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9LVL4" style:num-suffix="." style:num-format="1">
        <style:list-level-properties text:space-before="1.989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9LVL7" style:num-suffix="." style:num-format="1">
        <style:list-level-properties text:space-before="3.489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1.75in" text:min-label-width="0.25in"/>
        <style:text-properties style:font-name="Calibri"/>
      </text:list-level-style-bullet>
      <text:list-level-style-bullet text:level="2" text:style-name="WW_CharLFO40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7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4895in" text:min-label-width="0.25in"/>
      </text:list-level-style-number>
      <text:list-level-style-bullet text:level="2" text:style-name="WW_CharLFO42LVL2" text:bullet-char="-">
        <style:list-level-properties text:space-before="0.5in" text:min-label-width="0.25in"/>
        <style:text-properties style:font-name="Calibri"/>
      </text:list-level-style-bullet>
      <text:list-level-style-number text:level="3" text:style-name="WW_CharLFO42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42LVL4" style:num-suffix="." style:num-format="1">
        <style:list-level-properties text:space-before="1.989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2LVL7" style:num-suffix="." style:num-format="1">
        <style:list-level-properties text:space-before="3.489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614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43LVL4" style:num-suffix="." style:num-format="1">
        <style:list-level-properties text:space-before="1.989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3LVL7" style:num-suffix="." style:num-format="1">
        <style:list-level-properties text:space-before="3.489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41" style:parent-style-name="Název" style:family="paragraph">
      <style:text-properties fo:font-size="14pt" style:font-size-asian="14pt" style:font-size-complex="14pt"/>
    </style:style>
    <style:style style:name="P42" style:parent-style-name="Název" style:family="paragraph">
      <style:text-properties fo:font-size="14pt" style:font-size-asian="14pt" style:font-size-complex="14pt"/>
    </style:style>
    <style:style style:name="P43" style:parent-style-name="Název" style:family="paragraph">
      <style:text-properties fo:font-size="14pt" style:font-size-asian="14pt" style:font-size-complex="14pt"/>
    </style:style>
    <style:style style:name="P44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/>
    <style:style style:name="T47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49" style:parent-style-name="Normální" style:family="paragraph">
      <style:text-properties style:font-weight-complex="bold" fo:font-size="14pt" style:font-size-asian="14pt" style:font-size-complex="14pt"/>
    </style:style>
    <style:style style:name="P50" style:parent-style-name="Normální" style:family="paragraph">
      <style:text-properties style:font-weight-complex="bold" fo:font-size="14pt" style:font-size-asian="14pt" style:font-size-complex="14pt"/>
    </style:style>
    <style:style style:name="P51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52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ální" style:family="paragraph"/>
    <style:style style:name="T58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60" style:parent-style-name="Normální" style:family="paragraph">
      <style:paragraph-properties fo:margin-left="0.4895in">
        <style:tab-stops/>
      </style:paragraph-properties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style:font-weight-complex="bold" fo:font-size="14pt" style:font-size-asian="14pt" style:font-size-complex="14pt"/>
    </style:style>
    <style:style style:name="P63" style:parent-style-name="Normální" style:family="paragraph">
      <style:paragraph-properties fo:margin-left="0.4895in">
        <style:tab-stops/>
      </style:paragraph-properties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Standardnípísmoodstavce" style:family="text">
      <style:text-properties style:font-weight-complex="bold" fo:font-size="14pt" style:font-size-asian="14pt" style:font-size-complex="14pt"/>
    </style:style>
    <style:style style:name="P66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ální" style:family="paragraph">
      <style:paragraph-properties fo:margin-left="0.4895in">
        <style:tab-stops/>
      </style:paragraph-properties>
    </style:style>
    <style:style style:name="T7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ální" style:family="paragraph">
      <style:text-properties style:font-weight-complex="bold" fo:font-size="14pt" style:font-size-asian="14pt" style:font-size-complex="14pt"/>
    </style:style>
    <style:style style:name="P73" style:parent-style-name="Normální" style:family="paragraph">
      <style:text-properties style:font-weight-complex="bold" fo:font-size="14pt" style:font-size-asian="14pt" style:font-size-complex="14pt"/>
    </style:style>
    <style:style style:name="P74" style:parent-style-name="Normální" style:family="paragraph">
      <style:text-properties style:font-weight-complex="bold" fo:font-size="14pt" style:font-size-asian="14pt" style:font-size-complex="14pt"/>
    </style:style>
    <style:style style:name="P75" style:parent-style-name="Normální" style:family="paragraph">
      <style:text-properties style:font-weight-complex="bold" fo:font-size="14pt" style:font-size-asian="14pt" style:font-size-complex="14pt"/>
    </style:style>
    <style:style style:name="P76" style:parent-style-name="Normální" style:family="paragraph">
      <style:text-properties style:font-weight-complex="bold" fo:font-size="14pt" style:font-size-asian="14pt" style:font-size-complex="14pt"/>
    </style:style>
    <style:style style:name="P77" style:parent-style-name="Normální" style:family="paragraph">
      <style:text-properties style:font-weight-complex="bold" fo:font-size="14pt" style:font-size-asian="14pt" style:font-size-complex="14pt"/>
    </style:style>
    <style:style style:name="P78" style:parent-style-name="Normální" style:family="paragraph">
      <style:text-properties style:font-weight-complex="bold" fo:font-size="14pt" style:font-size-asian="14pt" style:font-size-complex="14pt"/>
    </style:style>
    <style:style style:name="P79" style:parent-style-name="Normální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ální" style:family="paragraph">
      <style:text-properties style:font-weight-complex="bold" fo:font-size="14pt" style:font-size-asian="14pt" style:font-size-complex="14pt"/>
    </style:style>
    <style:style style:name="P81" style:parent-style-name="Normální" style:family="paragraph">
      <style:text-properties style:font-weight-complex="bold" fo:font-size="14pt" style:font-size-asian="14pt" style:font-size-complex="14pt"/>
    </style:style>
    <style:style style:name="P82" style:parent-style-name="Normální" style:family="paragraph">
      <style:text-properties style:font-weight-complex="bold" fo:font-size="14pt" style:font-size-asian="14pt" style:font-size-complex="14pt"/>
    </style:style>
    <style:style style:name="P83" style:parent-style-name="Normální" style:family="paragraph">
      <style:text-properties style:font-weight-complex="bold" fo:font-size="14pt" style:font-size-asian="14pt" style:font-size-complex="14pt"/>
    </style:style>
    <style:style style:name="P84" style:parent-style-name="Normální" style:family="paragraph">
      <style:text-properties style:font-weight-complex="bold" fo:font-size="14pt" style:font-size-asian="14pt" style:font-size-complex="14pt"/>
    </style:style>
    <style:style style:name="P85" style:parent-style-name="Normální" style:family="paragraph">
      <style:text-properties style:font-weight-complex="bold" fo:font-size="14pt" style:font-size-asian="14pt" style:font-size-complex="14pt"/>
    </style:style>
    <style:style style:name="P86" style:parent-style-name="Normální" style:family="paragraph">
      <style:text-properties style:font-weight-complex="bold" fo:font-size="14pt" style:font-size-asian="14pt" style:font-size-complex="14pt"/>
    </style:style>
    <style:style style:name="P87" style:parent-style-name="Normální" style:family="paragraph">
      <style:text-properties style:font-weight-complex="bold" fo:font-size="14pt" style:font-size-asian="14pt" style:font-size-complex="14pt"/>
    </style:style>
    <style:style style:name="P88" style:parent-style-name="Normální" style:family="paragraph">
      <style:text-properties style:font-weight-complex="bold" fo:font-size="14pt" style:font-size-asian="14pt" style:font-size-complex="14pt"/>
    </style:style>
    <style:style style:name="P89" style:parent-style-name="Normální" style:family="paragraph">
      <style:text-properties style:font-weight-complex="bold" fo:font-size="14pt" style:font-size-asian="14pt" style:font-size-complex="14pt"/>
    </style:style>
    <style:style style:name="P90" style:parent-style-name="Normální" style:family="paragraph">
      <style:text-properties style:font-weight-complex="bold" fo:font-size="14pt" style:font-size-asian="14pt" style:font-size-complex="14pt"/>
    </style:style>
    <style:style style:name="P91" style:parent-style-name="Normální" style:family="paragraph">
      <style:text-properties style:font-weight-complex="bold" fo:font-size="14pt" style:font-size-asian="14pt" style:font-size-complex="14pt"/>
    </style:style>
    <style:style style:name="P92" style:parent-style-name="Normální" style:family="paragraph">
      <style:text-properties style:font-weight-complex="bold" fo:font-size="14pt" style:font-size-asian="14pt" style:font-size-complex="14pt"/>
    </style:style>
    <style:style style:name="P93" style:parent-style-name="Normální" style:family="paragraph"/>
    <style:style style:name="T94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96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97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98" style:parent-style-name="Normální" style:family="paragraph">
      <style:paragraph-properties fo:margin-left="0.4895in">
        <style:tab-stops/>
      </style:paragraph-properties>
    </style:style>
    <style:style style:name="T9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Standardnípísmoodstavce" style:family="text">
      <style:text-properties style:font-weight-complex="bold" fo:font-size="14pt" style:font-size-asian="14pt" style:font-size-complex="14pt"/>
    </style:style>
    <style:style style:name="P101" style:parent-style-name="Normální" style:family="paragraph">
      <style:text-properties style:font-weight-complex="bold" fo:font-size="14pt" style:font-size-asian="14pt" style:font-size-complex="14pt"/>
    </style:style>
    <style:style style:name="P102" style:parent-style-name="Normální" style:family="paragraph">
      <style:text-properties style:font-weight-complex="bold" fo:font-size="14pt" style:font-size-asian="14pt" style:font-size-complex="14pt"/>
    </style:style>
    <style:style style:name="P103" style:parent-style-name="Normální" style:family="paragraph">
      <style:text-properties style:font-weight-complex="bold" fo:font-size="14pt" style:font-size-asian="14pt" style:font-size-complex="14pt"/>
    </style:style>
    <style:style style:name="P104" style:parent-style-name="Normální" style:family="paragraph">
      <style:text-properties style:font-weight-complex="bold" fo:font-size="14pt" style:font-size-asian="14pt" style:font-size-complex="14pt"/>
    </style:style>
    <style:style style:name="P105" style:parent-style-name="Normální" style:family="paragraph">
      <style:text-properties style:font-weight-complex="bold" fo:font-size="14pt" style:font-size-asian="14pt" style:font-size-complex="14pt"/>
    </style:style>
    <style:style style:name="P106" style:parent-style-name="Normální" style:family="paragraph">
      <style:text-properties style:font-weight-complex="bold" fo:font-size="14pt" style:font-size-asian="14pt" style:font-size-complex="14pt"/>
    </style:style>
    <style:style style:name="P107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" style:parent-style-name="Normální" style:family="paragraph">
      <style:text-properties style:font-weight-complex="bold" fo:font-size="14pt" style:font-size-asian="14pt" style:font-size-complex="14pt"/>
    </style:style>
    <style:style style:name="P109" style:parent-style-name="Normální" style:family="paragraph">
      <style:text-properties style:font-weight-complex="bold" fo:font-size="14pt" style:font-size-asian="14pt" style:font-size-complex="14pt"/>
    </style:style>
    <style:style style:name="P110" style:parent-style-name="Normální" style:family="paragraph">
      <style:text-properties style:font-weight-complex="bold" fo:font-size="14pt" style:font-size-asian="14pt" style:font-size-complex="14pt"/>
    </style:style>
    <style:style style:name="P111" style:parent-style-name="Normální" style:family="paragraph">
      <style:text-properties style:font-weight-complex="bold" fo:font-size="14pt" style:font-size-asian="14pt" style:font-size-complex="14pt"/>
    </style:style>
    <style:style style:name="P112" style:parent-style-name="Normální" style:family="paragraph">
      <style:text-properties style:font-weight-complex="bold" fo:font-size="14pt" style:font-size-asian="14pt" style:font-size-complex="14pt"/>
    </style:style>
    <style:style style:name="P113" style:parent-style-name="Normální" style:family="paragraph">
      <style:text-properties style:font-weight-complex="bold" fo:font-size="14pt" style:font-size-asian="14pt" style:font-size-complex="14pt"/>
    </style:style>
    <style:style style:name="P114" style:parent-style-name="Normální" style:family="paragraph">
      <style:text-properties style:font-weight-complex="bold" fo:font-size="14pt" style:font-size-asian="14pt" style:font-size-complex="14pt"/>
    </style:style>
    <style:style style:name="P115" style:parent-style-name="Normální" style:family="paragraph">
      <style:text-properties style:font-weight-complex="bold" fo:font-size="14pt" style:font-size-asian="14pt" style:font-size-complex="14pt"/>
    </style:style>
    <style:style style:name="P116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ální" style:family="paragraph">
      <style:text-properties style:font-weight-complex="bold" fo:font-size="14pt" style:font-size-asian="14pt" style:font-size-complex="14pt"/>
    </style:style>
    <style:style style:name="P118" style:parent-style-name="Normální" style:family="paragraph">
      <style:text-properties style:font-weight-complex="bold" fo:font-size="14pt" style:font-size-asian="14pt" style:font-size-complex="14pt"/>
    </style:style>
    <style:style style:name="P119" style:parent-style-name="Normální" style:family="paragraph">
      <style:text-properties style:font-weight-complex="bold" fo:font-size="14pt" style:font-size-asian="14pt" style:font-size-complex="14pt"/>
    </style:style>
    <style:style style:name="P120" style:parent-style-name="Normální" style:family="paragraph">
      <style:text-properties style:font-weight-complex="bold" fo:font-size="14pt" style:font-size-asian="14pt" style:font-size-complex="14pt"/>
    </style:style>
    <style:style style:name="P121" style:parent-style-name="Normální" style:family="paragraph">
      <style:text-properties style:font-weight-complex="bold" fo:font-size="14pt" style:font-size-asian="14pt" style:font-size-complex="14pt"/>
    </style:style>
    <style:style style:name="P122" style:parent-style-name="Normální" style:family="paragraph">
      <style:text-properties style:font-weight-complex="bold" fo:font-size="14pt" style:font-size-asian="14pt" style:font-size-complex="14pt"/>
    </style:style>
    <style:style style:name="P123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124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25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26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27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Normální" style:family="paragraph">
      <style:text-properties style:font-weight-complex="bold" fo:font-size="14pt" style:font-size-asian="14pt" style:font-size-complex="14pt"/>
    </style:style>
    <style:style style:name="P129" style:parent-style-name="Normální" style:family="paragraph">
      <style:text-properties style:font-weight-complex="bold" fo:font-size="14pt" style:font-size-asian="14pt" style:font-size-complex="14pt"/>
    </style:style>
    <style:style style:name="P130" style:parent-style-name="Normální" style:family="paragraph">
      <style:text-properties style:font-weight-complex="bold" fo:font-size="14pt" style:font-size-asian="14pt" style:font-size-complex="14pt"/>
    </style:style>
    <style:style style:name="P131" style:parent-style-name="Normální" style:family="paragraph">
      <style:text-properties style:font-weight-complex="bold" fo:font-size="14pt" style:font-size-asian="14pt" style:font-size-complex="14pt"/>
    </style:style>
    <style:style style:name="P132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margin-left="0.4895in">
        <style:tab-stops/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134" style:parent-style-name="Normální" style:family="paragraph">
      <style:paragraph-properties fo:margin-left="0.4895in">
        <style:tab-stops/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135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37" style:parent-style-name="Normální" style:family="paragraph">
      <style:paragraph-properties fo:margin-left="0.4895in">
        <style:tab-stops/>
      </style:paragraph-properties>
    </style:style>
    <style:style style:name="T138" style:parent-style-name="Standardnípísmoodstavce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Normální" style:family="paragraph">
      <style:paragraph-properties fo:margin-left="0.4895in">
        <style:tab-stops/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141" style:parent-style-name="Normální" style:family="paragraph">
      <style:paragraph-properties fo:margin-left="0.4895in">
        <style:tab-stops/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142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Normální" style:family="paragraph">
      <style:paragraph-properties fo:margin-left="0.4895in">
        <style:tab-stops/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144" style:parent-style-name="Normální" style:family="paragraph">
      <style:paragraph-properties fo:text-indent="0.4895in"/>
      <style:text-properties style:font-weight-complex="bold" fo:font-style="italic" style:font-style-asian="italic" fo:font-size="14pt" style:font-size-asian="14pt" style:font-size-complex="14pt"/>
    </style:style>
    <style:style style:name="P145" style:parent-style-name="Normální" style:family="paragraph">
      <style:paragraph-properties fo:margin-left="0.4895in">
        <style:tab-stops/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146" style:parent-style-name="Normální" style:family="paragraph">
      <style:paragraph-properties fo:margin-left="0.4895in">
        <style:tab-stops/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147" style:parent-style-name="Normální" style:family="paragraph">
      <style:paragraph-properties fo:margin-left="0.4895in">
        <style:tab-stops/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148" style:parent-style-name="Normální" style:family="paragraph"/>
    <style:style style:name="T149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51" style:parent-style-name="Normální" style:family="paragraph"/>
    <style:style style:name="T152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weight-complex="bold" fo:font-size="14pt" style:font-size-asian="14pt" style:font-size-complex="14pt"/>
    </style:style>
    <style:style style:name="P154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55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56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7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8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59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0" style:parent-style-name="Normální" style:family="paragraph"/>
    <style:style style:name="T161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3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4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5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6" style:parent-style-name="Normální" style:family="paragraph"/>
    <style:style style:name="T167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9" style:parent-style-name="Normální" style:family="paragraph">
      <style:paragraph-properties fo:margin-left="0.4895in">
        <style:tab-stops/>
      </style:paragraph-properties>
    </style:style>
    <style:style style:name="T17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Standardnípísmoodstavce" style:family="text">
      <style:text-properties style:font-weight-complex="bold" fo:font-size="14pt" style:font-size-asian="14pt" style:font-size-complex="14pt"/>
    </style:style>
    <style:style style:name="T1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86" style:parent-style-name="Normální" style:family="paragraph"/>
    <style:style style:name="T187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Normální" style:family="paragraph"/>
    <style:style style:name="T18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Standardnípísmoodstavce" style:family="text">
      <style:text-properties style:font-weight-complex="bold" fo:font-size="14pt" style:font-size-asian="14pt" style:font-size-complex="14pt"/>
    </style:style>
    <style:style style:name="T192" style:parent-style-name="Standardnípísmoodstavce" style:family="text">
      <style:text-properties style:font-weight-complex="bold" fo:font-size="14pt" style:font-size-asian="14pt" style:font-size-complex="14pt"/>
    </style:style>
    <style:style style:name="T193" style:parent-style-name="Standardnípísmoodstavce" style:family="text">
      <style:text-properties style:font-weight-complex="bold" fo:font-size="14pt" style:font-size-asian="14pt" style:font-size-complex="14pt"/>
    </style:style>
    <style:style style:name="T194" style:parent-style-name="Standardnípísmoodstavce" style:family="text">
      <style:text-properties style:font-weight-complex="bold" fo:font-size="14pt" style:font-size-asian="14pt" style:font-size-complex="14pt"/>
    </style:style>
    <style:style style:name="T195" style:parent-style-name="Standardnípísmoodstavce" style:family="text">
      <style:text-properties style:font-weight-complex="bold" fo:font-size="14pt" style:font-size-asian="14pt" style:font-size-complex="14pt"/>
    </style:style>
    <style:style style:name="P196" style:parent-style-name="Normální" style:family="paragraph"/>
    <style:style style:name="T197" style:parent-style-name="Standardnípísmoodstavce" style:family="text">
      <style:text-properties fo:font-size="14pt" style:font-size-asian="14pt" style:font-size-complex="14pt"/>
    </style:style>
    <style:style style:name="T198" style:parent-style-name="Standardnípísmoodstavce" style:family="text">
      <style:text-properties fo:font-size="14pt" style:font-size-asian="14pt" style:font-size-complex="14pt"/>
    </style:style>
    <style:style style:name="P199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200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201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202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203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204" style:parent-style-name="Normální" style:family="paragraph">
      <style:paragraph-properties style:text-autospace="none" fo:margin-bottom="0in" fo:line-height="100%" fo:margin-left="0.4895in">
        <style:tab-stops/>
      </style:paragraph-properties>
    </style:style>
    <style:style style:name="T205" style:parent-style-name="Standardnípísmoodstavce" style:family="text">
      <style:text-properties fo:font-size="14pt" style:font-size-asian="14pt" style:font-size-complex="14pt"/>
    </style:style>
    <style:style style:name="T206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207" style:parent-style-name="Standardnípísmoodstavce" style:family="text">
      <style:text-properties fo:font-size="14pt" style:font-size-asian="14pt" style:font-size-complex="14pt"/>
    </style:style>
    <style:style style:name="P208" style:parent-style-name="Normální" style:family="paragraph">
      <style:text-properties fo:font-weight="bold" style:font-weight-asian="bold" fo:font-size="14pt" style:font-size-asian="14pt" style:font-size-complex="14pt"/>
    </style:style>
    <style:style style:name="P209" style:parent-style-name="Normální" style:family="paragraph">
      <style:paragraph-properties fo:text-indent="0.4895in"/>
    </style:style>
    <style:style style:name="T21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1">PÍSEMNOSTI PŘI OBCHODOVÁNÍ</text:p>
      <text:p text:style-name="P42"/>
      <text:p text:style-name="P43">Nabídka vyžádaná a nevyžádaná, žádost o úpravu nabídky<text:s/></text:p>
      <text:p text:style-name="P44"/>
      <text:p text:style-name="P45"><text:tab/><text:tab/><text:tab/><text:tab/><text:tab/><text:tab/><text:tab/><text:tab/><text:tab/><text:tab/><text:tab/></text:p>
      <text:list text:style-name="LFO29" text:continue-numbering="true">
        <text:list-item>
          <text:p text:style-name="P46"><text:span text:style-name="T47">Nabídka zboží nebo služeb</text:span></text:p>
        </text:list-item>
      </text:list>
      <text:p text:style-name="P48">Je návrhem na uzavření kupní smlouvy. Prodávajícího zavazuje.</text:p>
      <text:list text:style-name="LFO42" text:continue-numbering="true">
        <text:list-item>
          <text:p text:style-name="P49">nevyžádaná – iniciativu má prodávající</text:p>
        </text:list-item>
        <text:list-item>
          <text:p text:style-name="P50">vyžádaná – iniciativní byl kupující</text:p>
        </text:list-item>
      </text:list>
      <text:p text:style-name="P51"/>
      <text:p text:style-name="P52">Každá nabídka obsahuje:</text:p>
      <text:list text:style-name="LFO29" text:continue-numbering="true">
        <text:list-item>
          <text:list>
            <text:list-item>
              <text:list>
                <text:list-item>
                  <text:p text:style-name="P53">popis nabízeného zboží</text:p>
                </text:list-item>
                <text:list-item>
                  <text:p text:style-name="P54">množství a cenu nabízeného zboží</text:p>
                </text:list-item>
                <text:list-item>
                  <text:p text:style-name="P55">dodací, přepravní a platební podmínky</text:p>
                </text:list-item>
                <text:list-item>
                  <text:p text:style-name="P56">výzvu k objednávce</text:p>
                </text:list-item>
              </text:list>
            </text:list-item>
          </text:list>
        </text:list-item>
        <text:list-item>
          <text:p text:style-name="P57"><text:span text:style-name="T58">Nevyžádaná nabídka</text:span></text:p>
        </text:list-item>
      </text:list>
      <text:p text:style-name="P59">V úvodu pisatel může navázat na dřívější spolupráci. <text:s/>Může uvést, jak se dozvěděl o adresátovi. Ve formalizovaných nabídkách je možné úvod vynechat.<text:s/></text:p>
      <text:p text:style-name="P60"><text:span text:style-name="T61">Další formy nabídky</text:span><text:span text:style-name="T62">: písemnosti při průzkumu trhu, inzertní nabídky, propagační listy, odpovědi na poptávkové inzeráty.</text:span></text:p>
      <text:p text:style-name="P63"><text:span text:style-name="T64">Inzerát:</text:span><text:span text:style-name="T65"><text:s/>je stručné, výstižné a přehledné oznámení v denním tisku, v časopise nebo v odborném tisku. <text:s/>Pro upoutání čtenářovi pozornosti bývá graficky upraven. Není adresován konkrétnímu příjemci. Nevyplňuje se v něm odvolací údaj VÁŠ DOPIS NAČKY/ZE DNE.<text:s/></text:span></text:p>
      <text:p text:style-name="P66"/>
      <text:p text:style-name="P67"/>
      <text:p text:style-name="P68"/>
      <text:p text:style-name="P69"><text:span text:style-name="T70">Vyjadřování:</text:span></text:p>
      <text:p text:style-name="P71">Úvod:</text:p>
      <text:list text:style-name="LFO42" text:continue-numbering="true">
        <text:list-item>
          <text:list>
            <text:list-item>
              <text:p text:style-name="P72">Od našeho obchodního zástupce jsme se dozvěděli, že máte zájem o …</text:p>
            </text:list-item>
            <text:list-item>
              <text:p text:style-name="P73">Odpovídáme Vám za inzerát v deníku …, ve kterém hledáte dodavatele …</text:p>
            </text:list-item>
            <text:list-item>
              <text:p text:style-name="P74">Jako svému dlouholetému obchodnímu partnerovi Vám přednostně nabízíme …</text:p>
            </text:list-item>
            <text:list-item>
              <text:p text:style-name="P75">Určitě Vás bude zajímat, že jsme dokončili ověřovací sérii ….</text:p>
            </text:list-item>
            <text:list-item>
              <text:p text:style-name="P76">V rámci dobré dosavadní spolupráce Vám nabízíme …</text:p>
            </text:list-item>
            <text:list-item>
              <text:p text:style-name="P77">Dovolte, abychom Vám oznámili, že jsme úspěšně uvedli do výroby následující výrobky…</text:p>
            </text:list-item>
            <text:list-item>
              <text:p text:style-name="P78">Jsme přesvědčení, že Vás bude zajímat náš nový výrobek ….</text:p>
            </text:list-item>
          </text:list>
        </text:list-item>
      </text:list>
      <text:p text:style-name="P79">Uprostřed<text:s/>a na závěr:</text:p>
      <text:list text:style-name="LFO42" text:continue-numbering="true">
        <text:list-item>
          <text:list>
            <text:list-item>
              <text:p text:style-name="P80">O naše výrobky byl vždy velký zájem.</text:p>
            </text:list-item>
            <text:list-item>
              <text:p text:style-name="P81">Pevně věříme, že s kvalitou našeho výrobku (našich služeb) budete spokojeni...</text:p>
            </text:list-item>
            <text:list-item>
              <text:p text:style-name="P82">Veškeré nabízené zboží můžeme okamžitě dodat.</text:p>
            </text:list-item>
            <text:list-item>
              <text:p text:style-name="P83">Naše výrobky Vám uspoří značné množství energie (nákladů na…) …</text:p>
            </text:list-item>
            <text:list-item>
              <text:p text:style-name="P84">Náš výrobek byl oceněn na letošním Mezinárodním strojírenském veletrhu v Brně<text:s/>(na výstavě…)</text:p>
            </text:list-item>
            <text:list-item>
              <text:p text:style-name="P85">V příloze Vám zasíláme nový ceník, nový vzorník, nový katalog…</text:p>
            </text:list-item>
            <text:list-item>
              <text:p text:style-name="P86">S dodaným materiálem budete spokojeni.</text:p>
            </text:list-item>
            <text:list-item>
              <text:p text:style-name="P87">V příloze Vám můžeme zaslat seznam nového zboží (zlevněného zboží).</text:p>
            </text:list-item>
            <text:list-item>
              <text:p text:style-name="P88">Vaší objednávku vyřídíme co nejdříve.</text:p>
            </text:list-item>
            <text:list-item>
              <text:p text:style-name="P89">Na základě písemně potvrzené objednávky Vám zašleme zboží ještě v …</text:p>
            </text:list-item>
            <text:list-item>
              <text:p text:style-name="P90">Věříme, že naše nabídka Vás zaujme a zboží si písemně objednáte.</text:p>
            </text:list-item>
            <text:list-item>
              <text:p text:style-name="P91">Věříme, že naše nabídka je pro Vás výhodná, a těšíme se na objednávku.</text:p>
            </text:list-item>
            <text:list-item>
              <text:p text:style-name="P92">Těšíme se na Vaši objednávku a věříme, že se stane základem trvalých obchodních vztahů mezi námi.</text:p>
            </text:list-item>
          </text:list>
        </text:list-item>
      </text:list>
      <text:list text:style-name="LFO29" text:continue-numbering="true">
        <text:list-item>
          <text:p text:style-name="P93"><text:span text:style-name="T94">Nabídka vyžádaná</text:span></text:p>
        </text:list-item>
      </text:list>
      <text:p text:style-name="P95">Iniciativu vyvolal kupující – odběratel. <text:s/>Každá firma by měla na poptávku odpovědět, i když nemůže zákazníkovi vyhovět. <text:s/></text:p>
      <text:p text:style-name="P96">V záporné odpovědi na poptávku se uvádějí důvody odmítnutí</text:p>
      <text:p text:style-name="P97"><text:s/>V úvodu pisatel může navázat na dřívější spolupráci. <text:s/>Může uvést, jak se dozvěděl o adresátovi. Ve formalizovaných nabídkách je možné úvod vynechat.<text:s/></text:p>
      <text:p text:style-name="P98"><text:span text:style-name="T99">Úvod:</text:span><text:span text:style-name="T100"><text:s/></text:span></text:p>
      <text:list text:style-name="LFO29" text:continue-numbering="true">
        <text:list-item>
          <text:list>
            <text:list-item>
              <text:list>
                <text:list-item>
                  <text:p text:style-name="P101">S radostí jsme uvítali Váš zájem o naše služby.</text:p>
                </text:list-item>
                <text:list-item>
                  <text:p text:style-name="P102">Děkujeme Vám za zaslání poptávky a zejména Vám doporučujeme tyto naše výrobky:</text:p>
                </text:list-item>
                <text:list-item>
                  <text:p text:style-name="P103">Děkujeme Vám za Váš zájem o naše výrobky. Nabízíme Vám pravidelný odběr těchto výrobků:</text:p>
                </text:list-item>
                <text:list-item>
                  <text:p text:style-name="P104">Vítáme Vaše rozhodnutí využít našich zkušeností v oboru …</text:p>
                </text:list-item>
                <text:list-item>
                  <text:p text:style-name="P105">Na základě Vašeho dotazu Vám zasíláme nabídku následujících našich výrobků …</text:p>
                </text:list-item>
                <text:list-item>
                  <text:p text:style-name="P106">Děkujeme za Váš e-mail a posíláme podrobnou nabídku. Prosíme o doplnění údajů o požadované barvě a velikosti.</text:p>
                </text:list-item>
              </text:list>
            </text:list-item>
          </text:list>
        </text:list-item>
      </text:list>
      <text:p text:style-name="P107">Uprostřed:</text:p>
      <text:list text:style-name="LFO29" text:continue-numbering="true">
        <text:list-item>
          <text:list>
            <text:list-item>
              <text:list>
                <text:list-item>
                  <text:p text:style-name="P108">Máte-li o naše zboží zájem, zašleme Vám upravenou nabídku</text:p>
                </text:list-item>
                <text:list-item>
                  <text:p text:style-name="P109">Abyste mohli co nejpřesněji stanovit barevné odstíny a vzory, přikládáme náš nejnovější vzorník barev.</text:p>
                </text:list-item>
                <text:list-item>
                  <text:p text:style-name="P110">Naše výrobky byly na výstavách předmětem zájmu návštěvníků.</text:p>
                </text:list-item>
                <text:list-item>
                  <text:p text:style-name="P111">Sdělujeme Vám, že pro příští období připravujeme inovaci našich výrobků.</text:p>
                </text:list-item>
                <text:list-item>
                  <text:p text:style-name="P112">Připomínáme, že u všech dodávek hradíme přepravné až do cílové železniční stanice.</text:p>
                </text:list-item>
                <text:list-item>
                  <text:p text:style-name="P113">Balení zboží rádi přizpůsobíme Vašim požadavkům.</text:p>
                </text:list-item>
                <text:list-item>
                  <text:p text:style-name="P114">Protože lhůta naší nabídky již uběhla, zasíláme Vám novou inovovanou nabídku našich výrobků.</text:p>
                </text:list-item>
                <text:list-item>
                  <text:p text:style-name="P115">Zasíláme Vám vzorky materiálu,<text:s/>ze kterých jsou naše výrobky vyrobeny.</text:p>
                </text:list-item>
              </text:list>
            </text:list-item>
          </text:list>
        </text:list-item>
      </text:list>
      <text:p text:style-name="P116">V závěru:</text:p>
      <text:list text:style-name="LFO29" text:continue-numbering="true">
        <text:list-item>
          <text:list>
            <text:list-item>
              <text:list>
                <text:list-item>
                  <text:p text:style-name="P117"><text:s/>Pokud Vaši objednávku výrobků (polotovarů) obdržíme nejpozději do týdne (do konce měsíce), vyřídíme ji ještě v tomto měsíci (v příštím měsíci).</text:p>
                </text:list-item>
                <text:list-item>
                  <text:p text:style-name="P118">Věříme, že naše nabídka bude vyhovovat Vašim představám a objednáte si naše výrobky.</text:p>
                </text:list-item>
                <text:list-item>
                  <text:p text:style-name="P119">Vaši závaznou objednávku očekáváme co<text:s/>nejdříve, nejpozději začátkem příštího týdne (měsíce).</text:p>
                </text:list-item>
                <text:list-item>
                  <text:p text:style-name="P120">Vaši objednávku vyřídíme co nejpečlivěji.</text:p>
                </text:list-item>
                <text:list-item>
                  <text:p text:style-name="P121">V současné době se naše termíny dodání pohybují kolem 10 dní.</text:p>
                </text:list-item>
                <text:list-item>
                  <text:p text:style-name="P122">Věříme, že si z naší bohaté nabídky určitě vyberete, a očekáváme Vaši brzkou objednávku.</text:p>
                </text:list-item>
              </text:list>
            </text:list-item>
          </text:list>
        </text:list-item>
        <text:list-item>
          <text:p text:style-name="P123">Žádost o úpravu nabídky</text:p>
        </text:list-item>
      </text:list>
      <text:p text:style-name="P124">Pokud zákazníkovi – kupujícímu vyhovují podmínky nabídky, zašle prodávajícímu objednávku. Někdy kupující požaduje úpravu nabídky z důvodu dohodnutí výhodnějších podmínek, např. bezpečnější způsob balení zboží, dodání vyšší jakosti, dřívějších termínu dodávky. Nejčastěji žádá o snížení ceny nebo o poskytnutí slevy. <text:s/></text:p>
      <text:soft-page-break/>
      <text:p text:style-name="P125">Jedná-li se o dlouholetého obchodního partnera a převažuje-li nabídka nad poptávkou po určitém zboží, upravuje prodávající svou nabídku co nejvíce podle přání zákazníka.</text:p>
      <text:p text:style-name="P126">Nemůže-li ani z<text:s/>části přistoupit na přání zákazníka, sdělí mu to co nejtaktnějším způsobem. Často dochází ke kompromisu, který se stává novým upraveným návrhem kupní smlouvy.<text:s/></text:p>
      <text:p text:style-name="P127">Způsoby vyjadřování v žádosti o úpravu nabídky:</text:p>
      <text:list text:style-name="LFO42" text:continue-numbering="true">
        <text:list-item>
          <text:list>
            <text:list-item>
              <text:p text:style-name="P128">Žádáme Vás o zkrácení dodací lhůty…</text:p>
            </text:list-item>
            <text:list-item>
              <text:p text:style-name="P129">Žádáme Vás naléhavě o ….</text:p>
            </text:list-item>
            <text:list-item>
              <text:p text:style-name="P130">Prosme Vás o pochopení naši tíživé finanční situace a o snížení ceny …</text:p>
            </text:list-item>
            <text:list-item>
              <text:p text:style-name="P131">S uvedenými cenami zboží můžeme souhlasit za předpokladu, že uhradíte veškeré náklady na přepravu.</text:p>
            </text:list-item>
          </text:list>
        </text:list-item>
      </text:list>
      <text:p text:style-name="P132">Ukázka žádosti o úpravu nabídky:</text:p>
      <text:p text:style-name="P133">Děkujeme za Vaši nabídku vašich výrobků. Vyhovuje nám jak jejich široká sortiment, tak i dodací podmínky. Některé ceny jsou bohužel pro nás příliš vysoké.<text:s/></text:p>
      <text:p text:style-name="P134">Žádáme Vás proto o snížení ceny<text:s/>u těchto výrobků …Pokud na náš požadavek o snížení ceny přistoupíte a cenu snížíte, odkoupíme celé nabízené množství.</text:p>
      <text:p text:style-name="P135">Způsoby vyjadřování v kladné odpovědi na úpravu nabídky:</text:p>
      <text:p text:style-name="P136">-<text:s/>Vyhovujeme Vašemu přání a sdělujeme, že Vám….</text:p>
      <text:p text:style-name="P137"><text:span text:style-name="T138"><text:tab/></text:span><text:span text:style-name="T139">Kladná odpověď na žádost o úpravu nabídky:</text:span></text:p>
      <text:p text:style-name="P140">Protože jste našim dlouholetým zákazníkem, vyhovujeme Vašemu přání o úpravu nabídky následujících výrobků … Cenu můžeme snížit maximálně o 10%, za předpokladu, že si zboží sami odvezete z našeho skladu.</text:p>
      <text:p text:style-name="P141">Věříme, že takto upravenou nabídkou budete souhlasit, a zdravíme Vás.<text:s/></text:p>
      <text:p text:style-name="P142">Záporná odpověď na žádost o úpravu nabídky:</text:p>
      <text:p text:style-name="P143">Chápeme Vaše požadavky o úpravu nabídky, avšak musíme konstatovat, že bohužel<text:s/><text:soft-page-break/>nemůžeme Vašim požadavkům vyhovět. V důsledku<text:s/>naší ekonomické situace nemůžeme slevit ze stanovených cen, které jsou stanoveny i tak výhodně.</text:p>
      <text:p text:style-name="P144">-<text:s/>Mrzí nás, že Vám nemůžeme podat příznivější zprávy, a jsme s pozdravem.</text:p>
      <text:p text:style-name="P145">- Musíme Vás upozornit, že požadované slevy jsme poskytovali pouze do konce minulého měsíce.</text:p>
      <text:p text:style-name="P146">- Velice litujeme, ale pří nejlepší vůli nemůžeme vyhovět Vaši žádosti o (snížení cen, o zkrácení dodacího termínu, o jiném způsobu balení, atd.)</text:p>
      <text:p text:style-name="P147">- S politováním Vám oznamujeme, že na Váš požadavek zkrátit dodací lhůty bohužel nemůžeme vyhovět.</text:p>
      <text:list text:style-name="LFO29" text:continue-numbering="true">
        <text:list-item>
          <text:p text:style-name="P148"><text:span text:style-name="T149">Úkol č. 1: Vypracujte nevyžádanou nabídku <text:s/>formou inzerátu</text:span></text:p>
        </text:list-item>
      </text:list>
      <text:p text:style-name="P150">Předmětem inzerátu bude nabídka kompletního granulovaného krmiva pro kočičí strávníky. Krmivo je vysoké kvality, vhodné pro aktivní dospělé kočky. Obsahuje vyvážené živiny a minerály. Kočky budou v dobré kondici a budou mít výbornou srst. Zvolte vtipný název krmiva a název nabízející firmy včetně sídla firmy. Inzerát by měl obsahovat nějaký slogan, který naráz upoutá zákazníka. Kvality bude odpovídat vyšší ceně.</text:p>
      <text:list text:style-name="LFO29" text:continue-numbering="true">
        <text:list-item>
          <text:p text:style-name="P151"><text:span text:style-name="T152">Úkol č. 2: Vypracujte nabídku <text:s/>která je odpovědí na poptávku</text:span><text:span text:style-name="T153"><text:s/></text:span></text:p>
        </text:list-item>
      </text:list>
      <text:p text:style-name="P154">Firma ZOKNO, s.r.o., Průsvitná 17, 350 00 Cheb, IČ 21332200 odpovídá na poptávku firmě JASO, s.r.o. Mírová 12, 360 01 Karlovy Vary. Obchodní korespondenci ve firmě JASO,<text:s/>vyřizuje Rychlý Petr,<text:s/>dne 8. června 2013 jako dopis č. 23. Obchodní korespondenci ve firmě ZOKNO vyřizuje Veselá Jana dne 15. června jako dopis č. 28.</text:p>
      <text:p text:style-name="P155">Firma děkuje za zaslání poptávky a zejména doporučujeme tyto výrobky:<text:s/></text:p>
      <text:p text:style-name="P156">1.<text:s/>Tekutý čisticí prostředek OKELO na čištění oken a skel v balení 0,3l<text:s/>v ceně 39 Kč<text:s/>a 0,5 l<text:s/>za cenu 48 Kč.</text:p>
      <text:p text:style-name="P157">2.<text:s/>Čistící prostředek KRESLO na látkové potahy. Tekutá forma v balení <text:s/>0,5 l, prášková forma v balení 0,5 kg.<text:s/>Oba výrobku jsou za cenu 79 Kč.</text:p>
      <text:p text:style-name="P158">Nabízené výrobky mohou dodat v libovolném množství nejpozději do konce<text:s/><text:soft-page-break/>měsíce. Zbývající data si doplňte.</text:p>
      <text:p text:style-name="P159"/>
      <text:list text:style-name="LFO29" text:continue-numbering="true">
        <text:list-item>
          <text:p text:style-name="P160"><text:span text:style-name="T161">Úkol č. 3: Vypracujte žádost o úpravu nabídky</text:span></text:p>
        </text:list-item>
      </text:list>
      <text:p text:style-name="P162">Firma JASO, s.r.o. Mírová 12, 360 01 Karlovy Vary <text:s/>žádá firmu <text:s/>ZOKNO, s.r.o., Průsvitná 17, 350 00 Cheb o úpravu nabídky – o snížení cen:</text:p>
      <text:p text:style-name="P163">1.<text:s/>Tekutý čistící prostředek OKELO na čištění oken a skel v balení 0,5 l<text:s/>za cenu 40 Kč.</text:p>
      <text:p text:style-name="P164">2. Tekutý čistící prostředek KRESLO na látkové potahy<text:s/>za cenu 70 Kč.<text:s/></text:p>
      <text:p text:style-name="P165">Zbývající data si doplňte.</text:p>
      <text:list text:style-name="LFO29" text:continue-numbering="true">
        <text:list-item>
          <text:p text:style-name="P166"><text:span text:style-name="T167">Úkol č. 3: Vypracujte kladnou odpověď na žádost o úpravu nabídky</text:span></text:p>
        </text:list-item>
      </text:list>
      <text:p text:style-name="P168">Firmu <text:s/>ZOKNO, s.r.o., Průsvitná 17, 350 00 Cheb kladně odpovídá firmě ZOKNO, s.r.o., Průsvitná 17, 350 00 Cheb na žádost o úpravu nabídky, <text:s/>o snížení cen. S požadovaným snížení cen souhlasí za předpokladu, že si firma objedná minimálně<text:s/></text:p>
      <text:p text:style-name="P169"><text:span text:style-name="T170">10 litrů</text:span><text:span text:style-name="T171"><text:s/></text:span><text:span text:style-name="T172">Tekut</text:span><text:span text:style-name="T173">ého</text:span><text:span text:style-name="T174"><text:s/>čistící</text:span><text:span text:style-name="T175">ho</text:span><text:span text:style-name="T176"><text:s/>prostřed</text:span><text:span text:style-name="T177">ku</text:span><text:span text:style-name="T178"><text:s/>OKELO</text:span><text:span text:style-name="T179"><text:s/>a 10 litrů tekutého č</text:span><text:span text:style-name="T180">istící</text:span><text:span text:style-name="T181">ho<text:s/></text:span><text:span text:style-name="T182"><text:s/>prostřed</text:span><text:span text:style-name="T183">ku</text:span><text:span text:style-name="T184"><text:s/>KRESLO</text:span><text:span text:style-name="T185">.</text:span></text:p>
      <text:list text:style-name="LFO29" text:continue-numbering="true">
        <text:list-item>
          <text:p text:style-name="P186"><text:span text:style-name="T187">Následuje Objednávka</text:span></text:p>
        </text:list-item>
      </text:list>
      <text:list text:style-name="LFO43" text:continue-numbering="true">
        <text:list-item>
          <text:p text:style-name="P188"><text:span text:style-name="T189">Když<text:s/></text:span><text:span text:style-name="T190"><text:s/></text:span><text:span text:style-name="T191">kupující<text:s/></text:span><text:span text:style-name="T192">bude objednávat</text:span><text:span text:style-name="T193"><text:s/>bez závazné nabídky prodávajícího, například pouze na základě inzerce</text:span><text:span text:style-name="T194">, je zavázán pouze kupující. Prodávajícího zavazuje až potvrzení objednávky</text:span><text:span text:style-name="T195"><text:s/></text:span></text:p>
        </text:list-item>
        <text:list-item>
          <text:p text:style-name="P196"><text:span text:style-name="T197">Když kupující objednal na základě nabídky, která byla závazná do určité lhůty, byla adresována kupujícímu a obsahovala alespoň podstatné smluvní náležitosti,<text:s/></text:span><text:span text:style-name="T198">jsou zavázány obě strany.</text:span></text:p>
        </text:list-item>
      </text:list>
      <text:p text:style-name="P199"/>
      <text:p text:style-name="P200"/>
      <text:p text:style-name="P201"/>
      <text:p text:style-name="P202"/>
      <text:soft-page-break/>
      <text:p text:style-name="P203">Seznam použité literatury a zdrojů:</text:p>
      <text:p text:style-name="P204"><text:span text:style-name="T205">FLEISCHMANOVÁ, Emílie, JONÁŠ, Ivan, Kuldová, Olga.<text:s/></text:span><text:span text:style-name="T206">Písemná elektronická komunikace pro střední školy a veřejnost</text:span><text:span text:style-name="T207">. Praha, FORTUNA 2008, ISBN 80-7168-924-6</text:span></text:p>
      <text:p text:style-name="P208"/>
      <text:p text:style-name="P209"><text:span text:style-name="T210">K O N E 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odpis" style:display-name="Podpis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PodpisChar" style:display-name="Podpis Char" style:family="text" style:parent-style-name="Standardnípísmoodstavce">
      <style:text-properties style:font-name-complex="Times New Roman" style:language-asian="en" style:country-asian="US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style:font-name-complex="Times New Roman"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fo:color="#0000FF"/>
    </style:style>
    <style:style style:name="WW_CharLFO29LVL2" style:family="text">
      <style:text-properties style:font-name-complex="Times New Roman" fo:font-weight="bold" style:font-weight-asian="bold"/>
    </style:style>
    <style:style style:name="WW_CharLFO29LVL3" style:family="text">
      <style:text-properties style:font-name="Calibri" style:font-name-asian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alibri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Calibri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Times New Roman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="Calibri" style:font-name-asian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9LVL4" style:num-suffix="." style:num-format="1">
        <style:list-level-properties text:space-before="1.989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9LVL7" style:num-suffix="." style:num-format="1">
        <style:list-level-properties text:space-before="3.489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1.75in" text:min-label-width="0.25in"/>
        <style:text-properties style:font-name="Calibri"/>
      </text:list-level-style-bullet>
      <text:list-level-style-bullet text:level="2" text:style-name="WW_CharLFO40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7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4895in" text:min-label-width="0.25in"/>
      </text:list-level-style-number>
      <text:list-level-style-bullet text:level="2" text:style-name="WW_CharLFO42LVL2" text:bullet-char="-">
        <style:list-level-properties text:space-before="0.5in" text:min-label-width="0.25in"/>
        <style:text-properties style:font-name="Calibri"/>
      </text:list-level-style-bullet>
      <text:list-level-style-number text:level="3" text:style-name="WW_CharLFO42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42LVL4" style:num-suffix="." style:num-format="1">
        <style:list-level-properties text:space-before="1.989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2LVL7" style:num-suffix="." style:num-format="1">
        <style:list-level-properties text:space-before="3.489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614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43LVL4" style:num-suffix="." style:num-format="1">
        <style:list-level-properties text:space-before="1.989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3LVL7" style:num-suffix="." style:num-format="1">
        <style:list-level-properties text:space-before="3.489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language-asian="cs" style:country-asian="CZ"/>
    </style:style>
    <style:style style:name="P31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2" style:parent-style-name="Standardnípísmoodstavce" style:family="text">
      <style:text-properties style:language-asian="cs" style:country-asian="CZ"/>
    </style:style>
    <style:style style:name="T33" style:parent-style-name="Standardnípísmoodstavce" style:family="text">
      <style:text-properties style:language-asian="cs" style:country-asian="CZ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font-name="Times New Roman" fo:font-size="8pt" style:font-size-asian="8pt" style:font-size-complex="8pt"/>
    </style:style>
    <style:style style:name="T37" style:parent-style-name="Standardnípísmoodstavce" style:family="text">
      <style:text-properties style:font-name="Times New Roman"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0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7.11_PK_</text:span><text:span text:style-name="T6">Nabídka</text:span><text:span text:style-name="T7"><text:s/></text:span><text:span text:style-name="T8"><text:tab/></text:span><text:span text:style-name="T9">Autor</text:span><text:span text:style-name="T10"><text:s/></text:span><text:span text:style-name="T11">Ing. Pecháčková Dagmar</text:span></text:p>
        <text:p text:style-name="P12"><text:span text:style-name="T13">Ročník</text:span><text:span text:style-name="T14">: <text:s/>4.</text:span></text:p>
        <text:p text:style-name="P15"><text:span text:style-name="T16">Vzdělávací oblast materiálu</text:span><text:span text:style-name="T17">: <text:s/>Písemná elektronická komunikace, Písemnosti při obchodování</text:span><text:span text:style-name="T18"><text:tab/>Str.<text:s/></text:span><text:span text:style-name="T19"><text:page-number text:fixed="false">8</text:page-number></text:span></text:p>
        <text:p text:style-name="P20"><text:span text:style-name="T21">Datum (období)tvorby</text:span><text:span text:style-name="T22">: <text:s/>9. 4. 2013</text:span></text:p>
        <text:p text:style-name="P23"><text:span text:style-name="T24">Anotace</text:span><text:span text:style-name="T25">: Pracovní list je určen žákům 4. Ročníku pro studium předmětu Písemná elektronická komunikace. Je to průvodce pro vypracování nabídky vyžádané, nabídky nevyžádané,</text:span><text:span text:style-name="T26"><text:s/></text:span><text:span text:style-name="T27">žádosti o úpravu nabídky a objednávky</text:span></text:p>
        <text:p text:style-name="P28"/>
        <text:p text:style-name="P29"><text:span text:style-name="T30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31"><text:span text:style-name="T32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3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4">Projekt Smart logistik - moderní výuka logistiky, registrační číslo projektu CZ.1.07/1.5.00/34.0110</text:span></text:p>
        <text:p text:style-name="P35"><text:span text:style-name="T36">Příjemce:</text:span><text:span text:style-name="T37"><text:s/></text:span><text:span text:style-name="T38">Střední odborná škola logistická a střední odborné učiliště Dalovice, Hlavní 114, 362 63 Dalovice</text:span></text:p>
        <text:p text:style-name="P39"/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Schade Michal</dc:creator>
    <meta:creation-date>2013-09-12T07:56:00Z</meta:creation-date>
    <dc:date>2013-09-12T07:56:00Z</dc:date>
    <meta:print-date>2013-09-12T07:56:00Z</meta:print-date>
    <meta:template xlink:href="Šablona%20pro%20DUM-word%20–%20kopie" xlink:type="simple"/>
    <meta:editing-cycles>2</meta:editing-cycles>
    <meta:editing-duration>PT0S</meta:editing-duration>
    <meta:document-statistic meta:page-count="8" meta:paragraph-count="18" meta:word-count="1342" meta:character-count="9246" meta:row-count="66" meta:non-whitespace-character-count="7922"/>
  </office:meta>
</office:document-meta>
</file>