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4895in" text:min-label-width="0.25in"/>
      </text:list-level-style-number>
      <text:list-level-style-bullet text:level="2" text:style-name="WW_CharLFO4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42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2LVL4" style:num-suffix="." style:num-format="1">
        <style:list-level-properties text:space-before="1.98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2LVL7" style:num-suffix="." style:num-format="1">
        <style:list-level-properties text:space-before="3.48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614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5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6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7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8" style:parent-style-name="Název" style:family="paragraph">
      <style:text-properties fo:font-weight="normal" style:font-weight-asian="normal" fo:font-size="14pt" style:font-size-asian="14pt" style:font-size-complex="14pt"/>
    </style:style>
    <style:style style:name="P49" style:parent-style-name="Název" style:family="paragraph">
      <style:paragraph-properties fo:text-align="start" fo:margin-left="1.9666in" fo:text-indent="0.491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0" style:parent-style-name="Název" style:family="paragraph">
      <style:paragraph-properties fo:text-align="start" fo:margin-left="1.9666in" fo:text-indent="0.491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1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52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53" style:parent-style-name="Název" style:family="paragraph">
      <style:text-properties fo:font-size="18pt" style:font-size-asian="18pt" style:font-size-complex="18pt"/>
    </style:style>
    <style:style style:name="P54" style:parent-style-name="Název" style:family="paragraph">
      <style:text-properties fo:font-size="18pt" style:font-size-asian="18pt" style:font-size-complex="18pt"/>
    </style:style>
    <style:style style:name="P55" style:parent-style-name="Název" style:family="paragraph">
      <style:text-properties fo:font-size="14pt" style:font-size-asian="14pt" style:font-size-complex="14pt"/>
    </style:style>
    <style:style style:name="P56" style:parent-style-name="Název" style:family="paragraph">
      <style:text-properties fo:font-weight="normal" style:font-weight-asian="normal" fo:font-size="14pt" style:font-size-asian="14pt" style:font-size-complex="14pt"/>
    </style:style>
    <style:style style:name="P57" style:parent-style-name="Název" style:family="paragraph">
      <style:text-properties fo:font-size="14pt" style:font-size-asian="14pt" style:font-size-complex="14pt"/>
    </style:style>
    <style:style style:name="P58" style:parent-style-name="Název" style:family="paragraph">
      <style:text-properties fo:font-size="14pt" style:font-size-asian="14pt" style:font-size-complex="14pt"/>
    </style:style>
    <style:style style:name="P59" style:parent-style-name="Název" style:family="paragraph">
      <style:text-properties fo:font-size="14pt" style:font-size-asian="14pt" style:font-size-complex="14pt"/>
    </style:style>
    <style:style style:name="P60" style:parent-style-name="Název" style:family="paragraph">
      <style:text-properties fo:font-size="14pt" style:font-size-asian="14pt" style:font-size-complex="14pt"/>
    </style:style>
    <style:style style:name="P61" style:parent-style-name="Název" style:family="paragraph">
      <style:text-properties fo:font-size="14pt" style:font-size-asian="14pt" style:font-size-complex="14pt"/>
    </style:style>
    <style:style style:name="P62" style:parent-style-name="Název" style:family="paragraph">
      <style:text-properties fo:font-size="14pt" style:font-size-asian="14pt" style:font-size-complex="14pt"/>
    </style:style>
    <style:style style:name="P63" style:parent-style-name="Název" style:family="paragraph">
      <style:text-properties fo:font-size="14pt" style:font-size-asian="14pt" style:font-size-complex="14pt"/>
    </style:style>
    <style:style style:name="P64" style:parent-style-name="Název" style:family="paragraph">
      <style:text-properties fo:font-size="14pt" style:font-size-asian="14pt" style:font-size-complex="14pt"/>
    </style:style>
    <style:style style:name="P65" style:parent-style-name="Název" style:family="paragraph">
      <style:text-properties fo:font-size="14pt" style:font-size-asian="14pt" style:font-size-complex="14pt"/>
    </style:style>
    <style:style style:name="P66" style:parent-style-name="Název" style:family="paragraph">
      <style:text-properties fo:font-size="14pt" style:font-size-asian="14pt" style:font-size-complex="14pt"/>
    </style:style>
    <style:style style:name="P67" style:parent-style-name="Název" style:family="paragraph">
      <style:text-properties fo:font-size="14pt" style:font-size-asian="14pt" style:font-size-complex="14pt"/>
    </style:style>
    <style:style style:name="P68" style:parent-style-name="Název" style:family="paragraph">
      <style:text-properties fo:font-size="14pt" style:font-size-asian="14pt" style:font-size-complex="14pt"/>
    </style:style>
    <style:style style:name="P69" style:parent-style-name="Název" style:family="paragraph">
      <style:text-properties fo:font-size="14pt" style:font-size-asian="14pt" style:font-size-complex="14pt"/>
    </style:style>
    <style:style style:name="P70" style:parent-style-name="Název" style:family="paragraph">
      <style:text-properties fo:font-size="14pt" style:font-size-asian="14pt" style:font-size-complex="14pt"/>
    </style:style>
    <style:style style:name="P71" style:parent-style-name="Název" style:family="paragraph">
      <style:text-properties fo:font-size="14pt" style:font-size-asian="14pt" style:font-size-complex="14pt"/>
    </style:style>
    <style:style style:name="P72" style:parent-style-name="Název" style:family="paragraph">
      <style:text-properties fo:font-size="14pt" style:font-size-asian="14pt" style:font-size-complex="14pt"/>
    </style:style>
    <style:style style:name="P73" style:parent-style-name="Název" style:family="paragraph">
      <style:text-properties fo:font-size="14pt" style:font-size-asian="14pt" style:font-size-complex="14pt"/>
    </style:style>
    <style:style style:name="P74" style:parent-style-name="Název" style:family="paragraph">
      <style:paragraph-properties fo:text-align="start" fo:margin-left="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5" style:parent-style-name="Název" style:family="paragraph">
      <style:paragraph-properties fo:text-align="start" fo:margin-left="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6" style:parent-style-name="Název" style:family="paragraph">
      <style:paragraph-properties fo:text-align="start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ázev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P78" style:parent-style-name="Název" style:family="paragraph">
      <style:paragraph-properties fo:text-align="star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81" style:parent-style-name="Název" style:family="paragraph">
      <style:paragraph-properties fo:text-align="start" fo:margin-left="1.0381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2" style:parent-style-name="Název" style:family="paragraph">
      <style:paragraph-properties fo:text-align="star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85" style:parent-style-name="Název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P86" style:parent-style-name="Název" style:family="paragraph">
      <style:paragraph-properties fo:text-align="start"/>
    </style:style>
    <style:style style:name="T8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/>
    <style:style style:name="T9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margin-left="0.4895in">
        <style:tab-stops/>
      </style:paragraph-properties>
    </style:style>
    <style:style style:name="T93" style:parent-style-name="Standardnípísmoodstavce" style:family="text">
      <style:text-properties style:font-weight-complex="bold" fo:font-size="14pt" style:font-size-asian="14pt" style:font-size-complex="14pt"/>
    </style:style>
    <style:style style:name="T94" style:parent-style-name="Standardnípísmoodstavce" style:family="text">
      <style:text-properties style:font-weight-complex="bold" fo:font-size="14pt" style:font-size-asian="14pt" style:font-size-complex="14pt"/>
    </style:style>
    <style:style style:name="T95" style:parent-style-name="Standardnípísmoodstavce" style:family="text">
      <style:text-properties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Standardnípísmoodstavce" style:family="text">
      <style:text-properties style:font-weight-complex="bold" fo:font-size="14pt" style:font-size-asian="14pt" style:font-size-complex="14pt"/>
    </style:style>
    <style:style style:name="P9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9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00" style:parent-style-name="Normální" style:family="paragraph">
      <style:paragraph-properties fo:margin-bottom="0in" fo:line-height="100%" fo:margin-left="0.4895in">
        <style:tab-stops/>
      </style:paragraph-properties>
    </style:style>
    <style:style style:name="T101" style:parent-style-name="Standardnípísmoodstavce" style:family="text">
      <style:text-properties style:font-weight-complex="bold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weight-complex="bold" fo:font-size="12pt" style:font-size-asian="12pt" style:font-size-complex="12pt"/>
    </style:style>
    <style:style style:name="P103" style:parent-style-name="Normální" style:family="paragraph">
      <style:paragraph-properties fo:margin-bottom="0in" fo:line-height="100%" fo:margin-left="0.4895in">
        <style:tab-stops/>
      </style:paragraph-properties>
      <style:text-properties style:font-weight-complex="bold" fo:font-size="12pt" style:font-size-asian="12pt" style:font-size-complex="12pt"/>
    </style:style>
    <style:style style:name="P104" style:parent-style-name="Normální" style:family="paragraph">
      <style:paragraph-properties fo:margin-bottom="0in" fo:line-height="100%" fo:margin-left="0.4895in">
        <style:tab-stops/>
      </style:paragraph-properties>
      <style:text-properties style:font-weight-complex="bold" fo:font-size="12pt" style:font-size-asian="12pt" style:font-size-complex="12pt"/>
    </style:style>
    <style:style style:name="P105" style:parent-style-name="Normální" style:family="paragraph">
      <style:paragraph-properties fo:margin-bottom="0in" fo:line-height="100%" fo:margin-left="0.4895in">
        <style:tab-stops/>
      </style:paragraph-properties>
      <style:text-properties style:font-weight-complex="bold" fo:font-size="12pt" style:font-size-asian="12pt" style:font-size-complex="12pt"/>
    </style:style>
    <style:style style:name="P106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07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08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09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10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11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12" style:parent-style-name="Normální" style:family="paragraph">
      <style:paragraph-properties fo:margin-left="0.4895in">
        <style:tab-stops/>
      </style:paragraph-properties>
      <style:text-properties style:font-weight-complex="bold" fo:font-size="12pt" style:font-size-asian="12pt" style:font-size-complex="12pt"/>
    </style:style>
    <style:style style:name="P113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14" style:parent-style-name="Normální" style:family="paragraph">
      <style:paragraph-properties fo:margin-bottom="0in" fo:line-height="100%" fo:margin-left="4.4298in" fo:text-indent="-0.0048in">
        <style:tab-stops/>
      </style:paragraph-properties>
      <style:text-properties style:font-weight-complex="bold" fo:font-size="12pt" style:font-size-asian="12pt" style:font-size-complex="12pt"/>
    </style:style>
    <style:style style:name="P115" style:parent-style-name="Normální" style:family="paragraph">
      <style:paragraph-properties fo:margin-bottom="0in" fo:line-height="100%" fo:margin-left="4.4229in" fo:text-indent="0.002in">
        <style:tab-stops/>
      </style:paragraph-properties>
    </style:style>
    <style:style style:name="T116" style:parent-style-name="Standardnípísmoodstavce" style:family="text">
      <style:text-properties style:font-weight-complex="bold" fo:font-size="14pt" style:font-size-asian="14pt" style:font-size-complex="14pt" style:language-asian="cs" style:country-asian="CZ"/>
    </style:style>
    <style:style style:name="T117" style:parent-style-name="Standardnípísmoodstavce" style:family="text">
      <style:text-properties style:font-weight-complex="bold" fo:font-size="12pt" style:font-size-asian="12pt" style:font-size-complex="12pt"/>
    </style:style>
    <style:style style:name="P118" style:parent-style-name="Normální" style:family="paragraph">
      <style:paragraph-properties fo:margin-bottom="0in" fo:line-height="100%" fo:margin-left="4.4208in" fo:text-indent="0.002in">
        <style:tab-stops/>
      </style:paragraph-properties>
      <style:text-properties style:font-weight-complex="bold" fo:font-size="12pt" style:font-size-asian="12pt" style:font-size-complex="12pt"/>
    </style:style>
    <style:style style:name="P119" style:parent-style-name="Normální" style:family="paragraph">
      <style:paragraph-properties fo:margin-bottom="0in" fo:line-height="100%" fo:margin-left="0.4895in">
        <style:tab-stops/>
      </style:paragraph-properties>
      <style:text-properties style:font-weight-complex="bold" fo:font-size="12pt" style:font-size-asian="12pt" style:font-size-complex="12pt"/>
    </style:style>
    <style:style style:name="P120" style:parent-style-name="Normální" style:family="paragraph">
      <style:paragraph-properties fo:margin-bottom="0in" fo:line-height="100%" fo:margin-left="3.9291in" fo:text-indent="0.4916in">
        <style:tab-stops/>
      </style:paragraph-properties>
      <style:text-properties style:font-weight-complex="bold" fo:font-size="12pt" style:font-size-asian="12pt" style:font-size-complex="12pt"/>
    </style:style>
    <style:style style:name="P121" style:parent-style-name="Normální" style:family="paragraph">
      <style:paragraph-properties fo:margin-bottom="0in" fo:line-height="100%" fo:margin-left="3.9291in" fo:text-indent="0.4916in">
        <style:tab-stops/>
      </style:paragraph-properties>
      <style:text-properties style:font-weight-complex="bold" fo:font-size="12pt" style:font-size-asian="12pt" style:font-size-complex="12pt"/>
    </style:style>
    <style:style style:name="P122" style:parent-style-name="Normální" style:family="paragraph">
      <style:paragraph-properties fo:margin-bottom="0in" fo:line-height="100%" fo:margin-left="3.9291in" fo:text-indent="0.4916in">
        <style:tab-stops/>
      </style:paragraph-properties>
      <style:text-properties style:font-weight-complex="bold" fo:font-size="12pt" style:font-size-asian="12pt" style:font-size-complex="12pt"/>
    </style:style>
    <style:style style:name="P123" style:parent-style-name="Normální" style:family="paragraph">
      <style:paragraph-properties fo:margin-bottom="0in" fo:line-height="100%" fo:margin-left="3.9291in" fo:text-indent="0.4916in">
        <style:tab-stops/>
      </style:paragraph-properties>
      <style:text-properties style:font-weight-complex="bold" fo:font-size="12pt" style:font-size-asian="12pt" style:font-size-complex="12pt"/>
    </style:style>
    <style:style style:name="P124" style:parent-style-name="Normální" style:family="paragraph">
      <style:paragraph-properties fo:margin-bottom="0in" fo:line-height="100%" fo:text-indent="0.4895in"/>
      <style:text-properties style:font-weight-complex="bold" fo:font-size="12pt" style:font-size-asian="12pt" style:font-size-complex="12pt"/>
    </style:style>
    <style:style style:name="P125" style:parent-style-name="Normální" style:family="paragraph">
      <style:paragraph-properties fo:margin-bottom="0in" fo:line-height="100%" fo:margin-left="3.9291in" fo:text-indent="0.4916in">
        <style:tab-stops/>
      </style:paragraph-properties>
      <style:text-properties style:font-weight-complex="bold" fo:font-size="12pt" style:font-size-asian="12pt" style:font-size-complex="12pt"/>
    </style:style>
    <style:style style:name="P126" style:parent-style-name="Normální" style:family="paragraph"/>
    <style:style style:name="T12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29" style:parent-style-name="Normální" style:family="paragraph">
      <style:paragraph-properties fo:margin-left="0.4895in">
        <style:tab-stops>
          <style:tab-stop style:type="left" style:position="0.002in"/>
          <style:tab-stop style:type="left" style:position="0.4937in"/>
          <style:tab-stop style:type="left" style:position="0.9854in"/>
          <style:tab-stop style:type="left" style:position="1.477in"/>
          <style:tab-stop style:type="left" style:position="1.9687in"/>
          <style:tab-stop style:type="left" style:position="2.4604in"/>
          <style:tab-stop style:type="left" style:position="2.952in"/>
          <style:tab-stop style:type="left" style:position="3.4437in"/>
          <style:tab-stop style:type="left" style:position="3.9354in"/>
          <style:tab-stop style:type="left" style:position="4.427in"/>
          <style:tab-stop style:type="left" style:position="4.9187in"/>
          <style:tab-stop style:type="left" style:position="5.4104in"/>
          <style:tab-stop style:type="left" style:position="6.0222in"/>
        </style:tab-stops>
      </style:paragraph-properties>
      <style:text-properties style:font-weight-complex="bold" fo:color="#0069B8" fo:font-size="12pt" style:font-size-asian="12pt" style:font-size-complex="12pt"/>
    </style:style>
    <style:style style:name="P130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ální" style:family="paragraph"/>
    <style:style style:name="T133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3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36" style:parent-style-name="Normální" style:family="paragraph">
      <style:text-properties style:font-weight-complex="bold" fo:font-size="14pt" style:font-size-asian="14pt" style:font-size-complex="14pt"/>
    </style:style>
    <style:style style:name="P137" style:parent-style-name="Normální" style:family="paragraph">
      <style:paragraph-properties fo:text-align="center"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38" style:parent-style-name="Normální" style:family="paragraph">
      <style:paragraph-properties fo:text-indent="0.4895in"/>
      <style:text-properties style:font-weight-complex="bold" fo:font-size="14pt" style:font-size-asian="14pt" style:font-size-complex="14pt"/>
    </style:style>
    <style:style style:name="P139" style:parent-style-name="Normální" style:family="paragraph">
      <style:paragraph-properties fo:text-indent="0.4895in"/>
      <style:text-properties style:font-weight-complex="bold" fo:font-size="14pt" style:font-size-asian="14pt" style:font-size-complex="14pt"/>
    </style:style>
    <style:style style:name="P140" style:parent-style-name="Normální" style:family="paragraph">
      <style:text-properties style:font-weight-complex="bold" fo:font-size="14pt" style:font-size-asian="14pt" style:font-size-complex="14pt"/>
    </style:style>
    <style:style style:name="P14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42" style:parent-style-name="Normální" style:family="paragraph">
      <style:text-properties style:font-weight-complex="bold" fo:font-size="14pt" style:font-size-asian="14pt" style:font-size-complex="14pt"/>
    </style:style>
    <style:style style:name="P143" style:parent-style-name="Normální" style:family="paragraph">
      <style:text-properties style:font-weight-complex="bold" fo:font-size="14pt" style:font-size-asian="14pt" style:font-size-complex="14pt"/>
    </style:style>
    <style:style style:name="P144" style:parent-style-name="Normální" style:family="paragraph">
      <style:text-properties style:font-weight-complex="bold" fo:font-size="14pt" style:font-size-asian="14pt" style:font-size-complex="14pt"/>
    </style:style>
    <style:style style:name="P145" style:parent-style-name="Normální" style:family="paragraph">
      <style:text-properties style:font-weight-complex="bold" fo:font-size="14pt" style:font-size-asian="14pt" style:font-size-complex="14pt"/>
    </style:style>
    <style:style style:name="P146" style:parent-style-name="Normální" style:family="paragraph">
      <style:text-properties style:font-weight-complex="bold" fo:font-size="14pt" style:font-size-asian="14pt" style:font-size-complex="14pt"/>
    </style:style>
    <style:style style:name="P147" style:parent-style-name="Normální" style:family="paragraph">
      <style:text-properties style:font-weight-complex="bold" fo:font-size="14pt" style:font-size-asian="14pt" style:font-size-complex="14pt"/>
    </style:style>
    <style:style style:name="P148" style:parent-style-name="Normální" style:family="paragraph">
      <style:text-properties style:font-weight-complex="bold" fo:font-size="14pt" style:font-size-asian="14pt" style:font-size-complex="14pt"/>
    </style:style>
    <style:style style:name="P149" style:parent-style-name="Normální" style:family="paragraph">
      <style:text-properties style:font-weight-complex="bold" fo:font-size="14pt" style:font-size-asian="14pt" style:font-size-complex="14pt"/>
    </style:style>
    <style:style style:name="P150" style:parent-style-name="Normální" style:family="paragraph">
      <style:text-properties style:font-weight-complex="bold" fo:font-size="14pt" style:font-size-asian="14pt" style:font-size-complex="14pt"/>
    </style:style>
    <style:style style:name="P151" style:parent-style-name="Normální" style:family="paragraph">
      <style:text-properties style:font-weight-complex="bold" fo:font-size="14pt" style:font-size-asian="14pt" style:font-size-complex="14pt"/>
    </style:style>
    <style:style style:name="P152" style:parent-style-name="Normální" style:family="paragraph">
      <style:text-properties style:font-weight-complex="bold" fo:font-size="14pt" style:font-size-asian="14pt" style:font-size-complex="14pt"/>
    </style:style>
    <style:style style:name="P153" style:parent-style-name="Normální" style:family="paragraph">
      <style:paragraph-properties fo:text-align="center"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54" style:parent-style-name="Normální" style:family="paragraph">
      <style:paragraph-properties fo:text-indent="0.4895in"/>
      <style:text-properties style:font-weight-complex="bold" fo:font-size="14pt" style:font-size-asian="14pt" style:font-size-complex="14pt"/>
    </style:style>
    <style:style style:name="P155" style:parent-style-name="Normální" style:family="paragraph">
      <style:paragraph-properties fo:text-indent="0.4895in"/>
      <style:text-properties style:font-weight-complex="bold" fo:font-size="14pt" style:font-size-asian="14pt" style:font-size-complex="14pt"/>
    </style:style>
    <style:style style:name="P156" style:parent-style-name="Normální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157" style:parent-style-name="Standardnípísmoodstavce" style:family="text">
      <style:text-properties fo:font-size="14pt" style:font-size-asian="14pt" style:font-size-complex="14pt"/>
    </style:style>
    <style:style style:name="T158" style:parent-style-name="Standardnípísmoodstavce" style:family="text">
      <style:text-properties fo:font-size="14pt" style:font-size-asian="14pt" style:font-size-complex="14pt"/>
    </style:style>
    <style:style style:name="P15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0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1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2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3" style:parent-style-name="Normální" style:family="paragraph">
      <style:paragraph-properties fo:margin-left="0.4895in">
        <style:tab-stops/>
      </style:paragraph-properties>
    </style:style>
    <style:style style:name="T164" style:parent-style-name="Standardnípísmoodstavce" style:family="text">
      <style:text-properties style:font-weight-complex="bold" fo:font-size="14pt" style:font-size-asian="14pt" style:font-size-complex="14pt"/>
    </style:style>
    <style:style style:name="T165" style:parent-style-name="Standardnípísmoodstavce" style:family="text">
      <style:text-properties style:font-weight-complex="bold" fo:font-size="14pt" style:font-size-asian="14pt" style:font-size-complex="14pt"/>
    </style:style>
    <style:style style:name="T166" style:parent-style-name="Standardnípísmoodstavce" style:family="text">
      <style:text-properties style:font-weight-complex="bold" fo:font-size="14pt" style:font-size-asian="14pt" style:font-size-complex="14pt"/>
    </style:style>
    <style:style style:name="T167" style:parent-style-name="Standardnípísmoodstavce" style:family="text">
      <style:text-properties style:font-weight-complex="bold" fo:font-size="14pt" style:font-size-asian="14pt" style:font-size-complex="14pt"/>
    </style:style>
    <style:style style:name="T168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70" style:parent-style-name="Standardnípísmoodstavce" style:family="text">
      <style:text-properties style:font-weight-complex="bold" fo:font-size="14pt" style:font-size-asian="14pt" style:font-size-complex="14pt"/>
    </style:style>
    <style:style style:name="P171" style:parent-style-name="Normální" style:family="paragraph">
      <style:paragraph-properties fo:margin-left="0.4895in">
        <style:tab-stops/>
      </style:paragraph-properties>
    </style:style>
    <style:style style:name="T172" style:parent-style-name="Standardnípísmoodstavce" style:family="text">
      <style:text-properties style:font-weight-complex="bold" fo:font-size="14pt" style:font-size-asian="14pt" style:font-size-complex="14pt"/>
    </style:style>
    <style:style style:name="T173" style:parent-style-name="Standardnípísmoodstavce" style:family="text">
      <style:text-properties style:font-weight-complex="bold" fo:font-size="14pt" style:font-size-asian="14pt" style:font-size-complex="14pt"/>
    </style:style>
    <style:style style:name="T174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76" style:parent-style-name="Standardnípísmoodstavce" style:family="text">
      <style:text-properties style:font-weight-complex="bold" fo:font-size="14pt" style:font-size-asian="14pt" style:font-size-complex="14pt"/>
    </style:style>
    <style:style style:name="P177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178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179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180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181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182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183" style:parent-style-name="Normální" style:family="paragraph">
      <style:paragraph-properties style:text-autospace="none" fo:margin-bottom="0in" fo:line-height="100%" fo:margin-left="0.4895in">
        <style:tab-stops/>
      </style:paragraph-properties>
    </style:style>
    <style:style style:name="T184" style:parent-style-name="Standardnípísmoodstavce" style:family="text">
      <style:text-properties fo:font-size="14pt" style:font-size-asian="14pt" style:font-size-complex="14pt"/>
    </style:style>
    <style:style style:name="T18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86" style:parent-style-name="Standardnípísmoodstavce" style:family="text">
      <style:text-properties fo:font-size="14pt" style:font-size-asian="14pt" style:font-size-complex="14pt"/>
    </style:style>
    <style:style style:name="P18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8" style:parent-style-name="Normální" style:family="paragraph">
      <style:paragraph-properties fo:text-indent="0.4895in"/>
    </style:style>
    <style:style style:name="T189" style:parent-style-name="Standardnípísmoodstavce" style:family="text">
      <style:text-properties fo:font-size="14pt" style:font-size-asian="14pt" style:font-size-complex="14p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5">Klíčová slova</text:p>
      <text:p text:style-name="P46"/>
      <text:p text:style-name="P47"/>
      <text:p text:style-name="P48">Odvolací údaje, Vaše značka,<text:s/>Váš dopis značky,<text:s/>Naše značka,<text:s/>Vyřizuje</text:p>
      <text:p text:style-name="P49"/>
      <text:p text:style-name="P50"/>
      <text:p text:style-name="P51"/>
      <text:p text:style-name="P52"/>
      <text:p text:style-name="P53">ODVOLACÍ ÚDAJE</text:p>
      <text:p text:style-name="P54"/>
      <text:p text:style-name="P55"/>
      <text:p text:style-name="P56">Obchodní a úřední dopisy jsou opatřeny rubrikami pro odvolací údaje:</text:p>
      <text:p text:style-name="P57"/>
      <text:p text:style-name="P58"/>
      <text:p text:style-name="P59">Vaše značka</text:p>
      <text:p text:style-name="P60">Váš dopis značky</text:p>
      <text:p text:style-name="P61">Ze dne</text:p>
      <text:p text:style-name="P62">Naše značka</text:p>
      <text:p text:style-name="P63"/>
      <text:p text:style-name="P64">Vyřizuje</text:p>
      <text:p text:style-name="P65">Telefon</text:p>
      <text:p text:style-name="P66">Linka</text:p>
      <text:p text:style-name="P67">Fax</text:p>
      <text:p text:style-name="P68">E-mail</text:p>
      <text:p text:style-name="P69"/>
      <text:p text:style-name="P70">Datum</text:p>
      <text:p text:style-name="P71"/>
      <text:p text:style-name="P72"/>
      <text:p text:style-name="P73"/>
      <text:p text:style-name="P74">Firma, podnik nebo úřad si mohou na dopisní papír<text:s/>nechat vytisknout ty údaje, které jsou pro vyřizování korespondence relevantní. Pořadí údajů musí být zachováno.</text:p>
      <text:p text:style-name="P75"/>
      <text:p text:style-name="P76">Možné varianty:</text:p>
      <text:p text:style-name="P77"/>
      <text:list text:style-name="LFO44" text:continue-numbering="true">
        <text:list-item>
          <text:p text:style-name="P78"><text:span text:style-name="T79">Sloupcové</text:span><text:span text:style-name="T80"><text:s/>odvolací údaje</text:span></text:p>
        </text:list-item>
      </text:list>
      <text:p text:style-name="P81"/>
      <text:list text:style-name="LFO44" text:continue-numbering="true">
        <text:list-item>
          <text:p text:style-name="P82"><text:span text:style-name="T83">Řádkové</text:span><text:span text:style-name="T84"><text:s/>odvolací údaje</text:span></text:p>
        </text:list-item>
      </text:list>
      <text:p text:style-name="P85"/>
      <text:list text:style-name="LFO44" text:continue-numbering="true">
        <text:list-item>
          <text:p text:style-name="P86"><text:span text:style-name="T87">Dopisní papíry<text:s/></text:span><text:span text:style-name="T88">bez předtisku odvolacích údajů</text:span></text:p>
        </text:list-item>
      </text:list>
      <text:p text:style-name="P89"><text:tab/><text:tab/><text:tab/><text:tab/><text:tab/><text:tab/><text:tab/><text:tab/></text:p>
      <text:soft-page-break/>
      <text:list text:style-name="LFO29" text:continue-numbering="true">
        <text:list-item>
          <text:p text:style-name="P90"><text:span text:style-name="T91">Sloupcové odvolací údaje</text:span></text:p>
        </text:list-item>
      </text:list>
      <text:p text:style-name="P92"><text:span text:style-name="T93">Odvolací údaje lze tisknout</text:span><text:span text:style-name="T94"><text:s/>do sloupce vlevo nebo vpravo od adresového pole</text:span><text:span text:style-name="T95"><text:s/>od jednotné svislice.</text:span><text:span text:style-name="T96"><text:s/></text:span><text:span text:style-name="T97"><text:s/></text:span></text:p>
      <text:p text:style-name="P98">Jednotlivé údaje se člení do skupin a oddělují se prázdným řádkem.</text:p>
      <text:p text:style-name="P99">A1)</text:p>
      <text:p text:style-name="P100"><text:span text:style-name="T101"><draw:custom-shape svg:x="3.56944in" svg:y="0.14792in" svg:width="2.95972in" svg:height="1.7125in" draw:z-index="251658240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2">VÁŠ DOPIS ZN:</text:span></text:p>
      <text:p text:style-name="P103">ZE DNE:</text:p>
      <text:p text:style-name="P104">NAŠE ZN:</text:p>
      <text:p text:style-name="P105"/>
      <text:p text:style-name="P106">VYŘIZUJE:</text:p>
      <text:p text:style-name="P107">TEL./FAX:</text:p>
      <text:p text:style-name="P108">MOBIL</text:p>
      <text:p text:style-name="P109">E-MAIL;</text:p>
      <text:p text:style-name="P110"/>
      <text:p text:style-name="P111">DATUM:</text:p>
      <text:p text:style-name="P112"/>
      <text:p text:style-name="P113">A2)</text:p>
      <text:p text:style-name="P114">VÁŠ DOPIS ZN:</text:p>
      <text:p text:style-name="P115"><text:span text:style-name="T116"><draw:custom-shape svg:x="0.47361in" svg:y="0.02917in" svg:width="2.96042in" svg:height="1.56042in" draw:z-index="251659264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7">ZE DNE:</text:span></text:p>
      <text:p text:style-name="P118">NAŠE ZN:</text:p>
      <text:p text:style-name="P119"/>
      <text:p text:style-name="P120">VYŘIZUJE:</text:p>
      <text:p text:style-name="P121">TEL./FAX:</text:p>
      <text:p text:style-name="P122">MOBIL</text:p>
      <text:p text:style-name="P123">E-MAIL;</text:p>
      <text:p text:style-name="P124"/>
      <text:p text:style-name="P125">DATUM:</text:p>
      <text:list text:style-name="LFO29" text:continue-numbering="true">
        <text:list-item>
          <text:p text:style-name="P126"><text:span text:style-name="T127">Řádkové odvolací údaje</text:span></text:p>
        </text:list-item>
      </text:list>
      <text:p text:style-name="P128">Odvolací údaje se píší do řádků pod adresové pole. Odvolací údaj se začíná psát pod prvním písmenem předtisku. Nesmí přesahovat pod další předtisk. Je-li údaj delší, musí se psát do dvou či více řádků.</text:p>
      <text:p text:style-name="P129">VÁŠ DOPIS ZNAČKY/ZE DNE<text:s/><text:tab/>NAŠE ZNAČKA <text:s text:c="4"/><text:tab/><text:s/>VYŘIZUJE/LINKA <text:s text:c="7"/>MÍSTO<text:s/>ODESLÁNÍ<text:tab/></text:p>
      <text:p text:style-name="P130">DP/6/2013-09-1<text:tab/><text:tab/>BO/880/13<text:tab/><text:tab/>Bonďa/99<text:tab/><text:tab/>2013-09-20</text:p>
      <text:p text:style-name="P131"/>
      <text:soft-page-break/>
      <text:list text:style-name="LFO29" text:continue-numbering="true">
        <text:list-item>
          <text:p text:style-name="P132"><text:span text:style-name="T133">Dopisní papíry bez předtisku odvolacích údajů</text:span></text:p>
        </text:list-item>
      </text:list>
      <text:p text:style-name="P134">Do prvního řádku pod záhlaví se píše pouze spisová značka<text:s/>nebo jednací číslo, někdy jméno pracovníka, který dopis vyřizuje a jeho telefonní linka.</text:p>
      <text:p text:style-name="P135">Adresa adresáta se píše<text:s/>od levé svislice.</text:p>
      <text:p text:style-name="P136">a)</text:p>
      <text:p text:style-name="P137">Záhlaví</text:p>
      <text:p text:style-name="P138">……………………………………………………………………………………………………………………………</text:p>
      <text:p text:style-name="P139">Pe/112/13</text:p>
      <text:p text:style-name="P140"/>
      <text:p text:style-name="P141">BEMBERY, s.r.o. <text:s text:c="171"/>Jan Fous<text:tab/><text:tab/><text:tab/><text:tab/><text:tab/><text:tab/><text:tab/><text:tab/><text:tab/><text:tab/><text:tab/><text:tab/><text:tab/>Vedoucí prodejního odd.<text:s/><text:tab/><text:tab/><text:tab/><text:tab/><text:tab/><text:tab/><text:tab/><text:tab/><text:tab/><text:tab/>Zahradní 17 <text:tab/><text:tab/><text:tab/><text:tab/><text:tab/><text:tab/><text:tab/><text:tab/><text:tab/><text:tab/><text:tab/><text:s text:c="29"/>360 09 Karlovy Vary</text:p>
      <text:p text:style-name="P142"/>
      <text:p text:style-name="P143"/>
      <text:p text:style-name="P144"><text:tab/>Text<text:s/>…………………………….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b)</text:p>
      <text:p text:style-name="P153">Záhlaví</text:p>
      <text:p text:style-name="P154">……………………………………………………………………………………………………………………….</text:p>
      <text:p text:style-name="P155">Pe/112/13/Pecháčková/209</text:p>
      <text:p text:style-name="Normální"/>
      <text:p text:style-name="P156">BEMBERY, s.r.o.<text:s text:c="172"/>Jan Fous<text:tab/><text:tab/><text:tab/><text:tab/><text:tab/><text:tab/><text:tab/><text:tab/><text:tab/><text:tab/><text:tab/><text:tab/><text:s/>Vedoucí prodejního odd.<text:s/><text:tab/><text:tab/><text:tab/><text:tab/><text:tab/><text:tab/><text:tab/><text:tab/><text:tab/><text:s text:c="5"/>Zahradní 17 <text:tab/><text:tab/><text:tab/><text:tab/><text:tab/><text:tab/><text:tab/><text:tab/><text:tab/><text:tab/><text:tab/><text:s text:c="29"/>360 09 Karlovy Vary</text:p>
      <text:p text:style-name="Normální"/>
      <text:p text:style-name="Normální"><text:tab/><text:span text:style-name="T157">Text</text:span><text:span text:style-name="T158"><text:s/>…………………………………….</text:span></text:p>
      <text:p text:style-name="P159">Tato úprava se často používá v mezinárodním obchodním styku. Pracuje se pouze s jednou svislicí.</text:p>
      <text:p text:style-name="P160"/>
      <text:p text:style-name="P161"><text:s/>UPOZORNĚNÍ:</text:p>
      <text:p text:style-name="P162"/>
      <text:p text:style-name="P163"><text:span text:style-name="T164">Odpovídáte-li, pečlivě<text:s/></text:span><text:span text:style-name="T165">definujte</text:span><text:span text:style-name="T166"><text:s/></text:span><text:span text:style-name="T167">„</text:span><text:span text:style-name="T168">Váš dopis</text:span><text:span text:style-name="T169">“</text:span><text:span text:style-name="T170">. Adresátovi umožníte rychle se orientovat. Snadno tak pozná, na jaký jeho dopis odpovídáte.</text:span></text:p>
      <text:p text:style-name="P171"><text:span text:style-name="T172">Píšete-li první dopis vy,<text:s/></text:span><text:span text:style-name="T173">„</text:span><text:span text:style-name="T174">Váš dopis</text:span><text:span text:style-name="T175">“</text:span><text:span text:style-name="T176"><text:s/>zůstane prázdný.</text:span></text:p>
      <text:p text:style-name="P177"/>
      <text:p text:style-name="P178"/>
      <text:p text:style-name="P179"/>
      <text:p text:style-name="P180"/>
      <text:p text:style-name="P181"/>
      <text:soft-page-break/>
      <text:p text:style-name="P182">Seznam použité literatury a zdrojů:</text:p>
      <text:p text:style-name="P183"><text:span text:style-name="T184">FLEISCHMANOVÁ, Emílie, JONÁŠ, Ivan, Kuldová, Olga.<text:s/></text:span><text:span text:style-name="T185">Písemná elektronická komunikace pro střední školy a veřejnost</text:span><text:span text:style-name="T186">. Praha, FORTUNA 2008, ISBN 80-7168-924-6</text:span></text:p>
      <text:p text:style-name="P187"/>
      <text:p text:style-name="P188"><text:span text:style-name="T189">K O N E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-complex="Times New Roman"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fo:color="#0000FF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Calibri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Calibri" style:font-name-asian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4895in" text:min-label-width="0.25in"/>
      </text:list-level-style-number>
      <text:list-level-style-bullet text:level="2" text:style-name="WW_CharLFO4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42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2LVL4" style:num-suffix="." style:num-format="1">
        <style:list-level-properties text:space-before="1.98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2LVL7" style:num-suffix="." style:num-format="1">
        <style:list-level-properties text:space-before="3.48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614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</text:span><text:span text:style-name="T6">1</text:span><text:span text:style-name="T7">3_</text:span><text:span text:style-name="T8">PK_</text:span><text:span text:style-name="T9">Odvolací údaje</text:span><text:span text:style-name="T10"><text:s/></text:span><text:span text:style-name="T11"><text:tab/></text:span><text:span text:style-name="T12">Autor</text:span><text:span text:style-name="T13"><text:s/></text:span><text:span text:style-name="T14">Ing. Pecháčková Dagmar</text:span></text:p>
        <text:p text:style-name="P15"><text:span text:style-name="T16">Ročník</text:span><text:span text:style-name="T17">: <text:s/>4.</text:span></text:p>
        <text:p text:style-name="P18"><text:span text:style-name="T19">Vzdělávací oblast materiálu</text:span><text:span text:style-name="T20">: <text:s/>Písemná elektronická komunikace, Písemnosti při obchodování</text:span><text:span text:style-name="T21"><text:tab/>Str.<text:s/></text:span><text:span text:style-name="T22"><text:page-number text:fixed="false">5</text:page-number></text:span></text:p>
        <text:p text:style-name="P23"><text:span text:style-name="T24">Datum (období)tvorby</text:span><text:span text:style-name="T25">: <text:s/></text:span><text:span text:style-name="T26">6. 9.</text:span><text:span text:style-name="T27"><text:s/>2013</text:span></text:p>
        <text:p text:style-name="P28"><text:span text:style-name="T29">Anotace</text:span><text:span text:style-name="T30">: Pracovní list je určen žákům 4. Ročníku pro studium předmětu Písemná elektronická komunikace. Je to průvodce pro vypracování<text:s/></text:span><text:span text:style-name="T31">obchodního dopisu.</text:span></text:p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Schade Michal</dc:creator>
    <meta:creation-date>2014-01-14T07:11:00Z</meta:creation-date>
    <dc:date>2014-01-14T07:11:00Z</dc:date>
    <meta:print-date>2014-01-14T07:10:00Z</meta:print-date>
    <meta:template xlink:href="Šablona%20pro%20DUM-word%20–%20kopie" xlink:type="simple"/>
    <meta:editing-cycles>2</meta:editing-cycles>
    <meta:editing-duration>PT60S</meta:editing-duration>
    <meta:document-statistic meta:page-count="5" meta:paragraph-count="5" meta:word-count="412" meta:character-count="2841" meta:row-count="20" meta:non-whitespace-character-count="2434"/>
  </office:meta>
</office:document-meta>
</file>