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.4895in" text:min-label-width="0.5in"/>
      </text:list-level-style-number>
      <text:list-level-style-number text:level="2" text:style-name="WW_CharLFO43LVL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4895in" text:min-label-width="0.5in"/>
      </text:list-level-style-number>
      <text:list-level-style-number text:level="2" text:style-name="WW_CharLFO44LVL2" style:num-suffix="." style:num-format="1">
        <style:list-level-properties text:space-before="0.875in" text:min-label-width="0.25in"/>
      </text:list-level-style-number>
      <text:list-level-style-number text:level="3" style:num-suffix=")" style:num-format="a" style:num-letter-sync="true">
        <style:list-level-properties text:space-before="1in" text:min-label-width="0.25in"/>
      </text:list-level-style-number>
      <text:list-level-style-number text:level="4" style:num-suffix=")" style:num-format="A" style:num-letter-sync="true">
        <style:list-level-properties text:space-before="0.9847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4LVL7" style:num-suffix="." style:num-format="1">
        <style:list-level-properties text:space-before="3.489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3" style:parent-style-name="Název" style:family="paragraph">
      <style:text-properties fo:font-size="14pt" style:font-size-asian="14pt" style:font-size-complex="14pt"/>
    </style:style>
    <style:style style:name="P44" style:parent-style-name="Název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P45" style:parent-style-name="Název" style:family="paragraph">
      <style:text-properties fo:font-size="14pt" style:font-size-asian="14pt" style:font-size-complex="14pt"/>
    </style:style>
    <style:style style:name="P46" style:parent-style-name="Název" style:family="paragraph">
      <style:text-properties fo:font-size="14pt" style:font-size-asian="14pt" style:font-size-complex="14pt"/>
    </style:style>
    <style:style style:name="P47" style:parent-style-name="Název" style:family="paragraph">
      <style:text-properties fo:font-size="14pt" style:font-size-asian="14pt" style:font-size-complex="14pt"/>
    </style:style>
    <style:style style:name="P48" style:parent-style-name="Název" style:family="paragraph">
      <style:text-properties fo:font-size="14pt" style:font-size-asian="14pt" style:font-size-complex="14pt"/>
    </style:style>
    <style:style style:name="P49" style:parent-style-name="Název" style:family="paragraph">
      <style:text-properties fo:font-size="16pt" style:font-size-asian="16pt" style:font-size-complex="16pt"/>
    </style:style>
    <style:style style:name="P50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paragraph-properties fo:margin-top="0.0694in" fo:margin-bottom="0.0694in" fo:line-height="100%"/>
    </style:style>
    <style:style style:name="T53" style:parent-style-name="Standardnípísmoodstavce" style:family="text">
      <style:text-properties style:font-name="Calibri" style:font-name-asian="Times New Roman" fo:font-weight="bold" style:font-weight-asian="bold" fo:color="#7030A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Calibri" style:font-name-asian="Times New Roman" fo:font-weight="bold" style:font-weight-asian="bold" fo:color="#7030A0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top="0.0694in" fo:margin-bottom="0.0694in" fo:line-height="100%" fo:margin-left="0.4895in">
        <style:tab-stops/>
      </style:paragraph-properties>
    </style:style>
    <style:style style:name="T56" style:parent-style-name="Standardnípísmoodstavce" style:family="text">
      <style:text-properties style:font-name-asian="Times New Roman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58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59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62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4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5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66" style:parent-style-name="Normální" style:family="paragraph"/>
    <style:style style:name="T6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left="0.4895in">
        <style:tab-stops/>
      </style:paragraph-properties>
    </style:style>
    <style:style style:name="T69" style:parent-style-name="Standardnípísmoodstavce" style:family="text">
      <style:text-properties style:font-weight-complex="bold" fo:font-size="14pt" style:font-size-asian="14pt" style:font-size-complex="14pt"/>
    </style:style>
    <style:style style:name="T70" style:parent-style-name="Standardnípísmoodstavce" style:family="text">
      <style:text-properties style:font-weight-complex="bold" fo:font-size="14pt" style:font-size-asian="14pt" style:font-size-complex="14pt"/>
    </style:style>
    <style:style style:name="T71" style:parent-style-name="Standardnípísmoodstavce" style:family="text">
      <style:text-properties style:font-weight-complex="bold" fo:font-size="14pt" style:font-size-asian="14pt" style:font-size-complex="14pt"/>
    </style:style>
    <style:style style:name="T72" style:parent-style-name="Standardnípísmoodstavce" style:family="text">
      <style:text-properties style:font-weight-complex="bold" fo:font-size="14pt" style:font-size-asian="14pt" style:font-size-complex="14pt"/>
    </style:style>
    <style:style style:name="T73" style:parent-style-name="Standardnípísmoodstavce" style:family="text">
      <style:text-properties style:font-weight-complex="bold" fo:font-size="14pt" style:font-size-asian="14pt" style:font-size-complex="14pt"/>
    </style:style>
    <style:style style:name="T74" style:parent-style-name="Standardnípísmoodstavce" style:family="text">
      <style:text-properties style:font-name="Calibri" style:font-weight-complex="bold" fo:font-size="14pt" style:font-size-asian="14pt" style:font-size-complex="14pt"/>
    </style:style>
    <style:style style:name="T75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76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77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78" style:parent-style-name="Normální" style:family="paragraph"/>
    <style:style style:name="T79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top="0.0694in" fo:margin-bottom="0.0694in" fo:line-height="100%" fo:margin-left="0.4895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1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2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3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4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5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6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7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88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89" style:parent-style-name="Normální" style:family="paragraph"/>
    <style:style style:name="T90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margin-top="0.0694in" fo:margin-bottom="0.0694in" fo:line-height="100%"/>
    </style:style>
    <style:style style:name="T92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3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94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5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6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7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8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99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100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101" style:parent-style-name="Normální" style:family="paragraph">
      <style:paragraph-properties fo:margin-top="0.0694in" fo:margin-bottom="0.0694in" fo:line-height="100%"/>
    </style:style>
    <style:style style:name="T102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103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104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105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106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107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108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109" style:parent-style-name="Normální" style:family="paragraph">
      <style:text-properties style:font-name="Calibri" fo:font-weight="bold" style:font-weight-asian="bold" style:font-weight-complex="bold" fo:color="#000080" fo:font-size="14pt" style:font-size-asian="14pt" style:font-size-complex="14pt"/>
    </style:style>
    <style:style style:name="P110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11" style:parent-style-name="Normálníweb" style:family="paragraph"/>
    <style:style style:name="T112" style:parent-style-name="Standardnípísmoodstavce" style:family="text">
      <style:text-properties style:font-name="Calibri" fo:font-size="14pt" style:font-size-asian="14pt" style:font-size-complex="14pt"/>
    </style:style>
    <style:style style:name="T113" style:parent-style-name="Standardnípísmoodstavce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114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15" style:parent-style-name="Standardnípísmoodstavce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116" style:parent-style-name="Standardnípísmoodstavce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117" style:parent-style-name="Standardnípísmoodstavce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118" style:parent-style-name="Standardnípísmoodstavce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119" style:parent-style-name="Standardnípísmoodstavce" style:family="text">
      <style:text-properties style:font-name="Calibri" fo:font-size="14pt" style:font-size-asian="14pt" style:font-size-complex="14pt"/>
    </style:style>
    <style:style style:name="T120" style:parent-style-name="Standardnípísmoodstavce" style:family="text">
      <style:text-properties style:font-name="Calibri" fo:font-size="14pt" style:font-size-asian="14pt" style:font-size-complex="14pt"/>
    </style:style>
    <style:style style:name="T121" style:parent-style-name="Standardnípísmoodstavce" style:family="text">
      <style:text-properties style:font-name="Calibri" fo:font-size="14pt" style:font-size-asian="14pt" style:font-size-complex="14pt"/>
    </style:style>
    <style:style style:name="P122" style:parent-style-name="Normálníweb" style:family="paragraph">
      <style:paragraph-properties fo:margin-left="0.9833in">
        <style:tab-stops/>
      </style:paragraph-properties>
      <style:text-properties style:font-name="Calibri" fo:font-style="italic" style:font-style-asian="italic" fo:font-size="14pt" style:font-size-asian="14pt" style:font-size-complex="14pt"/>
    </style:style>
    <style:style style:name="P123" style:parent-style-name="Normálníweb" style:family="paragraph"/>
    <style:style style:name="T124" style:parent-style-name="Standardnípísmoodstavce" style:family="text">
      <style:text-properties style:font-name="Calibri" fo:font-size="14pt" style:font-size-asian="14pt" style:font-size-complex="14pt"/>
    </style:style>
    <style:style style:name="T125" style:parent-style-name="Standardnípísmoodstavce" style:family="text">
      <style:text-properties style:font-name="Calibri" fo:font-size="14pt" style:font-size-asian="14pt" style:font-size-complex="14pt"/>
    </style:style>
    <style:style style:name="T126" style:parent-style-name="Standardnípísmoodstavce" style:family="text">
      <style:text-properties style:font-name="Calibri" fo:font-size="14pt" style:font-size-asian="14pt" style:font-size-complex="14pt"/>
    </style:style>
    <style:style style:name="T127" style:parent-style-name="Standardnípísmoodstavce" style:family="text">
      <style:text-properties style:font-name="Calibri" fo:font-size="14pt" style:font-size-asian="14pt" style:font-size-complex="14pt"/>
    </style:style>
    <style:style style:name="T128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29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P130" style:parent-style-name="Normálníweb" style:family="paragraph"/>
    <style:style style:name="T131" style:parent-style-name="Standardnípísmoodstavce" style:family="text">
      <style:text-properties style:font-name="Calibri" fo:font-size="14pt" style:font-size-asian="14pt" style:font-size-complex="14pt"/>
    </style:style>
    <style:style style:name="T132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33" style:parent-style-name="Standardnípísmoodstavce" style:family="text">
      <style:text-properties style:font-name="Calibri" fo:font-size="14pt" style:font-size-asian="14pt" style:font-size-complex="14pt"/>
    </style:style>
    <style:style style:name="T134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35" style:parent-style-name="Standardnípísmoodstavce" style:family="text">
      <style:text-properties style:font-name="Calibri" fo:font-size="14pt" style:font-size-asian="14pt" style:font-size-complex="14pt"/>
    </style:style>
    <style:style style:name="T136" style:parent-style-name="Standardnípísmoodstavce" style:family="text">
      <style:text-properties style:font-name="Calibri" fo:font-size="14pt" style:font-size-asian="14pt" style:font-size-complex="14pt"/>
    </style:style>
    <style:style style:name="T137" style:parent-style-name="Standardnípísmoodstavce" style:family="text">
      <style:text-properties style:font-name="Calibri" fo:font-size="14pt" style:font-size-asian="14pt" style:font-size-complex="14pt"/>
    </style:style>
    <style:style style:name="T138" style:parent-style-name="Standardnípísmoodstavce" style:family="text">
      <style:text-properties style:font-name="Calibri" fo:font-size="14pt" style:font-size-asian="14pt" style:font-size-complex="14pt"/>
    </style:style>
    <style:style style:name="T139" style:parent-style-name="Standardnípísmoodstavce" style:family="text">
      <style:text-properties style:font-name="Calibri" fo:font-size="14pt" style:font-size-asian="14pt" style:font-size-complex="14pt"/>
    </style:style>
    <style:style style:name="T140" style:parent-style-name="Standardnípísmoodstavce" style:family="text">
      <style:text-properties style:font-name="Calibri" fo:font-size="14pt" style:font-size-asian="14pt" style:font-size-complex="14pt"/>
    </style:style>
    <style:style style:name="T141" style:parent-style-name="Standardnípísmoodstavce" style:family="text">
      <style:text-properties style:font-name="Calibri" fo:font-size="14pt" style:font-size-asian="14pt" style:font-size-complex="14pt"/>
    </style:style>
    <style:style style:name="T142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43" style:parent-style-name="Standardnípísmoodstavce" style:family="text">
      <style:text-properties style:font-name="Calibri" fo:font-size="14pt" style:font-size-asian="14pt" style:font-size-complex="14pt"/>
    </style:style>
    <style:style style:name="T144" style:parent-style-name="Standardnípísmoodstavce" style:family="text">
      <style:text-properties style:font-name="Calibri" fo:font-size="14pt" style:font-size-asian="14pt" style:font-size-complex="14pt"/>
    </style:style>
    <style:style style:name="P145" style:parent-style-name="Normálníweb" style:family="paragraph">
      <style:text-properties style:font-name="Calibri" fo:font-size="14pt" style:font-size-asian="14pt" style:font-size-complex="14pt"/>
    </style:style>
    <style:style style:name="P146" style:parent-style-name="Normálníweb" style:family="paragraph"/>
    <style:style style:name="T147" style:parent-style-name="Standardnípísmoodstavce" style:family="text">
      <style:text-properties style:font-name="Calibri" fo:font-size="14pt" style:font-size-asian="14pt" style:font-size-complex="14pt"/>
    </style:style>
    <style:style style:name="T148" style:parent-style-name="Standardnípísmoodstavce" style:family="text">
      <style:text-properties style:font-name="Calibri" fo:font-size="14pt" style:font-size-asian="14pt" style:font-size-complex="14pt"/>
    </style:style>
    <style:style style:name="T149" style:parent-style-name="Standardnípísmoodstavce" style:family="text">
      <style:text-properties style:font-name="Calibri" fo:font-size="14pt" style:font-size-asian="14pt" style:font-size-complex="14pt"/>
    </style:style>
    <style:style style:name="T150" style:parent-style-name="Silné" style:family="text">
      <style:text-properties style:font-name="Calibri" fo:font-size="14pt" style:font-size-asian="14pt" style:font-size-complex="14pt"/>
    </style:style>
    <style:style style:name="T151" style:parent-style-name="Standardnípísmoodstavce" style:family="text">
      <style:text-properties style:font-name="Calibri" fo:font-size="14pt" style:font-size-asian="14pt" style:font-size-complex="14pt"/>
    </style:style>
    <style:style style:name="T152" style:parent-style-name="Silné" style:family="text">
      <style:text-properties style:font-name="Calibri" fo:font-size="14pt" style:font-size-asian="14pt" style:font-size-complex="14pt"/>
    </style:style>
    <style:style style:name="T153" style:parent-style-name="Silné" style:family="text">
      <style:text-properties style:font-name="Calibri" fo:font-size="14pt" style:font-size-asian="14pt" style:font-size-complex="14pt"/>
    </style:style>
    <style:style style:name="T154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55" style:parent-style-name="Silné" style:family="text">
      <style:text-properties style:font-name="Calibri" fo:font-size="14pt" style:font-size-asian="14pt" style:font-size-complex="14pt"/>
    </style:style>
    <style:style style:name="T156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57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58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59" style:parent-style-name="Silné" style:family="text">
      <style:text-properties style:font-name="Calibri" fo:font-size="14pt" style:font-size-asian="14pt" style:font-size-complex="14pt"/>
    </style:style>
    <style:style style:name="T160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61" style:parent-style-name="Silné" style:family="text">
      <style:text-properties style:font-name="Calibri" fo:font-size="14pt" style:font-size-asian="14pt" style:font-size-complex="14pt"/>
    </style:style>
    <style:style style:name="P162" style:parent-style-name="Normálníweb" style:family="paragraph"/>
    <style:style style:name="T163" style:parent-style-name="Standardnípísmoodstavce" style:family="text">
      <style:text-properties style:font-name="Calibri" fo:font-size="14pt" style:font-size-asian="14pt" style:font-size-complex="14pt"/>
    </style:style>
    <style:style style:name="T164" style:parent-style-name="Silné" style:family="text">
      <style:text-properties style:font-name="Calibri" fo:font-size="14pt" style:font-size-asian="14pt" style:font-size-complex="14pt"/>
    </style:style>
    <style:style style:name="T165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66" style:parent-style-name="Silné" style:family="text">
      <style:text-properties style:font-name="Calibri" fo:font-size="14pt" style:font-size-asian="14pt" style:font-size-complex="14pt"/>
    </style:style>
    <style:style style:name="P167" style:parent-style-name="Normálníweb" style:family="paragraph"/>
    <style:style style:name="T168" style:parent-style-name="Silné" style:family="text">
      <style:text-properties style:font-name="Calibri" fo:font-size="14pt" style:font-size-asian="14pt" style:font-size-complex="14pt"/>
    </style:style>
    <style:style style:name="T169" style:parent-style-name="Silné" style:family="text">
      <style:text-properties style:font-name="Calibri" fo:font-size="14pt" style:font-size-asian="14pt" style:font-size-complex="14pt"/>
    </style:style>
    <style:style style:name="T170" style:parent-style-name="Silné" style:family="text">
      <style:text-properties style:font-name="Calibri" fo:font-size="14pt" style:font-size-asian="14pt" style:font-size-complex="14pt"/>
    </style:style>
    <style:style style:name="T171" style:parent-style-name="Silné" style:family="text">
      <style:text-properties style:font-name="Calibri" fo:font-size="14pt" style:font-size-asian="14pt" style:font-size-complex="14pt"/>
    </style:style>
    <style:style style:name="T172" style:parent-style-name="Standardnípísmoodstavce" style:family="text">
      <style:text-properties style:font-name="Calibri" fo:font-size="14pt" style:font-size-asian="14pt" style:font-size-complex="14pt"/>
    </style:style>
    <style:style style:name="T173" style:parent-style-name="Standardnípísmoodstavce" style:family="text">
      <style:text-properties style:font-name="Calibri" fo:font-size="14pt" style:font-size-asian="14pt" style:font-size-complex="14pt"/>
    </style:style>
    <style:style style:name="T174" style:parent-style-name="Standardnípísmoodstavce" style:family="text">
      <style:text-properties style:font-name="Calibri" fo:font-size="14pt" style:font-size-asian="14pt" style:font-size-complex="14pt"/>
    </style:style>
    <style:style style:name="T175" style:parent-style-name="Standardnípísmoodstavce" style:family="text">
      <style:text-properties style:font-name="Calibri" fo:font-size="14pt" style:font-size-asian="14pt" style:font-size-complex="14pt"/>
    </style:style>
    <style:style style:name="T176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77" style:parent-style-name="Silné" style:family="text">
      <style:text-properties style:font-name="Calibri" fo:font-size="14pt" style:font-size-asian="14pt" style:font-size-complex="14pt"/>
    </style:style>
    <style:style style:name="P178" style:parent-style-name="Normálníweb" style:family="paragraph"/>
    <style:style style:name="T179" style:parent-style-name="Standardnípísmoodstavce" style:family="text">
      <style:text-properties style:font-name="Calibri" fo:font-size="14pt" style:font-size-asian="14pt" style:font-size-complex="14pt"/>
    </style:style>
    <style:style style:name="T180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81" style:parent-style-name="Standardnípísmoodstavce" style:family="text">
      <style:text-properties style:font-name="Calibri" fo:font-size="14pt" style:font-size-asian="14pt" style:font-size-complex="14pt"/>
    </style:style>
    <style:style style:name="P182" style:parent-style-name="Normálníweb" style:family="paragraph"/>
    <style:style style:name="T183" style:parent-style-name="Standardnípísmoodstavce" style:family="text">
      <style:text-properties style:font-name="Calibri" fo:font-size="14pt" style:font-size-asian="14pt" style:font-size-complex="14pt"/>
    </style:style>
    <style:style style:name="T184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85" style:parent-style-name="Standardnípísmoodstavce" style:family="text">
      <style:text-properties style:font-name="Calibri" fo:font-size="14pt" style:font-size-asian="14pt" style:font-size-complex="14pt"/>
    </style:style>
    <style:style style:name="T186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87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88" style:parent-style-name="Silné" style:family="text">
      <style:text-properties style:font-name="Calibri" fo:font-weight="normal" style:font-weight-asian="normal" fo:font-size="14pt" style:font-size-asian="14pt" style:font-size-complex="14pt"/>
    </style:style>
    <style:style style:name="T189" style:parent-style-name="Silné" style:family="text">
      <style:text-properties style:font-name="Calibri" fo:font-size="14pt" style:font-size-asian="14pt" style:font-size-complex="14pt"/>
    </style:style>
    <style:style style:name="P190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9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Normální" style:family="paragraph"/>
    <style:style style:name="T193" style:parent-style-name="Standardnípísmoodstavce" style:family="text">
      <style:text-properties style:font-weight-complex="bold" fo:font-size="14pt" style:font-size-asian="14pt" style:font-size-complex="14pt"/>
    </style:style>
    <style:style style:name="T194" style:parent-style-name="Standardnípísmoodstavce" style:family="text">
      <style:text-properties fo:font-size="14pt" style:font-size-asian="14pt" style:font-size-complex="14pt"/>
    </style:style>
    <style:style style:name="T195" style:parent-style-name="Standardnípísmoodstavce" style:family="text">
      <style:text-properties fo:font-size="14pt" style:font-size-asian="14pt" style:font-size-complex="14pt"/>
    </style:style>
    <style:style style:name="T196" style:parent-style-name="Standardnípísmoodstavce" style:family="text">
      <style:text-properties fo:font-size="14pt" style:font-size-asian="14pt" style:font-size-complex="14pt"/>
    </style:style>
    <style:style style:name="P197" style:parent-style-name="Normální" style:family="paragraph"/>
    <style:style style:name="T198" style:parent-style-name="Standardnípísmoodstavce" style:family="text">
      <style:text-properties fo:font-size="14pt" style:font-size-asian="14pt" style:font-size-complex="14pt"/>
    </style:style>
    <style:style style:name="T199" style:parent-style-name="Standardnípísmoodstavce" style:family="text">
      <style:text-properties fo:font-size="14pt" style:font-size-asian="14pt" style:font-size-complex="14pt"/>
    </style:style>
    <style:style style:name="T200" style:parent-style-name="Standardnípísmoodstavce" style:family="text">
      <style:text-properties fo:font-size="14pt" style:font-size-asian="14pt" style:font-size-complex="14pt"/>
    </style:style>
    <style:style style:name="P20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02" style:parent-style-name="Normální" style:family="paragraph"/>
    <style:style style:name="T2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Standardnípísmoodstavce" style:family="text">
      <style:text-properties style:font-name="Calibri" fo:font-size="14pt" style:font-size-asian="14pt" style:font-size-complex="14pt"/>
    </style:style>
    <style:style style:name="T205" style:parent-style-name="Silné" style:family="text">
      <style:text-properties style:font-name="Calibri" fo:font-size="14pt" style:font-size-asian="14pt" style:font-size-complex="14pt"/>
    </style:style>
    <style:style style:name="T206" style:parent-style-name="Standardnípísmoodstavce" style:family="text">
      <style:text-properties style:font-name="Calibri" fo:font-size="14pt" style:font-size-asian="14pt" style:font-size-complex="14pt"/>
    </style:style>
    <style:style style:name="T207" style:parent-style-name="Standardnípísmoodstavce" style:family="text">
      <style:text-properties style:font-name="Calibri" fo:font-size="14pt" style:font-size-asian="14pt" style:font-size-complex="14pt"/>
    </style:style>
    <style:style style:name="P208" style:parent-style-name="Normální" style:family="paragraph"/>
    <style:style style:name="T209" style:parent-style-name="Standardnípísmoodstavce" style:family="text">
      <style:text-properties fo:font-size="14pt" style:font-size-asian="14pt" style:font-size-complex="14pt"/>
    </style:style>
    <style:style style:name="T210" style:parent-style-name="Standardnípísmoodstavce" style:family="text">
      <style:text-properties fo:font-size="14pt" style:font-size-asian="14pt" style:font-size-complex="14pt"/>
    </style:style>
    <style:style style:name="P211" style:parent-style-name="Normální" style:family="paragraph"/>
    <style:style style:name="T212" style:parent-style-name="Standardnípísmoodstavce" style:family="text">
      <style:text-properties fo:font-size="14pt" style:font-size-asian="14pt" style:font-size-complex="14pt"/>
    </style:style>
    <style:style style:name="T213" style:parent-style-name="Standardnípísmoodstavce" style:family="text">
      <style:text-properties fo:font-size="14pt" style:font-size-asian="14pt" style:font-size-complex="14pt"/>
    </style:style>
    <style:style style:name="P214" style:parent-style-name="Normální" style:family="paragraph"/>
    <style:style style:name="T215" style:parent-style-name="Standardnípísmoodstavce" style:family="text">
      <style:text-properties fo:font-size="14pt" style:font-size-asian="14pt" style:font-size-complex="14pt"/>
    </style:style>
    <style:style style:name="T216" style:parent-style-name="Standardnípísmoodstavce" style:family="text">
      <style:text-properties fo:font-size="14pt" style:font-size-asian="14pt" style:font-size-complex="14pt"/>
    </style:style>
    <style:style style:name="P217" style:parent-style-name="Normální" style:family="paragraph"/>
    <style:style style:name="T218" style:parent-style-name="Standardnípísmoodstavce" style:family="text">
      <style:text-properties fo:font-size="14pt" style:font-size-asian="14pt" style:font-size-complex="14pt"/>
    </style:style>
    <style:style style:name="P21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ální" style:family="paragraph"/>
    <style:style style:name="T221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weight-complex="bold" fo:font-size="14pt" style:font-size-asian="14pt" style:font-size-complex="14pt"/>
    </style:style>
    <style:style style:name="T223" style:parent-style-name="Standardnípísmoodstavce" style:family="text">
      <style:text-properties fo:font-size="14pt" style:font-size-asian="14pt" style:font-size-complex="14pt"/>
    </style:style>
    <style:style style:name="T224" style:parent-style-name="Standardnípísmoodstavce" style:family="text">
      <style:text-properties fo:font-size="14pt" style:font-size-asian="14pt" style:font-size-complex="14pt"/>
    </style:style>
    <style:style style:name="P225" style:parent-style-name="Normální" style:family="paragraph"/>
    <style:style style:name="T22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size="14pt" style:font-size-asian="14pt" style:font-size-complex="14pt"/>
    </style:style>
    <style:style style:name="T228" style:parent-style-name="Standardnípísmoodstavce" style:family="text">
      <style:text-properties fo:font-size="14pt" style:font-size-asian="14pt" style:font-size-complex="14pt"/>
    </style:style>
    <style:style style:name="T229" style:parent-style-name="Standardnípísmoodstavce" style:family="text">
      <style:text-properties fo:font-size="14pt" style:font-size-asian="14pt" style:font-size-complex="14pt"/>
    </style:style>
    <style:style style:name="P230" style:parent-style-name="Normální" style:family="paragraph"/>
    <style:style style:name="T23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size="14pt" style:font-size-asian="14pt" style:font-size-complex="14pt"/>
    </style:style>
    <style:style style:name="T233" style:parent-style-name="Standardnípísmoodstavce" style:family="text">
      <style:text-properties fo:font-size="14pt" style:font-size-asian="14pt" style:font-size-complex="14pt"/>
    </style:style>
    <style:style style:name="T234" style:parent-style-name="Standardnípísmoodstavce" style:family="text">
      <style:text-properties fo:font-size="14pt" style:font-size-asian="14pt" style:font-size-complex="14pt"/>
    </style:style>
    <style:style style:name="T235" style:parent-style-name="Standardnípísmoodstavce" style:family="text">
      <style:text-properties fo:font-size="14pt" style:font-size-asian="14pt" style:font-size-complex="14pt"/>
    </style:style>
    <style:style style:name="P236" style:parent-style-name="Normální" style:family="paragraph"/>
    <style:style style:name="T237" style:parent-style-name="Standardnípísmoodstavce" style:family="text">
      <style:text-properties fo:font-size="14pt" style:font-size-asian="14pt" style:font-size-complex="14pt"/>
    </style:style>
    <style:style style:name="T238" style:parent-style-name="Standardnípísmoodstavce" style:family="text">
      <style:text-properties fo:font-size="14pt" style:font-size-asian="14pt" style:font-size-complex="14pt"/>
    </style:style>
    <style:style style:name="P239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240" style:parent-style-name="Normální" style:family="paragraph"/>
    <style:style style:name="T241" style:parent-style-name="Standardnípísmoodstavce" style:family="text">
      <style:text-properties style:font-weight-complex="bold" fo:font-size="14pt" style:font-size-asian="14pt" style:font-size-complex="14pt"/>
    </style:style>
    <style:style style:name="T242" style:parent-style-name="Standardnípísmoodstavce" style:family="text">
      <style:text-properties fo:font-size="14pt" style:font-size-asian="14pt" style:font-size-complex="14pt"/>
    </style:style>
    <style:style style:name="P243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244" style:parent-style-name="Normální" style:family="paragraph">
      <style:text-properties fo:font-weight="bold" style:font-weight-asian="bold" style:font-weight-complex="bold" fo:font-style="italic" style:font-style-asian="italic" fo:color="#000080" fo:font-size="14pt" style:font-size-asian="14pt" style:font-size-complex="14pt"/>
    </style:style>
    <style:style style:name="P245" style:parent-style-name="Normální" style:family="paragraph">
      <style:text-properties fo:font-weight="bold" style:font-weight-asian="bold" style:font-weight-complex="bold" fo:font-style="italic" style:font-style-asian="italic" fo:color="#000080" fo:font-size="14pt" style:font-size-asian="14pt" style:font-size-complex="14pt"/>
    </style:style>
    <style:style style:name="P246" style:parent-style-name="Normální" style:family="paragraph">
      <style:text-properties style:font-weight-complex="bold" fo:font-size="14pt" style:font-size-asian="14pt" style:font-size-complex="14pt"/>
    </style:style>
    <style:style style:name="P247" style:parent-style-name="Normální" style:family="paragraph">
      <style:paragraph-properties fo:margin-left="0.9812in" fo:text-indent="0.0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49" style:parent-style-name="Normální" style:family="paragraph">
      <style:paragraph-properties fo:text-indent="0.4895in"/>
    </style:style>
    <style:style style:name="T250" style:parent-style-name="Standardnípísmoodstavce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cs" style:country-asian="CZ"/>
    </style:style>
    <style:style style:name="P251" style:parent-style-name="Normální" style:family="paragraph">
      <style:paragraph-properties fo:text-indent="0.4895in"/>
    </style:style>
    <style:style style:name="T25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LÍČOVÁ SLOVA</text:p>
      <text:p text:style-name="P43"/>
      <text:p text:style-name="P44">Průkaznost, rozhodný den,<text:s/>metodický pokyn,<text:s/>předseda komise, inventurní soupis</text:p>
      <text:p text:style-name="P45"/>
      <text:p text:style-name="P46"/>
      <text:p text:style-name="P47">PÍSEMNOSTI PŘI<text:s/>PROVÁDĚNÍ INVENTARIZACE</text:p>
      <text:p text:style-name="P48"/>
      <text:p text:style-name="P49">Pokyn k provedení inventarizace</text:p>
      <text:p text:style-name="P50"/>
      <text:p text:style-name="P51"><text:tab/><text:tab/><text:tab/><text:tab/><text:tab/><text:tab/><text:tab/><text:tab/><text:tab/><text:tab/><text:tab/></text:p>
      <text:list text:style-name="LFO29" text:continue-numbering="true">
        <text:list-item>
          <text:p text:style-name="P52"><text:a xlink:href="http://www.podnikatel.cz/zakony/zakon-c-563-1991-sb-o-ucetnictvi/uplne/" office:target-frame-name="_top" xlink:show="replace"><text:span text:style-name="T53">Zákon 563/1991 Sb. o účetnictví</text:span></text:a><text:span text:style-name="T54"><text:s text:c="2"/></text:span></text:p>
        </text:list-item>
      </text:list>
      <text:p text:style-name="P55"><text:span text:style-name="T56">ukládá účetním jednotkám povinnost<text:s/></text:span><text:span text:style-name="T57">inventarizovat majetek a závazky</text:span><text:span text:style-name="T58">.<text:s/></text:span><text:span text:style-name="T59">Podle tohoto z</text:span><text:span text:style-name="T60">ákona musí být zajištěna<text:s/></text:span><text:span text:style-name="T61">průkaznost účetnictví</text:span><text:span text:style-name="T62">.</text:span><text:span text:style-name="T63"><text:s/>Účetnictví je průkazné, jestliže všechny účetní záznamy tohoto účetnictví jsou průkazné</text:span><text:span text:style-name="T64"><text:s/></text:span><text:span text:style-name="T65">a účetní jednotka provedla inventarizaci.</text:span></text:p>
      <text:list text:style-name="LFO29" text:continue-numbering="true">
        <text:list-item>
          <text:p text:style-name="P66"><text:span text:style-name="T67">Okamžik provedení inventarizace</text:span></text:p>
        </text:list-item>
      </text:list>
      <text:p text:style-name="P68"><text:span text:style-name="T69">Inventarizace účetní jednotky provádějí k okamžiku, ke kterému sestavují<text:s/></text:span><text:span text:style-name="T70">řádnou nebo mimořádnou<text:s/></text:span><text:span text:style-name="T71">účetní uzávěr</text:span><text:span text:style-name="T72">k</text:span><text:span text:style-name="T73">u</text:span><text:span text:style-name="T74">.</text:span><text:span text:style-name="T75"><text:s/>Při periodické nebo průběžné inventarizaci mohou účetní jednotky při zjišťování skutečného stavu<text:s/></text:span><text:span text:style-name="T76">rozhodný den</text:span><text:span text:style-name="T77">, ke kterému skutečný stav zjišťují a který přechází rozvahovému dni. Inventura může být zahájena nejdříve 4 měsíce před rozvahovým dnem a nejpozději 2 měsíce po rozvahovém dni. Je-li rozvahový den stanoven na 31. 12. 2012, potom lze inventuru provést od 1. 9. 2012 do 28. 2. 2013.</text:span></text:p>
      <text:list text:style-name="LFO29" text:continue-numbering="true">
        <text:list-item>
          <text:p text:style-name="P78"><text:span text:style-name="T79">Metodický pokyn k provedení inventarizace</text:span></text:p>
        </text:list-item>
      </text:list>
      <text:p text:style-name="P80">Pokyn by měl mít odvolávku na příslušný zákon a ustanovení na základě, kterého se inventarizace provádí. Dále by měl obsahovat: </text:p>
      <text:list text:style-name="LFO29" text:continue-numbering="true">
        <text:list-item>
          <text:list>
            <text:list-item>
              <text:list>
                <text:list-item>
                  <text:p text:style-name="P81">Vymezení majetku a závazků, který bude inventarizován</text:p>
                </text:list-item>
                <text:list-item>
                  <text:p text:style-name="P82">Datum, kdy budou inventury provedeny doba provádění inventarizace</text:p>
                </text:list-item>
                <text:list-item>
                  <text:p text:style-name="P83">Postup provádění inventur (vážení, měření, počítání apod.)</text:p>
                </text:list-item>
                <text:list-item>
                  <text:p text:style-name="P84">Jaký bude postup v případě zjištění rozdílu<text:s/></text:p>
                </text:list-item>
                <text:list-item>
                  <text:p text:style-name="P85">Upozornění, že inventury budou provedeny bez přerušení a za<text:s/>stálé<text:s/>přítomnosti pracovníka provádějícího inventarizaci</text:p>
                </text:list-item>
                <text:list-item>
                  <text:p text:style-name="P86">Jak budou zabezpečeny jednotlivé hospodářské objekty v době inventarizace (např. uzamčení, odevzdání klíčů apod.)</text:p>
                </text:list-item>
                <text:list-item>
                  <text:p text:style-name="P87">Postup při zjištění inventarizace. Všechny rozdíly musí být zaúčtovány do daného účetního období a musí být na ně vystaveny řádné účetní doklady</text:p>
                </text:list-item>
              </text:list>
            </text:list-item>
          </text:list>
        </text:list-item>
      </text:list>
      <text:p text:style-name="P88"/>
      <text:list text:style-name="LFO29" text:continue-numbering="true">
        <text:list-item>
          <text:p text:style-name="P89"><text:span text:style-name="T90">Příkaz k provedení inventur</text:span></text:p>
          <text:list text:continue-numbering="true">
            <text:list-item>
              <text:list>
                <text:list-item>
                  <text:p text:style-name="P91"><text:span text:style-name="T92">Příkaz k provedení inventur ustanovuje jmenování<text:s/></text:span><text:span text:style-name="T93">inventarizační komise</text:span><text:span text:style-name="T94"><text:s/>podle jednotlivých oddělení nebo jednotlivého druhu majetku a zásob. Záleží na velikosti účetní jednotky a zkušenostech s prováděním inventarizací. V menších účetních jednotkách je vytvořena komise ve složení 1 – 3 členů, ve velkých společnostech je<text:s/></text:span><text:span text:style-name="T95">jmenováno</text:span><text:span text:style-name="T96"><text:s/>několik komisí, které<text:s/></text:span><text:span text:style-name="T97">řídí</text:span><text:span text:style-name="T98"><text:s/></text:span><text:span text:style-name="T99">hlavní inventarizační komise</text:span><text:span text:style-name="T100">. </text:span></text:p>
                </text:list-item>
                <text:list-item>
                  <text:p text:style-name="P101"><text:span text:style-name="T102">Po provedení inventur následuje vypracování zprávy o provedené inventarizaci majetku a závazků, která obsahuje<text:s/></text:span><text:span text:style-name="T103">popis vlastního průběhu</text:span><text:span text:style-name="T104"><text:s/>a<text:s/></text:span><text:span text:style-name="T105">zjištěn</text:span><text:span text:style-name="T106">í skutečných stavů fyzickou inventurou včetně návrhu na<text:s/></text:span><text:span text:style-name="T107">vypořádání rozdílů</text:span><text:span text:style-name="T108">. </text:span></text:p>
                </text:list-item>
              </text:list>
            </text:list-item>
          </text:list>
        </text:list-item>
      </text:list>
      <text:p text:style-name="P109"/>
      <text:list text:style-name="LFO29" text:continue-numbering="true">
        <text:list-item>
          <text:p text:style-name="P110">Náležitosti příkazu</text:p>
          <text:list text:continue-numbering="true">
            <text:list-item>
              <text:list>
                <text:list-item>
                  <text:p text:style-name="P111"><text:span text:style-name="T112">Příkazem ředitele<text:s/></text:span><text:span text:style-name="T113">firmy</text:span><text:span text:style-name="T114"><text:s/></text:span><text:span text:style-name="T115">č. </text:span><text:span text:style-name="T116">příkazu</text:span><text:span text:style-name="T117">/</text:span><text:span text:style-name="T118">rok</text:span><text:span text:style-name="T119"><text:s/>je uloženo provést fyzickou a dokladovou inventuru majetku a závazků</text:span><text:span text:style-name="T120">.</text:span><text:span text:style-name="T121"><text:s/>Následuje výčet majetku:<text:s/></text:span></text:p>
                </text:list-item>
              </text:list>
            </text:list-item>
          </text:list>
        </text:list-item>
      </text:list>
      <text:p text:style-name="P122">dlouhodobého hmotného majetku, pozemků, jiného hmotného majetku<text:s/>(umělecká díla), drobného hmotného majetku, nehmotného majetku (software), ochranných pomůcek a pracovních oděvů, cenin, materiálu ve skladech a dále zásob včetně materiálu v příručních skladech, inventarizaci pokladních hotovostí, peněžních prostředků na bankovních účtech, pohledávek a závazků</text:p>
      <text:list text:style-name="LFO44" text:continue-numbering="true">
        <text:list-item>
          <text:list>
            <text:list-item>
              <text:list>
                <text:list-item>
                  <text:p text:style-name="P123"><text:span text:style-name="T124">Uvést datum, ke kterému<text:s/></text:span><text:span text:style-name="T125">Je uloženo</text:span><text:span text:style-name="T126"><text:s/>provést inventarizaci<text:s/></text:span><text:span text:style-name="T127">(</text:span><text:span text:style-name="T128">rozhodný den</text:span><text:span text:style-name="T129">) např. 31. 12.2013</text:span></text:p>
                </text:list-item>
                <text:list-item>
                  <text:p text:style-name="P130"><text:span text:style-name="T131">Jmenovat</text:span><text:span text:style-name="T132"><text:s/>předsedu<text:s/></text:span><text:span text:style-name="T133">a členy</text:span><text:span text:style-name="T134"><text:s/>dílčí inventarizační komise DIK<text:s/></text:span><text:span text:style-name="T135">k</text:span><text:span text:style-name="T136"> provedení fyzické a dokladové inventury hospodářských prostředků firmy. Vytvořit seznam inventarizačních  komisí. Stanovit<text:s/></text:span><text:span text:style-name="T137">odpovědnou osobu a termín</text:span><text:span text:style-name="T138">,</text:span><text:span text:style-name="T139"><text:s/>např. 20. 11. 2013</text:span><text:span text:style-name="T140">. Inventarizační</text:span><text:s/><text:span text:style-name="T141">komise musí mít předsedu a nejméně dva členy.<text:s/></text:span><text:span text:style-name="T142">Předsedou komise</text:span><text:span text:style-name="T143"><text:s/>nesmí být pracovník hmotně odpovědný<text:s/></text:span><text:soft-page-break/><text:span text:style-name="T144">za svěřené prostředky (např. vedoucí skladu).</text:span></text:p>
                </text:list-item>
                <text:list-item>
                  <text:p text:style-name="P145">Určení, kde se nachází aktuální přehledy majetku evidovaných na jednotlivé zaměstnance</text:p>
                </text:list-item>
                <text:list-item>
                  <text:p text:style-name="P146"><text:span text:style-name="T147">Určení data, do kterého je nutné předat do oddělení evidence majetku doklady o přesunech majetku (převodky) a</text:span><text:span text:style-name="T148"><text:s/>do kterého jsou</text:span><text:span text:style-name="T149"> </text:span><text:span text:style-name="T150">veškeré převody</text:span><text:span text:style-name="T151"><text:s/>dlouhodobého hmotného a drobného dlouhodobého majetku<text:s/></text:span><text:span text:style-name="T152">ukonč</text:span><text:span text:style-name="T153">eny.<text:s/></text:span><text:span text:style-name="T154">A</text:span><text:span text:style-name="T155"><text:s/></text:span><text:span text:style-name="T156">Datum uzavření přehledu majetku</text:span><text:span text:style-name="T157"><text:s/>– 31. 12. <text:s/>2013</text:span><text:span text:style-name="T158">.</text:span><text:span text:style-name="T159"><text:s/></text:span><text:span text:style-name="T160">Odpovídající a termín</text:span><text:span text:style-name="T161">.</text:span></text:p>
                </text:list-item>
                <text:list-item>
                  <text:p text:style-name="P162"><text:span text:style-name="T163">Příkaz k ukončení</text:span><text:span text:style-name="T164"><text:s/>výdeje ze všech skladů k 31. 12. 2013 a datum uzavření přehledu zásob – 31. 12. 2013.</text:span><text:span text:style-name="T165"><text:s/>Odpovídající a termín</text:span><text:span text:style-name="T166">.</text:span></text:p>
                </text:list-item>
                <text:list-item>
                  <text:p text:style-name="P167"><text:span text:style-name="T168"><text:s/></text:span><text:span text:style-name="T169">Vyhotovit k  31. 12. 201</text:span><text:span text:style-name="T170">3</text:span><text:span text:style-name="T171"><text:s/>inventurní soupisy</text:span><text:span text:style-name="T172"><text:s/>jako podklad k provedení fyzické inventury předmětů v užívání a předat</text:span><text:span text:style-name="T173"><text:s/>je<text:s/></text:span><text:span text:style-name="T174">předsedům inventarizačních komisí</text:span><text:span text:style-name="T175">.<text:s/></text:span><text:span text:style-name="T176">Odpovídající a termín</text:span><text:span text:style-name="T177">.</text:span></text:p>
                </text:list-item>
                <text:list-item>
                  <text:p text:style-name="P178"><text:span text:style-name="T179">Stanovit<text:s/></text:span><text:span text:style-name="T180">datum zahájení a ukončení</text:span><text:span text:style-name="T181"><text:s/>fyzické a dokladové inventury</text:span></text:p>
                </text:list-item>
                <text:list-item>
                  <text:p text:style-name="P182"><text:span text:style-name="T183">Stanovit datum odevzdání<text:s/></text:span><text:span text:style-name="T184">Protokolů o řádně provedené inventarizaci</text:span><text:span text:style-name="T185"><text:s/>a podepsané<text:s/></text:span><text:span text:style-name="T186">inventurní soupisy</text:span><text:span text:style-name="T187"><text:s/>a soupisů rozdílů.<text:s/></text:span><text:span text:style-name="T188">Odpovídající a termín</text:span><text:span text:style-name="T189">.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190">Pokyny zaměstnancům k zajištění řádného a bezporuchového průběhu inventarizace<text:s/>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Všem zaměstnancům</text:p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92"><text:span text:style-name="T193">Spolupracovat<text:s/></text:span><text:span text:style-name="T194">se členy inventarizačních komisí, dbát jejich pokynů, zejména umožnit jim vstup do místností a předložit jim ke kontrole všechny evidované předměty (vč. kalkulaček, notebooků,<text:s/></text:span><text:span text:style-name="T195">dataprojektorů<text:s/></text:span><text:span text:style-name="T196">apod.)</text:span></text:p>
                </text:list-item>
                <text:list-item>
                  <text:p text:style-name="P197"><text:span text:style-name="T198">nahlásit<text:s/></text:span><text:span text:style-name="T199">předměty shledané navíc, bez inventárních čísel, předmětů nabytých na základě darovacích smluv, které dosud nebyly zařazeny  do evidence<text:s/></text:span><text:span text:style-name="T200">firmy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Předsedům inventarizačních komisí</text:p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202"><text:span text:style-name="T203">Fyzickou<text:s/></text:span><text:span text:style-name="T204">inventuru veškerého majetku provádět důsledně podle údajů</text:span><text:span text:style-name="T205"><text:s/></text:span><text:span text:style-name="T206">uvedených v inventurních seznamech a za přítomnosti příslušnýc</text:span><text:span text:style-name="T207">h hmotně odpovědných pracovníků</text:span></text:p>
                </text:list-item>
                <text:list-item>
                  <text:p text:style-name="P208"><text:span text:style-name="T209">řádně vyšetřit inventurní rozdíly (manka a přebytky) a ke všem rozdílům přiložit písemné vyjádření odpovědného pracovníka, jak k inventurnímu<text:s/></text:span><text:soft-page-break/><text:span text:style-name="T210">rozdílu došlo</text:span></text:p>
                </text:list-item>
                <text:list-item>
                  <text:p text:style-name="P211"><text:span text:style-name="T212">v protokolech uvést návrh na vypořádání inventurních rozdílů a u zjištěných mank uvést,<text:s/></text:span><text:span text:style-name="T213">zda jsou zaviněná či nezaviněná</text:span></text:p>
                </text:list-item>
                <text:list-item>
                  <text:p text:style-name="P214"><text:span text:style-name="T215"><text:s/>v příloze protokolu uvést znehodnocené předměty či z</text:span><text:span text:style-name="T216">ásoby a navrhnout je k odepsání</text:span></text:p>
                </text:list-item>
                <text:list-item>
                  <text:p text:style-name="P217"><text:span text:style-name="T218">u strojů a zařízení ověřovat jejich výrobní čísla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">Pracovníkům odpovědným za hospodářské prostředky</text:p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220"><text:span text:style-name="T221">Pracovníci, na jejichž jméno je evidován majetek</text:span><text:span text:style-name="T222"><text:s/>na pracovišti musí potvrdit v inventurních soupisech souhlas<text:s/></text:span><text:span text:style-name="T223">se způsobem provedení a s výsledky inventarizace příslušného majetku včetně<text:s/></text:span><text:span text:style-name="T224">zjištěných inventurních rozdílů</text:span></text:p>
                </text:list-item>
                <text:list-item>
                  <text:p text:style-name="P225"><text:span text:style-name="T226">Hmotně odpovědní pracovníci</text:span><text:span text:style-name="T227"><text:s/>potvrdí v<text:s/></text:span><text:span text:style-name="T228">inventurním soupisu, že fyzická inventura všech prostředků, za které jsou zodpovědní, byla provedena za jejich účasti a že žádné ho</text:span><text:span text:style-name="T229">spodářské prostředky nezatajili</text:span></text:p>
                </text:list-item>
                <text:list-item>
                  <text:p text:style-name="P230"><text:span text:style-name="T231">Vedoucí hospodářských středisek</text:span><text:span text:style-name="T232"><text:s/>potvrdí v</text:span><text:span text:style-name="T233"> inventurních soupisech souhlas se<text:s/></text:span><text:span text:style-name="T234">způsobem provedení a s výsledky inventarizace včetně zjištěných inventurních rozdílů</text:span><text:span text:style-name="T235">.<text:s/></text:span></text:p>
                </text:list-item>
                <text:list-item>
                  <text:p text:style-name="P236"><text:span text:style-name="T237">V<text:s/></text:span><text:span text:style-name="T238">případě nesouhlasu připojí uvedení pracovníci své písemné vyjádření.</text:span></text:p>
                </text:list-item>
              </text:list>
            </text:list-item>
          </text:list>
        </text:list-item>
        <text:list-item>
          <text:p text:style-name="P239">Požádání vedoucích pracovníků,<text:s/></text:p>
          <text:list text:continue-numbering="true">
            <text:list-item>
              <text:list>
                <text:list-item>
                  <text:p text:style-name="P240"><text:span text:style-name="T241">Aby napomáhali<text:s/></text:span><text:span text:style-name="T242">řádnému a hladkému průběhu inventarizace v podřízených katedrách a útvarech.</text:span></text:p>
                </text:list-item>
              </text:list>
            </text:list-item>
          </text:list>
        </text:list-item>
        <text:list-item>
          <text:p text:style-name="P243">Úkol:</text:p>
          <text:list text:continue-numbering="true">
            <text:list-item>
              <text:list>
                <text:list-item>
                  <text:p text:style-name="P244">Vyhotovte dle návodu příkaz k provedení inventarizace majetku a závazků firmy k 31. 12, 2013</text:p>
                </text:list-item>
                <text:list-item>
                  <text:p text:style-name="P245">K o n e c</text:p>
                </text:list-item>
              </text:list>
            </text:list-item>
          </text:list>
        </text:list-item>
      </text:list>
      <text:p text:style-name="P246"/>
      <text:p text:style-name="P247"/>
      <text:p text:style-name="P248">Seznam použité literatury a zdrojů:</text:p>
      <text:p text:style-name="P249"><text:a xlink:href="http://www.podnikatel.cz/zakony/zakon-c-563-1991-sb-o-ucetnictvi/uplne/" office:target-frame-name="_top" xlink:show="replace"><text:span text:style-name="T250">Zákon 563/1991 Sb. o účetnictví</text:span></text:a></text:p>
      <text:p text:style-name="P251"><text:span text:style-name="T252">K O N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-complex="Times New Roman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 fo:font-weight="bold" style:font-weight-asian="bold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.4895in" text:min-label-width="0.5in"/>
      </text:list-level-style-number>
      <text:list-level-style-number text:level="2" text:style-name="WW_CharLFO43LVL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4895in" text:min-label-width="0.5in"/>
      </text:list-level-style-number>
      <text:list-level-style-number text:level="2" text:style-name="WW_CharLFO44LVL2" style:num-suffix="." style:num-format="1">
        <style:list-level-properties text:space-before="0.875in" text:min-label-width="0.25in"/>
      </text:list-level-style-number>
      <text:list-level-style-number text:level="3" style:num-suffix=")" style:num-format="a" style:num-letter-sync="true">
        <style:list-level-properties text:space-before="1in" text:min-label-width="0.25in"/>
      </text:list-level-style-number>
      <text:list-level-style-number text:level="4" style:num-suffix=")" style:num-format="A" style:num-letter-sync="true">
        <style:list-level-properties text:space-before="0.9847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4LVL7" style:num-suffix="." style:num-format="1">
        <style:list-level-properties text:space-before="3.489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2" style:parent-style-name="Standardnípísmoodstavce" style:family="text">
      <style:text-properties style:language-asian="cs" style:country-asian="CZ"/>
    </style:style>
    <style:style style:name="P3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T39" style:parent-style-name="Standardnípísmoodstavce" style:family="text">
      <style:text-properties style:font-name="Times New Roman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1</text:span><text:span text:style-name="T6">5</text:span><text:span text:style-name="T7">_PK_</text:span><text:span text:style-name="T8">Pokyn k inventarizaci</text:span><text:span text:style-name="T9"><text:tab/></text:span><text:span text:style-name="T10">Autor</text:span><text:span text:style-name="T11"><text:s/></text:span><text:span text:style-name="T12">Ing. Pecháčková Dagmar</text:span></text:p>
        <text:p text:style-name="P13"><text:span text:style-name="T14">Ročník</text:span><text:span text:style-name="T15">: <text:s/>4.</text:span></text:p>
        <text:p text:style-name="P16"><text:span text:style-name="T17">Vzdělávací oblast materiálu</text:span><text:span text:style-name="T18">: <text:s/>Písemná elektronická komunikace, Písemnosti při<text:s/></text:span><text:span text:style-name="T19">provádění inventarizace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13. 11.</text:span><text:span text:style-name="T25"><text:s/>2013</text:span></text:p>
        <text:p text:style-name="P26"><text:span text:style-name="T27">Anotace</text:span><text:span text:style-name="T28">: Pracovní list je určen žákům 4. Ročníku pro studium předmětu Písemná elektronická komunikace</text:span><text:span text:style-name="T29"><text:s/>– písemnosti při provádění inventarizace pro získání dovednosti vypracovat pokyn k provedení inventarizace</text:span></text:p>
        <text:p text:style-name="P30"/>
        <text:p text:style-name="P31"><text:span text:style-name="T32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3"><text:span text:style-name="T3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6">Projekt Smart logistik - moderní výuka logistiky, registrační číslo projektu CZ.1.07/1.5.00/34.0110</text:span></text:p>
        <text:p text:style-name="P37"><text:span text:style-name="T38">Příjemce:</text:span><text:span text:style-name="T39"><text:s/></text:span><text:span text:style-name="T40">Střední odborná škola logistická a střední odborné učiliště Dalovice, Hlavní 114, 362 63 Dalovice</text:span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12-30T21:40:00Z</meta:creation-date>
    <dc:date>2013-12-30T21:40:00Z</dc:date>
    <meta:print-date>2013-12-09T13:09:00Z</meta:print-date>
    <meta:template xlink:href="Šablona%20pro%20DUM-word%20–%20kopie" xlink:type="simple"/>
    <meta:editing-cycles>2</meta:editing-cycles>
    <meta:editing-duration>PT0S</meta:editing-duration>
    <meta:document-statistic meta:page-count="5" meta:paragraph-count="13" meta:word-count="949" meta:character-count="6541" meta:row-count="46" meta:non-whitespace-character-count="5605"/>
  </office:meta>
</office:document-meta>
</file>