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4">
      <style:drawing-page-properties draw:fill="gradient" draw:fill-gradient-name="a1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5">
      <style:drawing-page-properties draw:fill="gradient" draw:fill-gradient-name="a9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gradient" draw:fill-gradient-name="a11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49in" fo:margin-right="0in" fo:text-indent="-0.4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4" style:parent-style-name="Graphics">
      <style:graphic-properties draw:fill="solid" draw:fill-color="#000000" draw:opacity="0%" fo:clip="rect(0in 0in 0in 0in)" draw:stroke="non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49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49in" fo:margin-right="0in" fo:text-indent="-0.4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.49in" fo:margin-right="0in" fo:text-indent="-0.4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ff388c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ff388c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ff388c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gradient" draw:fill-gradient-name="a10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gradient" draw:fill-gradient-name="a906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gradient" draw:fill-gradient-name="a9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gradient" draw:fill-gradient-name="a10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81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944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1039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1003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947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992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1006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114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111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965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1162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968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932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1165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169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982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1135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95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047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1011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109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062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115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924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971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159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125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032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</office:automatic-styles>
  <office:body>
    <office:presentation>
      <draw:page draw:name="Slide11" draw:style-name="a835" draw:master-page-name="Master2-Layout7-blank-Prázdný" presentation:presentation-page-layout-name="Master2-PPL7" draw:id="Slide-266">
        <draw:frame draw:id="id155" draw:style-name="a840" draw:name="TextovéPole 1" svg:x="1.7398in" svg:y="0.2063in" svg:width="6.52041in" svg:height="0.46113in">
          <draw:text-box>
            <text:p text:style-name="a839" text:class-names="" text:cond-style-name=""><text:span text:style-name="a836" text:class-names="">Projekt<text:s text:c="1"/></text:span><text:span text:style-name="a837" text:class-names="">Smart</text:span><text:span text:style-name="a838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56" draw:style-name="a843" draw:name="TextovéPole 2" svg:x="1.4563in" svg:y="0.4898in" svg:width="7.20171in" svg:height="0.276in">
          <draw:text-box>
            <text:p text:style-name="a842" text:class-names="" text:cond-style-name=""><text:span text:style-name="a841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57" draw:style-name="a844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58" draw:style-name="a847" draw:name="TextovéPole 4" svg:x="0.8625in" svg:y="5.325in" svg:width="8.275in" svg:height="0.24219in">
          <draw:text-box>
            <text:p text:style-name="a846" text:class-names="" text:cond-style-name=""><text:span text:style-name="a845" text:class-names="">Tento výukový materiál vznikl v rámci Operačního programu Vzdělání pro konkurenceschopnost.</text:span></text:p>
          </draw:text-box>
          <svg:title/>
          <svg:desc/>
        </draw:frame>
        <draw:frame draw:id="id159" draw:style-name="a852" draw:name="TextovéPole 5" svg:x="0in" svg:y="4.7625in" svg:width="10.175in" svg:height="0.39381in">
          <draw:text-box>
            <text:p text:style-name="a849" text:class-names="" text:cond-style-name=""><text:span text:style-name="a848" text:class-names="">Materiál je určen k bezplatnému používání pro potřeby výuky a vzdělávání na všech typech škol a školských zařízení.</text:span></text:p>
            <text:p text:style-name="a851" text:class-names="" text:cond-style-name=""><text:span text:style-name="a850" text:class-names="">Jakékoliv další používání podléhá autorskému zákonu.</text:span></text:p>
          </draw:text-box>
          <svg:title/>
          <svg:desc/>
        </draw:frame>
        <draw:frame draw:id="id160" draw:style-name="a856" draw:name="TextovéPole 6" svg:x="0.39319in" svg:y="1.26941in" svg:width="1.875in" svg:height="0.276in">
          <draw:text-box>
            <text:p text:style-name="a855" text:class-names="" text:cond-style-name=""><text:span text:style-name="a853" text:class-names="">Název<text:s text:c="1"/></text:span><text:span text:style-name="a854" text:class-names="">materiálu:</text:span></text:p>
          </draw:text-box>
          <svg:title/>
          <svg:desc/>
        </draw:frame>
        <draw:frame draw:id="id161" draw:style-name="a860" draw:name="TextovéPole 7" svg:x="0.39319in" svg:y="0.98591in" svg:width="2.125in" svg:height="0.46113in">
          <draw:text-box>
            <text:p text:style-name="a859" text:class-names="" text:cond-style-name=""><text:span text:style-name="a857" text:class-names="">Autor<text:s text:c="1"/></text:span><text:span text:style-name="a858" text:class-names="">materiálu:<text:tab/></text:span></text:p>
          </draw:text-box>
          <svg:title/>
          <svg:desc/>
        </draw:frame>
        <draw:frame draw:id="id162" draw:style-name="a864" draw:name="TextovéPole 10" svg:x="0.39319in" svg:y="1.55291in" svg:width="0.70874in" svg:height="0.276in">
          <draw:text-box>
            <text:p text:style-name="a863" text:class-names="" text:cond-style-name=""><text:span text:style-name="a861" text:class-names="">Ročník:</text:span><text:span text:style-name="a862" text:class-names=""/></text:p>
          </draw:text-box>
          <svg:title/>
          <svg:desc/>
        </draw:frame>
        <draw:frame draw:id="id163" draw:style-name="a868" draw:name="TextovéPole 13" svg:x="0.39319in" svg:y="1.8364in" svg:width="1.84272in" svg:height="0.276in">
          <draw:text-box>
            <text:p text:style-name="a867" text:class-names="" text:cond-style-name=""><text:span text:style-name="a865" text:class-names="">Vzdělávací oblast / téma:</text:span><text:span text:style-name="a866" text:class-names=""/></text:p>
          </draw:text-box>
          <svg:title/>
          <svg:desc/>
        </draw:frame>
        <draw:frame draw:id="id164" draw:style-name="a873" draw:name="TextovéPole 14" svg:x="0.39319in" svg:y="2.1199in" svg:width="1.77185in" svg:height="0.276in">
          <draw:text-box>
            <text:p text:style-name="a872" text:class-names="" text:cond-style-name=""><text:span text:style-name="a869" text:class-names="">Datum<text:s text:c="1"/></text:span><text:span text:style-name="a870" text:class-names="">(období) tvorby:</text:span><text:span text:style-name="a871" text:class-names=""/></text:p>
          </draw:text-box>
          <svg:title/>
          <svg:desc/>
        </draw:frame>
        <draw:frame draw:id="id165" draw:style-name="a877" draw:name="TextovéPole 16" svg:x="0.39319in" svg:y="2.40339in" svg:width="0.92136in" svg:height="0.276in">
          <draw:text-box>
            <text:p text:style-name="a876" text:class-names="" text:cond-style-name=""><text:span text:style-name="a874" text:class-names="">Anotace:</text:span><text:span text:style-name="a875" text:class-names=""/></text:p>
          </draw:text-box>
          <svg:title/>
          <svg:desc/>
        </draw:frame>
        <draw:frame draw:id="id166" draw:style-name="a881" draw:name="TextovéPole 17" svg:x="2.37766in" svg:y="1.26941in" svg:width="6.37866in" svg:height="0.276in">
          <draw:text-box>
            <text:p text:style-name="a880" text:class-names="" text:cond-style-name=""><text:span text:style-name="a878" text:class-names="">VY_32_INOVACE_09_01_AJ_Přítomný čas průběhový</text:span><text:span text:style-name="a879" text:class-names=""/></text:p>
          </draw:text-box>
          <svg:title/>
          <svg:desc/>
        </draw:frame>
        <draw:frame draw:id="id167" draw:style-name="a886" draw:name="TextovéPole 18" svg:x="2.37766in" svg:y="0.98591in" svg:width="1.75in" svg:height="0.276in">
          <draw:text-box>
            <text:p text:style-name="a885" text:class-names="" text:cond-style-name=""><text:span text:style-name="a882" text:class-names="">Mgr. Martina <text:s text:c="1"/></text:span><text:span text:style-name="a883" text:class-names="">Fukárková</text:span><text:span text:style-name="a884" text:class-names=""/></text:p>
          </draw:text-box>
          <svg:title/>
          <svg:desc/>
        </draw:frame>
        <draw:frame draw:id="id168" draw:style-name="a893" draw:name="TextovéPole 25" svg:x="2.40129in" svg:y="2.49002in" svg:width="6.09517in" svg:height="0.83137in">
          <draw:text-box>
            <text:p text:style-name="a890" text:class-names="" text:cond-style-name=""><text:span text:style-name="a887" text:class-names="">Materiál je určen žákům 1.roč. –<text:s text:c="1"/></text:span><text:span text:style-name="a888" text:class-names="">mírně pokročilí<text:s text:c="1"/></text:span><text:span text:style-name="a889" text:class-names="">anglického jazyka k vysvětlení a procvičení gramatiky ve výuce. <text:s text:c="1"/>Žáci formou prezentace získávají ucelený přehled o použití a tvoření přítomného času průběhového a následně si jej procvičují v jednotlivých příkladech.</text:span></text:p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69" draw:style-name="a897" draw:name="TextovéPole 17" svg:x="2.37766in" svg:y="1.55291in" svg:width="0.9in" svg:height="0.276in">
          <draw:text-box>
            <text:p text:style-name="a896" text:class-names="" text:cond-style-name=""><text:span text:style-name="a894" text:class-names="">1.</text:span><text:span text:style-name="a895" text:class-names=""/></text:p>
          </draw:text-box>
          <svg:title/>
          <svg:desc/>
        </draw:frame>
        <draw:frame draw:id="id170" draw:style-name="a901" draw:name="TextovéPole 17" svg:x="2.37766in" svg:y="1.8364in" svg:width="6.44954in" svg:height="0.276in">
          <draw:text-box>
            <text:p text:style-name="a900" text:class-names="" text:cond-style-name=""><text:span text:style-name="a898" text:class-names="">Anglický jazyk/ Gramatika/Přítomný čas průběhový</text:span><text:span text:style-name="a899" text:class-names=""/></text:p>
          </draw:text-box>
          <svg:title/>
          <svg:desc/>
        </draw:frame>
        <draw:frame draw:id="id171" draw:style-name="a905" draw:name="TextovéPole 17" svg:x="2.37766in" svg:y="2.1199in" svg:width="0.9in" svg:height="0.276in">
          <draw:text-box>
            <text:p text:style-name="a904" text:class-names="" text:cond-style-name=""><text:span text:style-name="a902" text:class-names="">13.9.2012</text:span><text:span text:style-name="a903" text:class-names=""/></text:p>
          </draw:text-box>
          <svg:title/>
          <svg:desc/>
        </draw:frame>
      </draw:page>
      <draw:page draw:name="Slide1" draw:style-name="a907" draw:master-page-name="Master1-Layout1-title-Úvodní-snímek" presentation:presentation-page-layout-name="Master1-PPL1" draw:id="Slide-256">
        <draw:frame draw:id="id172" presentation:style-name="a911" draw:name="Nadpis 1" svg:x="0.59115in" svg:y="0.84896in" svg:width="8.81771in" svg:height="1.60764in" presentation:class="title" presentation:placeholder="false">
          <draw:text-box>
            <text:p text:style-name="a910" text:class-names="" text:cond-style-name=""><text:span text:style-name="a908" text:class-names="">PŘÍTOMNÝ ČAS <text:line-break/>PRŮBĚHOVÝ</text:span><text:span text:style-name="a909" text:class-names=""/></text:p>
          </draw:text-box>
          <svg:title/>
          <svg:desc/>
        </draw:frame>
        <draw:frame draw:id="id173" presentation:style-name="a915" draw:name="Podnadpis 2" svg:x="0.59115in" svg:y="2.46094in" svg:width="8.81771in" svg:height="1.91667in" presentation:class="subtitle" presentation:placeholder="false">
          <draw:text-box>
            <text:p text:style-name="a914" text:class-names="" text:cond-style-name=""><text:span text:style-name="a912" text:class-names="">PRESENT CONTINUOUS</text:span><text:span text:style-name="a913" text:class-names=""/></text:p>
          </draw:text-box>
          <svg:title/>
          <svg:desc/>
        </draw:frame>
      </draw:page>
      <draw:page draw:name="Slide2" draw:style-name="a917" draw:master-page-name="Master1-Layout2-obj-Nadpis-a-obsah" presentation:presentation-page-layout-name="Master1-PPL2" draw:id="Slide-257">
        <draw:frame draw:id="id174" presentation:style-name="a921" draw:name="Nadpis 1" svg:x="0.5in" svg:y="0.29253in" svg:width="9in" svg:height="1.53in" presentation:class="title" presentation:placeholder="false">
          <draw:text-box>
            <text:p text:style-name="a920" text:class-names="" text:cond-style-name=""><text:span text:style-name="a918" text:class-names="">DEFINTIONS</text:span><text:span text:style-name="a919" text:class-names=""/></text:p>
          </draw:text-box>
          <svg:title/>
          <svg:desc/>
        </draw:frame>
        <draw:frame draw:id="id175" presentation:style-name="a983" draw:name="Zástupný symbol pro obsah 2" svg:x="0.51131in" svg:y="1.38753in" svg:width="9in" svg:height="5.62999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2" text:class-names="">Děj se odehrává právě teď.</text:span></text:p>
              </text:list-item>
            </text:list>
            <text:list text:style-name="a932">
              <text:list-item>
                <text:p text:style-name="a931" text:class-names="" text:cond-style-name=""><text:span text:style-name="a925" text:class-names="">Where</text:span><text:span text:style-name="a926" text:class-names=""><text:s text:c="1"/></text:span><text:span text:style-name="a927" text:class-names="">is</text:span><text:span text:style-name="a928" text:class-names=""><text:s text:c="1"/></text:span><text:span text:style-name="a929" text:class-names="">Grandma</text:span><text:span text:style-name="a930" text:class-names="">?</text:span></text:p>
              </text:list-item>
            </text:list>
            <text:list text:style-name="a944">
              <text:list-item>
                <text:p text:style-name="a943" text:class-names="" text:cond-style-name=""><text:span text:style-name="a933" text:class-names="">She</text:span><text:span text:style-name="a934" text:class-names=""><text:s text:c="1"/></text:span><text:span text:style-name="a935" text:class-names="">is</text:span><text:span text:style-name="a936" text:class-names=""><text:s text:c="1"/></text:span><text:span text:style-name="a937" text:class-names="">working</text:span><text:span text:style-name="a938" text:class-names=""><text:s text:c="1"/>in<text:s text:c="1"/></text:span><text:span text:style-name="a939" text:class-names="">the</text:span><text:span text:style-name="a940" text:class-names=""><text:s text:c="1"/></text:span><text:span text:style-name="a941" text:class-names="">kitchen</text:span><text:span text:style-name="a942" text:class-names="">.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Děj je dočasný a neukončený.</text:span></text:p>
              </text:list-item>
            </text:list>
            <text:list text:style-name="a965">
              <text:list-item>
                <text:p text:style-name="a964" text:class-names="" text:cond-style-name=""><text:span text:style-name="a951" text:class-names="">I<text:s text:c="1"/></text:span><text:span text:style-name="a952" text:class-names="">am</text:span><text:span text:style-name="a953" text:class-names=""><text:s text:c="1"/></text:span><text:span text:style-name="a954" text:class-names="">reading</text:span><text:span text:style-name="a955" text:class-names=""><text:s text:c="1"/>a<text:s text:c="1"/></text:span><text:span text:style-name="a956" text:class-names="">great</text:span><text:span text:style-name="a957" text:class-names=""><text:s text:c="1"/></text:span><text:span text:style-name="a958" text:class-names="">book</text:span><text:span text:style-name="a959" text:class-names=""><text:s text:c="1"/></text:span><text:span text:style-name="a960" text:class-names="">about</text:span><text:span text:style-name="a961" text:class-names=""><text:s text:c="1"/></text:span><text:span text:style-name="a962" text:class-names="">Africa</text:span><text:span text:style-name="a963" text:class-names="">.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Děj <text:s text:c="1"/>odkazuje na budoucnost.</text:span></text:p>
              </text:list-item>
            </text:list>
            <text:list text:style-name="a982">
              <text:list-item>
                <text:p text:style-name="a981" text:class-names="" text:cond-style-name=""><text:span text:style-name="a972" text:class-names="">Where</text:span><text:span text:style-name="a973" text:class-names=""><text:s text:c="1"/></text:span><text:span text:style-name="a974" text:class-names="">is</text:span><text:span text:style-name="a975" text:class-names=""><text:s text:c="1"/>he? He<text:s text:c="1"/></text:span><text:span text:style-name="a976" text:class-names="">is</text:span><text:span text:style-name="a977" text:class-names=""><text:s text:c="1"/></text:span><text:span text:style-name="a978" text:class-names="">coming</text:span><text:span text:style-name="a979" text:class-names=""><text:s text:c="1"/>in a moment.</text:span><text:span text:style-name="a980" text:class-names=""/></text:p>
              </text:list-item>
            </text:list>
          </draw:text-box>
          <svg:title/>
          <svg:desc/>
        </draw:frame>
      </draw:page>
      <draw:page draw:name="Slide3" draw:style-name="a985" draw:master-page-name="Master1-Layout2-obj-Nadpis-a-obsah" presentation:presentation-page-layout-name="Master1-PPL2" draw:id="Slide-258">
        <draw:frame draw:id="id176" presentation:style-name="a989" draw:name="Nadpis 1" svg:x="0.5in" svg:y="0.29253in" svg:width="9in" svg:height="1.53in" presentation:class="title" presentation:placeholder="false">
          <draw:text-box>
            <text:p text:style-name="a988" text:class-names="" text:cond-style-name=""><text:span text:style-name="a986" text:class-names="">CONSTRUCTION</text:span><text:span text:style-name="a987" text:class-names=""/></text:p>
          </draw:text-box>
          <svg:title/>
          <svg:desc/>
        </draw:frame>
        <draw:frame draw:id="id177" presentation:style-name="a1012" draw:name="Zástupný symbol pro obsah 2" svg:x="0.5in" svg:y="2.05906in" svg:width="9in" svg:height="5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993" text:class-names="">I<text:s text:c="1"/></text:span><text:span text:style-name="a994" text:class-names="">am</text:span><text:span text:style-name="a995" text:class-names=""><text:s text:c="5"/></text:span><text:span text:style-name="a996" text:class-names="">reading</text:span><text:span text:style-name="a997" text:class-names=""><text:s text:c="2"/>a <text:s text:c="1"/></text:span><text:span text:style-name="a998" text:class-names="">book</text:span><text:span text:style-name="a999" text:class-names=""><text:s text:c="2"/></text:span><text:span text:style-name="a1000" text:class-names="">now</text:span><text:span text:style-name="a1001" text:class-names="">.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7" text:class-names="">BE <text:s text:c="2"/>+ <text:s text:c="2"/>VERB <text:s text:c="1"/>+ <text:s text:c="2"/>-</text:span><text:span text:style-name="a1008" text:class-names="">ing</text:span><text:span text:style-name="a1009" text:class-names=""/></text:p>
              </text:list-item>
            </text:list>
          </draw:text-box>
          <svg:title/>
          <svg:desc/>
        </draw:frame>
        <draw:custom-shape svg:x="1.22005in" svg:y="3.5925in" svg:width="0.47249in" svg:height="1.33873in" draw:id="id178" draw:style-name="a1015" draw:name="Šipka dolů 3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78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13376in" svg:y="3.5925in" svg:width="0.47249in" svg:height="1.25998in" draw:id="id179" draw:style-name="a1018" draw:name="Šipka dolů 4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5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07875in" svg:y="4.14374in" svg:width="2.83496in" svg:height="0.78749in" draw:id="id180" draw:style-name="a1021" draw:name="Zahnutá šipka dolů 13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</draw:page>
      <draw:page draw:name="Slide4" draw:style-name="a1023" draw:master-page-name="Master1-Layout2-obj-Nadpis-a-obsah" presentation:presentation-page-layout-name="Master1-PPL2" draw:id="Slide-259">
        <draw:frame draw:id="id181" presentation:style-name="a1027" draw:name="Nadpis 1" svg:x="0.5in" svg:y="0.29253in" svg:width="9in" svg:height="1.53in" presentation:class="title" presentation:placeholder="false">
          <draw:text-box>
            <text:p text:style-name="a1026" text:class-names="" text:cond-style-name=""><text:span text:style-name="a1024" text:class-names="">OZNAMOVACÍ <text:s text:c="1"/>VĚTA</text:span><text:span text:style-name="a1025" text:class-names=""/></text:p>
          </draw:text-box>
          <svg:title/>
          <svg:desc/>
        </draw:frame>
        <draw:frame draw:id="id182" presentation:style-name="a1063" draw:name="Zástupný symbol pro obsah 2" svg:x="0.5in" svg:y="2.05906in" svg:width="9in" svg:height="5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28" text:class-names="">Podmět <text:s text:c="1"/>+ <text:s text:c="1"/>BE <text:s text:c="1"/>+ <text:s text:c="1"/>-</text:span><text:span text:style-name="a1029" text:class-names="">ing</text:span><text:span text:style-name="a1030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3" text:class-names="">Winter<text:s text:c="1"/></text:span><text:span text:style-name="a1034" text:class-names="">is</text:span><text:span text:style-name="a1035" text:class-names=""><text:s text:c="1"/></text:span><text:span text:style-name="a1036" text:class-names="">coming</text:span><text:span text:style-name="a1037" text:class-names="">.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0" text:class-names="">It</text:span><text:span text:style-name="a1041" text:class-names="">´s<text:s text:c="1"/></text:span><text:span text:style-name="a1042" text:class-names="">raining</text:span><text:span text:style-name="a1043" text:class-names=""><text:s text:c="1"/></text:span><text:span text:style-name="a1044" text:class-names="">outside</text:span><text:span text:style-name="a1045" text:class-names="">.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48" text:class-names="">Today</text:span><text:span text:style-name="a1049" text:class-names=""><text:s text:c="1"/></text:span><text:span text:style-name="a1050" text:class-names="">she</text:span><text:span text:style-name="a1051" text:class-names=""><text:s text:c="1"/></text:span><text:span text:style-name="a1052" text:class-names="">is</text:span><text:span text:style-name="a1053" text:class-names=""><text:s text:c="1"/></text:span><text:span text:style-name="a1054" text:class-names="">working</text:span><text:span text:style-name="a1055" text:class-names=""><text:s text:c="1"/></text:span><text:span text:style-name="a1056" text:class-names="">at</text:span><text:span text:style-name="a1057" text:class-names=""><text:s text:c="1"/></text:span><text:span text:style-name="a1058" text:class-names="">home</text:span><text:span text:style-name="a1059" text:class-names="">.</text:span><text:span text:style-name="a1060" text:class-names=""/></text:p>
              </text:list-item>
            </text:list>
          </draw:text-box>
          <svg:title/>
          <svg:desc/>
        </draw:frame>
      </draw:page>
      <draw:page draw:name="Slide6" draw:style-name="a1065" draw:master-page-name="Master1-Layout2-obj-Nadpis-a-obsah" presentation:presentation-page-layout-name="Master1-PPL2" draw:id="Slide-261">
        <draw:frame draw:id="id183" presentation:style-name="a1069" draw:name="Nadpis 1" svg:x="0.5in" svg:y="0.29253in" svg:width="9in" svg:height="1.53in" presentation:class="title" presentation:placeholder="false">
          <draw:text-box>
            <text:p text:style-name="a1068" text:class-names="" text:cond-style-name=""><text:span text:style-name="a1066" text:class-names="">QUESTION</text:span><text:span text:style-name="a1067" text:class-names=""/></text:p>
          </draw:text-box>
          <svg:title/>
          <svg:desc/>
        </draw:frame>
        <draw:frame draw:id="id184" presentation:style-name="a1112" draw:name="Zástupný symbol pro obsah 2" svg:x="0.5in" svg:y="2.05906in" svg:width="9in" svg:height="5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0" text:class-names="">What</text:span><text:span text:style-name="a1071" text:class-names=""><text:s text:c="1"/>are<text:s text:c="1"/></text:span><text:span text:style-name="a1072" text:class-names="">you</text:span><text:span text:style-name="a1073" text:class-names=""><text:s text:c="1"/></text:span><text:span text:style-name="a1074" text:class-names="">doing</text:span><text:span text:style-name="a1075" text:class-names=""><text:s text:c="2"/></text:span><text:span text:style-name="a1076" text:class-names="">at</text:span><text:span text:style-name="a1077" text:class-names=""><text:s text:c="1"/></text:span><text:span text:style-name="a1078" text:class-names="">the</text:span><text:span text:style-name="a1079" text:class-names=""><text:s text:c="1"/>moment?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82" text:class-names="">Is</text:span><text:span text:style-name="a1083" text:class-names=""><text:s text:c="1"/></text:span><text:span text:style-name="a1084" text:class-names="">your</text:span><text:span text:style-name="a1085" text:class-names=""><text:s text:c="1"/></text:span><text:span text:style-name="a1086" text:class-names="">mother</text:span><text:span text:style-name="a1087" text:class-names=""><text:s text:c="1"/></text:span><text:span text:style-name="a1088" text:class-names="">cooking</text:span><text:span text:style-name="a1089" text:class-names=""><text:s text:c="1"/></text:span><text:span text:style-name="a1090" text:class-names="">dinner</text:span><text:span text:style-name="a1091" text:class-names=""><text:s text:c="1"/></text:span><text:span text:style-name="a1092" text:class-names="">or</text:span><text:span text:style-name="a1093" text:class-names=""><text:s text:c="1"/></text:span><text:span text:style-name="a1094" text:class-names="">watching</text:span><text:span text:style-name="a1095" text:class-names=""><text:s text:c="1"/>TV?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098" text:class-names="">Are<text:s text:c="1"/></text:span><text:span text:style-name="a1099" text:class-names="">you</text:span><text:span text:style-name="a1100" text:class-names=""><text:s text:c="1"/></text:span><text:span text:style-name="a1101" text:class-names="">arguing</text:span><text:span text:style-name="a1102" text:class-names=""><text:s text:c="1"/></text:span><text:span text:style-name="a1103" text:class-names="">with</text:span><text:span text:style-name="a1104" text:class-names=""><text:s text:c="1"/></text:span><text:span text:style-name="a1105" text:class-names="">your</text:span><text:span text:style-name="a1106" text:class-names=""><text:s text:c="1"/></text:span><text:span text:style-name="a1107" text:class-names="">boyfriend</text:span><text:span text:style-name="a1108" text:class-names="">?</text:span><text:span text:style-name="a1109" text:class-names=""/></text:p>
              </text:list-item>
            </text:list>
          </draw:text-box>
          <svg:title/>
          <svg:desc/>
        </draw:frame>
      </draw:page>
      <draw:page draw:name="Slide5" draw:style-name="a1114" draw:master-page-name="Master1-Layout2-obj-Nadpis-a-obsah" presentation:presentation-page-layout-name="Master1-PPL2" draw:id="Slide-260">
        <draw:frame draw:id="id185" presentation:style-name="a1118" draw:name="Nadpis 1" svg:x="0.5in" svg:y="0.29253in" svg:width="9in" svg:height="1.53in" presentation:class="title" presentation:placeholder="false">
          <draw:text-box>
            <text:p text:style-name="a1117" text:class-names="" text:cond-style-name=""><text:span text:style-name="a1115" text:class-names="">Negative</text:span><text:span text:style-name="a1116" text:class-names=""/></text:p>
          </draw:text-box>
          <svg:title/>
          <svg:desc/>
        </draw:frame>
        <draw:frame draw:id="id186" presentation:style-name="a1147" draw:name="Zástupný symbol pro obsah 2" svg:x="0.5in" svg:y="2.05906in" svg:width="9in" svg:height="5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19" text:class-names="">I ´m not<text:s text:c="1"/></text:span><text:span text:style-name="a1120" text:class-names="">sleeping</text:span><text:span text:style-name="a1121" text:class-names=""><text:s text:c="2"/></text:span><text:span text:style-name="a1122" text:class-names="">now</text:span><text:span text:style-name="a1123" text:class-names=""><text:s text:c="2"/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26" text:class-names="">The</text:span><text:span text:style-name="a1127" text:class-names=""><text:s text:c="1"/>baby<text:s text:c="1"/></text:span><text:span text:style-name="a1128" text:class-names="">isn</text:span><text:span text:style-name="a1129" text:class-names="">´t<text:s text:c="1"/></text:span><text:span text:style-name="a1130" text:class-names="">crying</text:span><text:span text:style-name="a1131" text:class-names=""><text:s text:c="1"/></text:span><text:span text:style-name="a1132" text:class-names="">yet</text:span><text:span text:style-name="a1133" text:class-names="">.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36" text:class-names="">We</text:span><text:span text:style-name="a1137" text:class-names=""><text:s text:c="1"/></text:span><text:span text:style-name="a1138" text:class-names="">aren</text:span><text:span text:style-name="a1139" text:class-names="">´t<text:s text:c="1"/></text:span><text:span text:style-name="a1140" text:class-names="">studying</text:span><text:span text:style-name="a1141" text:class-names=""><text:s text:c="1"/></text:span><text:span text:style-name="a1142" text:class-names="">now</text:span><text:span text:style-name="a1143" text:class-names="">.</text:span><text:span text:style-name="a1144" text:class-names=""/></text:p>
              </text:list-item>
            </text:list>
          </draw:text-box>
          <svg:title/>
          <svg:desc/>
        </draw:frame>
      </draw:page>
      <draw:page draw:name="Slide7" draw:style-name="a1149" draw:master-page-name="Master1-Layout2-obj-Nadpis-a-obsah" presentation:presentation-page-layout-name="Master1-PPL2" draw:id="Slide-262">
        <draw:frame draw:id="id187" presentation:style-name="a1153" draw:name="Nadpis 1" svg:x="0.5in" svg:y="0.29253in" svg:width="9in" svg:height="1.53in" presentation:class="title" presentation:placeholder="false">
          <draw:text-box>
            <text:p text:style-name="a1152" text:class-names="" text:cond-style-name=""><text:span text:style-name="a1150" text:class-names="">TRANSLATION</text:span><text:span text:style-name="a1151" text:class-names=""/></text:p>
          </draw:text-box>
          <svg:title/>
          <svg:desc/>
        </draw:frame>
        <draw:frame draw:id="id188" presentation:style-name="a1170" draw:name="Zástupný symbol pro obsah 2" svg:x="0.5in" svg:y="2.05906in" svg:width="9in" svg:height="5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>Kde <text:s text:c="1"/>je tvůj bratr? Přijde za chvíli.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Co právě děláš? Učím se angličtinu.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Poslouchej. Naše dítě brečí.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Co dělá Petr? Právě se sprchuje.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6" text:class-names="">Na koho tady čekáš? Čekám na svojí přítelkyni .</text:span><text:span text:style-name="a1167" text:class-names=""/></text:p>
              </text:list-item>
            </text:list>
          </draw:text-box>
          <svg:title/>
          <svg:desc/>
        </draw:frame>
      </draw:page>
      <draw:page draw:name="Slide9" draw:style-name="a1171" draw:master-page-name="Master1-Layout7-blank-Prázdný" presentation:presentation-page-layout-name="Master1-PPL7" draw:id="Slide-264">
        <draw:frame draw:id="id189" draw:style-name="a1189" draw:name="TextovéPole 2" svg:x="3.29902in" svg:y="6.08884in" svg:width="3.9in" svg:height="0.8482in">
          <draw:text-box>
            <text:p text:style-name="a1177" text:class-names="" text:cond-style-name=""><text:span text:style-name="a1172" text:class-names="">Mgr</text:span><text:span text:style-name="a1173" text:class-names="">.<text:s text:c="1"/></text:span><text:span text:style-name="a1174" text:class-names="">Martina<text:s text:c="1"/></text:span><text:span text:style-name="a1175" text:class-names="">Fukárková</text:span><text:span text:style-name="a1176" text:class-names=""/></text:p>
            <text:p text:style-name="a1180" text:class-names="" text:cond-style-name=""><text:span text:style-name="a1178" text:class-names="">SOŠ logistická a SOU Dalovice</text:span><text:span text:style-name="a1179" text:class-names=""/></text:p>
            <text:p text:style-name="a1185" text:class-names="" text:cond-style-name=""><text:span text:style-name="a1181" text:class-names="">fukarkova</text:span><text:span text:style-name="a1182" text:class-names="">@</text:span><text:span text:style-name="a1183" text:class-names="">logistickaskola.cz</text:span><text:span text:style-name="a1184" text:class-names=""/></text:p>
            <text:p text:style-name="a1188" text:class-names="" text:cond-style-name=""><text:span text:style-name="a1186" text:class-names="">Září 2012</text:span><text:span text:style-name="a1187" text:class-names=""/></text:p>
          </draw:text-box>
          <svg:title/>
          <svg:desc/>
        </draw:frame>
        <draw:frame draw:id="id190" draw:style-name="a1199" draw:name="TextovéPole 3" svg:x="0.39319in" svg:y="5.02573in" svg:width="9.21362in" svg:height="0.46113in">
          <draw:text-box>
            <text:p text:style-name="a1198" text:class-names="" text:cond-style-name=""><text:span text:style-name="a1190" text:class-names="">Objekty, použité k vytvoření<text:s text:c="1"/></text:span><text:span text:style-name="a1191" text:class-names="">materiálu jsou vlastní originální tvorbou autora. pocházejí<text:s text:c="1"/></text:span><text:span text:style-name="a1192" text:class-names="">z veřejných knihoven obrázků (public<text:s text:c="1"/></text:span><text:span text:style-name="a1193" text:class-names="">domain</text:span><text:span text:style-name="a1194" text:class-names="">) nebo z databáze SW<text:s text:c="1"/></text:span><text:span text:style-name="a1195" text:class-names="">Smart</text:span><text:span text:style-name="a1196" text:class-names=""><text:s text:c="1"/>Notebook</text:span><text:span text:style-name="a1197" text:class-names="">.</text:span></text:p>
          </draw:text-box>
          <svg:title/>
          <svg:desc/>
        </draw:frame>
        <draw:frame draw:id="id191" draw:style-name="a1203" draw:name="TextovéPole 4" svg:x="0.225in" svg:y="0.2in" svg:width="4.85in" svg:height="0.32649in">
          <draw:text-box>
            <text:p text:style-name="a1202" text:class-names="" text:cond-style-name=""><text:span text:style-name="a1200" text:class-names="">Seznam použité literatury a pramenů:</text:span><text:span text:style-name="a1201" text:class-names=""/></text:p>
          </draw:text-box>
          <svg:title/>
          <svg:desc/>
        </draw:frame>
        <draw:frame draw:id="id192" draw:style-name="a1226" draw:name="TextovéPole 5" svg:x="0.32232in" svg:y="0.56067in" svg:width="5.38081in" svg:height="0.46113in">
          <draw:text-box>
            <text:p text:style-name="a1214" text:class-names="" text:cond-style-name=""><text:span text:style-name="a1204" text:class-names="">1Clive<text:s text:c="1"/></text:span><text:span text:style-name="a1205" text:class-names="">Oxenden</text:span><text:span text:style-name="a1206" text:class-names="">.: New<text:s text:c="1"/></text:span><text:span text:style-name="a1207" text:class-names="">English</text:span><text:span text:style-name="a1208" text:class-names=""><text:s text:c="1"/></text:span><text:span text:style-name="a1209" text:class-names="">File</text:span><text:span text:style-name="a1210" text:class-names="">,<text:s text:c="1"/></text:span><text:span text:style-name="a1211" text:class-names="">Elementary</text:span><text:span text:style-name="a1212" text:class-names=""><text:s text:c="1"/></text:span><text:span text:style-name="a1213" text:class-names=""/></text:p>
            <text:p text:style-name="a1225" text:class-names="" text:cond-style-name=""><text:span text:style-name="a1215" text:class-names="">2.<text:s text:c="1"/></text:span><text:span text:style-name="a1216" text:class-names="">Sarah</text:span><text:span text:style-name="a1217" text:class-names=""><text:s text:c="1"/></text:span><text:span text:style-name="a1218" text:class-names="">Peters</text:span><text:span text:style-name="a1219" text:class-names="">, Tomáš Gráf:<text:s text:c="1"/></text:span><text:span text:style-name="a1220" text:class-names="">Time</text:span><text:span text:style-name="a1221" text:class-names=""><text:s text:c="1"/>to<text:s text:c="1"/></text:span><text:span text:style-name="a1222" text:class-names="">Talk</text:span><text:span text:style-name="a1223" text:class-names=""><text:s text:c="1"/>1</text:span><text:span text:style-name="a122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9115in" svg:y="0.84896in" svg:width="8.81771in" svg:height="1.60764in"/>
      <presentation:placeholder presentation:object="subtitle" svg:x="0.59115in" svg:y="2.46094in" svg:width="8.81771in" svg:height="1.91667in"/>
      <presentation:placeholder presentation:object="date-time" svg:x="1.5in" svg:y="6.57552in" svg:width="6.33333in" svg:height="0.39931in"/>
      <presentation:placeholder presentation:object="footer" svg:x="1.5in" svg:y="6.17969in" svg:width="6.33333in" svg:height="0.39931in"/>
      <presentation:placeholder presentation:object="page-number" svg:x="9.17787in" svg:y="6.2908in" svg:width="0.55in" svg:height="0.39931in"/>
    </style:presentation-page-layout>
    <style:presentation-page-layout style:name="Master1-PPL2" style:display-name="Nadpis a obsah">
      <presentation:placeholder presentation:object="title" svg:x="0.5in" svg:y="0.29253in" svg:width="9in" svg:height="1.53in"/>
      <presentation:placeholder presentation:object="object" svg:x="0.5in" svg:y="2.05906in" svg:width="9in" svg:height="5in"/>
      <presentation:placeholder presentation:object="date-time" svg:x="5.24in" svg:y="7.08667in" svg:width="2.33333in" svg:height="0.33in"/>
      <presentation:placeholder presentation:object="footer" svg:x="0.5in" svg:y="7.08767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3" style:display-name="Záhlaví části">
      <presentation:placeholder presentation:object="date-time" svg:x="7.60677in" svg:y="7.08333in" svg:width="2.33333in" svg:height="0.33333in"/>
      <presentation:placeholder presentation:object="footer" svg:x="2.86458in" svg:y="7.08767in" svg:width="4.65885in" svg:height="0.32899in"/>
      <presentation:placeholder presentation:object="page-number" svg:x="9.24219in" svg:y="0.88542in" svg:width="0.55in" svg:height="0.32899in"/>
      <presentation:placeholder presentation:object="title" svg:x="0.41667in" svg:y="0.29688in" svg:width="7.91667in" svg:height="1.48958in"/>
      <presentation:placeholder presentation:object="outline" svg:x="0.41667in" svg:y="1.78646in" svg:width="4.25in" svg:height="2.5in"/>
    </style:presentation-page-layout>
    <style:presentation-page-layout style:name="Master1-PPL4" style:display-name="Dva obsahy">
      <presentation:placeholder presentation:object="title" svg:x="0.5in" svg:y="0.29253in" svg:width="9in" svg:height="1.53in"/>
      <presentation:placeholder presentation:object="object" svg:x="0.5in" svg:y="1.88368in" svg:width="4.41667in" svg:height="4.94965in"/>
      <presentation:placeholder presentation:object="object" svg:x="5.08333in" svg:y="1.88368in" svg:width="4.41667in" svg:height="4.94965in"/>
      <presentation:placeholder presentation:object="date-time" svg:x="5.24in" svg:y="7.08767in" svg:width="2.33333in" svg:height="0.33in"/>
      <presentation:placeholder presentation:object="footer" svg:x="0.5in" svg:y="7.08767in" svg:width="4.65885in" svg:height="0.33in"/>
      <presentation:placeholder presentation:object="page-number" svg:x="8.3in" svg:y="7.08767in" svg:width="0.55in" svg:height="0.33in"/>
    </style:presentation-page-layout>
    <style:presentation-page-layout style:name="Master1-PPL5" style:display-name="Porovnání">
      <presentation:placeholder presentation:object="title" svg:x="0.27143in" svg:y="0.31795in" svg:width="1.16667in" svg:height="6.73in"/>
      <presentation:placeholder presentation:object="outline" svg:x="1.49279in" svg:y="0.31795in" svg:width="0.63542in" svg:height="3.3in"/>
      <presentation:placeholder presentation:object="outline" svg:x="1.49279in" svg:y="3.74795in" svg:width="0.63542in" svg:height="3.3in"/>
      <presentation:placeholder presentation:object="object" svg:x="2.21154in" svg:y="0.31795in" svg:width="7.5in" svg:height="3.3in"/>
      <presentation:placeholder presentation:object="object" svg:x="2.21154in" svg:y="3.74795in" svg:width="7.5in" svg:height="3.3in"/>
      <presentation:placeholder presentation:object="date-time" svg:x="5.24in" svg:y="7.08767in" svg:width="2.33in" svg:height="0.33in"/>
      <presentation:placeholder presentation:object="footer" svg:x="0.5in" svg:y="7.08767in" svg:width="4.66in" svg:height="0.33in"/>
      <presentation:placeholder presentation:object="page-number" svg:x="8.3in" svg:y="7.09in" svg:width="0.55in" svg:height="0.33in"/>
    </style:presentation-page-layout>
    <style:presentation-page-layout style:name="Master1-PPL6" style:display-name="Pouze nadpis">
      <presentation:placeholder presentation:object="title" svg:x="0.5in" svg:y="0.29253in" svg:width="9in" svg:height="1.53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7" style:display-name="Prázdný"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8" style:display-name="Obsah s titulkem">
      <presentation:placeholder presentation:object="title" svg:x="0.24in" svg:y="0.40208in" svg:width="1in" svg:height="6.5in"/>
      <presentation:placeholder presentation:object="outline" svg:x="1.24219in" svg:y="0.40208in" svg:width="2.66667in" svg:height="6.5in"/>
      <presentation:placeholder presentation:object="object" svg:x="3.99306in" svg:y="0.35in" svg:width="5.77in" svg:height="6.55in"/>
      <presentation:placeholder presentation:object="date-time" svg:x="6.86677in" svg:y="7.17in" svg:width="2.33333in" svg:height="0.33in"/>
      <presentation:placeholder presentation:object="footer" svg:x="1.24219in" svg:y="7.17in" svg:width="5.62458in" svg:height="0.33in"/>
      <presentation:placeholder presentation:object="page-number" svg:x="9.19792in" svg:y="7.17in" svg:width="0.55in" svg:height="0.33in"/>
    </style:presentation-page-layout>
    <style:presentation-page-layout style:name="Master1-PPL9" style:display-name="Obrázek s titulkem">
      <presentation:placeholder presentation:object="title" svg:x="0.24in" svg:y="0.16502in" svg:width="1in" svg:height="7in"/>
      <presentation:placeholder presentation:object="graphic" svg:x="1.24479in" svg:y="0.40897in" svg:width="8.02in" svg:height="6in"/>
      <presentation:placeholder presentation:object="outline" svg:x="1.25in" svg:y="6.41667in" svg:width="8.02in" svg:height="0.75in"/>
      <presentation:placeholder presentation:object="date-time" svg:x="6.68in" svg:y="7.17in" svg:width="2.3in" svg:height="0.33in"/>
      <presentation:placeholder presentation:object="footer" svg:x="1.28in" svg:y="7.17101in" svg:width="5.41128in" svg:height="0.33in"/>
      <presentation:placeholder presentation:object="page-number" svg:x="8.98643in" svg:y="7.17in" svg:width="0.4in" svg:height="0.33in"/>
    </style:presentation-page-layout>
    <style:presentation-page-layout style:name="Master1-PPL10" style:display-name="Nadpis a svislý text">
      <presentation:placeholder presentation:object="title" svg:x="0.5in" svg:y="0.29253in" svg:width="9in" svg:height="1.53in"/>
      <presentation:placeholder presentation:object="outline" svg:x="0.5in" svg:y="2.05906in" svg:width="9in" svg:height="5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11" style:display-name="Svislý nadpis a text">
      <presentation:placeholder presentation:object="title" svg:x="7.41667in" svg:y="0.41667in" svg:width="2.08333in" svg:height="6in"/>
      <presentation:placeholder presentation:object="outline" svg:x="0.5in" svg:y="0.41667in" svg:width="6.83333in" svg:height="6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/>
    </style:default-style>
    <draw:gradient draw:name="a418" draw:style="linear" draw:angle="3170" draw:start-color="#d2d2d2" draw:end-color="#d2d2d2" draw:start-intensity="10%" draw:end-intensity="8%"/>
    <draw:gradient draw:name="a118" draw:style="linear" draw:angle="3170" draw:start-color="#d2d2d2" draw:end-color="#d2d2d2" draw:start-intensity="10%" draw:end-intensity="8%"/>
    <draw:gradient draw:name="a77" draw:style="linear" draw:angle="3170" draw:start-color="#d2d2d2" draw:end-color="#d2d2d2" draw:start-intensity="10%" draw:end-intensity="8%"/>
    <draw:gradient draw:name="a264" draw:style="linear" draw:angle="0" draw:start-color="#474747" draw:end-color="#626262" draw:start-intensity="100%" draw:end-intensity="100%"/>
    <draw:gradient draw:name="a373" draw:style="linear" draw:angle="0" draw:start-color="#474747" draw:end-color="#626262" draw:start-intensity="100%" draw:end-intensity="100%"/>
    <draw:gradient draw:name="a268" draw:style="linear" draw:angle="3170" draw:start-color="#d2d2d2" draw:end-color="#d2d2d2" draw:start-intensity="10%" draw:end-intensity="8%"/>
    <draw:gradient draw:name="a377" draw:style="linear" draw:angle="3170" draw:start-color="#d2d2d2" draw:end-color="#d2d2d2" draw:start-intensity="10%" draw:end-intensity="8%"/>
    <draw:gradient draw:name="a146" draw:style="linear" draw:angle="0" draw:start-color="#474747" draw:end-color="#626262" draw:start-intensity="100%" draw:end-intensity="100%"/>
    <draw:gradient draw:name="a1113" draw:style="linear" draw:angle="0" draw:start-color="#474747" draw:end-color="#626262" draw:start-intensity="100%" draw:end-intensity="100%"/>
    <draw:gradient draw:name="a292" draw:style="linear" draw:angle="3170" draw:start-color="#d2d2d2" draw:end-color="#d2d2d2" draw:start-intensity="10%" draw:end-intensity="8%"/>
    <draw:gradient draw:name="a51" draw:style="linear" draw:angle="1920" draw:start-color="#b6004a" draw:end-color="#ff0083" draw:start-intensity="100%" draw:end-intensity="100%"/>
    <draw:gradient draw:name="a204" draw:style="linear" draw:angle="0" draw:start-color="#474747" draw:end-color="#626262" draw:start-intensity="100%" draw:end-intensity="100%"/>
    <draw:gradient draw:name="a0" draw:style="linear" draw:angle="0" draw:start-color="#474747" draw:end-color="#626262" draw:start-intensity="100%" draw:end-intensity="100%"/>
    <draw:gradient draw:name="a916" draw:style="linear" draw:angle="0" draw:start-color="#474747" draw:end-color="#626262" draw:start-intensity="100%" draw:end-intensity="100%"/>
    <draw:gradient draw:name="a41" draw:style="linear" draw:angle="0" draw:start-color="#474747" draw:end-color="#626262" draw:start-intensity="100%" draw:end-intensity="100%"/>
    <draw:gradient draw:name="a4" draw:style="linear" draw:angle="3170" draw:start-color="#d2d2d2" draw:end-color="#d2d2d2" draw:start-intensity="10%" draw:end-intensity="8%"/>
    <draw:gradient draw:name="a122" draw:style="linear" draw:angle="1920" draw:start-color="#b6004a" draw:end-color="#ff0083" draw:start-intensity="100%" draw:end-intensity="100%"/>
    <draw:gradient draw:name="a45" draw:style="linear" draw:angle="3170" draw:start-color="#d2d2d2" draw:end-color="#d2d2d2" draw:start-intensity="10%" draw:end-intensity="8%"/>
    <draw:gradient draw:name="a288" draw:style="linear" draw:angle="0" draw:start-color="#474747" draw:end-color="#626262" draw:start-intensity="100%" draw:end-intensity="100%"/>
    <draw:gradient draw:name="a1022" draw:style="linear" draw:angle="0" draw:start-color="#474747" draw:end-color="#626262" draw:start-intensity="100%" draw:end-intensity="100%"/>
    <draw:gradient draw:name="a1148" draw:style="linear" draw:angle="0" draw:start-color="#474747" draw:end-color="#626262" draw:start-intensity="100%" draw:end-intensity="100%"/>
    <draw:gradient draw:name="a906" draw:style="linear" draw:angle="0" draw:start-color="#474747" draw:end-color="#626262" draw:start-intensity="100%" draw:end-intensity="100%"/>
    <draw:gradient draw:name="a1064" draw:style="linear" draw:angle="0" draw:start-color="#474747" draw:end-color="#626262" draw:start-intensity="100%" draw:end-intensity="100%"/>
    <draw:gradient draw:name="a150" draw:style="linear" draw:angle="3170" draw:start-color="#d2d2d2" draw:end-color="#d2d2d2" draw:start-intensity="10%" draw:end-intensity="8%"/>
    <draw:gradient draw:name="a984" draw:style="linear" draw:angle="0" draw:start-color="#474747" draw:end-color="#626262" draw:start-intensity="100%" draw:end-intensity="100%"/>
    <draw:gradient draw:name="a414" draw:style="linear" draw:angle="0" draw:start-color="#474747" draw:end-color="#626262" draw:start-intensity="100%" draw:end-intensity="100%"/>
    <draw:gradient draw:name="a308" draw:style="linear" draw:angle="0" draw:start-color="#474747" draw:end-color="#626262" draw:start-intensity="100%" draw:end-intensity="100%"/>
    <draw:gradient draw:name="a114" draw:style="linear" draw:angle="0" draw:start-color="#000000" draw:end-color="#000000" draw:start-intensity="100%" draw:end-intensity="100%"/>
    <draw:gradient draw:name="a347" draw:style="linear" draw:angle="0" draw:start-color="#000000" draw:end-color="#000000" draw:start-intensity="100%" draw:end-intensity="100%"/>
    <draw:gradient draw:name="a73" draw:style="linear" draw:angle="0" draw:start-color="#474747" draw:end-color="#62626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gradient" draw:fill-gradient-name="a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0547in" svg:stroke-color="#bfbfbf" svg:stroke-opacity="35%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draw:fill="none" draw:stroke="solid" svg:stroke-width="0.00656in" svg:stroke-color="#c6c6c6" svg:stroke-opacity="45%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gradient" draw:fill-gradient-name="a2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8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0547in" svg:stroke-color="#bfbfbf" svg:stroke-opacity="35%"/>
    </style:style>
    <style:style style:family="graphic" style:name="a271">
      <style:graphic-properties draw:fill="none" draw:stroke="solid" svg:stroke-width="0.00656in" svg:stroke-color="#c6c6c6" svg:stroke-opacity="45%"/>
    </style:style>
    <style:style style:family="text" style:name="a27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547in" svg:stroke-color="#bfbfbf" svg:stroke-opacity="35%"/>
    </style:style>
    <style:style style:family="graphic" style:name="a7">
      <style:graphic-properties draw:fill="none" draw:stroke="solid" svg:stroke-width="0.00656in" svg:stroke-color="#c6c6c6" svg:stroke-opacity="45%"/>
    </style:style>
    <style:style style:family="text" style:name="a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gradient" draw:fill-gradient-name="a2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graphic" style:name="a294">
      <style:graphic-properties draw:fill="none" draw:stroke="solid" svg:stroke-width="0.00547in" svg:stroke-color="#bfbfbf" svg:stroke-opacity="35%"/>
    </style:style>
    <style:style style:family="graphic" style:name="a295">
      <style:graphic-properties draw:fill="none" draw:stroke="solid" svg:stroke-width="0.00656in" svg:stroke-color="#c6c6c6" svg:stroke-opacity="45%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gradient" draw:fill-gradient-name="a3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49in" fo:margin-right="0in" fo:text-indent="-0.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gradient" draw:fill-gradient-name="a114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gradient" draw:fill-gradient-name="a347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49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solid" draw:fill-color="#4949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0656in" svg:stroke-color="#c6c6c6" svg:stroke-opacity="45%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solid" draw:fill-color="#ff388c" draw:opacity="15%" draw:stroke="solid" svg:stroke-width="0.01042in" svg:stroke-color="#ff388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547in" svg:stroke-color="#bfbfbf" svg:stroke-opacity="35%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gradient" draw:fill-gradient-name="a3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7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draw:fill="none" draw:stroke="solid" svg:stroke-width="0.00547in" svg:stroke-color="#bfbfbf" svg:stroke-opacity="35%"/>
    </style:style>
    <style:style style:family="paragraph" style:name="a6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0" draw:stroke="none" draw:auto-grow-width="false" draw:auto-grow-height="false"/>
      <style:paragraph-properties style:font-independent-line-spacing="true" style:writing-mode="lr-tb"/>
    </style:style>
    <style:style style:family="graphic" style:name="a152">
      <style:graphic-properties draw:fill="none" draw:stroke="solid" svg:stroke-width="0.00547in" svg:stroke-color="#bfbfbf" svg:stroke-opacity="35%"/>
    </style:style>
    <style:style style:family="graphic" style:name="a153">
      <style:graphic-properties draw:fill="none" draw:stroke="solid" svg:stroke-width="0.00656in" svg:stroke-color="#c6c6c6" svg:stroke-opacity="45%"/>
    </style:style>
    <style:style style:family="paragraph" style:name="a10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0656in" svg:stroke-color="#c6c6c6" svg:stroke-opacity="45%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2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">
      <style:drawing-page-properties draw:fill="gradient" draw:fill-gradient-name="a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graphic" style:name="a47">
      <style:graphic-properties draw:fill="none" draw:stroke="solid" svg:stroke-width="0.00547in" svg:stroke-color="#bfbfbf" svg:stroke-opacity="35%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0656in" svg:stroke-color="#c6c6c6" svg:stroke-opacity="45%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gradient" draw:fill-gradient-name="a4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8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none" draw:stroke="solid" svg:stroke-width="0.00547in" svg:stroke-color="#bfbfbf" svg:stroke-opacity="35%"/>
    </style:style>
    <style:style style:family="paragraph" style:name="a55">
      <style:paragraph-properties fo:line-height="100%" fo:text-align="righ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solid" svg:stroke-width="0.00656in" svg:stroke-color="#c6c6c6" svg:stroke-opacity="45%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gradient" draw:fill-gradient-name="a204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cs" fo:country="CZ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8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166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8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24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437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32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24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323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5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7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326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39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7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6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4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10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4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6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17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6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5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6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7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5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229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8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6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18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18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7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428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23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20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23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19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5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27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38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4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number:date-style xmlns:number="urn:oasis:names:tc:opendocument:xmlns:datastyle:1.0" style:name="a8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alent" style:page-layout-name="pageLayout1" draw:style-name="a1">
      <draw:custom-shape svg:x="0.00769in" svg:y="0.01538in" svg:width="9.98462in" svg:height="7.47692in" draw:id="id0" draw:style-name="a5" draw:name="Pravoúhlý trojúhelník 10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1" draw:style-name="a6" draw:name="Přímá spojovací čára 7">
        <svg:title/>
        <svg:desc/>
      </draw:connector>
      <draw:connector draw:type="line" svg:x1="7.07436in" svg:y1="7.48974in" svg:x2="9.99744in" svg:y2="5.41165in" draw:id="id2" draw:style-name="a7" draw:transform="translate(-8.5359in -6.45069in) rotate(-3.14159) translate(8.5359in 6.45069in)" draw:name="Přímá spojovací čára 8">
        <svg:title/>
        <svg:desc/>
      </draw:connector>
      <draw:frame draw:id="id3" presentation:style-name="a11" draw:name="Zástupný symbol pro nadpis 21" svg:x="0.5in" svg:y="0.29253in" svg:width="9in" svg:height="1.53in" presentation:class="title" presentation:placeholder="false">
        <draw:text-box>
          <text:p text:style-name="a10" text:class-names="" text:cond-style-name=""><text:span text:style-name="a8" text:class-names="">Klepnutím lze upravit styl předlohy nadpisů.</text:span><text:span text:style-name="a9" text:class-names=""/></text:p>
        </draw:text-box>
        <svg:title/>
        <svg:desc/>
      </draw:frame>
      <draw:frame draw:id="id4" presentation:style-name="a28" draw:name="Zástupný symbol pro text 12" svg:x="0.5in" svg:y="2.05906in" svg:width="9in" svg:height="5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Klepnutím lze upravit styly předlohy textu.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Druhá úroveň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Pátá úroveň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3" draw:name="Zástupný symbol pro datum 13" svg:x="5.24in" svg:y="7.08767in" svg:width="2.33333in" svg:height="0.33in" presentation:class="date-time" presentation:placeholder="false">
        <draw:text-box>
          <text:p text:style-name="a32" text:class-names="" text:cond-style-name=""><text:span text:style-name="a29" text:class-names=""><text:date text:fixed="false" style:data-style-name="a30">10.5.2013</text:date></text:span><text:span text:style-name="a31" text:class-names=""/></text:p>
        </draw:text-box>
        <svg:title/>
        <svg:desc/>
      </draw:frame>
      <draw:frame draw:id="id6" presentation:style-name="a36" draw:name="Zástupný symbol pro zápatí 2" svg:x="0.5in" svg:y="7.08868in" svg:width="4.65885in" svg:height="0.32899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7" presentation:style-name="a40" draw:name="Zástupný symbol pro číslo snímku 22" svg:x="8.3in" svg:y="7.08767in" svg:width="0.55in" svg:height="0.33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</style:master-page>
    <style:master-page style:name="Master1-Layout1-title-Úvodní-snímek" style:page-layout-name="pageLayout1" draw:style-name="a42">
      <draw:custom-shape svg:x="0.00769in" svg:y="0.01538in" svg:width="9.98462in" svg:height="7.47692in" draw:id="id8" draw:layer="Master1-bg" draw:style-name="a46" draw:name="Pravoúhlý trojúhelník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9" draw:layer="Master1-bg" draw:style-name="a47" draw:name="Přímá spojovací čára 7">
        <svg:title/>
        <svg:desc/>
      </draw:connector>
      <draw:connector draw:type="line" svg:x1="7.07436in" svg:y1="7.48974in" svg:x2="9.99744in" svg:y2="5.41165in" draw:id="id10" draw:layer="Master1-bg" draw:style-name="a48" draw:transform="translate(-8.5359in -6.45069in) rotate(-3.14159) translate(8.5359in 6.45069in)" draw:name="Přímá spojovací čára 8">
        <svg:title/>
        <svg:desc/>
      </draw:connector>
      <draw:custom-shape svg:width="2.07015in" svg:height="1.41538in" draw:id="id11" draw:style-name="a52" draw:transform="translate(-1.03508in -0.70769in) rotate(-4.71239) translate(9.29662in 6.45385in)" draw:name="Rovnoramenný trojúhelník 6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2" presentation:style-name="a56" draw:name="Nadpis 7" svg:x="0.59115in" svg:y="0.84896in" svg:width="8.81771in" svg:height="1.60764in" presentation:class="title" presentation:placeholder="false">
        <draw:text-box>
          <text:p text:style-name="a55" text:class-names="" text:cond-style-name=""><text:span text:style-name="a53" text:class-names="">Klepnutím lze upravit styl předlohy nadpisů.</text:span><text:span text:style-name="a54" text:class-names=""/></text:p>
        </draw:text-box>
        <svg:title/>
        <svg:desc/>
      </draw:frame>
      <draw:frame draw:id="id13" presentation:style-name="a60" draw:name="Podnadpis 8" svg:x="0.59115in" svg:y="2.46094in" svg:width="8.81771in" svg:height="1.91667in" presentation:class="subtitle" presentation:placeholder="false">
        <draw:text-box>
          <text:p text:style-name="a59" text:class-names="" text:cond-style-name=""><text:span text:style-name="a57" text:class-names="">Klepnutím lze upravit styl předlohy podnadpisů.</text:span><text:span text:style-name="a58" text:class-names=""/></text:p>
        </draw:text-box>
        <svg:title/>
        <svg:desc/>
      </draw:frame>
      <draw:frame draw:id="id14" presentation:style-name="a65" draw:name="Zástupný symbol pro datum 27" svg:x="1.5in" svg:y="6.57552in" svg:width="6.33333in" svg:height="0.39931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10.5.2013</text:date></text:span><text:span text:style-name="a63" text:class-names=""/></text:p>
        </draw:text-box>
        <svg:title/>
        <svg:desc/>
      </draw:frame>
      <draw:frame draw:id="id15" presentation:style-name="a68" draw:name="Zástupný symbol pro zápatí 16" svg:x="1.5in" svg:y="6.17969in" svg:width="6.33333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6" presentation:style-name="a72" draw:name="Zástupný symbol pro číslo snímku 28" svg:x="9.17787in" svg:y="6.2908in" svg:width="0.55in" svg:height="0.39931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</draw:text-box>
        <svg:title/>
        <svg:desc/>
      </draw:frame>
    </style:master-page>
    <style:master-page style:name="Master1-Layout2-obj-Nadpis-a-obsah" style:page-layout-name="pageLayout1" draw:style-name="a74">
      <draw:custom-shape svg:x="0.00769in" svg:y="0.01538in" svg:width="9.98462in" svg:height="7.47692in" draw:id="id17" draw:layer="Master1-bg" draw:style-name="a78" draw:name="Pravoúhlý trojúhelník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18" draw:layer="Master1-bg" draw:style-name="a79" draw:name="Přímá spojovací čára 7">
        <svg:title/>
        <svg:desc/>
      </draw:connector>
      <draw:connector draw:type="line" svg:x1="7.07436in" svg:y1="7.48974in" svg:x2="9.99744in" svg:y2="5.41165in" draw:id="id19" draw:layer="Master1-bg" draw:style-name="a80" draw:transform="translate(-8.5359in -6.45069in) rotate(-3.14159) translate(8.5359in 6.45069in)" draw:name="Přímá spojovací čára 8">
        <svg:title/>
        <svg:desc/>
      </draw:connector>
      <draw:frame draw:id="id20" presentation:style-name="a84" draw:name="Nadpis 1" svg:x="0.5in" svg:y="0.29253in" svg:width="9in" svg:height="1.53in" presentation:class="title" presentation:placeholder="false">
        <draw:text-box>
          <text:p text:style-name="a83" text:class-names="" text:cond-style-name=""><text:span text:style-name="a81" text:class-names="">Klepnutím lze upravit styl předlohy nadpisů.</text:span><text:span text:style-name="a82" text:class-names=""/></text:p>
        </draw:text-box>
        <svg:title/>
        <svg:desc/>
      </draw:frame>
      <draw:frame draw:id="id21" presentation:style-name="a101" draw:name="Zástupný symbol pro obsah 2" svg:x="0.5in" svg:y="2.05906in" svg:width="9in" svg:height="5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Klepnutím lze upravit styly předlohy textu.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ruhá úroveň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7" text:class-names="">Pátá úroveň</text:span><text:span text:style-name="a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6" draw:name="Zástupný symbol pro datum 3" svg:x="5.24in" svg:y="7.08667in" svg:width="2.33333in" svg:height="0.33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10.5.2013</text:date></text:span><text:span text:style-name="a104" text:class-names=""/></text:p>
        </draw:text-box>
        <svg:title/>
        <svg:desc/>
      </draw:frame>
      <draw:frame draw:id="id23" presentation:style-name="a109" draw:name="Zástupný symbol pro zápatí 4" svg:x="0.5in" svg:y="7.08767in" svg:width="4.65885in" svg:height="0.32899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3" draw:name="Zástupný symbol pro číslo snímku 5" svg:x="8.3in" svg:y="7.08767in" svg:width="0.55in" svg:height="0.33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3-secHead-Záhlaví-části" style:page-layout-name="pageLayout1" draw:style-name="a115">
      <draw:custom-shape svg:x="0.00769in" svg:y="0.00769in" svg:width="9.98462in" svg:height="7.47692in" draw:id="id25" draw:style-name="a119" draw:name="Pravoúhlý trojúhelník 8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2.07015in" svg:height="1.41538in" draw:id="id26" draw:style-name="a123" draw:transform="translate(-1.03508in -0.70769in) rotate(-4.71239) translate(9.29662in 1.04615in)" draw:name="Rovnoramenný trojúhelník 7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27" presentation:style-name="a128" draw:name="Zástupný symbol pro datum 3" svg:x="7.60677in" svg:y="7.08333in" svg:width="2.33333in" svg:height="0.33333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>10.5.2013</text:date></text:span><text:span text:style-name="a126" text:class-names=""/></text:p>
        </draw:text-box>
        <svg:title/>
        <svg:desc/>
      </draw:frame>
      <draw:frame draw:id="id28" presentation:style-name="a131" draw:name="Zástupný symbol pro zápatí 4" svg:x="2.86458in" svg:y="7.08767in" svg:width="4.65885in" svg:height="0.32899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9" presentation:style-name="a135" draw:name="Zástupný symbol pro číslo snímku 5" svg:x="9.24219in" svg:y="0.88542in" svg:width="0.55in" svg:height="0.32899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title/>
        <svg:desc/>
      </draw:frame>
      <draw:connector draw:type="line" svg:x1="7.07436in" svg:y1="0.01026in" svg:x2="9.99744in" svg:y2="2.08835in" draw:id="id30" draw:style-name="a136" draw:transform="translate(-8.5359in -1.04931in) rotate(-3.14159) translate(8.5359in 1.04931in)" draw:name="Přímá spojovací čára 10">
        <svg:title/>
        <svg:desc/>
      </draw:connector>
      <draw:connector draw:type="line" svg:x1="0in" svg:y1="7.49231in" svg:x2="9.99231in" svg:y2="0.00769in" draw:id="id31" draw:style-name="a137" draw:name="Přímá spojovací čára 9">
        <svg:title/>
        <svg:desc/>
      </draw:connector>
      <draw:frame draw:id="id32" presentation:style-name="a141" draw:name="Nadpis 1" svg:x="0.41667in" svg:y="0.29688in" svg:width="7.91667in" svg:height="1.48958in" presentation:class="title" presentation:placeholder="false">
        <draw:text-box>
          <text:p text:style-name="a140" text:class-names="" text:cond-style-name=""><text:span text:style-name="a138" text:class-names="">Klepnutím lze upravit styl předlohy nadpisů.</text:span><text:span text:style-name="a139" text:class-names=""/></text:p>
        </draw:text-box>
        <svg:title/>
        <svg:desc/>
      </draw:frame>
      <draw:frame draw:id="id33" presentation:style-name="a145" draw:name="Zástupný symbol pro text 2" svg:x="0.41667in" svg:y="1.78646in" svg:width="4.25in" svg:height="2.5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Klepnutím lze upravit styly předlohy textu.</text:span></text:p>
            </text:list-item>
          </text:list>
        </draw:text-box>
        <svg:title/>
        <svg:desc/>
      </draw:frame>
    </style:master-page>
    <style:master-page style:name="Master1-Layout4-twoObj-Dva-obsahy" style:page-layout-name="pageLayout1" draw:style-name="a147">
      <draw:custom-shape svg:x="0.00769in" svg:y="0.01538in" svg:width="9.98462in" svg:height="7.47692in" draw:id="id34" draw:layer="Master1-bg" draw:style-name="a151" draw:name="Pravoúhlý trojúhelník 7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35" draw:layer="Master1-bg" draw:style-name="a152" draw:name="Přímá spojovací čára 7">
        <svg:title/>
        <svg:desc/>
      </draw:connector>
      <draw:connector draw:type="line" svg:x1="7.07436in" svg:y1="7.48974in" svg:x2="9.99744in" svg:y2="5.41165in" draw:id="id36" draw:layer="Master1-bg" draw:style-name="a153" draw:transform="translate(-8.5359in -6.45069in) rotate(-3.14159) translate(8.5359in 6.45069in)" draw:name="Přímá spojovací čára 8">
        <svg:title/>
        <svg:desc/>
      </draw:connector>
      <draw:frame draw:id="id37" presentation:style-name="a157" draw:name="Nadpis 1" svg:x="0.5in" svg:y="0.29253in" svg:width="9in" svg:height="1.53in" presentation:class="title" presentation:placeholder="false">
        <draw:text-box>
          <text:p text:style-name="a156" text:class-names="" text:cond-style-name=""><text:span text:style-name="a154" text:class-names="">Klepnutím lze upravit styl předlohy nadpisů.</text:span><text:span text:style-name="a155" text:class-names=""/></text:p>
        </draw:text-box>
        <svg:title/>
        <svg:desc/>
      </draw:frame>
      <draw:frame draw:id="id38" presentation:style-name="a174" draw:name="Zástupný symbol pro obsah 2" svg:x="0.5in" svg:y="1.88368in" svg:width="4.41667in" svg:height="4.94965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Klepnutím lze upravit styly předlohy textu.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Druhá úroveň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Pátá úroveň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1" draw:name="Zástupný symbol pro obsah 3" svg:x="5.08333in" svg:y="1.88368in" svg:width="4.41667in" svg:height="4.94965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Klepnutím lze upravit styly předlohy textu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Pátá úroveň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6" draw:name="Zástupný symbol pro datum 4" svg:x="5.24in" svg:y="7.08767in" svg:width="2.33333in" svg:height="0.33in" presentation:class="date-time" presentation:placeholder="false">
        <draw:text-box>
          <text:p text:style-name="a195" text:class-names="" text:cond-style-name=""><text:span text:style-name="a192" text:class-names=""><text:date text:fixed="false" style:data-style-name="a193">10.5.2013</text:date></text:span><text:span text:style-name="a194" text:class-names=""/></text:p>
        </draw:text-box>
        <svg:title/>
        <svg:desc/>
      </draw:frame>
      <draw:frame draw:id="id41" presentation:style-name="a199" draw:name="Zástupný symbol pro zápatí 5" svg:x="0.5in" svg:y="7.08767in" svg:width="4.65885in" svg:height="0.33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42" presentation:style-name="a203" draw:name="Zástupný symbol pro číslo snímku 6" svg:x="8.3in" svg:y="7.08767in" svg:width="0.55in" svg:height="0.33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</draw:text-box>
        <svg:title/>
        <svg:desc/>
      </draw:frame>
    </style:master-page>
    <style:master-page style:name="Master1-Layout5-twoTxTwoObj-Porovnání" style:page-layout-name="pageLayout1" draw:style-name="a205">
      <draw:frame draw:id="id43" presentation:style-name="a209" draw:name="Nadpis 1" svg:x="0.27143in" svg:y="0.31795in" svg:width="1.16667in" svg:height="6.73in" presentation:class="title" presentation:placeholder="false">
        <draw:text-box>
          <text:p text:style-name="a208" text:class-names="" text:cond-style-name=""><text:span text:style-name="a206" text:class-names="">Klepnutím lze upravit styl předlohy nadpisů.</text:span><text:span text:style-name="a207" text:class-names=""/></text:p>
        </draw:text-box>
        <svg:title/>
        <svg:desc/>
      </draw:frame>
      <draw:frame draw:id="id44" presentation:style-name="a213" draw:name="Zástupný symbol pro text 2" svg:x="1.49279in" svg:y="0.31795in" svg:width="0.63542in" svg:height="3.3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Klepnutím lze upravit styly předlohy textu.</text:span></text:p>
            </text:list-item>
          </text:list>
        </draw:text-box>
        <svg:title/>
        <svg:desc/>
      </draw:frame>
      <draw:frame draw:id="id45" presentation:style-name="a217" draw:name="Zástupný symbol pro text 3" svg:x="1.49279in" svg:y="3.74795in" svg:width="0.63542in" svg:height="3.3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epnutím lze upravit styly předlohy textu.</text:span></text:p>
            </text:list-item>
          </text:list>
        </draw:text-box>
        <svg:title/>
        <svg:desc/>
      </draw:frame>
      <draw:frame draw:id="id46" presentation:style-name="a234" draw:name="Zástupný symbol pro obsah 4" svg:x="2.21154in" svg:y="0.31795in" svg:width="7.5in" svg:height="3.3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Klepnutím lze upravit styly předlohy textu.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Druhá úroveň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Pátá úroveň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51" draw:name="Zástupný symbol pro obsah 5" svg:x="2.21154in" svg:y="3.74795in" svg:width="7.5in" svg:height="3.3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ep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Pátá úroveň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56" draw:name="Zástupný symbol pro datum 6" svg:x="5.24in" svg:y="7.08767in" svg:width="2.33in" svg:height="0.33in" presentation:class="date-time" presentation:placeholder="false">
        <draw:text-box>
          <text:p text:style-name="a255" text:class-names="" text:cond-style-name=""><text:span text:style-name="a252" text:class-names=""><text:date text:fixed="false" style:data-style-name="a253">10.5.2013</text:date></text:span><text:span text:style-name="a254" text:class-names=""/></text:p>
        </draw:text-box>
        <svg:title/>
        <svg:desc/>
      </draw:frame>
      <draw:frame draw:id="id49" presentation:style-name="a259" draw:name="Zástupný symbol pro zápatí 7" svg:x="0.5in" svg:y="7.08767in" svg:width="4.66in" svg:height="0.33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0" presentation:style-name="a263" draw:name="Zástupný symbol pro číslo snímku 8" svg:x="8.3in" svg:y="7.09in" svg:width="0.55in" svg:height="0.33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</draw:text-box>
        <svg:title/>
        <svg:desc/>
      </draw:frame>
    </style:master-page>
    <style:master-page style:name="Master1-Layout6-titleOnly-Pouze-nadpis" style:page-layout-name="pageLayout1" draw:style-name="a265">
      <draw:custom-shape svg:x="0.00769in" svg:y="0.01538in" svg:width="9.98462in" svg:height="7.47692in" draw:id="id51" draw:layer="Master1-bg" draw:style-name="a269" draw:name="Pravoúhlý trojúhelník 5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52" draw:layer="Master1-bg" draw:style-name="a270" draw:name="Přímá spojovací čára 7">
        <svg:title/>
        <svg:desc/>
      </draw:connector>
      <draw:connector draw:type="line" svg:x1="7.07436in" svg:y1="7.48974in" svg:x2="9.99744in" svg:y2="5.41165in" draw:id="id53" draw:layer="Master1-bg" draw:style-name="a271" draw:transform="translate(-8.5359in -6.45069in) rotate(-3.14159) translate(8.5359in 6.45069in)" draw:name="Přímá spojovací čára 8">
        <svg:title/>
        <svg:desc/>
      </draw:connector>
      <draw:frame draw:id="id54" presentation:style-name="a275" draw:name="Nadpis 1" svg:x="0.5in" svg:y="0.29253in" svg:width="9in" svg:height="1.53in" presentation:class="title" presentation:placeholder="false">
        <draw:text-box>
          <text:p text:style-name="a274" text:class-names="" text:cond-style-name=""><text:span text:style-name="a272" text:class-names="">Klepnutím lze upravit styl předlohy nadpisů.</text:span><text:span text:style-name="a273" text:class-names=""/></text:p>
        </draw:text-box>
        <svg:title/>
        <svg:desc/>
      </draw:frame>
      <draw:frame draw:id="id55" presentation:style-name="a280" draw:name="Zástupný symbol pro datum 2" svg:x="5.24in" svg:y="7.08767in" svg:width="2.33333in" svg:height="0.33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0.5.2013</text:date></text:span><text:span text:style-name="a278" text:class-names=""/></text:p>
        </draw:text-box>
        <svg:title/>
        <svg:desc/>
      </draw:frame>
      <draw:frame draw:id="id56" presentation:style-name="a283" draw:name="Zástupný symbol pro zápatí 3" svg:x="0.5in" svg:y="7.08868in" svg:width="4.65885in" svg:height="0.32899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7" presentation:style-name="a287" draw:name="Zástupný symbol pro číslo snímku 4" svg:x="8.3in" svg:y="7.08767in" svg:width="0.55in" svg:height="0.3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7-blank-Prázdný" style:page-layout-name="pageLayout1" draw:style-name="a289">
      <draw:custom-shape svg:x="0.00769in" svg:y="0.01538in" svg:width="9.98462in" svg:height="7.47692in" draw:id="id58" draw:layer="Master1-bg" draw:style-name="a293" draw:name="Pravoúhlý trojúhelník 4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59" draw:layer="Master1-bg" draw:style-name="a294" draw:name="Přímá spojovací čára 7">
        <svg:title/>
        <svg:desc/>
      </draw:connector>
      <draw:connector draw:type="line" svg:x1="7.07436in" svg:y1="7.48974in" svg:x2="9.99744in" svg:y2="5.41165in" draw:id="id60" draw:layer="Master1-bg" draw:style-name="a295" draw:transform="translate(-8.5359in -6.45069in) rotate(-3.14159) translate(8.5359in 6.45069in)" draw:name="Přímá spojovací čára 8">
        <svg:title/>
        <svg:desc/>
      </draw:connector>
      <draw:frame draw:id="id61" presentation:style-name="a300" draw:name="Zástupný symbol pro datum 1" svg:x="5.24in" svg:y="7.08767in" svg:width="2.33333in" svg:height="0.33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10.5.2013</text:date></text:span><text:span text:style-name="a298" text:class-names=""/></text:p>
        </draw:text-box>
        <svg:title/>
        <svg:desc/>
      </draw:frame>
      <draw:frame draw:id="id62" presentation:style-name="a303" draw:name="Zástupný symbol pro zápatí 2" svg:x="0.5in" svg:y="7.08868in" svg:width="4.65885in" svg:height="0.32899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3" presentation:style-name="a307" draw:name="Zástupný symbol pro číslo snímku 3" svg:x="8.3in" svg:y="7.08767in" svg:width="0.55in" svg:height="0.33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</draw:text-box>
        <svg:title/>
        <svg:desc/>
      </draw:frame>
    </style:master-page>
    <style:master-page style:name="Master1-Layout8-objTx-Obsah-s-titulkem" style:page-layout-name="pageLayout1" draw:style-name="a309">
      <draw:frame draw:id="id64" presentation:style-name="a313" draw:name="Nadpis 1" svg:x="0.24in" svg:y="0.40208in" svg:width="1in" svg:height="6.5in" presentation:class="title" presentation:placeholder="false">
        <draw:text-box>
          <text:p text:style-name="a312" text:class-names="" text:cond-style-name=""><text:span text:style-name="a310" text:class-names="">Klepnutím lze upravit styl předlohy nadpisů.</text:span><text:span text:style-name="a311" text:class-names=""/></text:p>
        </draw:text-box>
        <svg:title/>
        <svg:desc/>
      </draw:frame>
      <draw:frame draw:id="id65" presentation:style-name="a317" draw:name="Zástupný symbol pro text 2" svg:x="1.24219in" svg:y="0.40208in" svg:width="2.66667in" svg:height="6.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Klepnutím lze upravit styly předlohy textu.</text:span></text:p>
            </text:list-item>
          </text:list>
        </draw:text-box>
        <svg:title/>
        <svg:desc/>
      </draw:frame>
      <draw:frame draw:id="id66" presentation:style-name="a334" draw:name="Zástupný symbol pro obsah 3" svg:x="3.99306in" svg:y="0.35in" svg:width="5.77in" svg:height="6.55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Klepnutím lze upravit styly předlohy textu.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ruhá úroveň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Pátá úroveň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39" draw:name="Zástupný symbol pro datum 4" svg:x="6.86677in" svg:y="7.17in" svg:width="2.33333in" svg:height="0.33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10.5.2013</text:date></text:span><text:span text:style-name="a337" text:class-names=""/></text:p>
        </draw:text-box>
        <svg:title/>
        <svg:desc/>
      </draw:frame>
      <draw:frame draw:id="id68" presentation:style-name="a342" draw:name="Zástupný symbol pro zápatí 5" svg:x="1.24219in" svg:y="7.17in" svg:width="5.62458in" svg:height="0.3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9" presentation:style-name="a346" draw:name="Zástupný symbol pro číslo snímku 6" svg:x="9.19792in" svg:y="7.17in" svg:width="0.55in" svg:height="0.33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9-picTx-Obrázek-s-titulkem" style:page-layout-name="pageLayout1" draw:style-name="a348">
      <draw:frame draw:id="id70" presentation:style-name="a352" draw:name="Nadpis 1" svg:x="0.24in" svg:y="0.16502in" svg:width="1in" svg:height="7in" presentation:class="title" presentation:placeholder="false">
        <draw:text-box>
          <text:p text:style-name="a351" text:class-names="" text:cond-style-name=""><text:span text:style-name="a349" text:class-names="">Klepnutím lze upravit styl předlohy nadpisů.</text:span><text:span text:style-name="a350" text:class-names=""/></text:p>
        </draw:text-box>
        <svg:title/>
        <svg:desc/>
      </draw:frame>
      <draw:frame draw:id="id71" presentation:style-name="a356" draw:name="Zástupný symbol pro obrázek 2" svg:x="1.24479in" svg:y="0.40897in" svg:width="8.02in" svg:height="6in" presentation:class="graphic" presentation:placeholder="false">
        <draw:text-box>
          <text:p text:style-name="a355" text:class-names="" text:cond-style-name=""><text:span text:style-name="a353" text:class-names="">Klepnutím na ikonu přidáte obrázek.</text:span><text:span text:style-name="a354" text:class-names=""/></text:p>
        </draw:text-box>
        <svg:title/>
        <svg:desc/>
      </draw:frame>
      <draw:frame draw:id="id72" presentation:style-name="a360" draw:name="Zástupný symbol pro text 3" svg:x="1.25in" svg:y="6.41667in" svg:width="8.02in" svg:height="0.7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Klepnutím lze upravit styly předlohy textu.</text:span></text:p>
            </text:list-item>
          </text:list>
        </draw:text-box>
        <svg:title/>
        <svg:desc/>
      </draw:frame>
      <draw:frame draw:id="id73" presentation:style-name="a365" draw:name="Zástupný symbol pro datum 4" svg:x="6.68in" svg:y="7.17in" svg:width="2.3in" svg:height="0.33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10.5.2013</text:date></text:span><text:span text:style-name="a363" text:class-names=""/></text:p>
        </draw:text-box>
        <svg:title/>
        <svg:desc/>
      </draw:frame>
      <draw:frame draw:id="id74" presentation:style-name="a368" draw:name="Zástupný symbol pro zápatí 5" svg:x="1.28in" svg:y="7.17101in" svg:width="5.41128in" svg:height="0.33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5" presentation:style-name="a372" draw:name="Zástupný symbol pro číslo snímku 6" svg:x="8.98643in" svg:y="7.17in" svg:width="0.4in" svg:height="0.33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74">
      <draw:custom-shape svg:x="0.00769in" svg:y="0.01538in" svg:width="9.98462in" svg:height="7.47692in" draw:id="id76" draw:layer="Master1-bg" draw:style-name="a378" draw:name="Pravoúhlý trojúhelník 6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77" draw:layer="Master1-bg" draw:style-name="a379" draw:name="Přímá spojovací čára 7">
        <svg:title/>
        <svg:desc/>
      </draw:connector>
      <draw:connector draw:type="line" svg:x1="7.07436in" svg:y1="7.48974in" svg:x2="9.99744in" svg:y2="5.41165in" draw:id="id78" draw:layer="Master1-bg" draw:style-name="a380" draw:transform="translate(-8.5359in -6.45069in) rotate(-3.14159) translate(8.5359in 6.45069in)" draw:name="Přímá spojovací čára 8">
        <svg:title/>
        <svg:desc/>
      </draw:connector>
      <draw:frame draw:id="id79" presentation:style-name="a384" draw:name="Nadpis 1" svg:x="0.5in" svg:y="0.29253in" svg:width="9in" svg:height="1.53in" presentation:class="title" presentation:placeholder="false">
        <draw:text-box>
          <text:p text:style-name="a383" text:class-names="" text:cond-style-name=""><text:span text:style-name="a381" text:class-names="">Klepnutím lze upravit styl předlohy nadpisů.</text:span><text:span text:style-name="a382" text:class-names=""/></text:p>
        </draw:text-box>
        <svg:title/>
        <svg:desc/>
      </draw:frame>
      <draw:frame draw:id="id80" presentation:style-name="a401" draw:name="Zástupný symbol pro svislý text 2" svg:x="0.5in" svg:y="2.05906in" svg:width="9in" svg:height="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epnutím lze upravit styly předlohy textu.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ruhá úroveň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Pátá úroveň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06" draw:name="Zástupný symbol pro datum 3" svg:x="5.24in" svg:y="7.08767in" svg:width="2.33333in" svg:height="0.33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10.5.2013</text:date></text:span><text:span text:style-name="a404" text:class-names=""/></text:p>
        </draw:text-box>
        <svg:title/>
        <svg:desc/>
      </draw:frame>
      <draw:frame draw:id="id82" presentation:style-name="a409" draw:name="Zástupný symbol pro zápatí 4" svg:x="0.5in" svg:y="7.08868in" svg:width="4.65885in" svg:height="0.32899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83" presentation:style-name="a413" draw:name="Zástupný symbol pro číslo snímku 5" svg:x="8.3in" svg:y="7.08767in" svg:width="0.55in" svg:height="0.33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15">
      <draw:custom-shape svg:x="0.00769in" svg:y="0.01538in" svg:width="9.98462in" svg:height="7.47692in" draw:id="id84" draw:layer="Master1-bg" draw:style-name="a419" draw:name="Pravoúhlý trojúhelník 6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85" draw:layer="Master1-bg" draw:style-name="a420" draw:name="Přímá spojovací čára 7">
        <svg:title/>
        <svg:desc/>
      </draw:connector>
      <draw:connector draw:type="line" svg:x1="7.07436in" svg:y1="7.48974in" svg:x2="9.99744in" svg:y2="5.41165in" draw:id="id86" draw:layer="Master1-bg" draw:style-name="a421" draw:transform="translate(-8.5359in -6.45069in) rotate(-3.14159) translate(8.5359in 6.45069in)" draw:name="Přímá spojovací čára 8">
        <svg:title/>
        <svg:desc/>
      </draw:connector>
      <draw:frame draw:id="id87" presentation:style-name="a425" draw:name="Svislý nadpis 1" svg:x="7.41667in" svg:y="0.41667in" svg:width="2.08333in" svg:height="6in" presentation:class="title" presentation:placeholder="false">
        <draw:text-box>
          <text:p text:style-name="a424" text:class-names="" text:cond-style-name=""><text:span text:style-name="a422" text:class-names="">Klepnutím lze upravit styl předlohy nadpisů.</text:span><text:span text:style-name="a423" text:class-names=""/></text:p>
        </draw:text-box>
        <svg:title/>
        <svg:desc/>
      </draw:frame>
      <draw:frame draw:id="id88" presentation:style-name="a442" draw:name="Zástupný symbol pro svislý text 2" svg:x="0.5in" svg:y="0.41667in" svg:width="6.83333in" svg:height="6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Klepnutím lze upravit styly předlohy textu.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Druhá úroveň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Pátá úroveň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47" draw:name="Zástupný symbol pro datum 3" svg:x="5.24in" svg:y="7.08767in" svg:width="2.33333in" svg:height="0.3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10.5.2013</text:date></text:span><text:span text:style-name="a445" text:class-names=""/></text:p>
        </draw:text-box>
        <svg:title/>
        <svg:desc/>
      </draw:frame>
      <draw:frame draw:id="id90" presentation:style-name="a450" draw:name="Zástupný symbol pro zápatí 4" svg:x="0.5in" svg:y="7.08868in" svg:width="4.65885in" svg:height="0.32899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91" presentation:style-name="a454" draw:name="Zástupný symbol pro číslo snímku 5" svg:x="8.3in" svg:y="7.08767in" svg:width="0.55in" svg:height="0.33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</draw:text-box>
        <svg:title/>
        <svg:desc/>
      </draw:frame>
    </style:master-page>
    <style:master-page style:name="Master2-Motiv-sady-Office" style:page-layout-name="pageLayout1" draw:style-name="a455">
      <draw:frame draw:id="id92" presentation:style-name="a459" draw:name="Zástupný symbol pro nadpis 1" svg:x="0.5in" svg:y="0.30035in" svg:width="9in" svg:height="1.25in" presentation:class="title" presentation:placeholder="false">
        <draw:text-box>
          <text:p text:style-name="a458" text:class-names="" text:cond-style-name=""><text:span text:style-name="a456" text:class-names="">Klepnutím lze upravit styl předlohy nadpisů.</text:span><text:span text:style-name="a457" text:class-names=""/></text:p>
        </draw:text-box>
        <svg:title/>
        <svg:desc/>
      </draw:frame>
      <draw:frame draw:id="id93" presentation:style-name="a476" draw:name="Zástupný symbol pro text 2" svg:x="0.5in" svg:y="1.75in" svg:width="9in" svg:height="4.94965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ep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2" text:class-names="">Pátá úroveň</text:span><text:span text:style-name="a4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481" draw:name="Zástupný symbol pro datum 3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10.5.2013</text:date></text:span><text:span text:style-name="a479" text:class-names=""/></text:p>
        </draw:text-box>
        <svg:title/>
        <svg:desc/>
      </draw:frame>
      <draw:frame draw:id="id95" presentation:style-name="a484" draw:name="Zástupný symbol pro zápatí 4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96" presentation:style-name="a488" draw:name="Zástupný symbol pro číslo snímku 5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</style:master-page>
    <style:master-page style:name="Master2-Layout1-title-Úvodní-snímek" style:page-layout-name="pageLayout1" draw:style-name="a489">
      <draw:frame draw:id="id97" presentation:style-name="a493" draw:name="Nadpis 1" svg:x="0.75in" svg:y="2.32986in" svg:width="8.5in" svg:height="1.60764in" presentation:class="title" presentation:placeholder="false">
        <draw:text-box>
          <text:p text:style-name="a492" text:class-names="" text:cond-style-name=""><text:span text:style-name="a490" text:class-names="">Klepnutím lze upravit styl předlohy nadpisů.</text:span><text:span text:style-name="a491" text:class-names=""/></text:p>
        </draw:text-box>
        <svg:title/>
        <svg:desc/>
      </draw:frame>
      <draw:frame draw:id="id98" presentation:style-name="a497" draw:name="Podnadpis 2" svg:x="1.5in" svg:y="4.25in" svg:width="7in" svg:height="1.91667in" presentation:class="subtitle" presentation:placeholder="false">
        <draw:text-box>
          <text:p text:style-name="a496" text:class-names="" text:cond-style-name=""><text:span text:style-name="a494" text:class-names="">Klepnutím lze upravit styl předlohy podnadpisů.</text:span><text:span text:style-name="a495" text:class-names=""/></text:p>
        </draw:text-box>
        <svg:title/>
        <svg:desc/>
      </draw:frame>
      <draw:frame draw:id="id99" presentation:style-name="a502" draw:name="Zástupný symbol pro datum 3" svg:x="0.5in" svg:y="6.95139in" svg:width="2.33333in" svg:height="0.39931in" presentation:class="date-time" presentation:placeholder="false">
        <draw:text-box>
          <text:p text:style-name="a501" text:class-names="" text:cond-style-name=""><text:span text:style-name="a498" text:class-names=""><text:date text:fixed="false" style:data-style-name="a499">10.5.2013</text:date></text:span><text:span text:style-name="a500" text:class-names=""/></text:p>
        </draw:text-box>
        <svg:title/>
        <svg:desc/>
      </draw:frame>
      <draw:frame draw:id="id100" presentation:style-name="a505" draw:name="Zástupný symbol pro zápatí 4" svg:x="3.41667in" svg:y="6.95139in" svg:width="3.16667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101" presentation:style-name="a509" draw:name="Zástupný symbol pro číslo snímku 5" svg:x="7.16667in" svg:y="6.95139in" svg:width="2.33333in" svg:height="0.39931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title/>
        <svg:desc/>
      </draw:frame>
    </style:master-page>
    <style:master-page style:name="Master2-Layout2-obj-Nadpis-a-obsah" style:page-layout-name="pageLayout1" draw:style-name="a510">
      <draw:frame draw:id="id102" presentation:style-name="a514" draw:name="Nadpis 1" svg:x="0.5in" svg:y="0.30035in" svg:width="9in" svg:height="1.25in" presentation:class="title" presentation:placeholder="false">
        <draw:text-box>
          <text:p text:style-name="a513" text:class-names="" text:cond-style-name=""><text:span text:style-name="a511" text:class-names="">Klepnutím lze upravit styl předlohy nadpisů.</text:span><text:span text:style-name="a512" text:class-names=""/></text:p>
        </draw:text-box>
        <svg:title/>
        <svg:desc/>
      </draw:frame>
      <draw:frame draw:id="id103" presentation:style-name="a531" draw:name="Zástupný symbol pro obsah 2" svg:x="0.5in" svg:y="1.75in" svg:width="9in" svg:height="4.94965in" presentation:class="object" presentation:placeholder="false">
        <draw:text-box>
          <text:list text:style-name="a517">
            <text:list-item>
              <text:p text:style-name="a516" text:class-names="" text:cond-style-name=""><text:span text:style-name="a515" text:class-names="">Klepnutím lze upravit styly předlohy textu.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Druhá úroveň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Pátá úroveň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536" draw:name="Zástupný symbol pro datum 3" svg:x="0.5in" svg:y="6.95139in" svg:width="2.33333in" svg:height="0.39931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10.5.2013</text:date></text:span><text:span text:style-name="a534" text:class-names=""/></text:p>
        </draw:text-box>
        <svg:title/>
        <svg:desc/>
      </draw:frame>
      <draw:frame draw:id="id105" presentation:style-name="a539" draw:name="Zástupný symbol pro zápatí 4" svg:x="3.41667in" svg:y="6.95139in" svg:width="3.16667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106" presentation:style-name="a543" draw:name="Zástupný symbol pro číslo snímku 5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</style:master-page>
    <style:master-page style:name="Master2-Layout3-secHead-Záhlaví-části" style:page-layout-name="pageLayout1" draw:style-name="a544">
      <draw:frame draw:id="id107" presentation:style-name="a548" draw:name="Nadpis 1" svg:x="0.78993in" svg:y="4.81944in" svg:width="8.5in" svg:height="1.48958in" presentation:class="title" presentation:placeholder="false">
        <draw:text-box>
          <text:p text:style-name="a547" text:class-names="" text:cond-style-name=""><text:span text:style-name="a545" text:class-names="">Klepnutím lze upravit styl předlohy nadpisů.</text:span><text:span text:style-name="a546" text:class-names=""/></text:p>
        </draw:text-box>
        <svg:title/>
        <svg:desc/>
      </draw:frame>
      <draw:frame draw:id="id108" presentation:style-name="a552" draw:name="Zástupný symbol pro text 2" svg:x="0.78993in" svg:y="3.17882in" svg:width="8.5in" svg:height="1.64062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epnutím lze upravit styly předlohy textu.</text:span></text:p>
            </text:list-item>
          </text:list>
        </draw:text-box>
        <svg:title/>
        <svg:desc/>
      </draw:frame>
      <draw:frame draw:id="id109" presentation:style-name="a557" draw:name="Zástupný symbol pro datum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3" text:class-names=""><text:date text:fixed="false" style:data-style-name="a554">10.5.2013</text:date></text:span><text:span text:style-name="a555" text:class-names=""/></text:p>
        </draw:text-box>
        <svg:title/>
        <svg:desc/>
      </draw:frame>
      <draw:frame draw:id="id110" presentation:style-name="a560" draw:name="Zástupný symbol pro zápatí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11" presentation:style-name="a564" draw:name="Zástupný symbol pro číslo snímku 5" svg:x="7.16667in" svg:y="6.95139in" svg:width="2.33333in" svg:height="0.39931in" presentation:class="page-number" presentation:placeholder="false">
        <draw:text-box>
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/draw:text-box>
        <svg:title/>
        <svg:desc/>
      </draw:frame>
    </style:master-page>
    <style:master-page style:name="Master2-Layout4-twoObj-Dva-obsahy" style:page-layout-name="pageLayout1" draw:style-name="a565">
      <draw:frame draw:id="id112" presentation:style-name="a569" draw:name="Nadpis 1" svg:x="0.5in" svg:y="0.30035in" svg:width="9in" svg:height="1.25in" presentation:class="title" presentation:placeholder="false">
        <draw:text-box>
          <text:p text:style-name="a568" text:class-names="" text:cond-style-name=""><text:span text:style-name="a566" text:class-names="">Klepnutím lze upravit styl předlohy nadpisů.</text:span><text:span text:style-name="a567" text:class-names=""/></text:p>
        </draw:text-box>
        <svg:title/>
        <svg:desc/>
      </draw:frame>
      <draw:frame draw:id="id113" presentation:style-name="a586" draw:name="Zástupný symbol pro obsah 2" svg:x="0.5in" svg:y="1.75in" svg:width="4.41667in" svg:height="4.94965in" presentation:class="object" presentation:placeholder="false">
        <draw:text-box>
          <text:list text:style-name="a572">
            <text:list-item>
              <text:p text:style-name="a571" text:class-names="" text:cond-style-name=""><text:span text:style-name="a570" text:class-names="">Klepnutím lze upravit styly předlohy textu.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há úroveň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átá úroveň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03" draw:name="Zástupný symbol pro obsah 3" svg:x="5.08333in" svg:y="1.75in" svg:width="4.41667in" svg:height="4.94965in" presentation:class="object" presentation:placeholder="false">
        <draw:text-box>
          <text:list text:style-name="a589">
            <text:list-item>
              <text:p text:style-name="a588" text:class-names="" text:cond-style-name=""><text:span text:style-name="a587" text:class-names="">Klepnutím lze upravit styly předlohy textu.</text:span></text:p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Druhá úroveň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p text:style-name="a601" text:class-names="" text:cond-style-name=""><text:span text:style-name="a599" text:class-names="">Pátá úroveň</text:span><text:span text:style-name="a6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608" draw:name="Zástupný symbol pro datum 4" svg:x="0.5in" svg:y="6.95139in" svg:width="2.33333in" svg:height="0.39931in" presentation:class="date-time" presentation:placeholder="false">
        <draw:text-box>
          <text:p text:style-name="a607" text:class-names="" text:cond-style-name=""><text:span text:style-name="a604" text:class-names=""><text:date text:fixed="false" style:data-style-name="a605">10.5.2013</text:date></text:span><text:span text:style-name="a606" text:class-names=""/></text:p>
        </draw:text-box>
        <svg:title/>
        <svg:desc/>
      </draw:frame>
      <draw:frame draw:id="id116" presentation:style-name="a611" draw:name="Zástupný symbol pro zápatí 5" svg:x="3.41667in" svg:y="6.95139in" svg:width="3.16667in" svg:height="0.39931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117" presentation:style-name="a615" draw:name="Zástupný symbol pro číslo snímku 6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2" text:class-names=""><text:page-number style:num-format="1" text:fixed="false">‹#›</text:page-number></text:span><text:span text:style-name="a613" text:class-names=""/></text:p>
        </draw:text-box>
        <svg:title/>
        <svg:desc/>
      </draw:frame>
    </style:master-page>
    <style:master-page style:name="Master2-Layout5-twoTxTwoObj-Porovnání" style:page-layout-name="pageLayout1" draw:style-name="a616">
      <draw:frame draw:id="id118" presentation:style-name="a620" draw:name="Nadpis 1" svg:x="0.5in" svg:y="0.30035in" svg:width="9in" svg:height="1.25in" presentation:class="title" presentation:placeholder="false">
        <draw:text-box>
          <text:p text:style-name="a619" text:class-names="" text:cond-style-name=""><text:span text:style-name="a617" text:class-names="">Klepnutím lze upravit styl předlohy nadpisů.</text:span><text:span text:style-name="a618" text:class-names=""/></text:p>
        </draw:text-box>
        <svg:title/>
        <svg:desc/>
      </draw:frame>
      <draw:frame draw:id="id119" presentation:style-name="a624" draw:name="Zástupný symbol pro text 2" svg:x="0.5in" svg:y="1.67882in" svg:width="4.4184in" svg:height="0.69965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Klepnutím lze upravit styly předlohy textu.</text:span></text:p>
            </text:list-item>
          </text:list>
        </draw:text-box>
        <svg:title/>
        <svg:desc/>
      </draw:frame>
      <draw:frame draw:id="id120" presentation:style-name="a641" draw:name="Zástupný symbol pro obsah 3" svg:x="0.5in" svg:y="2.37847in" svg:width="4.4184in" svg:height="4.32118in" presentation:class="object" presentation:placeholder="false">
        <draw:text-box>
          <text:list text:style-name="a627">
            <text:list-item>
              <text:p text:style-name="a626" text:class-names="" text:cond-style-name=""><text:span text:style-name="a625" text:class-names="">Klepnutím lze upravit styly předlohy textu.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Druhá úroveň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Pátá úroveň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45" draw:name="Zástupný symbol pro text 4" svg:x="5.07986in" svg:y="1.67882in" svg:width="4.42014in" svg:height="0.6996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Klepnutím lze upravit styly předlohy textu.</text:span></text:p>
            </text:list-item>
          </text:list>
        </draw:text-box>
        <svg:title/>
        <svg:desc/>
      </draw:frame>
      <draw:frame draw:id="id122" presentation:style-name="a662" draw:name="Zástupný symbol pro obsah 5" svg:x="5.07986in" svg:y="2.37847in" svg:width="4.42014in" svg:height="4.32118in" presentation:class="object" presentation:placeholder="false">
        <draw:text-box>
          <text:list text:style-name="a648">
            <text:list-item>
              <text:p text:style-name="a647" text:class-names="" text:cond-style-name=""><text:span text:style-name="a646" text:class-names="">Klepnutím lze upravit styly předlohy textu.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Druhá úroveň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Pátá úroveň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7" draw:name="Zástupný symbol pro datum 6" svg:x="0.5in" svg:y="6.95139in" svg:width="2.33333in" svg:height="0.39931in" presentation:class="date-time" presentation:placeholder="false">
        <draw:text-box>
          <text:p text:style-name="a666" text:class-names="" text:cond-style-name=""><text:span text:style-name="a663" text:class-names=""><text:date text:fixed="false" style:data-style-name="a664">10.5.2013</text:date></text:span><text:span text:style-name="a665" text:class-names=""/></text:p>
        </draw:text-box>
        <svg:title/>
        <svg:desc/>
      </draw:frame>
      <draw:frame draw:id="id124" presentation:style-name="a670" draw:name="Zástupný symbol pro zápatí 7" svg:x="3.41667in" svg:y="6.95139in" svg:width="3.16667in" svg:height="0.39931in" presentation:class="footer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125" presentation:style-name="a674" draw:name="Zástupný symbol pro číslo snímku 8" svg:x="7.16667in" svg:y="6.95139in" svg:width="2.33333in" svg:height="0.39931in" presentation:class="page-number" presentation:placeholder="false">
        <draw:text-box>
          <text:p text:style-name="a673" text:class-names="" text:cond-style-name=""><text:span text:style-name="a671" text:class-names=""><text:page-number style:num-format="1" text:fixed="false">‹#›</text:page-number></text:span><text:span text:style-name="a672" text:class-names=""/></text:p>
        </draw:text-box>
        <svg:title/>
        <svg:desc/>
      </draw:frame>
    </style:master-page>
    <style:master-page style:name="Master2-Layout6-titleOnly-Pouze-nadpis" style:page-layout-name="pageLayout1" draw:style-name="a675">
      <draw:frame draw:id="id126" presentation:style-name="a679" draw:name="Nadpis 1" svg:x="0.5in" svg:y="0.30035in" svg:width="9in" svg:height="1.25in" presentation:class="title" presentation:placeholder="false">
        <draw:text-box>
          <text:p text:style-name="a678" text:class-names="" text:cond-style-name=""><text:span text:style-name="a676" text:class-names="">Klepnutím lze upravit styl předlohy nadpisů.</text:span><text:span text:style-name="a677" text:class-names=""/></text:p>
        </draw:text-box>
        <svg:title/>
        <svg:desc/>
      </draw:frame>
      <draw:frame draw:id="id127" presentation:style-name="a684" draw:name="Zástupný symbol pro datum 2" svg:x="0.5in" svg:y="6.95139in" svg:width="2.33333in" svg:height="0.39931in" presentation:class="date-time" presentation:placeholder="false">
        <draw:text-box>
          <text:p text:style-name="a683" text:class-names="" text:cond-style-name=""><text:span text:style-name="a680" text:class-names=""><text:date text:fixed="false" style:data-style-name="a681">10.5.2013</text:date></text:span><text:span text:style-name="a682" text:class-names=""/></text:p>
        </draw:text-box>
        <svg:title/>
        <svg:desc/>
      </draw:frame>
      <draw:frame draw:id="id128" presentation:style-name="a687" draw:name="Zástupný symbol pro zápatí 3" svg:x="3.41667in" svg:y="6.95139in" svg:width="3.1666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29" presentation:style-name="a691" draw:name="Zástupný symbol pro číslo snímku 4" svg:x="7.16667in" svg:y="6.95139in" svg:width="2.33333in" svg:height="0.39931in" presentation:class="page-number" presentation:placeholder="false">
        <draw:text-box>
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</draw:text-box>
        <svg:title/>
        <svg:desc/>
      </draw:frame>
    </style:master-page>
    <style:master-page style:name="Master2-Layout7-blank-Prázdný" style:page-layout-name="pageLayout1" draw:style-name="a692">
      <draw:frame draw:id="id130" presentation:style-name="a697" draw:name="Zástupný symbol pro datum 1" svg:x="0.5in" svg:y="6.95139in" svg:width="2.33333in" svg:height="0.39931in" presentation:class="date-time" presentation:placeholder="false">
        <draw:text-box>
          <text:p text:style-name="a696" text:class-names="" text:cond-style-name=""><text:span text:style-name="a693" text:class-names=""><text:date text:fixed="false" style:data-style-name="a694">10.5.2013</text:date></text:span><text:span text:style-name="a695" text:class-names=""/></text:p>
        </draw:text-box>
        <svg:title/>
        <svg:desc/>
      </draw:frame>
      <draw:frame draw:id="id131" presentation:style-name="a700" draw:name="Zástupný symbol pro zápatí 2" svg:x="3.41667in" svg:y="6.95139in" svg:width="3.16667in" svg:height="0.39931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32" presentation:style-name="a704" draw:name="Zástupný symbol pro číslo snímku 3" svg:x="7.16667in" svg:y="6.95139in" svg:width="2.33333in" svg:height="0.39931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>‹#›</text:page-number></text:span><text:span text:style-name="a702" text:class-names=""/></text:p>
        </draw:text-box>
        <svg:title/>
        <svg:desc/>
      </draw:frame>
    </style:master-page>
    <style:master-page style:name="Master2-Layout8-objTx-Obsah-s-titulkem" style:page-layout-name="pageLayout1" draw:style-name="a705">
      <draw:frame draw:id="id133" presentation:style-name="a709" draw:name="Nadpis 1" svg:x="0.5in" svg:y="0.29861in" svg:width="3.28993in" svg:height="1.27083in" presentation:class="title" presentation:placeholder="false">
        <draw:text-box>
          <text:p text:style-name="a708" text:class-names="" text:cond-style-name=""><text:span text:style-name="a706" text:class-names="">Klepnutím lze upravit styl předlohy nadpisů.</text:span><text:span text:style-name="a707" text:class-names=""/></text:p>
        </draw:text-box>
        <svg:title/>
        <svg:desc/>
      </draw:frame>
      <draw:frame draw:id="id134" presentation:style-name="a726" draw:name="Zástupný symbol pro obsah 2" svg:x="3.90972in" svg:y="0.29861in" svg:width="5.59028in" svg:height="6.40104in" presentation:class="object" presentation:placeholder="false">
        <draw:text-box>
          <text:list text:style-name="a712">
            <text:list-item>
              <text:p text:style-name="a711" text:class-names="" text:cond-style-name=""><text:span text:style-name="a710" text:class-names="">Klepnutím lze upravit styly předlohy textu.</text:span></text:p>
            </text:list-item>
          </text:list>
          <text:list text:style-name="a715">
            <text:list-item>
              <text:list text:style-name="a715">
                <text:list-item>
                  <text:p text:style-name="a714" text:class-names="" text:cond-style-name=""><text:span text:style-name="a713" text:class-names="">Druhá úroveň</text:span></text:p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p text:style-name="a717" text:class-names="" text:cond-style-name=""><text:span text:style-name="a7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p text:style-name="a720" text:class-names="" text:cond-style-name=""><text:span text:style-name="a7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2" text:class-names="">Pátá úroveň</text:span><text:span text:style-name="a7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730" draw:name="Zástupný symbol pro text 3" svg:x="0.5in" svg:y="1.56944in" svg:width="3.28993in" svg:height="5.13021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Klepnutím lze upravit styly předlohy textu.</text:span></text:p>
            </text:list-item>
          </text:list>
        </draw:text-box>
        <svg:title/>
        <svg:desc/>
      </draw:frame>
      <draw:frame draw:id="id136" presentation:style-name="a735" draw:name="Zástupný symbol pro datum 4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0.5.2013</text:date></text:span><text:span text:style-name="a733" text:class-names=""/></text:p>
        </draw:text-box>
        <svg:title/>
        <svg:desc/>
      </draw:frame>
      <draw:frame draw:id="id137" presentation:style-name="a738" draw:name="Zástupný symbol pro zápatí 5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38" presentation:style-name="a742" draw:name="Zástupný symbol pro číslo snímku 6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</style:master-page>
    <style:master-page style:name="Master2-Layout9-picTx-Obrázek-s-titulkem" style:page-layout-name="pageLayout1" draw:style-name="a743">
      <draw:frame draw:id="id139" presentation:style-name="a747" draw:name="Nadpis 1" svg:x="1.96007in" svg:y="5.25in" svg:width="6in" svg:height="0.61979in" presentation:class="title" presentation:placeholder="false">
        <draw:text-box>
          <text:p text:style-name="a746" text:class-names="" text:cond-style-name=""><text:span text:style-name="a744" text:class-names="">Klepnutím lze upravit styl předlohy nadpisů.</text:span><text:span text:style-name="a745" text:class-names=""/></text:p>
        </draw:text-box>
        <svg:title/>
        <svg:desc/>
      </draw:frame>
      <draw:frame draw:id="id140" presentation:style-name="a750" draw:name="Zástupný symbol pro obrázek 2" svg:x="1.96007in" svg:y="0.67014in" svg:width="6in" svg:height="4.5in" presentation:class="graphic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141" presentation:style-name="a754" draw:name="Zástupný symbol pro text 3" svg:x="1.96007in" svg:y="5.86979in" svg:width="6in" svg:height="0.88021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Klepnutím lze upravit styly předlohy textu.</text:span></text:p>
            </text:list-item>
          </text:list>
        </draw:text-box>
        <svg:title/>
        <svg:desc/>
      </draw:frame>
      <draw:frame draw:id="id142" presentation:style-name="a759" draw:name="Zástupný symbol pro datum 4" svg:x="0.5in" svg:y="6.95139in" svg:width="2.33333in" svg:height="0.39931in" presentation:class="date-time" presentation:placeholder="false">
        <draw:text-box>
          <text:p text:style-name="a758" text:class-names="" text:cond-style-name=""><text:span text:style-name="a755" text:class-names=""><text:date text:fixed="false" style:data-style-name="a756">10.5.2013</text:date></text:span><text:span text:style-name="a757" text:class-names=""/></text:p>
        </draw:text-box>
        <svg:title/>
        <svg:desc/>
      </draw:frame>
      <draw:frame draw:id="id143" presentation:style-name="a762" draw:name="Zástupný symbol pro zápatí 5" svg:x="3.41667in" svg:y="6.95139in" svg:width="3.16667in" svg:height="0.39931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144" presentation:style-name="a766" draw:name="Zástupný symbol pro číslo snímku 6" svg:x="7.16667in" svg:y="6.95139in" svg:width="2.33333in" svg:height="0.39931in" presentation:class="page-number" presentation:placeholder="false">
        <draw:text-box>
          <text:p text:style-name="a765" text:class-names="" text:cond-style-name=""><text:span text:style-name="a763" text:class-names=""><text:page-number style:num-format="1" text:fixed="false">‹#›</text:page-number></text:span><text:span text:style-name="a764" text:class-names=""/></text:p>
        </draw:text-box>
        <svg:title/>
        <svg:desc/>
      </draw:frame>
    </style:master-page>
    <style:master-page style:name="Master2-Layout10-vertTx-Nadpis-a-svislý-text" style:page-layout-name="pageLayout1" draw:style-name="a767">
      <draw:frame draw:id="id145" presentation:style-name="a771" draw:name="Nadpis 1" svg:x="0.5in" svg:y="0.30035in" svg:width="9in" svg:height="1.25in" presentation:class="title" presentation:placeholder="false">
        <draw:text-box>
          <text:p text:style-name="a770" text:class-names="" text:cond-style-name=""><text:span text:style-name="a768" text:class-names="">Klepnutím lze upravit styl předlohy nadpisů.</text:span><text:span text:style-name="a769" text:class-names=""/></text:p>
        </draw:text-box>
        <svg:title/>
        <svg:desc/>
      </draw:frame>
      <draw:frame draw:id="id146" presentation:style-name="a788" draw:name="Zástupný symbol pro svislý text 2" svg:x="0.5in" svg:y="1.75in" svg:width="9in" svg:height="4.94965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Klepnutím lze upravit styly předlohy textu.</text:span></text:p>
            </text:list-item>
          </text:list>
          <text:list text:style-name="a777">
            <text:list-item>
              <text:list text:style-name="a777">
                <text:list-item>
                  <text:p text:style-name="a776" text:class-names="" text:cond-style-name=""><text:span text:style-name="a775" text:class-names="">Druhá úroveň</text:span></text:p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p text:style-name="a779" text:class-names="" text:cond-style-name=""><text:span text:style-name="a7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p text:style-name="a782" text:class-names="" text:cond-style-name=""><text:span text:style-name="a7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4" text:class-names="">Pátá úroveň</text:span><text:span text:style-name="a7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793" draw:name="Zástupný symbol pro datum 3" svg:x="0.5in" svg:y="6.95139in" svg:width="2.33333in" svg:height="0.39931in" presentation:class="date-time" presentation:placeholder="false">
        <draw:text-box>
          <text:p text:style-name="a792" text:class-names="" text:cond-style-name=""><text:span text:style-name="a789" text:class-names=""><text:date text:fixed="false" style:data-style-name="a790">10.5.2013</text:date></text:span><text:span text:style-name="a791" text:class-names=""/></text:p>
        </draw:text-box>
        <svg:title/>
        <svg:desc/>
      </draw:frame>
      <draw:frame draw:id="id148" presentation:style-name="a796" draw:name="Zástupný symbol pro zápatí 4" svg:x="3.41667in" svg:y="6.95139in" svg:width="3.16667in" svg:height="0.39931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49" presentation:style-name="a800" draw:name="Zástupný symbol pro číslo snímku 5" svg:x="7.16667in" svg:y="6.95139in" svg:width="2.33333in" svg:height="0.39931in" presentation:class="page-number" presentation:placeholder="false">
        <draw:text-box>
          <text:p text:style-name="a799" text:class-names="" text:cond-style-name=""><text:span text:style-name="a797" text:class-names=""><text:page-number style:num-format="1" text:fixed="false">‹#›</text:page-number></text:span><text:span text:style-name="a798" text:class-names=""/></text:p>
        </draw:text-box>
        <svg:title/>
        <svg:desc/>
      </draw:frame>
    </style:master-page>
    <style:master-page style:name="Master2-Layout11-vertTitleAndTx-Svislý-nadpis-a-text" style:page-layout-name="pageLayout1" draw:style-name="a801">
      <draw:frame draw:id="id150" presentation:style-name="a805" draw:name="Svislý nadpis 1" svg:x="7.25in" svg:y="0.30035in" svg:width="2.25in" svg:height="6.39931in" presentation:class="title" presentation:placeholder="false">
        <draw:text-box>
          <text:p text:style-name="a804" text:class-names="" text:cond-style-name=""><text:span text:style-name="a802" text:class-names="">Klepnutím lze upravit styl předlohy nadpisů.</text:span><text:span text:style-name="a803" text:class-names=""/></text:p>
        </draw:text-box>
        <svg:title/>
        <svg:desc/>
      </draw:frame>
      <draw:frame draw:id="id151" presentation:style-name="a822" draw:name="Zástupný symbol pro svislý text 2" svg:x="0.5in" svg:y="0.30035in" svg:width="6.58333in" svg:height="6.39931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Klepnutím lze upravit styly předlohy textu.</text:span></text:p>
            </text:list-item>
          </text:list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Druhá úroveň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8" text:class-names="">Pátá úroveň</text:span><text:span text:style-name="a8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827" draw:name="Zástupný symbol pro datum 3" svg:x="0.5in" svg:y="6.95139in" svg:width="2.33333in" svg:height="0.39931in" presentation:class="date-time" presentation:placeholder="false">
        <draw:text-box>
          <text:p text:style-name="a826" text:class-names="" text:cond-style-name=""><text:span text:style-name="a823" text:class-names=""><text:date text:fixed="false" style:data-style-name="a824">10.5.2013</text:date></text:span><text:span text:style-name="a825" text:class-names=""/></text:p>
        </draw:text-box>
        <svg:title/>
        <svg:desc/>
      </draw:frame>
      <draw:frame draw:id="id153" presentation:style-name="a830" draw:name="Zástupný symbol pro zápatí 4" svg:x="3.41667in" svg:y="6.95139in" svg:width="3.16667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54" presentation:style-name="a834" draw:name="Zástupný symbol pro číslo snímku 5" svg:x="7.16667in" svg:y="6.95139in" svg:width="2.33333in" svg:height="0.39931in" presentation:class="page-number" presentation:placeholder="false">
        <draw:text-box>
          <text:p text:style-name="a833" text:class-names="" text:cond-style-name=""><text:span text:style-name="a831" text:class-names=""><text:page-number style:num-format="1" text:fixed="false">‹#›</text:page-number></text:span><text:span text:style-name="a83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ŘÍTOMNÝ ČAS  PRUBĚHOVÝ</dc:title>
    <meta:initial-creator>Martina</meta:initial-creator>
    <dc:creator>Michal Schade</dc:creator>
    <meta:creation-date>2012-10-29T20:12:57Z</meta:creation-date>
    <dc:date>2013-06-25T07:23:22Z</dc:date>
    <meta:template xlink:href="" xlink:type="simple"/>
    <meta:editing-cycles>35</meta:editing-cycles>
    <meta:editing-duration>PT16680S</meta:editing-duration>
    <meta:document-statistic meta:paragraph-count="61" meta:word-count="387"/>
  </office:meta>
</office:document-meta>
</file>