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1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83" style:parent-style-name="Graphics">
      <style:graphic-properties draw:fill="solid" draw:fill-color="#000000" draw:opacity="0%" fo:clip="rect(0in 0in 0in 0in)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Perpetua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1in" style:font-size-asian="1in" style:font-size-complex="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15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6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9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7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9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graphic" style:name="a1951">
      <style:graphic-properties draw:fill="none" draw:stroke="solid" svg:stroke-width="0.01042in" svg:stroke-color="#af3408" draw:marker-end="a1950" svg:stroke-opacity="100%"/>
    </style:style>
    <style:style style:family="graphic" style:name="a1953">
      <style:graphic-properties draw:fill="none" draw:stroke="solid" svg:stroke-width="0.01042in" svg:stroke-color="#af3408" draw:marker-end="a1952" svg:stroke-opacity="100%"/>
    </style:style>
    <style:style style:family="graphic" style:name="a1955">
      <style:graphic-properties draw:fill="none" draw:stroke="solid" svg:stroke-width="0.01042in" svg:stroke-color="#af3408" draw:marker-end="a1954" svg:stroke-opacity="100%"/>
    </style:style>
    <style:style style:family="drawing-page" style:name="a1956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7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.05in" fo:padding-bottom="0.1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solid" svg:stroke-width="0.01389in" svg:stroke-color="#9b320e" svg:stroke-opacity="100%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3">
      <style:graphic-properties draw:fill="none" draw:stroke="solid" svg:stroke-width="0.01389in" svg:stroke-color="#000000" svg:stroke-opacity="100%"/>
    </style:style>
    <style:style style:family="drawing-page" style:name="a1768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0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1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0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3">
      <style:graphic-properties draw:fill="none" draw:stroke="solid" svg:stroke-width="0.01389in" svg:stroke-color="#000000" svg:stroke-opacity="100%"/>
    </style:style>
    <style:style style:family="drawing-page" style:name="a2040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4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9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7">
      <style:drawing-page-properties draw:fill="solid" draw:fill-color="#ffffff" draw:opacity="0%" presentation:transition-type="manual" presentation:transition-style="dissolve" presentation:transition-speed="mediu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5833in" style:font-size-asian="0.45833in" style:font-size-complex="0.45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9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7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3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8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88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05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3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03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05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79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03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6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84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03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77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2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8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80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8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6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061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4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2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9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206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90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5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7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780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0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5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8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78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04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0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78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00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81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028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99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81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</office:automatic-styles>
  <office:body>
    <office:presentation>
      <draw:page draw:name="Slide15" draw:style-name="a1674" draw:master-page-name="Master2-Layout7-blank-Prázdný" presentation:presentation-page-layout-name="Master2-PPL7" draw:id="Slide-270">
        <draw:frame draw:id="id171" draw:style-name="a1679" draw:name="TextovéPole 1" svg:x="1.7398in" svg:y="0.2063in" svg:width="6.52041in" svg:height="0.46113in">
          <draw:text-box>
            <text:p text:style-name="a1678" text:class-names="" text:cond-style-name=""><text:span text:style-name="a1675" text:class-names="">Projekt<text:s text:c="1"/></text:span><text:span text:style-name="a1676" text:class-names="">Smart</text:span><text:span text:style-name="a1677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72" draw:style-name="a1682" draw:name="TextovéPole 2" svg:x="1.4563in" svg:y="0.4898in" svg:width="7.20171in" svg:height="0.276in">
          <draw:text-box>
            <text:p text:style-name="a1681" text:class-names="" text:cond-style-name=""><text:span text:style-name="a1680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73" draw:style-name="a1683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74" draw:style-name="a1686" draw:name="TextovéPole 4" svg:x="0.8625in" svg:y="5.325in" svg:width="8.275in" svg:height="0.24219in">
          <draw:text-box>
            <text:p text:style-name="a1685" text:class-names="" text:cond-style-name=""><text:span text:style-name="a1684" text:class-names="">Tento výukový materiál vznikl v rámci Operačního programu Vzdělání pro konkurenceschopnost.</text:span></text:p>
          </draw:text-box>
          <svg:title/>
          <svg:desc/>
        </draw:frame>
        <draw:frame draw:id="id175" draw:style-name="a1691" draw:name="TextovéPole 5" svg:x="0in" svg:y="4.7625in" svg:width="10.175in" svg:height="0.39381in">
          <draw:text-box>
            <text:p text:style-name="a1688" text:class-names="" text:cond-style-name=""><text:span text:style-name="a1687" text:class-names="">Materiál je určen k bezplatnému používání pro potřeby výuky a vzdělávání na všech typech škol a školských zařízení.</text:span></text:p>
            <text:p text:style-name="a1690" text:class-names="" text:cond-style-name=""><text:span text:style-name="a1689" text:class-names="">Jakékoliv další používání podléhá autorskému zákonu.</text:span></text:p>
          </draw:text-box>
          <svg:title/>
          <svg:desc/>
        </draw:frame>
        <draw:frame draw:id="id176" draw:style-name="a1695" draw:name="TextovéPole 6" svg:x="0.39319in" svg:y="1.26941in" svg:width="1.875in" svg:height="0.276in">
          <draw:text-box>
            <text:p text:style-name="a1694" text:class-names="" text:cond-style-name=""><text:span text:style-name="a1692" text:class-names="">Název<text:s text:c="1"/></text:span><text:span text:style-name="a1693" text:class-names="">materiálu:</text:span></text:p>
          </draw:text-box>
          <svg:title/>
          <svg:desc/>
        </draw:frame>
        <draw:frame draw:id="id177" draw:style-name="a1699" draw:name="TextovéPole 7" svg:x="0.39319in" svg:y="0.98591in" svg:width="2.125in" svg:height="0.46113in">
          <draw:text-box>
            <text:p text:style-name="a1698" text:class-names="" text:cond-style-name=""><text:span text:style-name="a1696" text:class-names="">Autor<text:s text:c="1"/></text:span><text:span text:style-name="a1697" text:class-names="">materiálu:<text:tab/></text:span></text:p>
          </draw:text-box>
          <svg:title/>
          <svg:desc/>
        </draw:frame>
        <draw:frame draw:id="id178" draw:style-name="a1703" draw:name="TextovéPole 10" svg:x="0.39319in" svg:y="1.55291in" svg:width="0.70874in" svg:height="0.276in">
          <draw:text-box>
            <text:p text:style-name="a1702" text:class-names="" text:cond-style-name=""><text:span text:style-name="a1700" text:class-names="">Ročník:</text:span><text:span text:style-name="a1701" text:class-names=""/></text:p>
          </draw:text-box>
          <svg:title/>
          <svg:desc/>
        </draw:frame>
        <draw:frame draw:id="id179" draw:style-name="a1707" draw:name="TextovéPole 13" svg:x="0.39319in" svg:y="1.8364in" svg:width="1.84272in" svg:height="0.276in">
          <draw:text-box>
            <text:p text:style-name="a1706" text:class-names="" text:cond-style-name=""><text:span text:style-name="a1704" text:class-names="">Vzdělávací oblast / téma:</text:span><text:span text:style-name="a1705" text:class-names=""/></text:p>
          </draw:text-box>
          <svg:title/>
          <svg:desc/>
        </draw:frame>
        <draw:frame draw:id="id180" draw:style-name="a1712" draw:name="TextovéPole 14" svg:x="0.39319in" svg:y="2.1199in" svg:width="1.77185in" svg:height="0.276in">
          <draw:text-box>
            <text:p text:style-name="a1711" text:class-names="" text:cond-style-name=""><text:span text:style-name="a1708" text:class-names="">Datum<text:s text:c="1"/></text:span><text:span text:style-name="a1709" text:class-names="">(období) tvorby:</text:span><text:span text:style-name="a1710" text:class-names=""/></text:p>
          </draw:text-box>
          <svg:title/>
          <svg:desc/>
        </draw:frame>
        <draw:frame draw:id="id181" draw:style-name="a1716" draw:name="TextovéPole 16" svg:x="0.39319in" svg:y="2.40339in" svg:width="0.92136in" svg:height="0.276in">
          <draw:text-box>
            <text:p text:style-name="a1715" text:class-names="" text:cond-style-name=""><text:span text:style-name="a1713" text:class-names="">Anotace:</text:span><text:span text:style-name="a1714" text:class-names=""/></text:p>
          </draw:text-box>
          <svg:title/>
          <svg:desc/>
        </draw:frame>
        <draw:frame draw:id="id182" draw:style-name="a1724" draw:name="TextovéPole 17" svg:x="2.37766in" svg:y="1.26941in" svg:width="6.37866in" svg:height="0.276in">
          <draw:text-box>
            <text:p text:style-name="a1723" text:class-names="" text:cond-style-name=""><text:span text:style-name="a1717" text:class-names="">VY_32_INOVACE_09_02_AJ_Vazba<text:s text:c="1"/></text:span><text:span text:style-name="a1718" text:class-names="">be</text:span><text:span text:style-name="a1719" text:class-names=""><text:s text:c="1"/></text:span><text:span text:style-name="a1720" text:class-names="">going</text:span><text:span text:style-name="a1721" text:class-names=""><text:s text:c="1"/>to</text:span><text:span text:style-name="a1722" text:class-names=""/></text:p>
          </draw:text-box>
          <svg:title/>
          <svg:desc/>
        </draw:frame>
        <draw:frame draw:id="id183" draw:style-name="a1729" draw:name="TextovéPole 18" svg:x="2.37766in" svg:y="0.98591in" svg:width="1.75in" svg:height="0.276in">
          <draw:text-box>
            <text:p text:style-name="a1728" text:class-names="" text:cond-style-name=""><text:span text:style-name="a1725" text:class-names="">Mgr. Martina<text:s text:c="1"/></text:span><text:span text:style-name="a1726" text:class-names="">Fukárková</text:span><text:span text:style-name="a1727" text:class-names=""/></text:p>
          </draw:text-box>
          <svg:title/>
          <svg:desc/>
        </draw:frame>
        <draw:frame draw:id="id184" draw:style-name="a1740" draw:name="TextovéPole 25" svg:x="2.40129in" svg:y="2.41127in" svg:width="6.09517in" svg:height="0.83137in">
          <draw:text-box>
            <text:p text:style-name="a1736" text:class-names="" text:cond-style-name=""><text:span text:style-name="a1730" text:class-names="">Materiál je <text:s text:c="1"/>určen pro první ročník –</text:span><text:span text:style-name="a1731" text:class-names="">mírně pokročilí a<text:s text:c="1"/></text:span><text:span text:style-name="a1732" text:class-names="">slouží k vysvětlení a procvičení <text:s text:c="1"/>gramatiky ve výuce <text:s text:c="1"/>anglického jazyka..</text:span><text:span text:style-name="a1733" text:class-names="">Žáci formou prezentace získávají ucelený přehled o použití a tvoření vazby<text:s text:c="1"/></text:span><text:span text:style-name="a1734" text:class-names="">BE GOING TO</text:span><text:span text:style-name="a1735" text:class-names=""><text:s text:c="1"/>a následně si <text:s text:c="1"/>vše procvičují v jednotlivých příkladech.</text:span></text:p>
            <text:p text:style-name="a1739" text:class-names="" text:cond-style-name=""><text:span text:style-name="a1737" text:class-names=""><text:s text:c="1"/></text:span><text:span text:style-name="a1738" text:class-names=""/></text:p>
          </draw:text-box>
          <svg:title/>
          <svg:desc/>
        </draw:frame>
        <draw:frame draw:id="id185" draw:style-name="a1744" draw:name="TextovéPole 17" svg:x="2.37766in" svg:y="1.55291in" svg:width="0.9in" svg:height="0.276in">
          <draw:text-box>
            <text:p text:style-name="a1743" text:class-names="" text:cond-style-name=""><text:span text:style-name="a1741" text:class-names="">1.</text:span><text:span text:style-name="a1742" text:class-names=""/></text:p>
          </draw:text-box>
          <svg:title/>
          <svg:desc/>
        </draw:frame>
        <draw:frame draw:id="id186" draw:style-name="a1752" draw:name="TextovéPole 17" svg:x="2.37766in" svg:y="1.8364in" svg:width="6.44954in" svg:height="0.276in">
          <draw:text-box>
            <text:p text:style-name="a1751" text:class-names="" text:cond-style-name=""><text:span text:style-name="a1745" text:class-names="">Anglický jazyk-gramatika/Vazba <text:s text:c="1"/></text:span><text:span text:style-name="a1746" text:class-names="">be</text:span><text:span text:style-name="a1747" text:class-names=""><text:s text:c="1"/></text:span><text:span text:style-name="a1748" text:class-names="">going</text:span><text:span text:style-name="a1749" text:class-names=""><text:s text:c="2"/>to</text:span><text:span text:style-name="a1750" text:class-names=""/></text:p>
          </draw:text-box>
          <svg:title/>
          <svg:desc/>
        </draw:frame>
        <draw:frame draw:id="id187" draw:style-name="a1756" draw:name="TextovéPole 17" svg:x="2.37766in" svg:y="2.1199in" svg:width="0.9in" svg:height="0.276in">
          <draw:text-box>
            <text:p text:style-name="a1755" text:class-names="" text:cond-style-name=""><text:span text:style-name="a1753" text:class-names="">14.9.2012</text:span><text:span text:style-name="a1754" text:class-names=""/></text:p>
          </draw:text-box>
          <svg:title/>
          <svg:desc/>
        </draw:frame>
      </draw:page>
      <draw:page draw:name="Slide10" draw:style-name="a1757" draw:master-page-name="Master1-Layout1-title-Úvodní-snímek" presentation:presentation-page-layout-name="Master1-PPL1" draw:id="Slide-265">
        <draw:frame draw:id="id188" presentation:style-name="a1761" draw:name="Nadpis 1" svg:x="0.5in" svg:y="1.54503in" svg:width="9in" svg:height="1.70951in" presentation:class="title" presentation:placeholder="false">
          <draw:text-box>
            <text:p text:style-name="a1760" text:class-names="" text:cond-style-name=""><text:span text:style-name="a1758" text:class-names="">VAZBA <text:s text:c="1"/>BE <text:s text:c="1"/>GOING <text:s text:c="1"/>TO</text:span><text:span text:style-name="a1759" text:class-names=""/></text:p>
          </draw:text-box>
          <svg:title/>
          <svg:desc/>
        </draw:frame>
        <draw:frame draw:id="id189" presentation:style-name="a1767" draw:name="Podnadpis 3" svg:x="1.41667in" svg:y="3.5in" svg:width="7in" svg:height="1.75in" presentation:class="subtitle" presentation:placeholder="false">
          <draw:text-box>
            <text:p text:style-name="a1763" text:class-names="" text:cond-style-name=""><text:span text:style-name="a1762" text:class-names="">PLÁNOVANÁ BUDOUCNOST</text:span></text:p>
            <text:p text:style-name="a1766" text:class-names="" text:cond-style-name=""><text:span text:style-name="a1764" text:class-names="">PŘEDPOVĚĎ<text:s text:c="1"/></text:span><text:span text:style-name="a1765" text:class-names=""/></text:p>
          </draw:text-box>
          <svg:title/>
          <svg:desc/>
        </draw:frame>
      </draw:page>
      <draw:page draw:name="Slide2" draw:style-name="a1768" draw:master-page-name="Master1-Layout2-obj-Nadpis-a-obsah" presentation:presentation-page-layout-name="Master1-PPL2" draw:id="Slide-257">
        <draw:frame draw:id="id190" presentation:style-name="a1772" draw:name="Nadpis 1" svg:x="1in" svg:y="0.30035in" svg:width="8.5in" svg:height="1.25in" presentation:class="title" presentation:placeholder="false">
          <draw:text-box>
            <text:p text:style-name="a1771" text:class-names="" text:cond-style-name=""><text:span text:style-name="a1769" text:class-names="">PLÁNY / <text:s text:c="1"/>PŘEDPOVĚDI</text:span><text:span text:style-name="a1770" text:class-names=""/></text:p>
          </draw:text-box>
          <svg:title/>
          <svg:desc/>
        </draw:frame>
        <draw:frame draw:id="id191" presentation:style-name="a1792" draw:name="Zástupný symbol pro obsah 2" svg:x="1in" svg:y="1.58333in" svg:width="8.5in" svg:height="5in" presentation:class="outline" presentation:placeholder="false">
          <draw:text-box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6" text:class-names="">BE GOING TO –<text:s text:c="1"/></text:span><text:span text:style-name="a1777" text:class-names="">plans</text:span><text:span text:style-name="a1778" text:class-names=""/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6">
              <text:list-item>
                <text:p text:style-name="a1785" text:class-names="" text:cond-style-name=""><text:span text:style-name="a1784" text:class-names=""/></text:p>
              </text:list-item>
            </text:list>
            <text:list text:style-name="a1791">
              <text:list-item>
                <text:p text:style-name="a1790" text:class-names="" text:cond-style-name=""><text:span text:style-name="a1787" text:class-names="">BE GOING TO -<text:s text:c="1"/></text:span><text:span text:style-name="a1788" text:class-names="">predictions</text:span><text:span text:style-name="a1789" text:class-names=""/></text:p>
              </text:list-item>
            </text:list>
          </draw:text-box>
          <svg:title/>
          <svg:desc/>
        </draw:frame>
        <presentation:notes draw:style-name="a1799">
          <draw:page-thumbnail draw:page-number="3" svg:x="1.25in" svg:y="0.75in" svg:width="5in" svg:height="3.75in" presentation:class="page" draw:id="id192" presentation:style-name="a1793" draw:name="Zástupný symbol pro obrázek snímku 1">
            <svg:title/>
            <svg:desc/>
          </draw:page-thumbnail>
          <draw:frame draw:id="id193" presentation:style-name="a179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194" draw:style-name="a1798" draw:name="Zástupný symbol pro číslo snímku 3" svg:x="4.24826in" svg:y="9.49826in" svg:width="3.25in" svg:height="0.5in">
            <draw:text-box>
              <text:p text:style-name="a1797" text:class-names="" text:cond-style-name=""><text:span text:style-name="a1795" text:class-names=""><text:page-number style:num-format="1" text:fixed="false">3</text:page-number></text:span><text:span text:style-name="a1796" text:class-names=""/></text:p>
            </draw:text-box>
            <svg:title/>
            <svg:desc/>
          </draw:frame>
        </presentation:notes>
      </draw:page>
      <draw:page draw:name="Slide3" draw:style-name="a1800" draw:master-page-name="Master1-Layout2-obj-Nadpis-a-obsah" presentation:presentation-page-layout-name="Master1-PPL2" draw:id="Slide-258">
        <draw:frame draw:id="id195" presentation:style-name="a1804" draw:name="Nadpis 1" svg:x="0.19632in" svg:y="0.2063in" svg:width="9.80368in" svg:height="1.25in" presentation:class="title" presentation:placeholder="false">
          <draw:text-box>
            <text:p text:style-name="a1803" text:class-names="" text:cond-style-name=""><text:span text:style-name="a1801" text:class-names="">DEFINITIONS</text:span><text:span text:style-name="a1802" text:class-names=""/></text:p>
          </draw:text-box>
          <svg:title/>
          <svg:desc/>
        </draw:frame>
        <draw:frame draw:id="id196" presentation:style-name="a1886" draw:name="Zástupný symbol pro obsah 2" svg:x="1in" svg:y="1.58333in" svg:width="8.5in" svg:height="5in" presentation:class="outline" presentation:placeholder="false">
          <draw:text-box>
            <text:list text:style-name="a1809">
              <text:list-item>
                <text:p text:style-name="a1808" text:class-names="" text:cond-style-name=""><text:span text:style-name="a1805" text:class-names=""><text:s text:c="4"/>BE <text:s text:c="1"/>GOING <text:s text:c="1"/>TO <text:s text:c="1"/>–</text:span><text:span text:style-name="a1806" text:class-names=""><text:s text:c="2"/></text:span><text:span text:style-name="a1807" text:class-names="">PLANS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Tuto vazbu používáme pro vyjádření plánované budoucnosti( chystat se, mít v úmyslu)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3" text:class-names="">Nejčastěji používané výrazy spojené s <text:s text:c="1"/>vazbou<text:s text:c="1"/></text:span><text:span text:style-name="a1814" text:class-names=""><text:s text:c="1"/>BE GOING TO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17" text:class-names=""><text:s text:c="4"/></text:span><text:span text:style-name="a1818" text:class-names="">tomorrow</text:span><text:span text:style-name="a1819" text:class-names="">, <text:s text:c="1"/></text:span><text:span text:style-name="a1820" text:class-names="">next</text:span><text:span text:style-name="a1821" text:class-names=""><text:s text:c="1"/></text:span><text:span text:style-name="a1822" text:class-names="">year</text:span><text:span text:style-name="a1823" text:class-names="">, <text:s text:c="1"/></text:span><text:span text:style-name="a1824" text:class-names="">next</text:span><text:span text:style-name="a1825" text:class-names=""><text:s text:c="1"/></text:span><text:span text:style-name="a1826" text:class-names="">week</text:span><text:span text:style-name="a1827" text:class-names="">, ….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/></text:p>
              </text:list-item>
            </text:list>
            <text:list text:style-name="a1842">
              <text:list-item>
                <text:p text:style-name="a1841" text:class-names="" text:cond-style-name=""><text:span text:style-name="a1833" text:class-names=""><text:s text:c="4"/>Př</text:span><text:span text:style-name="a1834" text:class-names="">.: <text:s text:c="2"/></text:span><text:span text:style-name="a1835" text:class-names="">She</text:span><text:span text:style-name="a1836" text:class-names=""><text:s text:c="1"/></text:span><text:span text:style-name="a1837" text:class-names="">is</text:span><text:span text:style-name="a1838" text:class-names=""><text:s text:c="1"/></text:span><text:span text:style-name="a1839" text:class-names="">going</text:span><text:span text:style-name="a1840" text:class-names=""><text:s text:c="1"/>to go to Rome.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<text:s text:c="13"/>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6" text:class-names=""><text:s text:c="2"/></text:span><text:span text:style-name="a1847" text:class-names=""><text:s text:c="2"/>BE <text:s text:c="1"/>GOING <text:s text:c="1"/>TO <text:s text:c="1"/>- <text:s text:c="1"/></text:span><text:span text:style-name="a1848" text:class-names="">PREDICTIONS(předpověď)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Tuto vazbu používáme i pro předpověď určité situace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57" text:class-names=""><text:s text:c="4"/>Př</text:span><text:span text:style-name="a1858" text:class-names="">.: <text:s text:c="2"/></text:span><text:span text:style-name="a1859" text:class-names="">It</text:span><text:span text:style-name="a1860" text:class-names=""><text:s text:c="1"/></text:span><text:span text:style-name="a1861" text:class-names="">is</text:span><text:span text:style-name="a1862" text:class-names=""><text:s text:c="1"/></text:span><text:span text:style-name="a1863" text:class-names="">going</text:span><text:span text:style-name="a1864" text:class-names=""><text:s text:c="1"/>to<text:s text:c="1"/></text:span><text:span text:style-name="a1865" text:class-names="">rain</text:span><text:span text:style-name="a1866" text:class-names="">.<text:s text:c="1"/></text:span></text:p>
              </text:list-item>
            </text:list>
            <text:list text:style-name="a1879">
              <text:list-item>
                <text:p text:style-name="a1878" text:class-names="" text:cond-style-name=""><text:span text:style-name="a1869" text:class-names=""><text:s text:c="9"/>I<text:s text:c="1"/></text:span><text:span text:style-name="a1870" text:class-names="">think</text:span><text:span text:style-name="a1871" text:class-names=""><text:s text:c="1"/></text:span><text:span text:style-name="a1872" text:class-names="">they</text:span><text:span text:style-name="a1873" text:class-names=""><text:s text:c="1"/>are<text:s text:c="1"/></text:span><text:span text:style-name="a1874" text:class-names="">going</text:span><text:span text:style-name="a1875" text:class-names=""><text:s text:c="1"/>to<text:s text:c="1"/></text:span><text:span text:style-name="a1876" text:class-names="">be</text:span><text:span text:style-name="a1877" text:class-names=""><text:s text:c="1"/>happy.</text:span></text:p>
              </text:list-item>
            </text:list>
            <text:list text:style-name="a1882">
              <text:list-item>
                <text:p text:style-name="a1881" text:class-names="" text:cond-style-name=""><text:span text:style-name="a1880" text:class-names=""/></text:p>
              </text:list-item>
            </text:list>
            <text:list text:style-name="a1885">
              <text:list-item>
                <text:p text:style-name="a1884" text:class-names="" text:cond-style-name=""><text:span text:style-name="a1883" text:class-names=""/></text:p>
              </text:list-item>
            </text:list>
          </draw:text-box>
          <svg:title/>
          <svg:desc/>
        </draw:frame>
      </draw:page>
      <draw:page draw:name="Slide4" draw:style-name="a1887" draw:master-page-name="Master1-Layout2-obj-Nadpis-a-obsah" presentation:presentation-page-layout-name="Master1-PPL2" draw:id="Slide-259">
        <draw:frame draw:id="id197" presentation:style-name="a1892" draw:name="Nadpis 1" svg:x="1in" svg:y="0.30035in" svg:width="8.5in" svg:height="1.25in" presentation:class="title" presentation:placeholder="false">
          <draw:text-box>
            <text:p text:style-name="a1891" text:class-names="" text:cond-style-name=""><text:span text:style-name="a1888" text:class-names="">JAK TVOŘÍME tuto vazbu</text:span><text:span text:style-name="a1889" text:class-names="">?<text:line-break/></text:span><text:span text:style-name="a1890" text:class-names=""/></text:p>
          </draw:text-box>
          <svg:title/>
          <svg:desc/>
        </draw:frame>
        <draw:frame draw:id="id198" presentation:style-name="a1914" draw:name="Zástupný symbol pro obsah 2" svg:x="1in" svg:y="1.58333in" svg:width="8.5in" svg:height="5in" presentation:class="outline" presentation:placeholder="false">
          <draw:text-box>
            <text:list text:style-name="a1898">
              <text:list-item>
                <text:p text:style-name="a1897" text:class-names="" text:cond-style-name=""><text:span text:style-name="a1893" text:class-names="">Sloveso <text:s text:c="1"/></text:span><text:span text:style-name="a1894" text:class-names="">BÝT<text:s text:c="1"/></text:span><text:span text:style-name="a1895" text:class-names="">časované dle osoby</text:span><text:span text:style-name="a1896" text:class-names=""/></text:p>
              </text:list-item>
            </text:list>
            <text:list text:style-name="a1902">
              <text:list-item>
                <text:p text:style-name="a1901" text:class-names="" text:cond-style-name=""><text:span text:style-name="a1899" text:class-names="">Pomocné sloveso<text:s text:c="1"/></text:span><text:span text:style-name="a1900" text:class-names=""><text:s text:c="1"/>GOING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Infinitivem významového slovesa TO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/></text:p>
              </text:list-item>
            </text:list>
            <text:list text:style-name="a1913">
              <text:list-item>
                <text:p text:style-name="a1912" text:class-names="" text:cond-style-name=""><text:span text:style-name="a1909" text:class-names="">=<text:s text:c="1"/></text:span><text:span text:style-name="a1910" text:class-names="">BE <text:s text:c="1"/>GOING <text:s text:c="1"/>TO</text:span><text:span text:style-name="a1911" text:class-names=""/></text:p>
              </text:list-item>
            </text:list>
          </draw:text-box>
          <svg:title/>
          <svg:desc/>
        </draw:frame>
      </draw:page>
      <draw:page draw:name="Slide5" draw:style-name="a1915" draw:master-page-name="Master1-Layout2-obj-Nadpis-a-obsah" presentation:presentation-page-layout-name="Master1-PPL2" draw:id="Slide-260">
        <draw:frame draw:id="id199" presentation:style-name="a1919" draw:name="Nadpis 1" svg:x="1in" svg:y="0.30035in" svg:width="8.5in" svg:height="1.25in" presentation:class="title" presentation:placeholder="false">
          <draw:text-box>
            <text:p text:style-name="a1918" text:class-names="" text:cond-style-name=""><text:span text:style-name="a1916" text:class-names="">CONSTRUCTION</text:span><text:span text:style-name="a1917" text:class-names=""/></text:p>
          </draw:text-box>
          <svg:title/>
          <svg:desc/>
        </draw:frame>
        <draw:frame draw:id="id200" presentation:style-name="a1949" draw:name="Zástupný symbol pro obsah 2" svg:x="1in" svg:y="1.58333in" svg:width="8.5in" svg:height="5in" presentation:class="outline" presentation:placeholder="false">
          <draw:text-box>
            <text:list text:style-name="a1922">
              <text:list-item>
                <text:p text:style-name="a1921" text:class-names="" text:cond-style-name=""><text:span text:style-name="a1920" text:class-names=""/></text:p>
              </text:list-item>
            </text:list>
            <text:list text:style-name="a1931">
              <text:list-item>
                <text:p text:style-name="a1930" text:class-names="" text:cond-style-name=""><text:span text:style-name="a1923" text:class-names="">We</text:span><text:span text:style-name="a1924" text:class-names=""><text:s text:c="3"/></text:span><text:span text:style-name="a1925" text:class-names="">ARE <text:s text:c="1"/>GOING <text:s text:c="1"/>TO <text:s text:c="1"/></text:span><text:span text:style-name="a1926" text:class-names="">buy</text:span><text:span text:style-name="a1927" text:class-names=""><text:s text:c="1"/>a<text:s text:c="1"/></text:span><text:span text:style-name="a1928" text:class-names="">new</text:span><text:span text:style-name="a1929" text:class-names=""><text:s text:c="1"/>car.</text:span></text:p>
              </text:list-item>
            </text:list>
            <text:list text:style-name="a1934">
              <text:list-item>
                <text:p text:style-name="a1933" text:class-names="" text:cond-style-name=""><text:span text:style-name="a1932" text:class-names=""/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/></text:p>
              </text:list-item>
            </text:list>
            <text:list text:style-name="a1942">
              <text:list-item>
                <text:p text:style-name="a1941" text:class-names="" text:cond-style-name=""><text:span text:style-name="a1938" text:class-names=""><text:s text:c="4"/>sloveso BE <text:s text:c="3"/>pomocné sloveso <text:s text:c="4"/>infinitiv k<text:s text:c="1"/></text:span><text:span text:style-name="a1939" text:class-names="">buy</text:span><text:span text:style-name="a1940" text:class-names=""/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><text:s text:c="35"/>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<text:s text:c="55"/></text:span></text:p>
              </text:list-item>
            </text:list>
          </draw:text-box>
          <svg:title/>
          <svg:desc/>
        </draw:frame>
        <draw:connector draw:type="line" svg:x1="2.48003in" svg:y1="2.72626in" svg:x2="2.16504in" svg:y2="3.67125in" draw:id="id201" draw:style-name="a1951" draw:name="Přímá spojovací šipka 20">
          <svg:title/>
          <svg:desc/>
        </draw:connector>
        <draw:connector draw:type="line" svg:x1="3.89752in" svg:y1="2.72626in" svg:x2="4.29126in" svg:y2="3.5925in" draw:id="id202" draw:style-name="a1953" draw:name="Přímá spojovací šipka 23">
          <svg:title/>
          <svg:desc/>
        </draw:connector>
        <draw:connector draw:type="line" svg:x1="5.93751in" svg:y1="2.81249in" svg:x2="7.11874in" svg:y2="3.75748in" draw:id="id203" draw:style-name="a1955" draw:name="Přímá spojovací šipka 25">
          <svg:title/>
          <svg:desc/>
        </draw:connector>
      </draw:page>
      <draw:page draw:name="Slide6" draw:style-name="a1956" draw:master-page-name="Master1-Layout2-obj-Nadpis-a-obsah" presentation:presentation-page-layout-name="Master1-PPL2" draw:id="Slide-261">
        <draw:frame draw:id="id204" presentation:style-name="a1960" draw:name="Nadpis 1" svg:x="1in" svg:y="0.30035in" svg:width="8.5in" svg:height="1.25in" presentation:class="title" presentation:placeholder="false">
          <draw:text-box>
            <text:p text:style-name="a1959" text:class-names="" text:cond-style-name=""><text:span text:style-name="a1957" text:class-names="">VZORCE VĚT</text:span><text:span text:style-name="a1958" text:class-names=""/></text:p>
          </draw:text-box>
          <svg:title/>
          <svg:desc/>
        </draw:frame>
        <draw:frame draw:id="id205" presentation:style-name="a2003" draw:name="Zástupný symbol pro obsah 2" svg:x="1.06255in" svg:y="1.46628in" svg:width="8.5in" svg:height="5in" presentation:class="outline" presentation:placeholder="false">
          <draw:text-box>
            <text:list text:style-name="a1963">
              <text:list-item>
                <text:p text:style-name="a1962" text:class-names="" text:cond-style-name=""><text:span text:style-name="a1961" text:class-names=""><text:s text:c="2"/>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  <text:list text:style-name="a1972">
              <text:list-item>
                <text:p text:style-name="a1971" text:class-names="" text:cond-style-name=""><text:span text:style-name="a1967" text:class-names=""><text:s text:c="7"/></text:span><text:span text:style-name="a1968" text:class-names="">IT <text:s text:c="1"/></text:span><text:span text:style-name="a1969" text:class-names="">IS <text:s text:c="1"/>GOING <text:s text:c="1"/>TO</text:span><text:span text:style-name="a1970" text:class-names=""><text:s text:c="2"/>BE <text:s text:c="1"/>A <text:s text:c="1"/>BEAUTIFUL <text:s text:c="1"/>DAY.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/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/></text:p>
              </text:list-item>
            </text:list>
            <text:list text:style-name="a1984">
              <text:list-item>
                <text:p text:style-name="a1983" text:class-names="" text:cond-style-name=""><text:span text:style-name="a1979" text:class-names=""><text:s text:c="8"/></text:span><text:span text:style-name="a1980" text:class-names="">I <text:s text:c="1"/></text:span><text:span text:style-name="a1981" text:class-names="">AM <text:s text:c="1"/>NOT <text:s text:c="1"/>GOING <text:s text:c="1"/>TO <text:s text:c="1"/></text:span><text:span text:style-name="a1982" text:class-names="">PASS <text:s text:c="1"/>THE <text:s text:c="1"/>EXAM.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5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/></text:p>
              </text:list-item>
            </text:list>
            <text:list text:style-name="a1994">
              <text:list-item>
                <text:p text:style-name="a1993" text:class-names="" text:cond-style-name=""><text:span text:style-name="a1991" text:class-names=""><text:s text:c="8"/>ARE <text:s text:c="2"/>YOU <text:s text:c="1"/>GOING <text:s text:c="1"/>TO <text:s text:c="1"/></text:span><text:span text:style-name="a1992" text:class-names="">COOK <text:s text:c="1"/>DINNER <text:s text:c="1"/></text:span></text:p>
              </text:list-item>
            </text:list>
            <text:list text:style-name="a1999">
              <text:list-item>
                <text:p text:style-name="a1998" text:class-names="" text:cond-style-name=""><text:span text:style-name="a1995" text:class-names=""><text:s text:c="8"/>TODAY? <text:s text:c="6"/></text:span><text:span text:style-name="a1996" text:class-names=""><text:s text:c="5"/></text:span><text:span text:style-name="a1997" text:class-names=""><text:s text:c="17"/></text:span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<text:s text:c="8"/>YES, <text:s text:c="1"/>I <text:s text:c="1"/>AM.</text:span></text:p>
              </text:list-item>
            </text:list>
          </draw:text-box>
          <svg:title/>
          <svg:desc/>
        </draw:frame>
        <draw:custom-shape svg:x="0.82631in" svg:y="2.41127in" svg:width="0.47249in" svg:height="0.47249in" draw:id="id206" draw:style-name="a2006" draw:name="Plus 3">
          <svg:title/>
          <svg:desc/>
          <text:p text:style-name="a2005" text:class-names="" text:cond-style-name=""><text:span text:style-name="a2004" text:class-names=""/></text:p>
          <draw:enhanced-geometry xmlns:dr3d="urn:oasis:names:tc:opendocument:xmlns:dr3d:1.0" draw:path-stretchpoint-x="21600" draw:path-stretchpoint-y="21600" draw:type="non-primitive" svg:viewBox="0 0 21600 21600" draw:enhanced-path="M ?f15 ?f20 L ?f16 ?f20 ?f16 ?f19 ?f17 ?f19 ?f17 ?f20 ?f18 ?f20 ?f18 ?f21 ?f17 ?f21 ?f17 ?f22 ?f16 ?f22 ?f16 ?f21 ?f15 ?f21 Z N" draw:text-areas="?f15 ?f20 ?f18 ?f21" draw:glue-points="?f18 ?f6 ?f9 ?f22 ?f15 ?f6 ?f9 ?f19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7 * 73490 / 200000"/>
            <draw:equation draw:name="f13" draw:formula="?f4 * 73490 / 200000"/>
            <draw:equation draw:name="f14" draw:formula="?f10 * ?f11 / 200000"/>
            <draw:equation draw:name="f15" draw:formula="?f9 - ?f12"/>
            <draw:equation draw:name="f16" draw:formula="?f9 - ?f14"/>
            <draw:equation draw:name="f17" draw:formula="?f9 + ?f14"/>
            <draw:equation draw:name="f18" draw:formula="?f9 + ?f12"/>
            <draw:equation draw:name="f19" draw:formula="?f6 - ?f13"/>
            <draw:equation draw:name="f20" draw:formula="?f6 - ?f14"/>
            <draw:equation draw:name="f21" draw:formula="?f6 + ?f14"/>
            <draw:equation draw:name="f22" draw:formula="?f6 + ?f13"/>
          </draw:enhanced-geometry>
        </draw:custom-shape>
        <draw:custom-shape svg:x="0.74756in" svg:y="3.75in" svg:width="0.55124in" svg:height="0.62999in" draw:id="id207" draw:style-name="a2009" draw:name="Mínus 4">
          <svg:title/>
          <svg:desc/>
          <text:p text:style-name="a2008" text:class-names="" text:cond-style-name=""><text:span text:style-name="a2007" text:class-names=""/></text:p>
          <draw:enhanced-geometry xmlns:dr3d="urn:oasis:names:tc:opendocument:xmlns:dr3d:1.0" draw:path-stretchpoint-x="21600" draw:path-stretchpoint-y="21600" draw:type="non-primitive" svg:viewBox="0 0 21600 21600" draw:enhanced-path="M ?f15 ?f13 L ?f16 ?f13 ?f16 ?f14 ?f15 ?f14 Z N" draw:text-areas="?f15 ?f13 ?f16 ?f14" draw:glue-points="?f16 ?f6 ?f9 ?f14 ?f15 ?f6 ?f9 ?f13" draw:glue-point-leaving-directions="-90, -180, -270, -360" draw:modifiers="2352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4 * ?f10 / 200000"/>
            <draw:equation draw:name="f12" draw:formula="?f7 * 73490 / 200000"/>
            <draw:equation draw:name="f13" draw:formula="?f6 - ?f11"/>
            <draw:equation draw:name="f14" draw:formula="?f6 + ?f11"/>
            <draw:equation draw:name="f15" draw:formula="?f9 - ?f12"/>
            <draw:equation draw:name="f16" draw:formula="?f9 + ?f12"/>
          </draw:enhanced-geometry>
        </draw:custom-shape>
        <draw:custom-shape svg:x="0.82631in" svg:y="5.32498in" svg:width="0.47249in" svg:height="0.39374in" draw:id="id208" draw:style-name="a2012" draw:name="Tlačítko akce: Nápověda 5">
          <svg:title/>
          <svg:desc/>
          <office:event-listeners>
            <presentation:event-listener script:event-name="dom:click" presentation:action="none"/>
          </office:event-listeners>
          <text:p text:style-name="a2011" text:class-names="" text:cond-style-name=""><text:span text:style-name="a201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L ?f4 ?f5 ?f4 ?f6 ?f3 ?f6 Z M ?f31 ?f27 A ?f75 ?f76 ?f77 ?f78 ?f31 ?f27 ?f72 ?f74  W ?f79 ?f80 ?f81 ?f82 ?f31 ?f27 ?f72 ?f74 A ?f122 ?f123 ?f124 ?f125 ?f72 ?f74 ?f119 ?f121  W ?f126 ?f127 ?f128 ?f129 ?f72 ?f74 ?f119 ?f121 A ?f169 ?f170 ?f171 ?f172 ?f119 ?f121 ?f166 ?f168  W ?f173 ?f174 ?f175 ?f176 ?f119 ?f121 ?f166 ?f168 L ?f33 ?f29 ?f32 ?f29 ?f32 ?f28 A ?f205 ?f206 ?f207 ?f208 ?f32 ?f28 ?f202 ?f204  W ?f209 ?f210 ?f211 ?f212 ?f32 ?f28 ?f202 ?f204 A ?f248 ?f249 ?f250 ?f251 ?f202 ?f204 ?f245 ?f247  W ?f252 ?f253 ?f254 ?f255 ?f202 ?f204 ?f245 ?f247 A ?f287 ?f288 ?f289 ?f290 ?f245 ?f247 ?f284 ?f286  W ?f291 ?f292 ?f293 ?f294 ?f245 ?f247 ?f284 ?f286 Z M ?f12 ?f30 A ?f326 ?f327 ?f328 ?f329 ?f12 ?f30 ?f323 ?f325  W ?f330 ?f331 ?f332 ?f333 ?f12 ?f30 ?f323 ?f325 Z N S M ?f31 ?f27 A ?f75 ?f76 ?f77 ?f78 ?f31 ?f27 ?f72 ?f74  W ?f79 ?f80 ?f81 ?f82 ?f31 ?f27 ?f72 ?f74 A ?f122 ?f123 ?f124 ?f125 ?f72 ?f74 ?f119 ?f121  W ?f126 ?f127 ?f128 ?f129 ?f72 ?f74 ?f119 ?f121 A ?f169 ?f170 ?f171 ?f172 ?f119 ?f121 ?f166 ?f168  W ?f173 ?f174 ?f175 ?f176 ?f119 ?f121 ?f166 ?f168 L ?f33 ?f29 ?f32 ?f29 ?f32 ?f28 A ?f205 ?f206 ?f207 ?f208 ?f32 ?f28 ?f202 ?f204  W ?f209 ?f210 ?f211 ?f212 ?f32 ?f28 ?f202 ?f204 A ?f248 ?f249 ?f250 ?f251 ?f202 ?f204 ?f245 ?f247  W ?f252 ?f253 ?f254 ?f255 ?f202 ?f204 ?f245 ?f247 A ?f287 ?f288 ?f289 ?f290 ?f245 ?f247 ?f284 ?f286  W ?f291 ?f292 ?f293 ?f294 ?f245 ?f247 ?f284 ?f286 Z M ?f12 ?f30 A ?f326 ?f327 ?f328 ?f329 ?f12 ?f30 ?f323 ?f325  W ?f330 ?f331 ?f332 ?f333 ?f12 ?f30 ?f323 ?f325 Z N F M ?f31 ?f27 A ?f75 ?f76 ?f77 ?f78 ?f31 ?f27 ?f72 ?f74  W ?f79 ?f80 ?f81 ?f82 ?f31 ?f27 ?f72 ?f74 A ?f122 ?f123 ?f124 ?f125 ?f72 ?f74 ?f119 ?f121  W ?f126 ?f127 ?f128 ?f129 ?f72 ?f74 ?f119 ?f121 A ?f169 ?f170 ?f171 ?f172 ?f119 ?f121 ?f166 ?f168  W ?f173 ?f174 ?f175 ?f176 ?f119 ?f121 ?f166 ?f168 L ?f33 ?f29 ?f32 ?f29 ?f32 ?f28 A ?f205 ?f206 ?f207 ?f208 ?f32 ?f28 ?f202 ?f204  W ?f209 ?f210 ?f211 ?f212 ?f32 ?f28 ?f202 ?f204 A ?f248 ?f249 ?f250 ?f251 ?f202 ?f204 ?f245 ?f247  W ?f252 ?f253 ?f254 ?f255 ?f202 ?f204 ?f245 ?f247 A ?f287 ?f288 ?f289 ?f290 ?f245 ?f247 ?f284 ?f286  W ?f291 ?f292 ?f293 ?f294 ?f245 ?f247 ?f284 ?f286 Z M ?f12 ?f30 A ?f326 ?f327 ?f328 ?f329 ?f12 ?f30 ?f323 ?f325  W ?f330 ?f331 ?f332 ?f333 ?f12 ?f30 ?f323 ?f325 Z N F M ?f3 ?f5 L ?f4 ?f5 ?f4 ?f6 ?f3 ?f6 Z N" draw:text-areas="?f3 ?f5 ?f4 ?f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min(?f10, ?f7)"/>
            <draw:equation draw:name="f14" draw:formula="5419351 / 1725033"/>
            <draw:equation draw:name="f15" draw:formula="?f13 * 3 / 8"/>
            <draw:equation draw:name="f16" draw:formula="?f9 - ?f15"/>
            <draw:equation draw:name="f17" draw:formula="?f12 - ?f15"/>
            <draw:equation draw:name="f18" draw:formula="?f13 * 3 / 4"/>
            <draw:equation draw:name="f19" draw:formula="?f18 / 7"/>
            <draw:equation draw:name="f20" draw:formula="?f18 * 3 / 14"/>
            <draw:equation draw:name="f21" draw:formula="?f18 * 2 / 7"/>
            <draw:equation draw:name="f22" draw:formula="?f18 * 3 / 7"/>
            <draw:equation draw:name="f23" draw:formula="?f18 * 4 / 7"/>
            <draw:equation draw:name="f24" draw:formula="?f18 * 17 / 28"/>
            <draw:equation draw:name="f25" draw:formula="?f18 * 21 / 28"/>
            <draw:equation draw:name="f26" draw:formula="?f18 * 11 / 14"/>
            <draw:equation draw:name="f27" draw:formula="?f16 + ?f21"/>
            <draw:equation draw:name="f28" draw:formula="?f16 + ?f24"/>
            <draw:equation draw:name="f29" draw:formula="?f16 + ?f25"/>
            <draw:equation draw:name="f30" draw:formula="?f16 + ?f26"/>
            <draw:equation draw:name="f31" draw:formula="?f17 + ?f20"/>
            <draw:equation draw:name="f32" draw:formula="?f17 + ?f22"/>
            <draw:equation draw:name="f33" draw:formula="?f17 + ?f23"/>
            <draw:equation draw:name="f34" draw:formula="?f18 / 14"/>
            <draw:equation draw:name="f35" draw:formula="?f18 * 3 / 28"/>
            <draw:equation draw:name="f36" draw:formula="21550000 - ?f1"/>
            <draw:equation draw:name="f37" draw:formula="if(?f36, ?f1, 21550000)"/>
            <draw:equation draw:name="f38" draw:formula="-21550000 - ?f37"/>
            <draw:equation draw:name="f39" draw:formula="if(?f38, -21550000, ?f37)"/>
            <draw:equation draw:name="f40" draw:formula="?f1 + ?f39"/>
            <draw:equation draw:name="f41" draw:formula="?f1 + ?f2"/>
            <draw:equation draw:name="f42" draw:formula="?f41 * ?f14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21"/>
            <draw:equation draw:name="f47" draw:formula="sin(?f43)"/>
            <draw:equation draw:name="f48" draw:formula="0 - ?f47"/>
            <draw:equation draw:name="f49" draw:formula="?f48 * ?f21"/>
            <draw:equation draw:name="f50" draw:formula="sqrt(?f46 * ?f46 + ?f49 * ?f49 + 0 * 0)"/>
            <draw:equation draw:name="f51" draw:formula="?f21 * ?f21 / ?f50"/>
            <draw:equation draw:name="f52" draw:formula="?f48 * ?f51"/>
            <draw:equation draw:name="f53" draw:formula="?f31 - ?f52"/>
            <draw:equation draw:name="f54" draw:formula="?f45 * ?f51"/>
            <draw:equation draw:name="f55" draw:formula="?f27 - ?f54"/>
            <draw:equation draw:name="f56" draw:formula="?f53 - ?f21"/>
            <draw:equation draw:name="f57" draw:formula="?f55 - ?f21"/>
            <draw:equation draw:name="f58" draw:formula="?f53 + ?f21"/>
            <draw:equation draw:name="f59" draw:formula="?f55 + ?f21"/>
            <draw:equation draw:name="f60" draw:formula="?f40 + ?f2"/>
            <draw:equation draw:name="f61" draw:formula="?f60 * ?f14 / ?f1"/>
            <draw:equation draw:name="f62" draw:formula="0 - ?f61"/>
            <draw:equation draw:name="f63" draw:formula="cos(?f62)"/>
            <draw:equation draw:name="f64" draw:formula="0 - ?f63"/>
            <draw:equation draw:name="f65" draw:formula="?f64 * ?f21"/>
            <draw:equation draw:name="f66" draw:formula="sin(?f62)"/>
            <draw:equation draw:name="f67" draw:formula="0 - ?f66"/>
            <draw:equation draw:name="f68" draw:formula="?f67 * ?f21"/>
            <draw:equation draw:name="f69" draw:formula="sqrt(?f65 * ?f65 + ?f68 * ?f68 + 0 * 0)"/>
            <draw:equation draw:name="f70" draw:formula="?f21 * ?f21 / ?f69"/>
            <draw:equation draw:name="f71" draw:formula="?f67 * ?f70"/>
            <draw:equation draw:name="f72" draw:formula="?f53 + ?f71"/>
            <draw:equation draw:name="f73" draw:formula="?f64 * ?f70"/>
            <draw:equation draw:name="f74" draw:formula="?f55 + ?f73"/>
            <draw:equation draw:name="f75" draw:formula="if(?f39, ?f31, ?f56)"/>
            <draw:equation draw:name="f76" draw:formula="if(?f39, ?f27, ?f57)"/>
            <draw:equation draw:name="f77" draw:formula="if(?f39, ?f31, ?f58)"/>
            <draw:equation draw:name="f78" draw:formula="if(?f39, ?f27, ?f59)"/>
            <draw:equation draw:name="f79" draw:formula="if(?f39, ?f56, ?f72)"/>
            <draw:equation draw:name="f80" draw:formula="if(?f39, ?f57, ?f74)"/>
            <draw:equation draw:name="f81" draw:formula="if(?f39, ?f58, ?f72)"/>
            <draw:equation draw:name="f82" draw:formula="if(?f39, ?f59, ?f74)"/>
            <draw:equation draw:name="f83" draw:formula="21550000 - ?f2"/>
            <draw:equation draw:name="f84" draw:formula="if(?f83, ?f2, 21550000)"/>
            <draw:equation draw:name="f85" draw:formula="-21550000 - ?f84"/>
            <draw:equation draw:name="f86" draw:formula="if(?f85, -21550000, ?f84)"/>
            <draw:equation draw:name="f87" draw:formula="0 + ?f86"/>
            <draw:equation draw:name="f88" draw:formula="0 + ?f2"/>
            <draw:equation draw:name="f89" draw:formula="?f88 * ?f14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9"/>
            <draw:equation draw:name="f94" draw:formula="sin(?f90)"/>
            <draw:equation draw:name="f95" draw:formula="0 - ?f94"/>
            <draw:equation draw:name="f96" draw:formula="?f95 * ?f20"/>
            <draw:equation draw:name="f97" draw:formula="sqrt(?f93 * ?f93 + ?f96 * ?f96 + 0 * 0)"/>
            <draw:equation draw:name="f98" draw:formula="?f19 * ?f20 / ?f97"/>
            <draw:equation draw:name="f99" draw:formula="?f95 * ?f98"/>
            <draw:equation draw:name="f100" draw:formula="?f72 - ?f99"/>
            <draw:equation draw:name="f101" draw:formula="?f92 * ?f98"/>
            <draw:equation draw:name="f102" draw:formula="?f74 - ?f101"/>
            <draw:equation draw:name="f103" draw:formula="?f100 - ?f19"/>
            <draw:equation draw:name="f104" draw:formula="?f102 - ?f20"/>
            <draw:equation draw:name="f105" draw:formula="?f100 + ?f19"/>
            <draw:equation draw:name="f106" draw:formula="?f102 + ?f20"/>
            <draw:equation draw:name="f107" draw:formula="?f87 + ?f2"/>
            <draw:equation draw:name="f108" draw:formula="?f107 * ?f14 / ?f1"/>
            <draw:equation draw:name="f109" draw:formula="0 - ?f108"/>
            <draw:equation draw:name="f110" draw:formula="cos(?f109)"/>
            <draw:equation draw:name="f111" draw:formula="0 - ?f110"/>
            <draw:equation draw:name="f112" draw:formula="?f111 * ?f19"/>
            <draw:equation draw:name="f113" draw:formula="sin(?f109)"/>
            <draw:equation draw:name="f114" draw:formula="0 - ?f113"/>
            <draw:equation draw:name="f115" draw:formula="?f114 * ?f20"/>
            <draw:equation draw:name="f116" draw:formula="sqrt(?f112 * ?f112 + ?f115 * ?f115 + 0 * 0)"/>
            <draw:equation draw:name="f117" draw:formula="?f19 * ?f20 / ?f116"/>
            <draw:equation draw:name="f118" draw:formula="?f114 * ?f117"/>
            <draw:equation draw:name="f119" draw:formula="?f100 + ?f118"/>
            <draw:equation draw:name="f120" draw:formula="?f111 * ?f117"/>
            <draw:equation draw:name="f121" draw:formula="?f102 + ?f120"/>
            <draw:equation draw:name="f122" draw:formula="if(?f86, ?f72, ?f103)"/>
            <draw:equation draw:name="f123" draw:formula="if(?f86, ?f74, ?f104)"/>
            <draw:equation draw:name="f124" draw:formula="if(?f86, ?f72, ?f105)"/>
            <draw:equation draw:name="f125" draw:formula="if(?f86, ?f74, ?f106)"/>
            <draw:equation draw:name="f126" draw:formula="if(?f86, ?f103, ?f119)"/>
            <draw:equation draw:name="f127" draw:formula="if(?f86, ?f104, ?f121)"/>
            <draw:equation draw:name="f128" draw:formula="if(?f86, ?f105, ?f119)"/>
            <draw:equation draw:name="f129" draw:formula="if(?f86, ?f106, ?f121)"/>
            <draw:equation draw:name="f130" draw:formula="21550000 - -5400000"/>
            <draw:equation draw:name="f131" draw:formula="if(?f130, -5400000, 21550000)"/>
            <draw:equation draw:name="f132" draw:formula="-21550000 - ?f131"/>
            <draw:equation draw:name="f133" draw:formula="if(?f132, -21550000, ?f131)"/>
            <draw:equation draw:name="f134" draw:formula="?f0 + ?f133"/>
            <draw:equation draw:name="f135" draw:formula="?f0 + ?f2"/>
            <draw:equation draw:name="f136" draw:formula="?f135 * ?f14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34"/>
            <draw:equation draw:name="f141" draw:formula="sin(?f137)"/>
            <draw:equation draw:name="f142" draw:formula="0 - ?f141"/>
            <draw:equation draw:name="f143" draw:formula="?f142 * ?f35"/>
            <draw:equation draw:name="f144" draw:formula="sqrt(?f140 * ?f140 + ?f143 * ?f143 + 0 * 0)"/>
            <draw:equation draw:name="f145" draw:formula="?f34 * ?f35 / ?f144"/>
            <draw:equation draw:name="f146" draw:formula="?f142 * ?f145"/>
            <draw:equation draw:name="f147" draw:formula="?f119 - ?f146"/>
            <draw:equation draw:name="f148" draw:formula="?f139 * ?f145"/>
            <draw:equation draw:name="f149" draw:formula="?f121 - ?f148"/>
            <draw:equation draw:name="f150" draw:formula="?f147 - ?f34"/>
            <draw:equation draw:name="f151" draw:formula="?f149 - ?f35"/>
            <draw:equation draw:name="f152" draw:formula="?f147 + ?f34"/>
            <draw:equation draw:name="f153" draw:formula="?f149 + ?f35"/>
            <draw:equation draw:name="f154" draw:formula="?f134 + ?f2"/>
            <draw:equation draw:name="f155" draw:formula="?f154 * ?f14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34"/>
            <draw:equation draw:name="f160" draw:formula="sin(?f156)"/>
            <draw:equation draw:name="f161" draw:formula="0 - ?f160"/>
            <draw:equation draw:name="f162" draw:formula="?f161 * ?f35"/>
            <draw:equation draw:name="f163" draw:formula="sqrt(?f159 * ?f159 + ?f162 * ?f162 + 0 * 0)"/>
            <draw:equation draw:name="f164" draw:formula="?f34 * ?f35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133, ?f119, ?f150)"/>
            <draw:equation draw:name="f170" draw:formula="if(?f133, ?f121, ?f151)"/>
            <draw:equation draw:name="f171" draw:formula="if(?f133, ?f119, ?f152)"/>
            <draw:equation draw:name="f172" draw:formula="if(?f133, ?f121, ?f153)"/>
            <draw:equation draw:name="f173" draw:formula="if(?f133, ?f150, ?f166)"/>
            <draw:equation draw:name="f174" draw:formula="if(?f133, ?f151, ?f168)"/>
            <draw:equation draw:name="f175" draw:formula="if(?f133, ?f152, ?f166)"/>
            <draw:equation draw:name="f176" draw:formula="if(?f133, ?f153, ?f168)"/>
            <draw:equation draw:name="f177" draw:formula="?f1 + ?f86"/>
            <draw:equation draw:name="f178" draw:formula="?f45 * ?f19"/>
            <draw:equation draw:name="f179" draw:formula="?f48 * ?f20"/>
            <draw:equation draw:name="f180" draw:formula="sqrt(?f178 * ?f178 + ?f179 * ?f179 + 0 * 0)"/>
            <draw:equation draw:name="f181" draw:formula="?f19 * ?f20 / ?f180"/>
            <draw:equation draw:name="f182" draw:formula="?f48 * ?f181"/>
            <draw:equation draw:name="f183" draw:formula="?f32 - ?f182"/>
            <draw:equation draw:name="f184" draw:formula="?f45 * ?f181"/>
            <draw:equation draw:name="f185" draw:formula="?f28 - ?f184"/>
            <draw:equation draw:name="f186" draw:formula="?f183 - ?f19"/>
            <draw:equation draw:name="f187" draw:formula="?f185 - ?f20"/>
            <draw:equation draw:name="f188" draw:formula="?f183 + ?f19"/>
            <draw:equation draw:name="f189" draw:formula="?f185 + ?f20"/>
            <draw:equation draw:name="f190" draw:formula="?f177 + ?f2"/>
            <draw:equation draw:name="f191" draw:formula="?f190 * ?f14 / ?f1"/>
            <draw:equation draw:name="f192" draw:formula="0 - ?f191"/>
            <draw:equation draw:name="f193" draw:formula="cos(?f192)"/>
            <draw:equation draw:name="f194" draw:formula="0 - ?f193"/>
            <draw:equation draw:name="f195" draw:formula="?f194 * ?f19"/>
            <draw:equation draw:name="f196" draw:formula="sin(?f192)"/>
            <draw:equation draw:name="f197" draw:formula="0 - ?f196"/>
            <draw:equation draw:name="f198" draw:formula="?f197 * ?f20"/>
            <draw:equation draw:name="f199" draw:formula="sqrt(?f195 * ?f195 + ?f198 * ?f198 + 0 * 0)"/>
            <draw:equation draw:name="f200" draw:formula="?f19 * ?f20 / ?f199"/>
            <draw:equation draw:name="f201" draw:formula="?f197 * ?f200"/>
            <draw:equation draw:name="f202" draw:formula="?f183 + ?f201"/>
            <draw:equation draw:name="f203" draw:formula="?f194 * ?f200"/>
            <draw:equation draw:name="f204" draw:formula="?f185 + ?f203"/>
            <draw:equation draw:name="f205" draw:formula="if(?f86, ?f32, ?f186)"/>
            <draw:equation draw:name="f206" draw:formula="if(?f86, ?f28, ?f187)"/>
            <draw:equation draw:name="f207" draw:formula="if(?f86, ?f32, ?f188)"/>
            <draw:equation draw:name="f208" draw:formula="if(?f86, ?f28, ?f189)"/>
            <draw:equation draw:name="f209" draw:formula="if(?f86, ?f186, ?f202)"/>
            <draw:equation draw:name="f210" draw:formula="if(?f86, ?f187, ?f204)"/>
            <draw:equation draw:name="f211" draw:formula="if(?f86, ?f188, ?f202)"/>
            <draw:equation draw:name="f212" draw:formula="if(?f86, ?f189, ?f204)"/>
            <draw:equation draw:name="f213" draw:formula="?f2 + ?f133"/>
            <draw:equation draw:name="f214" draw:formula="?f2 + ?f2"/>
            <draw:equation draw:name="f215" draw:formula="?f214 * ?f14 / ?f1"/>
            <draw:equation draw:name="f216" draw:formula="0 - ?f215"/>
            <draw:equation draw:name="f217" draw:formula="cos(?f216)"/>
            <draw:equation draw:name="f218" draw:formula="0 - ?f217"/>
            <draw:equation draw:name="f219" draw:formula="?f218 * ?f34"/>
            <draw:equation draw:name="f220" draw:formula="sin(?f216)"/>
            <draw:equation draw:name="f221" draw:formula="0 - ?f220"/>
            <draw:equation draw:name="f222" draw:formula="?f221 * ?f35"/>
            <draw:equation draw:name="f223" draw:formula="sqrt(?f219 * ?f219 + ?f222 * ?f222 + 0 * 0)"/>
            <draw:equation draw:name="f224" draw:formula="?f34 * ?f35 / ?f223"/>
            <draw:equation draw:name="f225" draw:formula="?f221 * ?f224"/>
            <draw:equation draw:name="f226" draw:formula="?f202 - ?f225"/>
            <draw:equation draw:name="f227" draw:formula="?f218 * ?f224"/>
            <draw:equation draw:name="f228" draw:formula="?f204 - ?f227"/>
            <draw:equation draw:name="f229" draw:formula="?f226 - ?f34"/>
            <draw:equation draw:name="f230" draw:formula="?f228 - ?f35"/>
            <draw:equation draw:name="f231" draw:formula="?f226 + ?f34"/>
            <draw:equation draw:name="f232" draw:formula="?f228 + ?f35"/>
            <draw:equation draw:name="f233" draw:formula="?f213 + ?f2"/>
            <draw:equation draw:name="f234" draw:formula="?f233 * ?f14 / ?f1"/>
            <draw:equation draw:name="f235" draw:formula="0 - ?f234"/>
            <draw:equation draw:name="f236" draw:formula="cos(?f235)"/>
            <draw:equation draw:name="f237" draw:formula="0 - ?f236"/>
            <draw:equation draw:name="f238" draw:formula="?f237 * ?f34"/>
            <draw:equation draw:name="f239" draw:formula="sin(?f235)"/>
            <draw:equation draw:name="f240" draw:formula="0 - ?f239"/>
            <draw:equation draw:name="f241" draw:formula="?f240 * ?f35"/>
            <draw:equation draw:name="f242" draw:formula="sqrt(?f238 * ?f238 + ?f241 * ?f241 + 0 * 0)"/>
            <draw:equation draw:name="f243" draw:formula="?f34 * ?f35 / ?f242"/>
            <draw:equation draw:name="f244" draw:formula="?f240 * ?f243"/>
            <draw:equation draw:name="f245" draw:formula="?f226 + ?f244"/>
            <draw:equation draw:name="f246" draw:formula="?f237 * ?f243"/>
            <draw:equation draw:name="f247" draw:formula="?f228 + ?f246"/>
            <draw:equation draw:name="f248" draw:formula="if(?f133, ?f202, ?f229)"/>
            <draw:equation draw:name="f249" draw:formula="if(?f133, ?f204, ?f230)"/>
            <draw:equation draw:name="f250" draw:formula="if(?f133, ?f202, ?f231)"/>
            <draw:equation draw:name="f251" draw:formula="if(?f133, ?f204, ?f232)"/>
            <draw:equation draw:name="f252" draw:formula="if(?f133, ?f229, ?f245)"/>
            <draw:equation draw:name="f253" draw:formula="if(?f133, ?f230, ?f247)"/>
            <draw:equation draw:name="f254" draw:formula="if(?f133, ?f231, ?f245)"/>
            <draw:equation draw:name="f255" draw:formula="if(?f133, ?f232, ?f247)"/>
            <draw:equation draw:name="f256" draw:formula="21550000 - -10800000"/>
            <draw:equation draw:name="f257" draw:formula="if(?f256, -10800000, 21550000)"/>
            <draw:equation draw:name="f258" draw:formula="-21550000 - ?f257"/>
            <draw:equation draw:name="f259" draw:formula="if(?f258, -21550000, ?f257)"/>
            <draw:equation draw:name="f260" draw:formula="0 + ?f259"/>
            <draw:equation draw:name="f261" draw:formula="?f95 * ?f19"/>
            <draw:equation draw:name="f262" draw:formula="sqrt(?f93 * ?f93 + ?f261 * ?f261 + 0 * 0)"/>
            <draw:equation draw:name="f263" draw:formula="?f19 * ?f19 / ?f262"/>
            <draw:equation draw:name="f264" draw:formula="?f95 * ?f263"/>
            <draw:equation draw:name="f265" draw:formula="?f245 - ?f264"/>
            <draw:equation draw:name="f266" draw:formula="?f92 * ?f263"/>
            <draw:equation draw:name="f267" draw:formula="?f247 - ?f266"/>
            <draw:equation draw:name="f268" draw:formula="?f265 - ?f19"/>
            <draw:equation draw:name="f269" draw:formula="?f267 - ?f19"/>
            <draw:equation draw:name="f270" draw:formula="?f265 + ?f19"/>
            <draw:equation draw:name="f271" draw:formula="?f267 + ?f19"/>
            <draw:equation draw:name="f272" draw:formula="?f260 + ?f2"/>
            <draw:equation draw:name="f273" draw:formula="?f272 * ?f14 / ?f1"/>
            <draw:equation draw:name="f274" draw:formula="0 - ?f273"/>
            <draw:equation draw:name="f275" draw:formula="cos(?f274)"/>
            <draw:equation draw:name="f276" draw:formula="0 - ?f275"/>
            <draw:equation draw:name="f277" draw:formula="?f276 * ?f19"/>
            <draw:equation draw:name="f278" draw:formula="sin(?f274)"/>
            <draw:equation draw:name="f279" draw:formula="0 - ?f278"/>
            <draw:equation draw:name="f280" draw:formula="?f279 * ?f19"/>
            <draw:equation draw:name="f281" draw:formula="sqrt(?f277 * ?f277 + ?f280 * ?f280 + 0 * 0)"/>
            <draw:equation draw:name="f282" draw:formula="?f19 * ?f19 / ?f281"/>
            <draw:equation draw:name="f283" draw:formula="?f279 * ?f282"/>
            <draw:equation draw:name="f284" draw:formula="?f265 + ?f283"/>
            <draw:equation draw:name="f285" draw:formula="?f276 * ?f282"/>
            <draw:equation draw:name="f286" draw:formula="?f267 + ?f285"/>
            <draw:equation draw:name="f287" draw:formula="if(?f259, ?f245, ?f268)"/>
            <draw:equation draw:name="f288" draw:formula="if(?f259, ?f247, ?f269)"/>
            <draw:equation draw:name="f289" draw:formula="if(?f259, ?f245, ?f270)"/>
            <draw:equation draw:name="f290" draw:formula="if(?f259, ?f247, ?f271)"/>
            <draw:equation draw:name="f291" draw:formula="if(?f259, ?f268, ?f284)"/>
            <draw:equation draw:name="f292" draw:formula="if(?f259, ?f269, ?f286)"/>
            <draw:equation draw:name="f293" draw:formula="if(?f259, ?f270, ?f284)"/>
            <draw:equation draw:name="f294" draw:formula="if(?f259, ?f271, ?f286)"/>
            <draw:equation draw:name="f295" draw:formula="21550000 - 21600000"/>
            <draw:equation draw:name="f296" draw:formula="if(?f295, 21600000, 21550000)"/>
            <draw:equation draw:name="f297" draw:formula="-21550000 - ?f296"/>
            <draw:equation draw:name="f298" draw:formula="if(?f297, -21550000, ?f296)"/>
            <draw:equation draw:name="f299" draw:formula="?f0 + ?f298"/>
            <draw:equation draw:name="f300" draw:formula="?f139 * ?f35"/>
            <draw:equation draw:name="f301" draw:formula="sqrt(?f300 * ?f300 + ?f143 * ?f143 + 0 * 0)"/>
            <draw:equation draw:name="f302" draw:formula="?f35 * ?f35 / ?f301"/>
            <draw:equation draw:name="f303" draw:formula="?f142 * ?f302"/>
            <draw:equation draw:name="f304" draw:formula="?f12 - ?f303"/>
            <draw:equation draw:name="f305" draw:formula="?f139 * ?f302"/>
            <draw:equation draw:name="f306" draw:formula="?f30 - ?f305"/>
            <draw:equation draw:name="f307" draw:formula="?f304 - ?f35"/>
            <draw:equation draw:name="f308" draw:formula="?f306 - ?f35"/>
            <draw:equation draw:name="f309" draw:formula="?f304 + ?f35"/>
            <draw:equation draw:name="f310" draw:formula="?f306 + ?f35"/>
            <draw:equation draw:name="f311" draw:formula="?f299 + ?f2"/>
            <draw:equation draw:name="f312" draw:formula="?f311 * ?f14 / ?f1"/>
            <draw:equation draw:name="f313" draw:formula="0 - ?f312"/>
            <draw:equation draw:name="f314" draw:formula="cos(?f313)"/>
            <draw:equation draw:name="f315" draw:formula="0 - ?f314"/>
            <draw:equation draw:name="f316" draw:formula="?f315 * ?f35"/>
            <draw:equation draw:name="f317" draw:formula="sin(?f313)"/>
            <draw:equation draw:name="f318" draw:formula="0 - ?f317"/>
            <draw:equation draw:name="f319" draw:formula="?f318 * ?f35"/>
            <draw:equation draw:name="f320" draw:formula="sqrt(?f316 * ?f316 + ?f319 * ?f319 + 0 * 0)"/>
            <draw:equation draw:name="f321" draw:formula="?f35 * ?f35 / ?f320"/>
            <draw:equation draw:name="f322" draw:formula="?f318 * ?f321"/>
            <draw:equation draw:name="f323" draw:formula="?f304 + ?f322"/>
            <draw:equation draw:name="f324" draw:formula="?f315 * ?f321"/>
            <draw:equation draw:name="f325" draw:formula="?f306 + ?f324"/>
            <draw:equation draw:name="f326" draw:formula="if(?f298, ?f12, ?f307)"/>
            <draw:equation draw:name="f327" draw:formula="if(?f298, ?f30, ?f308)"/>
            <draw:equation draw:name="f328" draw:formula="if(?f298, ?f12, ?f309)"/>
            <draw:equation draw:name="f329" draw:formula="if(?f298, ?f30, ?f310)"/>
            <draw:equation draw:name="f330" draw:formula="if(?f298, ?f307, ?f323)"/>
            <draw:equation draw:name="f331" draw:formula="if(?f298, ?f308, ?f325)"/>
            <draw:equation draw:name="f332" draw:formula="if(?f298, ?f309, ?f323)"/>
            <draw:equation draw:name="f333" draw:formula="if(?f298, ?f310, ?f325)"/>
          </draw:enhanced-geometry>
        </draw:custom-shape>
        <presentation:notes draw:style-name="a2019">
          <draw:page-thumbnail draw:page-number="7" svg:x="1.25in" svg:y="0.75in" svg:width="5in" svg:height="3.75in" presentation:class="page" draw:id="id209" presentation:style-name="a2013" draw:name="Zástupný symbol pro obrázek snímku 1">
            <svg:title/>
            <svg:desc/>
          </draw:page-thumbnail>
          <draw:frame draw:id="id210" presentation:style-name="a2014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11" draw:style-name="a2018" draw:name="Zástupný symbol pro číslo snímku 3" svg:x="4.24826in" svg:y="9.49826in" svg:width="3.25in" svg:height="0.5in">
            <draw:text-box>
              <text:p text:style-name="a2017" text:class-names="" text:cond-style-name=""><text:span text:style-name="a2015" text:class-names=""><text:page-number style:num-format="1" text:fixed="false">7</text:page-number></text:span><text:span text:style-name="a2016" text:class-names=""/></text:p>
            </draw:text-box>
            <svg:title/>
            <svg:desc/>
          </draw:frame>
        </presentation:notes>
      </draw:page>
      <draw:page draw:name="Slide8" draw:style-name="a2020" draw:master-page-name="Master1-Layout2-obj-Nadpis-a-obsah" presentation:presentation-page-layout-name="Master1-PPL2" draw:id="Slide-263">
        <draw:frame draw:id="id212" presentation:style-name="a2024" draw:name="Nadpis 1" svg:x="1in" svg:y="0.30035in" svg:width="8.5in" svg:height="1.25in" presentation:class="title" presentation:placeholder="false">
          <draw:text-box>
            <text:p text:style-name="a2023" text:class-names="" text:cond-style-name=""><text:span text:style-name="a2021" text:class-names="">EXAMPLES FOR PRACTICING</text:span><text:span text:style-name="a2022" text:class-names=""/></text:p>
          </draw:text-box>
          <svg:title/>
          <svg:desc/>
        </draw:frame>
        <draw:frame draw:id="id213" presentation:style-name="a2039" draw:name="Zástupný symbol pro obsah 2" svg:x="1in" svg:y="1.58333in" svg:width="8.5in" svg:height="5in" presentation:class="outline" presentation:placeholder="false">
          <draw:text-box>
            <text:list text:style-name="a2028">
              <text:list-item>
                <text:p text:style-name="a2027" text:class-names="" text:cond-style-name=""><text:span text:style-name="a2025" text:class-names="">Translate</text:span><text:span text:style-name="a2026" text:class-names=""/></text:p>
              </text:list-item>
            </text:list>
            <text:list text:style-name="a2031">
              <text:list-item>
                <text:p text:style-name="a2030" text:class-names="" text:cond-style-name=""><text:span text:style-name="a2029" text:class-names="">HE ´S <text:s text:c="1"/>GOING <text:s text:c="1"/>TO <text:s text:c="1"/>FLY <text:s text:c="2"/>TO <text:s text:c="1"/>AMERICA.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2" text:class-names="">THEY <text:s text:c="1"/>ARE <text:s text:c="1"/>NOT <text:s text:c="1"/>GOING <text:s text:c="1"/>TO STAY <text:s text:c="1"/>IN <text:s text:c="1"/>THE HOTEL.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5" text:class-names="">ARE <text:s text:c="1"/>YOU <text:s text:c="1"/>GOING <text:s text:c="1"/>TO <text:s text:c="1"/>LEAVE <text:s text:c="1"/>YOUR <text:s text:c="1"/>BOYFRIEND?</text:span><text:span text:style-name="a2036" text:class-names=""/></text:p>
              </text:list-item>
            </text:list>
          </draw:text-box>
          <svg:title/>
          <svg:desc/>
        </draw:frame>
      </draw:page>
      <draw:page draw:name="Slide7" draw:style-name="a2040" draw:master-page-name="Master1-Layout2-obj-Nadpis-a-obsah" presentation:presentation-page-layout-name="Master1-PPL2" draw:id="Slide-262">
        <draw:frame draw:id="id214" presentation:style-name="a2045" draw:name="Nadpis 1" svg:x="1in" svg:y="0.30035in" svg:width="8.5in" svg:height="1.25in" presentation:class="title" presentation:placeholder="false">
          <draw:text-box>
            <text:p text:style-name="a2044" text:class-names="" text:cond-style-name=""><text:span text:style-name="a2041" text:class-names="">EXAMPLES<text:s text:c="1"/></text:span><text:span text:style-name="a2042" text:class-names="">FOR PRACTICING</text:span><text:span text:style-name="a2043" text:class-names=""/></text:p>
          </draw:text-box>
          <svg:title/>
          <svg:desc/>
        </draw:frame>
        <draw:frame draw:id="id215" presentation:style-name="a2066" draw:name="Zástupný symbol pro obsah 2" svg:x="1in" svg:y="1.58333in" svg:width="8.5in" svg:height="5in" presentation:class="outline" presentation:placeholder="false">
          <draw:text-box>
            <text:list text:style-name="a2049">
              <text:list-item>
                <text:p text:style-name="a2048" text:class-names="" text:cond-style-name=""><text:span text:style-name="a2046" text:class-names="">Translate</text:span><text:span text:style-name="a2047" text:class-names="">.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0" text:class-names="">Za chvíli bude pršet</text:span><text:span text:style-name="a2051" text:class-names="">.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Co budeš dělat dnes večer?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7" text:class-names=""><text:s text:c="1"/></text:span><text:span text:style-name="a2058" text:class-names="">Sally</text:span><text:span text:style-name="a2059" text:class-names=""><text:s text:c="1"/>a Tom neplánují mít děti.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2" text:class-names="">Jednou budete šťastní.</text:span><text:span text:style-name="a2063" text:class-names=""/></text:p>
              </text:list-item>
            </text:list>
          </draw:text-box>
          <svg:title/>
          <svg:desc/>
        </draw:frame>
      </draw:page>
      <draw:page draw:name="Slide13" draw:style-name="a2067" draw:master-page-name="Master1-Layout7-blank-Prázdný" presentation:presentation-page-layout-name="Master1-PPL7" draw:id="Slide-268">
        <draw:frame draw:id="id216" draw:style-name="a2085" draw:name="TextovéPole 2" svg:x="3.29902in" svg:y="6.08884in" svg:width="3.9in" svg:height="0.8482in">
          <draw:text-box>
            <text:p text:style-name="a2073" text:class-names="" text:cond-style-name=""><text:span text:style-name="a2068" text:class-names="">Mgr</text:span><text:span text:style-name="a2069" text:class-names="">.<text:s text:c="1"/></text:span><text:span text:style-name="a2070" text:class-names="">Martina<text:s text:c="1"/></text:span><text:span text:style-name="a2071" text:class-names="">Fukárková</text:span><text:span text:style-name="a2072" text:class-names=""/></text:p>
            <text:p text:style-name="a2076" text:class-names="" text:cond-style-name=""><text:span text:style-name="a2074" text:class-names="">SOŠ logistická a SOU Dalovice</text:span><text:span text:style-name="a2075" text:class-names=""/></text:p>
            <text:p text:style-name="a2081" text:class-names="" text:cond-style-name=""><text:span text:style-name="a2077" text:class-names="">fukarkova</text:span><text:span text:style-name="a2078" text:class-names="">@</text:span><text:span text:style-name="a2079" text:class-names="">logistickaskola.cz</text:span><text:span text:style-name="a2080" text:class-names=""/></text:p>
            <text:p text:style-name="a2084" text:class-names="" text:cond-style-name=""><text:span text:style-name="a2082" text:class-names="">Září 2012</text:span><text:span text:style-name="a2083" text:class-names=""/></text:p>
          </draw:text-box>
          <svg:title/>
          <svg:desc/>
        </draw:frame>
        <draw:frame draw:id="id217" draw:style-name="a2095" draw:name="TextovéPole 3" svg:x="0.39319in" svg:y="5.02573in" svg:width="9.21362in" svg:height="0.46113in">
          <draw:text-box>
            <text:p text:style-name="a2094" text:class-names="" text:cond-style-name=""><text:span text:style-name="a2086" text:class-names="">Objekty, použité k vytvoření<text:s text:c="1"/></text:span><text:span text:style-name="a2087" text:class-names="">materiálu jsou vlastní originální tvorbou autora. pocházejí<text:s text:c="1"/></text:span><text:span text:style-name="a2088" text:class-names="">z veřejných knihoven obrázků (public<text:s text:c="1"/></text:span><text:span text:style-name="a2089" text:class-names="">domain</text:span><text:span text:style-name="a2090" text:class-names="">) nebo z databáze SW<text:s text:c="1"/></text:span><text:span text:style-name="a2091" text:class-names="">Smart</text:span><text:span text:style-name="a2092" text:class-names=""><text:s text:c="1"/>Notebook</text:span><text:span text:style-name="a2093" text:class-names="">.</text:span></text:p>
          </draw:text-box>
          <svg:title/>
          <svg:desc/>
        </draw:frame>
        <draw:frame draw:id="id218" draw:style-name="a2099" draw:name="TextovéPole 4" svg:x="0.225in" svg:y="0.2in" svg:width="4.85in" svg:height="0.32649in">
          <draw:text-box>
            <text:p text:style-name="a2098" text:class-names="" text:cond-style-name=""><text:span text:style-name="a2096" text:class-names="">Seznam použité literatury a pramenů:</text:span><text:span text:style-name="a2097" text:class-names=""/></text:p>
          </draw:text-box>
          <svg:title/>
          <svg:desc/>
        </draw:frame>
        <draw:frame draw:id="id219" draw:style-name="a2122" draw:name="TextovéPole 5" svg:x="0.32232in" svg:y="0.56067in" svg:width="5.38081in" svg:height="0.46113in">
          <draw:text-box>
            <text:p text:style-name="a2110" text:class-names="" text:cond-style-name=""><text:span text:style-name="a2100" text:class-names="">1Clive<text:s text:c="1"/></text:span><text:span text:style-name="a2101" text:class-names="">Oxenden</text:span><text:span text:style-name="a2102" text:class-names="">.: New<text:s text:c="1"/></text:span><text:span text:style-name="a2103" text:class-names="">English</text:span><text:span text:style-name="a2104" text:class-names=""><text:s text:c="1"/></text:span><text:span text:style-name="a2105" text:class-names="">File</text:span><text:span text:style-name="a2106" text:class-names="">,<text:s text:c="1"/></text:span><text:span text:style-name="a2107" text:class-names="">Elementary</text:span><text:span text:style-name="a2108" text:class-names=""><text:s text:c="1"/></text:span><text:span text:style-name="a2109" text:class-names=""/></text:p>
            <text:p text:style-name="a2121" text:class-names="" text:cond-style-name=""><text:span text:style-name="a2111" text:class-names="">2.<text:s text:c="1"/></text:span><text:span text:style-name="a2112" text:class-names="">Sarah</text:span><text:span text:style-name="a2113" text:class-names=""><text:s text:c="1"/></text:span><text:span text:style-name="a2114" text:class-names="">Peters</text:span><text:span text:style-name="a2115" text:class-names="">, Tomáš Gráf:<text:s text:c="1"/></text:span><text:span text:style-name="a2116" text:class-names="">Time</text:span><text:span text:style-name="a2117" text:class-names=""><text:s text:c="1"/>to<text:s text:c="1"/></text:span><text:span text:style-name="a2118" text:class-names="">Talk</text:span><text:span text:style-name="a2119" text:class-names=""><text:s text:c="1"/>1</text:span><text:span text:style-name="a2120" text:class-names=""/></text:p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Nadpis a obsah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Záhlaví části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Dva obsahy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Porovnání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Pouze nadpis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Prázdný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Obsah s titulkem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Obrázek s titulkem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Nadpis a svislý text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Svislý nadpis a tex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/>
    </style:default-style>
    <draw:marker draw:name="a1950" svg:viewBox="0 0 20 30" svg:d="m10 0-10 30h20z"/>
    <draw:marker draw:name="a1952" svg:viewBox="0 0 20 30" svg:d="m10 0-10 30h20z"/>
    <draw:marker draw:name="a195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1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4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solid" draw:fill-color="#696464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8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d34817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4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solid" draw:fill-color="#ffffff" draw:opacity="100%" presentation:transition-type="manual" presentation:transition-style="dissolve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e6b1a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91848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solid" draw:fill-color="#000000" draw:opacity="100%" presentation:transition-type="manual" presentation:transition-style="dissolve" presentation:transition-speed="mediu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Perpetu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0694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e9e5dc" style:text-line-through-type="none" style:text-line-through-style="none" style:text-line-through-width="auto" style:text-line-through-color="font-color" style:text-position="0% 100%" fo:font-family="Franklin Gothic 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no-wrap" fo:padding-top="0in" fo:padding-bottom="0in" fo:padding-left="0in" fo:padding-right="0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erpet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d34817" draw:opacity="100%" draw:stroke="none" draw:auto-grow-width="false" draw:auto-grow-height="false"/>
      <style:paragraph-properties style:font-independent-line-spacing="true" style:writing-mode="lr-tb"/>
    </style: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30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5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31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12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31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31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752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2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9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1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2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">
        <style:list-level-properties text:space-before="0.05in" text:min-label-width="0.25in"/>
        <style:text-properties fo:color="#a28e6a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a28e6a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a28e6a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a28e6a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a28e6a" fo:font-family="Wingdings 2" style:font-charset="x-symbol" fo:font-size="80%"/>
      </text:list-level-style-bullet>
      <text:list-level-style-bullet text:level="6" text:bullet-char="">
        <style:list-level-properties text:space-before="1.55in" text:min-label-width="0.25in"/>
        <style:text-properties fo:color="#a28e6a" fo:font-family="Wingdings 2" style:font-charset="x-symbol" fo:font-size="80%"/>
      </text:list-level-style-bullet>
      <text:list-level-style-bullet text:level="7" text:bullet-char="">
        <style:list-level-properties text:space-before="1.85in" text:min-label-width="0.25in"/>
        <style:text-properties fo:color="#a28e6a" fo:font-family="Wingdings 2" style:font-charset="x-symbol" fo:font-size="80%"/>
      </text:list-level-style-bullet>
      <text:list-level-style-bullet text:level="8" text:bullet-char="">
        <style:list-level-properties text:space-before="2.15in" text:min-label-width="0.25in"/>
        <style:text-properties fo:color="#a28e6a" fo:font-family="Wingdings 2" style:font-charset="x-symbol" fo:font-size="80%"/>
      </text:list-level-style-bullet>
      <text:list-level-style-bullet text:level="9" text:bullet-char="">
        <style:list-level-properties text:space-before="2.45in" text:min-label-width="0.25in"/>
        <style:text-properties fo:color="#a28e6a" fo:font-family="Wingdings 2" style:font-charset="x-symbol" fo:font-size="80%"/>
      </text:list-level-style-bullet>
    </text:list-style>
    <text:list-style style:name="a12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o">
        <style:list-level-properties text:space-before="0.05in" text:min-label-width="0.25in"/>
        <style:text-properties fo:color="#a28e6a" fo:font-size="100%"/>
      </text:list-level-style-bullet>
      <text:list-level-style-bullet text:level="2" text:bullet-char="o">
        <style:list-level-properties text:space-before="0.35in" text:min-label-width="0.25in"/>
        <style:text-properties fo:color="#a28e6a" fo:font-size="100%"/>
      </text:list-level-style-bullet>
      <text:list-level-style-bullet text:level="3" text:bullet-char="o">
        <style:list-level-properties text:space-before="0.65in" text:min-label-width="0.25in"/>
        <style:text-properties fo:color="#a28e6a" fo:font-size="100%"/>
      </text:list-level-style-bullet>
      <text:list-level-style-bullet text:level="4" text:bullet-char="o">
        <style:list-level-properties text:space-before="0.95in" text:min-label-width="0.25in"/>
        <style:text-properties fo:color="#a28e6a" fo:font-size="100%"/>
      </text:list-level-style-bullet>
      <text:list-level-style-bullet text:level="5" text:bullet-char="o">
        <style:list-level-properties text:space-before="1.25in" text:min-label-width="0.25in"/>
        <style:text-properties fo:color="#a28e6a" fo:font-size="100%"/>
      </text:list-level-style-bullet>
      <text:list-level-style-bullet text:level="6" text:bullet-char="o">
        <style:list-level-properties text:space-before="1.55in" text:min-label-width="0.25in"/>
        <style:text-properties fo:color="#a28e6a" fo:font-size="100%"/>
      </text:list-level-style-bullet>
      <text:list-level-style-bullet text:level="7" text:bullet-char="o">
        <style:list-level-properties text:space-before="1.85in" text:min-label-width="0.25in"/>
        <style:text-properties fo:color="#a28e6a" fo:font-size="100%"/>
      </text:list-level-style-bullet>
      <text:list-level-style-bullet text:level="8" text:bullet-char="o">
        <style:list-level-properties text:space-before="2.15in" text:min-label-width="0.25in"/>
        <style:text-properties fo:color="#a28e6a" fo:font-size="100%"/>
      </text:list-level-style-bullet>
      <text:list-level-style-bullet text:level="9" text:bullet-char="o">
        <style:list-level-properties text:space-before="2.45in" text:min-label-width="0.25in"/>
        <style:text-properties fo:color="#a28e6a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1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1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text:list-style style:name="a828">
      <text:list-level-style-bullet text:level="1" text:bullet-char="">
        <style:list-level-properties text:space-before="0.05in" text:min-label-width="0.25in"/>
        <style:text-properties fo:color="#e6b1ab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6b1ab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6b1ab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6b1ab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6b1ab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e6b1ab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e6b1ab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e6b1ab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e6b1ab" fo:font-family="Wingdings 2" style:font-charset="x-symbol" fo:font-size="85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">
        <style:list-level-properties text:space-before="0in" text:min-label-width="0.3in"/>
        <style:text-properties fo:color="#d34817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d34817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d34817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d34817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d34817" fo:font-family="Wingdings 2" style:font-charset="x-symbol" fo:font-size="85%"/>
      </text:list-level-style-bullet>
      <text:list-level-style-bullet text:level="6" text:bullet-char="">
        <style:list-level-properties text:space-before="1.5in" text:min-label-width="0.3in"/>
        <style:text-properties fo:color="#d34817" fo:font-family="Wingdings 2" style:font-charset="x-symbol" fo:font-size="85%"/>
      </text:list-level-style-bullet>
      <text:list-level-style-bullet text:level="7" text:bullet-char="">
        <style:list-level-properties text:space-before="1.8in" text:min-label-width="0.3in"/>
        <style:text-properties fo:color="#d34817" fo:font-family="Wingdings 2" style:font-charset="x-symbol" fo:font-size="85%"/>
      </text:list-level-style-bullet>
      <text:list-level-style-bullet text:level="8" text:bullet-char="">
        <style:list-level-properties text:space-before="2.1in" text:min-label-width="0.3in"/>
        <style:text-properties fo:color="#d34817" fo:font-family="Wingdings 2" style:font-charset="x-symbol" fo:font-size="85%"/>
      </text:list-level-style-bullet>
      <text:list-level-style-bullet text:level="9" text:bullet-char="">
        <style:list-level-properties text:space-before="2.4in" text:min-label-width="0.3in"/>
        <style:text-properties fo:color="#d34817" fo:font-family="Wingdings 2" style:font-charset="x-symbol" fo:font-size="85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">
        <style:list-level-properties text:space-before="0.05in" text:min-label-width="0.25in"/>
        <style:text-properties fo:color="#9b2d1f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9b2d1f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9b2d1f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9b2d1f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9b2d1f" fo:font-family="Wingdings 2" style:font-charset="x-symbol" fo:font-size="85%"/>
      </text:list-level-style-bullet>
      <text:list-level-style-bullet text:level="6" text:bullet-char="">
        <style:list-level-properties text:space-before="1.55in" text:min-label-width="0.25in"/>
        <style:text-properties fo:color="#9b2d1f" fo:font-family="Wingdings 2" style:font-charset="x-symbol" fo:font-size="85%"/>
      </text:list-level-style-bullet>
      <text:list-level-style-bullet text:level="7" text:bullet-char="">
        <style:list-level-properties text:space-before="1.85in" text:min-label-width="0.25in"/>
        <style:text-properties fo:color="#9b2d1f" fo:font-family="Wingdings 2" style:font-charset="x-symbol" fo:font-size="85%"/>
      </text:list-level-style-bullet>
      <text:list-level-style-bullet text:level="8" text:bullet-char="">
        <style:list-level-properties text:space-before="2.15in" text:min-label-width="0.25in"/>
        <style:text-properties fo:color="#9b2d1f" fo:font-family="Wingdings 2" style:font-charset="x-symbol" fo:font-size="85%"/>
      </text:list-level-style-bullet>
      <text:list-level-style-bullet text:level="9" text:bullet-char="">
        <style:list-level-properties text:space-before="2.45in" text:min-label-width="0.25in"/>
        <style:text-properties fo:color="#9b2d1f" fo:font-family="Wingdings 2" style:font-charset="x-symbol" fo:font-size="85%"/>
      </text:list-level-style-bullet>
    </text:list-style>
    <number:date-style xmlns:number="urn:oasis:names:tc:opendocument:xmlns:datastyle:1.0" style:name="a10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Jmění" style:page-layout-name="pageLayout1" draw:style-name="a0">
      <draw:custom-shape svg:x="0in" svg:y="0in" svg:width="10in" svg:height="7.5in" draw:id="id0" draw:style-name="a3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6" draw:name="Zaoblený obdélník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0" draw:name="Zástupný symbol pro nadpis 21" svg:x="1in" svg:y="0.30035in" svg:width="8.5in" svg:height="1.25in" presentation:class="title" presentation:placeholder="false">
        <draw:text-box>
          <text:p text:style-name="a9" text:class-names="" text:cond-style-name=""><text:span text:style-name="a7" text:class-names="">Klepnutím lze upravit styl předlohy nadpisů.</text:span><text:span text:style-name="a8" text:class-names=""/></text:p>
        </draw:text-box>
        <svg:title/>
        <svg:desc/>
      </draw:frame>
      <draw:frame draw:id="id3" presentation:style-name="a27" draw:name="Zástupný symbol pro text 12" svg:x="1in" svg:y="1.58333in" svg:width="8.5in" svg:height="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epnutím lze upravit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Zástupný symbol pro datum 13" svg:x="6.75in" svg:y="6.77083in" svg:width="2.70833in" svg:height="0.52083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10.5.2013</text:date></text:span><text:span text:style-name="a30" text:class-names=""/></text:p>
        </draw:text-box>
        <svg:title/>
        <svg:desc/>
      </draw:frame>
      <draw:frame draw:id="id5" presentation:style-name="a35" draw:name="Zástupný symbol pro zápatí 2" svg:x="1in" svg:y="6.75in" svg:width="4.33333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Zástupný symbol pro číslo snímku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Zástupný symbol pro záhlaví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Zástupný symbol pro datum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10.5.2013</text:date></text:span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" draw:name="Zástupný symbol pro obrázek snímku 3">
          <svg:title/>
          <svg:desc/>
        </draw:page-thumbnail>
        <draw:frame draw:id="id10" presentation:style-name="a64" draw:name="Zástupný symbol pro poznámky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Klepnutím lze upravit styly předlohy textu.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Druhá úroveň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Pátá úroveň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Zástupný symbol pro zápatí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Zástupný symbol pro číslo snímku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3">
      <draw:custom-shape svg:x="0in" svg:y="0in" svg:width="10in" svg:height="7.5in" draw:id="id13" draw:style-name="a76" draw:name="Obdélník 11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9in" svg:width="9.85714in" svg:height="7.31868in" draw:id="id14" draw:style-name="a79" draw:name="Zaoblený obdélník 12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83" draw:name="Podnadpis 8" svg:x="1.41667in" svg:y="3.5in" svg:width="7in" svg:height="1.75in" presentation:class="subtitle" presentation:placeholder="false">
        <draw:text-box>
          <text:p text:style-name="a82" text:class-names="" text:cond-style-name=""><text:span text:style-name="a80" text:class-names="">Klepnutím lze upravit styl předlohy podnadpisů.</text:span><text:span text:style-name="a81" text:class-names=""/></text:p>
        </draw:text-box>
        <svg:title/>
        <svg:desc/>
      </draw:frame>
      <draw:frame draw:id="id16" presentation:style-name="a88" draw:name="Zástupný symbol pro datum 27" svg:x="6.75in" svg:y="6.77083in" svg:width="2.70833in" svg:height="0.52083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10.5.2013</text:date></text:span><text:span text:style-name="a86" text:class-names=""/></text:p>
        </draw:text-box>
        <svg:title/>
        <svg:desc/>
      </draw:frame>
      <draw:frame draw:id="id17" presentation:style-name="a91" draw:name="Zástupný symbol pro zápatí 16" svg:x="1in" svg:y="6.75in" svg:width="4.33333in" svg:height="0.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5" draw:name="Zástupný symbol pro číslo snímku 28" svg:x="0.16in" svg:y="6.79167in" svg:width="0.5in" svg:height="0.5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</draw:text-box>
        <svg:title/>
        <svg:desc/>
      </draw:frame>
      <draw:custom-shape svg:x="0.06883in" svg:y="1.58498in" svg:width="9.86607in" svg:height="1.67033in" draw:id="id19" draw:style-name="a98" draw:name="Obdélník 6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3in" svg:y="1.52747in" svg:width="9.86607in" svg:height="0.13187in" draw:id="id20" draw:style-name="a101" draw:name="Obdélník 9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3in" svg:y="3.2553in" svg:width="9.86607in" svg:height="0.12088in" draw:id="id21" draw:style-name="a104" draw:name="Obdélník 10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8" draw:name="Nadpis 7" svg:x="0.5in" svg:y="1.64691in" svg:width="9in" svg:height="1.60764in" presentation:class="title" presentation:placeholder="false">
        <draw:text-box>
          <text:p text:style-name="a107" text:class-names="" text:cond-style-name=""><text:span text:style-name="a105" text:class-names="">Klepnutím lze upravit styl předlohy nadpisů.</text:span><text:span text:style-name="a106" text:class-names=""/></text:p>
        </draw:text-box>
        <svg:title/>
        <svg:desc/>
      </draw:frame>
      <presentation:notes style:page-layout-name="pageLayout2" draw:style-name="a141">
        <draw:frame draw:id="id7" presentation:style-name="a111" draw:name="Zástupný symbol pro záhlaví 1" svg:x="0in" svg:y="0in" svg:width="3.25in" svg:height="0.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8" presentation:style-name="a116" draw:name="Zástupný symbol pro datum 2" svg:x="4.24826in" svg:y="0in" svg:width="3.25in" svg:height="0.5in" presentation:class="date-time" presentation:placeholder="false">
          <draw:text-box>
            <text:p text:style-name="a115" text:class-names="" text:cond-style-name=""><text:span text:style-name="a112" text:class-names=""><text:date text:fixed="false" style:data-style-name="a113">10.5.2013</text:date></text:span><text:span text:style-name="a11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17" draw:name="Zástupný symbol pro obrázek snímku 3">
          <svg:title/>
          <svg:desc/>
        </draw:page-thumbnail>
        <draw:frame draw:id="id10" presentation:style-name="a133" draw:name="Zástupný symbol pro poznámky 4" svg:x="0.75in" svg:y="4.75in" svg:width="6in" svg:height="4.5in" presentation:class="notes" presentation:placeholder="false">
          <draw:text-box>
            <text:p text:style-name="a119" text:class-names="" text:cond-style-name=""><text:span text:style-name="a118" text:class-names="">Klepnutím lze upravit styly předlohy textu.</text:span></text:p>
            <text:list text:style-name="a122">
              <text:list-item>
                <text:list text:style-name="a122">
                  <text:list-item>
                    <text:p text:style-name="a121" text:class-names="" text:cond-style-name=""><text:span text:style-name="a120" text:class-names="">Druhá úroveň</text:span></text:p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p text:style-name="a124" text:class-names="" text:cond-style-name=""><text:span text:style-name="a1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p text:style-name="a127" text:class-names="" text:cond-style-name=""><text:span text:style-name="a1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29" text:class-names="">Pátá úroveň</text:span><text:span text:style-name="a1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6" draw:name="Zástupný symbol pro zápatí 5" svg:x="0in" svg:y="9.49826in" svg:width="3.25in" svg:height="0.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2" presentation:style-name="a140" draw:name="Zástupný symbol pro číslo snímku 6" svg:x="4.24826in" svg:y="9.49826in" svg:width="3.25in" svg:height="0.5in" presentation:class="page-number" presentation:placeholder="false">
          <draw:text-box>
            <text:p text:style-name="a139" text:class-names="" text:cond-style-name=""><text:span text:style-name="a137" text:class-names=""><text:page-number style:num-format="1" text:fixed="false">‹#›</text:page-number></text:span><text:span text:style-name="a138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42">
      <draw:custom-shape svg:x="0in" svg:y="0in" svg:width="10in" svg:height="7.5in" draw:id="id23" draw:layer="Master1-bg" draw:style-name="a145" draw:name="Obdélník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8" draw:name="Zaoblený obdélník 8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5" presentation:style-name="a152" draw:name="Nadpis 1" svg:x="1in" svg:y="0.30035in" svg:width="8.5in" svg:height="1.25in" presentation:class="title" presentation:placeholder="false">
        <draw:text-box>
          <text:p text:style-name="a151" text:class-names="" text:cond-style-name=""><text:span text:style-name="a149" text:class-names="">Klepnutím lze upravit styl předlohy nadpisů.</text:span><text:span text:style-name="a150" text:class-names=""/></text:p>
        </draw:text-box>
        <svg:title/>
        <svg:desc/>
      </draw:frame>
      <draw:frame draw:id="id26" presentation:style-name="a157" draw:name="Zástupný symbol pro datum 3" svg:x="6.75in" svg:y="6.77083in" svg:width="2.70833in" svg:height="0.52083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10.5.2013</text:date></text:span><text:span text:style-name="a155" text:class-names=""/></text:p>
        </draw:text-box>
        <svg:title/>
        <svg:desc/>
      </draw:frame>
      <draw:frame draw:id="id27" presentation:style-name="a160" draw:name="Zástupný symbol pro zápatí 4" svg:x="1in" svg:y="6.75in" svg:width="4.33333in" svg:height="0.5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8" presentation:style-name="a164" draw:name="Zástupný symbol pro číslo snímku 5" svg:x="0.16in" svg:y="6.79167in" svg:width="0.5in" svg:height="0.5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#›</text:page-number></text:span><text:span text:style-name="a162" text:class-names=""/></text:p>
        </draw:text-box>
        <svg:title/>
        <svg:desc/>
      </draw:frame>
      <draw:frame draw:id="id29" presentation:style-name="a181" draw:name="Zástupný symbol pro obsah 7" svg:x="1in" svg:y="1.58333in" svg:width="8.5in" svg:height="5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Klepnutím lze upravit styly předlohy textu.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átá úroveň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4">
        <draw:frame draw:id="id7" presentation:style-name="a184" draw:name="Zástupný symbol pro záhlaví 1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8" presentation:style-name="a189" draw:name="Zástupný symbol pro datum 2" svg:x="4.24826in" svg:y="0in" svg:width="3.25in" svg:height="0.5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10.5.2013</text:date></text:span><text:span text:style-name="a18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90" draw:name="Zástupný symbol pro obrázek snímku 3">
          <svg:title/>
          <svg:desc/>
        </draw:page-thumbnail>
        <draw:frame draw:id="id10" presentation:style-name="a206" draw:name="Zástupný symbol pro poznámky 4" svg:x="0.75in" svg:y="4.75in" svg:width="6in" svg:height="4.5in" presentation:class="notes" presentation:placeholder="false">
          <draw:text-box>
            <text:p text:style-name="a192" text:class-names="" text:cond-style-name=""><text:span text:style-name="a191" text:class-names="">Klepnutím lze upravit styly předlohy textu.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Druhá úroveň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list text:style-name="a205">
                              <text:list-item>
                                <text:p text:style-name="a204" text:class-names="" text:cond-style-name=""><text:span text:style-name="a202" text:class-names="">Pátá úroveň</text:span><text:span text:style-name="a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9" draw:name="Zástupný symbol pro zápatí 5" svg:x="0in" svg:y="9.49826in" svg:width="3.25in" svg:height="0.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2" presentation:style-name="a213" draw:name="Zástupný symbol pro číslo snímku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0" text:class-names=""><text:page-number style:num-format="1" text:fixed="false">‹#›</text:page-number></text:span><text:span text:style-name="a211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15">
      <draw:custom-shape svg:x="0in" svg:y="0in" svg:width="10in" svg:height="7.5in" draw:id="id30" draw:style-name="a218" draw:name="Obdélník 10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9in" svg:width="9.85714in" svg:height="7.31868in" draw:id="id31" draw:style-name="a221" draw:name="Zaoblený obdélník 9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2" presentation:style-name="a225" draw:name="Nadpis 1" svg:x="0.78993in" svg:y="1.04167in" svg:width="8.5in" svg:height="1.48958in" presentation:class="title" presentation:placeholder="false">
        <draw:text-box>
          <text:p text:style-name="a224" text:class-names="" text:cond-style-name=""><text:span text:style-name="a222" text:class-names="">Klepnutím lze upravit styl předlohy nadpisů.</text:span><text:span text:style-name="a223" text:class-names=""/></text:p>
        </draw:text-box>
        <svg:title/>
        <svg:desc/>
      </draw:frame>
      <draw:frame draw:id="id33" presentation:style-name="a229" draw:name="Zástupný symbol pro text 2" svg:x="0.78993in" svg:y="2.78646in" svg:width="8.5in" svg:height="1.46354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234" draw:name="Zástupný symbol pro datum 3" svg:x="6.75in" svg:y="6.77083in" svg:width="2.70833in" svg:height="0.52083in" presentation:class="date-time" presentation:placeholder="false">
        <draw:text-box>
          <text:p text:style-name="a233" text:class-names="" text:cond-style-name=""><text:span text:style-name="a230" text:class-names=""><text:date text:fixed="false" style:data-style-name="a231">10.5.2013</text:date></text:span><text:span text:style-name="a232" text:class-names=""/></text:p>
        </draw:text-box>
        <svg:title/>
        <svg:desc/>
      </draw:frame>
      <draw:frame draw:id="id35" presentation:style-name="a237" draw:name="Zástupný symbol pro zápatí 4" svg:x="0.875in" svg:y="6.75in" svg:width="4.375in" svg:height="0.5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custom-shape svg:x="0.07591in" svg:y="2.59933in" svg:width="9.8573in" svg:height="0.1in" draw:id="id36" draw:style-name="a240" draw:name="Obdélník 6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43" draw:name="Obdélník 7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46" draw:name="Obdélník 8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0" draw:name="Zástupný symbol pro číslo snímku 5" svg:x="0.16in" svg:y="6.79in" svg:width="0.5in" svg:height="0.5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  <presentation:notes style:page-layout-name="pageLayout2" draw:style-name="a283">
        <draw:frame draw:id="id7" presentation:style-name="a253" draw:name="Zástupný symbol pro záhlaví 1" svg:x="0in" svg:y="0in" svg:width="3.25in" svg:height="0.5in" presentation:class="head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8" presentation:style-name="a258" draw:name="Zástupný symbol pro datum 2" svg:x="4.24826in" svg:y="0in" svg:width="3.25in" svg:height="0.5in" presentation:class="date-time" presentation:placeholder="false">
          <draw:text-box>
            <text:p text:style-name="a257" text:class-names="" text:cond-style-name=""><text:span text:style-name="a254" text:class-names=""><text:date text:fixed="false" style:data-style-name="a255">10.5.2013</text:date></text:span><text:span text:style-name="a25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59" draw:name="Zástupný symbol pro obrázek snímku 3">
          <svg:title/>
          <svg:desc/>
        </draw:page-thumbnail>
        <draw:frame draw:id="id10" presentation:style-name="a275" draw:name="Zástupný symbol pro poznámky 4" svg:x="0.75in" svg:y="4.75in" svg:width="6in" svg:height="4.5in" presentation:class="notes" presentation:placeholder="false">
          <draw:text-box>
            <text:p text:style-name="a261" text:class-names="" text:cond-style-name=""><text:span text:style-name="a260" text:class-names="">Klepnutím lze upravit styly předlohy textu.</text:span></text:p>
            <text:list text:style-name="a264">
              <text:list-item>
                <text:list text:style-name="a264">
                  <text:list-item>
                    <text:p text:style-name="a263" text:class-names="" text:cond-style-name=""><text:span text:style-name="a262" text:class-names="">Druhá úroveň</text:span></text:p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p text:style-name="a266" text:class-names="" text:cond-style-name=""><text:span text:style-name="a2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p text:style-name="a269" text:class-names="" text:cond-style-name=""><text:span text:style-name="a2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1" text:class-names="">Pátá úroveň</text:span><text:span text:style-name="a2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78" draw:name="Zástupný symbol pro zápatí 5" svg:x="0in" svg:y="9.49826in" svg:width="3.25in" svg:height="0.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2" presentation:style-name="a282" draw:name="Zástupný symbol pro číslo snímku 6" svg:x="4.24826in" svg:y="9.49826in" svg:width="3.25in" svg:height="0.5in" presentation:class="page-number" presentation:placeholder="false">
          <draw:text-box>
            <text:p text:style-name="a281" text:class-names="" text:cond-style-name=""><text:span text:style-name="a279" text:class-names=""><text:page-number style:num-format="1" text:fixed="false">‹#›</text:page-number></text:span><text:span text:style-name="a280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84">
      <draw:custom-shape svg:x="0in" svg:y="0in" svg:width="10in" svg:height="7.5in" draw:id="id40" draw:layer="Master1-bg" draw:style-name="a287" draw:name="Obdélník 7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90" draw:name="Zaoblený obdélník 9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2" presentation:style-name="a294" draw:name="Nadpis 1" svg:x="1in" svg:y="0.30035in" svg:width="8.5in" svg:height="1.25in" presentation:class="title" presentation:placeholder="false">
        <draw:text-box>
          <text:p text:style-name="a293" text:class-names="" text:cond-style-name=""><text:span text:style-name="a291" text:class-names="">Klepnutím lze upravit styl předlohy nadpisů.</text:span><text:span text:style-name="a292" text:class-names=""/></text:p>
        </draw:text-box>
        <svg:title/>
        <svg:desc/>
      </draw:frame>
      <draw:frame draw:id="id43" presentation:style-name="a299" draw:name="Zástupný symbol pro datum 4" svg:x="6.75in" svg:y="6.77083in" svg:width="2.70833in" svg:height="0.52083in" presentation:class="date-time" presentation:placeholder="false">
        <draw:text-box>
          <text:p text:style-name="a298" text:class-names="" text:cond-style-name=""><text:span text:style-name="a295" text:class-names=""><text:date text:fixed="false" style:data-style-name="a296">10.5.2013</text:date></text:span><text:span text:style-name="a297" text:class-names=""/></text:p>
        </draw:text-box>
        <svg:title/>
        <svg:desc/>
      </draw:frame>
      <draw:frame draw:id="id44" presentation:style-name="a302" draw:name="Zástupný symbol pro zápatí 5" svg:x="1in" svg:y="6.75in" svg:width="4.33333in" svg:height="0.5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5" presentation:style-name="a306" draw:name="Zástupný symbol pro číslo snímku 6" svg:x="0.16in" svg:y="6.79167in" svg:width="0.5in" svg:height="0.5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>‹#›</text:page-number></text:span><text:span text:style-name="a304" text:class-names=""/></text:p>
        </draw:text-box>
        <svg:title/>
        <svg:desc/>
      </draw:frame>
      <draw:frame draw:id="id46" presentation:style-name="a323" draw:name="Zástupný symbol pro obsah 8" svg:x="1in" svg:y="1.58333in" svg:width="4.1in" svg:height="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Klepnutím lze upravit styly předlohy textu.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Druhá úroveň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Pátá úroveň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40" draw:name="Zástupný symbol pro obsah 10" svg:x="5.39583in" svg:y="1.58333in" svg:width="4.1in" svg:height="5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Klepnutím lze upravit styly předlohy textu.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Druhá úroveň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Pátá úroveň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3">
        <draw:frame draw:id="id7" presentation:style-name="a343" draw:name="Zástupný symbol pro záhlaví 1" svg:x="0in" svg:y="0in" svg:width="3.25in" svg:height="0.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8" draw:name="Zástupný symbol pro datum 2" svg:x="4.24826in" svg:y="0in" svg:width="3.25in" svg:height="0.5in" presentation:class="date-time" presentation:placeholder="false">
          <draw:text-box>
            <text:p text:style-name="a347" text:class-names="" text:cond-style-name=""><text:span text:style-name="a344" text:class-names=""><text:date text:fixed="false" style:data-style-name="a345">10.5.2013</text:date></text:span><text:span text:style-name="a34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49" draw:name="Zástupný symbol pro obrázek snímku 3">
          <svg:title/>
          <svg:desc/>
        </draw:page-thumbnail>
        <draw:frame draw:id="id10" presentation:style-name="a365" draw:name="Zástupný symbol pro poznámky 4" svg:x="0.75in" svg:y="4.75in" svg:width="6in" svg:height="4.5in" presentation:class="notes" presentation:placeholder="false">
          <draw:text-box>
            <text:p text:style-name="a351" text:class-names="" text:cond-style-name=""><text:span text:style-name="a350" text:class-names="">Klepnutím lze upravit styly předlohy textu.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Druhá úroveň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1" text:class-names="">Pátá úroveň</text:span><text:span text:style-name="a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68" draw:name="Zástupný symbol pro zápatí 5" svg:x="0in" svg:y="9.49826in" svg:width="3.25in" svg:height="0.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2" presentation:style-name="a372" draw:name="Zástupný symbol pro číslo snímku 6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74">
      <draw:custom-shape svg:x="0in" svg:y="0in" svg:width="10in" svg:height="7.5in" draw:id="id48" draw:layer="Master1-bg" draw:style-name="a377" draw:name="Obdélník 9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80" draw:name="Zaoblený obdélník 1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0" presentation:style-name="a384" draw:name="Nadpis 1" svg:x="1in" svg:y="0.29861in" svg:width="8.5in" svg:height="1.25in" presentation:class="title" presentation:placeholder="false">
        <draw:text-box>
          <text:p text:style-name="a383" text:class-names="" text:cond-style-name=""><text:span text:style-name="a381" text:class-names="">Klepnutím lze upravit styl předlohy nadpisů.</text:span><text:span text:style-name="a382" text:class-names=""/></text:p>
        </draw:text-box>
        <svg:title/>
        <svg:desc/>
      </draw:frame>
      <draw:frame draw:id="id51" presentation:style-name="a388" draw:name="Zástupný symbol pro text 2" svg:x="1in" svg:y="1.58333in" svg:width="4.08333in" svg:height="0.8333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epnutím lze upravit styly předlohy textu.</text:span></text:p>
            </text:list-item>
          </text:list>
        </draw:text-box>
        <svg:title/>
        <svg:desc/>
      </draw:frame>
      <draw:frame draw:id="id52" presentation:style-name="a392" draw:name="Zástupný symbol pro text 3" svg:x="5.41667in" svg:y="1.58333in" svg:width="4.08333in" svg:height="0.83333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Klepnutím lze upravit styly předlohy textu.</text:span></text:p>
            </text:list-item>
          </text:list>
        </draw:text-box>
        <svg:title/>
        <svg:desc/>
      </draw:frame>
      <draw:frame draw:id="id53" presentation:style-name="a397" draw:name="Zástupný symbol pro datum 6" svg:x="6.75in" svg:y="6.77083in" svg:width="2.70833in" svg:height="0.52083in" presentation:class="date-time" presentation:placeholder="false">
        <draw:text-box>
          <text:p text:style-name="a396" text:class-names="" text:cond-style-name=""><text:span text:style-name="a393" text:class-names=""><text:date text:fixed="false" style:data-style-name="a394">10.5.2013</text:date></text:span><text:span text:style-name="a395" text:class-names=""/></text:p>
        </draw:text-box>
        <svg:title/>
        <svg:desc/>
      </draw:frame>
      <draw:frame draw:id="id54" presentation:style-name="a400" draw:name="Zástupný symbol pro zápatí 7" svg:x="1in" svg:y="6.75in" svg:width="4.33333in" svg:height="0.5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5" presentation:style-name="a404" draw:name="Zástupný symbol pro číslo snímku 8" svg:x="0.16in" svg:y="6.79167in" svg:width="0.5in" svg:height="0.5in" presentation:class="page-number" presentation:placeholder="false">
        <draw:text-box>
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</draw:text-box>
        <svg:title/>
        <svg:desc/>
      </draw:frame>
      <draw:frame draw:id="id56" presentation:style-name="a421" draw:name="Zástupný symbol pro obsah 10" svg:x="1in" svg:y="2.45833in" svg:width="4.08333in" svg:height="4.25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Klepnutím lze upravit styly předlohy textu.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ruhá úroveň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Pátá úroveň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38" draw:name="Zástupný symbol pro obsah 12" svg:x="5.41667in" svg:y="2.45833in" svg:width="4.08333in" svg:height="4.25in" presentation:class="object" presentation:placeholder="false">
        <draw:text-box>
          <text:list text:style-name="a424">
            <text:list-item>
              <text:p text:style-name="a423" text:class-names="" text:cond-style-name=""><text:span text:style-name="a422" text:class-names="">Klepnutím lze upravit styly předlohy textu.</text:span></text:p>
            </text:list-item>
          </text:list>
          <text:list text:style-name="a427">
            <text:list-item>
              <text:list text:style-name="a427">
                <text:list-item>
                  <text:p text:style-name="a426" text:class-names="" text:cond-style-name=""><text:span text:style-name="a425" text:class-names="">Druhá úroveň</text:span></text:p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p text:style-name="a429" text:class-names="" text:cond-style-name=""><text:span text:style-name="a4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p text:style-name="a432" text:class-names="" text:cond-style-name=""><text:span text:style-name="a4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list text:style-name="a437">
                            <text:list-item>
                              <text:p text:style-name="a436" text:class-names="" text:cond-style-name=""><text:span text:style-name="a434" text:class-names="">Pátá úroveň</text:span><text:span text:style-name="a4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1">
        <draw:frame draw:id="id7" presentation:style-name="a441" draw:name="Zástupný symbol pro záhlaví 1" svg:x="0in" svg:y="0in" svg:width="3.25in" svg:height="0.5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8" presentation:style-name="a446" draw:name="Zástupný symbol pro datum 2" svg:x="4.24826in" svg:y="0in" svg:width="3.25in" svg:height="0.5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10.5.2013</text:date></text:span><text:span text:style-name="a44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47" draw:name="Zástupný symbol pro obrázek snímku 3">
          <svg:title/>
          <svg:desc/>
        </draw:page-thumbnail>
        <draw:frame draw:id="id10" presentation:style-name="a463" draw:name="Zástupný symbol pro poznámky 4" svg:x="0.75in" svg:y="4.75in" svg:width="6in" svg:height="4.5in" presentation:class="notes" presentation:placeholder="false">
          <draw:text-box>
            <text:p text:style-name="a449" text:class-names="" text:cond-style-name=""><text:span text:style-name="a448" text:class-names="">Klepnutím lze upravit styly předlohy textu.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Druhá úroveň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59" text:class-names="">Pátá úroveň</text:span><text:span text:style-name="a4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6" draw:name="Zástupný symbol pro zápatí 5" svg:x="0in" svg:y="9.49826in" svg:width="3.25in" svg:height="0.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2" presentation:style-name="a470" draw:name="Zástupný symbol pro číslo snímku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72">
      <draw:custom-shape svg:x="0in" svg:y="0in" svg:width="10in" svg:height="7.5in" draw:id="id58" draw:layer="Master1-bg" draw:style-name="a475" draw:name="Obdélník 5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78" draw:name="Zaoblený obdélník 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0" presentation:style-name="a482" draw:name="Nadpis 1" svg:x="1in" svg:y="0.30035in" svg:width="8.5in" svg:height="1.25in" presentation:class="title" presentation:placeholder="false">
        <draw:text-box>
          <text:p text:style-name="a481" text:class-names="" text:cond-style-name=""><text:span text:style-name="a479" text:class-names="">Klepnutím lze upravit styl předlohy nadpisů.</text:span><text:span text:style-name="a480" text:class-names=""/></text:p>
        </draw:text-box>
        <svg:title/>
        <svg:desc/>
      </draw:frame>
      <draw:frame draw:id="id61" presentation:style-name="a487" draw:name="Zástupný symbol pro datum 2" svg:x="6.75in" svg:y="6.77083in" svg:width="2.70833in" svg:height="0.52083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>10.5.2013</text:date></text:span><text:span text:style-name="a485" text:class-names=""/></text:p>
        </draw:text-box>
        <svg:title/>
        <svg:desc/>
      </draw:frame>
      <draw:frame draw:id="id62" presentation:style-name="a490" draw:name="Zástupný symbol pro zápatí 3" svg:x="1in" svg:y="6.75in" svg:width="4.33333in" svg:height="0.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63" presentation:style-name="a494" draw:name="Zástupný symbol pro číslo snímku 4" svg:x="0.16in" svg:y="6.79167in" svg:width="0.5in" svg:height="0.5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</draw:text-box>
        <svg:title/>
        <svg:desc/>
      </draw:frame>
      <presentation:notes style:page-layout-name="pageLayout2" draw:style-name="a527">
        <draw:frame draw:id="id7" presentation:style-name="a497" draw:name="Zástupný symbol pro záhlaví 1" svg:x="0in" svg:y="0in" svg:width="3.25in" svg:height="0.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8" presentation:style-name="a502" draw:name="Zástupný symbol pro datum 2" svg:x="4.24826in" svg:y="0in" svg:width="3.25in" svg:height="0.5in" presentation:class="date-time" presentation:placeholder="false">
          <draw:text-box>
            <text:p text:style-name="a501" text:class-names="" text:cond-style-name=""><text:span text:style-name="a498" text:class-names=""><text:date text:fixed="false" style:data-style-name="a499">10.5.2013</text:date></text:span><text:span text:style-name="a50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03" draw:name="Zástupný symbol pro obrázek snímku 3">
          <svg:title/>
          <svg:desc/>
        </draw:page-thumbnail>
        <draw:frame draw:id="id10" presentation:style-name="a519" draw:name="Zástupný symbol pro poznámky 4" svg:x="0.75in" svg:y="4.75in" svg:width="6in" svg:height="4.5in" presentation:class="notes" presentation:placeholder="false">
          <draw:text-box>
            <text:p text:style-name="a505" text:class-names="" text:cond-style-name=""><text:span text:style-name="a504" text:class-names="">Klepnutím lze upravit styly předlohy textu.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Druhá úroveň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5" text:class-names="">Pátá úroveň</text:span><text:span text:style-name="a5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2" draw:name="Zástupný symbol pro zápatí 5" svg:x="0in" svg:y="9.49826in" svg:width="3.25in" svg:height="0.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2" presentation:style-name="a526" draw:name="Zástupný symbol pro číslo snímku 6" svg:x="4.24826in" svg:y="9.49826in" svg:width="3.25in" svg:height="0.5in" presentation:class="page-number" presentation:placeholder="false">
          <draw:text-box>
            <text:p text:style-name="a525" text:class-names="" text:cond-style-name=""><text:span text:style-name="a523" text:class-names=""><text:page-number style:num-format="1" text:fixed="false">‹#›</text:page-number></text:span><text:span text:style-name="a524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528">
      <draw:custom-shape svg:x="0in" svg:y="0in" svg:width="10in" svg:height="7.5in" draw:id="id64" draw:layer="Master1-bg" draw:style-name="a531" draw:name="Obdélník 4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34" draw:name="Zaoblený obdélník 5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6" presentation:style-name="a539" draw:name="Zástupný symbol pro datum 1" svg:x="6.75in" svg:y="6.77083in" svg:width="2.70833in" svg:height="0.52083in" presentation:class="date-time" presentation:placeholder="false">
        <draw:text-box>
          <text:p text:style-name="a538" text:class-names="" text:cond-style-name=""><text:span text:style-name="a535" text:class-names=""><text:date text:fixed="false" style:data-style-name="a536">10.5.2013</text:date></text:span><text:span text:style-name="a537" text:class-names=""/></text:p>
        </draw:text-box>
        <svg:title/>
        <svg:desc/>
      </draw:frame>
      <draw:frame draw:id="id67" presentation:style-name="a542" draw:name="Zástupný symbol pro zápatí 2" svg:x="1in" svg:y="6.75in" svg:width="4.33333in" svg:height="0.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Zástupný symbol pro číslo snímku 3" svg:x="0.16in" svg:y="6.79167in" svg:width="0.5in" svg:height="0.5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>‹#›</text:page-number></text:span><text:span text:style-name="a544" text:class-names=""/></text:p>
        </draw:text-box>
        <svg:title/>
        <svg:desc/>
      </draw:frame>
      <presentation:notes style:page-layout-name="pageLayout2" draw:style-name="a579">
        <draw:frame draw:id="id7" presentation:style-name="a549" draw:name="Zástupný symbol pro záhlaví 1" svg:x="0in" svg:y="0in" svg:width="3.25in" svg:height="0.5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8" presentation:style-name="a554" draw:name="Zástupný symbol pro datum 2" svg:x="4.24826in" svg:y="0in" svg:width="3.25in" svg:height="0.5in" presentation:class="date-time" presentation:placeholder="false">
          <draw:text-box>
            <text:p text:style-name="a553" text:class-names="" text:cond-style-name=""><text:span text:style-name="a550" text:class-names=""><text:date text:fixed="false" style:data-style-name="a551">10.5.2013</text:date></text:span><text:span text:style-name="a55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55" draw:name="Zástupný symbol pro obrázek snímku 3">
          <svg:title/>
          <svg:desc/>
        </draw:page-thumbnail>
        <draw:frame draw:id="id10" presentation:style-name="a571" draw:name="Zástupný symbol pro poznámky 4" svg:x="0.75in" svg:y="4.75in" svg:width="6in" svg:height="4.5in" presentation:class="notes" presentation:placeholder="false">
          <draw:text-box>
            <text:p text:style-name="a557" text:class-names="" text:cond-style-name=""><text:span text:style-name="a556" text:class-names="">Klepnutím lze upravit styly předlohy textu.</text:span></text:p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Druhá úroveň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p text:style-name="a562" text:class-names="" text:cond-style-name=""><text:span text:style-name="a5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p text:style-name="a565" text:class-names="" text:cond-style-name=""><text:span text:style-name="a5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7" text:class-names="">Pátá úroveň</text:span><text:span text:style-name="a5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4" draw:name="Zástupný symbol pro zápatí 5" svg:x="0in" svg:y="9.49826in" svg:width="3.25in" svg:height="0.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2" presentation:style-name="a578" draw:name="Zástupný symbol pro číslo snímku 6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80">
      <draw:custom-shape svg:x="0in" svg:y="0in" svg:width="10in" svg:height="7.5in" draw:id="id69" draw:layer="Master1-bg" draw:style-name="a583" draw:name="Obdélník 9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86" draw:name="Zaoblený obdélník 11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0in" svg:width="10in" svg:height="7.5in" draw:id="id71" draw:style-name="a589" draw:name="Obdélník 7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92" draw:name="Zaoblený obdélník 8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73" presentation:style-name="a596" draw:name="Nadpis 1" svg:x="1in" svg:y="0.29861in" svg:width="8.5in" svg:height="1.25in" presentation:class="title" presentation:placeholder="false">
        <draw:text-box>
          <text:p text:style-name="a595" text:class-names="" text:cond-style-name=""><text:span text:style-name="a593" text:class-names="">Klepnutím lze upravit styl předlohy nadpisů.</text:span><text:span text:style-name="a594" text:class-names=""/></text:p>
        </draw:text-box>
        <svg:title/>
        <svg:desc/>
      </draw:frame>
      <draw:frame draw:id="id74" presentation:style-name="a600" draw:name="Zástupný symbol pro text 2" svg:x="1in" svg:y="1.75in" svg:width="2.08333in" svg:height="4.91667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Klepnutím lze upravit styly předlohy textu.</text:span></text:p>
            </text:list-item>
          </text:list>
        </draw:text-box>
        <svg:title/>
        <svg:desc/>
      </draw:frame>
      <draw:frame draw:id="id75" presentation:style-name="a605" draw:name="Zástupný symbol pro datum 4" svg:x="6.75in" svg:y="6.77083in" svg:width="2.70833in" svg:height="0.52083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10.5.2013</text:date></text:span><text:span text:style-name="a603" text:class-names=""/></text:p>
        </draw:text-box>
        <svg:title/>
        <svg:desc/>
      </draw:frame>
      <draw:frame draw:id="id76" presentation:style-name="a608" draw:name="Zástupný symbol pro zápatí 5" svg:x="1in" svg:y="6.75in" svg:width="4.33333in" svg:height="0.5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77" presentation:style-name="a612" draw:name="Zástupný symbol pro číslo snímku 6" svg:x="0.16in" svg:y="6.79167in" svg:width="0.5in" svg:height="0.5in" presentation:class="page-number" presentation:placeholder="false">
        <draw:text-box>
          <text:p text:style-name="a611" text:class-names="" text:cond-style-name=""><text:span text:style-name="a609" text:class-names=""><text:page-number style:num-format="1" text:fixed="false">‹#›</text:page-number></text:span><text:span text:style-name="a610" text:class-names=""/></text:p>
        </draw:text-box>
        <svg:title/>
        <svg:desc/>
      </draw:frame>
      <draw:frame draw:id="id78" presentation:style-name="a629" draw:name="Zástupný symbol pro obsah 10" svg:x="3.25in" svg:y="1.75in" svg:width="6.25in" svg:height="4.91667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Klepnutím lze upravit styly předlohy textu.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Druhá úroveň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Pátá úroveň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2">
        <draw:frame draw:id="id7" presentation:style-name="a632" draw:name="Zástupný symbol pro záhlaví 1" svg:x="0in" svg:y="0in" svg:width="3.25in" svg:height="0.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8" presentation:style-name="a637" draw:name="Zástupný symbol pro datum 2" svg:x="4.24826in" svg:y="0in" svg:width="3.25in" svg:height="0.5in" presentation:class="date-time" presentation:placeholder="false">
          <draw:text-box>
            <text:p text:style-name="a636" text:class-names="" text:cond-style-name=""><text:span text:style-name="a633" text:class-names=""><text:date text:fixed="false" style:data-style-name="a634">10.5.2013</text:date></text:span><text:span text:style-name="a63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38" draw:name="Zástupný symbol pro obrázek snímku 3">
          <svg:title/>
          <svg:desc/>
        </draw:page-thumbnail>
        <draw:frame draw:id="id10" presentation:style-name="a654" draw:name="Zástupný symbol pro poznámky 4" svg:x="0.75in" svg:y="4.75in" svg:width="6in" svg:height="4.5in" presentation:class="notes" presentation:placeholder="false">
          <draw:text-box>
            <text:p text:style-name="a640" text:class-names="" text:cond-style-name=""><text:span text:style-name="a639" text:class-names="">Klepnutím lze upravit styly předlohy textu.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Druhá úroveň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Pátá úroveň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7" draw:name="Zástupný symbol pro zápatí 5" svg:x="0in" svg:y="9.49826in" svg:width="3.25in" svg:height="0.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2" presentation:style-name="a661" draw:name="Zástupný symbol pro číslo snímku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63">
      <draw:custom-shape svg:x="0in" svg:y="0in" svg:width="10in" svg:height="7.5in" draw:id="id79" draw:layer="Master1-bg" draw:style-name="a666" draw:name="Obdélník 13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69" draw:name="Zaoblený obdélník 14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1" presentation:style-name="a673" draw:name="Nadpis 1" svg:x="1in" svg:y="5.35931in" svg:width="8in" svg:height="0.57118in" presentation:class="title" presentation:placeholder="false">
        <draw:text-box>
          <text:p text:style-name="a672" text:class-names="" text:cond-style-name=""><text:span text:style-name="a670" text:class-names="">Klepnutím lze upravit styl předlohy nadpisů.</text:span><text:span text:style-name="a671" text:class-names=""/></text:p>
        </draw:text-box>
        <svg:title/>
        <svg:desc/>
      </draw:frame>
      <draw:frame draw:id="id82" presentation:style-name="a677" draw:name="Zástupný symbol pro text 3" svg:x="1in" svg:y="5.95563in" svg:width="8in" svg:height="0.75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Klepnutím lze upravit styly předlohy textu.</text:span></text:p>
            </text:list-item>
          </text:list>
        </draw:text-box>
        <svg:title/>
        <svg:desc/>
      </draw:frame>
      <draw:frame draw:id="id83" presentation:style-name="a682" draw:name="Zástupný symbol pro datum 4" svg:x="6.75in" svg:y="6.77083in" svg:width="2.70833in" svg:height="0.52083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>10.5.2013</text:date></text:span><text:span text:style-name="a680" text:class-names=""/></text:p>
        </draw:text-box>
        <svg:title/>
        <svg:desc/>
      </draw:frame>
      <draw:frame draw:id="id84" presentation:style-name="a685" draw:name="Zástupný symbol pro zápatí 5" svg:x="1in" svg:y="6.75in" svg:width="4.25in" svg:height="0.5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85" presentation:style-name="a689" draw:name="Zástupný symbol pro číslo snímku 6" svg:x="0.16in" svg:y="6.79in" svg:width="0.5in" svg:height="0.5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>‹#›</text:page-number></text:span><text:span text:style-name="a687" text:class-names=""/></text:p>
        </draw:text-box>
        <svg:title/>
        <svg:desc/>
      </draw:frame>
      <draw:custom-shape svg:x="0.0747in" svg:y="5.122in" svg:width="9.85in" svg:height="0.1in" draw:id="id86" draw:style-name="a692" draw:name="Obdélník 10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95" draw:name="Obdélník 11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3in" svg:y="5.22006in" svg:width="9.84978in" svg:height="0.05338in" draw:id="id88" draw:style-name="a698" draw:name="Obdélník 12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02" draw:name="Zástupný symbol pro obrázek 2" svg:x="0.0747in" svg:y="0.07292in" svg:width="9.84457in" svg:height="5.01042in" presentation:class="graphic" presentation:placeholder="false">
        <draw:text-box>
          <text:p text:style-name="a701" text:class-names="" text:cond-style-name=""><text:span text:style-name="a699" text:class-names="">Klepnutím na ikonu přidáte obrázek.</text:span><text:span text:style-name="a700" text:class-names=""/></text:p>
        </draw:text-box>
        <svg:title/>
        <svg:desc/>
      </draw:frame>
      <presentation:notes style:page-layout-name="pageLayout2" draw:style-name="a735">
        <draw:frame draw:id="id7" presentation:style-name="a705" draw:name="Zástupný symbol pro záhlaví 1" svg:x="0in" svg:y="0in" svg:width="3.25in" svg:height="0.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8" presentation:style-name="a710" draw:name="Zástupný symbol pro datum 2" svg:x="4.24826in" svg:y="0in" svg:width="3.25in" svg:height="0.5in" presentation:class="date-time" presentation:placeholder="false">
          <draw:text-box>
            <text:p text:style-name="a709" text:class-names="" text:cond-style-name=""><text:span text:style-name="a706" text:class-names=""><text:date text:fixed="false" style:data-style-name="a707">10.5.2013</text:date></text:span><text:span text:style-name="a70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11" draw:name="Zástupný symbol pro obrázek snímku 3">
          <svg:title/>
          <svg:desc/>
        </draw:page-thumbnail>
        <draw:frame draw:id="id10" presentation:style-name="a727" draw:name="Zástupný symbol pro poznámky 4" svg:x="0.75in" svg:y="4.75in" svg:width="6in" svg:height="4.5in" presentation:class="notes" presentation:placeholder="false">
          <draw:text-box>
            <text:p text:style-name="a713" text:class-names="" text:cond-style-name=""><text:span text:style-name="a712" text:class-names="">Klepnutím lze upravit styly předlohy textu.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Druhá úroveň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list text:style-name="a726">
                              <text:list-item>
                                <text:p text:style-name="a725" text:class-names="" text:cond-style-name=""><text:span text:style-name="a723" text:class-names="">Pátá úroveň</text:span><text:span text:style-name="a7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0" draw:name="Zástupný symbol pro zápatí 5" svg:x="0in" svg:y="9.49826in" svg:width="3.25in" svg:height="0.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2" presentation:style-name="a734" draw:name="Zástupný symbol pro číslo snímku 6" svg:x="4.24826in" svg:y="9.49826in" svg:width="3.25in" svg:height="0.5in" presentation:class="page-number" presentation:placeholder="false">
          <draw:text-box>
            <text:p text:style-name="a733" text:class-names="" text:cond-style-name=""><text:span text:style-name="a731" text:class-names=""><text:page-number style:num-format="1" text:fixed="false">‹#›</text:page-number></text:span><text:span text:style-name="a732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36">
      <draw:custom-shape svg:x="0in" svg:y="0in" svg:width="10in" svg:height="7.5in" draw:id="id90" draw:layer="Master1-bg" draw:style-name="a739" draw:name="Obdélník 6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42" draw:name="Zaoblený obdélník 7">
        <svg:title/>
        <svg:desc/>
        <text:p text:style-name="a741" text:class-names="" text:cond-style-name=""><text:span text:style-name="a74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2" presentation:style-name="a746" draw:name="Nadpis 1" svg:x="1in" svg:y="0.30035in" svg:width="8.5in" svg:height="1.25in" presentation:class="title" presentation:placeholder="false">
        <draw:text-box>
          <text:p text:style-name="a745" text:class-names="" text:cond-style-name=""><text:span text:style-name="a743" text:class-names="">Klepnutím lze upravit styl předlohy nadpisů.</text:span><text:span text:style-name="a744" text:class-names=""/></text:p>
        </draw:text-box>
        <svg:title/>
        <svg:desc/>
      </draw:frame>
      <draw:frame draw:id="id93" presentation:style-name="a763" draw:name="Zástupný symbol pro svislý text 2" svg:x="1in" svg:y="1.58333in" svg:width="8.5in" svg:height="5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Klepnutím lze upravit styly předlohy textu.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Druhá úroveň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Pátá úroveň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68" draw:name="Zástupný symbol pro datum 3" svg:x="6.75in" svg:y="6.77083in" svg:width="2.70833in" svg:height="0.52083in" presentation:class="date-time" presentation:placeholder="false">
        <draw:text-box>
          <text:p text:style-name="a767" text:class-names="" text:cond-style-name=""><text:span text:style-name="a764" text:class-names=""><text:date text:fixed="false" style:data-style-name="a765">10.5.2013</text:date></text:span><text:span text:style-name="a766" text:class-names=""/></text:p>
        </draw:text-box>
        <svg:title/>
        <svg:desc/>
      </draw:frame>
      <draw:frame draw:id="id95" presentation:style-name="a771" draw:name="Zástupný symbol pro zápatí 4" svg:x="1in" svg:y="6.75in" svg:width="4.33333in" svg:height="0.5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96" presentation:style-name="a775" draw:name="Zástupný symbol pro číslo snímku 5" svg:x="0.16in" svg:y="6.79167in" svg:width="0.5in" svg:height="0.5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</draw:text-box>
        <svg:title/>
        <svg:desc/>
      </draw:frame>
      <presentation:notes style:page-layout-name="pageLayout2" draw:style-name="a808">
        <draw:frame draw:id="id7" presentation:style-name="a778" draw:name="Zástupný symbol pro záhlaví 1" svg:x="0in" svg:y="0in" svg:width="3.25in" svg:height="0.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3" draw:name="Zástupný symbol pro datum 2" svg:x="4.24826in" svg:y="0in" svg:width="3.25in" svg:height="0.5in" presentation:class="date-time" presentation:placeholder="false">
          <draw:text-box>
            <text:p text:style-name="a782" text:class-names="" text:cond-style-name=""><text:span text:style-name="a779" text:class-names=""><text:date text:fixed="false" style:data-style-name="a780">10.5.2013</text:date></text:span><text:span text:style-name="a78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84" draw:name="Zástupný symbol pro obrázek snímku 3">
          <svg:title/>
          <svg:desc/>
        </draw:page-thumbnail>
        <draw:frame draw:id="id10" presentation:style-name="a800" draw:name="Zástupný symbol pro poznámky 4" svg:x="0.75in" svg:y="4.75in" svg:width="6in" svg:height="4.5in" presentation:class="notes" presentation:placeholder="false">
          <draw:text-box>
            <text:p text:style-name="a786" text:class-names="" text:cond-style-name=""><text:span text:style-name="a785" text:class-names="">Klepnutím lze upravit styly předlohy textu.</text:span></text:p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Druhá úroveň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p text:style-name="a791" text:class-names="" text:cond-style-name=""><text:span text:style-name="a7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p text:style-name="a794" text:class-names="" text:cond-style-name=""><text:span text:style-name="a7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list text:style-name="a799">
                              <text:list-item>
                                <text:p text:style-name="a798" text:class-names="" text:cond-style-name=""><text:span text:style-name="a796" text:class-names="">Pátá úroveň</text:span><text:span text:style-name="a7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3" draw:name="Zástupný symbol pro zápatí 5" svg:x="0in" svg:y="9.49826in" svg:width="3.25in" svg:height="0.5in" presentation:class="footer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2" presentation:style-name="a807" draw:name="Zástupný symbol pro číslo snímku 6" svg:x="4.24826in" svg:y="9.49826in" svg:width="3.25in" svg:height="0.5in" presentation:class="page-number" presentation:placeholder="false">
          <draw:text-box>
            <text:p text:style-name="a806" text:class-names="" text:cond-style-name=""><text:span text:style-name="a804" text:class-names=""><text:page-number style:num-format="1" text:fixed="false">‹#›</text:page-number></text:span><text:span text:style-name="a805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809">
      <draw:custom-shape svg:x="0in" svg:y="0in" svg:width="10in" svg:height="7.5in" draw:id="id97" draw:layer="Master1-bg" draw:style-name="a812" draw:name="Obdélník 6">
        <svg:title/>
        <svg:desc/>
        <text:p text:style-name="a811" text:class-names="" text:cond-style-name=""><text:span text:style-name="a8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815" draw:name="Zaoblený obdélník 7">
        <svg:title/>
        <svg:desc/>
        <text:p text:style-name="a814" text:class-names="" text:cond-style-name=""><text:span text:style-name="a81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65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99" presentation:style-name="a819" draw:name="Svislý nadpis 1" svg:x="7.25in" svg:y="0.30035in" svg:width="2.2in" svg:height="6.39931in" presentation:class="title" presentation:placeholder="false">
        <draw:text-box>
          <text:p text:style-name="a818" text:class-names="" text:cond-style-name=""><text:span text:style-name="a816" text:class-names="">Klepnutím lze upravit styl předlohy nadpisů.</text:span><text:span text:style-name="a817" text:class-names=""/></text:p>
        </draw:text-box>
        <svg:title/>
        <svg:desc/>
      </draw:frame>
      <draw:frame draw:id="id100" presentation:style-name="a836" draw:name="Zástupný symbol pro svislý text 2" svg:x="1in" svg:y="0.30035in" svg:width="6.08333in" svg:height="6.39931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Klepnutím lze upravit styly předlohy textu.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Druhá úroveň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Pátá úroveň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41" draw:name="Zástupný symbol pro datum 3" svg:x="6.75in" svg:y="6.77083in" svg:width="2.70833in" svg:height="0.52083in" presentation:class="date-time" presentation:placeholder="false">
        <draw:text-box>
          <text:p text:style-name="a840" text:class-names="" text:cond-style-name=""><text:span text:style-name="a837" text:class-names=""><text:date text:fixed="false" style:data-style-name="a838">10.5.2013</text:date></text:span><text:span text:style-name="a839" text:class-names=""/></text:p>
        </draw:text-box>
        <svg:title/>
        <svg:desc/>
      </draw:frame>
      <draw:frame draw:id="id102" presentation:style-name="a844" draw:name="Zástupný symbol pro zápatí 4" svg:x="1in" svg:y="6.75in" svg:width="4.33333in" svg:height="0.5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03" presentation:style-name="a848" draw:name="Zástupný symbol pro číslo snímku 5" svg:x="0.16in" svg:y="6.79167in" svg:width="0.5in" svg:height="0.5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</draw:text-box>
        <svg:title/>
        <svg:desc/>
      </draw:frame>
      <presentation:notes style:page-layout-name="pageLayout2" draw:style-name="a881">
        <draw:frame draw:id="id7" presentation:style-name="a851" draw:name="Zástupný symbol pro záhlaví 1" svg:x="0in" svg:y="0in" svg:width="3.25in" svg:height="0.5in" presentation:class="head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8" presentation:style-name="a856" draw:name="Zástupný symbol pro datum 2" svg:x="4.24826in" svg:y="0in" svg:width="3.25in" svg:height="0.5in" presentation:class="date-time" presentation:placeholder="false">
          <draw:text-box>
            <text:p text:style-name="a855" text:class-names="" text:cond-style-name=""><text:span text:style-name="a852" text:class-names=""><text:date text:fixed="false" style:data-style-name="a853">10.5.2013</text:date></text:span><text:span text:style-name="a85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57" draw:name="Zástupný symbol pro obrázek snímku 3">
          <svg:title/>
          <svg:desc/>
        </draw:page-thumbnail>
        <draw:frame draw:id="id10" presentation:style-name="a873" draw:name="Zástupný symbol pro poznámky 4" svg:x="0.75in" svg:y="4.75in" svg:width="6in" svg:height="4.5in" presentation:class="notes" presentation:placeholder="false">
          <draw:text-box>
            <text:p text:style-name="a859" text:class-names="" text:cond-style-name=""><text:span text:style-name="a858" text:class-names="">Klepnutím lze upravit styly předlohy textu.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Druhá úroveň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69" text:class-names="">Pátá úroveň</text:span><text:span text:style-name="a8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76" draw:name="Zástupný symbol pro zápatí 5" svg:x="0in" svg:y="9.49826in" svg:width="3.25in" svg:height="0.5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2" presentation:style-name="a880" draw:name="Zástupný symbol pro číslo snímku 6" svg:x="4.24826in" svg:y="9.49826in" svg:width="3.25in" svg:height="0.5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  </draw:text-box>
          <svg:title/>
          <svg:desc/>
        </draw:frame>
      </presentation:notes>
    </style:master-page>
    <style:master-page style:name="Master2-Motiv-sady-Office" style:page-layout-name="pageLayout1" draw:style-name="a882">
      <draw:frame draw:id="id104" presentation:style-name="a886" draw:name="Zástupný symbol pro nadpis 1" svg:x="0.5in" svg:y="0.30035in" svg:width="9in" svg:height="1.25in" presentation:class="title" presentation:placeholder="false">
        <draw:text-box>
          <text:p text:style-name="a885" text:class-names="" text:cond-style-name=""><text:span text:style-name="a883" text:class-names="">Klepnutím lze upravit styl předlohy nadpisů.</text:span><text:span text:style-name="a884" text:class-names=""/></text:p>
        </draw:text-box>
        <svg:title/>
        <svg:desc/>
      </draw:frame>
      <draw:frame draw:id="id105" presentation:style-name="a903" draw:name="Zástupný symbol pro text 2" svg:x="0.5in" svg:y="1.75in" svg:width="9in" svg:height="4.94965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>Klepnutím lze upravit styly předlohy textu.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Druhá úroveň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899" text:class-names="">Pátá úroveň</text:span><text:span text:style-name="a9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08" draw:name="Zástupný symbol pro datum 3" svg:x="0.5in" svg:y="6.95139in" svg:width="2.33333in" svg:height="0.39931in" presentation:class="date-time" presentation:placeholder="false">
        <draw:text-box>
          <text:p text:style-name="a907" text:class-names="" text:cond-style-name=""><text:span text:style-name="a904" text:class-names=""><text:date text:fixed="false" style:data-style-name="a905">10.5.2013</text:date></text:span><text:span text:style-name="a906" text:class-names=""/></text:p>
        </draw:text-box>
        <svg:title/>
        <svg:desc/>
      </draw:frame>
      <draw:frame draw:id="id107" presentation:style-name="a911" draw:name="Zástupný symbol pro zápatí 4" svg:x="3.41667in" svg:y="6.95139in" svg:width="3.16667in" svg:height="0.39931in" presentation:class="foot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08" presentation:style-name="a915" draw:name="Zástupný symbol pro číslo snímku 5" svg:x="7.16667in" svg:y="6.95139in" svg:width="2.33333in" svg:height="0.39931in" presentation:class="page-number" presentation:placeholder="false">
        <draw:text-box>
          <text:p text:style-name="a914" text:class-names="" text:cond-style-name=""><text:span text:style-name="a912" text:class-names=""><text:page-number style:num-format="1" text:fixed="false">‹#›</text:page-number></text:span><text:span text:style-name="a913" text:class-names=""/></text:p>
        </draw:text-box>
        <svg:title/>
        <svg:desc/>
      </draw:frame>
      <presentation:notes style:page-layout-name="pageLayout2" draw:style-name="a948">
        <draw:frame draw:id="id7" presentation:style-name="a918" draw:name="Zástupný symbol pro záhlaví 1" svg:x="0in" svg:y="0in" svg:width="3.25in" svg:height="0.5in" presentation:class="head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8" presentation:style-name="a923" draw:name="Zástupný symbol pro datum 2" svg:x="4.24826in" svg:y="0in" svg:width="3.25in" svg:height="0.5in" presentation:class="date-time" presentation:placeholder="false">
          <draw:text-box>
            <text:p text:style-name="a922" text:class-names="" text:cond-style-name=""><text:span text:style-name="a919" text:class-names=""><text:date text:fixed="false" style:data-style-name="a920">10.5.2013</text:date></text:span><text:span text:style-name="a92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24" draw:name="Zástupný symbol pro obrázek snímku 3">
          <svg:title/>
          <svg:desc/>
        </draw:page-thumbnail>
        <draw:frame draw:id="id10" presentation:style-name="a940" draw:name="Zástupný symbol pro poznámky 4" svg:x="0.75in" svg:y="4.75in" svg:width="6in" svg:height="4.5in" presentation:class="notes" presentation:placeholder="false">
          <draw:text-box>
            <text:p text:style-name="a926" text:class-names="" text:cond-style-name=""><text:span text:style-name="a925" text:class-names="">Klepnutím lze upravit styly předlohy textu.</text:span></text:p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Druhá úroveň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p text:style-name="a931" text:class-names="" text:cond-style-name=""><text:span text:style-name="a9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p text:style-name="a934" text:class-names="" text:cond-style-name=""><text:span text:style-name="a9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6" text:class-names="">Pátá úroveň</text:span><text:span text:style-name="a9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43" draw:name="Zástupný symbol pro zápatí 5" svg:x="0in" svg:y="9.49826in" svg:width="3.25in" svg:height="0.5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12" presentation:style-name="a947" draw:name="Zástupný symbol pro číslo snímku 6" svg:x="4.24826in" svg:y="9.49826in" svg:width="3.25in" svg:height="0.5in" presentation:class="page-number" presentation:placeholder="false">
          <draw:text-box>
            <text:p text:style-name="a946" text:class-names="" text:cond-style-name=""><text:span text:style-name="a944" text:class-names=""><text:page-number style:num-format="1" text:fixed="false">‹#›</text:page-number></text:span><text:span text:style-name="a945" text:class-names=""/></text:p>
          </draw:text-box>
          <svg:title/>
          <svg:desc/>
        </draw:frame>
      </presentation:notes>
    </style:master-page>
    <style:master-page style:name="Master2-Layout1-title-Úvodní-snímek" style:page-layout-name="pageLayout1" draw:style-name="a949">
      <draw:frame draw:id="id109" presentation:style-name="a953" draw:name="Nadpis 1" svg:x="0.75in" svg:y="2.32986in" svg:width="8.5in" svg:height="1.60764in" presentation:class="title" presentation:placeholder="false">
        <draw:text-box>
          <text:p text:style-name="a952" text:class-names="" text:cond-style-name=""><text:span text:style-name="a950" text:class-names="">Klepnutím lze upravit styl předlohy nadpisů.</text:span><text:span text:style-name="a951" text:class-names=""/></text:p>
        </draw:text-box>
        <svg:title/>
        <svg:desc/>
      </draw:frame>
      <draw:frame draw:id="id110" presentation:style-name="a957" draw:name="Podnadpis 2" svg:x="1.5in" svg:y="4.25in" svg:width="7in" svg:height="1.91667in" presentation:class="subtitle" presentation:placeholder="false">
        <draw:text-box>
          <text:p text:style-name="a956" text:class-names="" text:cond-style-name=""><text:span text:style-name="a954" text:class-names="">Klepnutím lze upravit styl předlohy podnadpisů.</text:span><text:span text:style-name="a955" text:class-names=""/></text:p>
        </draw:text-box>
        <svg:title/>
        <svg:desc/>
      </draw:frame>
      <draw:frame draw:id="id111" presentation:style-name="a962" draw:name="Zástupný symbol pro datum 3" svg:x="0.5in" svg:y="6.95139in" svg:width="2.33333in" svg:height="0.39931in" presentation:class="date-time" presentation:placeholder="false">
        <draw:text-box>
          <text:p text:style-name="a961" text:class-names="" text:cond-style-name=""><text:span text:style-name="a958" text:class-names=""><text:date text:fixed="false" style:data-style-name="a959">10.5.2013</text:date></text:span><text:span text:style-name="a960" text:class-names=""/></text:p>
        </draw:text-box>
        <svg:title/>
        <svg:desc/>
      </draw:frame>
      <draw:frame draw:id="id112" presentation:style-name="a965" draw:name="Zástupný symbol pro zápatí 4" svg:x="3.41667in" svg:y="6.95139in" svg:width="3.16667in" svg:height="0.39931in" presentation:class="footer" presentation:placeholder="false">
        <draw:text-box>
          <text:p text:style-name="a964" text:class-names="" text:cond-style-name=""><text:span text:style-name="a963" text:class-names=""/></text:p>
        </draw:text-box>
        <svg:title/>
        <svg:desc/>
      </draw:frame>
      <draw:frame draw:id="id113" presentation:style-name="a969" draw:name="Zástupný symbol pro číslo snímku 5" svg:x="7.16667in" svg:y="6.95139in" svg:width="2.33333in" svg:height="0.39931in" presentation:class="page-number" presentation:placeholder="false">
        <draw:text-box>
          <text:p text:style-name="a968" text:class-names="" text:cond-style-name=""><text:span text:style-name="a966" text:class-names=""><text:page-number style:num-format="1" text:fixed="false">‹#›</text:page-number></text:span><text:span text:style-name="a967" text:class-names=""/></text:p>
        </draw:text-box>
        <svg:title/>
        <svg:desc/>
      </draw:frame>
      <presentation:notes style:page-layout-name="pageLayout2" draw:style-name="a1002">
        <draw:frame draw:id="id7" presentation:style-name="a972" draw:name="Zástupný symbol pro záhlaví 1" svg:x="0in" svg:y="0in" svg:width="3.25in" svg:height="0.5in" presentation:class="head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8" presentation:style-name="a977" draw:name="Zástupný symbol pro datum 2" svg:x="4.24826in" svg:y="0in" svg:width="3.25in" svg:height="0.5in" presentation:class="date-time" presentation:placeholder="false">
          <draw:text-box>
            <text:p text:style-name="a976" text:class-names="" text:cond-style-name=""><text:span text:style-name="a973" text:class-names=""><text:date text:fixed="false" style:data-style-name="a974">10.5.2013</text:date></text:span><text:span text:style-name="a97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978" draw:name="Zástupný symbol pro obrázek snímku 3">
          <svg:title/>
          <svg:desc/>
        </draw:page-thumbnail>
        <draw:frame draw:id="id10" presentation:style-name="a994" draw:name="Zástupný symbol pro poznámky 4" svg:x="0.75in" svg:y="4.75in" svg:width="6in" svg:height="4.5in" presentation:class="notes" presentation:placeholder="false">
          <draw:text-box>
            <text:p text:style-name="a980" text:class-names="" text:cond-style-name=""><text:span text:style-name="a979" text:class-names="">Klepnutím lze upravit styly předlohy textu.</text:span></text:p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Druhá úroveň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p text:style-name="a985" text:class-names="" text:cond-style-name=""><text:span text:style-name="a98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list text:style-name="a989">
                      <text:list-item>
                        <text:list text:style-name="a989">
                          <text:list-item>
                            <text:p text:style-name="a988" text:class-names="" text:cond-style-name=""><text:span text:style-name="a98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list text:style-name="a993">
                              <text:list-item>
                                <text:p text:style-name="a992" text:class-names="" text:cond-style-name=""><text:span text:style-name="a990" text:class-names="">Pátá úroveň</text:span><text:span text:style-name="a9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97" draw:name="Zástupný symbol pro zápatí 5" svg:x="0in" svg:y="9.49826in" svg:width="3.25in" svg:height="0.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2" presentation:style-name="a1001" draw:name="Zástupný symbol pro číslo snímku 6" svg:x="4.24826in" svg:y="9.49826in" svg:width="3.25in" svg:height="0.5in" presentation:class="page-number" presentation:placeholder="false">
          <draw:text-box>
            <text:p text:style-name="a1000" text:class-names="" text:cond-style-name=""><text:span text:style-name="a998" text:class-names=""><text:page-number style:num-format="1" text:fixed="false">‹#›</text:page-number></text:span><text:span text:style-name="a999" text:class-names=""/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1003">
      <draw:frame draw:id="id114" presentation:style-name="a1007" draw:name="Nadpis 1" svg:x="0.5in" svg:y="0.30035in" svg:width="9in" svg:height="1.25in" presentation:class="title" presentation:placeholder="false">
        <draw:text-box>
          <text:p text:style-name="a1006" text:class-names="" text:cond-style-name=""><text:span text:style-name="a1004" text:class-names="">Klepnutím lze upravit styl předlohy nadpisů.</text:span><text:span text:style-name="a1005" text:class-names=""/></text:p>
        </draw:text-box>
        <svg:title/>
        <svg:desc/>
      </draw:frame>
      <draw:frame draw:id="id115" presentation:style-name="a1024" draw:name="Zástupný symbol pro obsah 2" svg:x="0.5in" svg:y="1.75in" svg:width="9in" svg:height="4.94965in" presentation:class="object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Klepnutím lze upravit styly předlohy textu.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Druhá úroveň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0" text:class-names="">Pátá úroveň</text:span><text:span text:style-name="a10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1029" draw:name="Zástupný symbol pro datum 3" svg:x="0.5in" svg:y="6.95139in" svg:width="2.33333in" svg:height="0.39931in" presentation:class="date-time" presentation:placeholder="false">
        <draw:text-box>
          <text:p text:style-name="a1028" text:class-names="" text:cond-style-name=""><text:span text:style-name="a1025" text:class-names=""><text:date text:fixed="false" style:data-style-name="a1026">10.5.2013</text:date></text:span><text:span text:style-name="a1027" text:class-names=""/></text:p>
        </draw:text-box>
        <svg:title/>
        <svg:desc/>
      </draw:frame>
      <draw:frame draw:id="id117" presentation:style-name="a1032" draw:name="Zástupný symbol pro zápatí 4" svg:x="3.41667in" svg:y="6.95139in" svg:width="3.16667in" svg:height="0.39931in" presentation:class="footer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18" presentation:style-name="a1036" draw:name="Zástupný symbol pro číslo snímku 5" svg:x="7.16667in" svg:y="6.95139in" svg:width="2.33333in" svg:height="0.39931in" presentation:class="page-number" presentation:placeholder="false">
        <draw:text-box>
          <text:p text:style-name="a1035" text:class-names="" text:cond-style-name=""><text:span text:style-name="a1033" text:class-names=""><text:page-number style:num-format="1" text:fixed="false">‹#›</text:page-number></text:span><text:span text:style-name="a1034" text:class-names=""/></text:p>
        </draw:text-box>
        <svg:title/>
        <svg:desc/>
      </draw:frame>
      <presentation:notes style:page-layout-name="pageLayout2" draw:style-name="a1069">
        <draw:frame draw:id="id7" presentation:style-name="a1039" draw:name="Zástupný symbol pro záhlaví 1" svg:x="0in" svg:y="0in" svg:width="3.25in" svg:height="0.5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8" presentation:style-name="a1044" draw:name="Zástupný symbol pro datum 2" svg:x="4.24826in" svg:y="0in" svg:width="3.25in" svg:height="0.5in" presentation:class="date-time" presentation:placeholder="false">
          <draw:text-box>
            <text:p text:style-name="a1043" text:class-names="" text:cond-style-name=""><text:span text:style-name="a1040" text:class-names=""><text:date text:fixed="false" style:data-style-name="a1041">10.5.2013</text:date></text:span><text:span text:style-name="a104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45" draw:name="Zástupný symbol pro obrázek snímku 3">
          <svg:title/>
          <svg:desc/>
        </draw:page-thumbnail>
        <draw:frame draw:id="id10" presentation:style-name="a1061" draw:name="Zástupný symbol pro poznámky 4" svg:x="0.75in" svg:y="4.75in" svg:width="6in" svg:height="4.5in" presentation:class="notes" presentation:placeholder="false">
          <draw:text-box>
            <text:p text:style-name="a1047" text:class-names="" text:cond-style-name=""><text:span text:style-name="a1046" text:class-names="">Klepnutím lze upravit styly předlohy textu.</text:span></text:p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Druhá úroveň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p text:style-name="a1052" text:class-names="" text:cond-style-name=""><text:span text:style-name="a10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p text:style-name="a1055" text:class-names="" text:cond-style-name=""><text:span text:style-name="a10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7" text:class-names="">Pátá úroveň</text:span><text:span text:style-name="a10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64" draw:name="Zástupný symbol pro zápatí 5" svg:x="0in" svg:y="9.49826in" svg:width="3.25in" svg:height="0.5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2" presentation:style-name="a1068" draw:name="Zástupný symbol pro číslo snímku 6" svg:x="4.24826in" svg:y="9.49826in" svg:width="3.25in" svg:height="0.5in" presentation:class="page-number" presentation:placeholder="false">
          <draw:text-box>
            <text:p text:style-name="a1067" text:class-names="" text:cond-style-name=""><text:span text:style-name="a1065" text:class-names=""><text:page-number style:num-format="1" text:fixed="false">‹#›</text:page-number></text:span><text:span text:style-name="a1066" text:class-names=""/></text:p>
          </draw:text-box>
          <svg:title/>
          <svg:desc/>
        </draw:frame>
      </presentation:notes>
    </style:master-page>
    <style:master-page style:name="Master2-Layout3-secHead-Záhlaví-části" style:page-layout-name="pageLayout1" draw:style-name="a1070">
      <draw:frame draw:id="id119" presentation:style-name="a1074" draw:name="Nadpis 1" svg:x="0.78993in" svg:y="4.81944in" svg:width="8.5in" svg:height="1.48958in" presentation:class="title" presentation:placeholder="false">
        <draw:text-box>
          <text:p text:style-name="a1073" text:class-names="" text:cond-style-name=""><text:span text:style-name="a1071" text:class-names="">Klepnutím lze upravit styl předlohy nadpisů.</text:span><text:span text:style-name="a1072" text:class-names=""/></text:p>
        </draw:text-box>
        <svg:title/>
        <svg:desc/>
      </draw:frame>
      <draw:frame draw:id="id120" presentation:style-name="a1078" draw:name="Zástupný symbol pro text 2" svg:x="0.78993in" svg:y="3.17882in" svg:width="8.5in" svg:height="1.64062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Klepnutím lze upravit styly předlohy textu.</text:span></text:p>
            </text:list-item>
          </text:list>
        </draw:text-box>
        <svg:title/>
        <svg:desc/>
      </draw:frame>
      <draw:frame draw:id="id121" presentation:style-name="a1083" draw:name="Zástupný symbol pro datum 3" svg:x="0.5in" svg:y="6.95139in" svg:width="2.33333in" svg:height="0.39931in" presentation:class="date-time" presentation:placeholder="false">
        <draw:text-box>
          <text:p text:style-name="a1082" text:class-names="" text:cond-style-name=""><text:span text:style-name="a1079" text:class-names=""><text:date text:fixed="false" style:data-style-name="a1080">10.5.2013</text:date></text:span><text:span text:style-name="a1081" text:class-names=""/></text:p>
        </draw:text-box>
        <svg:title/>
        <svg:desc/>
      </draw:frame>
      <draw:frame draw:id="id122" presentation:style-name="a1086" draw:name="Zástupný symbol pro zápatí 4" svg:x="3.41667in" svg:y="6.95139in" svg:width="3.16667in" svg:height="0.39931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23" presentation:style-name="a1090" draw:name="Zástupný symbol pro číslo snímku 5" svg:x="7.16667in" svg:y="6.95139in" svg:width="2.33333in" svg:height="0.39931in" presentation:class="page-number" presentation:placeholder="false">
        <draw:text-box>
          <text:p text:style-name="a1089" text:class-names="" text:cond-style-name=""><text:span text:style-name="a1087" text:class-names=""><text:page-number style:num-format="1" text:fixed="false">‹#›</text:page-number></text:span><text:span text:style-name="a1088" text:class-names=""/></text:p>
        </draw:text-box>
        <svg:title/>
        <svg:desc/>
      </draw:frame>
      <presentation:notes style:page-layout-name="pageLayout2" draw:style-name="a1123">
        <draw:frame draw:id="id7" presentation:style-name="a1093" draw:name="Zástupný symbol pro záhlaví 1" svg:x="0in" svg:y="0in" svg:width="3.25in" svg:height="0.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8" draw:name="Zástupný symbol pro datum 2" svg:x="4.24826in" svg:y="0in" svg:width="3.25in" svg:height="0.5in" presentation:class="date-time" presentation:placeholder="false">
          <draw:text-box>
            <text:p text:style-name="a1097" text:class-names="" text:cond-style-name=""><text:span text:style-name="a1094" text:class-names=""><text:date text:fixed="false" style:data-style-name="a1095">10.5.2013</text:date></text:span><text:span text:style-name="a109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99" draw:name="Zástupný symbol pro obrázek snímku 3">
          <svg:title/>
          <svg:desc/>
        </draw:page-thumbnail>
        <draw:frame draw:id="id10" presentation:style-name="a1115" draw:name="Zástupný symbol pro poznámky 4" svg:x="0.75in" svg:y="4.75in" svg:width="6in" svg:height="4.5in" presentation:class="notes" presentation:placeholder="false">
          <draw:text-box>
            <text:p text:style-name="a1101" text:class-names="" text:cond-style-name=""><text:span text:style-name="a1100" text:class-names="">Klepnutím lze upravit styly předlohy textu.</text:span></text:p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Druhá úroveň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p text:style-name="a1106" text:class-names="" text:cond-style-name=""><text:span text:style-name="a11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list text:style-name="a1110">
                          <text:list-item>
                            <text:p text:style-name="a1109" text:class-names="" text:cond-style-name=""><text:span text:style-name="a11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list text:style-name="a1114">
                          <text:list-item>
                            <text:list text:style-name="a1114">
                              <text:list-item>
                                <text:p text:style-name="a1113" text:class-names="" text:cond-style-name=""><text:span text:style-name="a1111" text:class-names="">Pátá úroveň</text:span><text:span text:style-name="a1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18" draw:name="Zástupný symbol pro zápatí 5" svg:x="0in" svg:y="9.49826in" svg:width="3.25in" svg:height="0.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2" presentation:style-name="a1122" draw:name="Zástupný symbol pro číslo snímku 6" svg:x="4.24826in" svg:y="9.49826in" svg:width="3.25in" svg:height="0.5in" presentation:class="page-number" presentation:placeholder="false">
          <draw:text-box>
            <text:p text:style-name="a1121" text:class-names="" text:cond-style-name=""><text:span text:style-name="a1119" text:class-names=""><text:page-number style:num-format="1" text:fixed="false">‹#›</text:page-number></text:span><text:span text:style-name="a1120" text:class-names=""/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1124">
      <draw:frame draw:id="id124" presentation:style-name="a1128" draw:name="Nadpis 1" svg:x="0.5in" svg:y="0.30035in" svg:width="9in" svg:height="1.25in" presentation:class="title" presentation:placeholder="false">
        <draw:text-box>
          <text:p text:style-name="a1127" text:class-names="" text:cond-style-name=""><text:span text:style-name="a1125" text:class-names="">Klepnutím lze upravit styl předlohy nadpisů.</text:span><text:span text:style-name="a1126" text:class-names=""/></text:p>
        </draw:text-box>
        <svg:title/>
        <svg:desc/>
      </draw:frame>
      <draw:frame draw:id="id125" presentation:style-name="a1145" draw:name="Zástupný symbol pro obsah 2" svg:x="0.5in" svg:y="1.75in" svg:width="4.41667in" svg:height="4.94965in" presentation:class="object" presentation:placeholder="false">
        <draw:text-box>
          <text:list text:style-name="a1131">
            <text:list-item>
              <text:p text:style-name="a1130" text:class-names="" text:cond-style-name=""><text:span text:style-name="a1129" text:class-names="">Klepnutím lze upravit styly předlohy textu.</text:span></text:p>
            </text:list-item>
          </text:list>
          <text:list text:style-name="a1134">
            <text:list-item>
              <text:list text:style-name="a1134">
                <text:list-item>
                  <text:p text:style-name="a1133" text:class-names="" text:cond-style-name=""><text:span text:style-name="a1132" text:class-names="">Druhá úroveň</text:span></text:p>
                </text:list-item>
              </text:list>
            </text:list-item>
          </text:list>
          <text:list text:style-name="a1137">
            <text:list-item>
              <text:list text:style-name="a1137">
                <text:list-item>
                  <text:list text:style-name="a1137">
                    <text:list-item>
                      <text:p text:style-name="a1136" text:class-names="" text:cond-style-name=""><text:span text:style-name="a11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list text:style-name="a1140">
                        <text:list-item>
                          <text:p text:style-name="a1139" text:class-names="" text:cond-style-name=""><text:span text:style-name="a11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list text:style-name="a1144">
                            <text:list-item>
                              <text:p text:style-name="a1143" text:class-names="" text:cond-style-name=""><text:span text:style-name="a1141" text:class-names="">Pátá úroveň</text:span><text:span text:style-name="a1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1162" draw:name="Zástupný symbol pro obsah 3" svg:x="5.08333in" svg:y="1.75in" svg:width="4.41667in" svg:height="4.94965in" presentation:class="object" presentation:placeholder="false">
        <draw:text-box>
          <text:list text:style-name="a1148">
            <text:list-item>
              <text:p text:style-name="a1147" text:class-names="" text:cond-style-name=""><text:span text:style-name="a1146" text:class-names="">Klepnutím lze upravit styly předlohy textu.</text:span></text:p>
            </text:list-item>
          </text:list>
          <text:list text:style-name="a1151">
            <text:list-item>
              <text:list text:style-name="a1151">
                <text:list-item>
                  <text:p text:style-name="a1150" text:class-names="" text:cond-style-name=""><text:span text:style-name="a1149" text:class-names="">Druhá úroveň</text:span></text:p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p text:style-name="a1153" text:class-names="" text:cond-style-name=""><text:span text:style-name="a11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list text:style-name="a1157">
                    <text:list-item>
                      <text:list text:style-name="a1157">
                        <text:list-item>
                          <text:p text:style-name="a1156" text:class-names="" text:cond-style-name=""><text:span text:style-name="a11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list text:style-name="a1161">
                            <text:list-item>
                              <text:p text:style-name="a1160" text:class-names="" text:cond-style-name=""><text:span text:style-name="a1158" text:class-names="">Pátá úroveň</text:span><text:span text:style-name="a1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167" draw:name="Zástupný symbol pro datum 4" svg:x="0.5in" svg:y="6.95139in" svg:width="2.33333in" svg:height="0.39931in" presentation:class="date-time" presentation:placeholder="false">
        <draw:text-box>
          <text:p text:style-name="a1166" text:class-names="" text:cond-style-name=""><text:span text:style-name="a1163" text:class-names=""><text:date text:fixed="false" style:data-style-name="a1164">10.5.2013</text:date></text:span><text:span text:style-name="a1165" text:class-names=""/></text:p>
        </draw:text-box>
        <svg:title/>
        <svg:desc/>
      </draw:frame>
      <draw:frame draw:id="id128" presentation:style-name="a1170" draw:name="Zástupný symbol pro zápatí 5" svg:x="3.41667in" svg:y="6.95139in" svg:width="3.16667in" svg:height="0.39931in" presentation:class="footer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129" presentation:style-name="a1174" draw:name="Zástupný symbol pro číslo snímku 6" svg:x="7.16667in" svg:y="6.95139in" svg:width="2.33333in" svg:height="0.39931in" presentation:class="page-number" presentation:placeholder="false">
        <draw:text-box>
          <text:p text:style-name="a1173" text:class-names="" text:cond-style-name=""><text:span text:style-name="a1171" text:class-names=""><text:page-number style:num-format="1" text:fixed="false">‹#›</text:page-number></text:span><text:span text:style-name="a1172" text:class-names=""/></text:p>
        </draw:text-box>
        <svg:title/>
        <svg:desc/>
      </draw:frame>
      <presentation:notes style:page-layout-name="pageLayout2" draw:style-name="a1207">
        <draw:frame draw:id="id7" presentation:style-name="a1177" draw:name="Zástupný symbol pro záhlaví 1" svg:x="0in" svg:y="0in" svg:width="3.25in" svg:height="0.5in" presentation:class="header" presentation:placeholder="false">
          <draw:text-box>
            <text:p text:style-name="a1176" text:class-names="" text:cond-style-name=""><text:span text:style-name="a1175" text:class-names=""/></text:p>
          </draw:text-box>
          <svg:title/>
          <svg:desc/>
        </draw:frame>
        <draw:frame draw:id="id8" presentation:style-name="a1182" draw:name="Zástupný symbol pro datum 2" svg:x="4.24826in" svg:y="0in" svg:width="3.25in" svg:height="0.5in" presentation:class="date-time" presentation:placeholder="false">
          <draw:text-box>
            <text:p text:style-name="a1181" text:class-names="" text:cond-style-name=""><text:span text:style-name="a1178" text:class-names=""><text:date text:fixed="false" style:data-style-name="a1179">10.5.2013</text:date></text:span><text:span text:style-name="a118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183" draw:name="Zástupný symbol pro obrázek snímku 3">
          <svg:title/>
          <svg:desc/>
        </draw:page-thumbnail>
        <draw:frame draw:id="id10" presentation:style-name="a1199" draw:name="Zástupný symbol pro poznámky 4" svg:x="0.75in" svg:y="4.75in" svg:width="6in" svg:height="4.5in" presentation:class="notes" presentation:placeholder="false">
          <draw:text-box>
            <text:p text:style-name="a1185" text:class-names="" text:cond-style-name=""><text:span text:style-name="a1184" text:class-names="">Klepnutím lze upravit styly předlohy textu.</text:span></text:p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Druhá úroveň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list text:style-name="a1191">
                      <text:list-item>
                        <text:p text:style-name="a1190" text:class-names="" text:cond-style-name=""><text:span text:style-name="a11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list text:style-name="a1194">
                      <text:list-item>
                        <text:list text:style-name="a1194">
                          <text:list-item>
                            <text:p text:style-name="a1193" text:class-names="" text:cond-style-name=""><text:span text:style-name="a11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list text:style-name="a1198">
                          <text:list-item>
                            <text:list text:style-name="a1198">
                              <text:list-item>
                                <text:p text:style-name="a1197" text:class-names="" text:cond-style-name=""><text:span text:style-name="a1195" text:class-names="">Pátá úroveň</text:span><text:span text:style-name="a11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02" draw:name="Zástupný symbol pro zápatí 5" svg:x="0in" svg:y="9.49826in" svg:width="3.25in" svg:height="0.5in" presentation:class="foot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2" presentation:style-name="a1206" draw:name="Zástupný symbol pro číslo snímku 6" svg:x="4.24826in" svg:y="9.49826in" svg:width="3.25in" svg:height="0.5in" presentation:class="page-number" presentation:placeholder="false">
          <draw:text-box>
            <text:p text:style-name="a1205" text:class-names="" text:cond-style-name=""><text:span text:style-name="a1203" text:class-names=""><text:page-number style:num-format="1" text:fixed="false">‹#›</text:page-number></text:span><text:span text:style-name="a1204" text:class-names=""/></text:p>
          </draw:text-box>
          <svg:title/>
          <svg:desc/>
        </draw:frame>
      </presentation:notes>
    </style:master-page>
    <style:master-page style:name="Master2-Layout5-twoTxTwoObj-Porovnání" style:page-layout-name="pageLayout1" draw:style-name="a1208">
      <draw:frame draw:id="id130" presentation:style-name="a1212" draw:name="Nadpis 1" svg:x="0.5in" svg:y="0.30035in" svg:width="9in" svg:height="1.25in" presentation:class="title" presentation:placeholder="false">
        <draw:text-box>
          <text:p text:style-name="a1211" text:class-names="" text:cond-style-name=""><text:span text:style-name="a1209" text:class-names="">Klepnutím lze upravit styl předlohy nadpisů.</text:span><text:span text:style-name="a1210" text:class-names=""/></text:p>
        </draw:text-box>
        <svg:title/>
        <svg:desc/>
      </draw:frame>
      <draw:frame draw:id="id131" presentation:style-name="a1216" draw:name="Zástupný symbol pro text 2" svg:x="0.5in" svg:y="1.67882in" svg:width="4.4184in" svg:height="0.69965in" presentation:class="outline" presentation:placeholder="false">
        <draw:text-box>
          <text:list text:style-name="a1215">
            <text:list-item>
              <text:p text:style-name="a1214" text:class-names="" text:cond-style-name=""><text:span text:style-name="a1213" text:class-names="">Klepnutím lze upravit styly předlohy textu.</text:span></text:p>
            </text:list-item>
          </text:list>
        </draw:text-box>
        <svg:title/>
        <svg:desc/>
      </draw:frame>
      <draw:frame draw:id="id132" presentation:style-name="a1233" draw:name="Zástupný symbol pro obsah 3" svg:x="0.5in" svg:y="2.37847in" svg:width="4.4184in" svg:height="4.32118in" presentation:class="object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Klepnutím lze upravit styly předlohy textu.</text:span></text:p>
            </text:list-item>
          </text:list>
          <text:list text:style-name="a1222">
            <text:list-item>
              <text:list text:style-name="a1222">
                <text:list-item>
                  <text:p text:style-name="a1221" text:class-names="" text:cond-style-name=""><text:span text:style-name="a1220" text:class-names="">Druhá úroveň</text:span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p text:style-name="a1224" text:class-names="" text:cond-style-name=""><text:span text:style-name="a12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p text:style-name="a1227" text:class-names="" text:cond-style-name=""><text:span text:style-name="a12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list text:style-name="a1232">
                        <text:list-item>
                          <text:list text:style-name="a1232">
                            <text:list-item>
                              <text:p text:style-name="a1231" text:class-names="" text:cond-style-name=""><text:span text:style-name="a1229" text:class-names="">Pátá úroveň</text:span><text:span text:style-name="a1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237" draw:name="Zástupný symbol pro text 4" svg:x="5.07986in" svg:y="1.67882in" svg:width="4.42014in" svg:height="0.69965in" presentation:class="outline" presentation:placeholder="false">
        <draw:text-box>
          <text:list text:style-name="a1236">
            <text:list-item>
              <text:p text:style-name="a1235" text:class-names="" text:cond-style-name=""><text:span text:style-name="a1234" text:class-names="">Klepnutím lze upravit styly předlohy textu.</text:span></text:p>
            </text:list-item>
          </text:list>
        </draw:text-box>
        <svg:title/>
        <svg:desc/>
      </draw:frame>
      <draw:frame draw:id="id134" presentation:style-name="a1254" draw:name="Zástupný symbol pro obsah 5" svg:x="5.07986in" svg:y="2.37847in" svg:width="4.42014in" svg:height="4.32118in" presentation:class="object" presentation:placeholder="false">
        <draw:text-box>
          <text:list text:style-name="a1240">
            <text:list-item>
              <text:p text:style-name="a1239" text:class-names="" text:cond-style-name=""><text:span text:style-name="a1238" text:class-names="">Klepnutím lze upravit styly předlohy textu.</text:span></text:p>
            </text:list-item>
          </text:list>
          <text:list text:style-name="a1243">
            <text:list-item>
              <text:list text:style-name="a1243">
                <text:list-item>
                  <text:p text:style-name="a1242" text:class-names="" text:cond-style-name=""><text:span text:style-name="a1241" text:class-names="">Druhá úroveň</text:span></text:p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p text:style-name="a1245" text:class-names="" text:cond-style-name=""><text:span text:style-name="a124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list text:style-name="a1249">
                        <text:list-item>
                          <text:p text:style-name="a1248" text:class-names="" text:cond-style-name=""><text:span text:style-name="a124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list text:style-name="a1253">
                        <text:list-item>
                          <text:list text:style-name="a1253">
                            <text:list-item>
                              <text:p text:style-name="a1252" text:class-names="" text:cond-style-name=""><text:span text:style-name="a1250" text:class-names="">Pátá úroveň</text:span><text:span text:style-name="a1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259" draw:name="Zástupný symbol pro datum 6" svg:x="0.5in" svg:y="6.95139in" svg:width="2.33333in" svg:height="0.39931in" presentation:class="date-time" presentation:placeholder="false">
        <draw:text-box>
          <text:p text:style-name="a1258" text:class-names="" text:cond-style-name=""><text:span text:style-name="a1255" text:class-names=""><text:date text:fixed="false" style:data-style-name="a1256">10.5.2013</text:date></text:span><text:span text:style-name="a1257" text:class-names=""/></text:p>
        </draw:text-box>
        <svg:title/>
        <svg:desc/>
      </draw:frame>
      <draw:frame draw:id="id136" presentation:style-name="a1262" draw:name="Zástupný symbol pro zápatí 7" svg:x="3.41667in" svg:y="6.95139in" svg:width="3.16667in" svg:height="0.39931in" presentation:class="footer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137" presentation:style-name="a1266" draw:name="Zástupný symbol pro číslo snímku 8" svg:x="7.16667in" svg:y="6.95139in" svg:width="2.33333in" svg:height="0.39931in" presentation:class="page-number" presentation:placeholder="false">
        <draw:text-box>
          <text:p text:style-name="a1265" text:class-names="" text:cond-style-name=""><text:span text:style-name="a1263" text:class-names=""><text:page-number style:num-format="1" text:fixed="false">‹#›</text:page-number></text:span><text:span text:style-name="a1264" text:class-names=""/></text:p>
        </draw:text-box>
        <svg:title/>
        <svg:desc/>
      </draw:frame>
      <presentation:notes style:page-layout-name="pageLayout2" draw:style-name="a1299">
        <draw:frame draw:id="id7" presentation:style-name="a1269" draw:name="Zástupný symbol pro záhlaví 1" svg:x="0in" svg:y="0in" svg:width="3.25in" svg:height="0.5in" presentation:class="header" presentation:placeholder="false">
          <draw:text-box>
            <text:p text:style-name="a1268" text:class-names="" text:cond-style-name=""><text:span text:style-name="a1267" text:class-names=""/></text:p>
          </draw:text-box>
          <svg:title/>
          <svg:desc/>
        </draw:frame>
        <draw:frame draw:id="id8" presentation:style-name="a1274" draw:name="Zástupný symbol pro datum 2" svg:x="4.24826in" svg:y="0in" svg:width="3.25in" svg:height="0.5in" presentation:class="date-time" presentation:placeholder="false">
          <draw:text-box>
            <text:p text:style-name="a1273" text:class-names="" text:cond-style-name=""><text:span text:style-name="a1270" text:class-names=""><text:date text:fixed="false" style:data-style-name="a1271">10.5.2013</text:date></text:span><text:span text:style-name="a127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275" draw:name="Zástupný symbol pro obrázek snímku 3">
          <svg:title/>
          <svg:desc/>
        </draw:page-thumbnail>
        <draw:frame draw:id="id10" presentation:style-name="a1291" draw:name="Zástupný symbol pro poznámky 4" svg:x="0.75in" svg:y="4.75in" svg:width="6in" svg:height="4.5in" presentation:class="notes" presentation:placeholder="false">
          <draw:text-box>
            <text:p text:style-name="a1277" text:class-names="" text:cond-style-name=""><text:span text:style-name="a1276" text:class-names="">Klepnutím lze upravit styly předlohy textu.</text:span></text:p>
            <text:list text:style-name="a1280">
              <text:list-item>
                <text:list text:style-name="a1280">
                  <text:list-item>
                    <text:p text:style-name="a1279" text:class-names="" text:cond-style-name=""><text:span text:style-name="a1278" text:class-names="">Druhá úroveň</text:span></text:p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p text:style-name="a1282" text:class-names="" text:cond-style-name=""><text:span text:style-name="a128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list text:style-name="a1286">
                      <text:list-item>
                        <text:list text:style-name="a1286">
                          <text:list-item>
                            <text:p text:style-name="a1285" text:class-names="" text:cond-style-name=""><text:span text:style-name="a128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list text:style-name="a1290">
                          <text:list-item>
                            <text:list text:style-name="a1290">
                              <text:list-item>
                                <text:p text:style-name="a1289" text:class-names="" text:cond-style-name=""><text:span text:style-name="a1287" text:class-names="">Pátá úroveň</text:span><text:span text:style-name="a12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4" draw:name="Zástupný symbol pro zápatí 5" svg:x="0in" svg:y="9.49826in" svg:width="3.25in" svg:height="0.5in" presentation:class="foot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2" presentation:style-name="a1298" draw:name="Zástupný symbol pro číslo snímku 6" svg:x="4.24826in" svg:y="9.49826in" svg:width="3.25in" svg:height="0.5in" presentation:class="page-number" presentation:placeholder="false">
          <draw:text-box>
            <text:p text:style-name="a1297" text:class-names="" text:cond-style-name=""><text:span text:style-name="a1295" text:class-names=""><text:page-number style:num-format="1" text:fixed="false">‹#›</text:page-number></text:span><text:span text:style-name="a1296" text:class-names=""/></text:p>
          </draw:text-box>
          <svg:title/>
          <svg:desc/>
        </draw:frame>
      </presentation:notes>
    </style:master-page>
    <style:master-page style:name="Master2-Layout6-titleOnly-Pouze-nadpis" style:page-layout-name="pageLayout1" draw:style-name="a1300">
      <draw:frame draw:id="id138" presentation:style-name="a1304" draw:name="Nadpis 1" svg:x="0.5in" svg:y="0.30035in" svg:width="9in" svg:height="1.25in" presentation:class="title" presentation:placeholder="false">
        <draw:text-box>
          <text:p text:style-name="a1303" text:class-names="" text:cond-style-name=""><text:span text:style-name="a1301" text:class-names="">Klepnutím lze upravit styl předlohy nadpisů.</text:span><text:span text:style-name="a1302" text:class-names=""/></text:p>
        </draw:text-box>
        <svg:title/>
        <svg:desc/>
      </draw:frame>
      <draw:frame draw:id="id139" presentation:style-name="a1309" draw:name="Zástupný symbol pro datum 2" svg:x="0.5in" svg:y="6.95139in" svg:width="2.33333in" svg:height="0.39931in" presentation:class="date-time" presentation:placeholder="false">
        <draw:text-box>
          <text:p text:style-name="a1308" text:class-names="" text:cond-style-name=""><text:span text:style-name="a1305" text:class-names=""><text:date text:fixed="false" style:data-style-name="a1306">10.5.2013</text:date></text:span><text:span text:style-name="a1307" text:class-names=""/></text:p>
        </draw:text-box>
        <svg:title/>
        <svg:desc/>
      </draw:frame>
      <draw:frame draw:id="id140" presentation:style-name="a1312" draw:name="Zástupný symbol pro zápatí 3" svg:x="3.41667in" svg:y="6.95139in" svg:width="3.16667in" svg:height="0.39931in" presentation:class="footer" presentation:placeholder="false">
        <draw:text-box>
          <text:p text:style-name="a1311" text:class-names="" text:cond-style-name=""><text:span text:style-name="a1310" text:class-names=""/></text:p>
        </draw:text-box>
        <svg:title/>
        <svg:desc/>
      </draw:frame>
      <draw:frame draw:id="id141" presentation:style-name="a1316" draw:name="Zástupný symbol pro číslo snímku 4" svg:x="7.16667in" svg:y="6.95139in" svg:width="2.33333in" svg:height="0.39931in" presentation:class="page-number" presentation:placeholder="false">
        <draw:text-box>
          <text:p text:style-name="a1315" text:class-names="" text:cond-style-name=""><text:span text:style-name="a1313" text:class-names=""><text:page-number style:num-format="1" text:fixed="false">‹#›</text:page-number></text:span><text:span text:style-name="a1314" text:class-names=""/></text:p>
        </draw:text-box>
        <svg:title/>
        <svg:desc/>
      </draw:frame>
      <presentation:notes style:page-layout-name="pageLayout2" draw:style-name="a1349">
        <draw:frame draw:id="id7" presentation:style-name="a1319" draw:name="Zástupný symbol pro záhlaví 1" svg:x="0in" svg:y="0in" svg:width="3.25in" svg:height="0.5in" presentation:class="header" presentation:placeholder="false">
          <draw:text-box>
            <text:p text:style-name="a1318" text:class-names="" text:cond-style-name=""><text:span text:style-name="a1317" text:class-names=""/></text:p>
          </draw:text-box>
          <svg:title/>
          <svg:desc/>
        </draw:frame>
        <draw:frame draw:id="id8" presentation:style-name="a1324" draw:name="Zástupný symbol pro datum 2" svg:x="4.24826in" svg:y="0in" svg:width="3.25in" svg:height="0.5in" presentation:class="date-time" presentation:placeholder="false">
          <draw:text-box>
            <text:p text:style-name="a1323" text:class-names="" text:cond-style-name=""><text:span text:style-name="a1320" text:class-names=""><text:date text:fixed="false" style:data-style-name="a1321">10.5.2013</text:date></text:span><text:span text:style-name="a132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325" draw:name="Zástupný symbol pro obrázek snímku 3">
          <svg:title/>
          <svg:desc/>
        </draw:page-thumbnail>
        <draw:frame draw:id="id10" presentation:style-name="a1341" draw:name="Zástupný symbol pro poznámky 4" svg:x="0.75in" svg:y="4.75in" svg:width="6in" svg:height="4.5in" presentation:class="notes" presentation:placeholder="false">
          <draw:text-box>
            <text:p text:style-name="a1327" text:class-names="" text:cond-style-name=""><text:span text:style-name="a1326" text:class-names="">Klepnutím lze upravit styly předlohy textu.</text:span></text:p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Druhá úroveň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p text:style-name="a1332" text:class-names="" text:cond-style-name=""><text:span text:style-name="a133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p text:style-name="a1335" text:class-names="" text:cond-style-name=""><text:span text:style-name="a133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list text:style-name="a1340">
                          <text:list-item>
                            <text:list text:style-name="a1340">
                              <text:list-item>
                                <text:p text:style-name="a1339" text:class-names="" text:cond-style-name=""><text:span text:style-name="a1337" text:class-names="">Pátá úroveň</text:span><text:span text:style-name="a13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44" draw:name="Zástupný symbol pro zápatí 5" svg:x="0in" svg:y="9.49826in" svg:width="3.25in" svg:height="0.5in" presentation:class="foot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12" presentation:style-name="a1348" draw:name="Zástupný symbol pro číslo snímku 6" svg:x="4.24826in" svg:y="9.49826in" svg:width="3.25in" svg:height="0.5in" presentation:class="page-number" presentation:placeholder="false">
          <draw:text-box>
            <text:p text:style-name="a1347" text:class-names="" text:cond-style-name=""><text:span text:style-name="a1345" text:class-names=""><text:page-number style:num-format="1" text:fixed="false">‹#›</text:page-number></text:span><text:span text:style-name="a1346" text:class-names=""/></text:p>
          </draw:text-box>
          <svg:title/>
          <svg:desc/>
        </draw:frame>
      </presentation:notes>
    </style:master-page>
    <style:master-page style:name="Master2-Layout7-blank-Prázdný" style:page-layout-name="pageLayout1" draw:style-name="a1350">
      <draw:frame draw:id="id142" presentation:style-name="a1355" draw:name="Zástupný symbol pro datum 1" svg:x="0.5in" svg:y="6.95139in" svg:width="2.33333in" svg:height="0.39931in" presentation:class="date-time" presentation:placeholder="false">
        <draw:text-box>
          <text:p text:style-name="a1354" text:class-names="" text:cond-style-name=""><text:span text:style-name="a1351" text:class-names=""><text:date text:fixed="false" style:data-style-name="a1352">10.5.2013</text:date></text:span><text:span text:style-name="a1353" text:class-names=""/></text:p>
        </draw:text-box>
        <svg:title/>
        <svg:desc/>
      </draw:frame>
      <draw:frame draw:id="id143" presentation:style-name="a1358" draw:name="Zástupný symbol pro zápatí 2" svg:x="3.41667in" svg:y="6.95139in" svg:width="3.16667in" svg:height="0.39931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title/>
        <svg:desc/>
      </draw:frame>
      <draw:frame draw:id="id144" presentation:style-name="a1362" draw:name="Zástupný symbol pro číslo snímku 3" svg:x="7.16667in" svg:y="6.95139in" svg:width="2.33333in" svg:height="0.39931in" presentation:class="page-number" presentation:placeholder="false">
        <draw:text-box>
          <text:p text:style-name="a1361" text:class-names="" text:cond-style-name=""><text:span text:style-name="a1359" text:class-names=""><text:page-number style:num-format="1" text:fixed="false">‹#›</text:page-number></text:span><text:span text:style-name="a1360" text:class-names=""/></text:p>
        </draw:text-box>
        <svg:title/>
        <svg:desc/>
      </draw:frame>
      <presentation:notes style:page-layout-name="pageLayout2" draw:style-name="a1395">
        <draw:frame draw:id="id7" presentation:style-name="a1365" draw:name="Zástupný symbol pro záhlaví 1" svg:x="0in" svg:y="0in" svg:width="3.25in" svg:height="0.5in" presentation:class="header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8" presentation:style-name="a1370" draw:name="Zástupný symbol pro datum 2" svg:x="4.24826in" svg:y="0in" svg:width="3.25in" svg:height="0.5in" presentation:class="date-time" presentation:placeholder="false">
          <draw:text-box>
            <text:p text:style-name="a1369" text:class-names="" text:cond-style-name=""><text:span text:style-name="a1366" text:class-names=""><text:date text:fixed="false" style:data-style-name="a1367">10.5.2013</text:date></text:span><text:span text:style-name="a136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371" draw:name="Zástupný symbol pro obrázek snímku 3">
          <svg:title/>
          <svg:desc/>
        </draw:page-thumbnail>
        <draw:frame draw:id="id10" presentation:style-name="a1387" draw:name="Zástupný symbol pro poznámky 4" svg:x="0.75in" svg:y="4.75in" svg:width="6in" svg:height="4.5in" presentation:class="notes" presentation:placeholder="false">
          <draw:text-box>
            <text:p text:style-name="a1373" text:class-names="" text:cond-style-name=""><text:span text:style-name="a1372" text:class-names="">Klepnutím lze upravit styly předlohy textu.</text:span></text:p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>Druhá úroveň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p text:style-name="a1378" text:class-names="" text:cond-style-name=""><text:span text:style-name="a13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list text:style-name="a1382">
                          <text:list-item>
                            <text:p text:style-name="a1381" text:class-names="" text:cond-style-name=""><text:span text:style-name="a13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list text:style-name="a1386">
                              <text:list-item>
                                <text:p text:style-name="a1385" text:class-names="" text:cond-style-name=""><text:span text:style-name="a1383" text:class-names="">Pátá úroveň</text:span><text:span text:style-name="a13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90" draw:name="Zástupný symbol pro zápatí 5" svg:x="0in" svg:y="9.49826in" svg:width="3.25in" svg:height="0.5in" presentation:class="foot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2" presentation:style-name="a1394" draw:name="Zástupný symbol pro číslo snímku 6" svg:x="4.24826in" svg:y="9.49826in" svg:width="3.25in" svg:height="0.5in" presentation:class="page-number" presentation:placeholder="false">
          <draw:text-box>
            <text:p text:style-name="a1393" text:class-names="" text:cond-style-name=""><text:span text:style-name="a1391" text:class-names=""><text:page-number style:num-format="1" text:fixed="false">‹#›</text:page-number></text:span><text:span text:style-name="a1392" text:class-names=""/></text:p>
          </draw:text-box>
          <svg:title/>
          <svg:desc/>
        </draw:frame>
      </presentation:notes>
    </style:master-page>
    <style:master-page style:name="Master2-Layout8-objTx-Obsah-s-titulkem" style:page-layout-name="pageLayout1" draw:style-name="a1396">
      <draw:frame draw:id="id145" presentation:style-name="a1400" draw:name="Nadpis 1" svg:x="0.5in" svg:y="0.29861in" svg:width="3.28993in" svg:height="1.27083in" presentation:class="title" presentation:placeholder="false">
        <draw:text-box>
          <text:p text:style-name="a1399" text:class-names="" text:cond-style-name=""><text:span text:style-name="a1397" text:class-names="">Klepnutím lze upravit styl předlohy nadpisů.</text:span><text:span text:style-name="a1398" text:class-names=""/></text:p>
        </draw:text-box>
        <svg:title/>
        <svg:desc/>
      </draw:frame>
      <draw:frame draw:id="id146" presentation:style-name="a1417" draw:name="Zástupný symbol pro obsah 2" svg:x="3.90972in" svg:y="0.29861in" svg:width="5.59028in" svg:height="6.40104in" presentation:class="object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Klepnutím lze upravit styly předlohy textu.</text:span></text:p>
            </text:list-item>
          </text:list>
          <text:list text:style-name="a1406">
            <text:list-item>
              <text:list text:style-name="a1406">
                <text:list-item>
                  <text:p text:style-name="a1405" text:class-names="" text:cond-style-name=""><text:span text:style-name="a1404" text:class-names="">Druhá úroveň</text:span></text:p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p text:style-name="a1408" text:class-names="" text:cond-style-name=""><text:span text:style-name="a14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12">
            <text:list-item>
              <text:list text:style-name="a1412">
                <text:list-item>
                  <text:list text:style-name="a1412">
                    <text:list-item>
                      <text:list text:style-name="a1412">
                        <text:list-item>
                          <text:p text:style-name="a1411" text:class-names="" text:cond-style-name=""><text:span text:style-name="a14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list text:style-name="a1416">
                            <text:list-item>
                              <text:p text:style-name="a1415" text:class-names="" text:cond-style-name=""><text:span text:style-name="a1413" text:class-names="">Pátá úroveň</text:span><text:span text:style-name="a1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421" draw:name="Zástupný symbol pro text 3" svg:x="0.5in" svg:y="1.56944in" svg:width="3.28993in" svg:height="5.13021in" presentation:class="outline" presentation:placeholder="false">
        <draw:text-box>
          <text:list text:style-name="a1420">
            <text:list-item>
              <text:p text:style-name="a1419" text:class-names="" text:cond-style-name=""><text:span text:style-name="a1418" text:class-names="">Klepnutím lze upravit styly předlohy textu.</text:span></text:p>
            </text:list-item>
          </text:list>
        </draw:text-box>
        <svg:title/>
        <svg:desc/>
      </draw:frame>
      <draw:frame draw:id="id148" presentation:style-name="a1426" draw:name="Zástupný symbol pro datum 4" svg:x="0.5in" svg:y="6.95139in" svg:width="2.33333in" svg:height="0.39931in" presentation:class="date-time" presentation:placeholder="false">
        <draw:text-box>
          <text:p text:style-name="a1425" text:class-names="" text:cond-style-name=""><text:span text:style-name="a1422" text:class-names=""><text:date text:fixed="false" style:data-style-name="a1423">10.5.2013</text:date></text:span><text:span text:style-name="a1424" text:class-names=""/></text:p>
        </draw:text-box>
        <svg:title/>
        <svg:desc/>
      </draw:frame>
      <draw:frame draw:id="id149" presentation:style-name="a1429" draw:name="Zástupný symbol pro zápatí 5" svg:x="3.41667in" svg:y="6.95139in" svg:width="3.16667in" svg:height="0.39931in" presentation:class="footer" presentation:placeholder="false">
        <draw:text-box>
          <text:p text:style-name="a1428" text:class-names="" text:cond-style-name=""><text:span text:style-name="a1427" text:class-names=""/></text:p>
        </draw:text-box>
        <svg:title/>
        <svg:desc/>
      </draw:frame>
      <draw:frame draw:id="id150" presentation:style-name="a1433" draw:name="Zástupný symbol pro číslo snímku 6" svg:x="7.16667in" svg:y="6.95139in" svg:width="2.33333in" svg:height="0.39931in" presentation:class="page-number" presentation:placeholder="false">
        <draw:text-box>
          <text:p text:style-name="a1432" text:class-names="" text:cond-style-name=""><text:span text:style-name="a1430" text:class-names=""><text:page-number style:num-format="1" text:fixed="false">‹#›</text:page-number></text:span><text:span text:style-name="a1431" text:class-names=""/></text:p>
        </draw:text-box>
        <svg:title/>
        <svg:desc/>
      </draw:frame>
      <presentation:notes style:page-layout-name="pageLayout2" draw:style-name="a1466">
        <draw:frame draw:id="id7" presentation:style-name="a1436" draw:name="Zástupný symbol pro záhlaví 1" svg:x="0in" svg:y="0in" svg:width="3.25in" svg:height="0.5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8" presentation:style-name="a1441" draw:name="Zástupný symbol pro datum 2" svg:x="4.24826in" svg:y="0in" svg:width="3.25in" svg:height="0.5in" presentation:class="date-time" presentation:placeholder="false">
          <draw:text-box>
            <text:p text:style-name="a1440" text:class-names="" text:cond-style-name=""><text:span text:style-name="a1437" text:class-names=""><text:date text:fixed="false" style:data-style-name="a1438">10.5.2013</text:date></text:span><text:span text:style-name="a143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442" draw:name="Zástupný symbol pro obrázek snímku 3">
          <svg:title/>
          <svg:desc/>
        </draw:page-thumbnail>
        <draw:frame draw:id="id10" presentation:style-name="a1458" draw:name="Zástupný symbol pro poznámky 4" svg:x="0.75in" svg:y="4.75in" svg:width="6in" svg:height="4.5in" presentation:class="notes" presentation:placeholder="false">
          <draw:text-box>
            <text:p text:style-name="a1444" text:class-names="" text:cond-style-name=""><text:span text:style-name="a1443" text:class-names="">Klepnutím lze upravit styly předlohy textu.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Druhá úroveň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list text:style-name="a1457">
                      <text:list-item>
                        <text:list text:style-name="a1457">
                          <text:list-item>
                            <text:list text:style-name="a1457">
                              <text:list-item>
                                <text:p text:style-name="a1456" text:class-names="" text:cond-style-name=""><text:span text:style-name="a1454" text:class-names="">Pátá úroveň</text:span><text:span text:style-name="a14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461" draw:name="Zástupný symbol pro zápatí 5" svg:x="0in" svg:y="9.49826in" svg:width="3.25in" svg:height="0.5in" presentation:class="footer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12" presentation:style-name="a1465" draw:name="Zástupný symbol pro číslo snímku 6" svg:x="4.24826in" svg:y="9.49826in" svg:width="3.25in" svg:height="0.5in" presentation:class="page-number" presentation:placeholder="false">
          <draw:text-box>
            <text:p text:style-name="a1464" text:class-names="" text:cond-style-name=""><text:span text:style-name="a1462" text:class-names=""><text:page-number style:num-format="1" text:fixed="false">‹#›</text:page-number></text:span><text:span text:style-name="a1463" text:class-names=""/></text:p>
          </draw:text-box>
          <svg:title/>
          <svg:desc/>
        </draw:frame>
      </presentation:notes>
    </style:master-page>
    <style:master-page style:name="Master2-Layout9-picTx-Obrázek-s-titulkem" style:page-layout-name="pageLayout1" draw:style-name="a1467">
      <draw:frame draw:id="id151" presentation:style-name="a1471" draw:name="Nadpis 1" svg:x="1.96007in" svg:y="5.25in" svg:width="6in" svg:height="0.61979in" presentation:class="title" presentation:placeholder="false">
        <draw:text-box>
          <text:p text:style-name="a1470" text:class-names="" text:cond-style-name=""><text:span text:style-name="a1468" text:class-names="">Klepnutím lze upravit styl předlohy nadpisů.</text:span><text:span text:style-name="a1469" text:class-names=""/></text:p>
        </draw:text-box>
        <svg:title/>
        <svg:desc/>
      </draw:frame>
      <draw:frame draw:id="id152" presentation:style-name="a1474" draw:name="Zástupný symbol pro obrázek 2" svg:x="1.96007in" svg:y="0.67014in" svg:width="6in" svg:height="4.5in" presentation:class="graphic" presentation:placeholder="false">
        <draw:text-box>
          <text:p text:style-name="a1473" text:class-names="" text:cond-style-name=""><text:span text:style-name="a1472" text:class-names=""/></text:p>
        </draw:text-box>
        <svg:title/>
        <svg:desc/>
      </draw:frame>
      <draw:frame draw:id="id153" presentation:style-name="a1478" draw:name="Zástupný symbol pro text 3" svg:x="1.96007in" svg:y="5.86979in" svg:width="6in" svg:height="0.88021in" presentation:class="outline" presentation:placeholder="false">
        <draw:text-box>
          <text:list text:style-name="a1477">
            <text:list-item>
              <text:p text:style-name="a1476" text:class-names="" text:cond-style-name=""><text:span text:style-name="a1475" text:class-names="">Klepnutím lze upravit styly předlohy textu.</text:span></text:p>
            </text:list-item>
          </text:list>
        </draw:text-box>
        <svg:title/>
        <svg:desc/>
      </draw:frame>
      <draw:frame draw:id="id154" presentation:style-name="a1483" draw:name="Zástupný symbol pro datum 4" svg:x="0.5in" svg:y="6.95139in" svg:width="2.33333in" svg:height="0.39931in" presentation:class="date-time" presentation:placeholder="false">
        <draw:text-box>
          <text:p text:style-name="a1482" text:class-names="" text:cond-style-name=""><text:span text:style-name="a1479" text:class-names=""><text:date text:fixed="false" style:data-style-name="a1480">10.5.2013</text:date></text:span><text:span text:style-name="a1481" text:class-names=""/></text:p>
        </draw:text-box>
        <svg:title/>
        <svg:desc/>
      </draw:frame>
      <draw:frame draw:id="id155" presentation:style-name="a1486" draw:name="Zástupný symbol pro zápatí 5" svg:x="3.41667in" svg:y="6.95139in" svg:width="3.16667in" svg:height="0.39931in" presentation:class="footer" presentation:placeholder="false">
        <draw:text-box>
          <text:p text:style-name="a1485" text:class-names="" text:cond-style-name=""><text:span text:style-name="a1484" text:class-names=""/></text:p>
        </draw:text-box>
        <svg:title/>
        <svg:desc/>
      </draw:frame>
      <draw:frame draw:id="id156" presentation:style-name="a1490" draw:name="Zástupný symbol pro číslo snímku 6" svg:x="7.16667in" svg:y="6.95139in" svg:width="2.33333in" svg:height="0.39931in" presentation:class="page-number" presentation:placeholder="false">
        <draw:text-box>
          <text:p text:style-name="a1489" text:class-names="" text:cond-style-name=""><text:span text:style-name="a1487" text:class-names=""><text:page-number style:num-format="1" text:fixed="false">‹#›</text:page-number></text:span><text:span text:style-name="a1488" text:class-names=""/></text:p>
        </draw:text-box>
        <svg:title/>
        <svg:desc/>
      </draw:frame>
      <presentation:notes style:page-layout-name="pageLayout2" draw:style-name="a1523">
        <draw:frame draw:id="id7" presentation:style-name="a1493" draw:name="Zástupný symbol pro záhlaví 1" svg:x="0in" svg:y="0in" svg:width="3.25in" svg:height="0.5in" presentation:class="header" presentation:placeholder="false">
          <draw:text-box>
            <text:p text:style-name="a1492" text:class-names="" text:cond-style-name=""><text:span text:style-name="a1491" text:class-names=""/></text:p>
          </draw:text-box>
          <svg:title/>
          <svg:desc/>
        </draw:frame>
        <draw:frame draw:id="id8" presentation:style-name="a1498" draw:name="Zástupný symbol pro datum 2" svg:x="4.24826in" svg:y="0in" svg:width="3.25in" svg:height="0.5in" presentation:class="date-time" presentation:placeholder="false">
          <draw:text-box>
            <text:p text:style-name="a1497" text:class-names="" text:cond-style-name=""><text:span text:style-name="a1494" text:class-names=""><text:date text:fixed="false" style:data-style-name="a1495">10.5.2013</text:date></text:span><text:span text:style-name="a149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499" draw:name="Zástupný symbol pro obrázek snímku 3">
          <svg:title/>
          <svg:desc/>
        </draw:page-thumbnail>
        <draw:frame draw:id="id10" presentation:style-name="a1515" draw:name="Zástupný symbol pro poznámky 4" svg:x="0.75in" svg:y="4.75in" svg:width="6in" svg:height="4.5in" presentation:class="notes" presentation:placeholder="false">
          <draw:text-box>
            <text:p text:style-name="a1501" text:class-names="" text:cond-style-name=""><text:span text:style-name="a1500" text:class-names="">Klepnutím lze upravit styly předlohy textu.</text:span></text:p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2" text:class-names="">Druhá úroveň</text:span></text:p>
                  </text:list-item>
                </text:list>
              </text:list-item>
            </text:list>
            <text:list text:style-name="a1507">
              <text:list-item>
                <text:list text:style-name="a1507">
                  <text:list-item>
                    <text:list text:style-name="a1507">
                      <text:list-item>
                        <text:p text:style-name="a1506" text:class-names="" text:cond-style-name=""><text:span text:style-name="a15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list text:style-name="a1510">
                          <text:list-item>
                            <text:p text:style-name="a1509" text:class-names="" text:cond-style-name=""><text:span text:style-name="a15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1" text:class-names="">Pátá úroveň</text:span><text:span text:style-name="a15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18" draw:name="Zástupný symbol pro zápatí 5" svg:x="0in" svg:y="9.49826in" svg:width="3.25in" svg:height="0.5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2" presentation:style-name="a1522" draw:name="Zástupný symbol pro číslo snímku 6" svg:x="4.24826in" svg:y="9.49826in" svg:width="3.25in" svg:height="0.5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2-Layout10-vertTx-Nadpis-a-svislý-text" style:page-layout-name="pageLayout1" draw:style-name="a1524">
      <draw:frame draw:id="id157" presentation:style-name="a1528" draw:name="Nadpis 1" svg:x="0.5in" svg:y="0.30035in" svg:width="9in" svg:height="1.25in" presentation:class="title" presentation:placeholder="false">
        <draw:text-box>
          <text:p text:style-name="a1527" text:class-names="" text:cond-style-name=""><text:span text:style-name="a1525" text:class-names="">Klepnutím lze upravit styl předlohy nadpisů.</text:span><text:span text:style-name="a1526" text:class-names=""/></text:p>
        </draw:text-box>
        <svg:title/>
        <svg:desc/>
      </draw:frame>
      <draw:frame draw:id="id158" presentation:style-name="a1545" draw:name="Zástupný symbol pro svislý text 2" svg:x="0.5in" svg:y="1.75in" svg:width="9in" svg:height="4.94965in" presentation:class="outline" presentation:placeholder="false">
        <draw:text-box>
          <text:list text:style-name="a1531">
            <text:list-item>
              <text:p text:style-name="a1530" text:class-names="" text:cond-style-name=""><text:span text:style-name="a1529" text:class-names="">Klepnutím lze upravit styly předlohy textu.</text:span></text:p>
            </text:list-item>
          </text:list>
          <text:list text:style-name="a1534">
            <text:list-item>
              <text:list text:style-name="a1534">
                <text:list-item>
                  <text:p text:style-name="a1533" text:class-names="" text:cond-style-name=""><text:span text:style-name="a1532" text:class-names="">Druhá úroveň</text:span></text:p>
                </text:list-item>
              </text:list>
            </text:list-item>
          </text:list>
          <text:list text:style-name="a1537">
            <text:list-item>
              <text:list text:style-name="a1537">
                <text:list-item>
                  <text:list text:style-name="a1537">
                    <text:list-item>
                      <text:p text:style-name="a1536" text:class-names="" text:cond-style-name=""><text:span text:style-name="a15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40">
            <text:list-item>
              <text:list text:style-name="a1540">
                <text:list-item>
                  <text:list text:style-name="a1540">
                    <text:list-item>
                      <text:list text:style-name="a1540">
                        <text:list-item>
                          <text:p text:style-name="a1539" text:class-names="" text:cond-style-name=""><text:span text:style-name="a15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4">
            <text:list-item>
              <text:list text:style-name="a1544">
                <text:list-item>
                  <text:list text:style-name="a1544">
                    <text:list-item>
                      <text:list text:style-name="a1544">
                        <text:list-item>
                          <text:list text:style-name="a1544">
                            <text:list-item>
                              <text:p text:style-name="a1543" text:class-names="" text:cond-style-name=""><text:span text:style-name="a1541" text:class-names="">Pátá úroveň</text:span><text:span text:style-name="a1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550" draw:name="Zástupný symbol pro datum 3" svg:x="0.5in" svg:y="6.95139in" svg:width="2.33333in" svg:height="0.39931in" presentation:class="date-time" presentation:placeholder="false">
        <draw:text-box>
          <text:p text:style-name="a1549" text:class-names="" text:cond-style-name=""><text:span text:style-name="a1546" text:class-names=""><text:date text:fixed="false" style:data-style-name="a1547">10.5.2013</text:date></text:span><text:span text:style-name="a1548" text:class-names=""/></text:p>
        </draw:text-box>
        <svg:title/>
        <svg:desc/>
      </draw:frame>
      <draw:frame draw:id="id160" presentation:style-name="a1553" draw:name="Zástupný symbol pro zápatí 4" svg:x="3.41667in" svg:y="6.95139in" svg:width="3.16667in" svg:height="0.39931in" presentation:class="footer" presentation:placeholder="false">
        <draw:text-box>
          <text:p text:style-name="a1552" text:class-names="" text:cond-style-name=""><text:span text:style-name="a1551" text:class-names=""/></text:p>
        </draw:text-box>
        <svg:title/>
        <svg:desc/>
      </draw:frame>
      <draw:frame draw:id="id161" presentation:style-name="a1557" draw:name="Zástupný symbol pro číslo snímku 5" svg:x="7.16667in" svg:y="6.95139in" svg:width="2.33333in" svg:height="0.39931in" presentation:class="page-number" presentation:placeholder="false">
        <draw:text-box>
          <text:p text:style-name="a1556" text:class-names="" text:cond-style-name=""><text:span text:style-name="a1554" text:class-names=""><text:page-number style:num-format="1" text:fixed="false">‹#›</text:page-number></text:span><text:span text:style-name="a1555" text:class-names=""/></text:p>
        </draw:text-box>
        <svg:title/>
        <svg:desc/>
      </draw:frame>
      <presentation:notes style:page-layout-name="pageLayout2" draw:style-name="a1590">
        <draw:frame draw:id="id7" presentation:style-name="a1560" draw:name="Zástupný symbol pro záhlaví 1" svg:x="0in" svg:y="0in" svg:width="3.25in" svg:height="0.5in" presentation:class="head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8" presentation:style-name="a1565" draw:name="Zástupný symbol pro datum 2" svg:x="4.24826in" svg:y="0in" svg:width="3.25in" svg:height="0.5in" presentation:class="date-time" presentation:placeholder="false">
          <draw:text-box>
            <text:p text:style-name="a1564" text:class-names="" text:cond-style-name=""><text:span text:style-name="a1561" text:class-names=""><text:date text:fixed="false" style:data-style-name="a1562">10.5.2013</text:date></text:span><text:span text:style-name="a156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566" draw:name="Zástupný symbol pro obrázek snímku 3">
          <svg:title/>
          <svg:desc/>
        </draw:page-thumbnail>
        <draw:frame draw:id="id10" presentation:style-name="a1582" draw:name="Zástupný symbol pro poznámky 4" svg:x="0.75in" svg:y="4.75in" svg:width="6in" svg:height="4.5in" presentation:class="notes" presentation:placeholder="false">
          <draw:text-box>
            <text:p text:style-name="a1568" text:class-names="" text:cond-style-name=""><text:span text:style-name="a1567" text:class-names="">Klepnutím lze upravit styly předlohy textu.</text:span></text:p>
            <text:list text:style-name="a1571">
              <text:list-item>
                <text:list text:style-name="a1571">
                  <text:list-item>
                    <text:p text:style-name="a1570" text:class-names="" text:cond-style-name=""><text:span text:style-name="a1569" text:class-names="">Druhá úroveň</text:span></text:p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list text:style-name="a1574">
                      <text:list-item>
                        <text:p text:style-name="a1573" text:class-names="" text:cond-style-name=""><text:span text:style-name="a157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list text:style-name="a1577">
                      <text:list-item>
                        <text:list text:style-name="a1577">
                          <text:list-item>
                            <text:p text:style-name="a1576" text:class-names="" text:cond-style-name=""><text:span text:style-name="a157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1">
              <text:list-item>
                <text:list text:style-name="a1581">
                  <text:list-item>
                    <text:list text:style-name="a1581">
                      <text:list-item>
                        <text:list text:style-name="a1581">
                          <text:list-item>
                            <text:list text:style-name="a1581">
                              <text:list-item>
                                <text:p text:style-name="a1580" text:class-names="" text:cond-style-name=""><text:span text:style-name="a1578" text:class-names="">Pátá úroveň</text:span><text:span text:style-name="a15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85" draw:name="Zástupný symbol pro zápatí 5" svg:x="0in" svg:y="9.49826in" svg:width="3.25in" svg:height="0.5in" presentation:class="footer" presentation:placeholder="false">
          <draw:text-box>
            <text:p text:style-name="a1584" text:class-names="" text:cond-style-name=""><text:span text:style-name="a1583" text:class-names=""/></text:p>
          </draw:text-box>
          <svg:title/>
          <svg:desc/>
        </draw:frame>
        <draw:frame draw:id="id12" presentation:style-name="a1589" draw:name="Zástupný symbol pro číslo snímku 6" svg:x="4.24826in" svg:y="9.49826in" svg:width="3.25in" svg:height="0.5in" presentation:class="page-number" presentation:placeholder="false">
          <draw:text-box>
            <text:p text:style-name="a1588" text:class-names="" text:cond-style-name=""><text:span text:style-name="a1586" text:class-names=""><text:page-number style:num-format="1" text:fixed="false">‹#›</text:page-number></text:span><text:span text:style-name="a1587" text:class-names=""/></text:p>
          </draw:text-box>
          <svg:title/>
          <svg:desc/>
        </draw:frame>
      </presentation:notes>
    </style:master-page>
    <style:master-page style:name="Master2-Layout11-vertTitleAndTx-Svislý-nadpis-a-text" style:page-layout-name="pageLayout1" draw:style-name="a1591">
      <draw:frame draw:id="id162" presentation:style-name="a1595" draw:name="Svislý nadpis 1" svg:x="7.25in" svg:y="0.30035in" svg:width="2.25in" svg:height="6.39931in" presentation:class="title" presentation:placeholder="false">
        <draw:text-box>
          <text:p text:style-name="a1594" text:class-names="" text:cond-style-name=""><text:span text:style-name="a1592" text:class-names="">Klepnutím lze upravit styl předlohy nadpisů.</text:span><text:span text:style-name="a1593" text:class-names=""/></text:p>
        </draw:text-box>
        <svg:title/>
        <svg:desc/>
      </draw:frame>
      <draw:frame draw:id="id163" presentation:style-name="a1612" draw:name="Zástupný symbol pro svislý text 2" svg:x="0.5in" svg:y="0.30035in" svg:width="6.58333in" svg:height="6.39931in" presentation:class="outline" presentation:placeholder="false">
        <draw:text-box>
          <text:list text:style-name="a1598">
            <text:list-item>
              <text:p text:style-name="a1597" text:class-names="" text:cond-style-name=""><text:span text:style-name="a1596" text:class-names="">Klepnutím lze upravit styly předlohy textu.</text:span></text:p>
            </text:list-item>
          </text:list>
          <text:list text:style-name="a1601">
            <text:list-item>
              <text:list text:style-name="a1601">
                <text:list-item>
                  <text:p text:style-name="a1600" text:class-names="" text:cond-style-name=""><text:span text:style-name="a1599" text:class-names="">Druhá úroveň</text:span></text:p>
                </text:list-item>
              </text:list>
            </text:list-item>
          </text:list>
          <text:list text:style-name="a1604">
            <text:list-item>
              <text:list text:style-name="a1604">
                <text:list-item>
                  <text:list text:style-name="a1604">
                    <text:list-item>
                      <text:p text:style-name="a1603" text:class-names="" text:cond-style-name=""><text:span text:style-name="a160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7">
            <text:list-item>
              <text:list text:style-name="a1607">
                <text:list-item>
                  <text:list text:style-name="a1607">
                    <text:list-item>
                      <text:list text:style-name="a1607">
                        <text:list-item>
                          <text:p text:style-name="a1606" text:class-names="" text:cond-style-name=""><text:span text:style-name="a160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list text:style-name="a1611">
                        <text:list-item>
                          <text:list text:style-name="a1611">
                            <text:list-item>
                              <text:p text:style-name="a1610" text:class-names="" text:cond-style-name=""><text:span text:style-name="a1608" text:class-names="">Pátá úroveň</text:span><text:span text:style-name="a1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617" draw:name="Zástupný symbol pro datum 3" svg:x="0.5in" svg:y="6.95139in" svg:width="2.33333in" svg:height="0.39931in" presentation:class="date-time" presentation:placeholder="false">
        <draw:text-box>
          <text:p text:style-name="a1616" text:class-names="" text:cond-style-name=""><text:span text:style-name="a1613" text:class-names=""><text:date text:fixed="false" style:data-style-name="a1614">10.5.2013</text:date></text:span><text:span text:style-name="a1615" text:class-names=""/></text:p>
        </draw:text-box>
        <svg:title/>
        <svg:desc/>
      </draw:frame>
      <draw:frame draw:id="id165" presentation:style-name="a1620" draw:name="Zástupný symbol pro zápatí 4" svg:x="3.41667in" svg:y="6.95139in" svg:width="3.16667in" svg:height="0.39931in" presentation:class="footer" presentation:placeholder="false">
        <draw:text-box>
          <text:p text:style-name="a1619" text:class-names="" text:cond-style-name=""><text:span text:style-name="a1618" text:class-names=""/></text:p>
        </draw:text-box>
        <svg:title/>
        <svg:desc/>
      </draw:frame>
      <draw:frame draw:id="id166" presentation:style-name="a1624" draw:name="Zástupný symbol pro číslo snímku 5" svg:x="7.16667in" svg:y="6.95139in" svg:width="2.33333in" svg:height="0.39931in" presentation:class="page-number" presentation:placeholder="false">
        <draw:text-box>
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</draw:text-box>
        <svg:title/>
        <svg:desc/>
      </draw:frame>
      <presentation:notes style:page-layout-name="pageLayout2" draw:style-name="a1657">
        <draw:frame draw:id="id7" presentation:style-name="a1627" draw:name="Zástupný symbol pro záhlaví 1" svg:x="0in" svg:y="0in" svg:width="3.25in" svg:height="0.5in" presentation:class="header" presentation:placeholder="false">
          <draw:text-box>
            <text:p text:style-name="a1626" text:class-names="" text:cond-style-name=""><text:span text:style-name="a1625" text:class-names=""/></text:p>
          </draw:text-box>
          <svg:title/>
          <svg:desc/>
        </draw:frame>
        <draw:frame draw:id="id8" presentation:style-name="a1632" draw:name="Zástupný symbol pro datum 2" svg:x="4.24826in" svg:y="0in" svg:width="3.25in" svg:height="0.5in" presentation:class="date-time" presentation:placeholder="false">
          <draw:text-box>
            <text:p text:style-name="a1631" text:class-names="" text:cond-style-name=""><text:span text:style-name="a1628" text:class-names=""><text:date text:fixed="false" style:data-style-name="a1629">10.5.2013</text:date></text:span><text:span text:style-name="a1630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633" draw:name="Zástupný symbol pro obrázek snímku 3">
          <svg:title/>
          <svg:desc/>
        </draw:page-thumbnail>
        <draw:frame draw:id="id10" presentation:style-name="a1649" draw:name="Zástupný symbol pro poznámky 4" svg:x="0.75in" svg:y="4.75in" svg:width="6in" svg:height="4.5in" presentation:class="notes" presentation:placeholder="false">
          <draw:text-box>
            <text:p text:style-name="a1635" text:class-names="" text:cond-style-name=""><text:span text:style-name="a1634" text:class-names="">Klepnutím lze upravit styly předlohy textu.</text:span></text:p>
            <text:list text:style-name="a1638">
              <text:list-item>
                <text:list text:style-name="a1638">
                  <text:list-item>
                    <text:p text:style-name="a1637" text:class-names="" text:cond-style-name=""><text:span text:style-name="a1636" text:class-names="">Druhá úroveň</text:span></text:p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list text:style-name="a1641">
                      <text:list-item>
                        <text:p text:style-name="a1640" text:class-names="" text:cond-style-name=""><text:span text:style-name="a163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44">
              <text:list-item>
                <text:list text:style-name="a1644">
                  <text:list-item>
                    <text:list text:style-name="a1644">
                      <text:list-item>
                        <text:list text:style-name="a1644">
                          <text:list-item>
                            <text:p text:style-name="a1643" text:class-names="" text:cond-style-name=""><text:span text:style-name="a164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list text:style-name="a1648">
                      <text:list-item>
                        <text:list text:style-name="a1648">
                          <text:list-item>
                            <text:list text:style-name="a1648">
                              <text:list-item>
                                <text:p text:style-name="a1647" text:class-names="" text:cond-style-name=""><text:span text:style-name="a1645" text:class-names="">Pátá úroveň</text:span><text:span text:style-name="a16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52" draw:name="Zástupný symbol pro zápatí 5" svg:x="0in" svg:y="9.49826in" svg:width="3.25in" svg:height="0.5in" presentation:class="footer" presentation:placeholder="false">
          <draw:text-box>
            <text:p text:style-name="a1651" text:class-names="" text:cond-style-name=""><text:span text:style-name="a1650" text:class-names=""/></text:p>
          </draw:text-box>
          <svg:title/>
          <svg:desc/>
        </draw:frame>
        <draw:frame draw:id="id12" presentation:style-name="a1656" draw:name="Zástupný symbol pro číslo snímku 6" svg:x="4.24826in" svg:y="9.49826in" svg:width="3.25in" svg:height="0.5in" presentation:class="page-number" presentation:placeholder="false">
          <draw:text-box>
            <text:p text:style-name="a1655" text:class-names="" text:cond-style-name=""><text:span text:style-name="a1653" text:class-names=""><text:page-number style:num-format="1" text:fixed="false">‹#›</text:page-number></text:span><text:span text:style-name="a1654" text:class-names=""/></text:p>
          </draw:text-box>
          <svg:title/>
          <svg:desc/>
        </draw:frame>
      </presentation:notes>
    </style:master-page>
    <style:handout-master style:page-layout-name="pageLayout3" draw:style-name="a1658">
      <draw:frame draw:id="id167" presentation:style-name="a1661" draw:name="Zástupný symbol pro záhlaví 1" svg:x="0in" svg:y="0in" svg:width="3.25in" svg:height="0.5in" presentation:class="header" presentation:placeholder="false">
        <draw:text-box>
          <text:p text:style-name="a1660" text:class-names="" text:cond-style-name=""><text:span text:style-name="a1659" text:class-names=""/></text:p>
        </draw:text-box>
        <svg:title/>
        <svg:desc/>
      </draw:frame>
      <draw:frame draw:id="id168" presentation:style-name="a1666" draw:name="Zástupný symbol pro datum 2" svg:x="4.24826in" svg:y="0in" svg:width="3.25in" svg:height="0.5in" presentation:class="date-time" presentation:placeholder="false">
        <draw:text-box>
          <text:p text:style-name="a1665" text:class-names="" text:cond-style-name=""><text:span text:style-name="a1662" text:class-names=""><text:date text:fixed="false" style:data-style-name="a1663">10.5.2013</text:date></text:span><text:span text:style-name="a1664" text:class-names=""/></text:p>
        </draw:text-box>
        <svg:title/>
        <svg:desc/>
      </draw:frame>
      <draw:frame draw:id="id169" presentation:style-name="a1669" draw:name="Zástupný symbol pro zápatí 3" svg:x="0in" svg:y="9.49826in" svg:width="3.25in" svg:height="0.5in" presentation:class="footer" presentation:placeholder="false">
        <draw:text-box>
          <text:p text:style-name="a1668" text:class-names="" text:cond-style-name=""><text:span text:style-name="a1667" text:class-names=""/></text:p>
        </draw:text-box>
        <svg:title/>
        <svg:desc/>
      </draw:frame>
      <draw:frame draw:id="id170" presentation:style-name="a1673" draw:name="Zástupný symbol pro číslo snímku 4" svg:x="4.24826in" svg:y="9.49826in" svg:width="3.25in" svg:height="0.5in" presentation:class="page-number" presentation:placeholder="false">
        <draw:text-box>
          <text:p text:style-name="a1672" text:class-names="" text:cond-style-name=""><text:span text:style-name="a1670" text:class-names=""><text:page-number style:num-format="1" text:fixed="false">‹#›</text:page-number></text:span><text:span text:style-name="a1671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AZBA  BE  GOING  TO</dc:title>
    <meta:initial-creator>Martina</meta:initial-creator>
    <dc:creator>Michal Schade</dc:creator>
    <meta:creation-date>2012-09-30T17:27:28Z</meta:creation-date>
    <dc:date>2013-06-25T07:24:33Z</dc:date>
    <meta:template xlink:href="Equity" xlink:type="simple"/>
    <meta:editing-cycles>41</meta:editing-cycles>
    <meta:editing-duration>PT19440S</meta:editing-duration>
    <meta:document-statistic meta:paragraph-count="87" meta:word-count="464"/>
  </office:meta>
</office:document-meta>
</file>