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8">
      <style:drawing-page-properties draw:fill="bitmap" draw:fill-image-name="a957" style:repeat="repeat" draw:fill-image-width="0.02709in" draw:fill-image-height="0.02709in" draw:fill-image-ref-point="top-left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90%" fo:text-align="left" style:tab-stop-distance="1in" fo:margin-left="0.3in" fo:margin-right="0in" fo:text-indent="-0.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left" style:tab-stop-distance="1in" fo:margin-left="0.3in" fo:margin-right="0in" fo:text-indent="-0.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1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7" style:parent-style-name="Graphics">
      <style:graphic-properties draw:fill="solid" draw:fill-color="#000000" draw:opacity="0%" fo:clip="rect(0in 0in 0in 0in)" draw:stroke="non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90%" fo:text-align="left" style:tab-stop-distance="1in" fo:margin-left="0.3in" fo:margin-right="0in" fo:text-indent="-0.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29">
      <style:graphic-properties fo:wrap-option="wrap" fo:padding-top="0.05in" fo:padding-bottom="0.05in" fo:padding-left="0.1in" fo:padding-right="0.1in" draw:textarea-vertical-align="middle" draw:textarea-horizontal-align="center" draw:fill="solid" draw:fill-color="#0f6fc6" draw:opacity="100%" draw:stroke="solid" svg:stroke-width="0.02778in" svg:stroke-color="#085091" svg:stroke-opacity="100%" draw:auto-grow-width="false" draw:auto-grow-height="false"/>
      <style:paragraph-properties style:font-independent-line-spacing="true" style:writing-mode="lr-tb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0.3in" fo:margin-right="0in" fo:text-indent="-0.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1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0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wrap" fo:padding-top="0.05in" fo:padding-bottom="0.05in" fo:padding-left="0.1in" fo:padding-right="0.1in" draw:textarea-vertical-align="middle" draw:textarea-horizontal-align="center" draw:fill="solid" draw:fill-color="#0f6fc6" draw:opacity="100%" draw:stroke="solid" svg:stroke-width="0.02778in" svg:stroke-color="#085091" svg:stroke-opacity="100%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wrap" fo:padding-top="0.05in" fo:padding-bottom="0.05in" fo:padding-left="0.1in" fo:padding-right="0.1in" draw:textarea-vertical-align="middle" draw:textarea-horizontal-align="center" draw:fill="solid" draw:fill-color="#0f6fc6" draw:opacity="100%" draw:stroke="solid" svg:stroke-width="0.02778in" svg:stroke-color="#085091" svg:stroke-opacity="100%" draw:auto-grow-width="false" draw:auto-grow-height="false"/>
      <style:paragraph-properties style:font-independent-line-spacing="true" style:writing-mode="lr-tb"/>
    </style:style>
    <style:style style:family="drawing-page" style:name="a1237">
      <style:drawing-page-properties draw:fill="bitmap" draw:fill-image-name="a1236" style:repeat="repeat" draw:fill-image-width="0.02709in" draw:fill-image-height="0.02709in" draw:fill-image-ref-point="top-left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2">
      <style:drawing-page-properties draw:fill="bitmap" draw:fill-image-name="a1341" style:repeat="repeat" draw:fill-image-width="0.02709in" draw:fill-image-height="0.02709in" draw:fill-image-ref-point="top-left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6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8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5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5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41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3">
      <style:paragraph-properties fo:line-height="100%" fo:text-align="left" style:tab-stop-distance="1in" fo:margin-left="0.3in" fo:margin-right="0in" fo:text-indent="-0.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8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0">
      <style:drawing-page-properties draw:fill="gradient" draw:fill-gradient-name="a1029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7778in" style:font-size-asian="0.77778in" style:font-size-complex="0.77778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7778in" style:font-size-asian="0.77778in" style:font-size-complex="0.77778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4">
      <style:graphic-properties fo:wrap-option="wrap" fo:padding-top="0in" fo:padding-bottom="0in" fo:padding-left="0in" fo:padding-right="0.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right" style:tab-stop-distance="1in" fo:margin-left="0in" fo:margin-right="0.05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8">
      <style:graphic-properties fo:wrap-option="wrap" fo:padding-top="0.05in" fo:padding-bottom="0.05in" fo:padding-left="0in" fo:padding-right="0.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0">
      <style:drawing-page-properties draw:fill="bitmap" draw:fill-image-name="a1139" style:repeat="repeat" draw:fill-image-width="0.02709in" draw:fill-image-height="0.02709in" draw:fill-image-ref-point="top-left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44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1in" fo:margin-left="0.3in" fo:margin-right="0in" fo:text-indent="-0.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8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0">
      <style:drawing-page-properties draw:fill="bitmap" draw:fill-image-name="a1039" style:repeat="repeat" draw:fill-image-width="0.02709in" draw:fill-image-height="0.02709in" draw:fill-image-ref-point="top-left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4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.3in" fo:margin-right="0in" fo:text-indent="-0.3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fo:text-align="left" style:tab-stop-distance="1in" fo:margin-left="0.3in" fo:margin-right="0in" fo:text-indent="-0.3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fo:text-align="left" style:tab-stop-distance="1in" fo:margin-left="0.3in" fo:margin-right="0in" fo:text-indent="-0.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8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3">
      <style:drawing-page-properties draw:fill="bitmap" draw:fill-image-name="a1052" style:repeat="repeat" draw:fill-image-width="0.02709in" draw:fill-image-height="0.02709in" draw:fill-image-ref-point="top-left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8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9">
      <style:graphic-properties draw:fill="none" draw:stroke="solid" svg:stroke-width="0.01389in" svg:stroke-color="#000000" svg:stroke-opacity="100%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1in" fo:margin-left="0.3in" fo:margin-right="0in" fo:text-indent="-0.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8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6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3">
      <style:drawing-page-properties draw:fill="bitmap" draw:fill-image-name="a1172" style:repeat="repeat" draw:fill-image-width="0.02709in" draw:fill-image-height="0.02709in" draw:fill-image-ref-point="top-left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9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1in" fo:margin-left="0.3in" fo:margin-right="0in" fo:text-indent="-0.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9">
      <style:drawing-page-properties draw:fill="bitmap" draw:fill-image-name="a1288" style:repeat="repeat" draw:fill-image-width="0.02709in" draw:fill-image-height="0.02709in" draw:fill-image-ref-point="top-left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1389in" style:font-size-asian="0.51389in" style:font-size-complex="0.51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8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9">
      <style:drawing-page-properties draw:fill="bitmap" draw:fill-image-name="a1398" style:repeat="repeat" draw:fill-image-width="0.02709in" draw:fill-image-height="0.02709in" draw:fill-image-ref-point="top-left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left" style:tab-stop-distance="1in" fo:margin-left="0.3in" fo:margin-right="0in" fo:text-indent="-0.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8">
      <style:drawing-page-properties draw:fill="bitmap" draw:fill-image-name="a1087" style:repeat="repeat" draw:fill-image-width="0.02709in" draw:fill-image-height="0.02709in" draw:fill-image-ref-point="top-left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b5395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90%" fo:text-align="left" style:tab-stop-distance="1in" fo:margin-left="0.3in" fo:margin-right="0in" fo:text-indent="-0.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2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left" style:tab-stop-distance="1in" fo:margin-left="0.3in" fo:margin-right="0in" fo:text-indent="-0.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1in" fo:margin-left="0.3in" fo:margin-right="0in" fo:text-indent="-0.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left" style:tab-stop-distance="1in" fo:margin-left="0.3in" fo:margin-right="0in" fo:text-indent="-0.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1">
      <style:paragraph-properties fo:line-height="100%" fo:text-align="left" style:tab-stop-distance="1in" fo:margin-left="0.3in" fo:margin-right="0in" fo:text-indent="-0.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left" style:tab-stop-distance="1in" fo:margin-left="0.3in" fo:margin-right="0in" fo:text-indent="-0.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left" style:tab-stop-distance="1in" fo:margin-left="0.3in" fo:margin-right="0in" fo:text-indent="-0.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90%" fo:text-align="left" style:tab-stop-distance="1in" fo:margin-left="0.3in" fo:margin-right="0in" fo:text-indent="-0.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90%" fo:text-align="left" style:tab-stop-distance="1in" fo:margin-left="0.3in" fo:margin-right="0in" fo:text-indent="-0.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left" style:tab-stop-distance="1in" fo:margin-left="0.3in" fo:margin-right="0in" fo:text-indent="-0.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22">
      <style:drawing-page-properties draw:fill="bitmap" draw:fill-image-name="a1421" style:repeat="repeat" draw:fill-image-width="0.02709in" draw:fill-image-height="0.02709in" draw:fill-image-ref-point="top-left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4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05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31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16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28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12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35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09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39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09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41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11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30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27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38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151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41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04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08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34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41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22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263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19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37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40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18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33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10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40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07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21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14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25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063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32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20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18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17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36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29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06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20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13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</office:automatic-styles>
  <office:body>
    <office:presentation>
      <draw:page draw:name="Slide16" draw:style-name="a958" draw:master-page-name="Master1-Layout7-blank-Prázdný" presentation:presentation-page-layout-name="Master1-PPL7" draw:id="Slide-271">
        <draw:frame draw:id="id128" draw:style-name="a963" draw:name="TextovéPole 1" svg:x="1.7398in" svg:y="0.2063in" svg:width="6.52041in" svg:height="0.46113in">
          <draw:text-box>
            <text:p text:style-name="a962" text:class-names="" text:cond-style-name=""><text:span text:style-name="a959" text:class-names="">Projekt<text:s text:c="1"/></text:span><text:span text:style-name="a960" text:class-names="">Smart</text:span><text:span text:style-name="a961" text:class-names=""><text:s text:c="1"/>logistik - moderní výuka logistiky, registrační číslo projektu CZ.1.07/1.5.00/34.0110</text:span></text:p>
          </draw:text-box>
          <svg:title/>
          <svg:desc/>
        </draw:frame>
        <draw:frame draw:id="id129" draw:style-name="a966" draw:name="TextovéPole 2" svg:x="1.4563in" svg:y="0.4898in" svg:width="7.20171in" svg:height="0.276in">
          <draw:text-box>
            <text:p text:style-name="a965" text:class-names="" text:cond-style-name=""><text:span text:style-name="a964" text:class-names="">Příjemce: Střední odborná škola logistická a střední odborné učiliště Dalovice, Hlavní 114, 362 63 Dalovice</text:span></text:p>
          </draw:text-box>
          <svg:title/>
          <svg:desc/>
        </draw:frame>
        <draw:frame draw:id="id130" draw:style-name="a967" draw:name="Obrázek 3" svg:x="1.57031in" svg:y="5.7875in" svg:width="6.85938in" svg:height="1.32188in" style:rel-width="scale" style:rel-height="scale">
          <draw:image xlink:href="media/image1.jpeg" xlink:type="simple" xlink:show="embed" xlink:actuate="onLoad"/>
          <svg:title/>
          <svg:desc>Logolink OPVK - oříznutý.jpg</svg:desc>
        </draw:frame>
        <draw:frame draw:id="id131" draw:style-name="a970" draw:name="TextovéPole 4" svg:x="0.8625in" svg:y="5.325in" svg:width="8.275in" svg:height="0.24219in">
          <draw:text-box>
            <text:p text:style-name="a969" text:class-names="" text:cond-style-name=""><text:span text:style-name="a968" text:class-names="">Tento výukový materiál vznikl v rámci Operačního programu Vzdělání pro konkurenceschopnost.</text:span></text:p>
          </draw:text-box>
          <svg:title/>
          <svg:desc/>
        </draw:frame>
        <draw:frame draw:id="id132" draw:style-name="a975" draw:name="TextovéPole 5" svg:x="0in" svg:y="4.7625in" svg:width="10.175in" svg:height="0.39381in">
          <draw:text-box>
            <text:p text:style-name="a972" text:class-names="" text:cond-style-name=""><text:span text:style-name="a971" text:class-names="">Materiál je určen k bezplatnému používání pro potřeby výuky a vzdělávání na všech typech škol a školských zařízení.</text:span></text:p>
            <text:p text:style-name="a974" text:class-names="" text:cond-style-name=""><text:span text:style-name="a973" text:class-names="">Jakékoliv další používání podléhá autorskému zákonu.</text:span></text:p>
          </draw:text-box>
          <svg:title/>
          <svg:desc/>
        </draw:frame>
        <draw:frame draw:id="id133" draw:style-name="a979" draw:name="TextovéPole 6" svg:x="0.39319in" svg:y="1.26941in" svg:width="1.875in" svg:height="0.276in">
          <draw:text-box>
            <text:p text:style-name="a978" text:class-names="" text:cond-style-name=""><text:span text:style-name="a976" text:class-names="">Název<text:s text:c="1"/></text:span><text:span text:style-name="a977" text:class-names="">materiálu:</text:span></text:p>
          </draw:text-box>
          <svg:title/>
          <svg:desc/>
        </draw:frame>
        <draw:frame draw:id="id134" draw:style-name="a983" draw:name="TextovéPole 7" svg:x="0.39319in" svg:y="0.98591in" svg:width="2.125in" svg:height="0.46113in">
          <draw:text-box>
            <text:p text:style-name="a982" text:class-names="" text:cond-style-name=""><text:span text:style-name="a980" text:class-names="">Autor<text:s text:c="1"/></text:span><text:span text:style-name="a981" text:class-names="">materiálu:<text:tab/></text:span></text:p>
          </draw:text-box>
          <svg:title/>
          <svg:desc/>
        </draw:frame>
        <draw:frame draw:id="id135" draw:style-name="a987" draw:name="TextovéPole 10" svg:x="0.39319in" svg:y="1.55291in" svg:width="0.70874in" svg:height="0.276in">
          <draw:text-box>
            <text:p text:style-name="a986" text:class-names="" text:cond-style-name=""><text:span text:style-name="a984" text:class-names="">Ročník:</text:span><text:span text:style-name="a985" text:class-names=""/></text:p>
          </draw:text-box>
          <svg:title/>
          <svg:desc/>
        </draw:frame>
        <draw:frame draw:id="id136" draw:style-name="a991" draw:name="TextovéPole 13" svg:x="0.39319in" svg:y="1.8364in" svg:width="1.84272in" svg:height="0.276in">
          <draw:text-box>
            <text:p text:style-name="a990" text:class-names="" text:cond-style-name=""><text:span text:style-name="a988" text:class-names="">Vzdělávací oblast / téma:</text:span><text:span text:style-name="a989" text:class-names=""/></text:p>
          </draw:text-box>
          <svg:title/>
          <svg:desc/>
        </draw:frame>
        <draw:frame draw:id="id137" draw:style-name="a996" draw:name="TextovéPole 14" svg:x="0.39319in" svg:y="2.1199in" svg:width="1.77185in" svg:height="0.276in">
          <draw:text-box>
            <text:p text:style-name="a995" text:class-names="" text:cond-style-name=""><text:span text:style-name="a992" text:class-names="">Datum<text:s text:c="1"/></text:span><text:span text:style-name="a993" text:class-names="">(období) tvorby:</text:span><text:span text:style-name="a994" text:class-names=""/></text:p>
          </draw:text-box>
          <svg:title/>
          <svg:desc/>
        </draw:frame>
        <draw:frame draw:id="id138" draw:style-name="a1000" draw:name="TextovéPole 16" svg:x="0.39319in" svg:y="2.40339in" svg:width="0.92136in" svg:height="0.276in">
          <draw:text-box>
            <text:p text:style-name="a999" text:class-names="" text:cond-style-name=""><text:span text:style-name="a997" text:class-names="">Anotace:</text:span><text:span text:style-name="a998" text:class-names=""/></text:p>
          </draw:text-box>
          <svg:title/>
          <svg:desc/>
        </draw:frame>
        <draw:frame draw:id="id139" draw:style-name="a1004" draw:name="TextovéPole 17" svg:x="2.37766in" svg:y="1.26941in" svg:width="6.37866in" svg:height="0.276in">
          <draw:text-box>
            <text:p text:style-name="a1003" text:class-names="" text:cond-style-name=""><text:span text:style-name="a1001" text:class-names="">VY_32_INOVACE_09.04_ AJ_Předpřítomný čas</text:span><text:span text:style-name="a1002" text:class-names=""/></text:p>
          </draw:text-box>
          <svg:title/>
          <svg:desc/>
        </draw:frame>
        <draw:frame draw:id="id140" draw:style-name="a1009" draw:name="TextovéPole 18" svg:x="2.37766in" svg:y="0.98591in" svg:width="1.75in" svg:height="0.276in">
          <draw:text-box>
            <text:p text:style-name="a1008" text:class-names="" text:cond-style-name=""><text:span text:style-name="a1005" text:class-names="">Mgr. Martina<text:s text:c="1"/></text:span><text:span text:style-name="a1006" text:class-names="">Fukárková</text:span><text:span text:style-name="a1007" text:class-names=""/></text:p>
          </draw:text-box>
          <svg:title/>
          <svg:desc/>
        </draw:frame>
        <draw:frame draw:id="id141" draw:style-name="a1016" draw:name="TextovéPole 25" svg:x="2.37766in" svg:y="2.40339in" svg:width="6.09517in" svg:height="1.0165in">
          <draw:text-box>
            <text:p text:style-name="a1011" text:class-names="" text:cond-style-name=""><text:span text:style-name="a1010" text:class-names="">Materiál je určen žákům 2.roč. - pokročilí anglického jazyka k vysvětlení a procvičení gramatiky ve výuce. Žáci formou prezentace získávají ucelený přehled o použití a tvoření předpřítomného času a následně si <text:s text:c="1"/>toto procvičují <text:s text:c="1"/>na jednotlivých příkladech.</text:span></text:p>
            <text:p text:style-name="a1013" text:class-names="" text:cond-style-name=""><text:span text:style-name="a1012" text:class-names=""/></text:p>
            <text:p text:style-name="a1015" text:class-names="" text:cond-style-name=""><text:span text:style-name="a1014" text:class-names=""/></text:p>
          </draw:text-box>
          <svg:title/>
          <svg:desc/>
        </draw:frame>
        <draw:frame draw:id="id142" draw:style-name="a1020" draw:name="TextovéPole 17" svg:x="2.37766in" svg:y="1.55291in" svg:width="0.9in" svg:height="0.276in">
          <draw:text-box>
            <text:p text:style-name="a1019" text:class-names="" text:cond-style-name=""><text:span text:style-name="a1017" text:class-names="">2.</text:span><text:span text:style-name="a1018" text:class-names=""/></text:p>
          </draw:text-box>
          <svg:title/>
          <svg:desc/>
        </draw:frame>
        <draw:frame draw:id="id143" draw:style-name="a1024" draw:name="TextovéPole 17" svg:x="2.37766in" svg:y="1.8364in" svg:width="6.44954in" svg:height="0.276in">
          <draw:text-box>
            <text:p text:style-name="a1023" text:class-names="" text:cond-style-name=""><text:span text:style-name="a1021" text:class-names="">Anglický jazyk- gramatika/ Předpřítomný čas</text:span><text:span text:style-name="a1022" text:class-names=""/></text:p>
          </draw:text-box>
          <svg:title/>
          <svg:desc/>
        </draw:frame>
        <draw:frame draw:id="id144" draw:style-name="a1028" draw:name="TextovéPole 17" svg:x="2.37766in" svg:y="2.1199in" svg:width="0.9in" svg:height="0.276in">
          <draw:text-box>
            <text:p text:style-name="a1027" text:class-names="" text:cond-style-name=""><text:span text:style-name="a1025" text:class-names="">4.10.2012</text:span><text:span text:style-name="a1026" text:class-names=""/></text:p>
          </draw:text-box>
          <svg:title/>
          <svg:desc/>
        </draw:frame>
      </draw:page>
      <draw:page draw:name="Slide1" draw:style-name="a1030" draw:master-page-name="Master1-Layout1-title-Úvodní-snímek" presentation:presentation-page-layout-name="Master1-PPL1" draw:id="Slide-256">
        <draw:frame draw:id="id145" presentation:style-name="a1034" draw:name="Nadpis 1" svg:x="0.58333in" svg:y="1.5in" svg:width="8.58667in" svg:height="2in" presentation:class="title" presentation:placeholder="false">
          <draw:text-box>
            <text:p text:style-name="a1033" text:class-names="" text:cond-style-name=""><text:span text:style-name="a1031" text:class-names="">PŘEDPŘÍTOMNÝ <text:s text:c="1"/>ČAS 1</text:span><text:span text:style-name="a1032" text:class-names=""/></text:p>
          </draw:text-box>
          <svg:title/>
          <svg:desc/>
        </draw:frame>
        <draw:frame draw:id="id146" presentation:style-name="a1038" draw:name="Podnadpis 2" svg:x="0.58333in" svg:y="3.53077in" svg:width="8.59in" svg:height="1.91667in" presentation:class="subtitle" presentation:placeholder="false">
          <draw:text-box>
            <text:p text:style-name="a1037" text:class-names="" text:cond-style-name=""><text:span text:style-name="a1035" text:class-names="">PRESENT PERFECT</text:span><text:span text:style-name="a1036" text:class-names=""/></text:p>
          </draw:text-box>
          <svg:title/>
          <svg:desc/>
        </draw:frame>
      </draw:page>
      <draw:page draw:name="Slide2" draw:style-name="a1040" draw:master-page-name="Master1-Layout2-obj-Nadpis-a-obsah" presentation:presentation-page-layout-name="Master1-PPL2" draw:id="Slide-257">
        <draw:frame draw:id="id147" presentation:style-name="a1044" draw:name="Nadpis 1" svg:x="0.5in" svg:y="0.77in" svg:width="9in" svg:height="1.25in" presentation:class="title" presentation:placeholder="false">
          <draw:text-box>
            <text:p text:style-name="a1043" text:class-names="" text:cond-style-name=""><text:span text:style-name="a1041" text:class-names="">DEFINITION</text:span><text:span text:style-name="a1042" text:class-names=""/></text:p>
          </draw:text-box>
          <svg:title/>
          <svg:desc/>
        </draw:frame>
        <draw:frame draw:id="id148" presentation:style-name="a1051" draw:name="Zástupný symbol pro obsah 2" svg:x="0.5in" svg:y="2.11667in" svg:width="9in" svg:height="4.8in" presentation:class="outline" presentation:placeholder="false">
          <draw:text-box>
            <text:list text:style-name="a1047">
              <text:list-item>
                <text:p text:style-name="a1046" text:class-names="" text:cond-style-name=""><text:span text:style-name="a1045" text:class-names=""/></text:p>
              </text:list-item>
            </text:list>
            <text:list text:style-name="a1050">
              <text:list-item>
                <text:p text:style-name="a1049" text:class-names="" text:cond-style-name=""><text:span text:style-name="a1048" text:class-names="">Předpřítomný čas vyjadřuje událost,která se odehrála v neurčité době v minulosti, ale má vazbu na přítomnost.</text:span></text:p>
              </text:list-item>
            </text:list>
          </draw:text-box>
          <svg:title/>
          <svg:desc/>
        </draw:frame>
      </draw:page>
      <draw:page draw:name="Slide3" draw:style-name="a1053" draw:master-page-name="Master1-Layout2-obj-Nadpis-a-obsah" presentation:presentation-page-layout-name="Master1-PPL2" draw:id="Slide-258">
        <draw:frame draw:id="id149" presentation:style-name="a1057" draw:name="Nadpis 1" svg:x="0.5in" svg:y="0.77in" svg:width="9in" svg:height="1.25in" presentation:class="title" presentation:placeholder="false">
          <draw:text-box>
            <text:p text:style-name="a1056" text:class-names="" text:cond-style-name=""><text:span text:style-name="a1054" text:class-names="">USING</text:span><text:span text:style-name="a1055" text:class-names=""/></text:p>
          </draw:text-box>
          <svg:title/>
          <svg:desc/>
        </draw:frame>
        <draw:frame draw:id="id150" presentation:style-name="a1086" draw:name="Zástupný symbol pro obsah 2" svg:x="0.5in" svg:y="2.11667in" svg:width="9in" svg:height="4.8in" presentation:class="outline" presentation:placeholder="false">
          <draw:text-box>
            <text:list text:style-name="a1063">
              <text:list-item>
                <text:p text:style-name="a1062" text:class-names="" text:cond-style-name=""><text:span text:style-name="a1058" text:class-names="">Předpřítomným časem<text:s text:c="1"/></text:span><text:span text:style-name="a1059" text:class-names="">vyjadřujem</text:span><text:span text:style-name="a1060" text:class-names=""><text:s text:c="1"/></text:span><text:span text:style-name="a1061" text:class-names="">minulou zkušenost</text:span></text:p>
              </text:list-item>
            </text:list>
            <text:list text:style-name="a1066">
              <text:list-item>
                <text:p text:style-name="a1065" text:class-names="" text:cond-style-name=""><text:span text:style-name="a1064" text:class-names=""><text:s text:c="1"/>že se něco vůbec odehrálo a teď z toho něco plyne(není důležité kdy, kde,kam), chceme <text:s text:c="1"/>jen vyjádřit, že jsme danou věc zažili a že máme určitou minulou zkušenost( např. navštívili jsme určitou zemi, přečetli knihu, o níž je řeč apod.)</text:span></text:p>
              </text:list-item>
            </text:list>
            <text:list text:style-name="a1077">
              <text:list-item>
                <text:p text:style-name="a1076" text:class-names="" text:cond-style-name=""><text:span text:style-name="a1067" text:class-names="">I<text:s text:c="1"/></text:span><text:span text:style-name="a1068" text:class-names="">have</text:span><text:span text:style-name="a1069" text:class-names=""><text:s text:c="1"/></text:span><text:span text:style-name="a1070" text:class-names="">read</text:span><text:span text:style-name="a1071" text:class-names=""><text:s text:c="1"/></text:span><text:span text:style-name="a1072" text:class-names="">all</text:span><text:span text:style-name="a1073" text:class-names=""><text:s text:c="1"/>Dickens´</text:span><text:span text:style-name="a1074" text:class-names="">books</text:span><text:span text:style-name="a1075" text:class-names="">.</text:span></text:p>
              </text:list-item>
            </text:list>
            <text:list text:style-name="a1085">
              <text:list-item>
                <text:p text:style-name="a1084" text:class-names="" text:cond-style-name=""><text:span text:style-name="a1078" text:class-names="">I<text:s text:c="1"/></text:span><text:span text:style-name="a1079" text:class-names="">have</text:span><text:span text:style-name="a1080" text:class-names=""><text:s text:c="1"/></text:span><text:span text:style-name="a1081" text:class-names="">been</text:span><text:span text:style-name="a1082" text:class-names=""><text:s text:c="1"/>to Italy.</text:span><text:span text:style-name="a1083" text:class-names=""/></text:p>
              </text:list-item>
            </text:list>
          </draw:text-box>
          <svg:title/>
          <svg:desc/>
        </draw:frame>
      </draw:page>
      <draw:page draw:name="Slide4" draw:style-name="a1088" draw:master-page-name="Master1-Layout2-obj-Nadpis-a-obsah" presentation:presentation-page-layout-name="Master1-PPL2" draw:id="Slide-259">
        <draw:frame draw:id="id151" presentation:style-name="a1092" draw:name="Nadpis 1" svg:x="0.5in" svg:y="0.77in" svg:width="9in" svg:height="1.25in" presentation:class="title" presentation:placeholder="false">
          <draw:text-box>
            <text:p text:style-name="a1091" text:class-names="" text:cond-style-name=""><text:span text:style-name="a1089" text:class-names="">USING</text:span><text:span text:style-name="a1090" text:class-names=""/></text:p>
          </draw:text-box>
          <svg:title/>
          <svg:desc/>
        </draw:frame>
        <draw:frame draw:id="id152" presentation:style-name="a1138" draw:name="Zástupný symbol pro obsah 2" svg:x="0.5in" svg:y="2.11667in" svg:width="9in" svg:height="4.8in" presentation:class="outline" presentation:placeholder="false">
          <draw:text-box>
            <text:list text:style-name="a1095">
              <text:list-item>
                <text:p text:style-name="a1094" text:class-names="" text:cond-style-name=""><text:span text:style-name="a1093" text:class-names=""/></text:p>
              </text:list-item>
            </text:list>
            <text:list text:style-name="a1099">
              <text:list-item>
                <text:p text:style-name="a1098" text:class-names="" text:cond-style-name=""><text:span text:style-name="a1096" text:class-names="">Předpřítomný časem vyjadřujeme i<text:s text:c="1"/></text:span><text:span text:style-name="a1097" text:class-names="">nedostatek zkušeností.</text:span></text:p>
              </text:list-item>
            </text:list>
            <text:list text:style-name="a1108">
              <text:list-item>
                <text:p text:style-name="a1107" text:class-names="" text:cond-style-name=""><text:span text:style-name="a1100" text:class-names="">I<text:s text:c="1"/></text:span><text:span text:style-name="a1101" text:class-names="">have</text:span><text:span text:style-name="a1102" text:class-names=""><text:s text:c="1"/></text:span><text:span text:style-name="a1103" text:class-names="">never</text:span><text:span text:style-name="a1104" text:class-names=""><text:s text:c="1"/></text:span><text:span text:style-name="a1105" text:class-names="">heard</text:span><text:span text:style-name="a1106" text:class-names=""><text:s text:c="1"/>his music.</text:span></text:p>
              </text:list-item>
            </text:list>
            <text:list text:style-name="a1112">
              <text:list-item>
                <text:p text:style-name="a1111" text:class-names="" text:cond-style-name=""><text:span text:style-name="a1109" text:class-names="">Předpřítomným časem se často ptáme na něčí<text:s text:c="1"/></text:span><text:span text:style-name="a1110" text:class-names="">zkušenost</text:span></text:p>
              </text:list-item>
            </text:list>
            <text:list text:style-name="a1124">
              <text:list-item>
                <text:p text:style-name="a1123" text:class-names="" text:cond-style-name=""><text:span text:style-name="a1113" text:class-names="">Have</text:span><text:span text:style-name="a1114" text:class-names=""><text:s text:c="1"/></text:span><text:span text:style-name="a1115" text:class-names="">you</text:span><text:span text:style-name="a1116" text:class-names=""><text:s text:c="1"/></text:span><text:span text:style-name="a1117" text:class-names="">ever</text:span><text:span text:style-name="a1118" text:class-names=""><text:s text:c="1"/></text:span><text:span text:style-name="a1119" text:class-names="">been</text:span><text:span text:style-name="a1120" text:class-names=""><text:s text:c="1"/>to<text:s text:c="1"/></text:span><text:span text:style-name="a1121" text:class-names="">England</text:span><text:span text:style-name="a1122" text:class-names="">?</text:span></text:p>
              </text:list-item>
            </text:list>
            <text:list text:style-name="a1137">
              <text:list-item>
                <text:p text:style-name="a1136" text:class-names="" text:cond-style-name=""><text:span text:style-name="a1125" text:class-names="">Have</text:span><text:span text:style-name="a1126" text:class-names=""><text:s text:c="1"/></text:span><text:span text:style-name="a1127" text:class-names="">you</text:span><text:span text:style-name="a1128" text:class-names=""><text:s text:c="1"/></text:span><text:span text:style-name="a1129" text:class-names="">ever</text:span><text:span text:style-name="a1130" text:class-names=""><text:s text:c="1"/></text:span><text:span text:style-name="a1131" text:class-names="">eaten</text:span><text:span text:style-name="a1132" text:class-names=""><text:s text:c="1"/></text:span><text:span text:style-name="a1133" text:class-names="">prawns</text:span><text:span text:style-name="a1134" text:class-names="">?</text:span><text:span text:style-name="a1135" text:class-names=""/></text:p>
              </text:list-item>
            </text:list>
          </draw:text-box>
          <svg:title/>
          <svg:desc/>
        </draw:frame>
      </draw:page>
      <draw:page draw:name="Slide12" draw:style-name="a1140" draw:master-page-name="Master1-Layout2-obj-Nadpis-a-obsah" presentation:presentation-page-layout-name="Master1-PPL2" draw:id="Slide-267">
        <draw:frame draw:id="id153" presentation:style-name="a1144" draw:name="Nadpis 1" svg:x="0.5in" svg:y="0.77in" svg:width="9in" svg:height="1.25in" presentation:class="title" presentation:placeholder="false">
          <draw:text-box>
            <text:p text:style-name="a1143" text:class-names="" text:cond-style-name=""><text:span text:style-name="a1141" text:class-names="">USING</text:span><text:span text:style-name="a1142" text:class-names=""/></text:p>
          </draw:text-box>
          <svg:title/>
          <svg:desc/>
        </draw:frame>
        <draw:frame draw:id="id154" presentation:style-name="a1171" draw:name="Zástupný symbol pro obsah 2" svg:x="0.5in" svg:y="2.11667in" svg:width="9in" svg:height="4.8in" presentation:class="outline" presentation:placeholder="false">
          <draw:text-box>
            <text:list text:style-name="a1148">
              <text:list-item>
                <text:p text:style-name="a1147" text:class-names="" text:cond-style-name=""><text:span text:style-name="a1145" text:class-names="">Předpřítomným časem vyjadřujeme děj, který se odehrál v<text:s text:c="1"/></text:span><text:span text:style-name="a1146" text:class-names="">nedávné(bezprostřední) minulosti</text:span></text:p>
              </text:list-item>
            </text:list>
            <text:list text:style-name="a1151">
              <text:list-item>
                <text:p text:style-name="a1150" text:class-names="" text:cond-style-name=""><text:span text:style-name="a1149" text:class-names=""/></text:p>
              </text:list-item>
            </text:list>
            <text:list text:style-name="a1160">
              <text:list-item>
                <text:p text:style-name="a1159" text:class-names="" text:cond-style-name=""><text:span text:style-name="a1152" text:class-names=""><text:s text:c="4"/></text:span><text:span text:style-name="a1153" text:class-names="">Anne</text:span><text:span text:style-name="a1154" text:class-names=""><text:s text:c="1"/>has<text:s text:c="1"/></text:span><text:span text:style-name="a1155" text:class-names="">arrived</text:span><text:span text:style-name="a1156" text:class-names=""><text:s text:c="1"/></text:span><text:span text:style-name="a1157" text:class-names="">home</text:span><text:span text:style-name="a1158" text:class-names="">.</text:span></text:p>
              </text:list-item>
            </text:list>
            <text:list text:style-name="a1170">
              <text:list-item>
                <text:p text:style-name="a1169" text:class-names="" text:cond-style-name=""><text:span text:style-name="a1161" text:class-names=""><text:s text:c="4"/></text:span><text:span text:style-name="a1162" text:class-names="">She</text:span><text:span text:style-name="a1163" text:class-names=""><text:s text:c="1"/>has<text:s text:c="1"/></text:span><text:span text:style-name="a1164" text:class-names="">eaten</text:span><text:span text:style-name="a1165" text:class-names=""><text:s text:c="1"/>her<text:s text:c="1"/></text:span><text:span text:style-name="a1166" text:class-names="">dinner</text:span><text:span text:style-name="a1167" text:class-names="">.</text:span><text:span text:style-name="a1168" text:class-names=""/></text:p>
              </text:list-item>
            </text:list>
          </draw:text-box>
          <svg:title/>
          <svg:desc/>
        </draw:frame>
      </draw:page>
      <draw:page draw:name="Slide5" draw:style-name="a1173" draw:master-page-name="Master1-Layout2-obj-Nadpis-a-obsah" presentation:presentation-page-layout-name="Master1-PPL2" draw:id="Slide-260">
        <draw:frame draw:id="id155" presentation:style-name="a1177" draw:name="Nadpis 1" svg:x="0.5in" svg:y="0.77in" svg:width="9in" svg:height="1.25in" presentation:class="title" presentation:placeholder="false">
          <draw:text-box>
            <text:p text:style-name="a1176" text:class-names="" text:cond-style-name=""><text:span text:style-name="a1174" text:class-names="">CONSTRUCTION</text:span><text:span text:style-name="a1175" text:class-names=""/></text:p>
          </draw:text-box>
          <svg:title/>
          <svg:desc/>
        </draw:frame>
        <draw:frame draw:id="id156" presentation:style-name="a1226" draw:name="Zástupný symbol pro obsah 2" svg:x="0.5in" svg:y="2.11667in" svg:width="9in" svg:height="4.8in" presentation:class="outline" presentation:placeholder="false">
          <draw:text-box>
            <text:list text:style-name="a1180">
              <text:list-item>
                <text:p text:style-name="a1179" text:class-names="" text:cond-style-name=""><text:span text:style-name="a1178" text:class-names="">OZNAMOVACÍ VĚTA</text:span></text:p>
              </text:list-item>
            </text:list>
            <text:list text:style-name="a1189">
              <text:list-item>
                <text:p text:style-name="a1188" text:class-names="" text:cond-style-name=""><text:span text:style-name="a1181" text:class-names=""><text:s text:c="2"/></text:span><text:span text:style-name="a1182" text:class-names="">Subject</text:span><text:span text:style-name="a1183" text:class-names=""><text:s text:c="13"/></text:span><text:span text:style-name="a1184" text:class-names="">auxiliary</text:span><text:span text:style-name="a1185" text:class-names=""><text:s text:c="1"/>verb <text:s text:c="12"/>past<text:s text:c="1"/></text:span><text:span text:style-name="a1186" text:class-names="">participle</text:span><text:span text:style-name="a1187" text:class-names=""/></text:p>
              </text:list-item>
            </text:list>
            <text:list text:style-name="a1198">
              <text:list-item>
                <text:p text:style-name="a1197" text:class-names="" text:cond-style-name=""><text:span text:style-name="a1190" text:class-names="">Podmět</text:span><text:span text:style-name="a1191" text:class-names="">+<text:s text:c="1"/></text:span><text:span text:style-name="a1192" text:class-names="">have</text:span><text:span text:style-name="a1193" text:class-names="">/has</text:span><text:span text:style-name="a1194" text:class-names=""><text:s text:c="1"/></text:span><text:span text:style-name="a1195" text:class-names="">+<text:s text:c="1"/></text:span><text:span text:style-name="a1196" text:class-names="">příčestí minulé</text:span></text:p>
              </text:list-item>
            </text:list>
            <text:list text:style-name="a1201">
              <text:list-item>
                <text:p text:style-name="a1200" text:class-names="" text:cond-style-name=""><text:span text:style-name="a1199" text:class-names=""><text:s text:c="41"/></text:span></text:p>
              </text:list-item>
            </text:list>
            <text:list text:style-name="a1204">
              <text:list-item>
                <text:p text:style-name="a1203" text:class-names="" text:cond-style-name=""><text:span text:style-name="a1202" text:class-names=""/></text:p>
              </text:list-item>
            </text:list>
            <text:list text:style-name="a1216">
              <text:list-item>
                <text:p text:style-name="a1215" text:class-names="" text:cond-style-name=""><text:span text:style-name="a1205" text:class-names=""><text:s text:c="4"/></text:span><text:span text:style-name="a1206" text:class-names="">I <text:s text:c="11"/></text:span><text:span text:style-name="a1207" text:class-names="">have</text:span><text:span text:style-name="a1208" text:class-names=""><text:s text:c="13"/></text:span><text:span text:style-name="a1209" text:class-names="">read</text:span><text:span text:style-name="a1210" text:class-names=""><text:s text:c="3"/></text:span><text:span text:style-name="a1211" text:class-names="">this</text:span><text:span text:style-name="a1212" text:class-names=""><text:s text:c="1"/></text:span><text:span text:style-name="a1213" text:class-names="">book</text:span><text:span text:style-name="a1214" text:class-names="">.</text:span></text:p>
              </text:list-item>
            </text:list>
            <text:list text:style-name="a1225">
              <text:list-item>
                <text:p text:style-name="a1224" text:class-names="" text:cond-style-name=""><text:span text:style-name="a1217" text:class-names=""><text:s text:c="4"/></text:span><text:span text:style-name="a1218" text:class-names="">He <text:s text:c="9"/>has <text:s text:c="11"/></text:span><text:span text:style-name="a1219" text:class-names="">been</text:span><text:span text:style-name="a1220" text:class-names=""><text:s text:c="1"/>to<text:s text:c="1"/></text:span><text:span text:style-name="a1221" text:class-names="">England</text:span><text:span text:style-name="a1222" text:class-names="">.</text:span><text:span text:style-name="a1223" text:class-names=""/></text:p>
              </text:list-item>
            </text:list>
          </draw:text-box>
          <svg:title/>
          <svg:desc/>
        </draw:frame>
        <draw:custom-shape svg:x="1.2988in" svg:y="3.82875in" svg:width="0.315in" svg:height="1.33873in" draw:id="id157" draw:style-name="a1229" draw:name="Šipka dolů 3">
          <svg:title/>
          <svg:desc/>
          <text:p text:style-name="a1228" text:class-names="" text:cond-style-name=""><text:span text:style-name="a1227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9059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3.42502in" svg:y="3.98625in" svg:width="0.315in" svg:height="1.25998in" draw:id="id158" draw:style-name="a1232" draw:name="Šipka dolů 4">
          <svg:title/>
          <svg:desc/>
          <text:p text:style-name="a1231" text:class-names="" text:cond-style-name=""><text:span text:style-name="a1230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8900 5400" draw:mirror-horizontal="true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7.12622in" svg:y="3.9075in" svg:width="0.315in" svg:height="1.33873in" draw:id="id159" draw:style-name="a1235" draw:name="Šipka dolů 5">
          <svg:title/>
          <svg:desc/>
          <text:p text:style-name="a1234" text:class-names="" text:cond-style-name=""><text:span text:style-name="a1233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9059 5400" draw:mirror-horizontal="true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  <draw:page draw:name="Slide6" draw:style-name="a1237" draw:master-page-name="Master1-Layout2-obj-Nadpis-a-obsah" presentation:presentation-page-layout-name="Master1-PPL2" draw:id="Slide-261">
        <draw:frame draw:id="id160" presentation:style-name="a1241" draw:name="Nadpis 1" svg:x="0.5in" svg:y="0.77in" svg:width="9in" svg:height="1.25in" presentation:class="title" presentation:placeholder="false">
          <draw:text-box>
            <text:p text:style-name="a1240" text:class-names="" text:cond-style-name=""><text:span text:style-name="a1238" text:class-names="">QUESTION</text:span><text:span text:style-name="a1239" text:class-names=""/></text:p>
          </draw:text-box>
          <svg:title/>
          <svg:desc/>
        </draw:frame>
        <draw:frame draw:id="id161" presentation:style-name="a1287" draw:name="Zástupný symbol pro obsah 2" svg:x="0.5in" svg:y="2.11667in" svg:width="9in" svg:height="4.8in" presentation:class="outline" presentation:placeholder="false">
          <draw:text-box>
            <text:list text:style-name="a1244">
              <text:list-item>
                <text:p text:style-name="a1243" text:class-names="" text:cond-style-name=""><text:span text:style-name="a1242" text:class-names=""/></text:p>
              </text:list-item>
            </text:list>
            <text:list text:style-name="a1255">
              <text:list-item>
                <text:p text:style-name="a1254" text:class-names="" text:cond-style-name=""><text:span text:style-name="a1245" text:class-names="">Have</text:span><text:span text:style-name="a1246" text:class-names=""><text:s text:c="1"/></text:span><text:span text:style-name="a1247" text:class-names="">you</text:span><text:span text:style-name="a1248" text:class-names=""><text:s text:c="1"/></text:span><text:span text:style-name="a1249" text:class-names=""><text:s text:c="1"/></text:span><text:span text:style-name="a1250" text:class-names="">seen</text:span><text:span text:style-name="a1251" text:class-names=""><text:s text:c="1"/></text:span><text:span text:style-name="a1252" text:class-names="">this</text:span><text:span text:style-name="a1253" text:class-names=""><text:s text:c="1"/>film?</text:span></text:p>
              </text:list-item>
            </text:list>
            <text:list text:style-name="a1263">
              <text:list-item>
                <text:p text:style-name="a1262" text:class-names="" text:cond-style-name=""><text:span text:style-name="a1256" text:class-names="">Has</text:span><text:span text:style-name="a1257" text:class-names=""><text:s text:c="1"/>Peter<text:s text:c="1"/></text:span><text:span text:style-name="a1258" text:class-names="">ever</text:span><text:span text:style-name="a1259" text:class-names=""><text:s text:c="1"/></text:span><text:span text:style-name="a1260" text:class-names="">been</text:span><text:span text:style-name="a1261" text:class-names=""><text:s text:c="1"/>to Italy?</text:span></text:p>
              </text:list-item>
            </text:list>
            <text:list text:style-name="a1275">
              <text:list-item>
                <text:p text:style-name="a1274" text:class-names="" text:cond-style-name=""><text:span text:style-name="a1264" text:class-names="">Have</text:span><text:span text:style-name="a1265" text:class-names=""><text:s text:c="1"/></text:span><text:span text:style-name="a1266" text:class-names="">your</text:span><text:span text:style-name="a1267" text:class-names=""><text:s text:c="1"/></text:span><text:span text:style-name="a1268" text:class-names="">parents</text:span><text:span text:style-name="a1269" text:class-names=""><text:s text:c="1"/></text:span><text:span text:style-name="a1270" text:class-names="">read</text:span><text:span text:style-name="a1271" text:class-names=""><text:s text:c="1"/>my<text:s text:c="1"/></text:span><text:span text:style-name="a1272" text:class-names="">letter</text:span><text:span text:style-name="a1273" text:class-names="">?</text:span></text:p>
              </text:list-item>
            </text:list>
            <text:list text:style-name="a1286">
              <text:list-item>
                <text:p text:style-name="a1285" text:class-names="" text:cond-style-name=""><text:span text:style-name="a1276" text:class-names="">Have</text:span><text:span text:style-name="a1277" text:class-names=""><text:s text:c="1"/></text:span><text:span text:style-name="a1278" text:class-names="">you</text:span><text:span text:style-name="a1279" text:class-names=""><text:s text:c="1"/></text:span><text:span text:style-name="a1280" text:class-names="">met<text:s text:c="1"/></text:span><text:span text:style-name="a1281" text:class-names="">her<text:s text:c="1"/></text:span><text:span text:style-name="a1282" text:class-names="">boyfriend</text:span><text:span text:style-name="a1283" text:class-names="">?</text:span><text:span text:style-name="a1284" text:class-names=""/></text:p>
              </text:list-item>
            </text:list>
          </draw:text-box>
          <svg:title/>
          <svg:desc/>
        </draw:frame>
      </draw:page>
      <draw:page draw:name="Slide7" draw:style-name="a1289" draw:master-page-name="Master1-Layout2-obj-Nadpis-a-obsah" presentation:presentation-page-layout-name="Master1-PPL2" draw:id="Slide-262">
        <draw:frame draw:id="id162" presentation:style-name="a1293" draw:name="Nadpis 1" svg:x="0.5in" svg:y="0.77in" svg:width="9in" svg:height="1.25in" presentation:class="title" presentation:placeholder="false">
          <draw:text-box>
            <text:p text:style-name="a1292" text:class-names="" text:cond-style-name=""><text:span text:style-name="a1290" text:class-names="">NEGATIVE</text:span><text:span text:style-name="a1291" text:class-names=""/></text:p>
          </draw:text-box>
          <svg:title/>
          <svg:desc/>
        </draw:frame>
        <draw:frame draw:id="id163" presentation:style-name="a1340" draw:name="Zástupný symbol pro obsah 2" svg:x="0.5in" svg:y="2.11667in" svg:width="9in" svg:height="4.8in" presentation:class="outline" presentation:placeholder="false">
          <draw:text-box>
            <text:list text:style-name="a1296">
              <text:list-item>
                <text:p text:style-name="a1295" text:class-names="" text:cond-style-name=""><text:span text:style-name="a1294" text:class-names=""/></text:p>
              </text:list-item>
            </text:list>
            <text:list text:style-name="a1307">
              <text:list-item>
                <text:p text:style-name="a1306" text:class-names="" text:cond-style-name=""><text:span text:style-name="a1297" text:class-names="">I<text:s text:c="1"/></text:span><text:span text:style-name="a1298" text:class-names="">have</text:span><text:span text:style-name="a1299" text:class-names=""><text:s text:c="1"/></text:span><text:span text:style-name="a1300" text:class-names="">never</text:span><text:span text:style-name="a1301" text:class-names=""><text:s text:c="1"/></text:span><text:span text:style-name="a1302" text:class-names="">seen</text:span><text:span text:style-name="a1303" text:class-names=""><text:s text:c="1"/></text:span><text:span text:style-name="a1304" text:class-names="">this</text:span><text:span text:style-name="a1305" text:class-names=""><text:s text:c="1"/>film.</text:span></text:p>
              </text:list-item>
            </text:list>
            <text:list text:style-name="a1315">
              <text:list-item>
                <text:p text:style-name="a1314" text:class-names="" text:cond-style-name=""><text:span text:style-name="a1308" text:class-names="">William<text:s text:c="1"/></text:span><text:span text:style-name="a1309" text:class-names="">hasn</text:span><text:span text:style-name="a1310" text:class-names="">´t<text:s text:c="1"/></text:span><text:span text:style-name="a1311" text:class-names="">travelled</text:span><text:span text:style-name="a1312" text:class-names=""><text:s text:c="1"/></text:span><text:span text:style-name="a1313" text:class-names="">a lot.</text:span></text:p>
              </text:list-item>
            </text:list>
            <text:list text:style-name="a1327">
              <text:list-item>
                <text:p text:style-name="a1326" text:class-names="" text:cond-style-name=""><text:span text:style-name="a1316" text:class-names="">His<text:s text:c="1"/></text:span><text:span text:style-name="a1317" text:class-names="">friends</text:span><text:span text:style-name="a1318" text:class-names=""><text:s text:c="1"/></text:span><text:span text:style-name="a1319" text:class-names="">haven</text:span><text:span text:style-name="a1320" text:class-names="">´t<text:s text:c="1"/></text:span><text:span text:style-name="a1321" text:class-names="">been</text:span><text:span text:style-name="a1322" text:class-names=""><text:s text:c="1"/></text:span><text:span text:style-name="a1323" text:class-names="">to<text:s text:c="1"/></text:span><text:span text:style-name="a1324" text:class-names="">Prague</text:span><text:span text:style-name="a1325" text:class-names="">.</text:span></text:p>
              </text:list-item>
            </text:list>
            <text:list text:style-name="a1339">
              <text:list-item>
                <text:p text:style-name="a1338" text:class-names="" text:cond-style-name=""><text:span text:style-name="a1328" text:class-names="">She</text:span><text:span text:style-name="a1329" text:class-names=""><text:s text:c="1"/></text:span><text:span text:style-name="a1330" text:class-names="">hasn</text:span><text:span text:style-name="a1331" text:class-names="">´t<text:s text:c="1"/></text:span><text:span text:style-name="a1332" text:class-names="">lost</text:span><text:span text:style-name="a1333" text:class-names=""><text:s text:c="1"/></text:span><text:span text:style-name="a1334" text:class-names="">her<text:s text:c="1"/></text:span><text:span text:style-name="a1335" text:class-names="">passport</text:span><text:span text:style-name="a1336" text:class-names="">.</text:span><text:span text:style-name="a1337" text:class-names=""/></text:p>
              </text:list-item>
            </text:list>
          </draw:text-box>
          <svg:title/>
          <svg:desc/>
        </draw:frame>
      </draw:page>
      <draw:page draw:name="Slide8" draw:style-name="a1342" draw:master-page-name="Master1-Layout2-obj-Nadpis-a-obsah" presentation:presentation-page-layout-name="Master1-PPL2" draw:id="Slide-263">
        <draw:frame draw:id="id164" presentation:style-name="a1346" draw:name="Nadpis 1" svg:x="0.5in" svg:y="0.77in" svg:width="9in" svg:height="1.25in" presentation:class="title" presentation:placeholder="false">
          <draw:text-box>
            <text:p text:style-name="a1345" text:class-names="" text:cond-style-name=""><text:span text:style-name="a1343" text:class-names="">COMPLETE THE SENTENCES</text:span><text:span text:style-name="a1344" text:class-names=""/></text:p>
          </draw:text-box>
          <svg:title/>
          <svg:desc/>
        </draw:frame>
        <draw:frame draw:id="id165" presentation:style-name="a1397" draw:name="Zástupný symbol pro obsah 2" svg:x="0.5in" svg:y="1.86003in" svg:width="9in" svg:height="5.05664in" presentation:class="outline" presentation:placeholder="false">
          <draw:text-box>
            <text:list text:style-name="a1349">
              <text:list-item>
                <text:p text:style-name="a1348" text:class-names="" text:cond-style-name=""><text:span text:style-name="a1347" text:class-names=""/></text:p>
              </text:list-item>
            </text:list>
            <text:list text:style-name="a1358">
              <text:list-item>
                <text:p text:style-name="a1357" text:class-names="" text:cond-style-name=""><text:span text:style-name="a1350" text:class-names="">I ________(</text:span><text:span text:style-name="a1351" text:class-names="">hear</text:span><text:span text:style-name="a1352" text:class-names="">) such a<text:s text:c="1"/></text:span><text:span text:style-name="a1353" text:class-names="">silly</text:span><text:span text:style-name="a1354" text:class-names=""><text:s text:c="1"/></text:span><text:span text:style-name="a1355" text:class-names="">joke</text:span><text:span text:style-name="a1356" text:class-names="">.</text:span></text:p>
              </text:list-item>
            </text:list>
            <text:list text:style-name="a1365">
              <text:list-item>
                <text:p text:style-name="a1364" text:class-names="" text:cond-style-name=""><text:span text:style-name="a1359" text:class-names="">Robert_____(drive)<text:s text:c="1"/></text:span><text:span text:style-name="a1360" text:class-names="">across</text:span><text:span text:style-name="a1361" text:class-names=""><text:s text:c="1"/></text:span><text:span text:style-name="a1362" text:class-names="">America</text:span><text:span text:style-name="a1363" text:class-names="">.</text:span></text:p>
              </text:list-item>
            </text:list>
            <text:list text:style-name="a1374">
              <text:list-item>
                <text:p text:style-name="a1373" text:class-names="" text:cond-style-name=""><text:span text:style-name="a1366" text:class-names="">____</text:span><text:span text:style-name="a1367" text:class-names="">you</text:span><text:span text:style-name="a1368" text:class-names=""><text:s text:c="1"/></text:span><text:span text:style-name="a1369" text:class-names="">ever</text:span><text:span text:style-name="a1370" text:class-names="">_____(play)<text:s text:c="1"/></text:span><text:span text:style-name="a1371" text:class-names="">the</text:span><text:span text:style-name="a1372" text:class-names=""><text:s text:c="1"/>piano?</text:span></text:p>
              </text:list-item>
            </text:list>
            <text:list text:style-name="a1382">
              <text:list-item>
                <text:p text:style-name="a1381" text:class-names="" text:cond-style-name=""><text:span text:style-name="a1375" text:class-names="">Jenny</text:span><text:span text:style-name="a1376" text:class-names="">____</text:span><text:span text:style-name="a1377" text:class-names="">never</text:span><text:span text:style-name="a1378" text:class-names="">_____(</text:span><text:span text:style-name="a1379" text:class-names="">read</text:span><text:span text:style-name="a1380" text:class-names="">)Oliver Twist.</text:span></text:p>
              </text:list-item>
            </text:list>
            <text:list text:style-name="a1396">
              <text:list-item>
                <text:p text:style-name="a1395" text:class-names="" text:cond-style-name=""><text:span text:style-name="a1383" text:class-names="">___</text:span><text:span text:style-name="a1384" text:class-names="">your</text:span><text:span text:style-name="a1385" text:class-names=""><text:s text:c="1"/></text:span><text:span text:style-name="a1386" text:class-names="">mother</text:span><text:span text:style-name="a1387" text:class-names="">____(</text:span><text:span text:style-name="a1388" text:class-names="">meet</text:span><text:span text:style-name="a1389" text:class-names="">)</text:span><text:span text:style-name="a1390" text:class-names="">your</text:span><text:span text:style-name="a1391" text:class-names=""><text:s text:c="1"/></text:span><text:span text:style-name="a1392" text:class-names="">boyfriend</text:span><text:span text:style-name="a1393" text:class-names="">?</text:span><text:span text:style-name="a1394" text:class-names=""/></text:p>
              </text:list-item>
            </text:list>
          </draw:text-box>
          <svg:title/>
          <svg:desc/>
        </draw:frame>
      </draw:page>
      <draw:page draw:name="Slide9" draw:style-name="a1399" draw:master-page-name="Master1-Layout2-obj-Nadpis-a-obsah" presentation:presentation-page-layout-name="Master1-PPL2" draw:id="Slide-264">
        <draw:frame draw:id="id166" presentation:style-name="a1403" draw:name="Nadpis 1" svg:x="0.5in" svg:y="0.77in" svg:width="9in" svg:height="1.25in" presentation:class="title" presentation:placeholder="false">
          <draw:text-box>
            <text:p text:style-name="a1402" text:class-names="" text:cond-style-name=""><text:span text:style-name="a1400" text:class-names="">TRANSLATE</text:span><text:span text:style-name="a1401" text:class-names=""/></text:p>
          </draw:text-box>
          <svg:title/>
          <svg:desc/>
        </draw:frame>
        <draw:frame draw:id="id167" presentation:style-name="a1420" draw:name="Zástupný symbol pro obsah 2" svg:x="0.5in" svg:y="2.11667in" svg:width="9in" svg:height="4.8in" presentation:class="outline" presentation:placeholder="false">
          <draw:text-box>
            <text:list text:style-name="a1406">
              <text:list-item>
                <text:p text:style-name="a1405" text:class-names="" text:cond-style-name=""><text:span text:style-name="a1404" text:class-names=""/></text:p>
              </text:list-item>
            </text:list>
            <text:list text:style-name="a1409">
              <text:list-item>
                <text:p text:style-name="a1408" text:class-names="" text:cond-style-name=""><text:span text:style-name="a1407" text:class-names="">Už ses někdy ztratil?<text:s text:c="1"/></text:span></text:p>
              </text:list-item>
            </text:list>
            <text:list text:style-name="a1412">
              <text:list-item>
                <text:p text:style-name="a1411" text:class-names="" text:cond-style-name=""><text:span text:style-name="a1410" text:class-names="">Nikdy jsem nebyl v Africe.</text:span></text:p>
              </text:list-item>
            </text:list>
            <text:list text:style-name="a1415">
              <text:list-item>
                <text:p text:style-name="a1414" text:class-names="" text:cond-style-name=""><text:span text:style-name="a1413" text:class-names="">Přečetl jsem všechny knihy od Dickense.</text:span></text:p>
              </text:list-item>
            </text:list>
            <text:list text:style-name="a1419">
              <text:list-item>
                <text:p text:style-name="a1418" text:class-names="" text:cond-style-name=""><text:span text:style-name="a1416" text:class-names="">Petr čte stejnou knihu jako já.</text:span><text:span text:style-name="a1417" text:class-names=""/></text:p>
              </text:list-item>
            </text:list>
          </draw:text-box>
          <svg:title/>
          <svg:desc/>
        </draw:frame>
      </draw:page>
      <draw:page draw:name="Slide14" draw:style-name="a1422" draw:master-page-name="Master1-Layout7-blank-Prázdný" presentation:presentation-page-layout-name="Master1-PPL7" draw:id="Slide-269">
        <draw:frame draw:id="id168" draw:style-name="a1441" draw:name="TextovéPole 2" svg:x="3.29902in" svg:y="6.08884in" svg:width="3.9in" svg:height="0.8482in">
          <draw:text-box>
            <text:p text:style-name="a1428" text:class-names="" text:cond-style-name=""><text:span text:style-name="a1423" text:class-names="">Mgr</text:span><text:span text:style-name="a1424" text:class-names="">.<text:s text:c="1"/></text:span><text:span text:style-name="a1425" text:class-names="">Martina<text:s text:c="1"/></text:span><text:span text:style-name="a1426" text:class-names="">Fukárková</text:span><text:span text:style-name="a1427" text:class-names=""/></text:p>
            <text:p text:style-name="a1431" text:class-names="" text:cond-style-name=""><text:span text:style-name="a1429" text:class-names="">SOŠ logistická a SOU Dalovice</text:span><text:span text:style-name="a1430" text:class-names=""/></text:p>
            <text:p text:style-name="a1436" text:class-names="" text:cond-style-name=""><text:span text:style-name="a1432" text:class-names="">fukarkova</text:span><text:span text:style-name="a1433" text:class-names="">@</text:span><text:span text:style-name="a1434" text:class-names="">logistickaskola.cz</text:span><text:span text:style-name="a1435" text:class-names=""/></text:p>
            <text:p text:style-name="a1440" text:class-names="" text:cond-style-name=""><text:span text:style-name="a1437" text:class-names="">Říjen<text:s text:c="1"/></text:span><text:span text:style-name="a1438" text:class-names="">2012</text:span><text:span text:style-name="a1439" text:class-names=""/></text:p>
          </draw:text-box>
          <svg:title/>
          <svg:desc/>
        </draw:frame>
        <draw:frame draw:id="id169" draw:style-name="a1451" draw:name="TextovéPole 3" svg:x="0.39319in" svg:y="5.02573in" svg:width="9.21362in" svg:height="0.46113in">
          <draw:text-box>
            <text:p text:style-name="a1450" text:class-names="" text:cond-style-name=""><text:span text:style-name="a1442" text:class-names="">Objekty, použité k vytvoření<text:s text:c="1"/></text:span><text:span text:style-name="a1443" text:class-names="">materiálu jsou vlastní originální tvorbou autora. pocházejí<text:s text:c="1"/></text:span><text:span text:style-name="a1444" text:class-names="">z veřejných knihoven obrázků (public<text:s text:c="1"/></text:span><text:span text:style-name="a1445" text:class-names="">domain</text:span><text:span text:style-name="a1446" text:class-names="">) nebo z databáze SW<text:s text:c="1"/></text:span><text:span text:style-name="a1447" text:class-names="">Smart</text:span><text:span text:style-name="a1448" text:class-names=""><text:s text:c="1"/>Notebook</text:span><text:span text:style-name="a1449" text:class-names="">.</text:span></text:p>
          </draw:text-box>
          <svg:title/>
          <svg:desc/>
        </draw:frame>
        <draw:frame draw:id="id170" draw:style-name="a1455" draw:name="TextovéPole 4" svg:x="0.225in" svg:y="0.2in" svg:width="4.85in" svg:height="0.32649in">
          <draw:text-box>
            <text:p text:style-name="a1454" text:class-names="" text:cond-style-name=""><text:span text:style-name="a1452" text:class-names="">Seznam použité literatury a pramenů:</text:span><text:span text:style-name="a1453" text:class-names=""/></text:p>
          </draw:text-box>
          <svg:title/>
          <svg:desc/>
        </draw:frame>
        <draw:frame draw:id="id171" draw:style-name="a1488" draw:name="TextovéPole 5" svg:x="0.32232in" svg:y="0.56067in" svg:width="9.48137in" svg:height="0.83137in">
          <draw:text-box>
            <text:p text:style-name="a1471" text:class-names="" text:cond-style-name=""><text:span text:style-name="a1456" text:class-names="">OXENDEN, C.<text:s text:c="1"/></text:span><text:span text:style-name="a1457" text:class-names="">New<text:s text:c="1"/></text:span><text:span text:style-name="a1458" text:class-names="">English</text:span><text:span text:style-name="a1459" text:class-names=""><text:s text:c="1"/></text:span><text:span text:style-name="a1460" text:class-names="">File</text:span><text:span text:style-name="a1461" text:class-names="">,<text:s text:c="1"/></text:span><text:span text:style-name="a1462" text:class-names="">Pre-intermediate</text:span><text:span text:style-name="a1463" text:class-names=""><text:s text:c="1"/></text:span><text:span text:style-name="a1464" text:class-names="">Student´s</text:span><text:span text:style-name="a1465" text:class-names=""><text:s text:c="1"/></text:span><text:span text:style-name="a1466" text:class-names="">Book</text:span><text:span text:style-name="a1467" text:class-names="">,<text:s text:c="1"/></text:span><text:span text:style-name="a1468" text:class-names="">Oxford University<text:s text:c="1"/></text:span><text:span text:style-name="a1469" text:class-names="">Press</text:span><text:span text:style-name="a1470" text:class-names=""><text:s text:c="1"/>1997. ISBN 978-0-19-451909-0</text:span></text:p>
            <text:p text:style-name="a1473" text:class-names="" text:cond-style-name=""><text:span text:style-name="a1472" text:class-names=""/></text:p>
            <text:p text:style-name="a1485" text:class-names="" text:cond-style-name=""><text:span text:style-name="a1474" text:class-names="">COE, N.<text:s text:c="1"/></text:span><text:span text:style-name="a1475" text:class-names="">Oxford<text:s text:c="1"/></text:span><text:span text:style-name="a1476" text:class-names="">Practice</text:span><text:span text:style-name="a1477" text:class-names=""><text:s text:c="1"/></text:span><text:span text:style-name="a1478" text:class-names="">Grammar</text:span><text:span text:style-name="a1479" text:class-names="">,<text:s text:c="1"/></text:span><text:span text:style-name="a1480" text:class-names="">5..vyd.<text:s text:c="1"/></text:span><text:span text:style-name="a1481" text:class-names="">Oxrord</text:span><text:span text:style-name="a1482" text:class-names=""><text:s text:c="1"/>University<text:s text:c="1"/></text:span><text:span text:style-name="a1483" text:class-names="">Press</text:span><text:span text:style-name="a1484" text:class-names=""><text:s text:c="1"/>2012. ISBN 978-0-19-457975-9</text:span></text:p>
            <text:p text:style-name="a1487" text:class-names="" text:cond-style-name=""><text:span text:style-name="a1486" text:class-names=""/></text:p>
          </draw:text-box>
          <svg:title/>
          <svg:desc/>
        </draw:frame>
        <presentation:notes draw:style-name="a1495">
          <draw:page-thumbnail draw:page-number="12" svg:x="1.25in" svg:y="0.75in" svg:width="5in" svg:height="3.75in" presentation:class="page" draw:id="id172" presentation:style-name="a1489" draw:name="Zástupný symbol pro obrázek snímku 1">
            <svg:title/>
            <svg:desc/>
          </draw:page-thumbnail>
          <draw:frame draw:id="id173" presentation:style-name="a1490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74" draw:style-name="a1494" draw:name="Zástupný symbol pro číslo snímku 3" svg:x="4.24826in" svg:y="9.49826in" svg:width="3.25in" svg:height="0.5in">
            <draw:text-box>
              <text:p text:style-name="a1493" text:class-names="" text:cond-style-name=""><text:span text:style-name="a1491" text:class-names=""><text:page-number style:num-format="1" text:fixed="false">12</text:page-number></text:span><text:span text:style-name="a1492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58333in" svg:y="1.5in" svg:width="8.58667in" svg:height="2in"/>
      <presentation:placeholder presentation:object="subtitle" svg:x="0.58333in" svg:y="3.53077in" svg:width="8.59in" svg:height="1.91667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2" style:display-name="Nadpis a obsah">
      <presentation:placeholder presentation:object="title" svg:x="0.5in" svg:y="0.77in" svg:width="9in" svg:height="1.25in"/>
      <presentation:placeholder presentation:object="object" svg:x="0.5in" svg:y="2.11667in" svg:width="9in" svg:height="4.8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3" style:display-name="Záhlaví části">
      <presentation:placeholder presentation:object="title" svg:x="0.58in" svg:y="1.44in" svg:width="8.5in" svg:height="1.49in"/>
      <presentation:placeholder presentation:object="outline" svg:x="0.58in" svg:y="2.95786in" svg:width="8.5in" svg:height="1.65104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4" style:display-name="Dva obsahy">
      <presentation:placeholder presentation:object="title" svg:x="0.5in" svg:y="0.77in" svg:width="9in" svg:height="1.25in"/>
      <presentation:placeholder presentation:object="object" svg:x="0.5in" svg:y="2.09983in" svg:width="4.41667in" svg:height="4.85in"/>
      <presentation:placeholder presentation:object="object" svg:x="5.08333in" svg:y="2.09983in" svg:width="4.41667in" svg:height="4.8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5" style:display-name="Porovnání">
      <presentation:placeholder presentation:object="title" svg:x="0.5in" svg:y="0.77in" svg:width="9in" svg:height="1.25in"/>
      <presentation:placeholder presentation:object="outline" svg:x="0.5in" svg:y="2.02892in" svg:width="4.4184in" svg:height="0.72108in"/>
      <presentation:placeholder presentation:object="outline" svg:x="5.07986in" svg:y="2.03385in" svg:width="4.42014in" svg:height="0.71615in"/>
      <presentation:placeholder presentation:object="object" svg:x="0.5in" svg:y="2.75in" svg:width="4.4184in" svg:height="4.20573in"/>
      <presentation:placeholder presentation:object="object" svg:x="5.07986in" svg:y="2.75in" svg:width="4.42014in" svg:height="4.20573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6" style:display-name="Pouze nadpis">
      <presentation:placeholder presentation:object="title" svg:x="0.5in" svg:y="0.77in" svg:width="9.08333in" svg:height="1.2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7" style:display-name="Prázdný"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8" style:display-name="Obsah s titulkem">
      <presentation:placeholder presentation:object="title" svg:x="0.75in" svg:y="0.5625in" svg:width="3in" svg:height="1.27083in"/>
      <presentation:placeholder presentation:object="outline" svg:x="0.75in" svg:y="1.83333in" svg:width="3in" svg:height="5in"/>
      <presentation:placeholder presentation:object="object" svg:x="3.90972in" svg:y="1.83333in" svg:width="5.59028in" svg:height="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9" style:display-name="Obrázek s titulkem">
      <presentation:placeholder presentation:object="title" svg:x="0.66667in" svg:y="1.28718in" svg:width="2.42in" svg:height="1.73078in"/>
      <presentation:placeholder presentation:object="outline" svg:x="0.66667in" svg:y="3.0936in" svg:width="2.41667in" svg:height="2.38333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83333in" svg:y="6.95139in" svg:width="0.66667in" svg:height="0.39931in"/>
      <presentation:placeholder presentation:object="graphic" svg:x="3.81211in" svg:y="1.31181in" svg:width="5.05in" svg:height="4.3in"/>
    </style:presentation-page-layout>
    <style:presentation-page-layout style:name="Master1-PPL10" style:display-name="Nadpis a svislý text">
      <presentation:placeholder presentation:object="title" svg:x="0.5in" svg:y="0.77in" svg:width="9in" svg:height="1.25in"/>
      <presentation:placeholder presentation:object="outline" svg:x="0.5in" svg:y="2.11667in" svg:width="9in" svg:height="4.8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11" style:display-name="Svislý nadpis a text">
      <presentation:placeholder presentation:object="title" svg:x="7.25in" svg:y="1in" svg:width="2.25in" svg:height="5.69965in"/>
      <presentation:placeholder presentation:object="outline" svg:x="0.5in" svg:y="1in" svg:width="6.58333in" svg:height="5.6996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55" draw:style="linear" draw:angle="0" draw:start-color="#0079af" draw:end-color="#00ebf8" draw:start-intensity="45%" draw:end-intensity="55%"/>
    <draw:gradient draw:name="a758" draw:style="linear" draw:angle="0" draw:start-color="#00adb6" draw:end-color="#009be5" draw:start-intensity="30%" draw:end-intensity="45%"/>
    <draw:gradient draw:name="a797" draw:style="linear" draw:angle="0" draw:start-color="#0079af" draw:end-color="#00ebf8" draw:start-intensity="45%" draw:end-intensity="55%"/>
    <draw:gradient draw:name="a159" draw:style="linear" draw:angle="0" draw:start-color="#00adb6" draw:end-color="#009be5" draw:start-intensity="30%" draw:end-intensity="45%"/>
    <draw:gradient draw:name="a405" draw:style="linear" draw:angle="0" draw:start-color="#0079af" draw:end-color="#00ebf8" draw:start-intensity="45%" draw:end-intensity="55%"/>
    <draw:gradient draw:name="a512" draw:style="linear" draw:angle="0" draw:start-color="#0079af" draw:end-color="#00ebf8" draw:start-intensity="45%" draw:end-intensity="55%"/>
    <draw:gradient draw:name="a638" draw:style="linear" draw:angle="0" draw:start-color="#0079af" draw:end-color="#00ebf8" draw:start-intensity="45%" draw:end-intensity="55%"/>
    <draw:gradient draw:name="a409" draw:style="linear" draw:angle="0" draw:start-color="#00adb6" draw:end-color="#009be5" draw:start-intensity="30%" draw:end-intensity="45%"/>
    <draw:gradient draw:name="a516" draw:style="linear" draw:angle="0" draw:start-color="#00adb6" draw:end-color="#009be5" draw:start-intensity="30%" draw:end-intensity="45%"/>
    <draw:gradient draw:name="a801" draw:style="linear" draw:angle="0" draw:start-color="#00adb6" draw:end-color="#009be5" draw:start-intensity="30%" draw:end-intensity="45%"/>
    <draw:gradient draw:name="a90" draw:style="linear" draw:angle="0" draw:start-color="#00adb6" draw:end-color="#009be5" draw:start-intensity="30%" draw:end-intensity="45%"/>
    <draw:gradient draw:name="a241" draw:style="linear" draw:angle="0" draw:start-color="#00adb6" draw:end-color="#009be5" draw:start-intensity="30%" draw:end-intensity="45%"/>
    <draw:gradient draw:name="a310" draw:style="linear" draw:angle="0" draw:start-color="#00adb6" draw:end-color="#009be5" draw:start-intensity="30%" draw:end-intensity="45%"/>
    <draw:gradient draw:name="a581" draw:style="linear" draw:angle="0" draw:start-color="#00adb6" draw:end-color="#009be5" draw:start-intensity="30%" draw:end-intensity="45%"/>
    <draw:gradient draw:name="a883" draw:style="linear" draw:angle="0" draw:start-color="#00adb6" draw:end-color="#009be5" draw:start-intensity="30%" draw:end-intensity="45%"/>
    <draw:gradient draw:name="a4" draw:style="linear" draw:angle="0" draw:start-color="#0079af" draw:end-color="#00ebf8" draw:start-intensity="45%" draw:end-intensity="55%"/>
    <draw:gradient draw:name="a82" draw:style="radial" draw:cx="90%" draw:cy="110%" draw:start-color="#459bca" draw:end-color="#43a4da" draw:start-intensity="100%" draw:end-intensity="100%"/>
    <draw:gradient draw:name="a8" draw:style="linear" draw:angle="0" draw:start-color="#00adb6" draw:end-color="#009be5" draw:start-intensity="30%" draw:end-intensity="45%"/>
    <draw:gradient draw:name="a233" draw:style="radial" draw:cx="90%" draw:cy="110%" draw:start-color="#459bca" draw:end-color="#43a4da" draw:start-intensity="100%" draw:end-intensity="100%"/>
    <draw:gradient draw:name="a86" draw:style="linear" draw:angle="0" draw:start-color="#0079af" draw:end-color="#00ebf8" draw:start-intensity="45%" draw:end-intensity="55%"/>
    <draw:gradient draw:name="a642" draw:style="linear" draw:angle="0" draw:start-color="#00adb6" draw:end-color="#009be5" draw:start-intensity="30%" draw:end-intensity="45%"/>
    <draw:gradient draw:name="a237" draw:style="linear" draw:angle="0" draw:start-color="#0079af" draw:end-color="#00ebf8" draw:start-intensity="45%" draw:end-intensity="55%"/>
    <draw:gradient draw:name="a306" draw:style="linear" draw:angle="0" draw:start-color="#0079af" draw:end-color="#00ebf8" draw:start-intensity="45%" draw:end-intensity="55%"/>
    <draw:gradient draw:name="a577" draw:style="linear" draw:angle="0" draw:start-color="#0079af" draw:end-color="#00ebf8" draw:start-intensity="45%" draw:end-intensity="55%"/>
    <draw:gradient draw:name="a1029" draw:style="radial" draw:cx="90%" draw:cy="110%" draw:start-color="#459bca" draw:end-color="#43a4da" draw:start-intensity="100%" draw:end-intensity="100%"/>
    <draw:gradient draw:name="a879" draw:style="linear" draw:angle="0" draw:start-color="#0079af" draw:end-color="#00ebf8" draw:start-intensity="45%" draw:end-intensity="55%"/>
    <draw:gradient draw:name="a754" draw:style="linear" draw:angle="0" draw:start-color="#0079af" draw:end-color="#00ebf8" draw:start-intensity="45%" draw:end-intensity="55%"/>
    <draw:fill-image draw:name="a793" xlink:href="media/image2.png" xlink:show="embed" xlink:actuate="onLoad"/>
    <draw:fill-image draw:name="a1139" xlink:href="media/image2.png" xlink:show="embed" xlink:actuate="onLoad"/>
    <draw:fill-image draw:name="a1421" xlink:href="media/image2.png" xlink:show="embed" xlink:actuate="onLoad"/>
    <draw:fill-image draw:name="a1052" xlink:href="media/image2.png" xlink:show="embed" xlink:actuate="onLoad"/>
    <draw:fill-image draw:name="a401" xlink:href="media/image2.png" xlink:show="embed" xlink:actuate="onLoad"/>
    <draw:fill-image draw:name="a634" xlink:href="media/image2.png" xlink:show="embed" xlink:actuate="onLoad"/>
    <draw:fill-image draw:name="a1288" xlink:href="media/image2.png" xlink:show="embed" xlink:actuate="onLoad"/>
    <draw:fill-image draw:name="a1398" xlink:href="media/image2.png" xlink:show="embed" xlink:actuate="onLoad"/>
    <draw:fill-image draw:name="a1341" xlink:href="media/image2.png" xlink:show="embed" xlink:actuate="onLoad"/>
    <draw:fill-image draw:name="a1236" xlink:href="media/image2.png" xlink:show="embed" xlink:actuate="onLoad"/>
    <draw:fill-image draw:name="a1087" xlink:href="media/image2.png" xlink:show="embed" xlink:actuate="onLoad"/>
    <draw:fill-image draw:name="a0" xlink:href="media/image2.png" xlink:show="embed" xlink:actuate="onLoad"/>
    <draw:fill-image draw:name="a508" xlink:href="media/image2.png" xlink:show="embed" xlink:actuate="onLoad"/>
    <draw:fill-image draw:name="a720" xlink:href="media/image2.png" xlink:show="embed" xlink:actuate="onLoad"/>
    <draw:fill-image draw:name="a957" xlink:href="media/image2.png" xlink:show="embed" xlink:actuate="onLoad"/>
    <draw:fill-image draw:name="a1039" xlink:href="media/image2.png" xlink:show="embed" xlink:actuate="onLoad"/>
    <draw:fill-image draw:name="a302" xlink:href="media/image2.png" xlink:show="embed" xlink:actuate="onLoad"/>
    <draw:fill-image draw:name="a573" xlink:href="media/image2.png" xlink:show="embed" xlink:actuate="onLoad"/>
    <draw:fill-image draw:name="a875" xlink:href="media/image2.png" xlink:show="embed" xlink:actuate="onLoad"/>
    <draw:fill-image draw:name="a1172" xlink:href="media/image2.png" xlink:show="embed" xlink:actuate="onLoad"/>
    <draw:fill-image draw:name="a151" xlink:href="media/image2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.7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-0.2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0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gradient" draw:fill-gradient-name="a82" presentation:transition-type="manual" presentation:transition-style="dissolve" presentation:transition-speed="fas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gradient" draw:fill-gradient-name="a86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left" draw:fill="gradient" draw:fill-gradient-name="a90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2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7778in" style:font-size-asian="0.77778in" style:font-size-complex="0.77778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34">
      <style:drawing-page-properties draw:fill="gradient" draw:fill-gradient-name="a233" presentation:transition-type="manual" presentation:transition-style="dissolve" presentation:transition-speed="fas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in" fo:padding-bottom="0in" fo:padding-left="0in" fo:padding-right="0.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">
      <style:graphic-properties fo:wrap-option="wrap" fo:padding-top="0.05in" fo:padding-bottom="0.05in" fo:padding-left="0.1in" fo:padding-right="0.1in" draw:textarea-vertical-align="top" draw:textarea-horizontal-align="left" draw:fill="gradient" draw:fill-gradient-name="a237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right" style:tab-stop-distance="1in" fo:margin-left="0in" fo:margin-right="0.05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.05in" fo:padding-bottom="0.05in" fo:padding-left="0in" fo:padding-right="0.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6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5in" fo:padding-bottom="0.05in" fo:padding-left="0.1in" fo:padding-right="0.1in" draw:textarea-vertical-align="top" draw:textarea-horizontal-align="left" draw:fill="gradient" draw:fill-gradient-name="a241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4ce4a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7778in" style:font-size-asian="0.77778in" style:font-size-complex="0.77778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">
      <style:text-properties fo:font-variant="normal" fo:text-transform="none" fo:color="#4ce4a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1">
      <style:drawing-page-properties draw:fill="bitmap" draw:fill-image-name="a720" style:repeat="repeat" draw:fill-image-width="0.02709in" draw:fill-image-height="0.02709in" draw:fill-image-ref-point="top-left" presentation:transition-type="manual" presentation:transition-style="dissolve" presentation:transition-speed="fas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c0c0c0" svg:stroke-opacity="100%" draw:shadow="visible" draw:shadow-offset-x="-0.02415in" draw:shadow-offset-y="0.03449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bevel" draw:shadow="visible" draw:shadow-offset-x="-0.00569in" draw:shadow-offset-y="-0.00398in" draw:shadow-color="#000000" draw:shadow-opacity="47%" draw:auto-grow-width="false" draw:auto-grow-height="false"/>
      <style:paragraph-properties style:font-independent-line-spacing="true" style:writing-mode="lr-tb"/>
    </style:style>
    <style:style style:family="presentation" style:name="a9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1">
      <style:graphic-properties fo:wrap-option="wrap" fo:padding-top="0.05in" fo:padding-bottom="0.05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9">
      <style:drawing-page-properties draw:fill="bitmap" draw:fill-image-name="a508" style:repeat="repeat" draw:fill-image-width="0.02709in" draw:fill-image-height="0.02709in" draw:fill-image-ref-point="top-left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3">
      <style:paragraph-properties fo:line-height="100%" fo:text-align="left" style:tab-stop-distance="1in" fo:margin-left="0in" fo:margin-right="0in" fo:text-indent="0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07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repeat" draw:fill-image-width="0.04514in" draw:fill-image-height="0.04514in" draw:fill-image-ref-point="top-left" presentation:transition-type="manual" presentation:transition-style="dissolve" presentation:transition-speed="fast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gradient" draw:fill-gradient-name="a8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5in" fo:padding-bottom="0.05in" fo:padding-left="0.1in" fo:padding-right="0.1in" draw:textarea-vertical-align="top" draw:textarea-horizontal-align="left" draw:fill="gradient" draw:fill-gradient-name="a512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7">
      <style:graphic-properties fo:wrap-option="wrap" fo:padding-top="0.05in" fo:padding-bottom="0.05in" fo:padding-left="0.1in" fo:padding-right="0.1in" draw:textarea-vertical-align="top" draw:textarea-horizontal-align="left" draw:fill="gradient" draw:fill-gradient-name="a516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solid" draw:fill-color="#dbf5f9" draw:opacity="100%" draw:stroke="solid" svg:stroke-width="0.00328in" svg:stroke-color="#c0c0c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5in" fo:padding-bottom="0.05in" fo:padding-left="0.1in" fo:padding-right="0.1in" draw:textarea-vertical-align="top" draw:textarea-horizontal-align="left" draw:fill="gradient" draw:fill-gradient-name="a754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5in" fo:padding-bottom="0.05in" fo:padding-left="0.1in" fo:padding-right="0.1in" draw:textarea-vertical-align="top" draw:textarea-horizontal-align="left" draw:fill="gradient" draw:fill-gradient-name="a758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bitmap" draw:fill-image-name="a302" style:repeat="repeat" draw:fill-image-width="0.02709in" draw:fill-image-height="0.02709in" draw:fill-image-ref-point="top-left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7">
      <style:graphic-properties fo:wrap-option="wrap" fo:padding-top="0.05in" fo:padding-bottom="0.05in" fo:padding-left="0.1in" fo:padding-right="0.1in" draw:textarea-vertical-align="top" draw:textarea-horizontal-align="left" draw:fill="gradient" draw:fill-gradient-name="a306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1">
      <style:graphic-properties fo:wrap-option="wrap" fo:padding-top="0.05in" fo:padding-bottom="0.05in" fo:padding-left="0.1in" fo:padding-right="0.1in" draw:textarea-vertical-align="top" draw:textarea-horizontal-align="left" draw:fill="gradient" draw:fill-gradient-name="a310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4">
      <style:drawing-page-properties draw:fill="bitmap" draw:fill-image-name="a793" style:repeat="repeat" draw:fill-image-width="0.02709in" draw:fill-image-height="0.02709in" draw:fill-image-ref-point="top-left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5in" fo:padding-bottom="0.05in" fo:padding-left="0.1in" fo:padding-right="0.1in" draw:textarea-vertical-align="top" draw:textarea-horizontal-align="left" draw:fill="gradient" draw:fill-gradient-name="a797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bitmap" draw:fill-image-name="a573" style:repeat="repeat" draw:fill-image-width="0.02709in" draw:fill-image-height="0.02709in" draw:fill-image-ref-point="top-left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.05in" fo:padding-bottom="0.05in" fo:padding-left="0.1in" fo:padding-right="0.1in" draw:textarea-vertical-align="top" draw:textarea-horizontal-align="left" draw:fill="gradient" draw:fill-gradient-name="a577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2">
      <style:graphic-properties fo:wrap-option="wrap" fo:padding-top="0.05in" fo:padding-bottom="0.05in" fo:padding-left="0.1in" fo:padding-right="0.1in" draw:textarea-vertical-align="top" draw:textarea-horizontal-align="left" draw:fill="gradient" draw:fill-gradient-name="a801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2">
      <style:graphic-properties fo:wrap-option="wrap" fo:padding-top="0.05in" fo:padding-bottom="0.05in" fo:padding-left="0.1in" fo:padding-right="0.1in" draw:textarea-vertical-align="top" draw:textarea-horizontal-align="left" draw:fill="gradient" draw:fill-gradient-name="a581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2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2">
      <style:drawing-page-properties draw:fill="bitmap" draw:fill-image-name="a151" style:repeat="repeat" draw:fill-image-width="0.02709in" draw:fill-image-height="0.02709in" draw:fill-image-ref-point="top-left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top" draw:textarea-horizontal-align="left" draw:fill="gradient" draw:fill-gradient-name="a155" draw:stroke="none" draw:auto-grow-width="false" draw:auto-grow-height="false"/>
      <style:paragraph-properties style:font-independent-line-spacing="true" style:writing-mode="lr-tb"/>
    </style:style>
    <style:style style:family="presentation" style:name="a1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">
      <style:graphic-properties fo:wrap-option="wrap" fo:padding-top="0.05in" fo:padding-bottom="0.05in" fo:padding-left="0.1in" fo:padding-right="0.1in" draw:textarea-vertical-align="top" draw:textarea-horizontal-align="left" draw:fill="gradient" draw:fill-gradient-name="a159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2">
      <style:drawing-page-properties draw:fill="bitmap" draw:fill-image-name="a401" style:repeat="repeat" draw:fill-image-width="0.02709in" draw:fill-image-height="0.02709in" draw:fill-image-ref-point="top-left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6">
      <style:graphic-properties fo:wrap-option="wrap" fo:padding-top="0.05in" fo:padding-bottom="0.05in" fo:padding-left="0.1in" fo:padding-right="0.1in" draw:textarea-vertical-align="top" draw:textarea-horizontal-align="left" draw:fill="gradient" draw:fill-gradient-name="a405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bitmap" draw:fill-image-name="a634" style:repeat="repeat" draw:fill-image-width="0.02709in" draw:fill-image-height="0.02709in" draw:fill-image-ref-point="top-left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9">
      <style:graphic-properties fo:wrap-option="wrap" fo:padding-top="0.05in" fo:padding-bottom="0.05in" fo:padding-left="0.1in" fo:padding-right="0.1in" draw:textarea-vertical-align="top" draw:textarea-horizontal-align="left" draw:fill="gradient" draw:fill-gradient-name="a638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.05in" fo:padding-bottom="0.05in" fo:padding-left="0.1in" fo:padding-right="0.1in" draw:textarea-vertical-align="top" draw:textarea-horizontal-align="left" draw:fill="gradient" draw:fill-gradient-name="a409" draw:stroke="none" draw:auto-grow-width="false" draw:auto-grow-height="false"/>
      <style:paragraph-properties style:font-independent-line-spacing="true" style:writing-mode="lr-tb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presentation" style:name="a1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43">
      <style:graphic-properties fo:wrap-option="wrap" fo:padding-top="0.05in" fo:padding-bottom="0.05in" fo:padding-left="0.1in" fo:padding-right="0.1in" draw:textarea-vertical-align="top" draw:textarea-horizontal-align="left" draw:fill="gradient" draw:fill-gradient-name="a642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7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6">
      <style:drawing-page-properties draw:fill="bitmap" draw:fill-image-name="a875" style:repeat="repeat" draw:fill-image-width="0.02709in" draw:fill-image-height="0.02709in" draw:fill-image-ref-point="top-left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7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02in" fo:padding-right="0.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>
      <style:graphic-properties fo:wrap-option="wrap" fo:padding-top="0.05in" fo:padding-bottom="0.05in" fo:padding-left="0.1in" fo:padding-right="0.1in" draw:textarea-vertical-align="top" draw:textarea-horizontal-align="left" draw:fill="gradient" draw:fill-gradient-name="a879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1in" fo:margin-left="1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5in" fo:padding-bottom="0.05in" fo:padding-left="0.1in" fo:padding-right="0.1in" draw:textarea-vertical-align="top" draw:textarea-horizontal-align="left" draw:fill="gradient" draw:fill-gradient-name="a883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1in" fo:margin-right="0in" fo:text-indent="-0.2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2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815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434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818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321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324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7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8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173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900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891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44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894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904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448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897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331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338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8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9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1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9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451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455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341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344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348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80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5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65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657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number:date-style xmlns:number="urn:oasis:names:tc:opendocument:xmlns:datastyle:1.0" style:name="a52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2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5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7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7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2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0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3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4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4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5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8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7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6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0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7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0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ok" style:page-layout-name="pageLayout1" draw:style-name="a1">
      <draw:custom-shape svg:x="-0.01042in" svg:y="-0.00781in" svg:width="10.02083in" svg:height="1.13889in" draw:id="id0" draw:style-name="a5" draw:name="Volný tvar 6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1" draw:style-name="a9" draw:name="Volný tvar 7">
        <svg:title/>
        <svg:desc/>
        <text:p text:style-name="a7" text:class-names="" text:cond-style-name=""><text:span text:style-name="a6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frame draw:id="id2" presentation:style-name="a13" draw:name="Zástupný symbol pro nadpis 8" svg:x="0.5in" svg:y="0.77in" svg:width="9in" svg:height="1.25in" presentation:class="title" presentation:placeholder="false">
        <draw:text-box>
          <text:p text:style-name="a12" text:class-names="" text:cond-style-name=""><text:span text:style-name="a10" text:class-names="">Klepnutím lze upravit styl předlohy nadpisů.</text:span><text:span text:style-name="a11" text:class-names=""/></text:p>
        </draw:text-box>
        <svg:title/>
        <svg:desc/>
      </draw:frame>
      <draw:frame draw:id="id3" presentation:style-name="a30" draw:name="Zástupný symbol pro text 29" svg:x="0.5in" svg:y="2.11667in" svg:width="9in" svg:height="4.8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Klepnutím lze upravit styly předlohy textu.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Druhá úroveň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list text:style-name="a29">
                        <text:list-item>
                          <text:list text:style-name="a29">
                            <text:list-item>
                              <text:p text:style-name="a28" text:class-names="" text:cond-style-name=""><text:span text:style-name="a26" text:class-names="">Pátá úroveň</text:span><text:span text:style-name="a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5" draw:name="Zástupný symbol pro datum 9" svg:x="0.5in" svg:y="6.95139in" svg:width="2.33333in" svg:height="0.39931in" presentation:class="date-time" presentation:placeholder="false">
        <draw:text-box>
          <text:p text:style-name="a34" text:class-names="" text:cond-style-name=""><text:span text:style-name="a31" text:class-names=""><text:date text:fixed="false" style:data-style-name="a32">3.4.2014</text:date></text:span><text:span text:style-name="a33" text:class-names=""/></text:p>
        </draw:text-box>
        <svg:title/>
        <svg:desc/>
      </draw:frame>
      <draw:frame draw:id="id5" presentation:style-name="a38" draw:name="Zástupný symbol pro zápatí 21" svg:x="2.91667in" svg:y="6.95139in" svg:width="3.66667in" svg:height="0.39931in" presentation:class="footer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6" presentation:style-name="a42" draw:name="Zástupný symbol pro číslo snímku 17" svg:x="8.66667in" svg:y="6.95139in" svg:width="0.83333in" svg:height="0.39931in" presentation:class="page-number" presentation:placeholder="false">
        <draw:text-box>
          <text:p text:style-name="a41" text:class-names="" text:cond-style-name=""><text:span text:style-name="a39" text:class-names=""><text:page-number style:num-format="1" text:fixed="false">‹#›</text:page-number></text:span><text:span text:style-name="a40" text:class-names=""/></text:p>
        </draw:text-box>
        <svg:title/>
        <svg:desc/>
      </draw:frame>
      <draw:g draw:name="Skupina 1" draw:id="id7">
        <svg:title/>
        <svg:desc/>
        <draw:custom-shape svg:width="10.02083in" svg:height="0.71in" draw:id="id8" draw:style-name="a45" draw:transform="translate(-5.01042in -0.355in) rotate(-6.23539) translate(4.98962in 0.57636in)" draw:name="Volný tvar 11">
          <svg:title/>
          <svg:desc/>
          <text:p text:style-name="a44" text:class-names="" text:cond-style-name=""><text:span text:style-name="a43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9" draw:style-name="a48" draw:transform="translate(-5.0174in -0.29in) rotate(-6.23539) translate(5.00178in 0.59169in)" draw:name="Volný tvar 12">
          <svg:title/>
          <svg:desc/>
          <text:p text:style-name="a47" text:class-names="" text:cond-style-name=""><text:span text:style-name="a46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presentation:notes style:page-layout-name="pageLayout2" draw:style-name="a81">
        <draw:frame draw:id="id10" presentation:style-name="a51" draw:name="Zástupný symbol pro záhlaví 1" svg:x="0in" svg:y="0in" svg:width="3.25in" svg:height="0.5in" presentation:class="header" presentation:placeholder="false">
          <draw:text-box>
            <text:p text:style-name="a50" text:class-names="" text:cond-style-name=""><text:span text:style-name="a49" text:class-names=""/></text:p>
          </draw:text-box>
          <svg:title/>
          <svg:desc/>
        </draw:frame>
        <draw:frame draw:id="id11" presentation:style-name="a56" draw:name="Zástupný symbol pro datum 2" svg:x="4.24826in" svg:y="0in" svg:width="3.25in" svg:height="0.5in" presentation:class="date-time" presentation:placeholder="false">
          <draw:text-box>
            <text:p text:style-name="a55" text:class-names="" text:cond-style-name=""><text:span text:style-name="a52" text:class-names=""><text:date text:fixed="false" style:data-style-name="a53">3.4.2014</text:date></text:span><text:span text:style-name="a54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57" draw:name="Zástupný symbol pro obrázek snímku 3">
          <svg:title/>
          <svg:desc/>
        </draw:page-thumbnail>
        <draw:frame draw:id="id13" presentation:style-name="a73" draw:name="Zástupný symbol pro poznámky 4" svg:x="0.75in" svg:y="4.75in" svg:width="6in" svg:height="4.5in" presentation:class="notes" presentation:placeholder="false">
          <draw:text-box>
            <text:p text:style-name="a59" text:class-names="" text:cond-style-name=""><text:span text:style-name="a58" text:class-names="">Klepnutím lze upravit styly předlohy textu.</text:span></text:p>
            <text:list text:style-name="a62">
              <text:list-item>
                <text:list text:style-name="a62">
                  <text:list-item>
                    <text:p text:style-name="a61" text:class-names="" text:cond-style-name=""><text:span text:style-name="a60" text:class-names="">Druhá úroveň</text:span></text:p>
                  </text:list-item>
                </text:list>
              </text:list-item>
            </text:list>
            <text:list text:style-name="a65">
              <text:list-item>
                <text:list text:style-name="a65">
                  <text:list-item>
                    <text:list text:style-name="a65">
                      <text:list-item>
                        <text:p text:style-name="a64" text:class-names="" text:cond-style-name=""><text:span text:style-name="a6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8">
              <text:list-item>
                <text:list text:style-name="a68">
                  <text:list-item>
                    <text:list text:style-name="a68">
                      <text:list-item>
                        <text:list text:style-name="a68">
                          <text:list-item>
                            <text:p text:style-name="a67" text:class-names="" text:cond-style-name=""><text:span text:style-name="a6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">
              <text:list-item>
                <text:list text:style-name="a72">
                  <text:list-item>
                    <text:list text:style-name="a72">
                      <text:list-item>
                        <text:list text:style-name="a72">
                          <text:list-item>
                            <text:list text:style-name="a72">
                              <text:list-item>
                                <text:p text:style-name="a71" text:class-names="" text:cond-style-name=""><text:span text:style-name="a69" text:class-names="">Pátá úroveň</text:span><text:span text:style-name="a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6" draw:name="Zástupný symbol pro zápatí 5" svg:x="0in" svg:y="9.49826in" svg:width="3.25in" svg:height="0.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5" presentation:style-name="a80" draw:name="Zástupný symbol pro číslo snímku 6" svg:x="4.24826in" svg:y="9.49826in" svg:width="3.25in" svg:height="0.5in" presentation:class="page-number" presentation:placeholder="false">
          <draw:text-box>
            <text:p text:style-name="a79" text:class-names="" text:cond-style-name=""><text:span text:style-name="a77" text:class-names=""><text:page-number style:num-format="1" text:fixed="false">‹#›</text:page-number></text:span><text:span text:style-name="a78" text:class-names=""/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83">
      <draw:custom-shape svg:x="-0.01042in" svg:y="-0.00781in" svg:width="10.02083in" svg:height="1.13889in" draw:id="id16" draw:layer="Master1-bg" draw:style-name="a87" draw:name="Volný tvar 6">
        <svg:title/>
        <svg:desc/>
        <text:p text:style-name="a85" text:class-names="" text:cond-style-name=""><text:span text:style-name="a84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17" draw:layer="Master1-bg" draw:style-name="a91" draw:name="Volný tvar 7">
        <svg:title/>
        <svg:desc/>
        <text:p text:style-name="a89" text:class-names="" text:cond-style-name=""><text:span text:style-name="a88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Skupina 9" draw:id="id18">
        <svg:title/>
        <svg:desc/>
        <draw:custom-shape svg:width="10.02083in" svg:height="0.71in" draw:id="id24" draw:layer="Master1-bg" draw:style-name="a114" draw:transform="translate(-5.01042in -0.355in) rotate(-6.23539) translate(4.98962in 0.57636in)" draw:name="Volný tvar 10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25" draw:layer="Master1-bg" draw:style-name="a117" draw:transform="translate(-5.0174in -0.29in) rotate(-6.23539) translate(5.00178in 0.59169in)" draw:name="Volný tvar 11">
          <svg:title/>
          <svg:desc/>
          <text:p text:style-name="a116" text:class-names="" text:cond-style-name=""><text:span text:style-name="a115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19" presentation:style-name="a95" draw:name="Nadpis 8" svg:x="0.58333in" svg:y="1.5in" svg:width="8.58667in" svg:height="2in" presentation:class="title" presentation:placeholder="false">
        <draw:text-box>
          <text:p text:style-name="a94" text:class-names="" text:cond-style-name=""><text:span text:style-name="a92" text:class-names="">Klepnutím lze upravit styl předlohy nadpisů.</text:span><text:span text:style-name="a93" text:class-names=""/></text:p>
        </draw:text-box>
        <svg:title/>
        <svg:desc/>
      </draw:frame>
      <draw:frame draw:id="id20" presentation:style-name="a99" draw:name="Podnadpis 16" svg:x="0.58333in" svg:y="3.53077in" svg:width="8.59in" svg:height="1.91667in" presentation:class="subtitle" presentation:placeholder="false">
        <draw:text-box>
          <text:p text:style-name="a98" text:class-names="" text:cond-style-name=""><text:span text:style-name="a96" text:class-names="">Klepnutím lze upravit styl předlohy podnadpisů.</text:span><text:span text:style-name="a97" text:class-names=""/></text:p>
        </draw:text-box>
        <svg:title/>
        <svg:desc/>
      </draw:frame>
      <draw:frame draw:id="id21" presentation:style-name="a104" draw:name="Zástupný symbol pro datum 29" svg:x="0.5in" svg:y="6.95139in" svg:width="2.33333in" svg:height="0.39931in" presentation:class="date-time" presentation:placeholder="false">
        <draw:text-box>
          <text:p text:style-name="a103" text:class-names="" text:cond-style-name=""><text:span text:style-name="a100" text:class-names=""><text:date text:fixed="false" style:data-style-name="a101">3.4.2014</text:date></text:span><text:span text:style-name="a102" text:class-names=""/></text:p>
        </draw:text-box>
        <svg:title/>
        <svg:desc/>
      </draw:frame>
      <draw:frame draw:id="id22" presentation:style-name="a107" draw:name="Zástupný symbol pro zápatí 18" svg:x="2.91667in" svg:y="6.95139in" svg:width="3.66667in" svg:height="0.39931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3" presentation:style-name="a111" draw:name="Zástupný symbol pro číslo snímku 26" svg:x="8.66667in" svg:y="6.95139in" svg:width="0.83333in" svg:height="0.39931in" presentation:class="page-number" presentation:placeholder="false">
        <draw:text-box>
          <text:p text:style-name="a110" text:class-names="" text:cond-style-name=""><text:span text:style-name="a108" text:class-names=""><text:page-number style:num-format="1" text:fixed="false">‹#›</text:page-number></text:span><text:span text:style-name="a109" text:class-names=""/></text:p>
        </draw:text-box>
        <svg:title/>
        <svg:desc/>
      </draw:frame>
      <presentation:notes style:page-layout-name="pageLayout2" draw:style-name="a150">
        <draw:frame draw:id="id10" presentation:style-name="a120" draw:name="Zástupný symbol pro záhlaví 1" svg:x="0in" svg:y="0in" svg:width="3.25in" svg:height="0.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11" presentation:style-name="a125" draw:name="Zástupný symbol pro datum 2" svg:x="4.24826in" svg:y="0in" svg:width="3.25in" svg:height="0.5in" presentation:class="date-time" presentation:placeholder="false">
          <draw:text-box>
            <text:p text:style-name="a124" text:class-names="" text:cond-style-name=""><text:span text:style-name="a121" text:class-names=""><text:date text:fixed="false" style:data-style-name="a122">3.4.2014</text:date></text:span><text:span text:style-name="a123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126" draw:name="Zástupný symbol pro obrázek snímku 3">
          <svg:title/>
          <svg:desc/>
        </draw:page-thumbnail>
        <draw:frame draw:id="id13" presentation:style-name="a142" draw:name="Zástupný symbol pro poznámky 4" svg:x="0.75in" svg:y="4.75in" svg:width="6in" svg:height="4.5in" presentation:class="notes" presentation:placeholder="false">
          <draw:text-box>
            <text:p text:style-name="a128" text:class-names="" text:cond-style-name=""><text:span text:style-name="a127" text:class-names="">Klepnutím lze upravit styly předlohy textu.</text:span></text:p>
            <text:list text:style-name="a131">
              <text:list-item>
                <text:list text:style-name="a131">
                  <text:list-item>
                    <text:p text:style-name="a130" text:class-names="" text:cond-style-name=""><text:span text:style-name="a129" text:class-names="">Druhá úroveň</text:span></text:p>
                  </text:list-item>
                </text:list>
              </text:list-item>
            </text:list>
            <text:list text:style-name="a134">
              <text:list-item>
                <text:list text:style-name="a134">
                  <text:list-item>
                    <text:list text:style-name="a134">
                      <text:list-item>
                        <text:p text:style-name="a133" text:class-names="" text:cond-style-name=""><text:span text:style-name="a13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37">
              <text:list-item>
                <text:list text:style-name="a137">
                  <text:list-item>
                    <text:list text:style-name="a137">
                      <text:list-item>
                        <text:list text:style-name="a137">
                          <text:list-item>
                            <text:p text:style-name="a136" text:class-names="" text:cond-style-name=""><text:span text:style-name="a13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1">
              <text:list-item>
                <text:list text:style-name="a141">
                  <text:list-item>
                    <text:list text:style-name="a141">
                      <text:list-item>
                        <text:list text:style-name="a141">
                          <text:list-item>
                            <text:list text:style-name="a141">
                              <text:list-item>
                                <text:p text:style-name="a140" text:class-names="" text:cond-style-name=""><text:span text:style-name="a138" text:class-names="">Pátá úroveň</text:span><text:span text:style-name="a13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45" draw:name="Zástupný symbol pro zápatí 5" svg:x="0in" svg:y="9.49826in" svg:width="3.25in" svg:height="0.5in" presentation:class="foot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15" presentation:style-name="a149" draw:name="Zástupný symbol pro číslo snímku 6" svg:x="4.24826in" svg:y="9.49826in" svg:width="3.25in" svg:height="0.5in" presentation:class="page-number" presentation:placeholder="false">
          <draw:text-box>
            <text:p text:style-name="a148" text:class-names="" text:cond-style-name=""><text:span text:style-name="a146" text:class-names=""><text:page-number style:num-format="1" text:fixed="false">‹#›</text:page-number></text:span><text:span text:style-name="a147" text:class-names=""/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52">
      <draw:custom-shape svg:x="-0.01042in" svg:y="-0.00781in" svg:width="10.02083in" svg:height="1.13889in" draw:id="id26" draw:layer="Master1-bg" draw:style-name="a156" draw:name="Volný tvar 6">
        <svg:title/>
        <svg:desc/>
        <text:p text:style-name="a154" text:class-names="" text:cond-style-name=""><text:span text:style-name="a153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27" draw:layer="Master1-bg" draw:style-name="a160" draw:name="Volný tvar 7">
        <svg:title/>
        <svg:desc/>
        <text:p text:style-name="a158" text:class-names="" text:cond-style-name=""><text:span text:style-name="a157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Skupina 8" draw:id="id28">
        <svg:title/>
        <svg:desc/>
        <draw:custom-shape svg:width="10.02083in" svg:height="0.71in" draw:id="id34" draw:layer="Master1-bg" draw:style-name="a196" draw:transform="translate(-5.01042in -0.355in) rotate(-6.23539) translate(4.98962in 0.57636in)" draw:name="Volný tvar 9">
          <svg:title/>
          <svg:desc/>
          <text:p text:style-name="a195" text:class-names="" text:cond-style-name=""><text:span text:style-name="a194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35" draw:layer="Master1-bg" draw:style-name="a199" draw:transform="translate(-5.0174in -0.29in) rotate(-6.23539) translate(5.00178in 0.59169in)" draw:name="Volný tvar 10">
          <svg:title/>
          <svg:desc/>
          <text:p text:style-name="a198" text:class-names="" text:cond-style-name=""><text:span text:style-name="a197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29" presentation:style-name="a164" draw:name="Nadpis 1" svg:x="0.5in" svg:y="0.77in" svg:width="9in" svg:height="1.25in" presentation:class="title" presentation:placeholder="false">
        <draw:text-box>
          <text:p text:style-name="a163" text:class-names="" text:cond-style-name=""><text:span text:style-name="a161" text:class-names="">Klepnutím lze upravit styl předlohy nadpisů.</text:span><text:span text:style-name="a162" text:class-names=""/></text:p>
        </draw:text-box>
        <svg:title/>
        <svg:desc/>
      </draw:frame>
      <draw:frame draw:id="id30" presentation:style-name="a181" draw:name="Zástupný symbol pro obsah 2" svg:x="0.5in" svg:y="2.11667in" svg:width="9in" svg:height="4.8in" presentation:class="object" presentation:placeholder="false">
        <draw:text-box>
          <text:list text:style-name="a167">
            <text:list-item>
              <text:p text:style-name="a166" text:class-names="" text:cond-style-name=""><text:span text:style-name="a165" text:class-names="">Klepnutím lze upravit styly předlohy textu.</text:span></text:p>
            </text:list-item>
          </text:list>
          <text:list text:style-name="a170">
            <text:list-item>
              <text:list text:style-name="a170">
                <text:list-item>
                  <text:p text:style-name="a169" text:class-names="" text:cond-style-name=""><text:span text:style-name="a168" text:class-names="">Druhá úroveň</text:span></text:p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p text:style-name="a172" text:class-names="" text:cond-style-name=""><text:span text:style-name="a17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p text:style-name="a175" text:class-names="" text:cond-style-name=""><text:span text:style-name="a17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list text:style-name="a180">
                            <text:list-item>
                              <text:p text:style-name="a179" text:class-names="" text:cond-style-name=""><text:span text:style-name="a177" text:class-names="">Pátá úroveň</text:span><text:span text:style-name="a1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6" draw:name="Zástupný symbol pro datum 3" svg:x="0.5in" svg:y="6.95139in" svg:width="2.33333in" svg:height="0.39931in" presentation:class="date-time" presentation:placeholder="false">
        <draw:text-box>
          <text:p text:style-name="a185" text:class-names="" text:cond-style-name=""><text:span text:style-name="a182" text:class-names=""><text:date text:fixed="false" style:data-style-name="a183">3.4.2014</text:date></text:span><text:span text:style-name="a184" text:class-names=""/></text:p>
        </draw:text-box>
        <svg:title/>
        <svg:desc/>
      </draw:frame>
      <draw:frame draw:id="id32" presentation:style-name="a189" draw:name="Zástupný symbol pro zápatí 4" svg:x="2.91667in" svg:y="6.95139in" svg:width="3.66667in" svg:height="0.39931in" presentation:class="footer" presentation:placeholder="false">
        <draw:text-box>
          <text:p text:style-name="a188" text:class-names="" text:cond-style-name=""><text:span text:style-name="a187" text:class-names=""/></text:p>
        </draw:text-box>
        <svg:title/>
        <svg:desc/>
      </draw:frame>
      <draw:frame draw:id="id33" presentation:style-name="a193" draw:name="Zástupný symbol pro číslo snímku 5" svg:x="8.66667in" svg:y="6.95139in" svg:width="0.83333in" svg:height="0.39931in" presentation:class="page-number" presentation:placeholder="false">
        <draw:text-box>
          <text:p text:style-name="a192" text:class-names="" text:cond-style-name=""><text:span text:style-name="a190" text:class-names=""><text:page-number style:num-format="1" text:fixed="false">‹#›</text:page-number></text:span><text:span text:style-name="a191" text:class-names=""/></text:p>
        </draw:text-box>
        <svg:title/>
        <svg:desc/>
      </draw:frame>
      <presentation:notes style:page-layout-name="pageLayout2" draw:style-name="a232">
        <draw:frame draw:id="id10" presentation:style-name="a202" draw:name="Zástupný symbol pro záhlaví 1" svg:x="0in" svg:y="0in" svg:width="3.25in" svg:height="0.5in" presentation:class="header" presentation:placeholder="false">
          <draw:text-box>
            <text:p text:style-name="a201" text:class-names="" text:cond-style-name=""><text:span text:style-name="a200" text:class-names=""/></text:p>
          </draw:text-box>
          <svg:title/>
          <svg:desc/>
        </draw:frame>
        <draw:frame draw:id="id11" presentation:style-name="a207" draw:name="Zástupný symbol pro datum 2" svg:x="4.24826in" svg:y="0in" svg:width="3.25in" svg:height="0.5in" presentation:class="date-time" presentation:placeholder="false">
          <draw:text-box>
            <text:p text:style-name="a206" text:class-names="" text:cond-style-name=""><text:span text:style-name="a203" text:class-names=""><text:date text:fixed="false" style:data-style-name="a204">3.4.2014</text:date></text:span><text:span text:style-name="a205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208" draw:name="Zástupný symbol pro obrázek snímku 3">
          <svg:title/>
          <svg:desc/>
        </draw:page-thumbnail>
        <draw:frame draw:id="id13" presentation:style-name="a224" draw:name="Zástupný symbol pro poznámky 4" svg:x="0.75in" svg:y="4.75in" svg:width="6in" svg:height="4.5in" presentation:class="notes" presentation:placeholder="false">
          <draw:text-box>
            <text:p text:style-name="a210" text:class-names="" text:cond-style-name=""><text:span text:style-name="a209" text:class-names="">Klepnutím lze upravit styly předlohy textu.</text:span></text:p>
            <text:list text:style-name="a213">
              <text:list-item>
                <text:list text:style-name="a213">
                  <text:list-item>
                    <text:p text:style-name="a212" text:class-names="" text:cond-style-name=""><text:span text:style-name="a211" text:class-names="">Druhá úroveň</text:span></text:p>
                  </text:list-item>
                </text:list>
              </text:list-item>
            </text:list>
            <text:list text:style-name="a216">
              <text:list-item>
                <text:list text:style-name="a216">
                  <text:list-item>
                    <text:list text:style-name="a216">
                      <text:list-item>
                        <text:p text:style-name="a215" text:class-names="" text:cond-style-name=""><text:span text:style-name="a21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19">
              <text:list-item>
                <text:list text:style-name="a219">
                  <text:list-item>
                    <text:list text:style-name="a219">
                      <text:list-item>
                        <text:list text:style-name="a219">
                          <text:list-item>
                            <text:p text:style-name="a218" text:class-names="" text:cond-style-name=""><text:span text:style-name="a21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3">
              <text:list-item>
                <text:list text:style-name="a223">
                  <text:list-item>
                    <text:list text:style-name="a223">
                      <text:list-item>
                        <text:list text:style-name="a223">
                          <text:list-item>
                            <text:list text:style-name="a223">
                              <text:list-item>
                                <text:p text:style-name="a222" text:class-names="" text:cond-style-name=""><text:span text:style-name="a220" text:class-names="">Pátá úroveň</text:span><text:span text:style-name="a22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27" draw:name="Zástupný symbol pro zápatí 5" svg:x="0in" svg:y="9.49826in" svg:width="3.25in" svg:height="0.5in" presentation:class="footer" presentation:placeholder="false">
          <draw:text-box>
            <text:p text:style-name="a226" text:class-names="" text:cond-style-name=""><text:span text:style-name="a225" text:class-names=""/></text:p>
          </draw:text-box>
          <svg:title/>
          <svg:desc/>
        </draw:frame>
        <draw:frame draw:id="id15" presentation:style-name="a231" draw:name="Zástupný symbol pro číslo snímku 6" svg:x="4.24826in" svg:y="9.49826in" svg:width="3.25in" svg:height="0.5in" presentation:class="page-number" presentation:placeholder="false">
          <draw:text-box>
            <text:p text:style-name="a230" text:class-names="" text:cond-style-name=""><text:span text:style-name="a228" text:class-names=""><text:page-number style:num-format="1" text:fixed="false">‹#›</text:page-number></text:span><text:span text:style-name="a229" text:class-names=""/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234">
      <draw:custom-shape svg:x="-0.01042in" svg:y="-0.00781in" svg:width="10.02083in" svg:height="1.13889in" draw:id="id36" draw:layer="Master1-bg" draw:style-name="a238" draw:name="Volný tvar 6">
        <svg:title/>
        <svg:desc/>
        <text:p text:style-name="a236" text:class-names="" text:cond-style-name=""><text:span text:style-name="a235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37" draw:layer="Master1-bg" draw:style-name="a242" draw:name="Volný tvar 7">
        <svg:title/>
        <svg:desc/>
        <text:p text:style-name="a240" text:class-names="" text:cond-style-name=""><text:span text:style-name="a239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Skupina 8" draw:id="id38">
        <svg:title/>
        <svg:desc/>
        <draw:custom-shape svg:width="10.02083in" svg:height="0.71in" draw:id="id44" draw:layer="Master1-bg" draw:style-name="a265" draw:transform="translate(-5.01042in -0.355in) rotate(-6.23539) translate(4.98962in 0.57636in)" draw:name="Volný tvar 9">
          <svg:title/>
          <svg:desc/>
          <text:p text:style-name="a264" text:class-names="" text:cond-style-name=""><text:span text:style-name="a263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45" draw:layer="Master1-bg" draw:style-name="a268" draw:transform="translate(-5.0174in -0.29in) rotate(-6.23539) translate(5.00178in 0.59169in)" draw:name="Volný tvar 10">
          <svg:title/>
          <svg:desc/>
          <text:p text:style-name="a267" text:class-names="" text:cond-style-name=""><text:span text:style-name="a266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39" presentation:style-name="a246" draw:name="Nadpis 1" svg:x="0.58in" svg:y="1.44in" svg:width="8.5in" svg:height="1.49in" presentation:class="title" presentation:placeholder="false">
        <draw:text-box>
          <text:p text:style-name="a245" text:class-names="" text:cond-style-name=""><text:span text:style-name="a243" text:class-names="">Klepnutím lze upravit styl předlohy nadpisů.</text:span><text:span text:style-name="a244" text:class-names=""/></text:p>
        </draw:text-box>
        <svg:title/>
        <svg:desc/>
      </draw:frame>
      <draw:frame draw:id="id40" presentation:style-name="a250" draw:name="Zástupný symbol pro text 2" svg:x="0.58in" svg:y="2.95786in" svg:width="8.5in" svg:height="1.65104in" presentation:class="outline" presentation:placeholder="false">
        <draw:text-box>
          <text:list text:style-name="a249">
            <text:list-item>
              <text:p text:style-name="a248" text:class-names="" text:cond-style-name=""><text:span text:style-name="a247" text:class-names="">Klepnutím lze upravit styly předlohy textu.</text:span></text:p>
            </text:list-item>
          </text:list>
        </draw:text-box>
        <svg:title/>
        <svg:desc/>
      </draw:frame>
      <draw:frame draw:id="id41" presentation:style-name="a255" draw:name="Zástupný symbol pro datum 3" svg:x="0.5in" svg:y="6.95139in" svg:width="2.33333in" svg:height="0.39931in" presentation:class="date-time" presentation:placeholder="false">
        <draw:text-box>
          <text:p text:style-name="a254" text:class-names="" text:cond-style-name=""><text:span text:style-name="a251" text:class-names=""><text:date text:fixed="false" style:data-style-name="a252">3.4.2014</text:date></text:span><text:span text:style-name="a253" text:class-names=""/></text:p>
        </draw:text-box>
        <svg:title/>
        <svg:desc/>
      </draw:frame>
      <draw:frame draw:id="id42" presentation:style-name="a258" draw:name="Zástupný symbol pro zápatí 4" svg:x="2.91667in" svg:y="6.95139in" svg:width="3.66667in" svg:height="0.39931in" presentation:class="footer" presentation:placeholder="false">
        <draw:text-box>
          <text:p text:style-name="a257" text:class-names="" text:cond-style-name=""><text:span text:style-name="a256" text:class-names=""/></text:p>
        </draw:text-box>
        <svg:title/>
        <svg:desc/>
      </draw:frame>
      <draw:frame draw:id="id43" presentation:style-name="a262" draw:name="Zástupný symbol pro číslo snímku 5" svg:x="8.66667in" svg:y="6.95139in" svg:width="0.83333in" svg:height="0.39931in" presentation:class="page-number" presentation:placeholder="false">
        <draw:text-box>
          <text:p text:style-name="a261" text:class-names="" text:cond-style-name=""><text:span text:style-name="a259" text:class-names=""><text:page-number style:num-format="1" text:fixed="false">‹#›</text:page-number></text:span><text:span text:style-name="a260" text:class-names=""/></text:p>
        </draw:text-box>
        <svg:title/>
        <svg:desc/>
      </draw:frame>
      <presentation:notes style:page-layout-name="pageLayout2" draw:style-name="a301">
        <draw:frame draw:id="id10" presentation:style-name="a271" draw:name="Zástupný symbol pro záhlaví 1" svg:x="0in" svg:y="0in" svg:width="3.25in" svg:height="0.5in" presentation:class="header" presentation:placeholder="false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  <draw:frame draw:id="id11" presentation:style-name="a276" draw:name="Zástupný symbol pro datum 2" svg:x="4.24826in" svg:y="0in" svg:width="3.25in" svg:height="0.5in" presentation:class="date-time" presentation:placeholder="false">
          <draw:text-box>
            <text:p text:style-name="a275" text:class-names="" text:cond-style-name=""><text:span text:style-name="a272" text:class-names=""><text:date text:fixed="false" style:data-style-name="a273">3.4.2014</text:date></text:span><text:span text:style-name="a274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277" draw:name="Zástupný symbol pro obrázek snímku 3">
          <svg:title/>
          <svg:desc/>
        </draw:page-thumbnail>
        <draw:frame draw:id="id13" presentation:style-name="a293" draw:name="Zástupný symbol pro poznámky 4" svg:x="0.75in" svg:y="4.75in" svg:width="6in" svg:height="4.5in" presentation:class="notes" presentation:placeholder="false">
          <draw:text-box>
            <text:p text:style-name="a279" text:class-names="" text:cond-style-name=""><text:span text:style-name="a278" text:class-names="">Klepnutím lze upravit styly předlohy textu.</text:span></text:p>
            <text:list text:style-name="a282">
              <text:list-item>
                <text:list text:style-name="a282">
                  <text:list-item>
                    <text:p text:style-name="a281" text:class-names="" text:cond-style-name=""><text:span text:style-name="a280" text:class-names="">Druhá úroveň</text:span></text:p>
                  </text:list-item>
                </text:list>
              </text:list-item>
            </text:list>
            <text:list text:style-name="a285">
              <text:list-item>
                <text:list text:style-name="a285">
                  <text:list-item>
                    <text:list text:style-name="a285">
                      <text:list-item>
                        <text:p text:style-name="a284" text:class-names="" text:cond-style-name=""><text:span text:style-name="a28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88">
              <text:list-item>
                <text:list text:style-name="a288">
                  <text:list-item>
                    <text:list text:style-name="a288">
                      <text:list-item>
                        <text:list text:style-name="a288">
                          <text:list-item>
                            <text:p text:style-name="a287" text:class-names="" text:cond-style-name=""><text:span text:style-name="a28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89" text:class-names="">Pátá úroveň</text:span><text:span text:style-name="a29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96" draw:name="Zástupný symbol pro zápatí 5" svg:x="0in" svg:y="9.49826in" svg:width="3.25in" svg:height="0.5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5" presentation:style-name="a300" draw:name="Zástupný symbol pro číslo snímku 6" svg:x="4.24826in" svg:y="9.49826in" svg:width="3.25in" svg:height="0.5in" presentation:class="page-number" presentation:placeholder="false">
          <draw:text-box>
            <text:p text:style-name="a299" text:class-names="" text:cond-style-name=""><text:span text:style-name="a297" text:class-names=""><text:page-number style:num-format="1" text:fixed="false">‹#›</text:page-number></text:span><text:span text:style-name="a298" text:class-names=""/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303">
      <draw:custom-shape svg:x="-0.01042in" svg:y="-0.00781in" svg:width="10.02083in" svg:height="1.13889in" draw:id="id46" draw:layer="Master1-bg" draw:style-name="a307" draw:name="Volný tvar 7">
        <svg:title/>
        <svg:desc/>
        <text:p text:style-name="a305" text:class-names="" text:cond-style-name=""><text:span text:style-name="a304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47" draw:layer="Master1-bg" draw:style-name="a311" draw:name="Volný tvar 8">
        <svg:title/>
        <svg:desc/>
        <text:p text:style-name="a309" text:class-names="" text:cond-style-name=""><text:span text:style-name="a308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Skupina 9" draw:id="id48">
        <svg:title/>
        <svg:desc/>
        <draw:custom-shape svg:width="10.02083in" svg:height="0.71in" draw:id="id55" draw:layer="Master1-bg" draw:style-name="a364" draw:transform="translate(-5.01042in -0.355in) rotate(-6.23539) translate(4.98962in 0.57636in)" draw:name="Volný tvar 10">
          <svg:title/>
          <svg:desc/>
          <text:p text:style-name="a363" text:class-names="" text:cond-style-name=""><text:span text:style-name="a362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56" draw:layer="Master1-bg" draw:style-name="a367" draw:transform="translate(-5.0174in -0.29in) rotate(-6.23539) translate(5.00178in 0.59169in)" draw:name="Volný tvar 11">
          <svg:title/>
          <svg:desc/>
          <text:p text:style-name="a366" text:class-names="" text:cond-style-name=""><text:span text:style-name="a365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49" presentation:style-name="a315" draw:name="Nadpis 1" svg:x="0.5in" svg:y="0.77in" svg:width="9in" svg:height="1.25in" presentation:class="title" presentation:placeholder="false">
        <draw:text-box>
          <text:p text:style-name="a314" text:class-names="" text:cond-style-name=""><text:span text:style-name="a312" text:class-names="">Klepnutím lze upravit styl předlohy nadpisů.</text:span><text:span text:style-name="a313" text:class-names=""/></text:p>
        </draw:text-box>
        <svg:title/>
        <svg:desc/>
      </draw:frame>
      <draw:frame draw:id="id50" presentation:style-name="a332" draw:name="Zástupný symbol pro obsah 2" svg:x="0.5in" svg:y="2.09983in" svg:width="4.41667in" svg:height="4.85in" presentation:class="object" presentation:placeholder="false">
        <draw:text-box>
          <text:list text:style-name="a318">
            <text:list-item>
              <text:p text:style-name="a317" text:class-names="" text:cond-style-name=""><text:span text:style-name="a316" text:class-names="">Klepnutím lze upravit styly předlohy textu.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Druhá úroveň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Pátá úroveň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49" draw:name="Zástupný symbol pro obsah 3" svg:x="5.08333in" svg:y="2.09983in" svg:width="4.41667in" svg:height="4.85in" presentation:class="object" presentation:placeholder="false">
        <draw:text-box>
          <text:list text:style-name="a335">
            <text:list-item>
              <text:p text:style-name="a334" text:class-names="" text:cond-style-name=""><text:span text:style-name="a333" text:class-names="">Klepnutím lze upravit styly předlohy textu.</text:span></text:p>
            </text:list-item>
          </text:list>
          <text:list text:style-name="a338">
            <text:list-item>
              <text:list text:style-name="a338">
                <text:list-item>
                  <text:p text:style-name="a337" text:class-names="" text:cond-style-name=""><text:span text:style-name="a336" text:class-names="">Druhá úroveň</text:span></text:p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p text:style-name="a340" text:class-names="" text:cond-style-name=""><text:span text:style-name="a33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p text:style-name="a343" text:class-names="" text:cond-style-name=""><text:span text:style-name="a34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list text:style-name="a348">
                            <text:list-item>
                              <text:p text:style-name="a347" text:class-names="" text:cond-style-name=""><text:span text:style-name="a345" text:class-names="">Pátá úroveň</text:span><text:span text:style-name="a3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354" draw:name="Zástupný symbol pro datum 4" svg:x="0.5in" svg:y="6.95139in" svg:width="2.33333in" svg:height="0.39931in" presentation:class="date-time" presentation:placeholder="false">
        <draw:text-box>
          <text:p text:style-name="a353" text:class-names="" text:cond-style-name=""><text:span text:style-name="a350" text:class-names=""><text:date text:fixed="false" style:data-style-name="a351">3.4.2014</text:date></text:span><text:span text:style-name="a352" text:class-names=""/></text:p>
        </draw:text-box>
        <svg:title/>
        <svg:desc/>
      </draw:frame>
      <draw:frame draw:id="id53" presentation:style-name="a357" draw:name="Zástupný symbol pro zápatí 5" svg:x="2.91667in" svg:y="6.95139in" svg:width="3.66667in" svg:height="0.39931in" presentation:class="footer" presentation:placeholder="false">
        <draw:text-box>
          <text:p text:style-name="a356" text:class-names="" text:cond-style-name=""><text:span text:style-name="a355" text:class-names=""/></text:p>
        </draw:text-box>
        <svg:title/>
        <svg:desc/>
      </draw:frame>
      <draw:frame draw:id="id54" presentation:style-name="a361" draw:name="Zástupný symbol pro číslo snímku 6" svg:x="8.66667in" svg:y="6.95139in" svg:width="0.83333in" svg:height="0.39931in" presentation:class="page-number" presentation:placeholder="false">
        <draw:text-box>
          <text:p text:style-name="a360" text:class-names="" text:cond-style-name=""><text:span text:style-name="a358" text:class-names=""><text:page-number style:num-format="1" text:fixed="false">‹#›</text:page-number></text:span><text:span text:style-name="a359" text:class-names=""/></text:p>
        </draw:text-box>
        <svg:title/>
        <svg:desc/>
      </draw:frame>
      <presentation:notes style:page-layout-name="pageLayout2" draw:style-name="a400">
        <draw:frame draw:id="id10" presentation:style-name="a370" draw:name="Zástupný symbol pro záhlaví 1" svg:x="0in" svg:y="0in" svg:width="3.25in" svg:height="0.5in" presentation:class="head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1" presentation:style-name="a375" draw:name="Zástupný symbol pro datum 2" svg:x="4.24826in" svg:y="0in" svg:width="3.25in" svg:height="0.5in" presentation:class="date-time" presentation:placeholder="false">
          <draw:text-box>
            <text:p text:style-name="a374" text:class-names="" text:cond-style-name=""><text:span text:style-name="a371" text:class-names=""><text:date text:fixed="false" style:data-style-name="a372">3.4.2014</text:date></text:span><text:span text:style-name="a373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376" draw:name="Zástupný symbol pro obrázek snímku 3">
          <svg:title/>
          <svg:desc/>
        </draw:page-thumbnail>
        <draw:frame draw:id="id13" presentation:style-name="a392" draw:name="Zástupný symbol pro poznámky 4" svg:x="0.75in" svg:y="4.75in" svg:width="6in" svg:height="4.5in" presentation:class="notes" presentation:placeholder="false">
          <draw:text-box>
            <text:p text:style-name="a378" text:class-names="" text:cond-style-name=""><text:span text:style-name="a377" text:class-names="">Klepnutím lze upravit styly předlohy textu.</text:span></text:p>
            <text:list text:style-name="a381">
              <text:list-item>
                <text:list text:style-name="a381">
                  <text:list-item>
                    <text:p text:style-name="a380" text:class-names="" text:cond-style-name=""><text:span text:style-name="a379" text:class-names="">Druhá úroveň</text:span></text:p>
                  </text:list-item>
                </text:list>
              </text:list-item>
            </text:list>
            <text:list text:style-name="a384">
              <text:list-item>
                <text:list text:style-name="a384">
                  <text:list-item>
                    <text:list text:style-name="a384">
                      <text:list-item>
                        <text:p text:style-name="a383" text:class-names="" text:cond-style-name=""><text:span text:style-name="a38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87">
              <text:list-item>
                <text:list text:style-name="a387">
                  <text:list-item>
                    <text:list text:style-name="a387">
                      <text:list-item>
                        <text:list text:style-name="a387">
                          <text:list-item>
                            <text:p text:style-name="a386" text:class-names="" text:cond-style-name=""><text:span text:style-name="a38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1">
              <text:list-item>
                <text:list text:style-name="a391">
                  <text:list-item>
                    <text:list text:style-name="a391">
                      <text:list-item>
                        <text:list text:style-name="a391">
                          <text:list-item>
                            <text:list text:style-name="a391">
                              <text:list-item>
                                <text:p text:style-name="a390" text:class-names="" text:cond-style-name=""><text:span text:style-name="a388" text:class-names="">Pátá úroveň</text:span><text:span text:style-name="a38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395" draw:name="Zástupný symbol pro zápatí 5" svg:x="0in" svg:y="9.49826in" svg:width="3.25in" svg:height="0.5in" presentation:class="foot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15" presentation:style-name="a399" draw:name="Zástupný symbol pro číslo snímku 6" svg:x="4.24826in" svg:y="9.49826in" svg:width="3.25in" svg:height="0.5in" presentation:class="page-number" presentation:placeholder="false">
          <draw:text-box>
            <text:p text:style-name="a398" text:class-names="" text:cond-style-name=""><text:span text:style-name="a396" text:class-names=""><text:page-number style:num-format="1" text:fixed="false">‹#›</text:page-number></text:span><text:span text:style-name="a397" text:class-names=""/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402">
      <draw:custom-shape svg:x="-0.01042in" svg:y="-0.00781in" svg:width="10.02083in" svg:height="1.13889in" draw:id="id57" draw:layer="Master1-bg" draw:style-name="a406" draw:name="Volný tvar 9">
        <svg:title/>
        <svg:desc/>
        <text:p text:style-name="a404" text:class-names="" text:cond-style-name=""><text:span text:style-name="a403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58" draw:layer="Master1-bg" draw:style-name="a410" draw:name="Volný tvar 10">
        <svg:title/>
        <svg:desc/>
        <text:p text:style-name="a408" text:class-names="" text:cond-style-name=""><text:span text:style-name="a407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Skupina 11" draw:id="id59">
        <svg:title/>
        <svg:desc/>
        <draw:custom-shape svg:width="10.02083in" svg:height="0.71in" draw:id="id68" draw:layer="Master1-bg" draw:style-name="a471" draw:transform="translate(-5.01042in -0.355in) rotate(-6.23539) translate(4.98962in 0.57636in)" draw:name="Volný tvar 12">
          <svg:title/>
          <svg:desc/>
          <text:p text:style-name="a470" text:class-names="" text:cond-style-name=""><text:span text:style-name="a469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69" draw:layer="Master1-bg" draw:style-name="a474" draw:transform="translate(-5.0174in -0.29in) rotate(-6.23539) translate(5.00178in 0.59169in)" draw:name="Volný tvar 13">
          <svg:title/>
          <svg:desc/>
          <text:p text:style-name="a473" text:class-names="" text:cond-style-name=""><text:span text:style-name="a472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60" presentation:style-name="a414" draw:name="Nadpis 1" svg:x="0.5in" svg:y="0.77in" svg:width="9in" svg:height="1.25in" presentation:class="title" presentation:placeholder="false">
        <draw:text-box>
          <text:p text:style-name="a413" text:class-names="" text:cond-style-name=""><text:span text:style-name="a411" text:class-names="">Klepnutím lze upravit styl předlohy nadpisů.</text:span><text:span text:style-name="a412" text:class-names=""/></text:p>
        </draw:text-box>
        <svg:title/>
        <svg:desc/>
      </draw:frame>
      <draw:frame draw:id="id61" presentation:style-name="a418" draw:name="Zástupný symbol pro text 2" svg:x="0.5in" svg:y="2.02892in" svg:width="4.4184in" svg:height="0.72108in" presentation:class="outline" presentation:placeholder="false">
        <draw:text-box>
          <text:list text:style-name="a417">
            <text:list-item>
              <text:p text:style-name="a416" text:class-names="" text:cond-style-name=""><text:span text:style-name="a415" text:class-names="">Klepnutím lze upravit styly předlohy textu.</text:span></text:p>
            </text:list-item>
          </text:list>
        </draw:text-box>
        <svg:title/>
        <svg:desc/>
      </draw:frame>
      <draw:frame draw:id="id62" presentation:style-name="a422" draw:name="Zástupný symbol pro text 3" svg:x="5.07986in" svg:y="2.03385in" svg:width="4.42014in" svg:height="0.71615in" presentation:class="outline" presentation:placeholder="false">
        <draw:text-box>
          <text:list text:style-name="a421">
            <text:list-item>
              <text:p text:style-name="a420" text:class-names="" text:cond-style-name=""><text:span text:style-name="a419" text:class-names="">Klepnutím lze upravit styly předlohy textu.</text:span></text:p>
            </text:list-item>
          </text:list>
        </draw:text-box>
        <svg:title/>
        <svg:desc/>
      </draw:frame>
      <draw:frame draw:id="id63" presentation:style-name="a439" draw:name="Zástupný symbol pro obsah 4" svg:x="0.5in" svg:y="2.75in" svg:width="4.4184in" svg:height="4.20573in" presentation:class="object" presentation:placeholder="false">
        <draw:text-box>
          <text:list text:style-name="a425">
            <text:list-item>
              <text:p text:style-name="a424" text:class-names="" text:cond-style-name=""><text:span text:style-name="a423" text:class-names="">Klepnutím lze upravit styly předlohy textu.</text:span></text:p>
            </text:list-item>
          </text:list>
          <text:list text:style-name="a428">
            <text:list-item>
              <text:list text:style-name="a428">
                <text:list-item>
                  <text:p text:style-name="a427" text:class-names="" text:cond-style-name=""><text:span text:style-name="a426" text:class-names="">Druhá úroveň</text:span></text:p>
                </text:list-item>
              </text:list>
            </text:list-item>
          </text:list>
          <text:list text:style-name="a431">
            <text:list-item>
              <text:list text:style-name="a431">
                <text:list-item>
                  <text:list text:style-name="a431">
                    <text:list-item>
                      <text:p text:style-name="a430" text:class-names="" text:cond-style-name=""><text:span text:style-name="a42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34">
            <text:list-item>
              <text:list text:style-name="a434">
                <text:list-item>
                  <text:list text:style-name="a434">
                    <text:list-item>
                      <text:list text:style-name="a434">
                        <text:list-item>
                          <text:p text:style-name="a433" text:class-names="" text:cond-style-name=""><text:span text:style-name="a43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8">
            <text:list-item>
              <text:list text:style-name="a438">
                <text:list-item>
                  <text:list text:style-name="a438">
                    <text:list-item>
                      <text:list text:style-name="a438">
                        <text:list-item>
                          <text:list text:style-name="a438">
                            <text:list-item>
                              <text:p text:style-name="a437" text:class-names="" text:cond-style-name=""><text:span text:style-name="a435" text:class-names="">Pátá úroveň</text:span><text:span text:style-name="a4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456" draw:name="Zástupný symbol pro obsah 5" svg:x="5.07986in" svg:y="2.75in" svg:width="4.42014in" svg:height="4.20573in" presentation:class="object" presentation:placeholder="false">
        <draw:text-box>
          <text:list text:style-name="a442">
            <text:list-item>
              <text:p text:style-name="a441" text:class-names="" text:cond-style-name=""><text:span text:style-name="a440" text:class-names="">Klepnutím lze upravit styly předlohy textu.</text:span></text:p>
            </text:list-item>
          </text:list>
          <text:list text:style-name="a445">
            <text:list-item>
              <text:list text:style-name="a445">
                <text:list-item>
                  <text:p text:style-name="a444" text:class-names="" text:cond-style-name=""><text:span text:style-name="a443" text:class-names="">Druhá úroveň</text:span></text:p>
                </text:list-item>
              </text:list>
            </text:list-item>
          </text:list>
          <text:list text:style-name="a448">
            <text:list-item>
              <text:list text:style-name="a448">
                <text:list-item>
                  <text:list text:style-name="a448">
                    <text:list-item>
                      <text:p text:style-name="a447" text:class-names="" text:cond-style-name=""><text:span text:style-name="a44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p text:style-name="a450" text:class-names="" text:cond-style-name=""><text:span text:style-name="a44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list text:style-name="a455">
                        <text:list-item>
                          <text:list text:style-name="a455">
                            <text:list-item>
                              <text:p text:style-name="a454" text:class-names="" text:cond-style-name=""><text:span text:style-name="a452" text:class-names="">Pátá úroveň</text:span><text:span text:style-name="a4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461" draw:name="Zástupný symbol pro datum 6" svg:x="0.5in" svg:y="6.95139in" svg:width="2.33333in" svg:height="0.39931in" presentation:class="date-time" presentation:placeholder="false">
        <draw:text-box>
          <text:p text:style-name="a460" text:class-names="" text:cond-style-name=""><text:span text:style-name="a457" text:class-names=""><text:date text:fixed="false" style:data-style-name="a458">3.4.2014</text:date></text:span><text:span text:style-name="a459" text:class-names=""/></text:p>
        </draw:text-box>
        <svg:title/>
        <svg:desc/>
      </draw:frame>
      <draw:frame draw:id="id66" presentation:style-name="a464" draw:name="Zástupný symbol pro zápatí 7" svg:x="2.91667in" svg:y="6.95139in" svg:width="3.66667in" svg:height="0.39931in" presentation:class="footer" presentation:placeholder="false">
        <draw:text-box>
          <text:p text:style-name="a463" text:class-names="" text:cond-style-name=""><text:span text:style-name="a462" text:class-names=""/></text:p>
        </draw:text-box>
        <svg:title/>
        <svg:desc/>
      </draw:frame>
      <draw:frame draw:id="id67" presentation:style-name="a468" draw:name="Zástupný symbol pro číslo snímku 8" svg:x="8.66667in" svg:y="6.95139in" svg:width="0.83333in" svg:height="0.39931in" presentation:class="page-number" presentation:placeholder="false">
        <draw:text-box>
          <text:p text:style-name="a467" text:class-names="" text:cond-style-name=""><text:span text:style-name="a465" text:class-names=""><text:page-number style:num-format="1" text:fixed="false">‹#›</text:page-number></text:span><text:span text:style-name="a466" text:class-names=""/></text:p>
        </draw:text-box>
        <svg:title/>
        <svg:desc/>
      </draw:frame>
      <presentation:notes style:page-layout-name="pageLayout2" draw:style-name="a507">
        <draw:frame draw:id="id10" presentation:style-name="a477" draw:name="Zástupný symbol pro záhlaví 1" svg:x="0in" svg:y="0in" svg:width="3.25in" svg:height="0.5in" presentation:class="head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1" presentation:style-name="a482" draw:name="Zástupný symbol pro datum 2" svg:x="4.24826in" svg:y="0in" svg:width="3.25in" svg:height="0.5in" presentation:class="date-time" presentation:placeholder="false">
          <draw:text-box>
            <text:p text:style-name="a481" text:class-names="" text:cond-style-name=""><text:span text:style-name="a478" text:class-names=""><text:date text:fixed="false" style:data-style-name="a479">3.4.2014</text:date></text:span><text:span text:style-name="a480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483" draw:name="Zástupný symbol pro obrázek snímku 3">
          <svg:title/>
          <svg:desc/>
        </draw:page-thumbnail>
        <draw:frame draw:id="id13" presentation:style-name="a499" draw:name="Zástupný symbol pro poznámky 4" svg:x="0.75in" svg:y="4.75in" svg:width="6in" svg:height="4.5in" presentation:class="notes" presentation:placeholder="false">
          <draw:text-box>
            <text:p text:style-name="a485" text:class-names="" text:cond-style-name=""><text:span text:style-name="a484" text:class-names="">Klepnutím lze upravit styly předlohy textu.</text:span></text:p>
            <text:list text:style-name="a488">
              <text:list-item>
                <text:list text:style-name="a488">
                  <text:list-item>
                    <text:p text:style-name="a487" text:class-names="" text:cond-style-name=""><text:span text:style-name="a486" text:class-names="">Druhá úroveň</text:span></text:p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p text:style-name="a490" text:class-names="" text:cond-style-name=""><text:span text:style-name="a48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list text:style-name="a494">
                      <text:list-item>
                        <text:list text:style-name="a494">
                          <text:list-item>
                            <text:p text:style-name="a493" text:class-names="" text:cond-style-name=""><text:span text:style-name="a49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8">
              <text:list-item>
                <text:list text:style-name="a498">
                  <text:list-item>
                    <text:list text:style-name="a498">
                      <text:list-item>
                        <text:list text:style-name="a498">
                          <text:list-item>
                            <text:list text:style-name="a498">
                              <text:list-item>
                                <text:p text:style-name="a497" text:class-names="" text:cond-style-name=""><text:span text:style-name="a495" text:class-names="">Pátá úroveň</text:span><text:span text:style-name="a49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502" draw:name="Zástupný symbol pro zápatí 5" svg:x="0in" svg:y="9.49826in" svg:width="3.25in" svg:height="0.5in" presentation:class="footer" presentation:placeholder="false">
          <draw:text-box>
            <text:p text:style-name="a501" text:class-names="" text:cond-style-name=""><text:span text:style-name="a500" text:class-names=""/></text:p>
          </draw:text-box>
          <svg:title/>
          <svg:desc/>
        </draw:frame>
        <draw:frame draw:id="id15" presentation:style-name="a506" draw:name="Zástupný symbol pro číslo snímku 6" svg:x="4.24826in" svg:y="9.49826in" svg:width="3.25in" svg:height="0.5in" presentation:class="page-number" presentation:placeholder="false">
          <draw:text-box>
            <text:p text:style-name="a505" text:class-names="" text:cond-style-name=""><text:span text:style-name="a503" text:class-names=""><text:page-number style:num-format="1" text:fixed="false">‹#›</text:page-number></text:span><text:span text:style-name="a504" text:class-names=""/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509">
      <draw:custom-shape svg:x="-0.01042in" svg:y="-0.00781in" svg:width="10.02083in" svg:height="1.13889in" draw:id="id70" draw:layer="Master1-bg" draw:style-name="a513" draw:name="Volný tvar 5">
        <svg:title/>
        <svg:desc/>
        <text:p text:style-name="a511" text:class-names="" text:cond-style-name=""><text:span text:style-name="a510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71" draw:layer="Master1-bg" draw:style-name="a517" draw:name="Volný tvar 6">
        <svg:title/>
        <svg:desc/>
        <text:p text:style-name="a515" text:class-names="" text:cond-style-name=""><text:span text:style-name="a514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Skupina 7" draw:id="id72">
        <svg:title/>
        <svg:desc/>
        <draw:custom-shape svg:width="10.02083in" svg:height="0.71in" draw:id="id77" draw:layer="Master1-bg" draw:style-name="a536" draw:transform="translate(-5.01042in -0.355in) rotate(-6.23539) translate(4.98962in 0.57636in)" draw:name="Volný tvar 8">
          <svg:title/>
          <svg:desc/>
          <text:p text:style-name="a535" text:class-names="" text:cond-style-name=""><text:span text:style-name="a534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78" draw:layer="Master1-bg" draw:style-name="a539" draw:transform="translate(-5.0174in -0.29in) rotate(-6.23539) translate(5.00178in 0.59169in)" draw:name="Volný tvar 9">
          <svg:title/>
          <svg:desc/>
          <text:p text:style-name="a538" text:class-names="" text:cond-style-name=""><text:span text:style-name="a537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73" presentation:style-name="a521" draw:name="Nadpis 1" svg:x="0.5in" svg:y="0.77in" svg:width="9.08333in" svg:height="1.25in" presentation:class="title" presentation:placeholder="false">
        <draw:text-box>
          <text:p text:style-name="a520" text:class-names="" text:cond-style-name=""><text:span text:style-name="a518" text:class-names="">Klepnutím lze upravit styl předlohy nadpisů.</text:span><text:span text:style-name="a519" text:class-names=""/></text:p>
        </draw:text-box>
        <svg:title/>
        <svg:desc/>
      </draw:frame>
      <draw:frame draw:id="id74" presentation:style-name="a526" draw:name="Zástupný symbol pro datum 2" svg:x="0.5in" svg:y="6.95139in" svg:width="2.33333in" svg:height="0.39931in" presentation:class="date-time" presentation:placeholder="false">
        <draw:text-box>
          <text:p text:style-name="a525" text:class-names="" text:cond-style-name=""><text:span text:style-name="a522" text:class-names=""><text:date text:fixed="false" style:data-style-name="a523">3.4.2014</text:date></text:span><text:span text:style-name="a524" text:class-names=""/></text:p>
        </draw:text-box>
        <svg:title/>
        <svg:desc/>
      </draw:frame>
      <draw:frame draw:id="id75" presentation:style-name="a529" draw:name="Zástupný symbol pro zápatí 3" svg:x="2.91667in" svg:y="6.95139in" svg:width="3.66667in" svg:height="0.39931in" presentation:class="footer" presentation:placeholder="false">
        <draw:text-box>
          <text:p text:style-name="a528" text:class-names="" text:cond-style-name=""><text:span text:style-name="a527" text:class-names=""/></text:p>
        </draw:text-box>
        <svg:title/>
        <svg:desc/>
      </draw:frame>
      <draw:frame draw:id="id76" presentation:style-name="a533" draw:name="Zástupný symbol pro číslo snímku 4" svg:x="8.66667in" svg:y="6.95139in" svg:width="0.83333in" svg:height="0.39931in" presentation:class="page-number" presentation:placeholder="false">
        <draw:text-box>
          <text:p text:style-name="a532" text:class-names="" text:cond-style-name=""><text:span text:style-name="a530" text:class-names=""><text:page-number style:num-format="1" text:fixed="false">‹#›</text:page-number></text:span><text:span text:style-name="a531" text:class-names=""/></text:p>
        </draw:text-box>
        <svg:title/>
        <svg:desc/>
      </draw:frame>
      <presentation:notes style:page-layout-name="pageLayout2" draw:style-name="a572">
        <draw:frame draw:id="id10" presentation:style-name="a542" draw:name="Zástupný symbol pro záhlaví 1" svg:x="0in" svg:y="0in" svg:width="3.25in" svg:height="0.5in" presentation:class="header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11" presentation:style-name="a547" draw:name="Zástupný symbol pro datum 2" svg:x="4.24826in" svg:y="0in" svg:width="3.25in" svg:height="0.5in" presentation:class="date-time" presentation:placeholder="false">
          <draw:text-box>
            <text:p text:style-name="a546" text:class-names="" text:cond-style-name=""><text:span text:style-name="a543" text:class-names=""><text:date text:fixed="false" style:data-style-name="a544">3.4.2014</text:date></text:span><text:span text:style-name="a545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548" draw:name="Zástupný symbol pro obrázek snímku 3">
          <svg:title/>
          <svg:desc/>
        </draw:page-thumbnail>
        <draw:frame draw:id="id13" presentation:style-name="a564" draw:name="Zástupný symbol pro poznámky 4" svg:x="0.75in" svg:y="4.75in" svg:width="6in" svg:height="4.5in" presentation:class="notes" presentation:placeholder="false">
          <draw:text-box>
            <text:p text:style-name="a550" text:class-names="" text:cond-style-name=""><text:span text:style-name="a549" text:class-names="">Klepnutím lze upravit styly předlohy textu.</text:span></text:p>
            <text:list text:style-name="a553">
              <text:list-item>
                <text:list text:style-name="a553">
                  <text:list-item>
                    <text:p text:style-name="a552" text:class-names="" text:cond-style-name=""><text:span text:style-name="a551" text:class-names="">Druhá úroveň</text:span></text:p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p text:style-name="a555" text:class-names="" text:cond-style-name=""><text:span text:style-name="a55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list text:style-name="a559">
                          <text:list-item>
                            <text:p text:style-name="a558" text:class-names="" text:cond-style-name=""><text:span text:style-name="a55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list text:style-name="a563">
                              <text:list-item>
                                <text:p text:style-name="a562" text:class-names="" text:cond-style-name=""><text:span text:style-name="a560" text:class-names="">Pátá úroveň</text:span><text:span text:style-name="a56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567" draw:name="Zástupný symbol pro zápatí 5" svg:x="0in" svg:y="9.49826in" svg:width="3.25in" svg:height="0.5in" presentation:class="footer" presentation:placeholder="false">
          <draw:text-box>
            <text:p text:style-name="a566" text:class-names="" text:cond-style-name=""><text:span text:style-name="a565" text:class-names=""/></text:p>
          </draw:text-box>
          <svg:title/>
          <svg:desc/>
        </draw:frame>
        <draw:frame draw:id="id15" presentation:style-name="a571" draw:name="Zástupný symbol pro číslo snímku 6" svg:x="4.24826in" svg:y="9.49826in" svg:width="3.25in" svg:height="0.5in" presentation:class="page-number" presentation:placeholder="false">
          <draw:text-box>
            <text:p text:style-name="a570" text:class-names="" text:cond-style-name=""><text:span text:style-name="a568" text:class-names=""><text:page-number style:num-format="1" text:fixed="false">‹#›</text:page-number></text:span><text:span text:style-name="a569" text:class-names=""/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574">
      <draw:custom-shape svg:x="-0.01042in" svg:y="-0.00781in" svg:width="10.02083in" svg:height="1.13889in" draw:id="id79" draw:layer="Master1-bg" draw:style-name="a578" draw:name="Volný tvar 4">
        <svg:title/>
        <svg:desc/>
        <text:p text:style-name="a576" text:class-names="" text:cond-style-name=""><text:span text:style-name="a575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80" draw:layer="Master1-bg" draw:style-name="a582" draw:name="Volný tvar 5">
        <svg:title/>
        <svg:desc/>
        <text:p text:style-name="a580" text:class-names="" text:cond-style-name=""><text:span text:style-name="a579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Skupina 6" draw:id="id81">
        <svg:title/>
        <svg:desc/>
        <draw:custom-shape svg:width="10.02083in" svg:height="0.71in" draw:id="id85" draw:layer="Master1-bg" draw:style-name="a597" draw:transform="translate(-5.01042in -0.355in) rotate(-6.23539) translate(4.98962in 0.57636in)" draw:name="Volný tvar 7">
          <svg:title/>
          <svg:desc/>
          <text:p text:style-name="a596" text:class-names="" text:cond-style-name=""><text:span text:style-name="a595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86" draw:layer="Master1-bg" draw:style-name="a600" draw:transform="translate(-5.0174in -0.29in) rotate(-6.23539) translate(5.00178in 0.59169in)" draw:name="Volný tvar 8">
          <svg:title/>
          <svg:desc/>
          <text:p text:style-name="a599" text:class-names="" text:cond-style-name=""><text:span text:style-name="a598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82" presentation:style-name="a587" draw:name="Zástupný symbol pro datum 1" svg:x="0.5in" svg:y="6.95139in" svg:width="2.33333in" svg:height="0.39931in" presentation:class="date-time" presentation:placeholder="false">
        <draw:text-box>
          <text:p text:style-name="a586" text:class-names="" text:cond-style-name=""><text:span text:style-name="a583" text:class-names=""><text:date text:fixed="false" style:data-style-name="a584">3.4.2014</text:date></text:span><text:span text:style-name="a585" text:class-names=""/></text:p>
        </draw:text-box>
        <svg:title/>
        <svg:desc/>
      </draw:frame>
      <draw:frame draw:id="id83" presentation:style-name="a590" draw:name="Zástupný symbol pro zápatí 2" svg:x="2.91667in" svg:y="6.95139in" svg:width="3.66667in" svg:height="0.39931in" presentation:class="footer" presentation:placeholder="false">
        <draw:text-box>
          <text:p text:style-name="a589" text:class-names="" text:cond-style-name=""><text:span text:style-name="a588" text:class-names=""/></text:p>
        </draw:text-box>
        <svg:title/>
        <svg:desc/>
      </draw:frame>
      <draw:frame draw:id="id84" presentation:style-name="a594" draw:name="Zástupný symbol pro číslo snímku 3" svg:x="8.66667in" svg:y="6.95139in" svg:width="0.83333in" svg:height="0.39931in" presentation:class="page-number" presentation:placeholder="false">
        <draw:text-box>
          <text:p text:style-name="a593" text:class-names="" text:cond-style-name=""><text:span text:style-name="a591" text:class-names=""><text:page-number style:num-format="1" text:fixed="false">‹#›</text:page-number></text:span><text:span text:style-name="a592" text:class-names=""/></text:p>
        </draw:text-box>
        <svg:title/>
        <svg:desc/>
      </draw:frame>
      <presentation:notes style:page-layout-name="pageLayout2" draw:style-name="a633">
        <draw:frame draw:id="id10" presentation:style-name="a603" draw:name="Zástupný symbol pro záhlaví 1" svg:x="0in" svg:y="0in" svg:width="3.25in" svg:height="0.5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11" presentation:style-name="a608" draw:name="Zástupný symbol pro datum 2" svg:x="4.24826in" svg:y="0in" svg:width="3.25in" svg:height="0.5in" presentation:class="date-time" presentation:placeholder="false">
          <draw:text-box>
            <text:p text:style-name="a607" text:class-names="" text:cond-style-name=""><text:span text:style-name="a604" text:class-names=""><text:date text:fixed="false" style:data-style-name="a605">3.4.2014</text:date></text:span><text:span text:style-name="a606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609" draw:name="Zástupný symbol pro obrázek snímku 3">
          <svg:title/>
          <svg:desc/>
        </draw:page-thumbnail>
        <draw:frame draw:id="id13" presentation:style-name="a625" draw:name="Zástupný symbol pro poznámky 4" svg:x="0.75in" svg:y="4.75in" svg:width="6in" svg:height="4.5in" presentation:class="notes" presentation:placeholder="false">
          <draw:text-box>
            <text:p text:style-name="a611" text:class-names="" text:cond-style-name=""><text:span text:style-name="a610" text:class-names="">Klepnutím lze upravit styly předlohy textu.</text:span></text:p>
            <text:list text:style-name="a614">
              <text:list-item>
                <text:list text:style-name="a614">
                  <text:list-item>
                    <text:p text:style-name="a613" text:class-names="" text:cond-style-name=""><text:span text:style-name="a612" text:class-names="">Druhá úroveň</text:span></text:p>
                  </text:list-item>
                </text:list>
              </text:list-item>
            </text:list>
            <text:list text:style-name="a617">
              <text:list-item>
                <text:list text:style-name="a617">
                  <text:list-item>
                    <text:list text:style-name="a617">
                      <text:list-item>
                        <text:p text:style-name="a616" text:class-names="" text:cond-style-name=""><text:span text:style-name="a61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list text:style-name="a620">
                          <text:list-item>
                            <text:p text:style-name="a619" text:class-names="" text:cond-style-name=""><text:span text:style-name="a61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4">
              <text:list-item>
                <text:list text:style-name="a624">
                  <text:list-item>
                    <text:list text:style-name="a624">
                      <text:list-item>
                        <text:list text:style-name="a624">
                          <text:list-item>
                            <text:list text:style-name="a624">
                              <text:list-item>
                                <text:p text:style-name="a623" text:class-names="" text:cond-style-name=""><text:span text:style-name="a621" text:class-names="">Pátá úroveň</text:span><text:span text:style-name="a6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28" draw:name="Zástupný symbol pro zápatí 5" svg:x="0in" svg:y="9.49826in" svg:width="3.25in" svg:height="0.5in" presentation:class="footer" presentation:placeholder="false">
          <draw:text-box>
            <text:p text:style-name="a627" text:class-names="" text:cond-style-name=""><text:span text:style-name="a626" text:class-names=""/></text:p>
          </draw:text-box>
          <svg:title/>
          <svg:desc/>
        </draw:frame>
        <draw:frame draw:id="id15" presentation:style-name="a632" draw:name="Zástupný symbol pro číslo snímku 6" svg:x="4.24826in" svg:y="9.49826in" svg:width="3.25in" svg:height="0.5in" presentation:class="page-number" presentation:placeholder="false">
          <draw:text-box>
            <text:p text:style-name="a631" text:class-names="" text:cond-style-name=""><text:span text:style-name="a629" text:class-names=""><text:page-number style:num-format="1" text:fixed="false">‹#›</text:page-number></text:span><text:span text:style-name="a630" text:class-names=""/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635">
      <draw:custom-shape svg:x="-0.01042in" svg:y="-0.00781in" svg:width="10.02083in" svg:height="1.13889in" draw:id="id87" draw:layer="Master1-bg" draw:style-name="a639" draw:name="Volný tvar 7">
        <svg:title/>
        <svg:desc/>
        <text:p text:style-name="a637" text:class-names="" text:cond-style-name=""><text:span text:style-name="a636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88" draw:layer="Master1-bg" draw:style-name="a643" draw:name="Volný tvar 8">
        <svg:title/>
        <svg:desc/>
        <text:p text:style-name="a641" text:class-names="" text:cond-style-name=""><text:span text:style-name="a640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Skupina 9" draw:id="id89">
        <svg:title/>
        <svg:desc/>
        <draw:custom-shape svg:width="10.02083in" svg:height="0.71in" draw:id="id96" draw:layer="Master1-bg" draw:style-name="a683" draw:transform="translate(-5.01042in -0.355in) rotate(-6.23539) translate(4.98962in 0.57636in)" draw:name="Volný tvar 10">
          <svg:title/>
          <svg:desc/>
          <text:p text:style-name="a682" text:class-names="" text:cond-style-name=""><text:span text:style-name="a681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97" draw:layer="Master1-bg" draw:style-name="a686" draw:transform="translate(-5.0174in -0.29in) rotate(-6.23539) translate(5.00178in 0.59169in)" draw:name="Volný tvar 11">
          <svg:title/>
          <svg:desc/>
          <text:p text:style-name="a685" text:class-names="" text:cond-style-name=""><text:span text:style-name="a684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90" presentation:style-name="a647" draw:name="Nadpis 1" svg:x="0.75in" svg:y="0.5625in" svg:width="3in" svg:height="1.27083in" presentation:class="title" presentation:placeholder="false">
        <draw:text-box>
          <text:p text:style-name="a646" text:class-names="" text:cond-style-name=""><text:span text:style-name="a644" text:class-names="">Klepnutím lze upravit styl předlohy nadpisů.</text:span><text:span text:style-name="a645" text:class-names=""/></text:p>
        </draw:text-box>
        <svg:title/>
        <svg:desc/>
      </draw:frame>
      <draw:frame draw:id="id91" presentation:style-name="a651" draw:name="Zástupný symbol pro text 2" svg:x="0.75in" svg:y="1.83333in" svg:width="3in" svg:height="5in" presentation:class="outline" presentation:placeholder="false">
        <draw:text-box>
          <text:list text:style-name="a650">
            <text:list-item>
              <text:p text:style-name="a649" text:class-names="" text:cond-style-name=""><text:span text:style-name="a648" text:class-names="">Klepnutím lze upravit styly předlohy textu.</text:span></text:p>
            </text:list-item>
          </text:list>
        </draw:text-box>
        <svg:title/>
        <svg:desc/>
      </draw:frame>
      <draw:frame draw:id="id92" presentation:style-name="a668" draw:name="Zástupný symbol pro obsah 3" svg:x="3.90972in" svg:y="1.83333in" svg:width="5.59028in" svg:height="5in" presentation:class="object" presentation:placeholder="false">
        <draw:text-box>
          <text:list text:style-name="a654">
            <text:list-item>
              <text:p text:style-name="a653" text:class-names="" text:cond-style-name=""><text:span text:style-name="a652" text:class-names="">Klepnutím lze upravit styly předlohy textu.</text:span></text:p>
            </text:list-item>
          </text:list>
          <text:list text:style-name="a657">
            <text:list-item>
              <text:list text:style-name="a657">
                <text:list-item>
                  <text:p text:style-name="a656" text:class-names="" text:cond-style-name=""><text:span text:style-name="a655" text:class-names="">Druhá úroveň</text:span></text:p>
                </text:list-item>
              </text:list>
            </text:list-item>
          </text:list>
          <text:list text:style-name="a660">
            <text:list-item>
              <text:list text:style-name="a660">
                <text:list-item>
                  <text:list text:style-name="a660">
                    <text:list-item>
                      <text:p text:style-name="a659" text:class-names="" text:cond-style-name=""><text:span text:style-name="a65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p text:style-name="a662" text:class-names="" text:cond-style-name=""><text:span text:style-name="a66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7">
            <text:list-item>
              <text:list text:style-name="a667">
                <text:list-item>
                  <text:list text:style-name="a667">
                    <text:list-item>
                      <text:list text:style-name="a667">
                        <text:list-item>
                          <text:list text:style-name="a667">
                            <text:list-item>
                              <text:p text:style-name="a666" text:class-names="" text:cond-style-name=""><text:span text:style-name="a664" text:class-names="">Pátá úroveň</text:span><text:span text:style-name="a6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673" draw:name="Zástupný symbol pro datum 4" svg:x="0.5in" svg:y="6.95139in" svg:width="2.33333in" svg:height="0.39931in" presentation:class="date-time" presentation:placeholder="false">
        <draw:text-box>
          <text:p text:style-name="a672" text:class-names="" text:cond-style-name=""><text:span text:style-name="a669" text:class-names=""><text:date text:fixed="false" style:data-style-name="a670">3.4.2014</text:date></text:span><text:span text:style-name="a671" text:class-names=""/></text:p>
        </draw:text-box>
        <svg:title/>
        <svg:desc/>
      </draw:frame>
      <draw:frame draw:id="id94" presentation:style-name="a676" draw:name="Zástupný symbol pro zápatí 5" svg:x="2.91667in" svg:y="6.95139in" svg:width="3.66667in" svg:height="0.39931in" presentation:class="footer" presentation:placeholder="false">
        <draw:text-box>
          <text:p text:style-name="a675" text:class-names="" text:cond-style-name=""><text:span text:style-name="a674" text:class-names=""/></text:p>
        </draw:text-box>
        <svg:title/>
        <svg:desc/>
      </draw:frame>
      <draw:frame draw:id="id95" presentation:style-name="a680" draw:name="Zástupný symbol pro číslo snímku 6" svg:x="8.66667in" svg:y="6.95139in" svg:width="0.83333in" svg:height="0.39931in" presentation:class="page-number" presentation:placeholder="false">
        <draw:text-box>
          <text:p text:style-name="a679" text:class-names="" text:cond-style-name=""><text:span text:style-name="a677" text:class-names=""><text:page-number style:num-format="1" text:fixed="false">‹#›</text:page-number></text:span><text:span text:style-name="a678" text:class-names=""/></text:p>
        </draw:text-box>
        <svg:title/>
        <svg:desc/>
      </draw:frame>
      <presentation:notes style:page-layout-name="pageLayout2" draw:style-name="a719">
        <draw:frame draw:id="id10" presentation:style-name="a689" draw:name="Zástupný symbol pro záhlaví 1" svg:x="0in" svg:y="0in" svg:width="3.25in" svg:height="0.5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11" presentation:style-name="a694" draw:name="Zástupný symbol pro datum 2" svg:x="4.24826in" svg:y="0in" svg:width="3.25in" svg:height="0.5in" presentation:class="date-time" presentation:placeholder="false">
          <draw:text-box>
            <text:p text:style-name="a693" text:class-names="" text:cond-style-name=""><text:span text:style-name="a690" text:class-names=""><text:date text:fixed="false" style:data-style-name="a691">3.4.2014</text:date></text:span><text:span text:style-name="a692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695" draw:name="Zástupný symbol pro obrázek snímku 3">
          <svg:title/>
          <svg:desc/>
        </draw:page-thumbnail>
        <draw:frame draw:id="id13" presentation:style-name="a711" draw:name="Zástupný symbol pro poznámky 4" svg:x="0.75in" svg:y="4.75in" svg:width="6in" svg:height="4.5in" presentation:class="notes" presentation:placeholder="false">
          <draw:text-box>
            <text:p text:style-name="a697" text:class-names="" text:cond-style-name=""><text:span text:style-name="a696" text:class-names="">Klepnutím lze upravit styly předlohy textu.</text:span></text:p>
            <text:list text:style-name="a700">
              <text:list-item>
                <text:list text:style-name="a700">
                  <text:list-item>
                    <text:p text:style-name="a699" text:class-names="" text:cond-style-name=""><text:span text:style-name="a698" text:class-names="">Druhá úroveň</text:span></text:p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list text:style-name="a703">
                      <text:list-item>
                        <text:p text:style-name="a702" text:class-names="" text:cond-style-name=""><text:span text:style-name="a70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list text:style-name="a706">
                          <text:list-item>
                            <text:p text:style-name="a705" text:class-names="" text:cond-style-name=""><text:span text:style-name="a70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list text:style-name="a710">
                              <text:list-item>
                                <text:p text:style-name="a709" text:class-names="" text:cond-style-name=""><text:span text:style-name="a707" text:class-names="">Pátá úroveň</text:span><text:span text:style-name="a7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14" draw:name="Zástupný symbol pro zápatí 5" svg:x="0in" svg:y="9.49826in" svg:width="3.25in" svg:height="0.5in" presentation:class="footer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  <draw:frame draw:id="id15" presentation:style-name="a718" draw:name="Zástupný symbol pro číslo snímku 6" svg:x="4.24826in" svg:y="9.49826in" svg:width="3.25in" svg:height="0.5in" presentation:class="page-number" presentation:placeholder="false">
          <draw:text-box>
            <text:p text:style-name="a717" text:class-names="" text:cond-style-name=""><text:span text:style-name="a715" text:class-names=""><text:page-number style:num-format="1" text:fixed="false">‹#›</text:page-number></text:span><text:span text:style-name="a716" text:class-names=""/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721">
      <draw:custom-shape svg:width="5.75in" svg:height="4.5in" draw:id="id98" draw:style-name="a724" draw:transform="translate(-2.875in -2.25in) rotate(-6.16101) translate(6.33711in 3.46181in)" draw:name="Obdélník s odříznutým a zakulaceným jedním rohem 8">
        <svg:title/>
        <svg:desc/>
        <text:p text:style-name="a723" text:class-names="" text:cond-style-name=""><text:span text:style-name="a722" text:class-names=""/></text:p>
        <draw:enhanced-geometry xmlns:dr3d="urn:oasis:names:tc:opendocument:xmlns:dr3d:1.0" draw:path-stretchpoint-x="21600" draw:path-stretchpoint-y="21600" draw:type="non-primitive" svg:viewBox="0 0 21600 21600" draw:enhanced-path="M ?f12 ?f4 L ?f14 ?f4 ?f3 ?f13 ?f3 ?f5 ?f2 ?f5 ?f2 ?f12 A ?f56 ?f57 ?f58 ?f59 ?f2 ?f12 ?f53 ?f55  W ?f60 ?f61 ?f62 ?f63 ?f2 ?f12 ?f53 ?f55 Z N" draw:text-areas="?f15 ?f15 ?f16 ?f5" draw:modifiers="0 3646" draw:mirror-vertical="true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$0"/>
          <draw:equation draw:name="f11" draw:formula="$1"/>
          <draw:equation draw:name="f12" draw:formula="?f8 * ?f10 / 100000"/>
          <draw:equation draw:name="f13" draw:formula="?f8 * ?f11 / 100000"/>
          <draw:equation draw:name="f14" draw:formula="?f3 - ?f13"/>
          <draw:equation draw:name="f15" draw:formula="?f12 * 29289 / 100000"/>
          <draw:equation draw:name="f16" draw:formula="(?f14 + ?f3) / 2"/>
          <draw:equation draw:name="f17" draw:formula="21550000 - ?f1"/>
          <draw:equation draw:name="f18" draw:formula="if(?f17, ?f1, 21550000)"/>
          <draw:equation draw:name="f19" draw:formula="-21550000 - ?f18"/>
          <draw:equation draw:name="f20" draw:formula="if(?f19, -21550000, ?f18)"/>
          <draw:equation draw:name="f21" draw:formula="?f0 + ?f20"/>
          <draw:equation draw:name="f22" draw:formula="?f0 + ?f1"/>
          <draw:equation draw:name="f23" draw:formula="?f22 * ?f9 / ?f0"/>
          <draw:equation draw:name="f24" draw:formula="0 - ?f23"/>
          <draw:equation draw:name="f25" draw:formula="cos(?f24)"/>
          <draw:equation draw:name="f26" draw:formula="0 - ?f25"/>
          <draw:equation draw:name="f27" draw:formula="?f26 * ?f12"/>
          <draw:equation draw:name="f28" draw:formula="sin(?f24)"/>
          <draw:equation draw:name="f29" draw:formula="0 - ?f28"/>
          <draw:equation draw:name="f30" draw:formula="?f29 * ?f12"/>
          <draw:equation draw:name="f31" draw:formula="sqrt(?f27 * ?f27 + ?f30 * ?f30 + 0 * 0)"/>
          <draw:equation draw:name="f32" draw:formula="?f12 * ?f12 / ?f31"/>
          <draw:equation draw:name="f33" draw:formula="?f29 * ?f32"/>
          <draw:equation draw:name="f34" draw:formula="?f2 - ?f33"/>
          <draw:equation draw:name="f35" draw:formula="?f26 * ?f32"/>
          <draw:equation draw:name="f36" draw:formula="?f12 - ?f35"/>
          <draw:equation draw:name="f37" draw:formula="?f34 - ?f12"/>
          <draw:equation draw:name="f38" draw:formula="?f36 - ?f12"/>
          <draw:equation draw:name="f39" draw:formula="?f34 + ?f12"/>
          <draw:equation draw:name="f40" draw:formula="?f36 + ?f12"/>
          <draw:equation draw:name="f41" draw:formula="?f21 + ?f1"/>
          <draw:equation draw:name="f42" draw:formula="?f41 * ?f9 / ?f0"/>
          <draw:equation draw:name="f43" draw:formula="0 - ?f42"/>
          <draw:equation draw:name="f44" draw:formula="cos(?f43)"/>
          <draw:equation draw:name="f45" draw:formula="0 - ?f44"/>
          <draw:equation draw:name="f46" draw:formula="?f45 * ?f12"/>
          <draw:equation draw:name="f47" draw:formula="sin(?f43)"/>
          <draw:equation draw:name="f48" draw:formula="0 - ?f47"/>
          <draw:equation draw:name="f49" draw:formula="?f48 * ?f12"/>
          <draw:equation draw:name="f50" draw:formula="sqrt(?f46 * ?f46 + ?f49 * ?f49 + 0 * 0)"/>
          <draw:equation draw:name="f51" draw:formula="?f12 * ?f12 / ?f50"/>
          <draw:equation draw:name="f52" draw:formula="?f48 * ?f51"/>
          <draw:equation draw:name="f53" draw:formula="?f34 + ?f52"/>
          <draw:equation draw:name="f54" draw:formula="?f45 * ?f51"/>
          <draw:equation draw:name="f55" draw:formula="?f36 + ?f54"/>
          <draw:equation draw:name="f56" draw:formula="if(?f20, ?f2, ?f37)"/>
          <draw:equation draw:name="f57" draw:formula="if(?f20, ?f12, ?f38)"/>
          <draw:equation draw:name="f58" draw:formula="if(?f20, ?f2, ?f39)"/>
          <draw:equation draw:name="f59" draw:formula="if(?f20, ?f12, ?f40)"/>
          <draw:equation draw:name="f60" draw:formula="if(?f20, ?f37, ?f53)"/>
          <draw:equation draw:name="f61" draw:formula="if(?f20, ?f38, ?f55)"/>
          <draw:equation draw:name="f62" draw:formula="if(?f20, ?f39, ?f53)"/>
          <draw:equation draw:name="f63" draw:formula="if(?f20, ?f40, ?f55)"/>
        </draw:enhanced-geometry>
      </draw:custom-shape>
      <draw:custom-shape svg:width="0.17in" svg:height="0.17in" draw:id="id99" draw:style-name="a727" draw:transform="translate(-0.085in -0.085in) rotate(-6.16101) translate(8.83843in 5.94651in)" draw:name="Pravoúhlý trojúhelník 11">
        <svg:title/>
        <svg:desc/>
        <text:p text:style-name="a726" text:class-names="" text:cond-style-name=""><text:span text:style-name="a725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frame draw:id="id100" presentation:style-name="a731" draw:name="Nadpis 1" svg:x="0.66667in" svg:y="1.28718in" svg:width="2.42in" svg:height="1.73078in" presentation:class="title" presentation:placeholder="false">
        <draw:text-box>
          <text:p text:style-name="a730" text:class-names="" text:cond-style-name=""><text:span text:style-name="a728" text:class-names="">Klepnutím lze upravit styl předlohy nadpisů.</text:span><text:span text:style-name="a729" text:class-names=""/></text:p>
        </draw:text-box>
        <svg:title/>
        <svg:desc/>
      </draw:frame>
      <draw:frame draw:id="id101" presentation:style-name="a735" draw:name="Zástupný symbol pro text 3" svg:x="0.66667in" svg:y="3.0936in" svg:width="2.41667in" svg:height="2.38333in" presentation:class="outline" presentation:placeholder="false">
        <draw:text-box>
          <text:list text:style-name="a734">
            <text:list-item>
              <text:p text:style-name="a733" text:class-names="" text:cond-style-name=""><text:span text:style-name="a732" text:class-names="">Klepnutím lze upravit styly předlohy textu.</text:span></text:p>
            </text:list-item>
          </text:list>
        </draw:text-box>
        <svg:title/>
        <svg:desc/>
      </draw:frame>
      <draw:frame draw:id="id102" presentation:style-name="a740" draw:name="Zástupný symbol pro datum 4" svg:x="0.5in" svg:y="6.95139in" svg:width="2.33333in" svg:height="0.39931in" presentation:class="date-time" presentation:placeholder="false">
        <draw:text-box>
          <text:p text:style-name="a739" text:class-names="" text:cond-style-name=""><text:span text:style-name="a736" text:class-names=""><text:date text:fixed="false" style:data-style-name="a737">3.4.2014</text:date></text:span><text:span text:style-name="a738" text:class-names=""/></text:p>
        </draw:text-box>
        <svg:title/>
        <svg:desc/>
      </draw:frame>
      <draw:frame draw:id="id103" presentation:style-name="a743" draw:name="Zástupný symbol pro zápatí 5" svg:x="2.91667in" svg:y="6.95139in" svg:width="3.66667in" svg:height="0.39931in" presentation:class="footer" presentation:placeholder="false">
        <draw:text-box>
          <text:p text:style-name="a742" text:class-names="" text:cond-style-name=""><text:span text:style-name="a741" text:class-names=""/></text:p>
        </draw:text-box>
        <svg:title/>
        <svg:desc/>
      </draw:frame>
      <draw:frame draw:id="id104" presentation:style-name="a747" draw:name="Zástupný symbol pro číslo snímku 6" svg:x="8.83333in" svg:y="6.95139in" svg:width="0.66667in" svg:height="0.39931in" presentation:class="page-number" presentation:placeholder="false">
        <draw:text-box>
          <text:p text:style-name="a746" text:class-names="" text:cond-style-name=""><text:span text:style-name="a744" text:class-names=""><text:page-number style:num-format="1" text:fixed="false">‹#›</text:page-number></text:span><text:span text:style-name="a745" text:class-names=""/></text:p>
        </draw:text-box>
        <svg:title/>
        <svg:desc/>
      </draw:frame>
      <draw:frame draw:id="id105" presentation:style-name="a751" draw:transform="translate(-2.525in -2.15in) rotate(-0.12217) translate(6.33711in 3.46181in)" draw:name="Zástupný symbol pro obrázek 2" svg:width="5.05in" svg:height="4.3in" presentation:class="graphic" presentation:placeholder="false">
        <draw:text-box>
          <text:p text:style-name="a750" text:class-names="" text:cond-style-name=""><text:span text:style-name="a748" text:class-names="">Klepnutím na ikonu přidáte obrázek.</text:span><text:span text:style-name="a749" text:class-names=""/></text:p>
        </draw:text-box>
        <svg:title/>
        <svg:desc/>
      </draw:frame>
      <draw:custom-shape svg:x="-0.01042in" svg:y="6.36111in" svg:width="10.02083in" svg:height="1.13889in" draw:id="id106" draw:style-name="a755" draw:name="Volný tvar 9">
        <svg:title/>
        <svg:desc/>
        <text:p text:style-name="a753" text:class-names="" text:cond-style-name=""><text:span text:style-name="a752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6.80208in" svg:width="5.20833in" svg:height="0.69792in" draw:id="id107" draw:style-name="a759" draw:name="Volný tvar 10">
        <svg:title/>
        <svg:desc/>
        <text:p text:style-name="a757" text:class-names="" text:cond-style-name=""><text:span text:style-name="a756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presentation:notes style:page-layout-name="pageLayout2" draw:style-name="a792">
        <draw:frame draw:id="id10" presentation:style-name="a762" draw:name="Zástupný symbol pro záhlaví 1" svg:x="0in" svg:y="0in" svg:width="3.25in" svg:height="0.5in" presentation:class="header" presentation:placeholder="false">
          <draw:text-box>
            <text:p text:style-name="a761" text:class-names="" text:cond-style-name=""><text:span text:style-name="a760" text:class-names=""/></text:p>
          </draw:text-box>
          <svg:title/>
          <svg:desc/>
        </draw:frame>
        <draw:frame draw:id="id11" presentation:style-name="a767" draw:name="Zástupný symbol pro datum 2" svg:x="4.24826in" svg:y="0in" svg:width="3.25in" svg:height="0.5in" presentation:class="date-time" presentation:placeholder="false">
          <draw:text-box>
            <text:p text:style-name="a766" text:class-names="" text:cond-style-name=""><text:span text:style-name="a763" text:class-names=""><text:date text:fixed="false" style:data-style-name="a764">3.4.2014</text:date></text:span><text:span text:style-name="a765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768" draw:name="Zástupný symbol pro obrázek snímku 3">
          <svg:title/>
          <svg:desc/>
        </draw:page-thumbnail>
        <draw:frame draw:id="id13" presentation:style-name="a784" draw:name="Zástupný symbol pro poznámky 4" svg:x="0.75in" svg:y="4.75in" svg:width="6in" svg:height="4.5in" presentation:class="notes" presentation:placeholder="false">
          <draw:text-box>
            <text:p text:style-name="a770" text:class-names="" text:cond-style-name=""><text:span text:style-name="a769" text:class-names="">Klepnutím lze upravit styly předlohy textu.</text:span></text:p>
            <text:list text:style-name="a773">
              <text:list-item>
                <text:list text:style-name="a773">
                  <text:list-item>
                    <text:p text:style-name="a772" text:class-names="" text:cond-style-name=""><text:span text:style-name="a771" text:class-names="">Druhá úroveň</text:span></text:p>
                  </text:list-item>
                </text:list>
              </text:list-item>
            </text:list>
            <text:list text:style-name="a776">
              <text:list-item>
                <text:list text:style-name="a776">
                  <text:list-item>
                    <text:list text:style-name="a776">
                      <text:list-item>
                        <text:p text:style-name="a775" text:class-names="" text:cond-style-name=""><text:span text:style-name="a77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79">
              <text:list-item>
                <text:list text:style-name="a779">
                  <text:list-item>
                    <text:list text:style-name="a779">
                      <text:list-item>
                        <text:list text:style-name="a779">
                          <text:list-item>
                            <text:p text:style-name="a778" text:class-names="" text:cond-style-name=""><text:span text:style-name="a77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3">
              <text:list-item>
                <text:list text:style-name="a783">
                  <text:list-item>
                    <text:list text:style-name="a783">
                      <text:list-item>
                        <text:list text:style-name="a783">
                          <text:list-item>
                            <text:list text:style-name="a783">
                              <text:list-item>
                                <text:p text:style-name="a782" text:class-names="" text:cond-style-name=""><text:span text:style-name="a780" text:class-names="">Pátá úroveň</text:span><text:span text:style-name="a78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87" draw:name="Zástupný symbol pro zápatí 5" svg:x="0in" svg:y="9.49826in" svg:width="3.25in" svg:height="0.5in" presentation:class="footer" presentation:placeholder="false">
          <draw:text-box>
            <text:p text:style-name="a786" text:class-names="" text:cond-style-name=""><text:span text:style-name="a785" text:class-names=""/></text:p>
          </draw:text-box>
          <svg:title/>
          <svg:desc/>
        </draw:frame>
        <draw:frame draw:id="id15" presentation:style-name="a791" draw:name="Zástupný symbol pro číslo snímku 6" svg:x="4.24826in" svg:y="9.49826in" svg:width="3.25in" svg:height="0.5in" presentation:class="page-number" presentation:placeholder="false">
          <draw:text-box>
            <text:p text:style-name="a790" text:class-names="" text:cond-style-name=""><text:span text:style-name="a788" text:class-names=""><text:page-number style:num-format="1" text:fixed="false">‹#›</text:page-number></text:span><text:span text:style-name="a789" text:class-names=""/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794">
      <draw:custom-shape svg:x="-0.01042in" svg:y="-0.00781in" svg:width="10.02083in" svg:height="1.13889in" draw:id="id108" draw:layer="Master1-bg" draw:style-name="a798" draw:name="Volný tvar 6">
        <svg:title/>
        <svg:desc/>
        <text:p text:style-name="a796" text:class-names="" text:cond-style-name=""><text:span text:style-name="a795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109" draw:layer="Master1-bg" draw:style-name="a802" draw:name="Volný tvar 7">
        <svg:title/>
        <svg:desc/>
        <text:p text:style-name="a800" text:class-names="" text:cond-style-name=""><text:span text:style-name="a799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Skupina 8" draw:id="id110">
        <svg:title/>
        <svg:desc/>
        <draw:custom-shape svg:width="10.02083in" svg:height="0.71in" draw:id="id116" draw:layer="Master1-bg" draw:style-name="a838" draw:transform="translate(-5.01042in -0.355in) rotate(-6.23539) translate(4.98962in 0.57636in)" draw:name="Volný tvar 9">
          <svg:title/>
          <svg:desc/>
          <text:p text:style-name="a837" text:class-names="" text:cond-style-name=""><text:span text:style-name="a836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117" draw:layer="Master1-bg" draw:style-name="a841" draw:transform="translate(-5.0174in -0.29in) rotate(-6.23539) translate(5.00178in 0.59169in)" draw:name="Volný tvar 10">
          <svg:title/>
          <svg:desc/>
          <text:p text:style-name="a840" text:class-names="" text:cond-style-name=""><text:span text:style-name="a839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111" presentation:style-name="a806" draw:name="Nadpis 1" svg:x="0.5in" svg:y="0.77in" svg:width="9in" svg:height="1.25in" presentation:class="title" presentation:placeholder="false">
        <draw:text-box>
          <text:p text:style-name="a805" text:class-names="" text:cond-style-name=""><text:span text:style-name="a803" text:class-names="">Klepnutím lze upravit styl předlohy nadpisů.</text:span><text:span text:style-name="a804" text:class-names=""/></text:p>
        </draw:text-box>
        <svg:title/>
        <svg:desc/>
      </draw:frame>
      <draw:frame draw:id="id112" presentation:style-name="a823" draw:name="Zástupný symbol pro svislý text 2" svg:x="0.5in" svg:y="2.11667in" svg:width="9in" svg:height="4.8in" presentation:class="outline" presentation:placeholder="false">
        <draw:text-box>
          <text:list text:style-name="a809">
            <text:list-item>
              <text:p text:style-name="a808" text:class-names="" text:cond-style-name=""><text:span text:style-name="a807" text:class-names="">Klepnutím lze upravit styly předlohy textu.</text:span></text:p>
            </text:list-item>
          </text:list>
          <text:list text:style-name="a812">
            <text:list-item>
              <text:list text:style-name="a812">
                <text:list-item>
                  <text:p text:style-name="a811" text:class-names="" text:cond-style-name=""><text:span text:style-name="a810" text:class-names="">Druhá úroveň</text:span></text:p>
                </text:list-item>
              </text:list>
            </text:list-item>
          </text:list>
          <text:list text:style-name="a815">
            <text:list-item>
              <text:list text:style-name="a815">
                <text:list-item>
                  <text:list text:style-name="a815">
                    <text:list-item>
                      <text:p text:style-name="a814" text:class-names="" text:cond-style-name=""><text:span text:style-name="a81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18">
            <text:list-item>
              <text:list text:style-name="a818">
                <text:list-item>
                  <text:list text:style-name="a818">
                    <text:list-item>
                      <text:list text:style-name="a818">
                        <text:list-item>
                          <text:p text:style-name="a817" text:class-names="" text:cond-style-name=""><text:span text:style-name="a81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2">
            <text:list-item>
              <text:list text:style-name="a822">
                <text:list-item>
                  <text:list text:style-name="a822">
                    <text:list-item>
                      <text:list text:style-name="a822">
                        <text:list-item>
                          <text:list text:style-name="a822">
                            <text:list-item>
                              <text:p text:style-name="a821" text:class-names="" text:cond-style-name=""><text:span text:style-name="a819" text:class-names="">Pátá úroveň</text:span><text:span text:style-name="a8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3" presentation:style-name="a828" draw:name="Zástupný symbol pro datum 3" svg:x="0.5in" svg:y="6.95139in" svg:width="2.33333in" svg:height="0.39931in" presentation:class="date-time" presentation:placeholder="false">
        <draw:text-box>
          <text:p text:style-name="a827" text:class-names="" text:cond-style-name=""><text:span text:style-name="a824" text:class-names=""><text:date text:fixed="false" style:data-style-name="a825">3.4.2014</text:date></text:span><text:span text:style-name="a826" text:class-names=""/></text:p>
        </draw:text-box>
        <svg:title/>
        <svg:desc/>
      </draw:frame>
      <draw:frame draw:id="id114" presentation:style-name="a831" draw:name="Zástupný symbol pro zápatí 4" svg:x="2.91667in" svg:y="6.95139in" svg:width="3.66667in" svg:height="0.39931in" presentation:class="footer" presentation:placeholder="false">
        <draw:text-box>
          <text:p text:style-name="a830" text:class-names="" text:cond-style-name=""><text:span text:style-name="a829" text:class-names=""/></text:p>
        </draw:text-box>
        <svg:title/>
        <svg:desc/>
      </draw:frame>
      <draw:frame draw:id="id115" presentation:style-name="a835" draw:name="Zástupný symbol pro číslo snímku 5" svg:x="8.66667in" svg:y="6.95139in" svg:width="0.83333in" svg:height="0.39931in" presentation:class="page-number" presentation:placeholder="false">
        <draw:text-box>
          <text:p text:style-name="a834" text:class-names="" text:cond-style-name=""><text:span text:style-name="a832" text:class-names=""><text:page-number style:num-format="1" text:fixed="false">‹#›</text:page-number></text:span><text:span text:style-name="a833" text:class-names=""/></text:p>
        </draw:text-box>
        <svg:title/>
        <svg:desc/>
      </draw:frame>
      <presentation:notes style:page-layout-name="pageLayout2" draw:style-name="a874">
        <draw:frame draw:id="id10" presentation:style-name="a844" draw:name="Zástupný symbol pro záhlaví 1" svg:x="0in" svg:y="0in" svg:width="3.25in" svg:height="0.5in" presentation:class="header" presentation:placeholder="false">
          <draw:text-box>
            <text:p text:style-name="a843" text:class-names="" text:cond-style-name=""><text:span text:style-name="a842" text:class-names=""/></text:p>
          </draw:text-box>
          <svg:title/>
          <svg:desc/>
        </draw:frame>
        <draw:frame draw:id="id11" presentation:style-name="a849" draw:name="Zástupný symbol pro datum 2" svg:x="4.24826in" svg:y="0in" svg:width="3.25in" svg:height="0.5in" presentation:class="date-time" presentation:placeholder="false">
          <draw:text-box>
            <text:p text:style-name="a848" text:class-names="" text:cond-style-name=""><text:span text:style-name="a845" text:class-names=""><text:date text:fixed="false" style:data-style-name="a846">3.4.2014</text:date></text:span><text:span text:style-name="a847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850" draw:name="Zástupný symbol pro obrázek snímku 3">
          <svg:title/>
          <svg:desc/>
        </draw:page-thumbnail>
        <draw:frame draw:id="id13" presentation:style-name="a866" draw:name="Zástupný symbol pro poznámky 4" svg:x="0.75in" svg:y="4.75in" svg:width="6in" svg:height="4.5in" presentation:class="notes" presentation:placeholder="false">
          <draw:text-box>
            <text:p text:style-name="a852" text:class-names="" text:cond-style-name=""><text:span text:style-name="a851" text:class-names="">Klepnutím lze upravit styly předlohy textu.</text:span></text:p>
            <text:list text:style-name="a855">
              <text:list-item>
                <text:list text:style-name="a855">
                  <text:list-item>
                    <text:p text:style-name="a854" text:class-names="" text:cond-style-name=""><text:span text:style-name="a853" text:class-names="">Druhá úroveň</text:span></text:p>
                  </text:list-item>
                </text:list>
              </text:list-item>
            </text:list>
            <text:list text:style-name="a858">
              <text:list-item>
                <text:list text:style-name="a858">
                  <text:list-item>
                    <text:list text:style-name="a858">
                      <text:list-item>
                        <text:p text:style-name="a857" text:class-names="" text:cond-style-name=""><text:span text:style-name="a85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861">
              <text:list-item>
                <text:list text:style-name="a861">
                  <text:list-item>
                    <text:list text:style-name="a861">
                      <text:list-item>
                        <text:list text:style-name="a861">
                          <text:list-item>
                            <text:p text:style-name="a860" text:class-names="" text:cond-style-name=""><text:span text:style-name="a85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5">
              <text:list-item>
                <text:list text:style-name="a865">
                  <text:list-item>
                    <text:list text:style-name="a865">
                      <text:list-item>
                        <text:list text:style-name="a865">
                          <text:list-item>
                            <text:list text:style-name="a865">
                              <text:list-item>
                                <text:p text:style-name="a864" text:class-names="" text:cond-style-name=""><text:span text:style-name="a862" text:class-names="">Pátá úroveň</text:span><text:span text:style-name="a8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869" draw:name="Zástupný symbol pro zápatí 5" svg:x="0in" svg:y="9.49826in" svg:width="3.25in" svg:height="0.5in" presentation:class="footer" presentation:placeholder="false">
          <draw:text-box>
            <text:p text:style-name="a868" text:class-names="" text:cond-style-name=""><text:span text:style-name="a867" text:class-names=""/></text:p>
          </draw:text-box>
          <svg:title/>
          <svg:desc/>
        </draw:frame>
        <draw:frame draw:id="id15" presentation:style-name="a873" draw:name="Zástupný symbol pro číslo snímku 6" svg:x="4.24826in" svg:y="9.49826in" svg:width="3.25in" svg:height="0.5in" presentation:class="page-number" presentation:placeholder="false">
          <draw:text-box>
            <text:p text:style-name="a872" text:class-names="" text:cond-style-name=""><text:span text:style-name="a870" text:class-names=""><text:page-number style:num-format="1" text:fixed="false">‹#›</text:page-number></text:span><text:span text:style-name="a871" text:class-names=""/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876">
      <draw:custom-shape svg:x="-0.01042in" svg:y="-0.00781in" svg:width="10.02083in" svg:height="1.13889in" draw:id="id118" draw:layer="Master1-bg" draw:style-name="a880" draw:name="Volný tvar 6">
        <svg:title/>
        <svg:desc/>
        <text:p text:style-name="a878" text:class-names="" text:cond-style-name=""><text:span text:style-name="a877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119" draw:layer="Master1-bg" draw:style-name="a884" draw:name="Volný tvar 7">
        <svg:title/>
        <svg:desc/>
        <text:p text:style-name="a882" text:class-names="" text:cond-style-name=""><text:span text:style-name="a881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Skupina 8" draw:id="id120">
        <svg:title/>
        <svg:desc/>
        <draw:custom-shape svg:width="10.02083in" svg:height="0.71in" draw:id="id126" draw:layer="Master1-bg" draw:style-name="a920" draw:transform="translate(-5.01042in -0.355in) rotate(-6.23539) translate(4.98962in 0.57636in)" draw:name="Volný tvar 9">
          <svg:title/>
          <svg:desc/>
          <text:p text:style-name="a919" text:class-names="" text:cond-style-name=""><text:span text:style-name="a918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127" draw:layer="Master1-bg" draw:style-name="a923" draw:transform="translate(-5.0174in -0.29in) rotate(-6.23539) translate(5.00178in 0.59169in)" draw:name="Volný tvar 10">
          <svg:title/>
          <svg:desc/>
          <text:p text:style-name="a922" text:class-names="" text:cond-style-name=""><text:span text:style-name="a921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121" presentation:style-name="a888" draw:name="Svislý nadpis 1" svg:x="7.25in" svg:y="1in" svg:width="2.25in" svg:height="5.69965in" presentation:class="title" presentation:placeholder="false">
        <draw:text-box>
          <text:p text:style-name="a887" text:class-names="" text:cond-style-name=""><text:span text:style-name="a885" text:class-names="">Klepnutím lze upravit styl předlohy nadpisů.</text:span><text:span text:style-name="a886" text:class-names=""/></text:p>
        </draw:text-box>
        <svg:title/>
        <svg:desc/>
      </draw:frame>
      <draw:frame draw:id="id122" presentation:style-name="a905" draw:name="Zástupný symbol pro svislý text 2" svg:x="0.5in" svg:y="1in" svg:width="6.58333in" svg:height="5.69965in" presentation:class="outline" presentation:placeholder="false">
        <draw:text-box>
          <text:list text:style-name="a891">
            <text:list-item>
              <text:p text:style-name="a890" text:class-names="" text:cond-style-name=""><text:span text:style-name="a889" text:class-names="">Klepnutím lze upravit styly předlohy textu.</text:span></text:p>
            </text:list-item>
          </text:list>
          <text:list text:style-name="a894">
            <text:list-item>
              <text:list text:style-name="a894">
                <text:list-item>
                  <text:p text:style-name="a893" text:class-names="" text:cond-style-name=""><text:span text:style-name="a892" text:class-names="">Druhá úroveň</text:span></text:p>
                </text:list-item>
              </text:list>
            </text:list-item>
          </text:list>
          <text:list text:style-name="a897">
            <text:list-item>
              <text:list text:style-name="a897">
                <text:list-item>
                  <text:list text:style-name="a897">
                    <text:list-item>
                      <text:p text:style-name="a896" text:class-names="" text:cond-style-name=""><text:span text:style-name="a8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00">
            <text:list-item>
              <text:list text:style-name="a900">
                <text:list-item>
                  <text:list text:style-name="a900">
                    <text:list-item>
                      <text:list text:style-name="a900">
                        <text:list-item>
                          <text:p text:style-name="a899" text:class-names="" text:cond-style-name=""><text:span text:style-name="a8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4">
            <text:list-item>
              <text:list text:style-name="a904">
                <text:list-item>
                  <text:list text:style-name="a904">
                    <text:list-item>
                      <text:list text:style-name="a904">
                        <text:list-item>
                          <text:list text:style-name="a904">
                            <text:list-item>
                              <text:p text:style-name="a903" text:class-names="" text:cond-style-name=""><text:span text:style-name="a901" text:class-names="">Pátá úroveň</text:span><text:span text:style-name="a9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3" presentation:style-name="a910" draw:name="Zástupný symbol pro datum 3" svg:x="0.5in" svg:y="6.95139in" svg:width="2.33333in" svg:height="0.39931in" presentation:class="date-time" presentation:placeholder="false">
        <draw:text-box>
          <text:p text:style-name="a909" text:class-names="" text:cond-style-name=""><text:span text:style-name="a906" text:class-names=""><text:date text:fixed="false" style:data-style-name="a907">3.4.2014</text:date></text:span><text:span text:style-name="a908" text:class-names=""/></text:p>
        </draw:text-box>
        <svg:title/>
        <svg:desc/>
      </draw:frame>
      <draw:frame draw:id="id124" presentation:style-name="a913" draw:name="Zástupný symbol pro zápatí 4" svg:x="2.91667in" svg:y="6.95139in" svg:width="3.66667in" svg:height="0.39931in" presentation:class="footer" presentation:placeholder="false">
        <draw:text-box>
          <text:p text:style-name="a912" text:class-names="" text:cond-style-name=""><text:span text:style-name="a911" text:class-names=""/></text:p>
        </draw:text-box>
        <svg:title/>
        <svg:desc/>
      </draw:frame>
      <draw:frame draw:id="id125" presentation:style-name="a917" draw:name="Zástupný symbol pro číslo snímku 5" svg:x="8.66667in" svg:y="6.95139in" svg:width="0.83333in" svg:height="0.39931in" presentation:class="page-number" presentation:placeholder="false">
        <draw:text-box>
          <text:p text:style-name="a916" text:class-names="" text:cond-style-name=""><text:span text:style-name="a914" text:class-names=""><text:page-number style:num-format="1" text:fixed="false">‹#›</text:page-number></text:span><text:span text:style-name="a915" text:class-names=""/></text:p>
        </draw:text-box>
        <svg:title/>
        <svg:desc/>
      </draw:frame>
      <presentation:notes style:page-layout-name="pageLayout2" draw:style-name="a956">
        <draw:frame draw:id="id10" presentation:style-name="a926" draw:name="Zástupný symbol pro záhlaví 1" svg:x="0in" svg:y="0in" svg:width="3.25in" svg:height="0.5in" presentation:class="header" presentation:placeholder="false">
          <draw:text-box>
            <text:p text:style-name="a925" text:class-names="" text:cond-style-name=""><text:span text:style-name="a924" text:class-names=""/></text:p>
          </draw:text-box>
          <svg:title/>
          <svg:desc/>
        </draw:frame>
        <draw:frame draw:id="id11" presentation:style-name="a931" draw:name="Zástupný symbol pro datum 2" svg:x="4.24826in" svg:y="0in" svg:width="3.25in" svg:height="0.5in" presentation:class="date-time" presentation:placeholder="false">
          <draw:text-box>
            <text:p text:style-name="a930" text:class-names="" text:cond-style-name=""><text:span text:style-name="a927" text:class-names=""><text:date text:fixed="false" style:data-style-name="a928">3.4.2014</text:date></text:span><text:span text:style-name="a929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932" draw:name="Zástupný symbol pro obrázek snímku 3">
          <svg:title/>
          <svg:desc/>
        </draw:page-thumbnail>
        <draw:frame draw:id="id13" presentation:style-name="a948" draw:name="Zástupný symbol pro poznámky 4" svg:x="0.75in" svg:y="4.75in" svg:width="6in" svg:height="4.5in" presentation:class="notes" presentation:placeholder="false">
          <draw:text-box>
            <text:p text:style-name="a934" text:class-names="" text:cond-style-name=""><text:span text:style-name="a933" text:class-names="">Klepnutím lze upravit styly předlohy textu.</text:span></text:p>
            <text:list text:style-name="a937">
              <text:list-item>
                <text:list text:style-name="a937">
                  <text:list-item>
                    <text:p text:style-name="a936" text:class-names="" text:cond-style-name=""><text:span text:style-name="a935" text:class-names="">Druhá úroveň</text:span></text:p>
                  </text:list-item>
                </text:list>
              </text:list-item>
            </text:list>
            <text:list text:style-name="a940">
              <text:list-item>
                <text:list text:style-name="a940">
                  <text:list-item>
                    <text:list text:style-name="a940">
                      <text:list-item>
                        <text:p text:style-name="a939" text:class-names="" text:cond-style-name=""><text:span text:style-name="a93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943">
              <text:list-item>
                <text:list text:style-name="a943">
                  <text:list-item>
                    <text:list text:style-name="a943">
                      <text:list-item>
                        <text:list text:style-name="a943">
                          <text:list-item>
                            <text:p text:style-name="a942" text:class-names="" text:cond-style-name=""><text:span text:style-name="a94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7">
              <text:list-item>
                <text:list text:style-name="a947">
                  <text:list-item>
                    <text:list text:style-name="a947">
                      <text:list-item>
                        <text:list text:style-name="a947">
                          <text:list-item>
                            <text:list text:style-name="a947">
                              <text:list-item>
                                <text:p text:style-name="a946" text:class-names="" text:cond-style-name=""><text:span text:style-name="a944" text:class-names="">Pátá úroveň</text:span><text:span text:style-name="a94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951" draw:name="Zástupný symbol pro zápatí 5" svg:x="0in" svg:y="9.49826in" svg:width="3.25in" svg:height="0.5in" presentation:class="footer" presentation:placeholder="false">
          <draw:text-box>
            <text:p text:style-name="a950" text:class-names="" text:cond-style-name=""><text:span text:style-name="a949" text:class-names=""/></text:p>
          </draw:text-box>
          <svg:title/>
          <svg:desc/>
        </draw:frame>
        <draw:frame draw:id="id15" presentation:style-name="a955" draw:name="Zástupný symbol pro číslo snímku 6" svg:x="4.24826in" svg:y="9.49826in" svg:width="3.25in" svg:height="0.5in" presentation:class="page-number" presentation:placeholder="false">
          <draw:text-box>
            <text:p text:style-name="a954" text:class-names="" text:cond-style-name=""><text:span text:style-name="a952" text:class-names=""><text:page-number style:num-format="1" text:fixed="false">‹#›</text:page-number></text:span><text:span text:style-name="a953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ŘEDPŘÍTOMNÝ  ČAS</dc:title>
    <meta:initial-creator>Martina</meta:initial-creator>
    <dc:creator>Schade Michal</dc:creator>
    <meta:creation-date>2012-11-04T21:55:24Z</meta:creation-date>
    <dc:date>2014-04-08T11:29:34Z</dc:date>
    <meta:template xlink:href="" xlink:type="simple"/>
    <meta:editing-cycles>23</meta:editing-cycles>
    <meta:editing-duration>PT6480S</meta:editing-duration>
    <meta:document-statistic meta:paragraph-count="82" meta:word-count="535"/>
  </office:meta>
</office:document-meta>
</file>