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gradient" draw:fill-gradient-name="a12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46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0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.46in" fo:margin-right="0in" fo:text-indent="-0.4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8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 style:parent-style-name="Graphics">
      <style:graphic-properties draw:fill="solid" draw:fill-color="#000000" draw:opacity="0%" fo:clip="rect(0in 0in 0in 0in)" draw:stroke="none"/>
    </style:style>
    <style:style style:family="text" style:name="a16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4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solid" draw:fill-color="#6ea0b0" draw:opacity="100%" draw:stroke="solid" svg:stroke-width="0.02083in" svg:stroke-color="#4f7480" svg:stroke-opacity="100%" draw:auto-grow-width="false" draw:auto-grow-height="false"/>
      <style:paragraph-properties style:font-independent-line-spacing="true" style:writing-mode="lr-tb"/>
    </style:style>
    <style:style style:family="drawing-page" style:name="a165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08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61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8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55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6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19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9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464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27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9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4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4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0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48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17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86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561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63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45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64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01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529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72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99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551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515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47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79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62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59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2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65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329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29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1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9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310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543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38">
      <text:list-level-style-number text:level="1" style:num-format="">
        <style:list-level-properties text:space-before="0.04in" text:min-label-width="0.42in"/>
      </text:list-level-style-number>
      <text:list-level-style-number text:level="2" style:num-format="">
        <style:list-level-properties text:space-before="0.37in" text:min-label-width="0.42in"/>
      </text:list-level-style-number>
      <text:list-level-style-number text:level="3" style:num-format="">
        <style:list-level-properties text:space-before="0.68in" text:min-label-width="0.42in"/>
      </text:list-level-style-number>
      <text:list-level-style-number text:level="4" style:num-format="">
        <style:list-level-properties text:space-before="0.98in" text:min-label-width="0.42in"/>
      </text:list-level-style-number>
      <text:list-level-style-number text:level="5" style:num-format="">
        <style:list-level-properties text:space-before="1.21in" text:min-label-width="0.42in"/>
      </text:list-level-style-number>
      <text:list-level-style-number text:level="6" style:num-format="">
        <style:list-level-properties text:space-before="1.44in" text:min-label-width="0.42in"/>
      </text:list-level-style-number>
      <text:list-level-style-number text:level="7" style:num-format="">
        <style:list-level-properties text:space-before="1.68in" text:min-label-width="0.42in"/>
      </text:list-level-style-number>
      <text:list-level-style-number text:level="8" style:num-format="">
        <style:list-level-properties text:space-before="1.92in" text:min-label-width="0.42in"/>
      </text:list-level-style-number>
      <text:list-level-style-number text:level="9" style:num-format="">
        <style:list-level-properties text:space-before="2.13in" text:min-label-width="0.42in"/>
      </text:list-level-style-number>
    </text:list-style>
    <text:list-style style:name="a147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</office:automatic-styles>
  <office:body>
    <office:presentation>
      <draw:page draw:name="Slide11" draw:style-name="a1203" draw:master-page-name="Master2-Layout7-blank-Prázdný" presentation:presentation-page-layout-name="Master2-PPL7" draw:id="Slide-266">
        <draw:frame draw:id="id209" draw:style-name="a1208" draw:name="TextovéPole 1" svg:x="1.7398in" svg:y="0.2063in" svg:width="6.52041in" svg:height="0.46113in">
          <draw:text-box>
            <text:p text:style-name="a1207" text:class-names="" text:cond-style-name=""><text:span text:style-name="a1204" text:class-names="">Projekt<text:s text:c="1"/></text:span><text:span text:style-name="a1205" text:class-names="">Smart</text:span><text:span text:style-name="a1206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210" draw:style-name="a1211" draw:name="TextovéPole 2" svg:x="1.4563in" svg:y="0.4898in" svg:width="7.20171in" svg:height="0.276in">
          <draw:text-box>
            <text:p text:style-name="a1210" text:class-names="" text:cond-style-name=""><text:span text:style-name="a1209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211" draw:style-name="a1212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212" draw:style-name="a1215" draw:name="TextovéPole 4" svg:x="0.8625in" svg:y="5.325in" svg:width="8.275in" svg:height="0.24219in">
          <draw:text-box>
            <text:p text:style-name="a1214" text:class-names="" text:cond-style-name=""><text:span text:style-name="a1213" text:class-names="">Tento výukový materiál vznikl v rámci Operačního programu Vzdělání pro konkurenceschopnost.</text:span></text:p>
          </draw:text-box>
          <svg:title/>
          <svg:desc/>
        </draw:frame>
        <draw:frame draw:id="id213" draw:style-name="a1220" draw:name="TextovéPole 5" svg:x="0in" svg:y="4.7625in" svg:width="10.175in" svg:height="0.39381in">
          <draw:text-box>
            <text:p text:style-name="a1217" text:class-names="" text:cond-style-name=""><text:span text:style-name="a1216" text:class-names="">Materiál je určen k bezplatnému používání pro potřeby výuky a vzdělávání na všech typech škol a školských zařízení.</text:span></text:p>
            <text:p text:style-name="a1219" text:class-names="" text:cond-style-name=""><text:span text:style-name="a1218" text:class-names="">Jakékoliv další používání podléhá autorskému zákonu.</text:span></text:p>
          </draw:text-box>
          <svg:title/>
          <svg:desc/>
        </draw:frame>
        <draw:frame draw:id="id214" draw:style-name="a1224" draw:name="TextovéPole 6" svg:x="0.39319in" svg:y="1.26941in" svg:width="1.875in" svg:height="0.276in">
          <draw:text-box>
            <text:p text:style-name="a1223" text:class-names="" text:cond-style-name=""><text:span text:style-name="a1221" text:class-names="">Název<text:s text:c="1"/></text:span><text:span text:style-name="a1222" text:class-names="">materiálu:</text:span></text:p>
          </draw:text-box>
          <svg:title/>
          <svg:desc/>
        </draw:frame>
        <draw:frame draw:id="id215" draw:style-name="a1228" draw:name="TextovéPole 7" svg:x="0.39319in" svg:y="0.98591in" svg:width="2.125in" svg:height="0.46113in">
          <draw:text-box>
            <text:p text:style-name="a1227" text:class-names="" text:cond-style-name=""><text:span text:style-name="a1225" text:class-names="">Autor<text:s text:c="1"/></text:span><text:span text:style-name="a1226" text:class-names="">materiálu:<text:tab/></text:span></text:p>
          </draw:text-box>
          <svg:title/>
          <svg:desc/>
        </draw:frame>
        <draw:frame draw:id="id216" draw:style-name="a1232" draw:name="TextovéPole 10" svg:x="0.39319in" svg:y="1.55291in" svg:width="0.70874in" svg:height="0.276in">
          <draw:text-box>
            <text:p text:style-name="a1231" text:class-names="" text:cond-style-name=""><text:span text:style-name="a1229" text:class-names="">Ročník:</text:span><text:span text:style-name="a1230" text:class-names=""/></text:p>
          </draw:text-box>
          <svg:title/>
          <svg:desc/>
        </draw:frame>
        <draw:frame draw:id="id217" draw:style-name="a1236" draw:name="TextovéPole 13" svg:x="0.39319in" svg:y="1.8364in" svg:width="1.84272in" svg:height="0.276in">
          <draw:text-box>
            <text:p text:style-name="a1235" text:class-names="" text:cond-style-name=""><text:span text:style-name="a1233" text:class-names="">Vzdělávací oblast / téma:</text:span><text:span text:style-name="a1234" text:class-names=""/></text:p>
          </draw:text-box>
          <svg:title/>
          <svg:desc/>
        </draw:frame>
        <draw:frame draw:id="id218" draw:style-name="a1241" draw:name="TextovéPole 14" svg:x="0.39319in" svg:y="2.1199in" svg:width="1.77185in" svg:height="0.276in">
          <draw:text-box>
            <text:p text:style-name="a1240" text:class-names="" text:cond-style-name=""><text:span text:style-name="a1237" text:class-names="">Datum<text:s text:c="1"/></text:span><text:span text:style-name="a1238" text:class-names="">(období) tvorby:</text:span><text:span text:style-name="a1239" text:class-names=""/></text:p>
          </draw:text-box>
          <svg:title/>
          <svg:desc/>
        </draw:frame>
        <draw:frame draw:id="id219" draw:style-name="a1245" draw:name="TextovéPole 16" svg:x="0.39319in" svg:y="2.40339in" svg:width="0.92136in" svg:height="0.276in">
          <draw:text-box>
            <text:p text:style-name="a1244" text:class-names="" text:cond-style-name=""><text:span text:style-name="a1242" text:class-names="">Anotace:</text:span><text:span text:style-name="a1243" text:class-names=""/></text:p>
          </draw:text-box>
          <svg:title/>
          <svg:desc/>
        </draw:frame>
        <draw:frame draw:id="id220" draw:style-name="a1251" draw:name="TextovéPole 17" svg:x="2.37766in" svg:y="1.26941in" svg:width="6.37866in" svg:height="0.276in">
          <draw:text-box>
            <text:p text:style-name="a1250" text:class-names="" text:cond-style-name=""><text:span text:style-name="a1246" text:class-names="">VY_32_INOVACE_09.07_AJ_PAST<text:s text:c="1"/></text:span><text:span text:style-name="a1247" text:class-names="">SIMPLE to<text:s text:c="1"/></text:span><text:span text:style-name="a1248" text:class-names="">be</text:span><text:span text:style-name="a1249" text:class-names=""/></text:p>
          </draw:text-box>
          <svg:title/>
          <svg:desc/>
        </draw:frame>
        <draw:frame draw:id="id221" draw:style-name="a1256" draw:name="TextovéPole 18" svg:x="2.37766in" svg:y="0.98591in" svg:width="1.75in" svg:height="0.276in">
          <draw:text-box>
            <text:p text:style-name="a1255" text:class-names="" text:cond-style-name=""><text:span text:style-name="a1252" text:class-names="">Mgr. Martina<text:s text:c="1"/></text:span><text:span text:style-name="a1253" text:class-names="">Fukárková</text:span><text:span text:style-name="a1254" text:class-names=""/></text:p>
          </draw:text-box>
          <svg:title/>
          <svg:desc/>
        </draw:frame>
        <draw:frame draw:id="id222" draw:style-name="a1263" draw:name="TextovéPole 25" svg:x="2.40129in" svg:y="2.41127in" svg:width="6.09517in" svg:height="1.0165in">
          <draw:text-box>
            <text:p text:style-name="a1259" text:class-names="" text:cond-style-name=""><text:span text:style-name="a1257" text:class-names="">Materiál je <text:s text:c="1"/>určen pro studenty druhého ročníku mírně pokročilí a slouží k vysvětlení a procvičení <text:s text:c="1"/>gramatiky ve výuce <text:s text:c="1"/>anglického jazyka..</text:span><text:span text:style-name="a1258" text:class-names="">Žáci formou prezentace získávají ucelený přehled o použití a tvoření minulého času prostého slovesa být a následně si <text:s text:c="1"/>vše procvičují v jednotlivých příkladech.<text:s text:c="1"/></text:span></text:p>
            <text:p text:style-name="a1262" text:class-names="" text:cond-style-name=""><text:span text:style-name="a1260" text:class-names=""><text:s text:c="1"/></text:span><text:span text:style-name="a1261" text:class-names=""/></text:p>
          </draw:text-box>
          <svg:title/>
          <svg:desc/>
        </draw:frame>
        <draw:frame draw:id="id223" draw:style-name="a1267" draw:name="TextovéPole 17" svg:x="2.37766in" svg:y="1.55291in" svg:width="0.9in" svg:height="0.276in">
          <draw:text-box>
            <text:p text:style-name="a1266" text:class-names="" text:cond-style-name=""><text:span text:style-name="a1264" text:class-names="">2.</text:span><text:span text:style-name="a1265" text:class-names=""/></text:p>
          </draw:text-box>
          <svg:title/>
          <svg:desc/>
        </draw:frame>
        <draw:frame draw:id="id224" draw:style-name="a1274" draw:name="TextovéPole 17" svg:x="2.37766in" svg:y="1.8364in" svg:width="6.44954in" svg:height="0.276in">
          <draw:text-box>
            <text:p text:style-name="a1273" text:class-names="" text:cond-style-name=""><text:span text:style-name="a1268" text:class-names="">Anglický jazyk- gramatika/Minulý čas prostý-</text:span><text:span text:style-name="a1269" text:class-names="">was</text:span><text:span text:style-name="a1270" text:class-names="">/</text:span><text:span text:style-name="a1271" text:class-names="">were</text:span><text:span text:style-name="a1272" text:class-names=""/></text:p>
          </draw:text-box>
          <svg:title/>
          <svg:desc/>
        </draw:frame>
        <draw:frame draw:id="id225" draw:style-name="a1278" draw:name="TextovéPole 17" svg:x="2.37766in" svg:y="2.1199in" svg:width="0.9in" svg:height="0.276in">
          <draw:text-box>
            <text:p text:style-name="a1277" text:class-names="" text:cond-style-name=""><text:span text:style-name="a1275" text:class-names="">6.12.2012</text:span><text:span text:style-name="a1276" text:class-names=""/></text:p>
          </draw:text-box>
          <svg:title/>
          <svg:desc/>
        </draw:frame>
      </draw:page>
      <draw:page draw:name="Slide1" draw:style-name="a1280" draw:master-page-name="Master1-Layout1-title-Úvodní-snímek" presentation:presentation-page-layout-name="Master1-PPL1" draw:id="Slide-256">
        <draw:frame draw:id="id226" presentation:style-name="a1284" draw:name="Nadpis 1" svg:x="0.46923in" svg:y="3.65in" svg:width="7.08667in" svg:height="2.51667in" presentation:class="title" presentation:placeholder="false">
          <draw:text-box>
            <text:p text:style-name="a1283" text:class-names="" text:cond-style-name=""><text:span text:style-name="a1281" text:class-names="">PAST SIMPLE<text:line-break/><text:line-break/>minulý čas prostý</text:span><text:span text:style-name="a1282" text:class-names=""/></text:p>
          </draw:text-box>
          <svg:title/>
          <svg:desc/>
        </draw:frame>
        <draw:frame draw:id="id227" presentation:style-name="a1290" draw:name="Podnadpis 2" svg:x="0.47359in" svg:y="1.68943in" svg:width="7.08667in" svg:height="1.91667in" presentation:class="subtitle" presentation:placeholder="false">
          <draw:text-box>
            <text:p text:style-name="a1289" text:class-names="" text:cond-style-name=""><text:span text:style-name="a1285" text:class-names=""><text:s text:c="1"/></text:span><text:span text:style-name="a1286" text:class-names="">WAS/WERE</text:span><text:span text:style-name="a1287" text:class-names=""><text:s text:c="4"/></text:span><text:span text:style-name="a1288" text:class-names=""/></text:p>
          </draw:text-box>
          <svg:title/>
          <svg:desc/>
        </draw:frame>
      </draw:page>
      <draw:page draw:name="Slide2" draw:style-name="a1291" draw:master-page-name="Master1-Layout2-obj-Nadpis-a-obsah" presentation:presentation-page-layout-name="Master1-PPL2" draw:id="Slide-257">
        <draw:frame draw:id="id228" presentation:style-name="a1295" draw:name="Nadpis 1" svg:x="0.5in" svg:y="0.30035in" svg:width="8.16667in" svg:height="1.25in" presentation:class="title" presentation:placeholder="false">
          <draw:text-box>
            <text:p text:style-name="a1294" text:class-names="" text:cond-style-name=""><text:span text:style-name="a1292" text:class-names="">USING</text:span><text:span text:style-name="a1293" text:class-names=""/></text:p>
          </draw:text-box>
          <svg:title/>
          <svg:desc/>
        </draw:frame>
        <draw:frame draw:id="id229" presentation:style-name="a1330" draw:name="Zástupný symbol pro obsah 2" svg:x="0.5in" svg:y="1.75in" svg:width="8.16667in" svg:height="4.94965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299" text:class-names=""><text:s text:c="1"/>to<text:s text:c="1"/></text:span><text:span text:style-name="a1300" text:class-names="">talk</text:span><text:span text:style-name="a1301" text:class-names=""><text:s text:c="1"/></text:span><text:span text:style-name="a1302" text:class-names="">about</text:span><text:span text:style-name="a1303" text:class-names=""><text:s text:c="2"/></text:span><text:span text:style-name="a1304" text:class-names="">the</text:span><text:span text:style-name="a1305" text:class-names=""><text:s text:c="1"/>past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text:list text:style-name="a1319">
              <text:list-item>
                <text:p text:style-name="a1318" text:class-names="" text:cond-style-name=""><text:span text:style-name="a1311" text:class-names="">My<text:s text:c="1"/></text:span><text:span text:style-name="a1312" text:class-names="">father</text:span><text:span text:style-name="a1313" text:class-names=""><text:s text:c="1"/></text:span><text:span text:style-name="a1314" text:class-names="">was</text:span><text:span text:style-name="a1315" text:class-names=""><text:s text:c="1"/></text:span><text:span text:style-name="a1316" text:class-names="">born</text:span><text:span text:style-name="a1317" text:class-names=""><text:s text:c="1"/>in London.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0" text:class-names="">Where</text:span><text:span text:style-name="a1321" text:class-names=""><text:s text:c="1"/></text:span><text:span text:style-name="a1322" text:class-names="">were</text:span><text:span text:style-name="a1323" text:class-names=""><text:s text:c="1"/></text:span><text:span text:style-name="a1324" text:class-names="">you</text:span><text:span text:style-name="a1325" text:class-names=""><text:s text:c="1"/></text:span><text:span text:style-name="a1326" text:class-names="">yesterday</text:span><text:span text:style-name="a1327" text:class-names="">?</text:span></text:p>
              </text:list-item>
            </text:list>
          </draw:text-box>
          <svg:title/>
          <svg:desc/>
        </draw:frame>
      </draw:page>
      <draw:page draw:name="Slide4" draw:style-name="a1331" draw:master-page-name="Master1-Layout2-obj-Nadpis-a-obsah" presentation:presentation-page-layout-name="Master1-PPL2" draw:id="Slide-259">
        <draw:frame draw:id="id230" presentation:style-name="a1336" draw:name="Nadpis 1" svg:x="0.5in" svg:y="0.30035in" svg:width="8.16667in" svg:height="1.25in" presentation:class="title" presentation:placeholder="false">
          <draw:text-box>
            <text:p text:style-name="a1335" text:class-names="" text:cond-style-name=""><text:span text:style-name="a1332" text:class-names="">Minulý čas slovesa<text:s text:c="1"/></text:span><text:span text:style-name="a1333" text:class-names="">TO BE</text:span><text:span text:style-name="a1334" text:class-names=""/></text:p>
          </draw:text-box>
          <svg:title/>
          <svg:desc/>
        </draw:frame>
        <draw:frame draw:id="id231" presentation:style-name="a1387" draw:name="Zástupný symbol pro obsah 2" svg:x="0.5in" svg:y="1.75in" svg:width="8.16667in" svg:height="4.94965in" presentation:class="outline" presentation:placeholder="false">
          <draw:text-box>
            <text:list text:style-name="a1342">
              <text:list-item>
                <text:p text:style-name="a1341" text:class-names="" text:cond-style-name=""><text:span text:style-name="a1337" text:class-names="">WAS <text:s text:c="1"/>-<text:s text:c="1"/></text:span><text:span text:style-name="a1338" text:class-names=""><text:s text:c="1"/>I<text:s text:c="1"/></text:span><text:span text:style-name="a1339" text:class-names="">was</text:span><text:span text:style-name="a1340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3" text:class-names=""><text:s text:c="17"/></text:span><text:span text:style-name="a1344" text:class-names="">he<text:s text:c="1"/></text:span><text:span text:style-name="a1345" text:class-names="">was</text:span><text:span text:style-name="a1346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49" text:class-names=""><text:s text:c="17"/></text:span><text:span text:style-name="a1350" text:class-names="">she</text:span><text:span text:style-name="a1351" text:class-names=""><text:s text:c="1"/></text:span><text:span text:style-name="a1352" text:class-names="">was</text:span><text:span text:style-name="a1353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56" text:class-names=""><text:s text:c="17"/></text:span><text:span text:style-name="a1357" text:class-names="">it</text:span><text:span text:style-name="a1358" text:class-names=""><text:s text:c="1"/></text:span><text:span text:style-name="a1359" text:class-names="">was</text:span><text:span text:style-name="a1360" text:class-names=""/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66" text:class-names="">WERE - <text:s text:c="3"/></text:span><text:span text:style-name="a1367" text:class-names="">you</text:span><text:span text:style-name="a1368" text:class-names=""><text:s text:c="1"/></text:span><text:span text:style-name="a1369" text:class-names="">were</text:span><text:span text:style-name="a1370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3" text:class-names=""><text:s text:c="17"/></text:span><text:span text:style-name="a1374" text:class-names="">we</text:span><text:span text:style-name="a1375" text:class-names=""><text:s text:c="1"/></text:span><text:span text:style-name="a1376" text:class-names="">were</text:span><text:span text:style-name="a1377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0" text:class-names=""><text:s text:c="17"/></text:span><text:span text:style-name="a1381" text:class-names="">they</text:span><text:span text:style-name="a1382" text:class-names=""><text:s text:c="1"/></text:span><text:span text:style-name="a1383" text:class-names="">were</text:span><text:span text:style-name="a1384" text:class-names=""/></text:p>
              </text:list-item>
            </text:list>
          </draw:text-box>
          <svg:title/>
          <svg:desc/>
        </draw:frame>
      </draw:page>
      <draw:page draw:name="Slide5" draw:style-name="a1388" draw:master-page-name="Master1-Layout2-obj-Nadpis-a-obsah" presentation:presentation-page-layout-name="Master1-PPL2" draw:id="Slide-260">
        <draw:frame draw:id="id232" presentation:style-name="a1392" draw:name="Nadpis 1" svg:x="0.5in" svg:y="0.30035in" svg:width="8.16667in" svg:height="1.25in" presentation:class="title" presentation:placeholder="false">
          <draw:text-box>
            <text:p text:style-name="a1391" text:class-names="" text:cond-style-name=""><text:span text:style-name="a1389" text:class-names="">WAS, WERE - zápor</text:span><text:span text:style-name="a1390" text:class-names=""/></text:p>
          </draw:text-box>
          <svg:title/>
          <svg:desc/>
        </draw:frame>
        <draw:frame draw:id="id233" presentation:style-name="a1439" draw:name="Zástupný symbol pro obsah 2" svg:x="0.5in" svg:y="1.75in" svg:width="8.16667in" svg:height="4.94965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WAS NOT - <text:s text:c="1"/>WASN´T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WERE NOT – WEREN´T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02" text:class-names="">I<text:s text:c="1"/></text:span><text:span text:style-name="a1403" text:class-names="">was</text:span><text:span text:style-name="a1404" text:class-names=""><text:s text:c="1"/>not<text:s text:c="1"/></text:span><text:span text:style-name="a1405" text:class-names="">at</text:span><text:span text:style-name="a1406" text:class-names=""><text:s text:c="1"/></text:span><text:span text:style-name="a1407" text:class-names="">home</text:span><text:span text:style-name="a1408" text:class-names="">. <text:s text:c="1"/>I<text:s text:c="1"/></text:span><text:span text:style-name="a1409" text:class-names="">wasn</text:span><text:span text:style-name="a1410" text:class-names="">´t</text:span><text:span text:style-name="a1411" text:class-names=""><text:s text:c="1"/></text:span><text:span text:style-name="a1412" text:class-names="">at</text:span><text:span text:style-name="a1413" text:class-names=""><text:s text:c="1"/></text:span><text:span text:style-name="a1414" text:class-names="">home</text:span><text:span text:style-name="a1415" text:class-names="">.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18" text:class-names="">We</text:span><text:span text:style-name="a1419" text:class-names=""><text:s text:c="1"/></text:span><text:span text:style-name="a1420" text:class-names="">were</text:span><text:span text:style-name="a1421" text:class-names=""><text:s text:c="2"/>not<text:s text:c="1"/></text:span><text:span text:style-name="a1422" text:class-names="">at</text:span><text:span text:style-name="a1423" text:class-names=""><text:s text:c="1"/></text:span><text:span text:style-name="a1424" text:class-names="">school</text:span><text:span text:style-name="a1425" text:class-names="">.<text:s text:c="1"/>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28" text:class-names="">We</text:span><text:span text:style-name="a1429" text:class-names=""><text:s text:c="1"/></text:span><text:span text:style-name="a1430" text:class-names="">weren</text:span><text:span text:style-name="a1431" text:class-names="">´t</text:span><text:span text:style-name="a1432" text:class-names=""><text:s text:c="1"/></text:span><text:span text:style-name="a1433" text:class-names="">at</text:span><text:span text:style-name="a1434" text:class-names=""><text:s text:c="1"/></text:span><text:span text:style-name="a1435" text:class-names="">school</text:span><text:span text:style-name="a1436" text:class-names="">.</text:span></text:p>
              </text:list-item>
            </text:list>
          </draw:text-box>
          <svg:title/>
          <svg:desc/>
        </draw:frame>
      </draw:page>
      <draw:page draw:name="Slide6" draw:style-name="a1440" draw:master-page-name="Master1-Layout2-obj-Nadpis-a-obsah" presentation:presentation-page-layout-name="Master1-PPL2" draw:id="Slide-261">
        <draw:frame draw:id="id234" presentation:style-name="a1444" draw:name="Nadpis 1" svg:x="0.5in" svg:y="0.30035in" svg:width="8.16667in" svg:height="1.25in" presentation:class="title" presentation:placeholder="false">
          <draw:text-box>
            <text:p text:style-name="a1443" text:class-names="" text:cond-style-name=""><text:span text:style-name="a1441" text:class-names="">WAS, WERE - otázka</text:span><text:span text:style-name="a1442" text:class-names=""/></text:p>
          </draw:text-box>
          <svg:title/>
          <svg:desc/>
        </draw:frame>
        <draw:frame draw:id="id235" presentation:style-name="a1476" draw:name="Zástupný symbol pro obsah 2" svg:x="0.5in" svg:y="1.75in" svg:width="8.16667in" svg:height="4.94965in" presentation:class="outline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48" text:class-names="">Were</text:span><text:span text:style-name="a1449" text:class-names=""><text:s text:c="1"/></text:span><text:span text:style-name="a1450" text:class-names="">you</text:span><text:span text:style-name="a1451" text:class-names=""><text:s text:c="1"/></text:span><text:span text:style-name="a1452" text:class-names="">on<text:s text:c="1"/></text:span><text:span text:style-name="a1453" text:class-names="">holiday</text:span><text:span text:style-name="a1454" text:class-names=""><text:s text:c="1"/>last<text:s text:c="1"/></text:span><text:span text:style-name="a1455" text:class-names="">year</text:span><text:span text:style-name="a1456" text:class-names="">?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65" text:class-names="">Was</text:span><text:span text:style-name="a1466" text:class-names=""><text:s text:c="1"/>he<text:s text:c="1"/></text:span><text:span text:style-name="a1467" text:class-names="">at</text:span><text:span text:style-name="a1468" text:class-names=""><text:s text:c="1"/></text:span><text:span text:style-name="a1469" text:class-names="">school</text:span><text:span text:style-name="a1470" text:class-names=""><text:s text:c="1"/></text:span><text:span text:style-name="a1471" text:class-names="">today</text:span><text:span text:style-name="a1472" text:class-names="">?</text:span><text:span text:style-name="a1473" text:class-names=""/></text:p>
              </text:list-item>
            </text:list>
          </draw:text-box>
          <svg:title/>
          <svg:desc/>
        </draw:frame>
        <draw:custom-shape svg:x="1.69255in" svg:y="1.54503in" svg:width="1.18123in" svg:height="0.86624in" draw:id="id236" draw:style-name="a1479" draw:name="Zahnutá šipka dolů 3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  <draw:custom-shape svg:x="1.2988in" svg:y="3.35626in" svg:width="1.18123in" svg:height="0.86624in" draw:id="id237" draw:style-name="a1482" draw:name="Zahnutá šipka dolů 4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min(?f8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9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7 / ?f18"/>
            <draw:equation draw:name="f24" draw:formula="?f10 * $2 / 100000"/>
            <draw:equation draw:name="f25" draw:formula="?f17 + ?f14"/>
            <draw:equation draw:name="f26" draw:formula="?f7 * ?f7"/>
            <draw:equation draw:name="f27" draw:formula="?f24 * ?f24"/>
            <draw:equation draw:name="f28" draw:formula="?f26 - ?f27"/>
            <draw:equation draw:name="f29" draw:formula="sqrt(?f28)"/>
            <draw:equation draw:name="f30" draw:formula="?f29 * ?f17 / ?f7"/>
            <draw:equation draw:name="f31" draw:formula="?f17 + ?f30"/>
            <draw:equation draw:name="f32" draw:formula="?f25 + ?f30"/>
            <draw:equation draw:name="f33" draw:formula="?f15 - ?f14"/>
            <draw:equation draw:name="f34" draw:formula="?f33 / 2"/>
            <draw:equation draw:name="f35" draw:formula="?f31 - ?f34"/>
            <draw:equation draw:name="f36" draw:formula="?f32 + ?f34"/>
            <draw:equation draw:name="f37" draw:formula="?f15 / 2"/>
            <draw:equation draw:name="f38" draw:formula="?f4 - ?f37"/>
            <draw:equation draw:name="f39" draw:formula="?f6 - ?f24"/>
            <draw:equation draw:name="f40" draw:formula="0 - ?f24"/>
            <draw:equation draw:name="f41" draw:formula="0 - ?f30"/>
            <draw:equation draw:name="f42" draw:formula="atan2(?f40, ?f41)"/>
            <draw:equation draw:name="f43" draw:formula="0 - ?f42"/>
            <draw:equation draw:name="f44" draw:formula="?f43 * ?f1 / ?f11"/>
            <draw:equation draw:name="f45" draw:formula="?f44 - ?f2"/>
            <draw:equation draw:name="f46" draw:formula="0 - ?f45"/>
            <draw:equation draw:name="f47" draw:formula="?f6 - ?f23"/>
            <draw:equation draw:name="f48" draw:formula="(?f17 + ?f25) / 2"/>
            <draw:equation draw:name="f49" draw:formula="?f14 / 2"/>
            <draw:equation draw:name="f50" draw:formula="0 - ?f23"/>
            <draw:equation draw:name="f51" draw:formula="0 - ?f49"/>
            <draw:equation draw:name="f52" draw:formula="atan2(?f50, ?f51)"/>
            <draw:equation draw:name="f53" draw:formula="0 - ?f52"/>
            <draw:equation draw:name="f54" draw:formula="?f53 * ?f1 / ?f11"/>
            <draw:equation draw:name="f55" draw:formula="?f54 - ?f2"/>
            <draw:equation draw:name="f56" draw:formula="?f0 + ?f45"/>
            <draw:equation draw:name="f57" draw:formula="?f0 - ?f55"/>
            <draw:equation draw:name="f58" draw:formula="?f55 - ?f2"/>
            <draw:equation draw:name="f59" draw:formula="?f2 + ?f55"/>
            <draw:equation draw:name="f60" draw:formula="21550000 - ?f46"/>
            <draw:equation draw:name="f61" draw:formula="if(?f60, ?f46, 21550000)"/>
            <draw:equation draw:name="f62" draw:formula="-21550000 - ?f61"/>
            <draw:equation draw:name="f63" draw:formula="if(?f62, -21550000, ?f61)"/>
            <draw:equation draw:name="f64" draw:formula="?f56 + ?f63"/>
            <draw:equation draw:name="f65" draw:formula="?f56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7"/>
            <draw:equation draw:name="f71" draw:formula="sin(?f67)"/>
            <draw:equation draw:name="f72" draw:formula="0 - ?f71"/>
            <draw:equation draw:name="f73" draw:formula="?f72 * ?f7"/>
            <draw:equation draw:name="f74" draw:formula="sqrt(?f70 * ?f70 + ?f73 * ?f73 + 0 * 0)"/>
            <draw:equation draw:name="f75" draw:formula="?f17 * ?f7 / ?f74"/>
            <draw:equation draw:name="f76" draw:formula="?f72 * ?f75"/>
            <draw:equation draw:name="f77" draw:formula="?f31 - ?f76"/>
            <draw:equation draw:name="f78" draw:formula="?f69 * ?f75"/>
            <draw:equation draw:name="f79" draw:formula="?f39 - ?f78"/>
            <draw:equation draw:name="f80" draw:formula="?f77 - ?f17"/>
            <draw:equation draw:name="f81" draw:formula="?f79 - ?f7"/>
            <draw:equation draw:name="f82" draw:formula="?f77 + ?f17"/>
            <draw:equation draw:name="f83" draw:formula="?f79 + ?f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7"/>
            <draw:equation draw:name="f90" draw:formula="sin(?f86)"/>
            <draw:equation draw:name="f91" draw:formula="0 - ?f90"/>
            <draw:equation draw:name="f92" draw:formula="?f91 * ?f7"/>
            <draw:equation draw:name="f93" draw:formula="sqrt(?f89 * ?f89 + ?f92 * ?f92 + 0 * 0)"/>
            <draw:equation draw:name="f94" draw:formula="?f17 * ?f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1, ?f80)"/>
            <draw:equation draw:name="f100" draw:formula="if(?f63, ?f39, ?f81)"/>
            <draw:equation draw:name="f101" draw:formula="if(?f63, ?f31, ?f82)"/>
            <draw:equation draw:name="f102" draw:formula="if(?f63, ?f39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5"/>
            <draw:equation draw:name="f108" draw:formula="if(?f107, ?f45, 21550000)"/>
            <draw:equation draw:name="f109" draw:formula="-21550000 - ?f108"/>
            <draw:equation draw:name="f110" draw:formula="if(?f109, -21550000, ?f108)"/>
            <draw:equation draw:name="f111" draw:formula="?f0 + ?f110"/>
            <draw:equation draw:name="f112" draw:formula="?f0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17"/>
            <draw:equation draw:name="f118" draw:formula="sin(?f114)"/>
            <draw:equation draw:name="f119" draw:formula="0 - ?f118"/>
            <draw:equation draw:name="f120" draw:formula="?f119 * ?f7"/>
            <draw:equation draw:name="f121" draw:formula="sqrt(?f117 * ?f117 + ?f120 * ?f120 + 0 * 0)"/>
            <draw:equation draw:name="f122" draw:formula="?f17 * ?f7 / ?f121"/>
            <draw:equation draw:name="f123" draw:formula="?f119 * ?f122"/>
            <draw:equation draw:name="f124" draw:formula="?f25 - ?f123"/>
            <draw:equation draw:name="f125" draw:formula="?f116 * ?f122"/>
            <draw:equation draw:name="f126" draw:formula="?f5 - ?f125"/>
            <draw:equation draw:name="f127" draw:formula="?f124 - ?f17"/>
            <draw:equation draw:name="f128" draw:formula="?f126 - ?f7"/>
            <draw:equation draw:name="f129" draw:formula="?f124 + ?f17"/>
            <draw:equation draw:name="f130" draw:formula="?f126 + ?f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17"/>
            <draw:equation draw:name="f137" draw:formula="sin(?f133)"/>
            <draw:equation draw:name="f138" draw:formula="0 - ?f137"/>
            <draw:equation draw:name="f139" draw:formula="?f138 * ?f7"/>
            <draw:equation draw:name="f140" draw:formula="sqrt(?f136 * ?f136 + ?f139 * ?f139 + 0 * 0)"/>
            <draw:equation draw:name="f141" draw:formula="?f17 * ?f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25, ?f127)"/>
            <draw:equation draw:name="f147" draw:formula="if(?f110, ?f5, ?f128)"/>
            <draw:equation draw:name="f148" draw:formula="if(?f110, ?f25, ?f129)"/>
            <draw:equation draw:name="f149" draw:formula="if(?f110, ?f5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8"/>
            <draw:equation draw:name="f155" draw:formula="if(?f154, ?f58, 21550000)"/>
            <draw:equation draw:name="f156" draw:formula="-21550000 - ?f155"/>
            <draw:equation draw:name="f157" draw:formula="if(?f156, -21550000, ?f155)"/>
            <draw:equation draw:name="f158" draw:formula="?f57 + ?f157"/>
            <draw:equation draw:name="f159" draw:formula="?f57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17"/>
            <draw:equation draw:name="f165" draw:formula="sin(?f161)"/>
            <draw:equation draw:name="f166" draw:formula="0 - ?f165"/>
            <draw:equation draw:name="f167" draw:formula="?f166 * ?f7"/>
            <draw:equation draw:name="f168" draw:formula="sqrt(?f164 * ?f164 + ?f167 * ?f167 + 0 * 0)"/>
            <draw:equation draw:name="f169" draw:formula="?f17 * ?f7 / ?f168"/>
            <draw:equation draw:name="f170" draw:formula="?f166 * ?f169"/>
            <draw:equation draw:name="f171" draw:formula="?f48 - ?f170"/>
            <draw:equation draw:name="f172" draw:formula="?f163 * ?f169"/>
            <draw:equation draw:name="f173" draw:formula="?f47 - ?f172"/>
            <draw:equation draw:name="f174" draw:formula="?f171 - ?f17"/>
            <draw:equation draw:name="f175" draw:formula="?f173 - ?f7"/>
            <draw:equation draw:name="f176" draw:formula="?f171 + ?f17"/>
            <draw:equation draw:name="f177" draw:formula="?f173 + ?f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17"/>
            <draw:equation draw:name="f184" draw:formula="sin(?f180)"/>
            <draw:equation draw:name="f185" draw:formula="0 - ?f184"/>
            <draw:equation draw:name="f186" draw:formula="?f185 * ?f7"/>
            <draw:equation draw:name="f187" draw:formula="sqrt(?f183 * ?f183 + ?f186 * ?f186 + 0 * 0)"/>
            <draw:equation draw:name="f188" draw:formula="?f17 * ?f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8, ?f174)"/>
            <draw:equation draw:name="f194" draw:formula="if(?f157, ?f47, ?f175)"/>
            <draw:equation draw:name="f195" draw:formula="if(?f157, ?f48, ?f176)"/>
            <draw:equation draw:name="f196" draw:formula="if(?f157, ?f47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9"/>
            <draw:equation draw:name="f202" draw:formula="if(?f201, ?f59, 21550000)"/>
            <draw:equation draw:name="f203" draw:formula="-21550000 - ?f202"/>
            <draw:equation draw:name="f204" draw:formula="if(?f203, -21550000, ?f202)"/>
            <draw:equation draw:name="f205" draw:formula="?f1 + ?f204"/>
            <draw:equation draw:name="f206" draw:formula="?f1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7"/>
            <draw:equation draw:name="f212" draw:formula="sin(?f208)"/>
            <draw:equation draw:name="f213" draw:formula="0 - ?f212"/>
            <draw:equation draw:name="f214" draw:formula="?f213 * ?f7"/>
            <draw:equation draw:name="f215" draw:formula="sqrt(?f211 * ?f211 + ?f214 * ?f214 + 0 * 0)"/>
            <draw:equation draw:name="f216" draw:formula="?f17 * ?f7 / ?f215"/>
            <draw:equation draw:name="f217" draw:formula="?f213 * ?f216"/>
            <draw:equation draw:name="f218" draw:formula="?f3 - ?f217"/>
            <draw:equation draw:name="f219" draw:formula="?f210 * ?f216"/>
            <draw:equation draw:name="f220" draw:formula="?f6 - ?f219"/>
            <draw:equation draw:name="f221" draw:formula="?f218 - ?f17"/>
            <draw:equation draw:name="f222" draw:formula="?f220 - ?f7"/>
            <draw:equation draw:name="f223" draw:formula="?f218 + ?f17"/>
            <draw:equation draw:name="f224" draw:formula="?f220 + ?f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7"/>
            <draw:equation draw:name="f231" draw:formula="sin(?f227)"/>
            <draw:equation draw:name="f232" draw:formula="0 - ?f231"/>
            <draw:equation draw:name="f233" draw:formula="?f232 * ?f7"/>
            <draw:equation draw:name="f234" draw:formula="sqrt(?f230 * ?f230 + ?f233 * ?f233 + 0 * 0)"/>
            <draw:equation draw:name="f235" draw:formula="?f17 * ?f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3, ?f221)"/>
            <draw:equation draw:name="f241" draw:formula="if(?f204, ?f6, ?f222)"/>
            <draw:equation draw:name="f242" draw:formula="if(?f204, ?f3, ?f223)"/>
            <draw:equation draw:name="f243" draw:formula="if(?f204, ?f6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17"/>
            <draw:equation draw:name="f259" draw:formula="sin(?f255)"/>
            <draw:equation draw:name="f260" draw:formula="0 - ?f259"/>
            <draw:equation draw:name="f261" draw:formula="?f260 * ?f7"/>
            <draw:equation draw:name="f262" draw:formula="sqrt(?f258 * ?f258 + ?f261 * ?f261 + 0 * 0)"/>
            <draw:equation draw:name="f263" draw:formula="?f17 * ?f7 / ?f262"/>
            <draw:equation draw:name="f264" draw:formula="?f260 * ?f263"/>
            <draw:equation draw:name="f265" draw:formula="?f218 + ?f264"/>
            <draw:equation draw:name="f266" draw:formula="?f257 * ?f263"/>
            <draw:equation draw:name="f267" draw:formula="?f220 + ?f266"/>
            <draw:equation draw:name="f268" draw:formula="if(?f251, ?f3, ?f221)"/>
            <draw:equation draw:name="f269" draw:formula="if(?f251, ?f6, ?f222)"/>
            <draw:equation draw:name="f270" draw:formula="if(?f251, ?f3, ?f223)"/>
            <draw:equation draw:name="f271" draw:formula="if(?f251, ?f6, ?f224)"/>
            <draw:equation draw:name="f272" draw:formula="if(?f251, ?f221, ?f265)"/>
            <draw:equation draw:name="f273" draw:formula="if(?f251, ?f222, ?f267)"/>
            <draw:equation draw:name="f274" draw:formula="if(?f251, ?f223, ?f265)"/>
            <draw:equation draw:name="f275" draw:formula="if(?f251, ?f224, ?f267)"/>
          </draw:enhanced-geometry>
        </draw:custom-shape>
      </draw:page>
      <draw:page draw:name="Slide10" draw:style-name="a1483" draw:master-page-name="Master1-Layout2-obj-Nadpis-a-obsah" presentation:presentation-page-layout-name="Master1-PPL2" draw:id="Slide-265">
        <draw:frame draw:id="id238" presentation:style-name="a1487" draw:name="Nadpis 1" svg:x="0.5in" svg:y="0.30035in" svg:width="8.16667in" svg:height="1.25in" presentation:class="title" presentation:placeholder="false">
          <draw:text-box>
            <text:p text:style-name="a1486" text:class-names="" text:cond-style-name=""><text:span text:style-name="a1484" text:class-names="">PRACTICING<text:s text:c="1"/></text:span><text:span text:style-name="a1485" text:class-names=""/></text:p>
          </draw:text-box>
          <svg:title/>
          <svg:desc/>
        </draw:frame>
        <draw:frame draw:id="id239" presentation:style-name="a1565" draw:name="Zástupný symbol pro obsah 2" svg:x="0.43256in" svg:y="1.70253in" svg:width="8.16667in" svg:height="4.94965in" presentation:class="outline" presentation:placeholder="false">
          <draw:text-box>
            <text:list text:style-name="a1499">
              <text:list-item>
                <text:p text:style-name="a1498" text:class-names="" text:cond-style-name=""><text:span text:style-name="a1488" text:class-names="">Change</text:span><text:span text:style-name="a1489" text:class-names=""><text:s text:c="1"/></text:span><text:span text:style-name="a1490" text:class-names="">the</text:span><text:span text:style-name="a1491" text:class-names=""><text:s text:c="1"/></text:span><text:span text:style-name="a1492" text:class-names="">sentences</text:span><text:span text:style-name="a1493" text:class-names=""><text:s text:c="1"/></text:span><text:span text:style-name="a1494" text:class-names="">from</text:span><text:span text:style-name="a1495" text:class-names=""><text:s text:c="1"/></text:span><text:span text:style-name="a1496" text:class-names="">present</text:span><text:span text:style-name="a1497" text:class-names=""><text:s text:c="1"/>to past.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0" text:class-names="">I<text:s text:c="1"/></text:span><text:span text:style-name="a1501" text:class-names="">am</text:span><text:span text:style-name="a1502" text:class-names=""><text:s text:c="1"/>in Italy<text:s text:c="1"/></text:span><text:span text:style-name="a1503" text:class-names="">this</text:span><text:span text:style-name="a1504" text:class-names=""><text:s text:c="1"/></text:span><text:span text:style-name="a1505" text:class-names="">month</text:span><text:span text:style-name="a1506" text:class-names="">.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09" text:class-names="">I<text:s text:c="1"/></text:span><text:span text:style-name="a1510" text:class-names="">was</text:span><text:span text:style-name="a1511" text:class-names=""><text:s text:c="1"/>in Italy last<text:s text:c="1"/></text:span><text:span text:style-name="a1512" text:class-names="">month</text:span><text:span text:style-name="a1513" text:class-names="">.</text:span></text:p>
              </text:list-item>
            </text:list>
            <text:list text:style-name="a1529">
              <text:list-item>
                <text:p text:style-name="a1528" text:class-names="" text:cond-style-name=""><text:span text:style-name="a1516" text:class-names="">Why</text:span><text:span text:style-name="a1517" text:class-names=""><text:s text:c="1"/></text:span><text:span text:style-name="a1518" text:class-names="">aren</text:span><text:span text:style-name="a1519" text:class-names="">´t<text:s text:c="1"/></text:span><text:span text:style-name="a1520" text:class-names="">you</text:span><text:span text:style-name="a1521" text:class-names=""><text:s text:c="1"/></text:span><text:span text:style-name="a1522" text:class-names="">at</text:span><text:span text:style-name="a1523" text:class-names=""><text:s text:c="1"/></text:span><text:span text:style-name="a1524" text:class-names="">work</text:span><text:span text:style-name="a1525" text:class-names=""><text:s text:c="1"/></text:span><text:span text:style-name="a1526" text:class-names="">today</text:span><text:span text:style-name="a1527" text:class-names="">?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30" text:class-names="">Why</text:span><text:span text:style-name="a1531" text:class-names=""><text:s text:c="1"/></text:span><text:span text:style-name="a1532" text:class-names="">weren</text:span><text:span text:style-name="a1533" text:class-names="">´t<text:s text:c="1"/></text:span><text:span text:style-name="a1534" text:class-names="">you</text:span><text:span text:style-name="a1535" text:class-names=""><text:s text:c="1"/></text:span><text:span text:style-name="a1536" text:class-names="">at</text:span><text:span text:style-name="a1537" text:class-names=""><text:s text:c="1"/></text:span><text:span text:style-name="a1538" text:class-names="">work</text:span><text:span text:style-name="a1539" text:class-names=""><text:s text:c="1"/></text:span><text:span text:style-name="a1540" text:class-names="">yesterday</text:span><text:span text:style-name="a1541" text:class-names="">?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4" text:class-names="">Where</text:span><text:span text:style-name="a1545" text:class-names=""><text:s text:c="1"/>are<text:s text:c="1"/></text:span><text:span text:style-name="a1546" text:class-names="">you</text:span><text:span text:style-name="a1547" text:class-names=""><text:s text:c="1"/></text:span><text:span text:style-name="a1548" text:class-names="">now</text:span><text:span text:style-name="a1549" text:class-names="">?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2" text:class-names="">Where</text:span><text:span text:style-name="a1553" text:class-names=""><text:s text:c="1"/></text:span><text:span text:style-name="a1554" text:class-names="">were</text:span><text:span text:style-name="a1555" text:class-names=""><text:s text:c="1"/></text:span><text:span text:style-name="a1556" text:class-names="">you</text:span><text:span text:style-name="a1557" text:class-names=""><text:s text:c="1"/></text:span><text:span text:style-name="a1558" text:class-names="">yesterday</text:span><text:span text:style-name="a1559" text:class-names="">?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  <draw:custom-shape svg:x="0.59006in" svg:y="3.5925in" svg:width="4.64619in" svg:height="0.47249in" draw:id="id240" draw:style-name="a1568" draw:name="Obdélník 4">
          <svg:title/>
          <svg:desc/>
          <text:p text:style-name="a1567" text:class-names="" text:cond-style-name=""><text:span text:style-name="a1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4.69499in" svg:width="6.85115in" svg:height="0.55124in" draw:id="id241" draw:style-name="a1571" draw:name="Obdélník 5">
          <svg:title/>
          <svg:desc/>
          <text:p text:style-name="a1570" text:class-names="" text:cond-style-name=""><text:span text:style-name="a1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5.87622in" svg:width="5.35493in" svg:height="0.55124in" draw:id="id242" draw:style-name="a1574" draw:name="Obdélník 6">
          <svg:title/>
          <svg:desc/>
          <text:p text:style-name="a1573" text:class-names="" text:cond-style-name=""><text:span text:style-name="a1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575" draw:master-page-name="Master1-Layout2-obj-Nadpis-a-obsah" presentation:presentation-page-layout-name="Master1-PPL2" draw:id="Slide-262">
        <draw:frame draw:id="id243" presentation:style-name="a1580" draw:name="Nadpis 1" svg:x="0.5in" svg:y="0in" svg:width="8.16667in" svg:height="1.25in" presentation:class="title" presentation:placeholder="false">
          <draw:text-box>
            <text:p text:style-name="a1579" text:class-names="" text:cond-style-name=""><text:span text:style-name="a1576" text:class-names="">PRACTICING -<text:s text:c="1"/></text:span><text:span text:style-name="a1577" text:class-names="">translation</text:span><text:span text:style-name="a1578" text:class-names=""/></text:p>
          </draw:text-box>
          <svg:title/>
          <svg:desc/>
        </draw:frame>
        <draw:frame draw:id="id244" presentation:style-name="a1643" draw:name="Zástupný symbol pro obsah 2" svg:x="0.5in" svg:y="1.44965in" svg:width="8.16667in" svg:height="5.6078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81" text:class-names="">Byl doma v 5 hodin.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84" text:class-names="">He<text:s text:c="1"/></text:span><text:span text:style-name="a1585" text:class-names="">was</text:span><text:span text:style-name="a1586" text:class-names=""><text:s text:c="1"/></text:span><text:span text:style-name="a1587" text:class-names="">at</text:span><text:span text:style-name="a1588" text:class-names=""><text:s text:c="1"/></text:span><text:span text:style-name="a1589" text:class-names="">home</text:span><text:span text:style-name="a1590" text:class-names=""><text:s text:c="1"/></text:span><text:span text:style-name="a1591" text:class-names="">at</text:span><text:span text:style-name="a1592" text:class-names=""><text:s text:c="1"/>5 o´</text:span><text:span text:style-name="a1593" text:class-names="">clock</text:span><text:span text:style-name="a1594" text:class-names="">.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Byli jsme dnes velmi unaveni.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0" text:class-names="">We</text:span><text:span text:style-name="a1601" text:class-names=""><text:s text:c="1"/></text:span><text:span text:style-name="a1602" text:class-names="">were</text:span><text:span text:style-name="a1603" text:class-names=""><text:s text:c="1"/></text:span><text:span text:style-name="a1604" text:class-names="">very</text:span><text:span text:style-name="a1605" text:class-names=""><text:s text:c="1"/></text:span><text:span text:style-name="a1606" text:class-names="">tired</text:span><text:span text:style-name="a1607" text:class-names=""><text:s text:c="1"/></text:span><text:span text:style-name="a1608" text:class-names="">today</text:span><text:span text:style-name="a1609" text:class-names="">.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Byla jsi v kině včera večer?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15" text:class-names="">Were</text:span><text:span text:style-name="a1616" text:class-names=""><text:s text:c="1"/></text:span><text:span text:style-name="a1617" text:class-names="">you</text:span><text:span text:style-name="a1618" text:class-names=""><text:s text:c="1"/></text:span><text:span text:style-name="a1619" text:class-names="">at</text:span><text:span text:style-name="a1620" text:class-names=""><text:s text:c="1"/></text:span><text:span text:style-name="a1621" text:class-names="">the</text:span><text:span text:style-name="a1622" text:class-names=""><text:s text:c="1"/></text:span><text:span text:style-name="a1623" text:class-names="">cinema</text:span><text:span text:style-name="a1624" text:class-names=""><text:s text:c="1"/>last<text:s text:c="1"/></text:span><text:span text:style-name="a1625" text:class-names="">night</text:span><text:span text:style-name="a1626" text:class-names="">?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Minulý rok jsme nebyli na dovolené.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32" text:class-names="">We</text:span><text:span text:style-name="a1633" text:class-names=""><text:s text:c="1"/></text:span><text:span text:style-name="a1634" text:class-names="">weren</text:span><text:span text:style-name="a1635" text:class-names="">´t on<text:s text:c="1"/></text:span><text:span text:style-name="a1636" text:class-names="">holiday</text:span><text:span text:style-name="a1637" text:class-names=""><text:s text:c="1"/>last<text:s text:c="1"/></text:span><text:span text:style-name="a1638" text:class-names="">year</text:span><text:span text:style-name="a1639" text:class-names="">.</text:span><text:span text:style-name="a1640" text:class-names=""/></text:p>
              </text:list-item>
            </text:list>
          </draw:text-box>
          <svg:title/>
          <svg:desc/>
        </draw:frame>
        <draw:custom-shape svg:x="0.59006in" svg:y="2.09627in" svg:width="5.74867in" svg:height="0.55124in" draw:id="id245" draw:style-name="a1646" draw:name="Obdélník 3">
          <svg:title/>
          <svg:desc/>
          <text:p text:style-name="a1645" text:class-names="" text:cond-style-name=""><text:span text:style-name="a1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3.35626in" svg:width="4.96118in" svg:height="0.47249in" draw:id="id246" draw:style-name="a1649" draw:name="Obdélník 4">
          <svg:title/>
          <svg:desc/>
          <text:p text:style-name="a1648" text:class-names="" text:cond-style-name=""><text:span text:style-name="a1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4.61624in" svg:width="6.85115in" svg:height="0.55124in" draw:id="id247" draw:style-name="a1652" draw:name="Obdélník 5">
          <svg:title/>
          <svg:desc/>
          <text:p text:style-name="a1651" text:class-names="" text:cond-style-name=""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5.71872in" svg:width="7.32365in" svg:height="0.47249in" draw:id="id248" draw:style-name="a1655" draw:name="Obdélník 6">
          <svg:title/>
          <svg:desc/>
          <text:p text:style-name="a1654" text:class-names="" text:cond-style-name=""><text:span text:style-name="a1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656" draw:master-page-name="Master3-Layout7-blank-Prázdný" presentation:presentation-page-layout-name="Master3-PPL7" draw:id="Slide-267">
        <draw:frame draw:id="id249" draw:style-name="a1675" draw:name="TextovéPole 2" svg:x="3.29902in" svg:y="6.08884in" svg:width="3.9in" svg:height="0.8482in">
          <draw:text-box>
            <text:p text:style-name="a1662" text:class-names="" text:cond-style-name=""><text:span text:style-name="a1657" text:class-names="">Mgr</text:span><text:span text:style-name="a1658" text:class-names="">.<text:s text:c="1"/></text:span><text:span text:style-name="a1659" text:class-names="">Martina<text:s text:c="1"/></text:span><text:span text:style-name="a1660" text:class-names="">Fukárková</text:span><text:span text:style-name="a1661" text:class-names=""/></text:p>
            <text:p text:style-name="a1665" text:class-names="" text:cond-style-name=""><text:span text:style-name="a1663" text:class-names="">SOŠ logistická a SOU Dalovice</text:span><text:span text:style-name="a1664" text:class-names=""/></text:p>
            <text:p text:style-name="a1670" text:class-names="" text:cond-style-name=""><text:span text:style-name="a1666" text:class-names="">fukarkova</text:span><text:span text:style-name="a1667" text:class-names="">@</text:span><text:span text:style-name="a1668" text:class-names="">logistickaskola.cz</text:span><text:span text:style-name="a1669" text:class-names=""/></text:p>
            <text:p text:style-name="a1674" text:class-names="" text:cond-style-name=""><text:span text:style-name="a1671" text:class-names="">Prosinec<text:s text:c="1"/></text:span><text:span text:style-name="a1672" text:class-names="">2012</text:span><text:span text:style-name="a1673" text:class-names=""/></text:p>
          </draw:text-box>
          <svg:title/>
          <svg:desc/>
        </draw:frame>
        <draw:frame draw:id="id250" draw:style-name="a1685" draw:name="TextovéPole 3" svg:x="0.39319in" svg:y="5.02573in" svg:width="9.21362in" svg:height="0.46113in">
          <draw:text-box>
            <text:p text:style-name="a1684" text:class-names="" text:cond-style-name=""><text:span text:style-name="a1676" text:class-names="">Objekty, použité k vytvoření<text:s text:c="1"/></text:span><text:span text:style-name="a1677" text:class-names="">materiálu jsou vlastní originální tvorbou autora. pocházejí<text:s text:c="1"/></text:span><text:span text:style-name="a1678" text:class-names="">z veřejných knihoven obrázků (public<text:s text:c="1"/></text:span><text:span text:style-name="a1679" text:class-names="">domain</text:span><text:span text:style-name="a1680" text:class-names="">) nebo z databáze SW<text:s text:c="1"/></text:span><text:span text:style-name="a1681" text:class-names="">Smart</text:span><text:span text:style-name="a1682" text:class-names=""><text:s text:c="1"/>Notebook</text:span><text:span text:style-name="a1683" text:class-names="">.</text:span></text:p>
          </draw:text-box>
          <svg:title/>
          <svg:desc/>
        </draw:frame>
        <draw:frame draw:id="id251" draw:style-name="a1689" draw:name="TextovéPole 4" svg:x="0.225in" svg:y="0.2in" svg:width="4.85in" svg:height="0.32649in">
          <draw:text-box>
            <text:p text:style-name="a1688" text:class-names="" text:cond-style-name=""><text:span text:style-name="a1686" text:class-names="">Seznam použité literatury a pramenů:</text:span><text:span text:style-name="a1687" text:class-names=""/></text:p>
          </draw:text-box>
          <svg:title/>
          <svg:desc/>
        </draw:frame>
        <draw:custom-shape svg:x="0.38493in" svg:y="0.64425in" svg:width="8.85925in" svg:height="0.95928in" draw:id="id252" draw:style-name="a1722" draw:name="Obdélník 1">
          <svg:title/>
          <svg:desc/>
          <text:p text:style-name="a1705" text:class-names="" text:cond-style-name=""><text:span text:style-name="a1690" text:class-names="">OXENDEN, C.<text:s text:c="1"/></text:span><text:span text:style-name="a1691" text:class-names="">New<text:s text:c="1"/></text:span><text:span text:style-name="a1692" text:class-names="">English</text:span><text:span text:style-name="a1693" text:class-names=""><text:s text:c="1"/></text:span><text:span text:style-name="a1694" text:class-names="">File</text:span><text:span text:style-name="a1695" text:class-names="">,<text:s text:c="1"/></text:span><text:span text:style-name="a1696" text:class-names="">Pre-intermediate</text:span><text:span text:style-name="a1697" text:class-names=""><text:s text:c="1"/></text:span><text:span text:style-name="a1698" text:class-names="">Student´s</text:span><text:span text:style-name="a1699" text:class-names=""><text:s text:c="1"/></text:span><text:span text:style-name="a1700" text:class-names="">Book</text:span><text:span text:style-name="a1701" text:class-names="">,<text:s text:c="1"/></text:span><text:span text:style-name="a1702" text:class-names="">Oxford University<text:s text:c="1"/></text:span><text:span text:style-name="a1703" text:class-names="">Press</text:span><text:span text:style-name="a1704" text:class-names=""><text:s text:c="1"/>1997. ISBN 978-0-19-451909-0</text:span></text:p>
          <text:p text:style-name="a1707" text:class-names="" text:cond-style-name=""><text:span text:style-name="a1706" text:class-names=""/></text:p>
          <text:p text:style-name="a1719" text:class-names="" text:cond-style-name=""><text:span text:style-name="a1708" text:class-names="">COE, N.<text:s text:c="1"/></text:span><text:span text:style-name="a1709" text:class-names="">Oxford<text:s text:c="1"/></text:span><text:span text:style-name="a1710" text:class-names="">Practice</text:span><text:span text:style-name="a1711" text:class-names=""><text:s text:c="1"/></text:span><text:span text:style-name="a1712" text:class-names="">Grammar</text:span><text:span text:style-name="a1713" text:class-names="">,<text:s text:c="1"/></text:span><text:span text:style-name="a1714" text:class-names="">5..vyd.<text:s text:c="1"/></text:span><text:span text:style-name="a1715" text:class-names="">Oxrord</text:span><text:span text:style-name="a1716" text:class-names=""><text:s text:c="1"/>University<text:s text:c="1"/></text:span><text:span text:style-name="a1717" text:class-names="">Press</text:span><text:span text:style-name="a1718" text:class-names=""><text:s text:c="1"/>2012. ISBN 978-0-19-457975-9</text:span></text:p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6923in" svg:y="3.65in" svg:width="7.08667in" svg:height="2.51667in"/>
      <presentation:placeholder presentation:object="subtitle" svg:x="0.47359in" svg:y="1.68943in" svg:width="7.08667in" svg:height="1.91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3" style:display-name="Záhlaví části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5" style:display-name="Porovnání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6" style:display-name="Pouze nadpis">
      <presentation:placeholder presentation:object="title" svg:x="0.5in" svg:y="0.3in" svg:width="8.17in" svg:height="1.25in"/>
      <presentation:placeholder presentation:object="date-time" svg:x="0.5in" svg:y="7.02325in" svg:width="2.33333in" svg:height="0.39931in"/>
      <presentation:placeholder presentation:object="page-number" svg:x="8.91667in" svg:y="7.02325in" svg:width="0.83333in" svg:height="0.39931in"/>
      <presentation:placeholder presentation:object="footer" svg:x="3.41667in" svg:y="7.02325in" svg:width="3.16667in" svg:height="0.39931in"/>
    </style:presentation-page-layout>
    <style:presentation-page-layout style:name="Master1-PPL7" style:display-name="Prázdný"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8" style:display-name="Obsah s titulkem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2in" svg:y="7.02325in" svg:width="0.83333in" svg:height="0.39931in"/>
    </style:presentation-page-layout>
    <style:presentation-page-layout style:name="Master1-PPL9" style:display-name="Obrázek s titulkem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0" draw:style="linear" draw:angle="2340" draw:start-color="#242424" draw:end-color="#2d2d2d" draw:start-intensity="100%" draw:end-intensity="100%"/>
    <draw:gradient draw:name="a108" draw:style="linear" draw:angle="2340" draw:start-color="#242424" draw:end-color="#2d2d2d" draw:start-intensity="100%" draw:end-intensity="100%"/>
    <draw:gradient draw:name="a1279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38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b3b3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8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1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38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10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55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6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6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221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4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4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7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1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7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6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6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22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23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1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3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1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8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08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08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1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9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1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8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1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8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9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0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5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number:date-style xmlns:number="urn:oasis:names:tc:opendocument:xmlns:datastyle:1.0" style:name="a2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Technický" style:page-layout-name="pageLayout1" draw:style-name="a0">
      <draw:custom-shape svg:x="0in" svg:y="5.19699in" svg:width="10in" svg:height="2.31076in" draw:id="id0" draw:style-name="a3" draw:name="Volný tvar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" draw:style-name="a6" draw:name="Volný tvar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0" draw:name="Zástupný symbol pro nadpis 8" svg:x="0.5in" svg:y="0.30035in" svg:width="8.16667in" svg:height="1.25in" presentation:class="title" presentation:placeholder="false">
        <draw:text-box>
          <text:p text:style-name="a9" text:class-names="" text:cond-style-name=""><text:span text:style-name="a7" text:class-names="">Klepnutím lze upravit styl předlohy nadpisů.</text:span><text:span text:style-name="a8" text:class-names=""/></text:p>
        </draw:text-box>
        <svg:title/>
        <svg:desc/>
      </draw:frame>
      <draw:frame draw:id="id3" presentation:style-name="a27" draw:name="Zástupný symbol pro text 29" svg:x="0.5in" svg:y="1.75in" svg:width="8.16667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ep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Zástupný symbol pro datum 9" svg:x="0.5in" svg:y="7.02325in" svg:width="2.3333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7.5.2013</text:date></text:span><text:span text:style-name="a30" text:class-names=""/></text:p>
        </draw:text-box>
        <svg:title/>
        <svg:desc/>
      </draw:frame>
      <draw:frame draw:id="id5" presentation:style-name="a35" draw:name="Zástupný symbol pro zápatí 21" svg:x="3.41667in" svg:y="7.02325in" svg:width="3.16667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Zástupný symbol pro číslo snímku 17" svg:x="8.91667in" svg:y="7.02325in" svg:width="0.83333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</style:master-page>
    <style:master-page style:name="Master1-Layout1-title-Úvodní-snímek" style:page-layout-name="pageLayout1" draw:style-name="a41">
      <draw:custom-shape svg:x="0in" svg:y="5.19699in" svg:width="10in" svg:height="2.31076in" draw:id="id7" draw:style-name="a44" draw:name="Volný tvar 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8" draw:style-name="a47" draw:name="Volný tvar 7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9" presentation:style-name="a51" draw:name="Nadpis 8" svg:x="0.46923in" svg:y="3.65in" svg:width="7.08667in" svg:height="2.51667in" presentation:class="title" presentation:placeholder="false">
        <draw:text-box>
          <text:p text:style-name="a50" text:class-names="" text:cond-style-name=""><text:span text:style-name="a48" text:class-names="">Klepnutím lze upravit styl předlohy nadpisů.</text:span><text:span text:style-name="a49" text:class-names=""/></text:p>
        </draw:text-box>
        <svg:title/>
        <svg:desc/>
      </draw:frame>
      <draw:frame draw:id="id10" presentation:style-name="a55" draw:name="Podnadpis 16" svg:x="0.47359in" svg:y="1.68943in" svg:width="7.08667in" svg:height="1.91667in" presentation:class="subtitle" presentation:placeholder="false">
        <draw:text-box>
          <text:p text:style-name="a54" text:class-names="" text:cond-style-name=""><text:span text:style-name="a52" text:class-names="">Klepnutím lze upravit styl předlohy podnadpisů.</text:span><text:span text:style-name="a53" text:class-names=""/></text:p>
        </draw:text-box>
        <svg:title/>
        <svg:desc/>
      </draw:frame>
      <draw:frame draw:id="id11" presentation:style-name="a60" draw:name="Zástupný symbol pro datum 29" svg:x="0.5in" svg:y="7.02325in" svg:width="2.33333in" svg:height="0.39931in" presentation:class="date-time" presentation:placeholder="false">
        <draw:text-box>
          <text:p text:style-name="a59" text:class-names="" text:cond-style-name=""><text:span text:style-name="a56" text:class-names=""><text:date text:fixed="false" style:data-style-name="a57">27.5.2013</text:date></text:span><text:span text:style-name="a58" text:class-names=""/></text:p>
        </draw:text-box>
        <svg:title/>
        <svg:desc/>
      </draw:frame>
      <draw:frame draw:id="id12" presentation:style-name="a63" draw:name="Zástupný symbol pro zápatí 18" svg:x="3.41667in" svg:y="7.02325in" svg:width="3.16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3" presentation:style-name="a67" draw:name="Zástupný symbol pro číslo snímku 26" svg:x="8.91667in" svg:y="7.02325in" svg:width="0.83333in" svg:height="0.39931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</draw:text-box>
        <svg:title/>
        <svg:desc/>
      </draw:frame>
    </style:master-page>
    <style:master-page style:name="Master1-Layout2-obj-Nadpis-a-obsah" style:page-layout-name="pageLayout1" draw:style-name="a68">
      <draw:custom-shape svg:x="0in" svg:y="5.19699in" svg:width="10in" svg:height="2.31076in" draw:id="id14" draw:layer="Master1-bg" draw:style-name="a71" draw:name="Volný tvar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5" draw:layer="Master1-bg" draw:style-name="a74" draw:name="Volný tvar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6" presentation:style-name="a78" draw:name="Nadpis 1" svg:x="0.5in" svg:y="0.30035in" svg:width="8.16667in" svg:height="1.25in" presentation:class="title" presentation:placeholder="false">
        <draw:text-box>
          <text:p text:style-name="a77" text:class-names="" text:cond-style-name=""><text:span text:style-name="a75" text:class-names="">Klepnutím lze upravit styl předlohy nadpisů.</text:span><text:span text:style-name="a76" text:class-names=""/></text:p>
        </draw:text-box>
        <svg:title/>
        <svg:desc/>
      </draw:frame>
      <draw:frame draw:id="id17" presentation:style-name="a95" draw:name="Zástupný symbol pro obsah 2" svg:x="0.5in" svg:y="1.75in" svg:width="8.16667in" svg:height="4.94965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Klepnutím lze upravit styly předlohy textu.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ruhá úroveň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Pátá úroveň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in" svg:y="7.02325in" svg:width="2.3333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27.5.2013</text:date></text:span><text:span text:style-name="a98" text:class-names=""/></text:p>
        </draw:text-box>
        <svg:title/>
        <svg:desc/>
      </draw:frame>
      <draw:frame draw:id="id19" presentation:style-name="a103" draw:name="Zástupný symbol pro zápatí 4" svg:x="3.41667in" svg:y="7.02325in" svg:width="3.16667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7" draw:name="Zástupný symbol pro číslo snímku 5" svg:x="8.91667in" svg:y="7.02325in" svg:width="0.8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3-secHead-Záhlaví-části" style:page-layout-name="pageLayout1" draw:style-name="a109">
      <draw:custom-shape svg:x="0in" svg:y="5.19699in" svg:width="10in" svg:height="2.31076in" draw:id="id21" draw:style-name="a112" draw:name="Volný tvar 6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22" draw:style-name="a115" draw:name="Volný tvar 8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3" presentation:style-name="a119" draw:name="Nadpis 1" svg:x="0.75in" svg:y="3.91933in" svg:width="7.25in" svg:height="1.99733in" presentation:class="title" presentation:placeholder="false">
        <draw:text-box>
          <text:p text:style-name="a118" text:class-names="" text:cond-style-name=""><text:span text:style-name="a116" text:class-names="">Klepnutím lze upravit styl předlohy nadpisů.</text:span><text:span text:style-name="a117" text:class-names=""/></text:p>
        </draw:text-box>
        <svg:title/>
        <svg:desc/>
      </draw:frame>
      <draw:frame draw:id="id24" presentation:style-name="a123" draw:name="Zástupný symbol pro text 2" svg:x="0.75in" svg:y="2.7185in" svg:width="7.25in" svg:height="1.166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Klepnutím lze upravit styly předlohy textu.</text:span></text:p>
            </text:list-item>
          </text:list>
        </draw:text-box>
        <svg:title/>
        <svg:desc/>
      </draw:frame>
      <draw:frame draw:id="id25" presentation:style-name="a128" draw:name="Zástupný symbol pro datum 3" svg:x="0.5in" svg:y="7.02325in" svg:width="2.33333in" svg:height="0.39931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>27.5.2013</text:date></text:span><text:span text:style-name="a126" text:class-names=""/></text:p>
        </draw:text-box>
        <svg:title/>
        <svg:desc/>
      </draw:frame>
      <draw:frame draw:id="id26" presentation:style-name="a131" draw:name="Zástupný symbol pro zápatí 4" svg:x="3.41667in" svg:y="7.02325in" svg:width="3.16667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7" presentation:style-name="a135" draw:name="Zástupný symbol pro číslo snímku 5" svg:x="8.91667in" svg:y="7.02325in" svg:width="0.83333in" svg:height="0.39931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</style:master-page>
    <style:master-page style:name="Master1-Layout4-twoObj-Dva-obsahy" style:page-layout-name="pageLayout1" draw:style-name="a136">
      <draw:custom-shape svg:x="0in" svg:y="5.19699in" svg:width="10in" svg:height="2.31076in" draw:id="id28" draw:layer="Master1-bg" draw:style-name="a139" draw:name="Volný tvar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9" draw:layer="Master1-bg" draw:style-name="a142" draw:name="Volný tvar 8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0" presentation:style-name="a146" draw:name="Nadpis 1" svg:x="0.5in" svg:y="0.30035in" svg:width="8.16667in" svg:height="1.25in" presentation:class="title" presentation:placeholder="false">
        <draw:text-box>
          <text:p text:style-name="a145" text:class-names="" text:cond-style-name=""><text:span text:style-name="a143" text:class-names="">Klepnutím lze upravit styl předlohy nadpisů.</text:span><text:span text:style-name="a144" text:class-names=""/></text:p>
        </draw:text-box>
        <svg:title/>
        <svg:desc/>
      </draw:frame>
      <draw:frame draw:id="id31" presentation:style-name="a163" draw:name="Zástupný symbol pro obsah 2" svg:x="0.5in" svg:y="1.75in" svg:width="4in" svg:height="4.949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Klepnutím lze upravit styly předlohy textu.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há úroveň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átá úroveň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0" draw:name="Zástupný symbol pro obsah 3" svg:x="4.66667in" svg:y="1.75in" svg:width="4in" svg:height="4.94965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epnutím lze upravit styly předlohy textu.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ruhá úroveň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Pátá úroveň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5" draw:name="Zástupný symbol pro datum 4" svg:x="0.5in" svg:y="7.02325in" svg:width="2.33333in" svg:height="0.39931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>27.5.2013</text:date></text:span><text:span text:style-name="a183" text:class-names=""/></text:p>
        </draw:text-box>
        <svg:title/>
        <svg:desc/>
      </draw:frame>
      <draw:frame draw:id="id34" presentation:style-name="a188" draw:name="Zástupný symbol pro zápatí 5" svg:x="3.41667in" svg:y="7.02325in" svg:width="3.16667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5" presentation:style-name="a192" draw:name="Zástupný symbol pro číslo snímku 6" svg:x="8.91667in" svg:y="7.02325in" svg:width="0.83333in" svg:height="0.39931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title/>
        <svg:desc/>
      </draw:frame>
    </style:master-page>
    <style:master-page style:name="Master1-Layout5-twoTxTwoObj-Porovnání" style:page-layout-name="pageLayout1" draw:style-name="a193">
      <draw:frame draw:id="id36" presentation:style-name="a197" draw:name="Nadpis 1" svg:x="0.5in" svg:y="0.29861in" svg:width="9in" svg:height="1.25in" presentation:class="title" presentation:placeholder="false">
        <draw:text-box>
          <text:p text:style-name="a196" text:class-names="" text:cond-style-name=""><text:span text:style-name="a194" text:class-names="">Klepnutím lze upravit styl předlohy nadpisů.</text:span><text:span text:style-name="a195" text:class-names=""/></text:p>
        </draw:text-box>
        <svg:title/>
        <svg:desc/>
      </draw:frame>
      <draw:frame draw:id="id37" presentation:style-name="a201" draw:name="Zástupný symbol pro text 2" svg:x="0.5in" svg:y="6in" svg:width="4.4184in" svg:height="0.91667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epnutím lze upravit styly předlohy textu.</text:span></text:p>
            </text:list-item>
          </text:list>
        </draw:text-box>
        <svg:title/>
        <svg:desc/>
      </draw:frame>
      <draw:frame draw:id="id38" presentation:style-name="a205" draw:name="Zástupný symbol pro text 3" svg:x="5.07986in" svg:y="6in" svg:width="4.42014in" svg:height="0.9166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ep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4" svg:x="0.5in" svg:y="1.65892in" svg:width="4.4184in" svg:height="4.310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Klepnutím lze upravit styly předlohy textu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9" draw:name="Zástupný symbol pro obsah 5" svg:x="5.07986in" svg:y="1.65892in" svg:width="4.42014in" svg:height="4.3107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epnutím lze upravit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4" draw:name="Zástupný symbol pro datum 6" svg:x="0.5in" svg:y="7.02325in" svg:width="2.33333in" svg:height="0.39931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>27.5.2013</text:date></text:span><text:span text:style-name="a242" text:class-names=""/></text:p>
        </draw:text-box>
        <svg:title/>
        <svg:desc/>
      </draw:frame>
      <draw:frame draw:id="id42" presentation:style-name="a247" draw:name="Zástupný symbol pro zápatí 7" svg:x="3.41667in" svg:y="7.02325in" svg:width="3.16667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3" presentation:style-name="a251" draw:name="Zástupný symbol pro číslo snímku 8" svg:x="8.91667in" svg:y="7.02325in" svg:width="0.83333in" svg:height="0.39931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</draw:text-box>
        <svg:title/>
        <svg:desc/>
      </draw:frame>
    </style:master-page>
    <style:master-page style:name="Master1-Layout6-titleOnly-Pouze-nadpis" style:page-layout-name="pageLayout1" draw:style-name="a252">
      <draw:custom-shape svg:x="0in" svg:y="5.19699in" svg:width="10in" svg:height="2.31076in" draw:id="id44" draw:layer="Master1-bg" draw:style-name="a255" draw:name="Volný tvar 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45" draw:layer="Master1-bg" draw:style-name="a258" draw:name="Volný tvar 9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46" presentation:style-name="a262" draw:name="Nadpis 1" svg:x="0.5in" svg:y="0.3in" svg:width="8.17in" svg:height="1.25in" presentation:class="title" presentation:placeholder="false">
        <draw:text-box>
          <text:p text:style-name="a261" text:class-names="" text:cond-style-name=""><text:span text:style-name="a259" text:class-names="">Klepnutím lze upravit styl předlohy nadpisů.</text:span><text:span text:style-name="a260" text:class-names=""/></text:p>
        </draw:text-box>
        <svg:title/>
        <svg:desc/>
      </draw:frame>
      <draw:frame draw:id="id47" presentation:style-name="a267" draw:name="Zástupný symbol pro datum 6" svg:x="0.5in" svg:y="7.02325in" svg:width="2.33333in" svg:height="0.39931in" presentation:class="date-time" presentation:placeholder="false">
        <draw:text-box>
          <text:p text:style-name="a266" text:class-names="" text:cond-style-name=""><text:span text:style-name="a263" text:class-names=""><text:date text:fixed="false" style:data-style-name="a264">27.5.2013</text:date></text:span><text:span text:style-name="a265" text:class-names=""/></text:p>
        </draw:text-box>
        <svg:title/>
        <svg:desc/>
      </draw:frame>
      <draw:frame draw:id="id48" presentation:style-name="a271" draw:name="Zástupný symbol pro číslo snímku 7" svg:x="8.91667in" svg:y="7.02325in" svg:width="0.8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  <draw:frame draw:id="id49" presentation:style-name="a274" draw:name="Zástupný symbol pro zápatí 8" svg:x="3.41667in" svg:y="7.02325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</style:master-page>
    <style:master-page style:name="Master1-Layout7-blank-Prázdný" style:page-layout-name="pageLayout1" draw:style-name="a275">
      <draw:custom-shape svg:x="0in" svg:y="5.19699in" svg:width="10in" svg:height="2.31076in" draw:id="id50" draw:layer="Master1-bg" draw:style-name="a278" draw:name="Volný tvar 4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1" draw:layer="Master1-bg" draw:style-name="a281" draw:name="Volný tvar 5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2" presentation:style-name="a286" draw:name="Zástupný symbol pro datum 1" svg:x="0.5in" svg:y="7.02325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27.5.2013</text:date></text:span><text:span text:style-name="a284" text:class-names=""/></text:p>
        </draw:text-box>
        <svg:title/>
        <svg:desc/>
      </draw:frame>
      <draw:frame draw:id="id53" presentation:style-name="a289" draw:name="Zástupný symbol pro zápatí 2" svg:x="3.41667in" svg:y="7.02325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4" presentation:style-name="a293" draw:name="Zástupný symbol pro číslo snímku 3" svg:x="8.91667in" svg:y="7.02325in" svg:width="0.8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</style:master-page>
    <style:master-page style:name="Master1-Layout8-objTx-Obsah-s-titulkem" style:page-layout-name="pageLayout1" draw:style-name="a294">
      <draw:custom-shape svg:x="0in" svg:y="5.19699in" svg:width="10in" svg:height="2.31076in" draw:id="id55" draw:layer="Master1-bg" draw:style-name="a297" draw:name="Volný tvar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6" draw:layer="Master1-bg" draw:style-name="a300" draw:name="Volný tvar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7" presentation:style-name="a304" draw:name="Nadpis 1" svg:x="0.5in" svg:y="1.29651in" svg:width="3.5in" svg:height="0.79861in" presentation:class="title" presentation:placeholder="false">
        <draw:text-box>
          <text:p text:style-name="a303" text:class-names="" text:cond-style-name=""><text:span text:style-name="a301" text:class-names="">Klepnutím lze upravit styl předlohy nadpisů.</text:span><text:span text:style-name="a302" text:class-names=""/></text:p>
        </draw:text-box>
        <svg:title/>
        <svg:desc/>
      </draw:frame>
      <draw:frame draw:id="id58" presentation:style-name="a308" draw:name="Zástupný symbol pro text 2" svg:x="0.5in" svg:y="0.2345in" svg:width="3in" svg:height="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epnutím lze upravit styly předlohy textu.</text:span></text:p>
            </text:list-item>
          </text:list>
        </draw:text-box>
        <svg:title/>
        <svg:desc/>
      </draw:frame>
      <draw:frame draw:id="id59" presentation:style-name="a325" draw:name="Zástupný symbol pro obsah 3" svg:x="0.5in" svg:y="2.16667in" svg:width="7.75in" svg:height="4.16667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Klep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Pátá úroveň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0" draw:name="Zástupný symbol pro datum 4" svg:x="0.5in" svg:y="7.02325in" svg:width="2.33333in" svg:height="0.39931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27.5.2013</text:date></text:span><text:span text:style-name="a328" text:class-names=""/></text:p>
        </draw:text-box>
        <svg:title/>
        <svg:desc/>
      </draw:frame>
      <draw:frame draw:id="id61" presentation:style-name="a333" draw:name="Zástupný symbol pro zápatí 5" svg:x="3.41667in" svg:y="7.02325in" svg:width="3.1666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2" presentation:style-name="a337" draw:name="Zástupný symbol pro číslo snímku 6" svg:x="8.92in" svg:y="7.02325in" svg:width="0.83333in" svg:height="0.39931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title/>
        <svg:desc/>
      </draw:frame>
    </style:master-page>
    <style:master-page style:name="Master1-Layout9-picTx-Obrázek-s-titulkem" style:page-layout-name="pageLayout1" draw:style-name="a338">
      <draw:frame draw:id="id63" presentation:style-name="a342" draw:name="Nadpis 1" svg:x="6.07692in" svg:y="1.86539in" svg:width="3.33975in" svg:height="1.37118in" presentation:class="title" presentation:placeholder="false">
        <draw:text-box>
          <text:p text:style-name="a341" text:class-names="" text:cond-style-name=""><text:span text:style-name="a339" text:class-names="">Klepnutím lze upravit styl předlohy nadpisů.</text:span><text:span text:style-name="a340" text:class-names=""/></text:p>
        </draw:text-box>
        <svg:title/>
        <svg:desc/>
      </draw:frame>
      <draw:frame draw:id="id64" presentation:style-name="a346" draw:name="Zástupný symbol pro obrázek 2" svg:x="1.16538in" svg:y="1.11538in" svg:width="4.5in" svg:height="4.5in" presentation:class="graphic" presentation:placeholder="false">
        <draw:text-box>
          <text:p text:style-name="a345" text:class-names="" text:cond-style-name=""><text:span text:style-name="a343" text:class-names="">Klepnutím na ikonu přidáte obrázek.</text:span><text:span text:style-name="a344" text:class-names=""/></text:p>
        </draw:text-box>
        <svg:title/>
        <svg:desc/>
      </draw:frame>
      <draw:frame draw:id="id65" presentation:style-name="a350" draw:name="Zástupný symbol pro text 3" svg:x="6.07692in" svg:y="3.27949in" svg:width="3.33975in" svg:height="2.91282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epnutím lze upravit styly předlohy textu.</text:span></text:p>
            </text:list-item>
          </text:list>
        </draw:text-box>
        <svg:title/>
        <svg:desc/>
      </draw:frame>
      <draw:frame draw:id="id66" presentation:style-name="a355" draw:name="Zástupný symbol pro datum 4" svg:x="0.5in" svg:y="7.02325in" svg:width="2.33333in" svg:height="0.39931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27.5.2013</text:date></text:span><text:span text:style-name="a353" text:class-names=""/></text:p>
        </draw:text-box>
        <svg:title/>
        <svg:desc/>
      </draw:frame>
      <draw:frame draw:id="id67" presentation:style-name="a358" draw:name="Zástupný symbol pro zápatí 5" svg:x="3.41667in" svg:y="7.02325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8" presentation:style-name="a362" draw:name="Zástupný symbol pro číslo snímku 6" svg:x="8.91667in" svg:y="7.02325in" svg:width="0.83333in" svg:height="0.3993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63">
      <draw:custom-shape svg:x="0in" svg:y="5.19699in" svg:width="10in" svg:height="2.31076in" draw:id="id69" draw:layer="Master1-bg" draw:style-name="a366" draw:name="Volný tvar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0" draw:layer="Master1-bg" draw:style-name="a369" draw:name="Volný tvar 7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1" presentation:style-name="a373" draw:name="Nadpis 1" svg:x="0.5in" svg:y="0.30035in" svg:width="8.16667in" svg:height="1.25in" presentation:class="title" presentation:placeholder="false">
        <draw:text-box>
          <text:p text:style-name="a372" text:class-names="" text:cond-style-name=""><text:span text:style-name="a370" text:class-names="">Klepnutím lze upravit styl předlohy nadpisů.</text:span><text:span text:style-name="a371" text:class-names=""/></text:p>
        </draw:text-box>
        <svg:title/>
        <svg:desc/>
      </draw:frame>
      <draw:frame draw:id="id72" presentation:style-name="a390" draw:name="Zástupný symbol pro svislý text 2" svg:x="0.5in" svg:y="1.75in" svg:width="8.16667in" svg:height="4.94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Klepnutím lze upravit styly předlohy textu.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ruhá úroveň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Pátá úroveň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95" draw:name="Zástupný symbol pro datum 3" svg:x="0.5in" svg:y="7.02325in" svg:width="2.33333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27.5.2013</text:date></text:span><text:span text:style-name="a393" text:class-names=""/></text:p>
        </draw:text-box>
        <svg:title/>
        <svg:desc/>
      </draw:frame>
      <draw:frame draw:id="id74" presentation:style-name="a398" draw:name="Zástupný symbol pro zápatí 4" svg:x="3.41667in" svg:y="7.02325in" svg:width="3.16667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5" presentation:style-name="a402" draw:name="Zástupný symbol pro číslo snímku 5" svg:x="8.91667in" svg:y="7.02325in" svg:width="0.8333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03">
      <draw:custom-shape svg:x="0in" svg:y="5.19699in" svg:width="10in" svg:height="2.31076in" draw:id="id76" draw:layer="Master1-bg" draw:style-name="a406" draw:name="Volný tvar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7" draw:layer="Master1-bg" draw:style-name="a409" draw:name="Volný tvar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8" presentation:style-name="a413" draw:name="Svislý nadpis 1" svg:x="7.25in" svg:y="0.30035in" svg:width="2.25in" svg:height="6.39931in" presentation:class="title" presentation:placeholder="false">
        <draw:text-box>
          <text:p text:style-name="a412" text:class-names="" text:cond-style-name=""><text:span text:style-name="a410" text:class-names="">Klepnutím lze upravit styl předlohy nadpisů.</text:span><text:span text:style-name="a411" text:class-names=""/></text:p>
        </draw:text-box>
        <svg:title/>
        <svg:desc/>
      </draw:frame>
      <draw:frame draw:id="id79" presentation:style-name="a430" draw:name="Zástupný symbol pro svislý text 2" svg:x="0.5in" svg:y="0.30035in" svg:width="6.58333in" svg:height="6.3993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epnutím lze upravit styly předlohy textu.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há úroveň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Pátá úroveň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5" draw:name="Zástupný symbol pro datum 3" svg:x="0.5in" svg:y="7.02325in" svg:width="2.33333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>27.5.2013</text:date></text:span><text:span text:style-name="a433" text:class-names=""/></text:p>
        </draw:text-box>
        <svg:title/>
        <svg:desc/>
      </draw:frame>
      <draw:frame draw:id="id81" presentation:style-name="a438" draw:name="Zástupný symbol pro zápatí 4" svg:x="3.41667in" svg:y="7.02325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82" presentation:style-name="a442" draw:name="Zástupný symbol pro číslo snímku 5" svg:x="8.91667in" svg:y="7.02325in" svg:width="0.8333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>‹#›</text:page-number></text:span><text:span text:style-name="a440" text:class-names=""/></text:p>
        </draw:text-box>
        <svg:title/>
        <svg:desc/>
      </draw:frame>
    </style:master-page>
    <style:master-page style:name="Master2-Motiv-sady-Office" style:page-layout-name="pageLayout1" draw:style-name="a443">
      <draw:frame draw:id="id83" presentation:style-name="a447" draw:name="Zástupný symbol pro nadpis 1" svg:x="0.5in" svg:y="0.30035in" svg:width="9in" svg:height="1.25in" presentation:class="title" presentation:placeholder="false">
        <draw:text-box>
          <text:p text:style-name="a446" text:class-names="" text:cond-style-name=""><text:span text:style-name="a444" text:class-names="">Klepnutím lze upravit styl předlohy nadpisů.</text:span><text:span text:style-name="a445" text:class-names=""/></text:p>
        </draw:text-box>
        <svg:title/>
        <svg:desc/>
      </draw:frame>
      <draw:frame draw:id="id84" presentation:style-name="a464" draw:name="Zástupný symbol pro text 2" svg:x="0.5in" svg:y="1.75in" svg:width="9in" svg:height="4.94965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Klepnutím lze upravit styly předlohy textu.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Druhá úroveň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0" text:class-names="">Pátá úroveň</text:span><text:span text:style-name="a4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9" draw:name="Zástupný symbol pro datum 3" svg:x="0.5in" svg:y="6.95139in" svg:width="2.33333in" svg:height="0.39931in" presentation:class="date-time" presentation:placeholder="false">
        <draw:text-box>
          <text:p text:style-name="a468" text:class-names="" text:cond-style-name=""><text:span text:style-name="a465" text:class-names=""><text:date text:fixed="false" style:data-style-name="a466">27.5.2013</text:date></text:span><text:span text:style-name="a467" text:class-names=""/></text:p>
        </draw:text-box>
        <svg:title/>
        <svg:desc/>
      </draw:frame>
      <draw:frame draw:id="id86" presentation:style-name="a472" draw:name="Zástupný symbol pro zápatí 4" svg:x="3.41667in" svg:y="6.95139in" svg:width="3.1666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87" presentation:style-name="a476" draw:name="Zástupný symbol pro číslo snímku 5" svg:x="7.16667in" svg:y="6.95139in" svg:width="2.33333in" svg:height="0.39931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</style:master-page>
    <style:master-page style:name="Master2-Layout1-title-Úvodní-snímek" style:page-layout-name="pageLayout1" draw:style-name="a477">
      <draw:frame draw:id="id88" presentation:style-name="a481" draw:name="Nadpis 1" svg:x="0.75in" svg:y="2.32986in" svg:width="8.5in" svg:height="1.60764in" presentation:class="title" presentation:placeholder="false">
        <draw:text-box>
          <text:p text:style-name="a480" text:class-names="" text:cond-style-name=""><text:span text:style-name="a478" text:class-names="">Klepnutím lze upravit styl předlohy nadpisů.</text:span><text:span text:style-name="a479" text:class-names=""/></text:p>
        </draw:text-box>
        <svg:title/>
        <svg:desc/>
      </draw:frame>
      <draw:frame draw:id="id89" presentation:style-name="a485" draw:name="Podnadpis 2" svg:x="1.5in" svg:y="4.25in" svg:width="7in" svg:height="1.91667in" presentation:class="subtitle" presentation:placeholder="false">
        <draw:text-box>
          <text:p text:style-name="a484" text:class-names="" text:cond-style-name=""><text:span text:style-name="a482" text:class-names="">Klepnutím lze upravit styl předlohy podnadpisů.</text:span><text:span text:style-name="a483" text:class-names=""/></text:p>
        </draw:text-box>
        <svg:title/>
        <svg:desc/>
      </draw:frame>
      <draw:frame draw:id="id90" presentation:style-name="a490" draw:name="Zástupný symbol pro datum 3" svg:x="0.5in" svg:y="6.95139in" svg:width="2.33333in" svg:height="0.39931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27.5.2013</text:date></text:span><text:span text:style-name="a488" text:class-names=""/></text:p>
        </draw:text-box>
        <svg:title/>
        <svg:desc/>
      </draw:frame>
      <draw:frame draw:id="id91" presentation:style-name="a493" draw:name="Zástupný symbol pro zápatí 4" svg:x="3.41667in" svg:y="6.95139in" svg:width="3.16667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92" presentation:style-name="a497" draw:name="Zástupný symbol pro číslo snímku 5" svg:x="7.16667in" svg:y="6.95139in" svg:width="2.33333in" svg:height="0.39931in" presentation:class="page-number" presentation:placeholder="false">
        <draw:text-box>
          <text:p text:style-name="a496" text:class-names="" text:cond-style-name=""><text:span text:style-name="a494" text:class-names=""><text:page-number style:num-format="1" text:fixed="false">‹#›</text:page-number></text:span><text:span text:style-name="a495" text:class-names=""/></text:p>
        </draw:text-box>
        <svg:title/>
        <svg:desc/>
      </draw:frame>
    </style:master-page>
    <style:master-page style:name="Master2-Layout2-obj-Nadpis-a-obsah" style:page-layout-name="pageLayout1" draw:style-name="a498">
      <draw:frame draw:id="id93" presentation:style-name="a502" draw:name="Nadpis 1" svg:x="0.5in" svg:y="0.30035in" svg:width="9in" svg:height="1.25in" presentation:class="title" presentation:placeholder="false">
        <draw:text-box>
          <text:p text:style-name="a501" text:class-names="" text:cond-style-name=""><text:span text:style-name="a499" text:class-names="">Klepnutím lze upravit styl předlohy nadpisů.</text:span><text:span text:style-name="a500" text:class-names=""/></text:p>
        </draw:text-box>
        <svg:title/>
        <svg:desc/>
      </draw:frame>
      <draw:frame draw:id="id94" presentation:style-name="a519" draw:name="Zástupný symbol pro obsah 2" svg:x="0.5in" svg:y="1.75in" svg:width="9in" svg:height="4.94965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Klepnutím lze upravit styly předlohy textu.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Druhá úroveň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Pátá úroveň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24" draw:name="Zástupný symbol pro datum 3" svg:x="0.5in" svg:y="6.95139in" svg:width="2.33333in" svg:height="0.39931in" presentation:class="date-time" presentation:placeholder="false">
        <draw:text-box>
          <text:p text:style-name="a523" text:class-names="" text:cond-style-name=""><text:span text:style-name="a520" text:class-names=""><text:date text:fixed="false" style:data-style-name="a521">27.5.2013</text:date></text:span><text:span text:style-name="a522" text:class-names=""/></text:p>
        </draw:text-box>
        <svg:title/>
        <svg:desc/>
      </draw:frame>
      <draw:frame draw:id="id96" presentation:style-name="a527" draw:name="Zástupný symbol pro zápatí 4" svg:x="3.41667in" svg:y="6.95139in" svg:width="3.16667in" svg:height="0.39931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97" presentation:style-name="a531" draw:name="Zástupný symbol pro číslo snímku 5" svg:x="7.16667in" svg:y="6.95139in" svg:width="2.33333in" svg:height="0.39931in" presentation:class="page-number" presentation:placeholder="false">
        <draw:text-box>
          <text:p text:style-name="a530" text:class-names="" text:cond-style-name=""><text:span text:style-name="a528" text:class-names=""><text:page-number style:num-format="1" text:fixed="false">‹#›</text:page-number></text:span><text:span text:style-name="a529" text:class-names=""/></text:p>
        </draw:text-box>
        <svg:title/>
        <svg:desc/>
      </draw:frame>
    </style:master-page>
    <style:master-page style:name="Master2-Layout3-secHead-Záhlaví-části" style:page-layout-name="pageLayout1" draw:style-name="a532">
      <draw:frame draw:id="id98" presentation:style-name="a536" draw:name="Nadpis 1" svg:x="0.78993in" svg:y="4.81944in" svg:width="8.5in" svg:height="1.48958in" presentation:class="title" presentation:placeholder="false">
        <draw:text-box>
          <text:p text:style-name="a535" text:class-names="" text:cond-style-name=""><text:span text:style-name="a533" text:class-names="">Klepnutím lze upravit styl předlohy nadpisů.</text:span><text:span text:style-name="a534" text:class-names=""/></text:p>
        </draw:text-box>
        <svg:title/>
        <svg:desc/>
      </draw:frame>
      <draw:frame draw:id="id99" presentation:style-name="a540" draw:name="Zástupný symbol pro text 2" svg:x="0.78993in" svg:y="3.17882in" svg:width="8.5in" svg:height="1.64062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utím lze upravit styly předlohy textu.</text:span></text:p>
            </text:list-item>
          </text:list>
        </draw:text-box>
        <svg:title/>
        <svg:desc/>
      </draw:frame>
      <draw:frame draw:id="id100" presentation:style-name="a545" draw:name="Zástupný symbol pro datum 3" svg:x="0.5in" svg:y="6.95139in" svg:width="2.3333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7.5.2013</text:date></text:span><text:span text:style-name="a543" text:class-names=""/></text:p>
        </draw:text-box>
        <svg:title/>
        <svg:desc/>
      </draw:frame>
      <draw:frame draw:id="id101" presentation:style-name="a548" draw:name="Zástupný symbol pro zápatí 4" svg:x="3.41667in" svg:y="6.95139in" svg:width="3.16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02" presentation:style-name="a552" draw:name="Zástupný symbol pro číslo snímku 5" svg:x="7.16667in" svg:y="6.95139in" svg:width="2.33333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</style:master-page>
    <style:master-page style:name="Master2-Layout4-twoObj-Dva-obsahy" style:page-layout-name="pageLayout1" draw:style-name="a553">
      <draw:frame draw:id="id103" presentation:style-name="a557" draw:name="Nadpis 1" svg:x="0.5in" svg:y="0.30035in" svg:width="9in" svg:height="1.25in" presentation:class="title" presentation:placeholder="false">
        <draw:text-box>
          <text:p text:style-name="a556" text:class-names="" text:cond-style-name=""><text:span text:style-name="a554" text:class-names="">Klepnutím lze upravit styl předlohy nadpisů.</text:span><text:span text:style-name="a555" text:class-names=""/></text:p>
        </draw:text-box>
        <svg:title/>
        <svg:desc/>
      </draw:frame>
      <draw:frame draw:id="id104" presentation:style-name="a574" draw:name="Zástupný symbol pro obsah 2" svg:x="0.5in" svg:y="1.75in" svg:width="4.41667in" svg:height="4.94965in" presentation:class="object" presentation:placeholder="false">
        <draw:text-box>
          <text:list text:style-name="a560">
            <text:list-item>
              <text:p text:style-name="a559" text:class-names="" text:cond-style-name=""><text:span text:style-name="a558" text:class-names="">Klepnutím lze upravit styly předlohy textu.</text:span></text:p>
            </text:list-item>
          </text:list>
          <text:list text:style-name="a563">
            <text:list-item>
              <text:list text:style-name="a563">
                <text:list-item>
                  <text:p text:style-name="a562" text:class-names="" text:cond-style-name=""><text:span text:style-name="a561" text:class-names="">Druhá úroveň</text:span></text:p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p text:style-name="a565" text:class-names="" text:cond-style-name=""><text:span text:style-name="a5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list text:style-name="a569">
                        <text:list-item>
                          <text:p text:style-name="a568" text:class-names="" text:cond-style-name=""><text:span text:style-name="a5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0" text:class-names="">Pátá úroveň</text:span><text:span text:style-name="a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591" draw:name="Zástupný symbol pro obsah 3" svg:x="5.08333in" svg:y="1.75in" svg:width="4.41667in" svg:height="4.94965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Klepnutím lze upravit styly předlohy textu.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há úroveň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átá úroveň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96" draw:name="Zástupný symbol pro datum 4" svg:x="0.5in" svg:y="6.95139in" svg:width="2.33333in" svg:height="0.39931in" presentation:class="date-time" presentation:placeholder="false">
        <draw:text-box>
          <text:p text:style-name="a595" text:class-names="" text:cond-style-name=""><text:span text:style-name="a592" text:class-names=""><text:date text:fixed="false" style:data-style-name="a593">27.5.2013</text:date></text:span><text:span text:style-name="a594" text:class-names=""/></text:p>
        </draw:text-box>
        <svg:title/>
        <svg:desc/>
      </draw:frame>
      <draw:frame draw:id="id107" presentation:style-name="a599" draw:name="Zástupný symbol pro zápatí 5" svg:x="3.41667in" svg:y="6.95139in" svg:width="3.16667in" svg:height="0.39931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108" presentation:style-name="a603" draw:name="Zástupný symbol pro číslo snímku 6" svg:x="7.16667in" svg:y="6.95139in" svg:width="2.33333in" svg:height="0.39931in" presentation:class="page-number" presentation:placeholder="false">
        <draw:text-box>
          <text:p text:style-name="a602" text:class-names="" text:cond-style-name=""><text:span text:style-name="a600" text:class-names=""><text:page-number style:num-format="1" text:fixed="false">‹#›</text:page-number></text:span><text:span text:style-name="a601" text:class-names=""/></text:p>
        </draw:text-box>
        <svg:title/>
        <svg:desc/>
      </draw:frame>
    </style:master-page>
    <style:master-page style:name="Master2-Layout5-twoTxTwoObj-Porovnání" style:page-layout-name="pageLayout1" draw:style-name="a604">
      <draw:frame draw:id="id109" presentation:style-name="a608" draw:name="Nadpis 1" svg:x="0.5in" svg:y="0.30035in" svg:width="9in" svg:height="1.25in" presentation:class="title" presentation:placeholder="false">
        <draw:text-box>
          <text:p text:style-name="a607" text:class-names="" text:cond-style-name=""><text:span text:style-name="a605" text:class-names="">Klepnutím lze upravit styl předlohy nadpisů.</text:span><text:span text:style-name="a606" text:class-names=""/></text:p>
        </draw:text-box>
        <svg:title/>
        <svg:desc/>
      </draw:frame>
      <draw:frame draw:id="id110" presentation:style-name="a612" draw:name="Zástupný symbol pro text 2" svg:x="0.5in" svg:y="1.67882in" svg:width="4.4184in" svg:height="0.69965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Klepnutím lze upravit styly předlohy textu.</text:span></text:p>
            </text:list-item>
          </text:list>
        </draw:text-box>
        <svg:title/>
        <svg:desc/>
      </draw:frame>
      <draw:frame draw:id="id111" presentation:style-name="a629" draw:name="Zástupný symbol pro obsah 3" svg:x="0.5in" svg:y="2.37847in" svg:width="4.4184in" svg:height="4.32118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Klepnutím lze upravit styly předlohy textu.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Druhá úroveň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5" text:class-names="">Pátá úroveň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33" draw:name="Zástupný symbol pro text 4" svg:x="5.07986in" svg:y="1.67882in" svg:width="4.42014in" svg:height="0.69965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Klepnutím lze upravit styly předlohy textu.</text:span></text:p>
            </text:list-item>
          </text:list>
        </draw:text-box>
        <svg:title/>
        <svg:desc/>
      </draw:frame>
      <draw:frame draw:id="id113" presentation:style-name="a650" draw:name="Zástupný symbol pro obsah 5" svg:x="5.07986in" svg:y="2.37847in" svg:width="4.42014in" svg:height="4.32118in" presentation:class="object" presentation:placeholder="false">
        <draw:text-box>
          <text:list text:style-name="a636">
            <text:list-item>
              <text:p text:style-name="a635" text:class-names="" text:cond-style-name=""><text:span text:style-name="a634" text:class-names="">Klepnutím lze upravit styly předlohy textu.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Druhá úroveň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Pátá úroveň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55" draw:name="Zástupný symbol pro datum 6" svg:x="0.5in" svg:y="6.95139in" svg:width="2.33333in" svg:height="0.39931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>27.5.2013</text:date></text:span><text:span text:style-name="a653" text:class-names=""/></text:p>
        </draw:text-box>
        <svg:title/>
        <svg:desc/>
      </draw:frame>
      <draw:frame draw:id="id115" presentation:style-name="a658" draw:name="Zástupný symbol pro zápatí 7" svg:x="3.41667in" svg:y="6.95139in" svg:width="3.16667in" svg:height="0.39931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6" presentation:style-name="a662" draw:name="Zástupný symbol pro číslo snímku 8" svg:x="7.16667in" svg:y="6.95139in" svg:width="2.33333in" svg:height="0.39931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/draw:text-box>
        <svg:title/>
        <svg:desc/>
      </draw:frame>
    </style:master-page>
    <style:master-page style:name="Master2-Layout6-titleOnly-Pouze-nadpis" style:page-layout-name="pageLayout1" draw:style-name="a663">
      <draw:frame draw:id="id117" presentation:style-name="a667" draw:name="Nadpis 1" svg:x="0.5in" svg:y="0.30035in" svg:width="9in" svg:height="1.25in" presentation:class="title" presentation:placeholder="false">
        <draw:text-box>
          <text:p text:style-name="a666" text:class-names="" text:cond-style-name=""><text:span text:style-name="a664" text:class-names="">Klepnutím lze upravit styl předlohy nadpisů.</text:span><text:span text:style-name="a665" text:class-names=""/></text:p>
        </draw:text-box>
        <svg:title/>
        <svg:desc/>
      </draw:frame>
      <draw:frame draw:id="id118" presentation:style-name="a672" draw:name="Zástupný symbol pro datum 2" svg:x="0.5in" svg:y="6.95139in" svg:width="2.33333in" svg:height="0.39931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>27.5.2013</text:date></text:span><text:span text:style-name="a670" text:class-names=""/></text:p>
        </draw:text-box>
        <svg:title/>
        <svg:desc/>
      </draw:frame>
      <draw:frame draw:id="id119" presentation:style-name="a675" draw:name="Zástupný symbol pro zápatí 3" svg:x="3.41667in" svg:y="6.95139in" svg:width="3.16667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20" presentation:style-name="a679" draw:name="Zástupný symbol pro číslo snímku 4" svg:x="7.16667in" svg:y="6.95139in" svg:width="2.33333in" svg:height="0.39931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</draw:text-box>
        <svg:title/>
        <svg:desc/>
      </draw:frame>
    </style:master-page>
    <style:master-page style:name="Master2-Layout7-blank-Prázdný" style:page-layout-name="pageLayout1" draw:style-name="a680">
      <draw:frame draw:id="id121" presentation:style-name="a685" draw:name="Zástupný symbol pro datum 1" svg:x="0.5in" svg:y="6.95139in" svg:width="2.33333in" svg:height="0.39931in" presentation:class="date-time" presentation:placeholder="false">
        <draw:text-box>
          <text:p text:style-name="a684" text:class-names="" text:cond-style-name=""><text:span text:style-name="a681" text:class-names=""><text:date text:fixed="false" style:data-style-name="a682">27.5.2013</text:date></text:span><text:span text:style-name="a683" text:class-names=""/></text:p>
        </draw:text-box>
        <svg:title/>
        <svg:desc/>
      </draw:frame>
      <draw:frame draw:id="id122" presentation:style-name="a688" draw:name="Zástupný symbol pro zápatí 2" svg:x="3.41667in" svg:y="6.95139in" svg:width="3.16667in" svg:height="0.39931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123" presentation:style-name="a692" draw:name="Zástupný symbol pro číslo snímku 3" svg:x="7.16667in" svg:y="6.95139in" svg:width="2.33333in" svg:height="0.39931in" presentation:class="page-number" presentation:placeholder="false">
        <draw:text-box>
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</draw:text-box>
        <svg:title/>
        <svg:desc/>
      </draw:frame>
    </style:master-page>
    <style:master-page style:name="Master2-Layout8-objTx-Obsah-s-titulkem" style:page-layout-name="pageLayout1" draw:style-name="a693">
      <draw:frame draw:id="id124" presentation:style-name="a697" draw:name="Nadpis 1" svg:x="0.5in" svg:y="0.29861in" svg:width="3.28993in" svg:height="1.27083in" presentation:class="title" presentation:placeholder="false">
        <draw:text-box>
          <text:p text:style-name="a696" text:class-names="" text:cond-style-name=""><text:span text:style-name="a694" text:class-names="">Klepnutím lze upravit styl předlohy nadpisů.</text:span><text:span text:style-name="a695" text:class-names=""/></text:p>
        </draw:text-box>
        <svg:title/>
        <svg:desc/>
      </draw:frame>
      <draw:frame draw:id="id125" presentation:style-name="a714" draw:name="Zástupný symbol pro obsah 2" svg:x="3.90972in" svg:y="0.29861in" svg:width="5.59028in" svg:height="6.40104in" presentation:class="object" presentation:placeholder="false">
        <draw:text-box>
          <text:list text:style-name="a700">
            <text:list-item>
              <text:p text:style-name="a699" text:class-names="" text:cond-style-name=""><text:span text:style-name="a698" text:class-names="">Klepnutím lze upravit styly předlohy textu.</text:span></text:p>
            </text:list-item>
          </text:list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Druhá úroveň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Pátá úroveň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718" draw:name="Zástupný symbol pro text 3" svg:x="0.5in" svg:y="1.56944in" svg:width="3.28993in" svg:height="5.1302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Klepnutím lze upravit styly předlohy textu.</text:span></text:p>
            </text:list-item>
          </text:list>
        </draw:text-box>
        <svg:title/>
        <svg:desc/>
      </draw:frame>
      <draw:frame draw:id="id127" presentation:style-name="a723" draw:name="Zástupný symbol pro datum 4" svg:x="0.5in" svg:y="6.95139in" svg:width="2.33333in" svg:height="0.39931in" presentation:class="date-time" presentation:placeholder="false">
        <draw:text-box>
          <text:p text:style-name="a722" text:class-names="" text:cond-style-name=""><text:span text:style-name="a719" text:class-names=""><text:date text:fixed="false" style:data-style-name="a720">27.5.2013</text:date></text:span><text:span text:style-name="a721" text:class-names=""/></text:p>
        </draw:text-box>
        <svg:title/>
        <svg:desc/>
      </draw:frame>
      <draw:frame draw:id="id128" presentation:style-name="a726" draw:name="Zástupný symbol pro zápatí 5" svg:x="3.41667in" svg:y="6.95139in" svg:width="3.16667in" svg:height="0.39931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29" presentation:style-name="a730" draw:name="Zástupný symbol pro číslo snímku 6" svg:x="7.16667in" svg:y="6.95139in" svg:width="2.33333in" svg:height="0.39931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</draw:text-box>
        <svg:title/>
        <svg:desc/>
      </draw:frame>
    </style:master-page>
    <style:master-page style:name="Master2-Layout9-picTx-Obrázek-s-titulkem" style:page-layout-name="pageLayout1" draw:style-name="a731">
      <draw:frame draw:id="id130" presentation:style-name="a735" draw:name="Nadpis 1" svg:x="1.96007in" svg:y="5.25in" svg:width="6in" svg:height="0.61979in" presentation:class="title" presentation:placeholder="false">
        <draw:text-box>
          <text:p text:style-name="a734" text:class-names="" text:cond-style-name=""><text:span text:style-name="a732" text:class-names="">Klepnutím lze upravit styl předlohy nadpisů.</text:span><text:span text:style-name="a733" text:class-names=""/></text:p>
        </draw:text-box>
        <svg:title/>
        <svg:desc/>
      </draw:frame>
      <draw:frame draw:id="id131" presentation:style-name="a738" draw:name="Zástupný symbol pro obrázek 2" svg:x="1.96007in" svg:y="0.67014in" svg:width="6in" svg:height="4.5in" presentation:class="graphic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32" presentation:style-name="a742" draw:name="Zástupný symbol pro text 3" svg:x="1.96007in" svg:y="5.86979in" svg:width="6in" svg:height="0.8802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Klepnutím lze upravit styly předlohy textu.</text:span></text:p>
            </text:list-item>
          </text:list>
        </draw:text-box>
        <svg:title/>
        <svg:desc/>
      </draw:frame>
      <draw:frame draw:id="id133" presentation:style-name="a747" draw:name="Zástupný symbol pro datum 4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7.5.2013</text:date></text:span><text:span text:style-name="a745" text:class-names=""/></text:p>
        </draw:text-box>
        <svg:title/>
        <svg:desc/>
      </draw:frame>
      <draw:frame draw:id="id134" presentation:style-name="a750" draw:name="Zástupný symbol pro zápatí 5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135" presentation:style-name="a754" draw:name="Zástupný symbol pro číslo snímku 6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</style:master-page>
    <style:master-page style:name="Master2-Layout10-vertTx-Nadpis-a-svislý-text" style:page-layout-name="pageLayout1" draw:style-name="a755">
      <draw:frame draw:id="id136" presentation:style-name="a759" draw:name="Nadpis 1" svg:x="0.5in" svg:y="0.30035in" svg:width="9in" svg:height="1.25in" presentation:class="title" presentation:placeholder="false">
        <draw:text-box>
          <text:p text:style-name="a758" text:class-names="" text:cond-style-name=""><text:span text:style-name="a756" text:class-names="">Klepnutím lze upravit styl předlohy nadpisů.</text:span><text:span text:style-name="a757" text:class-names=""/></text:p>
        </draw:text-box>
        <svg:title/>
        <svg:desc/>
      </draw:frame>
      <draw:frame draw:id="id137" presentation:style-name="a776" draw:name="Zástupný symbol pro svislý text 2" svg:x="0.5in" svg:y="1.75in" svg:width="9in" svg:height="4.94965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Klepnutím lze upravit styly předlohy textu.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Druhá úroveň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Pátá úroveň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81" draw:name="Zástupný symbol pro datum 3" svg:x="0.5in" svg:y="6.95139in" svg:width="2.33333in" svg:height="0.39931in" presentation:class="date-time" presentation:placeholder="false">
        <draw:text-box>
          <text:p text:style-name="a780" text:class-names="" text:cond-style-name=""><text:span text:style-name="a777" text:class-names=""><text:date text:fixed="false" style:data-style-name="a778">27.5.2013</text:date></text:span><text:span text:style-name="a779" text:class-names=""/></text:p>
        </draw:text-box>
        <svg:title/>
        <svg:desc/>
      </draw:frame>
      <draw:frame draw:id="id139" presentation:style-name="a784" draw:name="Zástupný symbol pro zápatí 4" svg:x="3.41667in" svg:y="6.95139in" svg:width="3.16667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40" presentation:style-name="a788" draw:name="Zástupný symbol pro číslo snímku 5" svg:x="7.16667in" svg:y="6.95139in" svg:width="2.33333in" svg:height="0.39931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</draw:text-box>
        <svg:title/>
        <svg:desc/>
      </draw:frame>
    </style:master-page>
    <style:master-page style:name="Master2-Layout11-vertTitleAndTx-Svislý-nadpis-a-text" style:page-layout-name="pageLayout1" draw:style-name="a789">
      <draw:frame draw:id="id141" presentation:style-name="a793" draw:name="Svislý nadpis 1" svg:x="7.25in" svg:y="0.30035in" svg:width="2.25in" svg:height="6.39931in" presentation:class="title" presentation:placeholder="false">
        <draw:text-box>
          <text:p text:style-name="a792" text:class-names="" text:cond-style-name=""><text:span text:style-name="a790" text:class-names="">Klepnutím lze upravit styl předlohy nadpisů.</text:span><text:span text:style-name="a791" text:class-names=""/></text:p>
        </draw:text-box>
        <svg:title/>
        <svg:desc/>
      </draw:frame>
      <draw:frame draw:id="id142" presentation:style-name="a810" draw:name="Zástupný symbol pro svislý text 2" svg:x="0.5in" svg:y="0.30035in" svg:width="6.58333in" svg:height="6.39931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Klepnutím lze upravit styly předlohy textu.</text:span></text:p>
            </text:list-item>
          </text:list>
          <text:list text:style-name="a799">
            <text:list-item>
              <text:list text:style-name="a799">
                <text:list-item>
                  <text:p text:style-name="a798" text:class-names="" text:cond-style-name=""><text:span text:style-name="a797" text:class-names="">Druhá úroveň</text:span></text:p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list text:style-name="a809">
                            <text:list-item>
                              <text:p text:style-name="a808" text:class-names="" text:cond-style-name=""><text:span text:style-name="a806" text:class-names="">Pátá úroveň</text:span><text:span text:style-name="a8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15" draw:name="Zástupný symbol pro datum 3" svg:x="0.5in" svg:y="6.95139in" svg:width="2.33333in" svg:height="0.39931in" presentation:class="date-time" presentation:placeholder="false">
        <draw:text-box>
          <text:p text:style-name="a814" text:class-names="" text:cond-style-name=""><text:span text:style-name="a811" text:class-names=""><text:date text:fixed="false" style:data-style-name="a812">27.5.2013</text:date></text:span><text:span text:style-name="a813" text:class-names=""/></text:p>
        </draw:text-box>
        <svg:title/>
        <svg:desc/>
      </draw:frame>
      <draw:frame draw:id="id144" presentation:style-name="a818" draw:name="Zástupný symbol pro zápatí 4" svg:x="3.41667in" svg:y="6.95139in" svg:width="3.16667in" svg:height="0.39931in" presentation:class="foot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45" presentation:style-name="a822" draw:name="Zástupný symbol pro číslo snímku 5" svg:x="7.16667in" svg:y="6.95139in" svg:width="2.33333in" svg:height="0.39931in" presentation:class="page-number" presentation:placeholder="false">
        <draw:text-box>
          <text:p text:style-name="a821" text:class-names="" text:cond-style-name=""><text:span text:style-name="a819" text:class-names=""><text:page-number style:num-format="1" text:fixed="false">‹#›</text:page-number></text:span><text:span text:style-name="a820" text:class-names=""/></text:p>
        </draw:text-box>
        <svg:title/>
        <svg:desc/>
      </draw:frame>
    </style:master-page>
    <style:master-page style:name="Master3-1_Motiv-sady-Office" style:page-layout-name="pageLayout1" draw:style-name="a823">
      <draw:frame draw:id="id146" presentation:style-name="a827" draw:name="Zástupný symbol pro nadpis 1" svg:x="0.5in" svg:y="0.30035in" svg:width="9in" svg:height="1.25in" presentation:class="title" presentation:placeholder="false">
        <draw:text-box>
          <text:p text:style-name="a826" text:class-names="" text:cond-style-name=""><text:span text:style-name="a824" text:class-names="">Klepnutím lze upravit styl předlohy nadpisů.</text:span><text:span text:style-name="a825" text:class-names=""/></text:p>
        </draw:text-box>
        <svg:title/>
        <svg:desc/>
      </draw:frame>
      <draw:frame draw:id="id147" presentation:style-name="a844" draw:name="Zástupný symbol pro text 2" svg:x="0.5in" svg:y="1.75in" svg:width="9in" svg:height="4.94965in" presentation:class="outline" presentation:placeholder="false">
        <draw:text-box>
          <text:list text:style-name="a830">
            <text:list-item>
              <text:p text:style-name="a829" text:class-names="" text:cond-style-name=""><text:span text:style-name="a828" text:class-names="">Klepnutím lze upravit styly předlohy textu.</text:span></text:p>
            </text:list-item>
          </text:list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Druhá úroveň</text:span></text:p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p text:style-name="a835" text:class-names="" text:cond-style-name=""><text:span text:style-name="a8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0" text:class-names="">Pátá úroveň</text:span><text:span text:style-name="a8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849" draw:name="Zástupný symbol pro datum 3" svg:x="0.5in" svg:y="6.95139in" svg:width="2.33333in" svg:height="0.39931in" presentation:class="date-time" presentation:placeholder="false">
        <draw:text-box>
          <text:p text:style-name="a848" text:class-names="" text:cond-style-name=""><text:span text:style-name="a845" text:class-names=""><text:date text:fixed="false" style:data-style-name="a846">27.5.2013</text:date></text:span><text:span text:style-name="a847" text:class-names=""/></text:p>
        </draw:text-box>
        <svg:title/>
        <svg:desc/>
      </draw:frame>
      <draw:frame draw:id="id149" presentation:style-name="a852" draw:name="Zástupný symbol pro zápatí 4" svg:x="3.41667in" svg:y="6.95139in" svg:width="3.16667in" svg:height="0.39931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50" presentation:style-name="a856" draw:name="Zástupný symbol pro číslo snímku 5" svg:x="7.16667in" svg:y="6.95139in" svg:width="2.33333in" svg:height="0.39931in" presentation:class="page-number" presentation:placeholder="false">
        <draw:text-box>
          <text:p text:style-name="a855" text:class-names="" text:cond-style-name=""><text:span text:style-name="a853" text:class-names=""><text:page-number style:num-format="1" text:fixed="false">‹#›</text:page-number></text:span><text:span text:style-name="a854" text:class-names=""/></text:p>
        </draw:text-box>
        <svg:title/>
        <svg:desc/>
      </draw:frame>
    </style:master-page>
    <style:master-page style:name="Master3-Layout1-title-Úvodní-snímek" style:page-layout-name="pageLayout1" draw:style-name="a857">
      <draw:frame draw:id="id151" presentation:style-name="a861" draw:name="Nadpis 1" svg:x="0.75in" svg:y="2.32986in" svg:width="8.5in" svg:height="1.60764in" presentation:class="title" presentation:placeholder="false">
        <draw:text-box>
          <text:p text:style-name="a860" text:class-names="" text:cond-style-name=""><text:span text:style-name="a858" text:class-names="">Klepnutím lze upravit styl předlohy nadpisů.</text:span><text:span text:style-name="a859" text:class-names=""/></text:p>
        </draw:text-box>
        <svg:title/>
        <svg:desc/>
      </draw:frame>
      <draw:frame draw:id="id152" presentation:style-name="a865" draw:name="Podnadpis 2" svg:x="1.5in" svg:y="4.25in" svg:width="7in" svg:height="1.91667in" presentation:class="subtitle" presentation:placeholder="false">
        <draw:text-box>
          <text:p text:style-name="a864" text:class-names="" text:cond-style-name=""><text:span text:style-name="a862" text:class-names="">Klepnutím lze upravit styl předlohy podnadpisů.</text:span><text:span text:style-name="a863" text:class-names=""/></text:p>
        </draw:text-box>
        <svg:title/>
        <svg:desc/>
      </draw:frame>
      <draw:frame draw:id="id153" presentation:style-name="a870" draw:name="Zástupný symbol pro datum 3" svg:x="0.5in" svg:y="6.95139in" svg:width="2.33333in" svg:height="0.39931in" presentation:class="date-time" presentation:placeholder="false">
        <draw:text-box>
          <text:p text:style-name="a869" text:class-names="" text:cond-style-name=""><text:span text:style-name="a866" text:class-names=""><text:date text:fixed="false" style:data-style-name="a867">27.5.2013</text:date></text:span><text:span text:style-name="a868" text:class-names=""/></text:p>
        </draw:text-box>
        <svg:title/>
        <svg:desc/>
      </draw:frame>
      <draw:frame draw:id="id154" presentation:style-name="a873" draw:name="Zástupný symbol pro zápatí 4" svg:x="3.41667in" svg:y="6.95139in" svg:width="3.16667in" svg:height="0.39931in" presentation:class="footer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155" presentation:style-name="a877" draw:name="Zástupný symbol pro číslo snímku 5" svg:x="7.16667in" svg:y="6.95139in" svg:width="2.33333in" svg:height="0.39931in" presentation:class="page-number" presentation:placeholder="false">
        <draw:text-box>
          <text:p text:style-name="a876" text:class-names="" text:cond-style-name=""><text:span text:style-name="a874" text:class-names=""><text:page-number style:num-format="1" text:fixed="false">‹#›</text:page-number></text:span><text:span text:style-name="a875" text:class-names=""/></text:p>
        </draw:text-box>
        <svg:title/>
        <svg:desc/>
      </draw:frame>
    </style:master-page>
    <style:master-page style:name="Master3-Layout2-obj-Nadpis-a-obsah" style:page-layout-name="pageLayout1" draw:style-name="a878">
      <draw:frame draw:id="id156" presentation:style-name="a882" draw:name="Nadpis 1" svg:x="0.5in" svg:y="0.30035in" svg:width="9in" svg:height="1.25in" presentation:class="title" presentation:placeholder="false">
        <draw:text-box>
          <text:p text:style-name="a881" text:class-names="" text:cond-style-name=""><text:span text:style-name="a879" text:class-names="">Klepnutím lze upravit styl předlohy nadpisů.</text:span><text:span text:style-name="a880" text:class-names=""/></text:p>
        </draw:text-box>
        <svg:title/>
        <svg:desc/>
      </draw:frame>
      <draw:frame draw:id="id157" presentation:style-name="a899" draw:name="Zástupný symbol pro obsah 2" svg:x="0.5in" svg:y="1.75in" svg:width="9in" svg:height="4.94965in" presentation:class="object" presentation:placeholder="false">
        <draw:text-box>
          <text:list text:style-name="a885">
            <text:list-item>
              <text:p text:style-name="a884" text:class-names="" text:cond-style-name=""><text:span text:style-name="a883" text:class-names="">Klepnutím lze upravit styly předlohy textu.</text:span></text:p>
            </text:list-item>
          </text:list>
          <text:list text:style-name="a888">
            <text:list-item>
              <text:list text:style-name="a888">
                <text:list-item>
                  <text:p text:style-name="a887" text:class-names="" text:cond-style-name=""><text:span text:style-name="a886" text:class-names="">Druhá úroveň</text:span></text:p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p text:style-name="a890" text:class-names="" text:cond-style-name=""><text:span text:style-name="a8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p text:style-name="a893" text:class-names="" text:cond-style-name=""><text:span text:style-name="a8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list text:style-name="a898">
                            <text:list-item>
                              <text:p text:style-name="a897" text:class-names="" text:cond-style-name=""><text:span text:style-name="a895" text:class-names="">Pátá úroveň</text:span><text:span text:style-name="a8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904" draw:name="Zástupný symbol pro datum 3" svg:x="0.5in" svg:y="6.95139in" svg:width="2.33333in" svg:height="0.39931in" presentation:class="date-time" presentation:placeholder="false">
        <draw:text-box>
          <text:p text:style-name="a903" text:class-names="" text:cond-style-name=""><text:span text:style-name="a900" text:class-names=""><text:date text:fixed="false" style:data-style-name="a901">27.5.2013</text:date></text:span><text:span text:style-name="a902" text:class-names=""/></text:p>
        </draw:text-box>
        <svg:title/>
        <svg:desc/>
      </draw:frame>
      <draw:frame draw:id="id159" presentation:style-name="a907" draw:name="Zástupný symbol pro zápatí 4" svg:x="3.41667in" svg:y="6.95139in" svg:width="3.16667in" svg:height="0.39931in" presentation:class="foot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60" presentation:style-name="a911" draw:name="Zástupný symbol pro číslo snímku 5" svg:x="7.16667in" svg:y="6.95139in" svg:width="2.33333in" svg:height="0.39931in" presentation:class="page-number" presentation:placeholder="false">
        <draw:text-box>
          <text:p text:style-name="a910" text:class-names="" text:cond-style-name=""><text:span text:style-name="a908" text:class-names=""><text:page-number style:num-format="1" text:fixed="false">‹#›</text:page-number></text:span><text:span text:style-name="a909" text:class-names=""/></text:p>
        </draw:text-box>
        <svg:title/>
        <svg:desc/>
      </draw:frame>
    </style:master-page>
    <style:master-page style:name="Master3-Layout3-secHead-Záhlaví-části" style:page-layout-name="pageLayout1" draw:style-name="a912">
      <draw:frame draw:id="id161" presentation:style-name="a916" draw:name="Nadpis 1" svg:x="0.78993in" svg:y="4.81944in" svg:width="8.5in" svg:height="1.48958in" presentation:class="title" presentation:placeholder="false">
        <draw:text-box>
          <text:p text:style-name="a915" text:class-names="" text:cond-style-name=""><text:span text:style-name="a913" text:class-names="">Klepnutím lze upravit styl předlohy nadpisů.</text:span><text:span text:style-name="a914" text:class-names=""/></text:p>
        </draw:text-box>
        <svg:title/>
        <svg:desc/>
      </draw:frame>
      <draw:frame draw:id="id162" presentation:style-name="a920" draw:name="Zástupný symbol pro text 2" svg:x="0.78993in" svg:y="3.17882in" svg:width="8.5in" svg:height="1.64062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17" text:class-names="">Klepnutím lze upravit styly předlohy textu.</text:span></text:p>
            </text:list-item>
          </text:list>
        </draw:text-box>
        <svg:title/>
        <svg:desc/>
      </draw:frame>
      <draw:frame draw:id="id163" presentation:style-name="a925" draw:name="Zástupný symbol pro datum 3" svg:x="0.5in" svg:y="6.95139in" svg:width="2.33333in" svg:height="0.39931in" presentation:class="date-time" presentation:placeholder="false">
        <draw:text-box>
          <text:p text:style-name="a924" text:class-names="" text:cond-style-name=""><text:span text:style-name="a921" text:class-names=""><text:date text:fixed="false" style:data-style-name="a922">27.5.2013</text:date></text:span><text:span text:style-name="a923" text:class-names=""/></text:p>
        </draw:text-box>
        <svg:title/>
        <svg:desc/>
      </draw:frame>
      <draw:frame draw:id="id164" presentation:style-name="a928" draw:name="Zástupný symbol pro zápatí 4" svg:x="3.41667in" svg:y="6.95139in" svg:width="3.16667in" svg:height="0.39931in" presentation:class="footer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165" presentation:style-name="a932" draw:name="Zástupný symbol pro číslo snímku 5" svg:x="7.16667in" svg:y="6.95139in" svg:width="2.33333in" svg:height="0.39931in" presentation:class="page-number" presentation:placeholder="false">
        <draw:text-box>
          <text:p text:style-name="a931" text:class-names="" text:cond-style-name=""><text:span text:style-name="a929" text:class-names=""><text:page-number style:num-format="1" text:fixed="false">‹#›</text:page-number></text:span><text:span text:style-name="a930" text:class-names=""/></text:p>
        </draw:text-box>
        <svg:title/>
        <svg:desc/>
      </draw:frame>
    </style:master-page>
    <style:master-page style:name="Master3-Layout4-twoObj-Dva-obsahy" style:page-layout-name="pageLayout1" draw:style-name="a933">
      <draw:frame draw:id="id166" presentation:style-name="a937" draw:name="Nadpis 1" svg:x="0.5in" svg:y="0.30035in" svg:width="9in" svg:height="1.25in" presentation:class="title" presentation:placeholder="false">
        <draw:text-box>
          <text:p text:style-name="a936" text:class-names="" text:cond-style-name=""><text:span text:style-name="a934" text:class-names="">Klepnutím lze upravit styl předlohy nadpisů.</text:span><text:span text:style-name="a935" text:class-names=""/></text:p>
        </draw:text-box>
        <svg:title/>
        <svg:desc/>
      </draw:frame>
      <draw:frame draw:id="id167" presentation:style-name="a954" draw:name="Zástupný symbol pro obsah 2" svg:x="0.5in" svg:y="1.75in" svg:width="4.41667in" svg:height="4.94965in" presentation:class="object" presentation:placeholder="false">
        <draw:text-box>
          <text:list text:style-name="a940">
            <text:list-item>
              <text:p text:style-name="a939" text:class-names="" text:cond-style-name=""><text:span text:style-name="a938" text:class-names="">Klepnutím lze upravit styly předlohy textu.</text:span></text:p>
            </text:list-item>
          </text:list>
          <text:list text:style-name="a943">
            <text:list-item>
              <text:list text:style-name="a943">
                <text:list-item>
                  <text:p text:style-name="a942" text:class-names="" text:cond-style-name=""><text:span text:style-name="a941" text:class-names="">Druhá úroveň</text:span></text:p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p text:style-name="a945" text:class-names="" text:cond-style-name=""><text:span text:style-name="a9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p text:style-name="a948" text:class-names="" text:cond-style-name=""><text:span text:style-name="a9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list text:style-name="a953">
                            <text:list-item>
                              <text:p text:style-name="a952" text:class-names="" text:cond-style-name=""><text:span text:style-name="a950" text:class-names="">Pátá úroveň</text:span><text:span text:style-name="a9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8" presentation:style-name="a971" draw:name="Zástupný symbol pro obsah 3" svg:x="5.08333in" svg:y="1.75in" svg:width="4.41667in" svg:height="4.94965in" presentation:class="object" presentation:placeholder="false">
        <draw:text-box>
          <text:list text:style-name="a957">
            <text:list-item>
              <text:p text:style-name="a956" text:class-names="" text:cond-style-name=""><text:span text:style-name="a955" text:class-names="">Klepnutím lze upravit styly předlohy textu.</text:span></text:p>
            </text:list-item>
          </text:list>
          <text:list text:style-name="a960">
            <text:list-item>
              <text:list text:style-name="a960">
                <text:list-item>
                  <text:p text:style-name="a959" text:class-names="" text:cond-style-name=""><text:span text:style-name="a958" text:class-names="">Druhá úroveň</text:span></text:p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p text:style-name="a962" text:class-names="" text:cond-style-name=""><text:span text:style-name="a9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p text:style-name="a965" text:class-names="" text:cond-style-name=""><text:span text:style-name="a9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list text:style-name="a970">
                            <text:list-item>
                              <text:p text:style-name="a969" text:class-names="" text:cond-style-name=""><text:span text:style-name="a967" text:class-names="">Pátá úroveň</text:span><text:span text:style-name="a9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976" draw:name="Zástupný symbol pro datum 4" svg:x="0.5in" svg:y="6.95139in" svg:width="2.33333in" svg:height="0.39931in" presentation:class="date-time" presentation:placeholder="false">
        <draw:text-box>
          <text:p text:style-name="a975" text:class-names="" text:cond-style-name=""><text:span text:style-name="a972" text:class-names=""><text:date text:fixed="false" style:data-style-name="a973">27.5.2013</text:date></text:span><text:span text:style-name="a974" text:class-names=""/></text:p>
        </draw:text-box>
        <svg:title/>
        <svg:desc/>
      </draw:frame>
      <draw:frame draw:id="id170" presentation:style-name="a979" draw:name="Zástupný symbol pro zápatí 5" svg:x="3.41667in" svg:y="6.95139in" svg:width="3.16667in" svg:height="0.39931in" presentation:class="footer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171" presentation:style-name="a983" draw:name="Zástupný symbol pro číslo snímku 6" svg:x="7.16667in" svg:y="6.95139in" svg:width="2.33333in" svg:height="0.39931in" presentation:class="page-number" presentation:placeholder="false">
        <draw:text-box>
          <text:p text:style-name="a982" text:class-names="" text:cond-style-name=""><text:span text:style-name="a980" text:class-names=""><text:page-number style:num-format="1" text:fixed="false">‹#›</text:page-number></text:span><text:span text:style-name="a981" text:class-names=""/></text:p>
        </draw:text-box>
        <svg:title/>
        <svg:desc/>
      </draw:frame>
    </style:master-page>
    <style:master-page style:name="Master3-Layout5-twoTxTwoObj-Porovnání" style:page-layout-name="pageLayout1" draw:style-name="a984">
      <draw:frame draw:id="id172" presentation:style-name="a988" draw:name="Nadpis 1" svg:x="0.5in" svg:y="0.30035in" svg:width="9in" svg:height="1.25in" presentation:class="title" presentation:placeholder="false">
        <draw:text-box>
          <text:p text:style-name="a987" text:class-names="" text:cond-style-name=""><text:span text:style-name="a985" text:class-names="">Klepnutím lze upravit styl předlohy nadpisů.</text:span><text:span text:style-name="a986" text:class-names=""/></text:p>
        </draw:text-box>
        <svg:title/>
        <svg:desc/>
      </draw:frame>
      <draw:frame draw:id="id173" presentation:style-name="a992" draw:name="Zástupný symbol pro text 2" svg:x="0.5in" svg:y="1.67882in" svg:width="4.4184in" svg:height="0.69965in" presentation:class="outline" presentation:placeholder="false">
        <draw:text-box>
          <text:list text:style-name="a991">
            <text:list-item>
              <text:p text:style-name="a990" text:class-names="" text:cond-style-name=""><text:span text:style-name="a989" text:class-names="">Klepnutím lze upravit styly předlohy textu.</text:span></text:p>
            </text:list-item>
          </text:list>
        </draw:text-box>
        <svg:title/>
        <svg:desc/>
      </draw:frame>
      <draw:frame draw:id="id174" presentation:style-name="a1009" draw:name="Zástupný symbol pro obsah 3" svg:x="0.5in" svg:y="2.37847in" svg:width="4.4184in" svg:height="4.32118in" presentation:class="object" presentation:placeholder="false">
        <draw:text-box>
          <text:list text:style-name="a995">
            <text:list-item>
              <text:p text:style-name="a994" text:class-names="" text:cond-style-name=""><text:span text:style-name="a993" text:class-names="">Klepnutím lze upravit styly předlohy textu.</text:span></text:p>
            </text:list-item>
          </text:list>
          <text:list text:style-name="a998">
            <text:list-item>
              <text:list text:style-name="a998">
                <text:list-item>
                  <text:p text:style-name="a997" text:class-names="" text:cond-style-name=""><text:span text:style-name="a996" text:class-names="">Druhá úroveň</text:span></text:p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p text:style-name="a1000" text:class-names="" text:cond-style-name=""><text:span text:style-name="a9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list text:style-name="a1004">
                        <text:list-item>
                          <text:p text:style-name="a1003" text:class-names="" text:cond-style-name=""><text:span text:style-name="a10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list text:style-name="a1008">
                            <text:list-item>
                              <text:p text:style-name="a1007" text:class-names="" text:cond-style-name=""><text:span text:style-name="a1005" text:class-names="">Pátá úroveň</text:span><text:span text:style-name="a10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013" draw:name="Zástupný symbol pro text 4" svg:x="5.07986in" svg:y="1.67882in" svg:width="4.42014in" svg:height="0.69965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Klepnutím lze upravit styly předlohy textu.</text:span></text:p>
            </text:list-item>
          </text:list>
        </draw:text-box>
        <svg:title/>
        <svg:desc/>
      </draw:frame>
      <draw:frame draw:id="id176" presentation:style-name="a1030" draw:name="Zástupný symbol pro obsah 5" svg:x="5.07986in" svg:y="2.37847in" svg:width="4.42014in" svg:height="4.32118in" presentation:class="object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Klepnutím lze upravit styly předlohy textu.</text:span></text:p>
            </text:list-item>
          </text:list>
          <text:list text:style-name="a1019">
            <text:list-item>
              <text:list text:style-name="a1019">
                <text:list-item>
                  <text:p text:style-name="a1018" text:class-names="" text:cond-style-name=""><text:span text:style-name="a1017" text:class-names="">Druhá úroveň</text:span></text:p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p text:style-name="a1021" text:class-names="" text:cond-style-name=""><text:span text:style-name="a10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p text:style-name="a1024" text:class-names="" text:cond-style-name=""><text:span text:style-name="a10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list text:style-name="a1029">
                            <text:list-item>
                              <text:p text:style-name="a1028" text:class-names="" text:cond-style-name=""><text:span text:style-name="a1026" text:class-names="">Pátá úroveň</text:span><text:span text:style-name="a10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035" draw:name="Zástupný symbol pro datum 6" svg:x="0.5in" svg:y="6.95139in" svg:width="2.33333in" svg:height="0.39931in" presentation:class="date-time" presentation:placeholder="false">
        <draw:text-box>
          <text:p text:style-name="a1034" text:class-names="" text:cond-style-name=""><text:span text:style-name="a1031" text:class-names=""><text:date text:fixed="false" style:data-style-name="a1032">27.5.2013</text:date></text:span><text:span text:style-name="a1033" text:class-names=""/></text:p>
        </draw:text-box>
        <svg:title/>
        <svg:desc/>
      </draw:frame>
      <draw:frame draw:id="id178" presentation:style-name="a1038" draw:name="Zástupný symbol pro zápatí 7" svg:x="3.41667in" svg:y="6.95139in" svg:width="3.16667in" svg:height="0.39931in" presentation:class="footer" presentation:placeholder="false">
        <draw:text-box>
          <text:p text:style-name="a1037" text:class-names="" text:cond-style-name=""><text:span text:style-name="a1036" text:class-names=""/></text:p>
        </draw:text-box>
        <svg:title/>
        <svg:desc/>
      </draw:frame>
      <draw:frame draw:id="id179" presentation:style-name="a1042" draw:name="Zástupný symbol pro číslo snímku 8" svg:x="7.16667in" svg:y="6.95139in" svg:width="2.33333in" svg:height="0.39931in" presentation:class="page-number" presentation:placeholder="false">
        <draw:text-box>
          <text:p text:style-name="a1041" text:class-names="" text:cond-style-name=""><text:span text:style-name="a1039" text:class-names=""><text:page-number style:num-format="1" text:fixed="false">‹#›</text:page-number></text:span><text:span text:style-name="a1040" text:class-names=""/></text:p>
        </draw:text-box>
        <svg:title/>
        <svg:desc/>
      </draw:frame>
    </style:master-page>
    <style:master-page style:name="Master3-Layout6-titleOnly-Pouze-nadpis" style:page-layout-name="pageLayout1" draw:style-name="a1043">
      <draw:frame draw:id="id180" presentation:style-name="a1047" draw:name="Nadpis 1" svg:x="0.5in" svg:y="0.30035in" svg:width="9in" svg:height="1.25in" presentation:class="title" presentation:placeholder="false">
        <draw:text-box>
          <text:p text:style-name="a1046" text:class-names="" text:cond-style-name=""><text:span text:style-name="a1044" text:class-names="">Klepnutím lze upravit styl předlohy nadpisů.</text:span><text:span text:style-name="a1045" text:class-names=""/></text:p>
        </draw:text-box>
        <svg:title/>
        <svg:desc/>
      </draw:frame>
      <draw:frame draw:id="id181" presentation:style-name="a1052" draw:name="Zástupný symbol pro datum 2" svg:x="0.5in" svg:y="6.95139in" svg:width="2.33333in" svg:height="0.39931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7.5.2013</text:date></text:span><text:span text:style-name="a1050" text:class-names=""/></text:p>
        </draw:text-box>
        <svg:title/>
        <svg:desc/>
      </draw:frame>
      <draw:frame draw:id="id182" presentation:style-name="a1055" draw:name="Zástupný symbol pro zápatí 3" svg:x="3.41667in" svg:y="6.95139in" svg:width="3.16667in" svg:height="0.39931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83" presentation:style-name="a1059" draw:name="Zástupný symbol pro číslo snímku 4" svg:x="7.16667in" svg:y="6.95139in" svg:width="2.33333in" svg:height="0.39931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>‹#›</text:page-number></text:span><text:span text:style-name="a1057" text:class-names=""/></text:p>
        </draw:text-box>
        <svg:title/>
        <svg:desc/>
      </draw:frame>
    </style:master-page>
    <style:master-page style:name="Master3-Layout7-blank-Prázdný" style:page-layout-name="pageLayout1" draw:style-name="a1060">
      <draw:frame draw:id="id184" presentation:style-name="a1065" draw:name="Zástupný symbol pro datum 1" svg:x="0.5in" svg:y="6.95139in" svg:width="2.33333in" svg:height="0.39931in" presentation:class="date-time" presentation:placeholder="false">
        <draw:text-box>
          <text:p text:style-name="a1064" text:class-names="" text:cond-style-name=""><text:span text:style-name="a1061" text:class-names=""><text:date text:fixed="false" style:data-style-name="a1062">27.5.2013</text:date></text:span><text:span text:style-name="a1063" text:class-names=""/></text:p>
        </draw:text-box>
        <svg:title/>
        <svg:desc/>
      </draw:frame>
      <draw:frame draw:id="id185" presentation:style-name="a1068" draw:name="Zástupný symbol pro zápatí 2" svg:x="3.41667in" svg:y="6.95139in" svg:width="3.16667in" svg:height="0.39931in" presentation:class="footer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86" presentation:style-name="a1072" draw:name="Zástupný symbol pro číslo snímku 3" svg:x="7.16667in" svg:y="6.95139in" svg:width="2.33333in" svg:height="0.39931in" presentation:class="page-number" presentation:placeholder="false">
        <draw:text-box>
          <text:p text:style-name="a1071" text:class-names="" text:cond-style-name=""><text:span text:style-name="a1069" text:class-names=""><text:page-number style:num-format="1" text:fixed="false">‹#›</text:page-number></text:span><text:span text:style-name="a1070" text:class-names=""/></text:p>
        </draw:text-box>
        <svg:title/>
        <svg:desc/>
      </draw:frame>
    </style:master-page>
    <style:master-page style:name="Master3-Layout8-objTx-Obsah-s-titulkem" style:page-layout-name="pageLayout1" draw:style-name="a1073">
      <draw:frame draw:id="id187" presentation:style-name="a1077" draw:name="Nadpis 1" svg:x="0.5in" svg:y="0.29861in" svg:width="3.28993in" svg:height="1.27083in" presentation:class="title" presentation:placeholder="false">
        <draw:text-box>
          <text:p text:style-name="a1076" text:class-names="" text:cond-style-name=""><text:span text:style-name="a1074" text:class-names="">Klepnutím lze upravit styl předlohy nadpisů.</text:span><text:span text:style-name="a1075" text:class-names=""/></text:p>
        </draw:text-box>
        <svg:title/>
        <svg:desc/>
      </draw:frame>
      <draw:frame draw:id="id188" presentation:style-name="a1094" draw:name="Zástupný symbol pro obsah 2" svg:x="3.90972in" svg:y="0.29861in" svg:width="5.59028in" svg:height="6.40104in" presentation:class="object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Klepnutím lze upravit styly předlohy textu.</text:span></text:p>
            </text:list-item>
          </text:list>
          <text:list text:style-name="a1083">
            <text:list-item>
              <text:list text:style-name="a1083">
                <text:list-item>
                  <text:p text:style-name="a1082" text:class-names="" text:cond-style-name=""><text:span text:style-name="a1081" text:class-names="">Druhá úroveň</text:span></text:p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p text:style-name="a1085" text:class-names="" text:cond-style-name=""><text:span text:style-name="a10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list text:style-name="a1089">
                        <text:list-item>
                          <text:p text:style-name="a1088" text:class-names="" text:cond-style-name=""><text:span text:style-name="a10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list text:style-name="a1093">
                            <text:list-item>
                              <text:p text:style-name="a1092" text:class-names="" text:cond-style-name=""><text:span text:style-name="a1090" text:class-names="">Pátá úroveň</text:span><text:span text:style-name="a10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098" draw:name="Zástupný symbol pro text 3" svg:x="0.5in" svg:y="1.56944in" svg:width="3.28993in" svg:height="5.1302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Klepnutím lze upravit styly předlohy textu.</text:span></text:p>
            </text:list-item>
          </text:list>
        </draw:text-box>
        <svg:title/>
        <svg:desc/>
      </draw:frame>
      <draw:frame draw:id="id190" presentation:style-name="a1103" draw:name="Zástupný symbol pro datum 4" svg:x="0.5in" svg:y="6.95139in" svg:width="2.33333in" svg:height="0.39931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7.5.2013</text:date></text:span><text:span text:style-name="a1101" text:class-names=""/></text:p>
        </draw:text-box>
        <svg:title/>
        <svg:desc/>
      </draw:frame>
      <draw:frame draw:id="id191" presentation:style-name="a1106" draw:name="Zástupný symbol pro zápatí 5" svg:x="3.41667in" svg:y="6.95139in" svg:width="3.16667in" svg:height="0.39931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92" presentation:style-name="a1110" draw:name="Zástupný symbol pro číslo snímku 6" svg:x="7.16667in" svg:y="6.95139in" svg:width="2.33333in" svg:height="0.39931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>‹#›</text:page-number></text:span><text:span text:style-name="a1108" text:class-names=""/></text:p>
        </draw:text-box>
        <svg:title/>
        <svg:desc/>
      </draw:frame>
    </style:master-page>
    <style:master-page style:name="Master3-Layout9-picTx-Obrázek-s-titulkem" style:page-layout-name="pageLayout1" draw:style-name="a1111">
      <draw:frame draw:id="id193" presentation:style-name="a1115" draw:name="Nadpis 1" svg:x="1.96007in" svg:y="5.25in" svg:width="6in" svg:height="0.61979in" presentation:class="title" presentation:placeholder="false">
        <draw:text-box>
          <text:p text:style-name="a1114" text:class-names="" text:cond-style-name=""><text:span text:style-name="a1112" text:class-names="">Klepnutím lze upravit styl předlohy nadpisů.</text:span><text:span text:style-name="a1113" text:class-names=""/></text:p>
        </draw:text-box>
        <svg:title/>
        <svg:desc/>
      </draw:frame>
      <draw:frame draw:id="id194" presentation:style-name="a1118" draw:name="Zástupný symbol pro obrázek 2" svg:x="1.96007in" svg:y="0.67014in" svg:width="6in" svg:height="4.5in" presentation:class="graphic" presentation:placeholder="false">
        <draw:text-box>
          <text:p text:style-name="a1117" text:class-names="" text:cond-style-name=""><text:span text:style-name="a1116" text:class-names=""/></text:p>
        </draw:text-box>
        <svg:title/>
        <svg:desc/>
      </draw:frame>
      <draw:frame draw:id="id195" presentation:style-name="a1122" draw:name="Zástupný symbol pro text 3" svg:x="1.96007in" svg:y="5.86979in" svg:width="6in" svg:height="0.88021in" presentation:class="outline" presentation:placeholder="false">
        <draw:text-box>
          <text:list text:style-name="a1121">
            <text:list-item>
              <text:p text:style-name="a1120" text:class-names="" text:cond-style-name=""><text:span text:style-name="a1119" text:class-names="">Klepnutím lze upravit styly předlohy textu.</text:span></text:p>
            </text:list-item>
          </text:list>
        </draw:text-box>
        <svg:title/>
        <svg:desc/>
      </draw:frame>
      <draw:frame draw:id="id196" presentation:style-name="a1127" draw:name="Zástupný symbol pro datum 4" svg:x="0.5in" svg:y="6.95139in" svg:width="2.33333in" svg:height="0.39931in" presentation:class="date-time" presentation:placeholder="false">
        <draw:text-box>
          <text:p text:style-name="a1126" text:class-names="" text:cond-style-name=""><text:span text:style-name="a1123" text:class-names=""><text:date text:fixed="false" style:data-style-name="a1124">27.5.2013</text:date></text:span><text:span text:style-name="a1125" text:class-names=""/></text:p>
        </draw:text-box>
        <svg:title/>
        <svg:desc/>
      </draw:frame>
      <draw:frame draw:id="id197" presentation:style-name="a1130" draw:name="Zástupný symbol pro zápatí 5" svg:x="3.41667in" svg:y="6.95139in" svg:width="3.16667in" svg:height="0.39931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98" presentation:style-name="a1134" draw:name="Zástupný symbol pro číslo snímku 6" svg:x="7.16667in" svg:y="6.95139in" svg:width="2.33333in" svg:height="0.39931in" presentation:class="page-number" presentation:placeholder="false">
        <draw:text-box>
          <text:p text:style-name="a1133" text:class-names="" text:cond-style-name=""><text:span text:style-name="a1131" text:class-names=""><text:page-number style:num-format="1" text:fixed="false">‹#›</text:page-number></text:span><text:span text:style-name="a1132" text:class-names=""/></text:p>
        </draw:text-box>
        <svg:title/>
        <svg:desc/>
      </draw:frame>
    </style:master-page>
    <style:master-page style:name="Master3-Layout10-vertTx-Nadpis-a-svislý-text" style:page-layout-name="pageLayout1" draw:style-name="a1135">
      <draw:frame draw:id="id199" presentation:style-name="a1139" draw:name="Nadpis 1" svg:x="0.5in" svg:y="0.30035in" svg:width="9in" svg:height="1.25in" presentation:class="title" presentation:placeholder="false">
        <draw:text-box>
          <text:p text:style-name="a1138" text:class-names="" text:cond-style-name=""><text:span text:style-name="a1136" text:class-names="">Klepnutím lze upravit styl předlohy nadpisů.</text:span><text:span text:style-name="a1137" text:class-names=""/></text:p>
        </draw:text-box>
        <svg:title/>
        <svg:desc/>
      </draw:frame>
      <draw:frame draw:id="id200" presentation:style-name="a1156" draw:name="Zástupný symbol pro svislý text 2" svg:x="0.5in" svg:y="1.75in" svg:width="9in" svg:height="4.94965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Klepnutím lze upravit styly předlohy textu.</text:span></text:p>
            </text:list-item>
          </text:list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3" text:class-names="">Druhá úroveň</text:span></text:p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p text:style-name="a1147" text:class-names="" text:cond-style-name=""><text:span text:style-name="a11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p text:style-name="a1150" text:class-names="" text:cond-style-name=""><text:span text:style-name="a11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list text:style-name="a1155">
                            <text:list-item>
                              <text:p text:style-name="a1154" text:class-names="" text:cond-style-name=""><text:span text:style-name="a1152" text:class-names="">Pátá úroveň</text:span><text:span text:style-name="a1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161" draw:name="Zástupný symbol pro datum 3" svg:x="0.5in" svg:y="6.95139in" svg:width="2.33333in" svg:height="0.39931in" presentation:class="date-time" presentation:placeholder="false">
        <draw:text-box>
          <text:p text:style-name="a1160" text:class-names="" text:cond-style-name=""><text:span text:style-name="a1157" text:class-names=""><text:date text:fixed="false" style:data-style-name="a1158">27.5.2013</text:date></text:span><text:span text:style-name="a1159" text:class-names=""/></text:p>
        </draw:text-box>
        <svg:title/>
        <svg:desc/>
      </draw:frame>
      <draw:frame draw:id="id202" presentation:style-name="a1164" draw:name="Zástupný symbol pro zápatí 4" svg:x="3.41667in" svg:y="6.95139in" svg:width="3.16667in" svg:height="0.39931in" presentation:class="footer" presentation:placeholder="false">
        <draw:text-box>
          <text:p text:style-name="a1163" text:class-names="" text:cond-style-name=""><text:span text:style-name="a1162" text:class-names=""/></text:p>
        </draw:text-box>
        <svg:title/>
        <svg:desc/>
      </draw:frame>
      <draw:frame draw:id="id203" presentation:style-name="a1168" draw:name="Zástupný symbol pro číslo snímku 5" svg:x="7.16667in" svg:y="6.95139in" svg:width="2.33333in" svg:height="0.39931in" presentation:class="page-number" presentation:placeholder="false">
        <draw:text-box>
          <text:p text:style-name="a1167" text:class-names="" text:cond-style-name=""><text:span text:style-name="a1165" text:class-names=""><text:page-number style:num-format="1" text:fixed="false">‹#›</text:page-number></text:span><text:span text:style-name="a1166" text:class-names=""/></text:p>
        </draw:text-box>
        <svg:title/>
        <svg:desc/>
      </draw:frame>
    </style:master-page>
    <style:master-page style:name="Master3-Layout11-vertTitleAndTx-Svislý-nadpis-a-text" style:page-layout-name="pageLayout1" draw:style-name="a1169">
      <draw:frame draw:id="id204" presentation:style-name="a1173" draw:name="Svislý nadpis 1" svg:x="7.25in" svg:y="0.30035in" svg:width="2.25in" svg:height="6.39931in" presentation:class="title" presentation:placeholder="false">
        <draw:text-box>
          <text:p text:style-name="a1172" text:class-names="" text:cond-style-name=""><text:span text:style-name="a1170" text:class-names="">Klepnutím lze upravit styl předlohy nadpisů.</text:span><text:span text:style-name="a1171" text:class-names=""/></text:p>
        </draw:text-box>
        <svg:title/>
        <svg:desc/>
      </draw:frame>
      <draw:frame draw:id="id205" presentation:style-name="a1190" draw:name="Zástupný symbol pro svislý text 2" svg:x="0.5in" svg:y="0.30035in" svg:width="6.58333in" svg:height="6.39931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Klepnutím lze upravit styly předlohy textu.</text:span></text:p>
            </text:list-item>
          </text:list>
          <text:list text:style-name="a1179">
            <text:list-item>
              <text:list text:style-name="a1179">
                <text:list-item>
                  <text:p text:style-name="a1178" text:class-names="" text:cond-style-name=""><text:span text:style-name="a1177" text:class-names="">Druhá úroveň</text:span></text:p>
                </text:list-item>
              </text:list>
            </text:list-item>
          </text:list>
          <text:list text:style-name="a1182">
            <text:list-item>
              <text:list text:style-name="a1182">
                <text:list-item>
                  <text:list text:style-name="a1182">
                    <text:list-item>
                      <text:p text:style-name="a1181" text:class-names="" text:cond-style-name=""><text:span text:style-name="a11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p text:style-name="a1184" text:class-names="" text:cond-style-name=""><text:span text:style-name="a11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9">
            <text:list-item>
              <text:list text:style-name="a1189">
                <text:list-item>
                  <text:list text:style-name="a1189">
                    <text:list-item>
                      <text:list text:style-name="a1189">
                        <text:list-item>
                          <text:list text:style-name="a1189">
                            <text:list-item>
                              <text:p text:style-name="a1188" text:class-names="" text:cond-style-name=""><text:span text:style-name="a1186" text:class-names="">Pátá úroveň</text:span><text:span text:style-name="a1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1195" draw:name="Zástupný symbol pro datum 3" svg:x="0.5in" svg:y="6.95139in" svg:width="2.33333in" svg:height="0.39931in" presentation:class="date-time" presentation:placeholder="false">
        <draw:text-box>
          <text:p text:style-name="a1194" text:class-names="" text:cond-style-name=""><text:span text:style-name="a1191" text:class-names=""><text:date text:fixed="false" style:data-style-name="a1192">27.5.2013</text:date></text:span><text:span text:style-name="a1193" text:class-names=""/></text:p>
        </draw:text-box>
        <svg:title/>
        <svg:desc/>
      </draw:frame>
      <draw:frame draw:id="id207" presentation:style-name="a1198" draw:name="Zástupný symbol pro zápatí 4" svg:x="3.41667in" svg:y="6.95139in" svg:width="3.16667in" svg:height="0.39931in" presentation:class="footer" presentation:placeholder="false">
        <draw:text-box>
          <text:p text:style-name="a1197" text:class-names="" text:cond-style-name=""><text:span text:style-name="a1196" text:class-names=""/></text:p>
        </draw:text-box>
        <svg:title/>
        <svg:desc/>
      </draw:frame>
      <draw:frame draw:id="id208" presentation:style-name="a1202" draw:name="Zástupný symbol pro číslo snímku 5" svg:x="7.16667in" svg:y="6.95139in" svg:width="2.33333in" svg:height="0.39931in" presentation:class="page-number" presentation:placeholder="false">
        <draw:text-box>
  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AST SIMPLE</dc:title>
    <meta:initial-creator>Martina</meta:initial-creator>
    <dc:creator>Michal Schade</dc:creator>
    <meta:creation-date>2013-01-01T12:10:02Z</meta:creation-date>
    <dc:date>2013-06-25T07:25:05Z</dc:date>
    <meta:template xlink:href="Technic" xlink:type="simple"/>
    <meta:editing-cycles>51</meta:editing-cycles>
    <meta:editing-duration>PT26460S</meta:editing-duration>
    <meta:document-statistic meta:paragraph-count="74" meta:word-count="444"/>
  </office:meta>
</office:document-meta>
</file>