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46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graphic" style:name="a1502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5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46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46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46in" fo:margin-right="0in" fo:text-indent="-0.4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46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5">
      <style:graphic-properties draw:fill="none" draw:stroke="solid" svg:stroke-width="0.01042in" svg:stroke-color="#219ac1" draw:marker-end="a1324" svg:stroke-opacity="100%"/>
    </style:style>
    <style:style style:family="drawing-page" style:name="a1326">
      <style:drawing-page-properties draw:fill="solid" draw:fill-color="#3b3b3b" draw:opacity="100%" presentation:transition-type="manual" presentation:transition-speed="fast" smil:type="barnDoorWipe" smil:subtype="vertic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 style:parent-style-name="Graphics">
      <style:graphic-properties draw:fill="solid" draw:fill-color="#000000" draw:opacity="0%" fo:clip="rect(0in 0in 0in 0in)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.46in" fo:margin-right="0in" fo:text-indent="-0.4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46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46in" fo:margin-right="0in" fo:text-indent="-0.4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46in" fo:margin-right="0in" fo:text-indent="-0.4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46in" fo:margin-right="0in" fo:text-indent="-0.4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draw:fill="none" draw:stroke="solid" svg:stroke-width="0.01042in" svg:stroke-color="#219ac1" draw:marker-end="a1370" svg:stroke-opacity="100%"/>
    </style:style>
    <style:style style:family="graphic" style:name="a8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draw:fill="none" draw:stroke="solid" svg:stroke-width="0.01042in" svg:stroke-color="#219ac1" draw:marker-end="a1372" svg:stroke-opacity="100%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draw:fill="none" draw:stroke="solid" svg:stroke-width="0.01042in" svg:stroke-color="#219ac1" draw:marker-end="a1374" svg:stroke-opacity="100%"/>
    </style:style>
    <style:style style:family="drawing-page" style:name="a137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46in" fo:margin-right="0in" fo:text-indent="-0.4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gradient" draw:fill-gradient-name="a8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8">
      <style:graphic-properties draw:fill="none" draw:stroke="solid" svg:stroke-width="0.01042in" svg:stroke-color="#219ac1" draw:marker-end="a1417" svg:stroke-opacity="100%"/>
    </style:style>
    <style:style style:family="drawing-page" style:name="a141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46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46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072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46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5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29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16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49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076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5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6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079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90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84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577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0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1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2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0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1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2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034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0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1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2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94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2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2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443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6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54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17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6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38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57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17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6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7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492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00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95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10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20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88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130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498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03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1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040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2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3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1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2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3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1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2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3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95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60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7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8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09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455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65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7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8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3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49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68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7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8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00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2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3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050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15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960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14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3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4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3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4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969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64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80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90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464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8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9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57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8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9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0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8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9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92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92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4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5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0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4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5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4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5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976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65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8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65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74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9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9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87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0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020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9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0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1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0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02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18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50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432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160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5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</office:automatic-styles>
  <office:body>
    <office:presentation>
      <draw:page draw:name="Slide11" draw:style-name="a823" draw:master-page-name="Master2-Layout7-blank-Prázdný" presentation:presentation-page-layout-name="Master2-PPL7" draw:id="Slide-266">
        <draw:frame draw:id="id146" draw:style-name="a828" draw:name="TextovéPole 1" svg:x="1.7398in" svg:y="0.2063in" svg:width="6.52041in" svg:height="0.46113in">
          <draw:text-box>
            <text:p text:style-name="a827" text:class-names="" text:cond-style-name=""><text:span text:style-name="a824" text:class-names="">Projekt<text:s text:c="1"/></text:span><text:span text:style-name="a825" text:class-names="">Smart</text:span><text:span text:style-name="a82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47" draw:style-name="a831" draw:name="TextovéPole 2" svg:x="1.4563in" svg:y="0.4898in" svg:width="7.20171in" svg:height="0.276in">
          <draw:text-box>
            <text:p text:style-name="a830" text:class-names="" text:cond-style-name=""><text:span text:style-name="a82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48" draw:style-name="a832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49" draw:style-name="a835" draw:name="TextovéPole 4" svg:x="0.8625in" svg:y="5.325in" svg:width="8.275in" svg:height="0.24219in">
          <draw:text-box>
            <text:p text:style-name="a834" text:class-names="" text:cond-style-name=""><text:span text:style-name="a833" text:class-names="">Tento výukový materiál vznikl v rámci Operačního programu Vzdělání pro konkurenceschopnost.</text:span></text:p>
          </draw:text-box>
          <svg:title/>
          <svg:desc/>
        </draw:frame>
        <draw:frame draw:id="id150" draw:style-name="a840" draw:name="TextovéPole 5" svg:x="0in" svg:y="4.7625in" svg:width="10.175in" svg:height="0.39381in">
          <draw:text-box>
            <text:p text:style-name="a837" text:class-names="" text:cond-style-name=""><text:span text:style-name="a836" text:class-names="">Materiál je určen k bezplatnému používání pro potřeby výuky a vzdělávání na všech typech škol a školských zařízení.</text:span></text:p>
            <text:p text:style-name="a839" text:class-names="" text:cond-style-name=""><text:span text:style-name="a838" text:class-names="">Jakékoliv další používání podléhá autorskému zákonu.</text:span></text:p>
          </draw:text-box>
          <svg:title/>
          <svg:desc/>
        </draw:frame>
        <draw:frame draw:id="id151" draw:style-name="a844" draw:name="TextovéPole 6" svg:x="0.39319in" svg:y="1.26941in" svg:width="1.875in" svg:height="0.276in">
          <draw:text-box>
            <text:p text:style-name="a843" text:class-names="" text:cond-style-name=""><text:span text:style-name="a841" text:class-names="">Název<text:s text:c="1"/></text:span><text:span text:style-name="a842" text:class-names="">materiálu:</text:span></text:p>
          </draw:text-box>
          <svg:title/>
          <svg:desc/>
        </draw:frame>
        <draw:frame draw:id="id152" draw:style-name="a848" draw:name="TextovéPole 7" svg:x="0.39319in" svg:y="0.98591in" svg:width="2.125in" svg:height="0.46113in">
          <draw:text-box>
            <text:p text:style-name="a847" text:class-names="" text:cond-style-name=""><text:span text:style-name="a845" text:class-names="">Autor<text:s text:c="1"/></text:span><text:span text:style-name="a846" text:class-names="">materiálu:<text:tab/></text:span></text:p>
          </draw:text-box>
          <svg:title/>
          <svg:desc/>
        </draw:frame>
        <draw:frame draw:id="id153" draw:style-name="a852" draw:name="TextovéPole 10" svg:x="0.39319in" svg:y="1.55291in" svg:width="0.70874in" svg:height="0.276in">
          <draw:text-box>
            <text:p text:style-name="a851" text:class-names="" text:cond-style-name=""><text:span text:style-name="a849" text:class-names="">Ročník:</text:span><text:span text:style-name="a850" text:class-names=""/></text:p>
          </draw:text-box>
          <svg:title/>
          <svg:desc/>
        </draw:frame>
        <draw:frame draw:id="id154" draw:style-name="a856" draw:name="TextovéPole 13" svg:x="0.39319in" svg:y="1.8364in" svg:width="1.84272in" svg:height="0.276in">
          <draw:text-box>
            <text:p text:style-name="a855" text:class-names="" text:cond-style-name=""><text:span text:style-name="a853" text:class-names="">Vzdělávací oblast / téma:</text:span><text:span text:style-name="a854" text:class-names=""/></text:p>
          </draw:text-box>
          <svg:title/>
          <svg:desc/>
        </draw:frame>
        <draw:frame draw:id="id155" draw:style-name="a861" draw:name="TextovéPole 14" svg:x="0.39319in" svg:y="2.1199in" svg:width="1.77185in" svg:height="0.276in">
          <draw:text-box>
            <text:p text:style-name="a860" text:class-names="" text:cond-style-name=""><text:span text:style-name="a857" text:class-names="">Datum<text:s text:c="1"/></text:span><text:span text:style-name="a858" text:class-names="">(období) tvorby:</text:span><text:span text:style-name="a859" text:class-names=""/></text:p>
          </draw:text-box>
          <svg:title/>
          <svg:desc/>
        </draw:frame>
        <draw:frame draw:id="id156" draw:style-name="a865" draw:name="TextovéPole 16" svg:x="0.39319in" svg:y="2.40339in" svg:width="0.92136in" svg:height="0.276in">
          <draw:text-box>
            <text:p text:style-name="a864" text:class-names="" text:cond-style-name=""><text:span text:style-name="a862" text:class-names="">Anotace:</text:span><text:span text:style-name="a863" text:class-names=""/></text:p>
          </draw:text-box>
          <svg:title/>
          <svg:desc/>
        </draw:frame>
        <draw:frame draw:id="id157" draw:style-name="a872" draw:name="TextovéPole 17" svg:x="2.37766in" svg:y="1.26941in" svg:width="6.37866in" svg:height="0.276in">
          <draw:text-box>
            <text:p text:style-name="a871" text:class-names="" text:cond-style-name=""><text:span text:style-name="a866" text:class-names="">VY_32_INOVACE_09.08_AJ_PAST SIMPLE<text:s text:c="1"/></text:span><text:span text:style-name="a867" text:class-names="">regular</text:span><text:span text:style-name="a868" text:class-names=""><text:s text:c="1"/></text:span><text:span text:style-name="a869" text:class-names="">verbs</text:span><text:span text:style-name="a870" text:class-names=""/></text:p>
          </draw:text-box>
          <svg:title/>
          <svg:desc/>
        </draw:frame>
        <draw:frame draw:id="id158" draw:style-name="a877" draw:name="TextovéPole 18" svg:x="2.37766in" svg:y="0.98591in" svg:width="1.75in" svg:height="0.276in">
          <draw:text-box>
            <text:p text:style-name="a876" text:class-names="" text:cond-style-name=""><text:span text:style-name="a873" text:class-names="">Mgr. Martina<text:s text:c="1"/></text:span><text:span text:style-name="a874" text:class-names="">Fukárková</text:span><text:span text:style-name="a875" text:class-names=""/></text:p>
          </draw:text-box>
          <svg:title/>
          <svg:desc/>
        </draw:frame>
        <draw:frame draw:id="id159" draw:style-name="a884" draw:name="TextovéPole 25" svg:x="2.40129in" svg:y="2.41127in" svg:width="6.09517in" svg:height="1.0165in">
          <draw:text-box>
            <text:p text:style-name="a880" text:class-names="" text:cond-style-name=""><text:span text:style-name="a878" text:class-names="">Materiál je <text:s text:c="1"/>určen pro studenty druhého ročníku mírně pokročilí a slouží k vysvětlení a procvičení <text:s text:c="1"/>gramatiky ve výuce <text:s text:c="1"/>anglického jazyka..</text:span><text:span text:style-name="a879" text:class-names="">Žáci formou prezentace získávají ucelený přehled o použití a tvoření minulého času prostého u pravidelných sloves a zároveň si <text:s text:c="1"/>vše procvičují v jednotlivých příkladech.<text:s text:c="1"/></text:span></text:p>
            <text:p text:style-name="a883" text:class-names="" text:cond-style-name=""><text:span text:style-name="a881" text:class-names=""><text:s text:c="1"/></text:span><text:span text:style-name="a882" text:class-names=""/></text:p>
          </draw:text-box>
          <svg:title/>
          <svg:desc/>
        </draw:frame>
        <draw:frame draw:id="id160" draw:style-name="a888" draw:name="TextovéPole 17" svg:x="2.37766in" svg:y="1.55291in" svg:width="0.9in" svg:height="0.276in">
          <draw:text-box>
            <text:p text:style-name="a887" text:class-names="" text:cond-style-name=""><text:span text:style-name="a885" text:class-names="">2.</text:span><text:span text:style-name="a886" text:class-names=""/></text:p>
          </draw:text-box>
          <svg:title/>
          <svg:desc/>
        </draw:frame>
        <draw:frame draw:id="id161" draw:style-name="a892" draw:name="TextovéPole 17" svg:x="2.37766in" svg:y="1.8364in" svg:width="6.44954in" svg:height="0.276in">
          <draw:text-box>
            <text:p text:style-name="a891" text:class-names="" text:cond-style-name=""><text:span text:style-name="a889" text:class-names="">Anglický jazyk-gramatika/Minulý čas prostý-pravidelná slovesa</text:span><text:span text:style-name="a890" text:class-names=""/></text:p>
          </draw:text-box>
          <svg:title/>
          <svg:desc/>
        </draw:frame>
        <draw:frame draw:id="id162" draw:style-name="a896" draw:name="TextovéPole 17" svg:x="2.37766in" svg:y="2.1199in" svg:width="0.9in" svg:height="0.276in">
          <draw:text-box>
            <text:p text:style-name="a895" text:class-names="" text:cond-style-name=""><text:span text:style-name="a893" text:class-names="">7.12.2012</text:span><text:span text:style-name="a894" text:class-names=""/></text:p>
          </draw:text-box>
          <svg:title/>
          <svg:desc/>
        </draw:frame>
      </draw:page>
      <draw:page draw:name="Slide5" draw:style-name="a898" draw:master-page-name="Master1-Layout1-title-Úvodní-snímek" presentation:presentation-page-layout-name="Master1-PPL1" draw:id="Slide-260">
        <draw:frame draw:id="id163" presentation:style-name="a902" draw:name="Nadpis 1" svg:x="0.46923in" svg:y="3.65in" svg:width="7.08667in" svg:height="2.51667in" presentation:class="title" presentation:placeholder="false">
          <draw:text-box>
            <text:p text:style-name="a901" text:class-names="" text:cond-style-name=""><text:span text:style-name="a899" text:class-names="">PAST SIMPLE<text:line-break/><text:line-break/>minulý čas prostý</text:span><text:span text:style-name="a900" text:class-names=""/></text:p>
          </draw:text-box>
          <svg:title/>
          <svg:desc/>
        </draw:frame>
        <draw:frame draw:id="id164" presentation:style-name="a908" draw:name="Podnadpis 2" svg:x="0.47359in" svg:y="1.68943in" svg:width="7.08667in" svg:height="1.91667in" presentation:class="subtitle" presentation:placeholder="false">
          <draw:text-box>
            <text:p text:style-name="a907" text:class-names="" text:cond-style-name=""><text:span text:style-name="a903" text:class-names=""><text:s text:c="1"/></text:span><text:span text:style-name="a904" text:class-names="">REGULAR <text:s text:c="1"/>VERBS</text:span><text:span text:style-name="a905" text:class-names=""><text:s text:c="4"/></text:span><text:span text:style-name="a906" text:class-names=""/></text:p>
          </draw:text-box>
          <svg:title/>
          <svg:desc/>
        </draw:frame>
      </draw:page>
      <draw:page draw:name="Slide10" draw:style-name="a909" draw:master-page-name="Master1-Layout2-obj-Nadpis-a-obsah" presentation:presentation-page-layout-name="Master1-PPL2" draw:id="Slide-265">
        <draw:frame draw:id="id165" presentation:style-name="a913" draw:name="Nadpis 1" svg:x="0.5in" svg:y="0.30035in" svg:width="8.16667in" svg:height="1.25in" presentation:class="title" presentation:placeholder="false">
          <draw:text-box>
            <text:p text:style-name="a912" text:class-names="" text:cond-style-name=""><text:span text:style-name="a910" text:class-names="">USING</text:span><text:span text:style-name="a911" text:class-names=""/></text:p>
          </draw:text-box>
          <svg:title/>
          <svg:desc/>
        </draw:frame>
        <draw:frame draw:id="id166" presentation:style-name="a947" draw:name="Zástupný symbol pro obsah 2" svg:x="0.5in" svg:y="1.75in" svg:width="8.16667in" svg:height="4.94965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14" text:class-names="">Use <text:s text:c="1"/></text:span><text:span text:style-name="a915" text:class-names="">the</text:span><text:span text:style-name="a916" text:class-names=""><text:s text:c="1"/>past<text:s text:c="1"/></text:span><text:span text:style-name="a917" text:class-names="">simple</text:span><text:span text:style-name="a918" text:class-names=""><text:s text:c="1"/></text:span><text:span text:style-name="a919" text:class-names="">for</text:span><text:span text:style-name="a920" text:class-names=""><text:s text:c="1"/></text:span><text:span text:style-name="a921" text:class-names="">finished</text:span><text:span text:style-name="a922" text:class-names=""><text:s text:c="1"/></text:span><text:span text:style-name="a923" text:class-names="">actions</text:span><text:span text:style-name="a924" text:class-names="">.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30" text:class-names="">The</text:span><text:span text:style-name="a931" text:class-names=""><text:s text:c="1"/>past <text:s text:c="1"/></text:span><text:span text:style-name="a932" text:class-names="">is</text:span><text:span text:style-name="a933" text:class-names=""><text:s text:c="1"/></text:span><text:span text:style-name="a934" text:class-names="">the</text:span><text:span text:style-name="a935" text:class-names=""><text:s text:c="1"/></text:span><text:span text:style-name="a936" text:class-names="">same</text:span><text:span text:style-name="a937" text:class-names=""><text:s text:c="1"/></text:span><text:span text:style-name="a938" text:class-names="">for</text:span><text:span text:style-name="a939" text:class-names=""><text:s text:c="1"/></text:span><text:span text:style-name="a940" text:class-names="">all</text:span><text:span text:style-name="a941" text:class-names=""><text:s text:c="1"/></text:span><text:span text:style-name="a942" text:class-names="">persons</text:span><text:span text:style-name="a943" text:class-names="">.</text:span><text:span text:style-name="a944" text:class-names=""/></text:p>
              </text:list-item>
            </text:list>
          </draw:text-box>
          <svg:title/>
          <svg:desc/>
        </draw:frame>
      </draw:page>
      <draw:page draw:name="Slide2" draw:style-name="a948" draw:master-page-name="Master1-Layout2-obj-Nadpis-a-obsah" presentation:presentation-page-layout-name="Master1-PPL2" draw:id="Slide-257">
        <draw:frame draw:id="id167" presentation:style-name="a952" draw:name="Nadpis 1" svg:x="0.5in" svg:y="0.30035in" svg:width="8.16667in" svg:height="1.25in" presentation:class="title" presentation:placeholder="false">
          <draw:text-box>
            <text:p text:style-name="a951" text:class-names="" text:cond-style-name=""><text:span text:style-name="a949" text:class-names="">REGULAR VERBS</text:span><text:span text:style-name="a950" text:class-names=""/></text:p>
          </draw:text-box>
          <svg:title/>
          <svg:desc/>
        </draw:frame>
        <draw:frame draw:id="id168" presentation:style-name="a985" draw:name="Zástupný symbol pro obsah 2" svg:x="0.5in" svg:y="1.75in" svg:width="8.16667in" svg:height="4.9496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3" text:class-names="">Minulý čas u pravidelných sloves tvoříme přidáním koncovky <text:s text:c="1"/>-<text:s text:c="1"/></text:span><text:span text:style-name="a954" text:class-names="">ed</text:span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1" text:class-names=""><text:s text:c="4"/></text:span><text:span text:style-name="a962" text:class-names="">play + <text:s text:c="1"/></text:span><text:span text:style-name="a963" text:class-names="">-<text:s text:c="1"/></text:span><text:span text:style-name="a964" text:class-names="">ed</text:span><text:span text:style-name="a965" text:class-names=""><text:s text:c="15"/></text:span><text:span text:style-name="a966" text:class-names="">played</text:span><text:span text:style-name="a967" text:class-names="">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0" text:class-names=""><text:s text:c="2"/></text:span><text:span text:style-name="a971" text:class-names="">work</text:span><text:span text:style-name="a972" text:class-names=""><text:s text:c="13"/></text:span><text:span text:style-name="a973" text:class-names="">worked</text:span><text:span text:style-name="a974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77" text:class-names=""><text:s text:c="2"/></text:span><text:span text:style-name="a978" text:class-names="">stay</text:span><text:span text:style-name="a979" text:class-names=""><text:s text:c="1"/></text:span><text:span text:style-name="a980" text:class-names=""><text:s text:c="14"/></text:span><text:span text:style-name="a981" text:class-names="">stayed</text:span><text:span text:style-name="a982" text:class-names=""/></text:p>
              </text:list-item>
            </text:list>
          </draw:text-box>
          <svg:title/>
          <svg:desc/>
        </draw:frame>
        <draw:custom-shape svg:x="4.44876in" svg:y="3.5925in" svg:width="1.33873in" svg:height="0.47249in" draw:id="id169" draw:style-name="a988" draw:name="Šrafovaná šipka doprava 3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7788 5400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x="2.55878in" svg:y="4.61624in" svg:width="0.94499in" svg:height="0.315in" draw:id="id170" draw:style-name="a991" draw:name="Šrafovaná šipka doprava 4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8000 5400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x="2.40129in" svg:y="5.24623in" svg:width="0.94499in" svg:height="0.315in" draw:id="id171" draw:style-name="a994" draw:name="Šrafovaná šipka doprava 6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8000 5400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</draw:page>
      <draw:page draw:name="Slide3" draw:style-name="a995" draw:master-page-name="Master1-Layout2-obj-Nadpis-a-obsah" presentation:presentation-page-layout-name="Master1-PPL2" draw:id="Slide-258">
        <draw:frame draw:id="id172" presentation:style-name="a1001" draw:name="Nadpis 1" svg:x="0.5in" svg:y="0.30035in" svg:width="8.16667in" svg:height="1.25in" presentation:class="title" presentation:placeholder="false">
          <draw:text-box>
            <text:p text:style-name="a1000" text:class-names="" text:cond-style-name=""><text:span text:style-name="a996" text:class-names="">Formation</text:span><text:span text:style-name="a997" text:class-names="">-<text:s text:c="1"/></text:span><text:span text:style-name="a998" text:class-names="">exception</text:span><text:span text:style-name="a999" text:class-names=""/></text:p>
          </draw:text-box>
          <svg:title/>
          <svg:desc/>
        </draw:frame>
        <draw:frame draw:id="id173" presentation:style-name="a1051" draw:name="Zástupný symbol pro obsah 2" svg:x="0.5in" svg:y="1.75in" svg:width="8.16667in" svg:height="4.9496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2" text:class-names="">like</text:span><text:span text:style-name="a1003" text:class-names=""><text:s text:c="16"/></text:span><text:span text:style-name="a1004" text:class-names="">like</text:span><text:span text:style-name="a1005" text:class-names="">d</text:span><text:span text:style-name="a1006" text:class-names="">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09" text:class-names="">(just<text:s text:c="1"/></text:span><text:span text:style-name="a1010" text:class-names="">add</text:span><text:span text:style-name="a1011" text:class-names=""><text:s text:c="1"/></text:span><text:span text:style-name="a1012" text:class-names="">„d„</text:span><text:span text:style-name="a1013" text:class-names=""><text:s text:c="1"/></text:span><text:span text:style-name="a1014" text:class-names="">if</text:span><text:span text:style-name="a1015" text:class-names=""><text:s text:c="1"/>verb<text:s text:c="1"/></text:span><text:span text:style-name="a1016" text:class-names="">finishes</text:span><text:span text:style-name="a1017" text:class-names=""><text:s text:c="2"/>in<text:s text:c="1"/></text:span><text:span text:style-name="a1018" text:class-names="">„e„)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1" text:class-names="">study <text:s text:c="12"/></text:span><text:span text:style-name="a1022" text:class-names="">stud</text:span><text:span text:style-name="a1023" text:class-names="">ied</text:span><text:span text:style-name="a1024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27" text:class-names=""><text:s text:c="1"/>( y <text:s text:c="14"/></text:span><text:span text:style-name="a1028" text:class-names=""><text:s text:c="1"/>i <text:s text:c="1"/></text:span><text:span text:style-name="a1029" text:class-names="">after</text:span><text:span text:style-name="a1030" text:class-names=""><text:s text:c="1"/>a<text:s text:c="1"/></text:span><text:span text:style-name="a1031" text:class-names="">consonant</text:span><text:span text:style-name="a1032" text:class-names="">)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5" text:class-names="">stop <text:s text:c="12"/></text:span><text:span text:style-name="a1036" text:class-names="">stop</text:span><text:span text:style-name="a1037" text:class-names="">ped</text:span><text:span text:style-name="a1038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1" text:class-names="">( double<text:s text:c="1"/></text:span><text:span text:style-name="a1042" text:class-names="">the</text:span><text:span text:style-name="a1043" text:class-names=""><text:s text:c="1"/></text:span><text:span text:style-name="a1044" text:class-names="">final</text:span><text:span text:style-name="a1045" text:class-names=""><text:s text:c="1"/></text:span><text:span text:style-name="a1046" text:class-names="">consonant</text:span><text:span text:style-name="a1047" text:class-names="">)</text:span><text:span text:style-name="a1048" text:class-names=""/></text:p>
              </text:list-item>
            </text:list>
          </draw:text-box>
          <svg:title/>
          <svg:desc/>
        </draw:frame>
        <draw:custom-shape svg:x="2.40129in" svg:y="1.86003in" svg:width="1.25998in" svg:height="0.47249in" draw:id="id174" draw:style-name="a1054" draw:name="Šipka doprava 3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71628in" svg:y="3.27751in" svg:width="1.25998in" svg:height="0.47249in" draw:id="id175" draw:style-name="a1057" draw:name="Šipka doprava 4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69255in" svg:y="3.98625in" svg:width="1.25998in" svg:height="0.47249in" draw:id="id176" draw:style-name="a1060" draw:name="Šipka doprava 5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32254in" svg:y="4.77374in" svg:width="1.41748in" svg:height="0.47249in" draw:id="id177" draw:style-name="a1063" draw:name="Šipka doprava 6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4" draw:style-name="a1064" draw:master-page-name="Master1-Layout2-obj-Nadpis-a-obsah" presentation:presentation-page-layout-name="Master1-PPL2" draw:id="Slide-259">
        <draw:frame draw:id="id178" presentation:style-name="a1068" draw:name="Nadpis 1" svg:x="0.5in" svg:y="0.30035in" svg:width="8.16667in" svg:height="1.25in" presentation:class="title" presentation:placeholder="false">
          <draw:text-box>
            <text:p text:style-name="a1067" text:class-names="" text:cond-style-name=""><text:span text:style-name="a1065" text:class-names="">QUESTION</text:span><text:span text:style-name="a1066" text:class-names=""/></text:p>
          </draw:text-box>
          <svg:title/>
          <svg:desc/>
        </draw:frame>
        <draw:frame draw:id="id179" presentation:style-name="a1323" draw:name="Zástupný symbol pro obsah 2" svg:x="0.5in" svg:y="1.75in" svg:width="8.16667in" svg:height="4.94965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69" text:class-names="">Při otázce užíváme pomocné sloveso <text:s text:c="1"/></text:span><text:span text:style-name="a1070" text:class-names="">DO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v minulosti <text:s text:c="18"/></text:span><text:span text:style-name="a1074" text:class-names="">DID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0" text:class-names="">What</text:span><text:span text:style-name="a1081" text:class-names=""><text:s text:c="1"/></text:span><text:span text:style-name="a1082" text:class-names="">did</text:span><text:span text:style-name="a1083" text:class-names=""><text:s text:c="1"/></text:span><text:span text:style-name="a1084" text:class-names="">you</text:span><text:span text:style-name="a1085" text:class-names=""><text:s text:c="1"/></text:span><text:span text:style-name="a1086" text:class-names="">like</text:span><text:span text:style-name="a1087" text:class-names=""><text:s text:c="1"/>in<text:s text:c="1"/></text:span><text:span text:style-name="a1088" text:class-names="">this</text:span><text:span text:style-name="a1089" text:class-names=""><text:s text:c="1"/>film?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2" text:class-names="">Did</text:span><text:span text:style-name="a1093" text:class-names=""><text:s text:c="1"/></text:span><text:span text:style-name="a1094" text:class-names="">you</text:span><text:span text:style-name="a1095" text:class-names=""><text:s text:c="1"/></text:span><text:span text:style-name="a1096" text:class-names="">work</text:span><text:span text:style-name="a1097" text:class-names=""><text:s text:c="1"/></text:span><text:span text:style-name="a1098" text:class-names="">yesterday</text:span><text:span text:style-name="a1099" text:class-names="">?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02" text:class-names="">Why</text:span><text:span text:style-name="a1103" text:class-names=""><text:s text:c="1"/></text:span><text:span text:style-name="a1104" text:class-names="">did</text:span><text:span text:style-name="a1105" text:class-names=""><text:s text:c="1"/></text:span><text:span text:style-name="a1106" text:class-names="">you</text:span><text:span text:style-name="a1107" text:class-names=""><text:s text:c="1"/></text:span><text:span text:style-name="a1108" text:class-names="">want</text:span><text:span text:style-name="a1109" text:class-names=""><text:s text:c="1"/>to<text:s text:c="1"/></text:span><text:span text:style-name="a1110" text:class-names="">be</text:span><text:span text:style-name="a1111" text:class-names=""><text:s text:c="1"/>a<text:s text:c="1"/></text:span><text:span text:style-name="a1112" text:class-names="">doctor</text:span><text:span text:style-name="a1113" text:class-names="">?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</draw:text-box>
          <svg:title/>
          <svg:desc/>
        </draw:frame>
        <draw:connector draw:type="line" svg:x1="3.18878in" svg:y1="2.72626in" svg:x2="4.44876in" svg:y2="2.72626in" draw:id="id180" draw:style-name="a1325" draw:name="Přímá spojovací šipka 4">
          <svg:title/>
          <svg:desc/>
        </draw:connector>
      </draw:page>
      <draw:page draw:name="Slide7" draw:style-name="a1326" draw:master-page-name="Master1-Layout2-obj-Nadpis-a-obsah" presentation:presentation-page-layout-name="Master1-PPL2" draw:id="Slide-262">
        <draw:frame draw:id="id181" presentation:style-name="a1330" draw:name="Nadpis 1" svg:x="0.5in" svg:y="0.30035in" svg:width="8.16667in" svg:height="1.25in" presentation:class="title" presentation:placeholder="false">
          <draw:text-box>
            <text:p text:style-name="a1329" text:class-names="" text:cond-style-name=""><text:span text:style-name="a1327" text:class-names="">QUESTION WORD ORDER</text:span><text:span text:style-name="a1328" text:class-names=""/></text:p>
          </draw:text-box>
          <svg:title/>
          <svg:desc/>
        </draw:frame>
        <draw:frame draw:id="id182" presentation:style-name="a1369" draw:name="Zástupný symbol pro obsah 2" svg:x="0.5in" svg:y="1.75in" svg:width="8.16667in" svg:height="4.94965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31" text:class-names="">Where</text:span><text:span text:style-name="a1332" text:class-names=""><text:s text:c="1"/></text:span><text:span text:style-name="a1333" text:class-names="">did</text:span><text:span text:style-name="a1334" text:class-names=""><text:s text:c="1"/></text:span><text:span text:style-name="a1335" text:class-names="">you</text:span><text:span text:style-name="a1336" text:class-names=""><text:s text:c="1"/></text:span><text:span text:style-name="a1337" text:class-names="">live</text:span><text:span text:style-name="a1338" text:class-names=""><text:s text:c="1"/></text:span><text:span text:style-name="a1339" text:class-names="">with</text:span><text:span text:style-name="a1340" text:class-names=""><text:s text:c="1"/></text:span><text:span text:style-name="a1341" text:class-names="">your</text:span><text:span text:style-name="a1342" text:class-names=""><text:s text:c="1"/></text:span><text:span text:style-name="a1343" text:class-names="">parents</text:span><text:span text:style-name="a1344" text:class-names="">?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0" text:class-names="">Auxiliary</text:span><text:span text:style-name="a1351" text:class-names=""><text:s text:c="24"/></text:span><text:span text:style-name="a1352" text:class-names="">Infinitive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(pomocné sloveso <text:s text:c="8"/>(významové sloveso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<text:s text:c="2"/>v minulém čase) <text:s text:c="11"/>v základním tvaru)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1" text:class-names=""><text:s text:c="17"/></text:span><text:span text:style-name="a1362" text:class-names="">Subject</text:span><text:span text:style-name="a1363" text:class-names="">( podmět)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  <draw:connector draw:type="line" svg:x1="2.08629in" svg:y1="2.41127in" svg:x2="1.06255in" svg:y2="3.19876in" draw:id="id183" draw:style-name="a1371" draw:name="Přímá spojovací šipka 4">
          <svg:title/>
          <svg:desc/>
        </draw:connector>
        <draw:connector draw:type="line" svg:x1="3.18878in" svg:y1="2.33252in" svg:x2="4.05501in" svg:y2="4.85248in" draw:id="id184" draw:style-name="a1373" draw:name="Přímá spojovací šipka 7">
          <svg:title/>
          <svg:desc/>
        </draw:connector>
        <draw:connector draw:type="line" svg:x1="4.13376in" svg:y1="2.33252in" svg:x2="5.55124in" svg:y2="3.27751in" draw:id="id185" draw:style-name="a1375" draw:name="Přímá spojovací šipka 13">
          <svg:title/>
          <svg:desc/>
        </draw:connector>
      </draw:page>
      <draw:page draw:name="Slide9" draw:style-name="a1376" draw:master-page-name="Master1-Layout2-obj-Nadpis-a-obsah" presentation:presentation-page-layout-name="Master1-PPL2" draw:id="Slide-264">
        <draw:frame draw:id="id186" presentation:style-name="a1380" draw:name="Nadpis 1" svg:x="0.5in" svg:y="0.30035in" svg:width="8.16667in" svg:height="1.25in" presentation:class="title" presentation:placeholder="false">
          <draw:text-box>
            <text:p text:style-name="a1379" text:class-names="" text:cond-style-name=""><text:span text:style-name="a1377" text:class-names="">NEGATIVE</text:span><text:span text:style-name="a1378" text:class-names=""/></text:p>
          </draw:text-box>
          <svg:title/>
          <svg:desc/>
        </draw:frame>
        <draw:frame draw:id="id187" presentation:style-name="a1416" draw:name="Zástupný symbol pro obsah 2" svg:x="0.5in" svg:y="1.75in" svg:width="8.16667in" svg:height="4.94965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81" text:class-names="">Při záporu používáme pomocné sloveso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4" text:class-names=""><text:s text:c="4"/></text:span><text:span text:style-name="a1385" text:class-names="">DID NOT <text:s text:c="15"/>DIDN´T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1" text:class-names="">I</text:span><text:span text:style-name="a1392" text:class-names=""><text:s text:c="1"/></text:span><text:span text:style-name="a1393" text:class-names="">didn</text:span><text:span text:style-name="a1394" text:class-names="">´t<text:s text:c="1"/></text:span><text:span text:style-name="a1395" text:class-names="">watch</text:span><text:span text:style-name="a1396" text:class-names=""><text:s text:c="1"/>TV<text:s text:c="1"/></text:span><text:span text:style-name="a1397" text:class-names="">tonight</text:span><text:span text:style-name="a1398" text:class-names="">.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04" text:class-names="">Peter</text:span><text:span text:style-name="a1405" text:class-names=""><text:s text:c="1"/></text:span><text:span text:style-name="a1406" text:class-names="">didn</text:span><text:span text:style-name="a1407" text:class-names="">´t<text:s text:c="1"/></text:span><text:span text:style-name="a1408" text:class-names="">visit his<text:s text:c="1"/></text:span><text:span text:style-name="a1409" text:class-names="">brother</text:span><text:span text:style-name="a1410" text:class-names=""><text:s text:c="1"/>in Paris last<text:s text:c="1"/></text:span><text:span text:style-name="a1411" text:class-names="">year</text:span><text:span text:style-name="a1412" text:class-names="">.</text:span><text:span text:style-name="a1413" text:class-names=""/></text:p>
              </text:list-item>
            </text:list>
          </draw:text-box>
          <svg:title/>
          <svg:desc/>
        </draw:frame>
        <draw:connector draw:type="line" svg:x1="3.34627in" svg:y1="2.64752in" svg:x2="4.05501in" svg:y2="2.64752in" draw:id="id188" draw:style-name="a1418" draw:name="Přímá spojovací šipka 4">
          <svg:title/>
          <svg:desc/>
        </draw:connector>
      </draw:page>
      <draw:page draw:name="Slide8" draw:style-name="a1419" draw:master-page-name="Master1-Layout2-obj-Nadpis-a-obsah" presentation:presentation-page-layout-name="Master1-PPL2" draw:id="Slide-263">
        <draw:frame draw:id="id189" presentation:style-name="a1424" draw:name="Nadpis 1" svg:x="0.5in" svg:y="0.30035in" svg:width="8.16667in" svg:height="1.25in" presentation:class="title" presentation:placeholder="false">
          <draw:text-box>
            <text:p text:style-name="a1423" text:class-names="" text:cond-style-name=""><text:span text:style-name="a1420" text:class-names="">PRACTICING-<text:s text:c="1"/></text:span><text:span text:style-name="a1421" text:class-names="">questions</text:span><text:span text:style-name="a1422" text:class-names=""/></text:p>
          </draw:text-box>
          <svg:title/>
          <svg:desc/>
        </draw:frame>
        <draw:frame draw:id="id190" presentation:style-name="a1499" draw:name="Zástupný symbol pro obsah 2" svg:x="0.51131in" svg:y="1.62378in" svg:width="8.16667in" svg:height="4.94965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25" text:class-names="">Make</text:span><text:span text:style-name="a1426" text:class-names=""><text:s text:c="1"/></text:span><text:span text:style-name="a1427" text:class-names="">questions</text:span><text:span text:style-name="a1428" text:class-names=""><text:s text:c="1"/>to these<text:s text:c="1"/></text:span><text:span text:style-name="a1429" text:class-names="">sentences</text:span><text:span text:style-name="a1430" text:class-names="">.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33" text:class-names="">I<text:s text:c="1"/></text:span><text:span text:style-name="a1434" text:class-names="">stayed</text:span><text:span text:style-name="a1435" text:class-names=""><text:s text:c="1"/></text:span><text:span text:style-name="a1436" text:class-names="">at</text:span><text:span text:style-name="a1437" text:class-names=""><text:s text:c="1"/></text:span><text:span text:style-name="a1438" text:class-names="">the</text:span><text:span text:style-name="a1439" text:class-names=""><text:s text:c="1"/>hotel on<text:s text:c="1"/></text:span><text:span text:style-name="a1440" text:class-names="">holiday</text:span><text:span text:style-name="a1441" text:class-names="">.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44" text:class-names="">Where</text:span><text:span text:style-name="a1445" text:class-names=""><text:s text:c="1"/></text:span><text:span text:style-name="a1446" text:class-names="">did</text:span><text:span text:style-name="a1447" text:class-names=""><text:s text:c="1"/></text:span><text:span text:style-name="a1448" text:class-names="">you</text:span><text:span text:style-name="a1449" text:class-names=""><text:s text:c="1"/></text:span><text:span text:style-name="a1450" text:class-names="">stay</text:span><text:span text:style-name="a1451" text:class-names=""><text:s text:c="1"/>on<text:s text:c="1"/></text:span><text:span text:style-name="a1452" text:class-names="">holiday</text:span><text:span text:style-name="a1453" text:class-names="">?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56" text:class-names="">He<text:s text:c="1"/></text:span><text:span text:style-name="a1457" text:class-names="">smoked</text:span><text:span text:style-name="a1458" text:class-names=""><text:s text:c="1"/></text:span><text:span text:style-name="a1459" text:class-names="">two</text:span><text:span text:style-name="a1460" text:class-names=""><text:s text:c="1"/></text:span><text:span text:style-name="a1461" text:class-names="">years</text:span><text:span text:style-name="a1462" text:class-names="">.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65" text:class-names="">How</text:span><text:span text:style-name="a1466" text:class-names=""><text:s text:c="1"/></text:span><text:span text:style-name="a1467" text:class-names="">long</text:span><text:span text:style-name="a1468" text:class-names=""><text:s text:c="1"/></text:span><text:span text:style-name="a1469" text:class-names="">did</text:span><text:span text:style-name="a1470" text:class-names=""><text:s text:c="1"/>he<text:s text:c="1"/></text:span><text:span text:style-name="a1471" text:class-names="">smoke</text:span><text:span text:style-name="a1472" text:class-names="">?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75" text:class-names="">The</text:span><text:span text:style-name="a1476" text:class-names=""><text:s text:c="1"/>film<text:s text:c="1"/></text:span><text:span text:style-name="a1477" text:class-names="">finished</text:span><text:span text:style-name="a1478" text:class-names=""><text:s text:c="1"/></text:span><text:span text:style-name="a1479" text:class-names="">at</text:span><text:span text:style-name="a1480" text:class-names=""><text:s text:c="1"/>7 o´</text:span><text:span text:style-name="a1481" text:class-names="">clock</text:span><text:span text:style-name="a1482" text:class-names="">.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85" text:class-names="">When</text:span><text:span text:style-name="a1486" text:class-names=""><text:s text:c="1"/></text:span><text:span text:style-name="a1487" text:class-names="">the</text:span><text:span text:style-name="a1488" text:class-names=""><text:s text:c="1"/>film<text:s text:c="1"/></text:span><text:span text:style-name="a1489" text:class-names="">finish</text:span><text:span text:style-name="a1490" text:class-names="">?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/></text:p>
              </text:list-item>
            </text:list>
          </draw:text-box>
          <svg:title/>
          <svg:desc/>
        </draw:frame>
        <draw:custom-shape svg:x="0.51131in" svg:y="2.96251in" svg:width="6.06367in" svg:height="0.55124in" draw:id="id191" draw:style-name="a1502" draw:name="Obdélník 3">
          <svg:title/>
          <svg:desc/>
          <text:p text:style-name="a1501" text:class-names="" text:cond-style-name=""><text:span text:style-name="a1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4.065in" svg:width="4.64619in" svg:height="0.47249in" draw:id="id192" draw:style-name="a1505" draw:name="Obdélník 4">
          <svg:title/>
          <svg:desc/>
          <text:p text:style-name="a1504" text:class-names="" text:cond-style-name=""><text:span text:style-name="a1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5.24623in" svg:width="4.17369in" svg:height="0.55124in" draw:id="id193" draw:style-name="a1508" draw:name="Obdélník 5">
          <svg:title/>
          <svg:desc/>
          <text:p text:style-name="a1507" text:class-names="" text:cond-style-name=""><text:span text:style-name="a1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509" draw:master-page-name="Master1-Layout2-obj-Nadpis-a-obsah" presentation:presentation-page-layout-name="Master1-PPL2" draw:id="Slide-267">
        <draw:frame draw:id="id194" presentation:style-name="a1513" draw:name="Nadpis 1" svg:x="0.5in" svg:y="0.30035in" svg:width="8.16667in" svg:height="1.25in" presentation:class="title" presentation:placeholder="false">
          <draw:text-box>
            <text:p text:style-name="a1512" text:class-names="" text:cond-style-name=""><text:span text:style-name="a1510" text:class-names="">PRACTICING - negative</text:span><text:span text:style-name="a1511" text:class-names=""/></text:p>
          </draw:text-box>
          <svg:title/>
          <svg:desc/>
        </draw:frame>
        <draw:frame draw:id="id195" presentation:style-name="a1589" draw:name="Zástupný symbol pro obsah 2" svg:x="0.5in" svg:y="1.75in" svg:width="8.16667in" svg:height="4.94965in" presentation:class="outline" presentation:placeholder="false">
          <draw:text-box>
            <text:list text:style-name="a1529">
              <text:list-item>
                <text:p text:style-name="a1528" text:class-names="" text:cond-style-name=""><text:span text:style-name="a1514" text:class-names="">Change</text:span><text:span text:style-name="a1515" text:class-names=""><text:s text:c="1"/></text:span><text:span text:style-name="a1516" text:class-names="">the</text:span><text:span text:style-name="a1517" text:class-names=""><text:s text:c="1"/></text:span><text:span text:style-name="a1518" text:class-names="">sentences</text:span><text:span text:style-name="a1519" text:class-names=""><text:s text:c="1"/></text:span><text:span text:style-name="a1520" text:class-names="">from</text:span><text:span text:style-name="a1521" text:class-names=""><text:s text:c="2"/></text:span><text:span text:style-name="a1522" text:class-names="">+ <text:s text:c="1"/></text:span><text:span text:style-name="a1523" text:class-names="">to<text:s text:c="1"/></text:span><text:span text:style-name="a1524" text:class-names=""><text:s text:c="1"/></text:span><text:span text:style-name="a1525" text:class-names="">-<text:s text:c="1"/></text:span><text:span text:style-name="a1526" text:class-names="">and</text:span><text:span text:style-name="a1527" text:class-names=""><text:s text:c="1"/>vice versa.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0" text:class-names="">I<text:s text:c="1"/></text:span><text:span text:style-name="a1531" text:class-names="">watched</text:span><text:span text:style-name="a1532" text:class-names=""><text:s text:c="2"/>a film on TV in<text:s text:c="1"/></text:span><text:span text:style-name="a1533" text:class-names="">the</text:span><text:span text:style-name="a1534" text:class-names=""><text:s text:c="1"/></text:span><text:span text:style-name="a1535" text:class-names="">evening</text:span><text:span text:style-name="a1536" text:class-names="">.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39" text:class-names="">I<text:s text:c="1"/></text:span><text:span text:style-name="a1540" text:class-names="">didn</text:span><text:span text:style-name="a1541" text:class-names="">´t<text:s text:c="1"/></text:span><text:span text:style-name="a1542" text:class-names="">watch</text:span><text:span text:style-name="a1543" text:class-names=""><text:s text:c="1"/>a film on TV in<text:s text:c="1"/></text:span><text:span text:style-name="a1544" text:class-names="">the</text:span><text:span text:style-name="a1545" text:class-names=""><text:s text:c="1"/></text:span><text:span text:style-name="a1546" text:class-names="">evening</text:span><text:span text:style-name="a1547" text:class-names="">.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0" text:class-names="">Did</text:span><text:span text:style-name="a1551" text:class-names=""><text:s text:c="1"/>he<text:s text:c="1"/></text:span><text:span text:style-name="a1552" text:class-names="">want</text:span><text:span text:style-name="a1553" text:class-names=""><text:s text:c="1"/>to go to<text:s text:c="1"/></text:span><text:span text:style-name="a1554" text:class-names="">the</text:span><text:span text:style-name="a1555" text:class-names=""><text:s text:c="1"/>party?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58" text:class-names="">Didn</text:span><text:span text:style-name="a1559" text:class-names="">´t he<text:s text:c="1"/></text:span><text:span text:style-name="a1560" text:class-names="">want</text:span><text:span text:style-name="a1561" text:class-names=""><text:s text:c="1"/>to go to<text:s text:c="1"/></text:span><text:span text:style-name="a1562" text:class-names="">the</text:span><text:span text:style-name="a1563" text:class-names=""><text:s text:c="1"/>party?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66" text:class-names="">Susan</text:span><text:span text:style-name="a1567" text:class-names=""><text:s text:c="1"/></text:span><text:span text:style-name="a1568" text:class-names="">didn</text:span><text:span text:style-name="a1569" text:class-names="">´t<text:s text:c="1"/></text:span><text:span text:style-name="a1570" text:class-names="">like</text:span><text:span text:style-name="a1571" text:class-names=""><text:s text:c="1"/>to go to<text:s text:c="1"/></text:span><text:span text:style-name="a1572" text:class-names="">the</text:span><text:span text:style-name="a1573" text:class-names=""><text:s text:c="1"/></text:span><text:span text:style-name="a1574" text:class-names="">kindergarten</text:span><text:span text:style-name="a1575" text:class-names="">.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78" text:class-names="">Susan</text:span><text:span text:style-name="a1579" text:class-names=""><text:s text:c="1"/></text:span><text:span text:style-name="a1580" text:class-names="">liked</text:span><text:span text:style-name="a1581" text:class-names=""><text:s text:c="1"/>to go to<text:s text:c="1"/></text:span><text:span text:style-name="a1582" text:class-names="">the</text:span><text:span text:style-name="a1583" text:class-names=""><text:s text:c="1"/></text:span><text:span text:style-name="a1584" text:class-names="">kindergarten</text:span><text:span text:style-name="a1585" text:class-names="">.</text:span><text:span text:style-name="a1586" text:class-names=""/></text:p>
              </text:list-item>
            </text:list>
          </draw:text-box>
          <svg:title/>
          <svg:desc/>
        </draw:frame>
        <draw:custom-shape svg:x="0.59006in" svg:y="3.5925in" svg:width="7.79614in" svg:height="0.47249in" draw:id="id196" draw:style-name="a1592" draw:name="Obdélník 4">
          <svg:title/>
          <svg:desc/>
          <text:p text:style-name="a1591" text:class-names="" text:cond-style-name=""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4.77374in" svg:width="6.37866in" svg:height="0.47249in" draw:id="id197" draw:style-name="a1595" draw:name="Obdélník 5">
          <svg:title/>
          <svg:desc/>
          <text:p text:style-name="a1594" text:class-names="" text:cond-style-name=""><text:span text:style-name="a1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5.95497in" svg:width="7.00865in" svg:height="0.47249in" draw:id="id198" draw:style-name="a1598" draw:name="Obdélník 6">
          <svg:title/>
          <svg:desc/>
          <text:p text:style-name="a1597" text:class-names="" text:cond-style-name=""><text:span text:style-name="a1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599" draw:master-page-name="Master1-Layout2-obj-Nadpis-a-obsah" presentation:presentation-page-layout-name="Master1-PPL2" draw:id="Slide-268">
        <draw:frame draw:id="id199" presentation:style-name="a1604" draw:name="Nadpis 1" svg:x="0.5in" svg:y="0.30035in" svg:width="8.16667in" svg:height="1.25in" presentation:class="title" presentation:placeholder="false">
          <draw:text-box>
            <text:p text:style-name="a1603" text:class-names="" text:cond-style-name=""><text:span text:style-name="a1600" text:class-names="">PRACTICING -<text:s text:c="1"/></text:span><text:span text:style-name="a1601" text:class-names="">translation</text:span><text:span text:style-name="a1602" text:class-names=""/></text:p>
          </draw:text-box>
          <svg:title/>
          <svg:desc/>
        </draw:frame>
        <draw:frame draw:id="id200" presentation:style-name="a1654" draw:name="Zástupný symbol pro obsah 2" svg:x="0.5in" svg:y="1.75in" svg:width="8.16667in" svg:height="4.94965in" presentation:class="outline" presentation:placeholder="false">
          <draw:text-box>
            <text:list text:style-name="a1607">
              <text:list-item>
                <text:p text:style-name="a1606" text:class-names="" text:cond-style-name=""><text:span text:style-name="a1605" text:class-names="">Kolik cigaret jsi včera vykouřil?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08" text:class-names="">How</text:span><text:span text:style-name="a1609" text:class-names=""><text:s text:c="1"/>many<text:s text:c="1"/></text:span><text:span text:style-name="a1610" text:class-names="">cigarettes</text:span><text:span text:style-name="a1611" text:class-names=""><text:s text:c="1"/></text:span><text:span text:style-name="a1612" text:class-names="">did</text:span><text:span text:style-name="a1613" text:class-names=""><text:s text:c="1"/></text:span><text:span text:style-name="a1614" text:class-names="">you</text:span><text:span text:style-name="a1615" text:class-names=""><text:s text:c="1"/></text:span><text:span text:style-name="a1616" text:class-names="">smoke</text:span><text:span text:style-name="a1617" text:class-names=""><text:s text:c="1"/></text:span><text:span text:style-name="a1618" text:class-names="">today</text:span><text:span text:style-name="a1619" text:class-names="">?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Před odletem jsem si vypnul telefon.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25" text:class-names="">I<text:s text:c="1"/></text:span><text:span text:style-name="a1626" text:class-names="">turned</text:span><text:span text:style-name="a1627" text:class-names=""><text:s text:c="1"/></text:span><text:span text:style-name="a1628" text:class-names="">off</text:span><text:span text:style-name="a1629" text:class-names=""><text:s text:c="1"/>my mobile<text:s text:c="1"/></text:span><text:span text:style-name="a1630" text:class-names="">phone</text:span><text:span text:style-name="a1631" text:class-names=""><text:s text:c="1"/></text:span><text:span text:style-name="a1632" text:class-names="">before</text:span><text:span text:style-name="a1633" text:class-names=""><text:s text:c="1"/></text:span><text:span text:style-name="a1634" text:class-names="">the</text:span><text:span text:style-name="a1635" text:class-names=""><text:s text:c="1"/></text:span><text:span text:style-name="a1636" text:class-names="">flight</text:span><text:span text:style-name="a1637" text:class-names="">.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Na dovolené jsme nebydleli v hotelu.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43" text:class-names="">We</text:span><text:span text:style-name="a1644" text:class-names=""><text:s text:c="1"/></text:span><text:span text:style-name="a1645" text:class-names="">didn</text:span><text:span text:style-name="a1646" text:class-names="">´t<text:s text:c="1"/></text:span><text:span text:style-name="a1647" text:class-names="">stay</text:span><text:span text:style-name="a1648" text:class-names=""><text:s text:c="1"/>in a hotel on<text:s text:c="1"/></text:span><text:span text:style-name="a1649" text:class-names="">holiday</text:span><text:span text:style-name="a1650" text:class-names="">.</text:span><text:span text:style-name="a1651" text:class-names=""/></text:p>
              </text:list-item>
            </text:list>
          </draw:text-box>
          <svg:title/>
          <svg:desc/>
        </draw:frame>
        <draw:custom-shape svg:x="0.66881in" svg:y="2.49002in" svg:width="7.71739in" svg:height="0.94499in" draw:id="id201" draw:style-name="a1657" draw:name="Obdélník 3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4.22249in" svg:width="7.87489in" svg:height="0.86624in" draw:id="id202" draw:style-name="a1660" draw:name="Obdélník 4">
          <svg:title/>
          <svg:desc/>
          <text:p text:style-name="a1659" text:class-names="" text:cond-style-name=""><text:span text:style-name="a1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5.79747in" svg:width="7.32365in" svg:height="0.55124in" draw:id="id203" draw:style-name="a1663" draw:name="Obdélník 5">
          <svg:title/>
          <svg:desc/>
          <text:p text:style-name="a1662" text:class-names="" text:cond-style-name=""><text:span text:style-name="a1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664" draw:master-page-name="Master2-Layout7-blank-Prázdný" presentation:presentation-page-layout-name="Master2-PPL7" draw:id="Slide-270">
        <draw:frame draw:id="id204" draw:style-name="a1682" draw:name="TextovéPole 2" svg:x="3.29902in" svg:y="6.08884in" svg:width="3.9in" svg:height="0.8482in">
          <draw:text-box>
            <text:p text:style-name="a1670" text:class-names="" text:cond-style-name=""><text:span text:style-name="a1665" text:class-names="">Mgr</text:span><text:span text:style-name="a1666" text:class-names="">.<text:s text:c="1"/></text:span><text:span text:style-name="a1667" text:class-names="">Martina<text:s text:c="1"/></text:span><text:span text:style-name="a1668" text:class-names="">Fukárková</text:span><text:span text:style-name="a1669" text:class-names=""/></text:p>
            <text:p text:style-name="a1673" text:class-names="" text:cond-style-name=""><text:span text:style-name="a1671" text:class-names="">SOŠ logistická a SOU Dalovice</text:span><text:span text:style-name="a1672" text:class-names=""/></text:p>
            <text:p text:style-name="a1678" text:class-names="" text:cond-style-name=""><text:span text:style-name="a1674" text:class-names="">fukarkova</text:span><text:span text:style-name="a1675" text:class-names="">@</text:span><text:span text:style-name="a1676" text:class-names="">logistickaskola.cz</text:span><text:span text:style-name="a1677" text:class-names=""/></text:p>
            <text:p text:style-name="a1681" text:class-names="" text:cond-style-name=""><text:span text:style-name="a1679" text:class-names="">Prosinec 2012</text:span><text:span text:style-name="a1680" text:class-names=""/></text:p>
          </draw:text-box>
          <svg:title/>
          <svg:desc/>
        </draw:frame>
        <draw:frame draw:id="id205" draw:style-name="a1692" draw:name="TextovéPole 3" svg:x="0.39319in" svg:y="5.02573in" svg:width="9.21362in" svg:height="0.46113in">
          <draw:text-box>
            <text:p text:style-name="a1691" text:class-names="" text:cond-style-name=""><text:span text:style-name="a1683" text:class-names="">Objekty, použité k vytvoření<text:s text:c="1"/></text:span><text:span text:style-name="a1684" text:class-names="">materiálu jsou vlastní originální tvorbou autora. pocházejí<text:s text:c="1"/></text:span><text:span text:style-name="a1685" text:class-names="">z veřejných knihoven obrázků (public<text:s text:c="1"/></text:span><text:span text:style-name="a1686" text:class-names="">domain</text:span><text:span text:style-name="a1687" text:class-names="">) nebo z databáze SW<text:s text:c="1"/></text:span><text:span text:style-name="a1688" text:class-names="">Smart</text:span><text:span text:style-name="a1689" text:class-names=""><text:s text:c="1"/>Notebook</text:span><text:span text:style-name="a1690" text:class-names="">.</text:span></text:p>
          </draw:text-box>
          <svg:title/>
          <svg:desc/>
        </draw:frame>
        <draw:frame draw:id="id206" draw:style-name="a1696" draw:name="TextovéPole 4" svg:x="0.225in" svg:y="0.2in" svg:width="4.85in" svg:height="0.32649in">
          <draw:text-box>
            <text:p text:style-name="a1695" text:class-names="" text:cond-style-name=""><text:span text:style-name="a1693" text:class-names="">Seznam použité literatury a pramenů:</text:span><text:span text:style-name="a1694" text:class-names=""/></text:p>
          </draw:text-box>
          <svg:title/>
          <svg:desc/>
        </draw:frame>
        <draw:frame draw:id="id207" draw:style-name="a1730" draw:name="TextovéPole 5" svg:x="0.32232in" svg:y="0.56067in" svg:width="9.40262in" svg:height="0.83137in">
          <draw:text-box>
            <text:p text:style-name="a1712" text:class-names="" text:cond-style-name=""><text:span text:style-name="a1697" text:class-names="">OXENDEN, C.<text:s text:c="1"/></text:span><text:span text:style-name="a1698" text:class-names="">New<text:s text:c="1"/></text:span><text:span text:style-name="a1699" text:class-names="">English</text:span><text:span text:style-name="a1700" text:class-names=""><text:s text:c="1"/></text:span><text:span text:style-name="a1701" text:class-names="">File</text:span><text:span text:style-name="a1702" text:class-names="">,<text:s text:c="1"/></text:span><text:span text:style-name="a1703" text:class-names="">Pre-intermediate</text:span><text:span text:style-name="a1704" text:class-names=""><text:s text:c="1"/></text:span><text:span text:style-name="a1705" text:class-names="">Student´s</text:span><text:span text:style-name="a1706" text:class-names=""><text:s text:c="1"/></text:span><text:span text:style-name="a1707" text:class-names="">Book</text:span><text:span text:style-name="a1708" text:class-names="">,<text:s text:c="1"/></text:span><text:span text:style-name="a1709" text:class-names="">Oxford University<text:s text:c="1"/></text:span><text:span text:style-name="a1710" text:class-names="">Press</text:span><text:span text:style-name="a1711" text:class-names=""><text:s text:c="1"/>1997. ISBN 978-0-19-451909-0</text:span></text:p>
            <text:p text:style-name="a1714" text:class-names="" text:cond-style-name=""><text:span text:style-name="a1713" text:class-names=""/></text:p>
            <text:p text:style-name="a1727" text:class-names="" text:cond-style-name=""><text:span text:style-name="a1715" text:class-names="">COE</text:span><text:span text:style-name="a1716" text:class-names="">, N.<text:s text:c="1"/></text:span><text:span text:style-name="a1717" text:class-names="">Oxford<text:s text:c="1"/></text:span><text:span text:style-name="a1718" text:class-names="">Practice</text:span><text:span text:style-name="a1719" text:class-names=""><text:s text:c="1"/></text:span><text:span text:style-name="a1720" text:class-names="">Grammar</text:span><text:span text:style-name="a1721" text:class-names="">,<text:s text:c="1"/></text:span><text:span text:style-name="a1722" text:class-names="">5..vyd.<text:s text:c="1"/></text:span><text:span text:style-name="a1723" text:class-names="">Oxrord</text:span><text:span text:style-name="a1724" text:class-names=""><text:s text:c="1"/>University<text:s text:c="1"/></text:span><text:span text:style-name="a1725" text:class-names="">Press</text:span><text:span text:style-name="a1726" text:class-names=""><text:s text:c="1"/>2012. ISBN 978-0-19-457975-9</text:span></text:p>
            <text:p text:style-name="a1729" text:class-names="" text:cond-style-name=""><text:span text:style-name="a172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6923in" svg:y="3.65in" svg:width="7.08667in" svg:height="2.51667in"/>
      <presentation:placeholder presentation:object="subtitle" svg:x="0.47359in" svg:y="1.68943in" svg:width="7.08667in" svg:height="1.91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3" style:display-name="Záhlaví části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5" style:display-name="Porovnání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6" style:display-name="Pouze nadpis">
      <presentation:placeholder presentation:object="title" svg:x="0.5in" svg:y="0.3in" svg:width="8.17in" svg:height="1.25in"/>
      <presentation:placeholder presentation:object="date-time" svg:x="0.5in" svg:y="7.02325in" svg:width="2.33333in" svg:height="0.39931in"/>
      <presentation:placeholder presentation:object="page-number" svg:x="8.91667in" svg:y="7.02325in" svg:width="0.83333in" svg:height="0.39931in"/>
      <presentation:placeholder presentation:object="footer" svg:x="3.41667in" svg:y="7.02325in" svg:width="3.16667in" svg:height="0.39931in"/>
    </style:presentation-page-layout>
    <style:presentation-page-layout style:name="Master1-PPL7" style:display-name="Prázdný"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8" style:display-name="Obsah s titulkem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2in" svg:y="7.02325in" svg:width="0.83333in" svg:height="0.39931in"/>
    </style:presentation-page-layout>
    <style:presentation-page-layout style:name="Master1-PPL9" style:display-name="Obrázek s titulkem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0" draw:style="linear" draw:angle="2340" draw:start-color="#242424" draw:end-color="#2d2d2d" draw:start-intensity="100%" draw:end-intensity="100%"/>
    <draw:gradient draw:name="a108" draw:style="linear" draw:angle="2340" draw:start-color="#242424" draw:end-color="#2d2d2d" draw:start-intensity="100%" draw:end-intensity="100%"/>
    <draw:gradient draw:name="a897" draw:style="linear" draw:angle="2340" draw:start-color="#242424" draw:end-color="#2d2d2d" draw:start-intensity="100%" draw:end-intensity="100%"/>
    <draw:marker draw:name="a1324" svg:viewBox="0 0 20 30" svg:d="m10 0-10 30h20z"/>
    <draw:marker draw:name="a1370" svg:viewBox="0 0 20 30" svg:d="m10 0-10 30h20z"/>
    <draw:marker draw:name="a1372" svg:viewBox="0 0 20 30" svg:d="m10 0-10 30h20z"/>
    <draw:marker draw:name="a1417" svg:viewBox="0 0 20 30" svg:d="m10 0-10 30h20z"/>
    <draw:marker draw:name="a137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b3b3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7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8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211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17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5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38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38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55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6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6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221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4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4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7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2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7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6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6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22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23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41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7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3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7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42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42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8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42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7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8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1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31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0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5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number:date-style xmlns:number="urn:oasis:names:tc:opendocument:xmlns:datastyle:1.0" style:name="a2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echnický" style:page-layout-name="pageLayout1" draw:style-name="a0">
      <draw:custom-shape svg:x="0in" svg:y="5.19699in" svg:width="10in" svg:height="2.31076in" draw:id="id0" draw:style-name="a3" draw:name="Volný tvar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" draw:style-name="a6" draw:name="Volný tvar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0" draw:name="Zástupný symbol pro nadpis 8" svg:x="0.5in" svg:y="0.30035in" svg:width="8.16667in" svg:height="1.25in" presentation:class="title" presentation:placeholder="false">
        <draw:text-box>
          <text:p text:style-name="a9" text:class-names="" text:cond-style-name=""><text:span text:style-name="a7" text:class-names="">Klepnutím lze upravit styl předlohy nadpisů.</text:span><text:span text:style-name="a8" text:class-names=""/></text:p>
        </draw:text-box>
        <svg:title/>
        <svg:desc/>
      </draw:frame>
      <draw:frame draw:id="id3" presentation:style-name="a27" draw:name="Zástupný symbol pro text 29" svg:x="0.5in" svg:y="1.75in" svg:width="8.16667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ep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Zástupný symbol pro datum 9" svg:x="0.5in" svg:y="7.02325in" svg:width="2.3333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7.5.2013</text:date></text:span><text:span text:style-name="a30" text:class-names=""/></text:p>
        </draw:text-box>
        <svg:title/>
        <svg:desc/>
      </draw:frame>
      <draw:frame draw:id="id5" presentation:style-name="a35" draw:name="Zástupný symbol pro zápatí 21" svg:x="3.41667in" svg:y="7.02325in" svg:width="3.16667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Zástupný symbol pro číslo snímku 17" svg:x="8.91667in" svg:y="7.02325in" svg:width="0.83333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</style:master-page>
    <style:master-page style:name="Master1-Layout1-title-Úvodní-snímek" style:page-layout-name="pageLayout1" draw:style-name="a41">
      <draw:custom-shape svg:x="0in" svg:y="5.19699in" svg:width="10in" svg:height="2.31076in" draw:id="id7" draw:style-name="a44" draw:name="Volný tvar 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8" draw:style-name="a47" draw:name="Volný tvar 7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9" presentation:style-name="a51" draw:name="Nadpis 8" svg:x="0.46923in" svg:y="3.65in" svg:width="7.08667in" svg:height="2.51667in" presentation:class="title" presentation:placeholder="false">
        <draw:text-box>
          <text:p text:style-name="a50" text:class-names="" text:cond-style-name=""><text:span text:style-name="a48" text:class-names="">Klepnutím lze upravit styl předlohy nadpisů.</text:span><text:span text:style-name="a49" text:class-names=""/></text:p>
        </draw:text-box>
        <svg:title/>
        <svg:desc/>
      </draw:frame>
      <draw:frame draw:id="id10" presentation:style-name="a55" draw:name="Podnadpis 16" svg:x="0.47359in" svg:y="1.68943in" svg:width="7.08667in" svg:height="1.91667in" presentation:class="subtitle" presentation:placeholder="false">
        <draw:text-box>
          <text:p text:style-name="a54" text:class-names="" text:cond-style-name=""><text:span text:style-name="a52" text:class-names="">Klepnutím lze upravit styl předlohy podnadpisů.</text:span><text:span text:style-name="a53" text:class-names=""/></text:p>
        </draw:text-box>
        <svg:title/>
        <svg:desc/>
      </draw:frame>
      <draw:frame draw:id="id11" presentation:style-name="a60" draw:name="Zástupný symbol pro datum 29" svg:x="0.5in" svg:y="7.02325in" svg:width="2.33333in" svg:height="0.39931in" presentation:class="date-time" presentation:placeholder="false">
        <draw:text-box>
          <text:p text:style-name="a59" text:class-names="" text:cond-style-name=""><text:span text:style-name="a56" text:class-names=""><text:date text:fixed="false" style:data-style-name="a57">27.5.2013</text:date></text:span><text:span text:style-name="a58" text:class-names=""/></text:p>
        </draw:text-box>
        <svg:title/>
        <svg:desc/>
      </draw:frame>
      <draw:frame draw:id="id12" presentation:style-name="a63" draw:name="Zástupný symbol pro zápatí 18" svg:x="3.41667in" svg:y="7.02325in" svg:width="3.16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3" presentation:style-name="a67" draw:name="Zástupný symbol pro číslo snímku 26" svg:x="8.91667in" svg:y="7.02325in" svg:width="0.83333in" svg:height="0.39931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</draw:text-box>
        <svg:title/>
        <svg:desc/>
      </draw:frame>
    </style:master-page>
    <style:master-page style:name="Master1-Layout2-obj-Nadpis-a-obsah" style:page-layout-name="pageLayout1" draw:style-name="a68">
      <draw:custom-shape svg:x="0in" svg:y="5.19699in" svg:width="10in" svg:height="2.31076in" draw:id="id14" draw:layer="Master1-bg" draw:style-name="a71" draw:name="Volný tvar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5" draw:layer="Master1-bg" draw:style-name="a74" draw:name="Volný tvar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6" presentation:style-name="a78" draw:name="Nadpis 1" svg:x="0.5in" svg:y="0.30035in" svg:width="8.16667in" svg:height="1.25in" presentation:class="title" presentation:placeholder="false">
        <draw:text-box>
          <text:p text:style-name="a77" text:class-names="" text:cond-style-name=""><text:span text:style-name="a75" text:class-names="">Klepnutím lze upravit styl předlohy nadpisů.</text:span><text:span text:style-name="a76" text:class-names=""/></text:p>
        </draw:text-box>
        <svg:title/>
        <svg:desc/>
      </draw:frame>
      <draw:frame draw:id="id17" presentation:style-name="a95" draw:name="Zástupný symbol pro obsah 2" svg:x="0.5in" svg:y="1.75in" svg:width="8.16667in" svg:height="4.94965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Klepnutím lze upravit styly předlohy textu.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ruhá úroveň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Pátá úroveň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in" svg:y="7.02325in" svg:width="2.3333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27.5.2013</text:date></text:span><text:span text:style-name="a98" text:class-names=""/></text:p>
        </draw:text-box>
        <svg:title/>
        <svg:desc/>
      </draw:frame>
      <draw:frame draw:id="id19" presentation:style-name="a103" draw:name="Zástupný symbol pro zápatí 4" svg:x="3.41667in" svg:y="7.02325in" svg:width="3.16667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7" draw:name="Zástupný symbol pro číslo snímku 5" svg:x="8.91667in" svg:y="7.02325in" svg:width="0.8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3-secHead-Záhlaví-části" style:page-layout-name="pageLayout1" draw:style-name="a109">
      <draw:custom-shape svg:x="0in" svg:y="5.19699in" svg:width="10in" svg:height="2.31076in" draw:id="id21" draw:style-name="a112" draw:name="Volný tvar 6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22" draw:style-name="a115" draw:name="Volný tvar 8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3" presentation:style-name="a119" draw:name="Nadpis 1" svg:x="0.75in" svg:y="3.91933in" svg:width="7.25in" svg:height="1.99733in" presentation:class="title" presentation:placeholder="false">
        <draw:text-box>
          <text:p text:style-name="a118" text:class-names="" text:cond-style-name=""><text:span text:style-name="a116" text:class-names="">Klepnutím lze upravit styl předlohy nadpisů.</text:span><text:span text:style-name="a117" text:class-names=""/></text:p>
        </draw:text-box>
        <svg:title/>
        <svg:desc/>
      </draw:frame>
      <draw:frame draw:id="id24" presentation:style-name="a123" draw:name="Zástupný symbol pro text 2" svg:x="0.75in" svg:y="2.7185in" svg:width="7.25in" svg:height="1.166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Klepnutím lze upravit styly předlohy textu.</text:span></text:p>
            </text:list-item>
          </text:list>
        </draw:text-box>
        <svg:title/>
        <svg:desc/>
      </draw:frame>
      <draw:frame draw:id="id25" presentation:style-name="a128" draw:name="Zástupný symbol pro datum 3" svg:x="0.5in" svg:y="7.02325in" svg:width="2.33333in" svg:height="0.39931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>27.5.2013</text:date></text:span><text:span text:style-name="a126" text:class-names=""/></text:p>
        </draw:text-box>
        <svg:title/>
        <svg:desc/>
      </draw:frame>
      <draw:frame draw:id="id26" presentation:style-name="a131" draw:name="Zástupný symbol pro zápatí 4" svg:x="3.41667in" svg:y="7.02325in" svg:width="3.16667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7" presentation:style-name="a135" draw:name="Zástupný symbol pro číslo snímku 5" svg:x="8.91667in" svg:y="7.02325in" svg:width="0.83333in" svg:height="0.39931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</style:master-page>
    <style:master-page style:name="Master1-Layout4-twoObj-Dva-obsahy" style:page-layout-name="pageLayout1" draw:style-name="a136">
      <draw:custom-shape svg:x="0in" svg:y="5.19699in" svg:width="10in" svg:height="2.31076in" draw:id="id28" draw:layer="Master1-bg" draw:style-name="a139" draw:name="Volný tvar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9" draw:layer="Master1-bg" draw:style-name="a142" draw:name="Volný tvar 8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0" presentation:style-name="a146" draw:name="Nadpis 1" svg:x="0.5in" svg:y="0.30035in" svg:width="8.16667in" svg:height="1.25in" presentation:class="title" presentation:placeholder="false">
        <draw:text-box>
          <text:p text:style-name="a145" text:class-names="" text:cond-style-name=""><text:span text:style-name="a143" text:class-names="">Klepnutím lze upravit styl předlohy nadpisů.</text:span><text:span text:style-name="a144" text:class-names=""/></text:p>
        </draw:text-box>
        <svg:title/>
        <svg:desc/>
      </draw:frame>
      <draw:frame draw:id="id31" presentation:style-name="a163" draw:name="Zástupný symbol pro obsah 2" svg:x="0.5in" svg:y="1.75in" svg:width="4in" svg:height="4.949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Klepnutím lze upravit styly předlohy textu.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há úroveň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átá úroveň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0" draw:name="Zástupný symbol pro obsah 3" svg:x="4.66667in" svg:y="1.75in" svg:width="4in" svg:height="4.94965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epnutím lze upravit styly předlohy textu.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ruhá úroveň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Pátá úroveň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5" draw:name="Zástupný symbol pro datum 4" svg:x="0.5in" svg:y="7.02325in" svg:width="2.33333in" svg:height="0.39931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27.5.2013</text:date></text:span><text:span text:style-name="a183" text:class-names=""/></text:p>
        </draw:text-box>
        <svg:title/>
        <svg:desc/>
      </draw:frame>
      <draw:frame draw:id="id34" presentation:style-name="a188" draw:name="Zástupný symbol pro zápatí 5" svg:x="3.41667in" svg:y="7.02325in" svg:width="3.16667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5" presentation:style-name="a192" draw:name="Zástupný symbol pro číslo snímku 6" svg:x="8.91667in" svg:y="7.02325in" svg:width="0.83333in" svg:height="0.39931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</style:master-page>
    <style:master-page style:name="Master1-Layout5-twoTxTwoObj-Porovnání" style:page-layout-name="pageLayout1" draw:style-name="a193">
      <draw:frame draw:id="id36" presentation:style-name="a197" draw:name="Nadpis 1" svg:x="0.5in" svg:y="0.29861in" svg:width="9in" svg:height="1.25in" presentation:class="title" presentation:placeholder="false">
        <draw:text-box>
          <text:p text:style-name="a196" text:class-names="" text:cond-style-name=""><text:span text:style-name="a194" text:class-names="">Klepnutím lze upravit styl předlohy nadpisů.</text:span><text:span text:style-name="a195" text:class-names=""/></text:p>
        </draw:text-box>
        <svg:title/>
        <svg:desc/>
      </draw:frame>
      <draw:frame draw:id="id37" presentation:style-name="a201" draw:name="Zástupný symbol pro text 2" svg:x="0.5in" svg:y="6in" svg:width="4.4184in" svg:height="0.91667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epnutím lze upravit styly předlohy textu.</text:span></text:p>
            </text:list-item>
          </text:list>
        </draw:text-box>
        <svg:title/>
        <svg:desc/>
      </draw:frame>
      <draw:frame draw:id="id38" presentation:style-name="a205" draw:name="Zástupný symbol pro text 3" svg:x="5.07986in" svg:y="6in" svg:width="4.42014in" svg:height="0.9166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ep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4" svg:x="0.5in" svg:y="1.65892in" svg:width="4.4184in" svg:height="4.310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epnutím lze upravit styly předlohy textu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9" draw:name="Zástupný symbol pro obsah 5" svg:x="5.07986in" svg:y="1.65892in" svg:width="4.42014in" svg:height="4.3107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epnutím lze upravit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4" draw:name="Zástupný symbol pro datum 6" svg:x="0.5in" svg:y="7.02325in" svg:width="2.33333in" svg:height="0.39931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>27.5.2013</text:date></text:span><text:span text:style-name="a242" text:class-names=""/></text:p>
        </draw:text-box>
        <svg:title/>
        <svg:desc/>
      </draw:frame>
      <draw:frame draw:id="id42" presentation:style-name="a247" draw:name="Zástupný symbol pro zápatí 7" svg:x="3.41667in" svg:y="7.02325in" svg:width="3.16667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3" presentation:style-name="a251" draw:name="Zástupný symbol pro číslo snímku 8" svg:x="8.91667in" svg:y="7.02325in" svg:width="0.83333in" svg:height="0.39931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</draw:text-box>
        <svg:title/>
        <svg:desc/>
      </draw:frame>
    </style:master-page>
    <style:master-page style:name="Master1-Layout6-titleOnly-Pouze-nadpis" style:page-layout-name="pageLayout1" draw:style-name="a252">
      <draw:custom-shape svg:x="0in" svg:y="5.19699in" svg:width="10in" svg:height="2.31076in" draw:id="id44" draw:layer="Master1-bg" draw:style-name="a255" draw:name="Volný tvar 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45" draw:layer="Master1-bg" draw:style-name="a258" draw:name="Volný tvar 9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46" presentation:style-name="a262" draw:name="Nadpis 1" svg:x="0.5in" svg:y="0.3in" svg:width="8.17in" svg:height="1.25in" presentation:class="title" presentation:placeholder="false">
        <draw:text-box>
          <text:p text:style-name="a261" text:class-names="" text:cond-style-name=""><text:span text:style-name="a259" text:class-names="">Klepnutím lze upravit styl předlohy nadpisů.</text:span><text:span text:style-name="a260" text:class-names=""/></text:p>
        </draw:text-box>
        <svg:title/>
        <svg:desc/>
      </draw:frame>
      <draw:frame draw:id="id47" presentation:style-name="a267" draw:name="Zástupný symbol pro datum 6" svg:x="0.5in" svg:y="7.02325in" svg:width="2.33333in" svg:height="0.39931in" presentation:class="date-time" presentation:placeholder="false">
        <draw:text-box>
          <text:p text:style-name="a266" text:class-names="" text:cond-style-name=""><text:span text:style-name="a263" text:class-names=""><text:date text:fixed="false" style:data-style-name="a264">27.5.2013</text:date></text:span><text:span text:style-name="a265" text:class-names=""/></text:p>
        </draw:text-box>
        <svg:title/>
        <svg:desc/>
      </draw:frame>
      <draw:frame draw:id="id48" presentation:style-name="a271" draw:name="Zástupný symbol pro číslo snímku 7" svg:x="8.91667in" svg:y="7.02325in" svg:width="0.8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  <draw:frame draw:id="id49" presentation:style-name="a274" draw:name="Zástupný symbol pro zápatí 8" svg:x="3.41667in" svg:y="7.02325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</style:master-page>
    <style:master-page style:name="Master1-Layout7-blank-Prázdný" style:page-layout-name="pageLayout1" draw:style-name="a275">
      <draw:custom-shape svg:x="0in" svg:y="5.19699in" svg:width="10in" svg:height="2.31076in" draw:id="id50" draw:layer="Master1-bg" draw:style-name="a278" draw:name="Volný tvar 4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1" draw:layer="Master1-bg" draw:style-name="a281" draw:name="Volný tvar 5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2" presentation:style-name="a286" draw:name="Zástupný symbol pro datum 1" svg:x="0.5in" svg:y="7.02325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7.5.2013</text:date></text:span><text:span text:style-name="a284" text:class-names=""/></text:p>
        </draw:text-box>
        <svg:title/>
        <svg:desc/>
      </draw:frame>
      <draw:frame draw:id="id53" presentation:style-name="a289" draw:name="Zástupný symbol pro zápatí 2" svg:x="3.41667in" svg:y="7.02325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4" presentation:style-name="a293" draw:name="Zástupný symbol pro číslo snímku 3" svg:x="8.91667in" svg:y="7.02325in" svg:width="0.8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</style:master-page>
    <style:master-page style:name="Master1-Layout8-objTx-Obsah-s-titulkem" style:page-layout-name="pageLayout1" draw:style-name="a294">
      <draw:custom-shape svg:x="0in" svg:y="5.19699in" svg:width="10in" svg:height="2.31076in" draw:id="id55" draw:layer="Master1-bg" draw:style-name="a297" draw:name="Volný tvar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6" draw:layer="Master1-bg" draw:style-name="a300" draw:name="Volný tvar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7" presentation:style-name="a304" draw:name="Nadpis 1" svg:x="0.5in" svg:y="1.29651in" svg:width="3.5in" svg:height="0.79861in" presentation:class="title" presentation:placeholder="false">
        <draw:text-box>
          <text:p text:style-name="a303" text:class-names="" text:cond-style-name=""><text:span text:style-name="a301" text:class-names="">Klepnutím lze upravit styl předlohy nadpisů.</text:span><text:span text:style-name="a302" text:class-names=""/></text:p>
        </draw:text-box>
        <svg:title/>
        <svg:desc/>
      </draw:frame>
      <draw:frame draw:id="id58" presentation:style-name="a308" draw:name="Zástupný symbol pro text 2" svg:x="0.5in" svg:y="0.2345in" svg:width="3in" svg:height="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epnutím lze upravit styly předlohy textu.</text:span></text:p>
            </text:list-item>
          </text:list>
        </draw:text-box>
        <svg:title/>
        <svg:desc/>
      </draw:frame>
      <draw:frame draw:id="id59" presentation:style-name="a325" draw:name="Zástupný symbol pro obsah 3" svg:x="0.5in" svg:y="2.16667in" svg:width="7.75in" svg:height="4.16667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Klep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Pátá úroveň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0" draw:name="Zástupný symbol pro datum 4" svg:x="0.5in" svg:y="7.02325in" svg:width="2.33333in" svg:height="0.39931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27.5.2013</text:date></text:span><text:span text:style-name="a328" text:class-names=""/></text:p>
        </draw:text-box>
        <svg:title/>
        <svg:desc/>
      </draw:frame>
      <draw:frame draw:id="id61" presentation:style-name="a333" draw:name="Zástupný symbol pro zápatí 5" svg:x="3.41667in" svg:y="7.02325in" svg:width="3.1666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2" presentation:style-name="a337" draw:name="Zástupný symbol pro číslo snímku 6" svg:x="8.92in" svg:y="7.02325in" svg:width="0.83333in" svg:height="0.39931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title/>
        <svg:desc/>
      </draw:frame>
    </style:master-page>
    <style:master-page style:name="Master1-Layout9-picTx-Obrázek-s-titulkem" style:page-layout-name="pageLayout1" draw:style-name="a338">
      <draw:frame draw:id="id63" presentation:style-name="a342" draw:name="Nadpis 1" svg:x="6.07692in" svg:y="1.86539in" svg:width="3.33975in" svg:height="1.37118in" presentation:class="title" presentation:placeholder="false">
        <draw:text-box>
          <text:p text:style-name="a341" text:class-names="" text:cond-style-name=""><text:span text:style-name="a339" text:class-names="">Klepnutím lze upravit styl předlohy nadpisů.</text:span><text:span text:style-name="a340" text:class-names=""/></text:p>
        </draw:text-box>
        <svg:title/>
        <svg:desc/>
      </draw:frame>
      <draw:frame draw:id="id64" presentation:style-name="a346" draw:name="Zástupný symbol pro obrázek 2" svg:x="1.16538in" svg:y="1.11538in" svg:width="4.5in" svg:height="4.5in" presentation:class="graphic" presentation:placeholder="false">
        <draw:text-box>
          <text:p text:style-name="a345" text:class-names="" text:cond-style-name=""><text:span text:style-name="a343" text:class-names="">Klepnutím na ikonu přidáte obrázek.</text:span><text:span text:style-name="a344" text:class-names=""/></text:p>
        </draw:text-box>
        <svg:title/>
        <svg:desc/>
      </draw:frame>
      <draw:frame draw:id="id65" presentation:style-name="a350" draw:name="Zástupný symbol pro text 3" svg:x="6.07692in" svg:y="3.27949in" svg:width="3.33975in" svg:height="2.91282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epnutím lze upravit styly předlohy textu.</text:span></text:p>
            </text:list-item>
          </text:list>
        </draw:text-box>
        <svg:title/>
        <svg:desc/>
      </draw:frame>
      <draw:frame draw:id="id66" presentation:style-name="a355" draw:name="Zástupný symbol pro datum 4" svg:x="0.5in" svg:y="7.02325in" svg:width="2.33333in" svg:height="0.39931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27.5.2013</text:date></text:span><text:span text:style-name="a353" text:class-names=""/></text:p>
        </draw:text-box>
        <svg:title/>
        <svg:desc/>
      </draw:frame>
      <draw:frame draw:id="id67" presentation:style-name="a358" draw:name="Zástupný symbol pro zápatí 5" svg:x="3.41667in" svg:y="7.02325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8" presentation:style-name="a362" draw:name="Zástupný symbol pro číslo snímku 6" svg:x="8.91667in" svg:y="7.02325in" svg:width="0.83333in" svg:height="0.3993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63">
      <draw:custom-shape svg:x="0in" svg:y="5.19699in" svg:width="10in" svg:height="2.31076in" draw:id="id69" draw:layer="Master1-bg" draw:style-name="a366" draw:name="Volný tvar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0" draw:layer="Master1-bg" draw:style-name="a369" draw:name="Volný tvar 7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1" presentation:style-name="a373" draw:name="Nadpis 1" svg:x="0.5in" svg:y="0.30035in" svg:width="8.16667in" svg:height="1.25in" presentation:class="title" presentation:placeholder="false">
        <draw:text-box>
          <text:p text:style-name="a372" text:class-names="" text:cond-style-name=""><text:span text:style-name="a370" text:class-names="">Klepnutím lze upravit styl předlohy nadpisů.</text:span><text:span text:style-name="a371" text:class-names=""/></text:p>
        </draw:text-box>
        <svg:title/>
        <svg:desc/>
      </draw:frame>
      <draw:frame draw:id="id72" presentation:style-name="a390" draw:name="Zástupný symbol pro svislý text 2" svg:x="0.5in" svg:y="1.75in" svg:width="8.16667in" svg:height="4.94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Klepnutím lze upravit styly předlohy textu.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ruhá úroveň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Pátá úroveň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95" draw:name="Zástupný symbol pro datum 3" svg:x="0.5in" svg:y="7.02325in" svg:width="2.33333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27.5.2013</text:date></text:span><text:span text:style-name="a393" text:class-names=""/></text:p>
        </draw:text-box>
        <svg:title/>
        <svg:desc/>
      </draw:frame>
      <draw:frame draw:id="id74" presentation:style-name="a398" draw:name="Zástupný symbol pro zápatí 4" svg:x="3.41667in" svg:y="7.02325in" svg:width="3.16667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5" presentation:style-name="a402" draw:name="Zástupný symbol pro číslo snímku 5" svg:x="8.91667in" svg:y="7.02325in" svg:width="0.8333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03">
      <draw:custom-shape svg:x="0in" svg:y="5.19699in" svg:width="10in" svg:height="2.31076in" draw:id="id76" draw:layer="Master1-bg" draw:style-name="a406" draw:name="Volný tvar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7" draw:layer="Master1-bg" draw:style-name="a409" draw:name="Volný tvar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8" presentation:style-name="a413" draw:name="Svislý nadpis 1" svg:x="7.25in" svg:y="0.30035in" svg:width="2.25in" svg:height="6.39931in" presentation:class="title" presentation:placeholder="false">
        <draw:text-box>
          <text:p text:style-name="a412" text:class-names="" text:cond-style-name=""><text:span text:style-name="a410" text:class-names="">Klepnutím lze upravit styl předlohy nadpisů.</text:span><text:span text:style-name="a411" text:class-names=""/></text:p>
        </draw:text-box>
        <svg:title/>
        <svg:desc/>
      </draw:frame>
      <draw:frame draw:id="id79" presentation:style-name="a430" draw:name="Zástupný symbol pro svislý text 2" svg:x="0.5in" svg:y="0.30035in" svg:width="6.58333in" svg:height="6.3993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epnutím lze upravit styly předlohy textu.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há úroveň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Pátá úroveň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5" draw:name="Zástupný symbol pro datum 3" svg:x="0.5in" svg:y="7.02325in" svg:width="2.33333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>27.5.2013</text:date></text:span><text:span text:style-name="a433" text:class-names=""/></text:p>
        </draw:text-box>
        <svg:title/>
        <svg:desc/>
      </draw:frame>
      <draw:frame draw:id="id81" presentation:style-name="a438" draw:name="Zástupný symbol pro zápatí 4" svg:x="3.41667in" svg:y="7.02325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82" presentation:style-name="a442" draw:name="Zástupný symbol pro číslo snímku 5" svg:x="8.91667in" svg:y="7.02325in" svg:width="0.8333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>‹#›</text:page-number></text:span><text:span text:style-name="a440" text:class-names=""/></text:p>
        </draw:text-box>
        <svg:title/>
        <svg:desc/>
      </draw:frame>
    </style:master-page>
    <style:master-page style:name="Master2-Motiv-sady-Office" style:page-layout-name="pageLayout1" draw:style-name="a443">
      <draw:frame draw:id="id83" presentation:style-name="a447" draw:name="Zástupný symbol pro nadpis 1" svg:x="0.5in" svg:y="0.30035in" svg:width="9in" svg:height="1.25in" presentation:class="title" presentation:placeholder="false">
        <draw:text-box>
          <text:p text:style-name="a446" text:class-names="" text:cond-style-name=""><text:span text:style-name="a444" text:class-names="">Klepnutím lze upravit styl předlohy nadpisů.</text:span><text:span text:style-name="a445" text:class-names=""/></text:p>
        </draw:text-box>
        <svg:title/>
        <svg:desc/>
      </draw:frame>
      <draw:frame draw:id="id84" presentation:style-name="a464" draw:name="Zástupný symbol pro text 2" svg:x="0.5in" svg:y="1.75in" svg:width="9in" svg:height="4.94965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Klepnutím lze upravit styly předlohy textu.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Druhá úroveň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0" text:class-names="">Pátá úroveň</text:span><text:span text:style-name="a4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9" draw:name="Zástupný symbol pro datum 3" svg:x="0.5in" svg:y="6.95139in" svg:width="2.33333in" svg:height="0.39931in" presentation:class="date-time" presentation:placeholder="false">
        <draw:text-box>
          <text:p text:style-name="a468" text:class-names="" text:cond-style-name=""><text:span text:style-name="a465" text:class-names=""><text:date text:fixed="false" style:data-style-name="a466">27.5.2013</text:date></text:span><text:span text:style-name="a467" text:class-names=""/></text:p>
        </draw:text-box>
        <svg:title/>
        <svg:desc/>
      </draw:frame>
      <draw:frame draw:id="id86" presentation:style-name="a472" draw:name="Zástupný symbol pro zápatí 4" svg:x="3.41667in" svg:y="6.95139in" svg:width="3.1666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87" presentation:style-name="a476" draw:name="Zástupný symbol pro číslo snímku 5" svg:x="7.16667in" svg:y="6.95139in" svg:width="2.33333in" svg:height="0.39931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</style:master-page>
    <style:master-page style:name="Master2-Layout1-title-Úvodní-snímek" style:page-layout-name="pageLayout1" draw:style-name="a477">
      <draw:frame draw:id="id88" presentation:style-name="a481" draw:name="Nadpis 1" svg:x="0.75in" svg:y="2.32986in" svg:width="8.5in" svg:height="1.60764in" presentation:class="title" presentation:placeholder="false">
        <draw:text-box>
          <text:p text:style-name="a480" text:class-names="" text:cond-style-name=""><text:span text:style-name="a478" text:class-names="">Klepnutím lze upravit styl předlohy nadpisů.</text:span><text:span text:style-name="a479" text:class-names=""/></text:p>
        </draw:text-box>
        <svg:title/>
        <svg:desc/>
      </draw:frame>
      <draw:frame draw:id="id89" presentation:style-name="a485" draw:name="Podnadpis 2" svg:x="1.5in" svg:y="4.25in" svg:width="7in" svg:height="1.91667in" presentation:class="subtitle" presentation:placeholder="false">
        <draw:text-box>
          <text:p text:style-name="a484" text:class-names="" text:cond-style-name=""><text:span text:style-name="a482" text:class-names="">Klepnutím lze upravit styl předlohy podnadpisů.</text:span><text:span text:style-name="a483" text:class-names=""/></text:p>
        </draw:text-box>
        <svg:title/>
        <svg:desc/>
      </draw:frame>
      <draw:frame draw:id="id90" presentation:style-name="a490" draw:name="Zástupný symbol pro datum 3" svg:x="0.5in" svg:y="6.95139in" svg:width="2.33333in" svg:height="0.39931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27.5.2013</text:date></text:span><text:span text:style-name="a488" text:class-names=""/></text:p>
        </draw:text-box>
        <svg:title/>
        <svg:desc/>
      </draw:frame>
      <draw:frame draw:id="id91" presentation:style-name="a493" draw:name="Zástupný symbol pro zápatí 4" svg:x="3.41667in" svg:y="6.95139in" svg:width="3.16667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92" presentation:style-name="a497" draw:name="Zástupný symbol pro číslo snímku 5" svg:x="7.16667in" svg:y="6.95139in" svg:width="2.33333in" svg:height="0.39931in" presentation:class="page-number" presentation:placeholder="false">
        <draw:text-box>
          <text:p text:style-name="a496" text:class-names="" text:cond-style-name=""><text:span text:style-name="a494" text:class-names=""><text:page-number style:num-format="1" text:fixed="false">‹#›</text:page-number></text:span><text:span text:style-name="a495" text:class-names=""/></text:p>
        </draw:text-box>
        <svg:title/>
        <svg:desc/>
      </draw:frame>
    </style:master-page>
    <style:master-page style:name="Master2-Layout2-obj-Nadpis-a-obsah" style:page-layout-name="pageLayout1" draw:style-name="a498">
      <draw:frame draw:id="id93" presentation:style-name="a502" draw:name="Nadpis 1" svg:x="0.5in" svg:y="0.30035in" svg:width="9in" svg:height="1.25in" presentation:class="title" presentation:placeholder="false">
        <draw:text-box>
          <text:p text:style-name="a501" text:class-names="" text:cond-style-name=""><text:span text:style-name="a499" text:class-names="">Klepnutím lze upravit styl předlohy nadpisů.</text:span><text:span text:style-name="a500" text:class-names=""/></text:p>
        </draw:text-box>
        <svg:title/>
        <svg:desc/>
      </draw:frame>
      <draw:frame draw:id="id94" presentation:style-name="a519" draw:name="Zástupný symbol pro obsah 2" svg:x="0.5in" svg:y="1.75in" svg:width="9in" svg:height="4.94965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Klepnutím lze upravit styly předlohy textu.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ruhá úroveň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Pátá úroveň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24" draw:name="Zástupný symbol pro datum 3" svg:x="0.5in" svg:y="6.95139in" svg:width="2.33333in" svg:height="0.39931in" presentation:class="date-time" presentation:placeholder="false">
        <draw:text-box>
          <text:p text:style-name="a523" text:class-names="" text:cond-style-name=""><text:span text:style-name="a520" text:class-names=""><text:date text:fixed="false" style:data-style-name="a521">27.5.2013</text:date></text:span><text:span text:style-name="a522" text:class-names=""/></text:p>
        </draw:text-box>
        <svg:title/>
        <svg:desc/>
      </draw:frame>
      <draw:frame draw:id="id96" presentation:style-name="a527" draw:name="Zástupný symbol pro zápatí 4" svg:x="3.41667in" svg:y="6.95139in" svg:width="3.16667in" svg:height="0.39931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97" presentation:style-name="a531" draw:name="Zástupný symbol pro číslo snímku 5" svg:x="7.16667in" svg:y="6.95139in" svg:width="2.33333in" svg:height="0.39931in" presentation:class="page-number" presentation:placeholder="false">
        <draw:text-box>
          <text:p text:style-name="a530" text:class-names="" text:cond-style-name=""><text:span text:style-name="a528" text:class-names=""><text:page-number style:num-format="1" text:fixed="false">‹#›</text:page-number></text:span><text:span text:style-name="a529" text:class-names=""/></text:p>
        </draw:text-box>
        <svg:title/>
        <svg:desc/>
      </draw:frame>
    </style:master-page>
    <style:master-page style:name="Master2-Layout3-secHead-Záhlaví-části" style:page-layout-name="pageLayout1" draw:style-name="a532">
      <draw:frame draw:id="id98" presentation:style-name="a536" draw:name="Nadpis 1" svg:x="0.78993in" svg:y="4.81944in" svg:width="8.5in" svg:height="1.48958in" presentation:class="title" presentation:placeholder="false">
        <draw:text-box>
          <text:p text:style-name="a535" text:class-names="" text:cond-style-name=""><text:span text:style-name="a533" text:class-names="">Klepnutím lze upravit styl předlohy nadpisů.</text:span><text:span text:style-name="a534" text:class-names=""/></text:p>
        </draw:text-box>
        <svg:title/>
        <svg:desc/>
      </draw:frame>
      <draw:frame draw:id="id99" presentation:style-name="a540" draw:name="Zástupný symbol pro text 2" svg:x="0.78993in" svg:y="3.17882in" svg:width="8.5in" svg:height="1.64062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utím lze upravit styly předlohy textu.</text:span></text:p>
            </text:list-item>
          </text:list>
        </draw:text-box>
        <svg:title/>
        <svg:desc/>
      </draw:frame>
      <draw:frame draw:id="id100" presentation:style-name="a545" draw:name="Zástupný symbol pro datum 3" svg:x="0.5in" svg:y="6.95139in" svg:width="2.3333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7.5.2013</text:date></text:span><text:span text:style-name="a543" text:class-names=""/></text:p>
        </draw:text-box>
        <svg:title/>
        <svg:desc/>
      </draw:frame>
      <draw:frame draw:id="id101" presentation:style-name="a548" draw:name="Zástupný symbol pro zápatí 4" svg:x="3.41667in" svg:y="6.95139in" svg:width="3.16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02" presentation:style-name="a552" draw:name="Zástupný symbol pro číslo snímku 5" svg:x="7.16667in" svg:y="6.95139in" svg:width="2.33333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</style:master-page>
    <style:master-page style:name="Master2-Layout4-twoObj-Dva-obsahy" style:page-layout-name="pageLayout1" draw:style-name="a553">
      <draw:frame draw:id="id103" presentation:style-name="a557" draw:name="Nadpis 1" svg:x="0.5in" svg:y="0.30035in" svg:width="9in" svg:height="1.25in" presentation:class="title" presentation:placeholder="false">
        <draw:text-box>
          <text:p text:style-name="a556" text:class-names="" text:cond-style-name=""><text:span text:style-name="a554" text:class-names="">Klepnutím lze upravit styl předlohy nadpisů.</text:span><text:span text:style-name="a555" text:class-names=""/></text:p>
        </draw:text-box>
        <svg:title/>
        <svg:desc/>
      </draw:frame>
      <draw:frame draw:id="id104" presentation:style-name="a574" draw:name="Zástupný symbol pro obsah 2" svg:x="0.5in" svg:y="1.75in" svg:width="4.41667in" svg:height="4.94965in" presentation:class="object" presentation:placeholder="false">
        <draw:text-box>
          <text:list text:style-name="a560">
            <text:list-item>
              <text:p text:style-name="a559" text:class-names="" text:cond-style-name=""><text:span text:style-name="a558" text:class-names="">Klepnutím lze upravit styly předlohy textu.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Druhá úroveň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0" text:class-names="">Pátá úroveň</text:span><text:span text:style-name="a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591" draw:name="Zástupný symbol pro obsah 3" svg:x="5.08333in" svg:y="1.75in" svg:width="4.41667in" svg:height="4.94965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Klepnutím lze upravit styly předlohy textu.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há úroveň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átá úroveň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96" draw:name="Zástupný symbol pro datum 4" svg:x="0.5in" svg:y="6.95139in" svg:width="2.33333in" svg:height="0.39931in" presentation:class="date-time" presentation:placeholder="false">
        <draw:text-box>
          <text:p text:style-name="a595" text:class-names="" text:cond-style-name=""><text:span text:style-name="a592" text:class-names=""><text:date text:fixed="false" style:data-style-name="a593">27.5.2013</text:date></text:span><text:span text:style-name="a594" text:class-names=""/></text:p>
        </draw:text-box>
        <svg:title/>
        <svg:desc/>
      </draw:frame>
      <draw:frame draw:id="id107" presentation:style-name="a599" draw:name="Zástupný symbol pro zápatí 5" svg:x="3.41667in" svg:y="6.95139in" svg:width="3.16667in" svg:height="0.39931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108" presentation:style-name="a603" draw:name="Zástupný symbol pro číslo snímku 6" svg:x="7.16667in" svg:y="6.95139in" svg:width="2.33333in" svg:height="0.39931in" presentation:class="page-number" presentation:placeholder="false">
        <draw:text-box>
          <text:p text:style-name="a602" text:class-names="" text:cond-style-name=""><text:span text:style-name="a600" text:class-names=""><text:page-number style:num-format="1" text:fixed="false">‹#›</text:page-number></text:span><text:span text:style-name="a601" text:class-names=""/></text:p>
        </draw:text-box>
        <svg:title/>
        <svg:desc/>
      </draw:frame>
    </style:master-page>
    <style:master-page style:name="Master2-Layout5-twoTxTwoObj-Porovnání" style:page-layout-name="pageLayout1" draw:style-name="a604">
      <draw:frame draw:id="id109" presentation:style-name="a608" draw:name="Nadpis 1" svg:x="0.5in" svg:y="0.30035in" svg:width="9in" svg:height="1.25in" presentation:class="title" presentation:placeholder="false">
        <draw:text-box>
          <text:p text:style-name="a607" text:class-names="" text:cond-style-name=""><text:span text:style-name="a605" text:class-names="">Klepnutím lze upravit styl předlohy nadpisů.</text:span><text:span text:style-name="a606" text:class-names=""/></text:p>
        </draw:text-box>
        <svg:title/>
        <svg:desc/>
      </draw:frame>
      <draw:frame draw:id="id110" presentation:style-name="a612" draw:name="Zástupný symbol pro text 2" svg:x="0.5in" svg:y="1.67882in" svg:width="4.4184in" svg:height="0.69965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Klepnutím lze upravit styly předlohy textu.</text:span></text:p>
            </text:list-item>
          </text:list>
        </draw:text-box>
        <svg:title/>
        <svg:desc/>
      </draw:frame>
      <draw:frame draw:id="id111" presentation:style-name="a629" draw:name="Zástupný symbol pro obsah 3" svg:x="0.5in" svg:y="2.37847in" svg:width="4.4184in" svg:height="4.32118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Klepnutím lze upravit styly předlohy textu.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Druhá úroveň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5" text:class-names="">Pátá úroveň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33" draw:name="Zástupný symbol pro text 4" svg:x="5.07986in" svg:y="1.67882in" svg:width="4.42014in" svg:height="0.69965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650" draw:name="Zástupný symbol pro obsah 5" svg:x="5.07986in" svg:y="2.37847in" svg:width="4.42014in" svg:height="4.32118in" presentation:class="object" presentation:placeholder="false">
        <draw:text-box>
          <text:list text:style-name="a636">
            <text:list-item>
              <text:p text:style-name="a635" text:class-names="" text:cond-style-name=""><text:span text:style-name="a634" text:class-names="">Klepnutím lze upravit styly předlohy textu.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Druhá úroveň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Pátá úroveň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55" draw:name="Zástupný symbol pro datum 6" svg:x="0.5in" svg:y="6.95139in" svg:width="2.33333in" svg:height="0.39931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>27.5.2013</text:date></text:span><text:span text:style-name="a653" text:class-names=""/></text:p>
        </draw:text-box>
        <svg:title/>
        <svg:desc/>
      </draw:frame>
      <draw:frame draw:id="id115" presentation:style-name="a658" draw:name="Zástupný symbol pro zápatí 7" svg:x="3.41667in" svg:y="6.95139in" svg:width="3.16667in" svg:height="0.39931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6" presentation:style-name="a662" draw:name="Zástupný symbol pro číslo snímku 8" svg:x="7.16667in" svg:y="6.95139in" svg:width="2.33333in" svg:height="0.39931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/draw:text-box>
        <svg:title/>
        <svg:desc/>
      </draw:frame>
    </style:master-page>
    <style:master-page style:name="Master2-Layout6-titleOnly-Pouze-nadpis" style:page-layout-name="pageLayout1" draw:style-name="a663">
      <draw:frame draw:id="id117" presentation:style-name="a667" draw:name="Nadpis 1" svg:x="0.5in" svg:y="0.30035in" svg:width="9in" svg:height="1.25in" presentation:class="title" presentation:placeholder="false">
        <draw:text-box>
          <text:p text:style-name="a666" text:class-names="" text:cond-style-name=""><text:span text:style-name="a664" text:class-names="">Klepnutím lze upravit styl předlohy nadpisů.</text:span><text:span text:style-name="a665" text:class-names=""/></text:p>
        </draw:text-box>
        <svg:title/>
        <svg:desc/>
      </draw:frame>
      <draw:frame draw:id="id118" presentation:style-name="a672" draw:name="Zástupný symbol pro datum 2" svg:x="0.5in" svg:y="6.95139in" svg:width="2.33333in" svg:height="0.39931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27.5.2013</text:date></text:span><text:span text:style-name="a670" text:class-names=""/></text:p>
        </draw:text-box>
        <svg:title/>
        <svg:desc/>
      </draw:frame>
      <draw:frame draw:id="id119" presentation:style-name="a675" draw:name="Zástupný symbol pro zápatí 3" svg:x="3.41667in" svg:y="6.95139in" svg:width="3.16667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20" presentation:style-name="a679" draw:name="Zástupný symbol pro číslo snímku 4" svg:x="7.16667in" svg:y="6.95139in" svg:width="2.33333in" svg:height="0.39931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</draw:text-box>
        <svg:title/>
        <svg:desc/>
      </draw:frame>
    </style:master-page>
    <style:master-page style:name="Master2-Layout7-blank-Prázdný" style:page-layout-name="pageLayout1" draw:style-name="a680">
      <draw:frame draw:id="id121" presentation:style-name="a685" draw:name="Zástupný symbol pro datum 1" svg:x="0.5in" svg:y="6.95139in" svg:width="2.33333in" svg:height="0.39931in" presentation:class="date-time" presentation:placeholder="false">
        <draw:text-box>
          <text:p text:style-name="a684" text:class-names="" text:cond-style-name=""><text:span text:style-name="a681" text:class-names=""><text:date text:fixed="false" style:data-style-name="a682">27.5.2013</text:date></text:span><text:span text:style-name="a683" text:class-names=""/></text:p>
        </draw:text-box>
        <svg:title/>
        <svg:desc/>
      </draw:frame>
      <draw:frame draw:id="id122" presentation:style-name="a688" draw:name="Zástupný symbol pro zápatí 2" svg:x="3.41667in" svg:y="6.95139in" svg:width="3.16667in" svg:height="0.39931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123" presentation:style-name="a692" draw:name="Zástupný symbol pro číslo snímku 3" svg:x="7.16667in" svg:y="6.95139in" svg:width="2.33333in" svg:height="0.39931in" presentation:class="page-number" presentation:placeholder="false">
        <draw:text-box>
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</draw:text-box>
        <svg:title/>
        <svg:desc/>
      </draw:frame>
    </style:master-page>
    <style:master-page style:name="Master2-Layout8-objTx-Obsah-s-titulkem" style:page-layout-name="pageLayout1" draw:style-name="a693">
      <draw:frame draw:id="id124" presentation:style-name="a697" draw:name="Nadpis 1" svg:x="0.5in" svg:y="0.29861in" svg:width="3.28993in" svg:height="1.27083in" presentation:class="title" presentation:placeholder="false">
        <draw:text-box>
          <text:p text:style-name="a696" text:class-names="" text:cond-style-name=""><text:span text:style-name="a694" text:class-names="">Klepnutím lze upravit styl předlohy nadpisů.</text:span><text:span text:style-name="a695" text:class-names=""/></text:p>
        </draw:text-box>
        <svg:title/>
        <svg:desc/>
      </draw:frame>
      <draw:frame draw:id="id125" presentation:style-name="a714" draw:name="Zástupný symbol pro obsah 2" svg:x="3.90972in" svg:y="0.29861in" svg:width="5.59028in" svg:height="6.40104in" presentation:class="object" presentation:placeholder="false">
        <draw:text-box>
          <text:list text:style-name="a700">
            <text:list-item>
              <text:p text:style-name="a699" text:class-names="" text:cond-style-name=""><text:span text:style-name="a698" text:class-names="">Klepnutím lze upravit styly předlohy textu.</text:span></text:p>
            </text:list-item>
          </text:list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Druhá úroveň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Pátá úroveň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718" draw:name="Zástupný symbol pro text 3" svg:x="0.5in" svg:y="1.56944in" svg:width="3.28993in" svg:height="5.1302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Klepnutím lze upravit styly předlohy textu.</text:span></text:p>
            </text:list-item>
          </text:list>
        </draw:text-box>
        <svg:title/>
        <svg:desc/>
      </draw:frame>
      <draw:frame draw:id="id127" presentation:style-name="a723" draw:name="Zástupný symbol pro datum 4" svg:x="0.5in" svg:y="6.95139in" svg:width="2.33333in" svg:height="0.39931in" presentation:class="date-time" presentation:placeholder="false">
        <draw:text-box>
          <text:p text:style-name="a722" text:class-names="" text:cond-style-name=""><text:span text:style-name="a719" text:class-names=""><text:date text:fixed="false" style:data-style-name="a720">27.5.2013</text:date></text:span><text:span text:style-name="a721" text:class-names=""/></text:p>
        </draw:text-box>
        <svg:title/>
        <svg:desc/>
      </draw:frame>
      <draw:frame draw:id="id128" presentation:style-name="a726" draw:name="Zástupný symbol pro zápatí 5" svg:x="3.41667in" svg:y="6.95139in" svg:width="3.16667in" svg:height="0.39931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29" presentation:style-name="a730" draw:name="Zástupný symbol pro číslo snímku 6" svg:x="7.16667in" svg:y="6.95139in" svg:width="2.33333in" svg:height="0.39931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</draw:text-box>
        <svg:title/>
        <svg:desc/>
      </draw:frame>
    </style:master-page>
    <style:master-page style:name="Master2-Layout9-picTx-Obrázek-s-titulkem" style:page-layout-name="pageLayout1" draw:style-name="a731">
      <draw:frame draw:id="id130" presentation:style-name="a735" draw:name="Nadpis 1" svg:x="1.96007in" svg:y="5.25in" svg:width="6in" svg:height="0.61979in" presentation:class="title" presentation:placeholder="false">
        <draw:text-box>
          <text:p text:style-name="a734" text:class-names="" text:cond-style-name=""><text:span text:style-name="a732" text:class-names="">Klepnutím lze upravit styl předlohy nadpisů.</text:span><text:span text:style-name="a733" text:class-names=""/></text:p>
        </draw:text-box>
        <svg:title/>
        <svg:desc/>
      </draw:frame>
      <draw:frame draw:id="id131" presentation:style-name="a738" draw:name="Zástupný symbol pro obrázek 2" svg:x="1.96007in" svg:y="0.67014in" svg:width="6in" svg:height="4.5in" presentation:class="graphic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32" presentation:style-name="a742" draw:name="Zástupný symbol pro text 3" svg:x="1.96007in" svg:y="5.86979in" svg:width="6in" svg:height="0.8802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Klepnutím lze upravit styly předlohy textu.</text:span></text:p>
            </text:list-item>
          </text:list>
        </draw:text-box>
        <svg:title/>
        <svg:desc/>
      </draw:frame>
      <draw:frame draw:id="id133" presentation:style-name="a747" draw:name="Zástupný symbol pro datum 4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7.5.2013</text:date></text:span><text:span text:style-name="a745" text:class-names=""/></text:p>
        </draw:text-box>
        <svg:title/>
        <svg:desc/>
      </draw:frame>
      <draw:frame draw:id="id134" presentation:style-name="a750" draw:name="Zástupný symbol pro zápatí 5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135" presentation:style-name="a754" draw:name="Zástupný symbol pro číslo snímku 6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</style:master-page>
    <style:master-page style:name="Master2-Layout10-vertTx-Nadpis-a-svislý-text" style:page-layout-name="pageLayout1" draw:style-name="a755">
      <draw:frame draw:id="id136" presentation:style-name="a759" draw:name="Nadpis 1" svg:x="0.5in" svg:y="0.30035in" svg:width="9in" svg:height="1.25in" presentation:class="title" presentation:placeholder="false">
        <draw:text-box>
          <text:p text:style-name="a758" text:class-names="" text:cond-style-name=""><text:span text:style-name="a756" text:class-names="">Klepnutím lze upravit styl předlohy nadpisů.</text:span><text:span text:style-name="a757" text:class-names=""/></text:p>
        </draw:text-box>
        <svg:title/>
        <svg:desc/>
      </draw:frame>
      <draw:frame draw:id="id137" presentation:style-name="a776" draw:name="Zástupný symbol pro svislý text 2" svg:x="0.5in" svg:y="1.75in" svg:width="9in" svg:height="4.94965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Klepnutím lze upravit styly předlohy textu.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Druhá úroveň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Pátá úroveň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81" draw:name="Zástupný symbol pro datum 3" svg:x="0.5in" svg:y="6.95139in" svg:width="2.33333in" svg:height="0.39931in" presentation:class="date-time" presentation:placeholder="false">
        <draw:text-box>
          <text:p text:style-name="a780" text:class-names="" text:cond-style-name=""><text:span text:style-name="a777" text:class-names=""><text:date text:fixed="false" style:data-style-name="a778">27.5.2013</text:date></text:span><text:span text:style-name="a779" text:class-names=""/></text:p>
        </draw:text-box>
        <svg:title/>
        <svg:desc/>
      </draw:frame>
      <draw:frame draw:id="id139" presentation:style-name="a784" draw:name="Zástupný symbol pro zápatí 4" svg:x="3.41667in" svg:y="6.95139in" svg:width="3.16667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40" presentation:style-name="a788" draw:name="Zástupný symbol pro číslo snímku 5" svg:x="7.16667in" svg:y="6.95139in" svg:width="2.33333in" svg:height="0.39931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</draw:text-box>
        <svg:title/>
        <svg:desc/>
      </draw:frame>
    </style:master-page>
    <style:master-page style:name="Master2-Layout11-vertTitleAndTx-Svislý-nadpis-a-text" style:page-layout-name="pageLayout1" draw:style-name="a789">
      <draw:frame draw:id="id141" presentation:style-name="a793" draw:name="Svislý nadpis 1" svg:x="7.25in" svg:y="0.30035in" svg:width="2.25in" svg:height="6.39931in" presentation:class="title" presentation:placeholder="false">
        <draw:text-box>
          <text:p text:style-name="a792" text:class-names="" text:cond-style-name=""><text:span text:style-name="a790" text:class-names="">Klepnutím lze upravit styl předlohy nadpisů.</text:span><text:span text:style-name="a791" text:class-names=""/></text:p>
        </draw:text-box>
        <svg:title/>
        <svg:desc/>
      </draw:frame>
      <draw:frame draw:id="id142" presentation:style-name="a810" draw:name="Zástupný symbol pro svislý text 2" svg:x="0.5in" svg:y="0.30035in" svg:width="6.58333in" svg:height="6.39931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Klepnutím lze upravit styly předlohy textu.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Druhá úroveň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list text:style-name="a809">
                            <text:list-item>
                              <text:p text:style-name="a808" text:class-names="" text:cond-style-name=""><text:span text:style-name="a806" text:class-names="">Pátá úroveň</text:span><text:span text:style-name="a8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15" draw:name="Zástupný symbol pro datum 3" svg:x="0.5in" svg:y="6.95139in" svg:width="2.33333in" svg:height="0.39931in" presentation:class="date-time" presentation:placeholder="false">
        <draw:text-box>
          <text:p text:style-name="a814" text:class-names="" text:cond-style-name=""><text:span text:style-name="a811" text:class-names=""><text:date text:fixed="false" style:data-style-name="a812">27.5.2013</text:date></text:span><text:span text:style-name="a813" text:class-names=""/></text:p>
        </draw:text-box>
        <svg:title/>
        <svg:desc/>
      </draw:frame>
      <draw:frame draw:id="id144" presentation:style-name="a818" draw:name="Zástupný symbol pro zápatí 4" svg:x="3.41667in" svg:y="6.95139in" svg:width="3.16667in" svg:height="0.39931in" presentation:class="foot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45" presentation:style-name="a822" draw:name="Zástupný symbol pro číslo snímku 5" svg:x="7.16667in" svg:y="6.95139in" svg:width="2.33333in" svg:height="0.39931in" presentation:class="page-number" presentation:placeholder="false">
        <draw:text-box>
          <text:p text:style-name="a821" text:class-names="" text:cond-style-name=""><text:span text:style-name="a819" text:class-names=""><text:page-number style:num-format="1" text:fixed="false">‹#›</text:page-number></text:span><text:span text:style-name="a82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Martina</meta:initial-creator>
    <dc:creator>Michal Schade</dc:creator>
    <meta:creation-date>2013-01-01T21:58:17Z</meta:creation-date>
    <dc:date>2013-06-25T07:26:08Z</dc:date>
    <meta:template xlink:href="Technic" xlink:type="simple"/>
    <meta:editing-cycles>27</meta:editing-cycles>
    <meta:editing-duration>PT13080S</meta:editing-duration>
    <meta:document-statistic meta:paragraph-count="157" meta:word-count="575"/>
  </office:meta>
</office:document-meta>
</file>