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80">
      <style:drawing-page-properties draw:fill="bitmap" draw:fill-image-name="a21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100%" fo:text-align="left" style:tab-stop-distance="1in" fo:margin-left="0.6in" fo:margin-right="0in" fo:text-indent="-0.4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3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8">
      <style:paragraph-properties fo:line-height="100%" fo:text-align="left" style:tab-stop-distance="1in" fo:margin-left="0.6in" fo:margin-right="0in" fo:text-indent="-0.4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6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drawing-page" style:name="a1786">
      <style:drawing-page-properties draw:fill="bitmap" draw:fill-image-name="a17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fo:text-align="left" style:tab-stop-distance="1in" fo:margin-left="0.6in" fo:margin-right="0in" fo:text-indent="-0.4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5">
      <style:drawing-page-properties draw:fill="bitmap" draw:fill-image-name="a22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8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77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74" style:parent-style-name="Graphics">
      <style:graphic-properties draw:fill="solid" draw:fill-color="#000000" draw:opacity="0%" fo:clip="rect(0in 0in 0in 0in)" draw:stroke="non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2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3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3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9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97">
      <style:drawing-page-properties draw:fill="bitmap" draw:fill-image-name="a2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7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2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5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40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drawing-page" style:name="a2042">
      <style:drawing-page-properties draw:fill="bitmap" draw:fill-image-name="a20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3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8">
      <style:drawing-page-properties draw:fill="bitmap" draw:fill-image-name="a18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1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3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6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2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5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4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2">
      <style:drawing-page-properties draw:fill="bitmap" draw:fill-image-name="a16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text-transform="uppercase" fo:color="#e2d5a3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cs" fo:country="CZ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cs" fo:country="CZ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cs" fo:country="CZ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cs" fo:country="CZ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1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2">
      <style:paragraph-properties fo:line-height="100%" fo:text-align="left" style:tab-stop-distance="1in" fo:margin-left="0.6in" fo:margin-right="0in" fo:text-indent="-0.4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4">
      <style:drawing-page-properties draw:fill="bitmap" draw:fill-image-name="a16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6">
      <style:paragraph-properties fo:line-height="100%" fo:text-align="left" style:tab-stop-distance="1in" fo:margin-left="0.6in" fo:margin-right="0in" fo:text-indent="-0.4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.6in" fo:margin-right="0in" fo:text-indent="-0.4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.6in" fo:margin-right="0in" fo:text-indent="-0.4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4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text" style:name="a2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96">
      <style:drawing-page-properties draw:fill="bitmap" draw:fill-image-name="a20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.6in" fo:margin-right="0in" fo:text-indent="-0.4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3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4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5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6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7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2">
      <style:graphic-properties draw:fill="none" draw:stroke="solid" svg:stroke-width="0.01389in" svg:stroke-color="#000000" svg:stroke-opacity="100%"/>
    </style:style>
    <style:style style:family="presentation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0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6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7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0">
      <style:drawing-page-properties draw:fill="bitmap" draw:fill-image-name="a16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7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3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9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0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81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solid" svg:stroke-width="0.02778in" svg:stroke-color="#978749" svg:stroke-opacity="100%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7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3">
      <style:drawing-page-properties draw:fill="bitmap" draw:fill-image-name="a19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0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4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5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6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7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5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7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8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0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e2d5a3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40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75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194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222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72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005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916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66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66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136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294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820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073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859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266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950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76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7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23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171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015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174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922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70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177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206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209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148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830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869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111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087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050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995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118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800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839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30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054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960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278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30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057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242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77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74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930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025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968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74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68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71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18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902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09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158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879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908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31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128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31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810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849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31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971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252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030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1974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033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2191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</office:automatic-styles>
  <office:body>
    <office:presentation>
      <draw:page draw:name="Slide2" draw:style-name="a1565" draw:master-page-name="Master2-Layout7-blank-Prázdný" presentation:presentation-page-layout-name="Master2-PPL7" draw:id="Slide-257">
        <draw:frame draw:id="id132" draw:style-name="a1570" draw:name="TextovéPole 1" svg:x="1.7398in" svg:y="0.2063in" svg:width="6.52041in" svg:height="0.46113in">
          <draw:text-box>
            <text:p text:style-name="a1569" text:class-names="" text:cond-style-name=""><text:span text:style-name="a1566" text:class-names="">Projekt<text:s text:c="1"/></text:span><text:span text:style-name="a1567" text:class-names="">Smart</text:span><text:span text:style-name="a1568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33" draw:style-name="a1573" draw:name="TextovéPole 2" svg:x="1.4563in" svg:y="0.4898in" svg:width="7.20171in" svg:height="0.276in">
          <draw:text-box>
            <text:p text:style-name="a1572" text:class-names="" text:cond-style-name=""><text:span text:style-name="a1571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34" draw:style-name="a1574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35" draw:style-name="a1577" draw:name="TextovéPole 4" svg:x="0.8625in" svg:y="5.325in" svg:width="8.275in" svg:height="0.24219in">
          <draw:text-box>
            <text:p text:style-name="a1576" text:class-names="" text:cond-style-name=""><text:span text:style-name="a1575" text:class-names="">Tento výukový materiál vznikl v rámci Operačního programu Vzdělání pro konkurenceschopnost.</text:span></text:p>
          </draw:text-box>
          <svg:title/>
          <svg:desc/>
        </draw:frame>
        <draw:frame draw:id="id136" draw:style-name="a1582" draw:name="TextovéPole 5" svg:x="0in" svg:y="4.7625in" svg:width="10.175in" svg:height="0.39381in">
          <draw:text-box>
            <text:p text:style-name="a1579" text:class-names="" text:cond-style-name=""><text:span text:style-name="a1578" text:class-names="">Materiál je určen k bezplatnému používání pro potřeby výuky a vzdělávání na všech typech škol a školských zařízení.</text:span></text:p>
            <text:p text:style-name="a1581" text:class-names="" text:cond-style-name=""><text:span text:style-name="a1580" text:class-names="">Jakékoliv další používání podléhá autorskému zákonu.</text:span></text:p>
          </draw:text-box>
          <svg:title/>
          <svg:desc/>
        </draw:frame>
        <draw:frame draw:id="id137" draw:style-name="a1586" draw:name="TextovéPole 6" svg:x="0.39319in" svg:y="1.26941in" svg:width="1.875in" svg:height="0.276in">
          <draw:text-box>
            <text:p text:style-name="a1585" text:class-names="" text:cond-style-name=""><text:span text:style-name="a1583" text:class-names="">Název<text:s text:c="1"/></text:span><text:span text:style-name="a1584" text:class-names="">materiálu:</text:span></text:p>
          </draw:text-box>
          <svg:title/>
          <svg:desc/>
        </draw:frame>
        <draw:frame draw:id="id138" draw:style-name="a1590" draw:name="TextovéPole 7" svg:x="0.39319in" svg:y="0.98591in" svg:width="2.125in" svg:height="0.46113in">
          <draw:text-box>
            <text:p text:style-name="a1589" text:class-names="" text:cond-style-name=""><text:span text:style-name="a1587" text:class-names="">Autor<text:s text:c="1"/></text:span><text:span text:style-name="a1588" text:class-names="">materiálu:<text:tab/></text:span></text:p>
          </draw:text-box>
          <svg:title/>
          <svg:desc/>
        </draw:frame>
        <draw:frame draw:id="id139" draw:style-name="a1594" draw:name="TextovéPole 10" svg:x="0.39319in" svg:y="1.55291in" svg:width="0.70874in" svg:height="0.276in">
          <draw:text-box>
            <text:p text:style-name="a1593" text:class-names="" text:cond-style-name=""><text:span text:style-name="a1591" text:class-names="">Ročník:</text:span><text:span text:style-name="a1592" text:class-names=""/></text:p>
          </draw:text-box>
          <svg:title/>
          <svg:desc/>
        </draw:frame>
        <draw:frame draw:id="id140" draw:style-name="a1598" draw:name="TextovéPole 13" svg:x="0.39319in" svg:y="1.8364in" svg:width="1.84272in" svg:height="0.276in">
          <draw:text-box>
            <text:p text:style-name="a1597" text:class-names="" text:cond-style-name=""><text:span text:style-name="a1595" text:class-names="">Vzdělávací oblast / téma:</text:span><text:span text:style-name="a1596" text:class-names=""/></text:p>
          </draw:text-box>
          <svg:title/>
          <svg:desc/>
        </draw:frame>
        <draw:frame draw:id="id141" draw:style-name="a1603" draw:name="TextovéPole 14" svg:x="0.39319in" svg:y="2.1199in" svg:width="1.77185in" svg:height="0.276in">
          <draw:text-box>
            <text:p text:style-name="a1602" text:class-names="" text:cond-style-name=""><text:span text:style-name="a1599" text:class-names="">Datum<text:s text:c="1"/></text:span><text:span text:style-name="a1600" text:class-names="">(období) tvorby:</text:span><text:span text:style-name="a1601" text:class-names=""/></text:p>
          </draw:text-box>
          <svg:title/>
          <svg:desc/>
        </draw:frame>
        <draw:frame draw:id="id142" draw:style-name="a1607" draw:name="TextovéPole 16" svg:x="0.39319in" svg:y="2.40339in" svg:width="0.92136in" svg:height="0.276in">
          <draw:text-box>
            <text:p text:style-name="a1606" text:class-names="" text:cond-style-name=""><text:span text:style-name="a1604" text:class-names="">Anotace:</text:span><text:span text:style-name="a1605" text:class-names=""/></text:p>
          </draw:text-box>
          <svg:title/>
          <svg:desc/>
        </draw:frame>
        <draw:frame draw:id="id143" draw:style-name="a1614" draw:name="TextovéPole 17" svg:x="2.37766in" svg:y="1.26941in" svg:width="6.37866in" svg:height="0.276in">
          <draw:text-box>
            <text:p text:style-name="a1613" text:class-names="" text:cond-style-name=""><text:span text:style-name="a1608" text:class-names="">VY_32_INOVACE_09.09_AJ_PAST SIMPLE<text:s text:c="1"/></text:span><text:span text:style-name="a1609" text:class-names="">irregular</text:span><text:span text:style-name="a1610" text:class-names=""><text:s text:c="1"/></text:span><text:span text:style-name="a1611" text:class-names="">verbs</text:span><text:span text:style-name="a1612" text:class-names=""/></text:p>
          </draw:text-box>
          <svg:title/>
          <svg:desc/>
        </draw:frame>
        <draw:frame draw:id="id144" draw:style-name="a1619" draw:name="TextovéPole 18" svg:x="2.37766in" svg:y="0.98591in" svg:width="1.75in" svg:height="0.276in">
          <draw:text-box>
            <text:p text:style-name="a1618" text:class-names="" text:cond-style-name=""><text:span text:style-name="a1615" text:class-names="">Mgr. Martina<text:s text:c="1"/></text:span><text:span text:style-name="a1616" text:class-names="">Fukárková</text:span><text:span text:style-name="a1617" text:class-names=""/></text:p>
          </draw:text-box>
          <svg:title/>
          <svg:desc/>
        </draw:frame>
        <draw:frame draw:id="id145" draw:style-name="a1628" draw:name="TextovéPole 25" svg:x="2.40129in" svg:y="2.41127in" svg:width="6.09517in" svg:height="1.0165in">
          <draw:text-box>
            <text:p text:style-name="a1624" text:class-names="" text:cond-style-name=""><text:span text:style-name="a1620" text:class-names="">Materiál je <text:s text:c="1"/>určen pro studenty druhého ročníku mírně pokročilí a slouží k vysvětlení a procvičení <text:s text:c="1"/>gramatiky ve výuce <text:s text:c="1"/>anglického jazyka..</text:span><text:span text:style-name="a1621" text:class-names="">Žáci formou prezentace získávají ucelený přehled o použití a tvoření minulého času prostého<text:s text:c="1"/></text:span><text:span text:style-name="a1622" text:class-names="">u nepravidelných<text:s text:c="1"/></text:span><text:span text:style-name="a1623" text:class-names="">sloves a zároveň si <text:s text:c="1"/>vše procvičují v jednotlivých příkladech.<text:s text:c="1"/></text:span></text:p>
            <text:p text:style-name="a1627" text:class-names="" text:cond-style-name=""><text:span text:style-name="a1625" text:class-names=""><text:s text:c="1"/></text:span><text:span text:style-name="a1626" text:class-names=""/></text:p>
          </draw:text-box>
          <svg:title/>
          <svg:desc/>
        </draw:frame>
        <draw:frame draw:id="id146" draw:style-name="a1632" draw:name="TextovéPole 17" svg:x="2.37766in" svg:y="1.55291in" svg:width="0.9in" svg:height="0.276in">
          <draw:text-box>
            <text:p text:style-name="a1631" text:class-names="" text:cond-style-name=""><text:span text:style-name="a1629" text:class-names="">2.</text:span><text:span text:style-name="a1630" text:class-names=""/></text:p>
          </draw:text-box>
          <svg:title/>
          <svg:desc/>
        </draw:frame>
        <draw:frame draw:id="id147" draw:style-name="a1636" draw:name="TextovéPole 17" svg:x="2.37766in" svg:y="1.8364in" svg:width="6.44954in" svg:height="0.276in">
          <draw:text-box>
            <text:p text:style-name="a1635" text:class-names="" text:cond-style-name=""><text:span text:style-name="a1633" text:class-names="">Anglický jazyk-gramatika/Minulý čas prostý-nepravidelná slovesa</text:span><text:span text:style-name="a1634" text:class-names=""/></text:p>
          </draw:text-box>
          <svg:title/>
          <svg:desc/>
        </draw:frame>
        <draw:frame draw:id="id148" draw:style-name="a1640" draw:name="TextovéPole 17" svg:x="2.37766in" svg:y="2.1199in" svg:width="0.9in" svg:height="0.276in">
          <draw:text-box>
            <text:p text:style-name="a1639" text:class-names="" text:cond-style-name=""><text:span text:style-name="a1637" text:class-names="">10.12.2012</text:span><text:span text:style-name="a1638" text:class-names=""/></text:p>
          </draw:text-box>
          <svg:title/>
          <svg:desc/>
        </draw:frame>
      </draw:page>
      <draw:page draw:name="Slide1" draw:style-name="a1642" draw:master-page-name="Master1-Layout1-title-Úvodní-snímek" presentation:presentation-page-layout-name="Master1-PPL1" draw:id="Slide-256">
        <draw:frame draw:id="id149" presentation:style-name="a1648" draw:name="Nadpis 1" svg:x="0.46154in" svg:y="1.5in" svg:width="9in" svg:height="2in" presentation:class="title" presentation:placeholder="false">
          <draw:text-box>
            <text:p text:style-name="a1647" text:class-names="" text:cond-style-name=""><text:span text:style-name="a1643" text:class-names="">PAST SIMPLE</text:span><text:span text:style-name="a1644" text:class-names=""><text:line-break/></text:span><text:span text:style-name="a1645" text:class-names="">minulý čas prostý</text:span><text:span text:style-name="a1646" text:class-names=""/></text:p>
          </draw:text-box>
          <svg:title/>
          <svg:desc/>
        </draw:frame>
        <draw:frame draw:id="id150" presentation:style-name="a1652" draw:name="Podnadpis 2" svg:x="1.5in" svg:y="3.64359in" svg:width="7in" svg:height="1.91667in" presentation:class="subtitle" presentation:placeholder="false">
          <draw:text-box>
            <text:p text:style-name="a1651" text:class-names="" text:cond-style-name=""><text:span text:style-name="a1649" text:class-names="">IRREGULAR VERBS</text:span><text:span text:style-name="a1650" text:class-names=""/></text:p>
          </draw:text-box>
          <svg:title/>
          <svg:desc/>
        </draw:frame>
      </draw:page>
      <draw:page draw:name="Slide3" draw:style-name="a1654" draw:master-page-name="Master1-Layout2-obj-Nadpis-a-obsah" presentation:presentation-page-layout-name="Master1-PPL2" draw:id="Slide-258">
        <draw:frame draw:id="id151" presentation:style-name="a1658" draw:name="Nadpis 1" svg:x="0.5in" svg:y="0.30035in" svg:width="9in" svg:height="1.25in" presentation:class="title" presentation:placeholder="false">
          <draw:text-box>
            <text:p text:style-name="a1657" text:class-names="" text:cond-style-name=""><text:span text:style-name="a1655" text:class-names="">USING</text:span><text:span text:style-name="a1656" text:class-names=""/></text:p>
          </draw:text-box>
          <svg:title/>
          <svg:desc/>
        </draw:frame>
        <draw:frame draw:id="id152" presentation:style-name="a1681" draw:name="Zástupný symbol pro obsah 2" svg:x="0.5in" svg:y="1.75in" svg:width="9in" svg:height="5.15in" presentation:class="outline" presentation:placeholder="false">
          <draw:text-box>
            <text:list text:style-name="a1666">
              <text:list-item>
                <text:p text:style-name="a1665" text:class-names="" text:cond-style-name=""><text:span text:style-name="a1659" text:class-names="">Past<text:s text:c="1"/></text:span><text:span text:style-name="a1660" text:class-names="">simple</text:span><text:span text:style-name="a1661" text:class-names=""><text:s text:c="3"/></text:span><text:span text:style-name="a1662" text:class-names="">se<text:s text:c="1"/></text:span><text:span text:style-name="a1663" text:class-names=""><text:s text:c="1"/>používá</text:span><text:span text:style-name="a1664" text:class-names=""><text:s text:c="1"/>pro označení minulých dějů, které jsou ukončené</text:span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/></text:p>
              </text:list-item>
            </text:list>
            <text:list text:style-name="a1680">
              <text:list-item>
                <text:p text:style-name="a1679" text:class-names="" text:cond-style-name=""><text:span text:style-name="a1670" text:class-names="">Obvykle udávají časové určení(<text:s text:c="1"/></text:span><text:span text:style-name="a1671" text:class-names="">last<text:s text:c="1"/></text:span><text:span text:style-name="a1672" text:class-names="">year</text:span><text:span text:style-name="a1673" text:class-names="">,<text:s text:c="1"/></text:span><text:span text:style-name="a1674" text:class-names="">yesterday</text:span><text:span text:style-name="a1675" text:class-names="">, last<text:s text:c="1"/></text:span><text:span text:style-name="a1676" text:class-names="">night</text:span><text:span text:style-name="a1677" text:class-names="">,…)</text:span><text:span text:style-name="a1678" text:class-names=""/></text:p>
              </text:list-item>
            </text:list>
          </draw:text-box>
          <svg:title/>
          <svg:desc/>
        </draw:frame>
        <presentation:notes draw:style-name="a1688">
          <draw:page-thumbnail draw:page-number="3" svg:x="1.25in" svg:y="0.75in" svg:width="5in" svg:height="3.75in" presentation:class="page" draw:id="id153" presentation:style-name="a1682" draw:name="Zástupný symbol pro obrázek snímku 1">
            <svg:title/>
            <svg:desc/>
          </draw:page-thumbnail>
          <draw:frame draw:id="id154" presentation:style-name="a168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55" draw:style-name="a1687" draw:name="Zástupný symbol pro číslo snímku 3" svg:x="4.24826in" svg:y="9.49826in" svg:width="3.25in" svg:height="0.5in">
            <draw:text-box>
              <text:p text:style-name="a1686" text:class-names="" text:cond-style-name=""><text:span text:style-name="a1684" text:class-names=""><text:page-number style:num-format="1" text:fixed="false">3</text:page-number></text:span><text:span text:style-name="a1685" text:class-names=""/></text:p>
            </draw:text-box>
            <svg:title/>
            <svg:desc/>
          </draw:frame>
        </presentation:notes>
      </draw:page>
      <draw:page draw:name="Slide4" draw:style-name="a1690" draw:master-page-name="Master1-Layout2-obj-Nadpis-a-obsah" presentation:presentation-page-layout-name="Master1-PPL2" draw:id="Slide-259">
        <draw:frame draw:id="id156" presentation:style-name="a1694" draw:name="Nadpis 1" svg:x="0.5in" svg:y="0.30035in" svg:width="9in" svg:height="1.25in" presentation:class="title" presentation:placeholder="false">
          <draw:text-box>
            <text:p text:style-name="a1693" text:class-names="" text:cond-style-name=""><text:span text:style-name="a1691" text:class-names="">IRREGULAR VERBS</text:span><text:span text:style-name="a1692" text:class-names=""/></text:p>
          </draw:text-box>
          <svg:title/>
          <svg:desc/>
        </draw:frame>
        <draw:frame draw:id="id157" presentation:style-name="a1778" draw:name="Zástupný symbol pro obsah 2" svg:x="0.5in" svg:y="1.75in" svg:width="9in" svg:height="5.15in" presentation:class="outline" presentation:placeholder="false">
          <draw:text-box>
            <text:list text:style-name="a1701">
              <text:list-item>
                <text:p text:style-name="a1700" text:class-names="" text:cond-style-name=""><text:span text:style-name="a1695" text:class-names="">do <text:s text:c="12"/></text:span><text:span text:style-name="a1696" text:class-names="">did</text:span><text:span text:style-name="a1697" text:class-names=""><text:s text:c="24"/></text:span><text:span text:style-name="a1698" text:class-names="">meet</text:span><text:span text:style-name="a1699" text:class-names=""><text:s text:c="13"/>met</text:span></text:p>
              </text:list-item>
            </text:list>
            <text:list text:style-name="a1711">
              <text:list-item>
                <text:p text:style-name="a1710" text:class-names="" text:cond-style-name=""><text:span text:style-name="a1702" text:class-names="">take</text:span><text:span text:style-name="a1703" text:class-names=""><text:s text:c="9"/></text:span><text:span text:style-name="a1704" text:class-names="">took</text:span><text:span text:style-name="a1705" text:class-names=""><text:s text:c="23"/></text:span><text:span text:style-name="a1706" text:class-names="">give</text:span><text:span text:style-name="a1707" text:class-names=""><text:s text:c="14"/></text:span><text:span text:style-name="a1708" text:class-names="">gave</text:span><text:span text:style-name="a1709" text:class-names=""/></text:p>
              </text:list-item>
            </text:list>
            <text:list text:style-name="a1721">
              <text:list-item>
                <text:p text:style-name="a1720" text:class-names="" text:cond-style-name=""><text:span text:style-name="a1712" text:class-names="">come</text:span><text:span text:style-name="a1713" text:class-names=""><text:s text:c="8"/></text:span><text:span text:style-name="a1714" text:class-names="">came</text:span><text:span text:style-name="a1715" text:class-names=""><text:s text:c="21"/></text:span><text:span text:style-name="a1716" text:class-names="">send</text:span><text:span text:style-name="a1717" text:class-names=""><text:s text:c="13"/></text:span><text:span text:style-name="a1718" text:class-names="">sent</text:span><text:span text:style-name="a1719" text:class-names=""/></text:p>
              </text:list-item>
            </text:list>
            <text:list text:style-name="a1731">
              <text:list-item>
                <text:p text:style-name="a1730" text:class-names="" text:cond-style-name=""><text:span text:style-name="a1722" text:class-names="">find</text:span><text:span text:style-name="a1723" text:class-names=""><text:s text:c="9"/></text:span><text:span text:style-name="a1724" text:class-names="">found</text:span><text:span text:style-name="a1725" text:class-names=""><text:s text:c="20"/></text:span><text:span text:style-name="a1726" text:class-names="">eat</text:span><text:span text:style-name="a1727" text:class-names=""><text:s text:c="16"/></text:span><text:span text:style-name="a1728" text:class-names="">ate</text:span><text:span text:style-name="a1729" text:class-names=""/></text:p>
              </text:list-item>
            </text:list>
            <text:list text:style-name="a1740">
              <text:list-item>
                <text:p text:style-name="a1739" text:class-names="" text:cond-style-name=""><text:span text:style-name="a1732" text:class-names="">go <text:s text:c="10"/></text:span><text:span text:style-name="a1733" text:class-names="">went</text:span><text:span text:style-name="a1734" text:class-names=""><text:s text:c="23"/></text:span><text:span text:style-name="a1735" text:class-names="">make</text:span><text:span text:style-name="a1736" text:class-names=""><text:s text:c="11"/></text:span><text:span text:style-name="a1737" text:class-names="">made</text:span><text:span text:style-name="a1738" text:class-names=""/></text:p>
              </text:list-item>
            </text:list>
            <text:list text:style-name="a1746">
              <text:list-item>
                <text:p text:style-name="a1745" text:class-names="" text:cond-style-name=""><text:span text:style-name="a1741" text:class-names="">have</text:span><text:span text:style-name="a1742" text:class-names=""><text:s text:c="7"/>had <text:s text:c="24"/>drink <text:s text:c="10"/></text:span><text:span text:style-name="a1743" text:class-names="">drank</text:span><text:span text:style-name="a1744" text:class-names=""/></text:p>
              </text:list-item>
            </text:list>
            <text:list text:style-name="a1756">
              <text:list-item>
                <text:p text:style-name="a1755" text:class-names="" text:cond-style-name=""><text:span text:style-name="a1747" text:class-names="">buy</text:span><text:span text:style-name="a1748" text:class-names=""><text:s text:c="9"/></text:span><text:span text:style-name="a1749" text:class-names="">bought</text:span><text:span text:style-name="a1750" text:class-names=""><text:s text:c="18"/></text:span><text:span text:style-name="a1751" text:class-names="">fly</text:span><text:span text:style-name="a1752" text:class-names=""><text:s text:c="16"/></text:span><text:span text:style-name="a1753" text:class-names="">flew</text:span><text:span text:style-name="a1754" text:class-names=""/></text:p>
              </text:list-item>
            </text:list>
            <text:list text:style-name="a1766">
              <text:list-item>
                <text:p text:style-name="a1765" text:class-names="" text:cond-style-name=""><text:span text:style-name="a1757" text:class-names="">leave</text:span><text:span text:style-name="a1758" text:class-names=""><text:s text:c="6"/></text:span><text:span text:style-name="a1759" text:class-names="">left</text:span><text:span text:style-name="a1760" text:class-names=""><text:s text:c="25"/></text:span><text:span text:style-name="a1761" text:class-names="">swim</text:span><text:span text:style-name="a1762" text:class-names=""><text:s text:c="12"/></text:span><text:span text:style-name="a1763" text:class-names="">swam</text:span><text:span text:style-name="a1764" text:class-names=""/></text:p>
              </text:list-item>
            </text:list>
            <text:list text:style-name="a1777">
              <text:list-item>
                <text:p text:style-name="a1776" text:class-names="" text:cond-style-name=""><text:span text:style-name="a1767" text:class-names="">say</text:span><text:span text:style-name="a1768" text:class-names=""><text:s text:c="9"/></text:span><text:span text:style-name="a1769" text:class-names="">said</text:span><text:span text:style-name="a1770" text:class-names=""><text:s text:c="24"/></text:span><text:span text:style-name="a1771" text:class-names="">write</text:span><text:span text:style-name="a1772" text:class-names=""><text:s text:c="13"/></text:span><text:span text:style-name="a1773" text:class-names="">wrote</text:span><text:span text:style-name="a1774" text:class-names="">…</text:span><text:span text:style-name="a1775" text:class-names=""/></text:p>
              </text:list-item>
            </text:list>
          </draw:text-box>
          <svg:title/>
          <svg:desc/>
        </draw:frame>
        <draw:custom-shape svg:x="2.65623in" svg:y="1.87499in" svg:width="1.48439in" svg:height="5.07816in" draw:id="id158" draw:style-name="a1781" draw:name="Obdélník 4">
          <svg:title/>
          <svg:desc/>
          <text:p text:style-name="a1780" text:class-names="" text:cond-style-name=""><text:span text:style-name="a1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3439in" svg:y="1.87499in" svg:width="1.64064in" svg:height="4.92191in" draw:id="id159" draw:style-name="a1784" draw:name="Obdélník 5">
          <svg:title/>
          <svg:desc/>
          <text:p text:style-name="a1783" text:class-names="" text:cond-style-name=""><text:span text:style-name="a1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786" draw:master-page-name="Master1-Layout2-obj-Nadpis-a-obsah" presentation:presentation-page-layout-name="Master1-PPL2" draw:id="Slide-260">
        <draw:frame draw:id="id160" presentation:style-name="a1790" draw:name="Nadpis 1" svg:x="0.5in" svg:y="0.30035in" svg:width="9in" svg:height="1.25in" presentation:class="title" presentation:placeholder="false">
          <draw:text-box>
            <text:p text:style-name="a1789" text:class-names="" text:cond-style-name=""><text:span text:style-name="a1787" text:class-names="">IRREGULAR VERBS</text:span><text:span text:style-name="a1788" text:class-names=""/></text:p>
          </draw:text-box>
          <svg:title/>
          <svg:desc/>
        </draw:frame>
        <draw:frame draw:id="id161" presentation:style-name="a1880" draw:name="Zástupný symbol pro obsah 2" svg:x="0.5in" svg:y="1.75in" svg:width="9in" svg:height="5.15in" presentation:class="outline" presentation:placeholder="false">
          <draw:text-box>
            <text:list text:style-name="a1800">
              <text:list-item>
                <text:p text:style-name="a1799" text:class-names="" text:cond-style-name=""><text:span text:style-name="a1791" text:class-names="">become</text:span><text:span text:style-name="a1792" text:class-names=""><text:s text:c="8"/></text:span><text:span text:style-name="a1793" text:class-names="">became</text:span><text:span text:style-name="a1794" text:class-names=""><text:s text:c="15"/></text:span><text:span text:style-name="a1795" text:class-names="">begin</text:span><text:span text:style-name="a1796" text:class-names=""><text:s text:c="11"/></text:span><text:span text:style-name="a1797" text:class-names="">began</text:span><text:span text:style-name="a1798" text:class-names=""/></text:p>
              </text:list-item>
            </text:list>
            <text:list text:style-name="a1810">
              <text:list-item>
                <text:p text:style-name="a1809" text:class-names="" text:cond-style-name=""><text:span text:style-name="a1801" text:class-names="">break</text:span><text:span text:style-name="a1802" text:class-names=""><text:s text:c="12"/></text:span><text:span text:style-name="a1803" text:class-names="">broke</text:span><text:span text:style-name="a1804" text:class-names=""><text:s text:c="18"/></text:span><text:span text:style-name="a1805" text:class-names="">bring</text:span><text:span text:style-name="a1806" text:class-names=""><text:s text:c="10"/></text:span><text:span text:style-name="a1807" text:class-names="">brought</text:span><text:span text:style-name="a1808" text:class-names=""/></text:p>
              </text:list-item>
            </text:list>
            <text:list text:style-name="a1820">
              <text:list-item>
                <text:p text:style-name="a1819" text:class-names="" text:cond-style-name=""><text:span text:style-name="a1811" text:class-names="">build</text:span><text:span text:style-name="a1812" text:class-names=""><text:s text:c="13"/></text:span><text:span text:style-name="a1813" text:class-names="">built</text:span><text:span text:style-name="a1814" text:class-names=""><text:s text:c="19"/></text:span><text:span text:style-name="a1815" text:class-names="">catch</text:span><text:span text:style-name="a1816" text:class-names=""><text:s text:c="12"/></text:span><text:span text:style-name="a1817" text:class-names="">cought</text:span><text:span text:style-name="a1818" text:class-names=""/></text:p>
              </text:list-item>
            </text:list>
            <text:list text:style-name="a1830">
              <text:list-item>
                <text:p text:style-name="a1829" text:class-names="" text:cond-style-name=""><text:span text:style-name="a1821" text:class-names="">Cost</text:span><text:span text:style-name="a1822" text:class-names=""><text:s text:c="15"/></text:span><text:span text:style-name="a1823" text:class-names="">cost</text:span><text:span text:style-name="a1824" text:class-names=""><text:s text:c="21"/></text:span><text:span text:style-name="a1825" text:class-names="">choose</text:span><text:span text:style-name="a1826" text:class-names=""><text:s text:c="8"/></text:span><text:span text:style-name="a1827" text:class-names="">chose</text:span><text:span text:style-name="a1828" text:class-names=""/></text:p>
              </text:list-item>
            </text:list>
            <text:list text:style-name="a1839">
              <text:list-item>
                <text:p text:style-name="a1838" text:class-names="" text:cond-style-name=""><text:span text:style-name="a1831" text:class-names=""><text:s text:c="1"/></text:span><text:span text:style-name="a1832" text:class-names="">cut</text:span><text:span text:style-name="a1833" text:class-names=""><text:s text:c="17"/></text:span><text:span text:style-name="a1834" text:class-names="">cut</text:span><text:span text:style-name="a1835" text:class-names=""><text:s text:c="22"/>drive <text:s text:c="10"/></text:span><text:span text:style-name="a1836" text:class-names="">drove</text:span><text:span text:style-name="a1837" text:class-names=""/></text:p>
              </text:list-item>
            </text:list>
            <text:list text:style-name="a1849">
              <text:list-item>
                <text:p text:style-name="a1848" text:class-names="" text:cond-style-name=""><text:span text:style-name="a1840" text:class-names="">fall</text:span><text:span text:style-name="a1841" text:class-names=""><text:s text:c="17"/></text:span><text:span text:style-name="a1842" text:class-names="">fell</text:span><text:span text:style-name="a1843" text:class-names=""><text:s text:c="22"/></text:span><text:span text:style-name="a1844" text:class-names="">feel</text:span><text:span text:style-name="a1845" text:class-names=""><text:s text:c="14"/></text:span><text:span text:style-name="a1846" text:class-names="">felt</text:span><text:span text:style-name="a1847" text:class-names=""/></text:p>
              </text:list-item>
            </text:list>
            <text:list text:style-name="a1859">
              <text:list-item>
                <text:p text:style-name="a1858" text:class-names="" text:cond-style-name=""><text:span text:style-name="a1850" text:class-names="">forget</text:span><text:span text:style-name="a1851" text:class-names=""><text:s text:c="12"/></text:span><text:span text:style-name="a1852" text:class-names="">forgot</text:span><text:span text:style-name="a1853" text:class-names=""><text:s text:c="18"/></text:span><text:span text:style-name="a1854" text:class-names="">get</text:span><text:span text:style-name="a1855" text:class-names=""><text:s text:c="15"/></text:span><text:span text:style-name="a1856" text:class-names="">got</text:span><text:span text:style-name="a1857" text:class-names=""/></text:p>
              </text:list-item>
            </text:list>
            <text:list text:style-name="a1869">
              <text:list-item>
                <text:p text:style-name="a1868" text:class-names="" text:cond-style-name=""><text:span text:style-name="a1860" text:class-names="">grow</text:span><text:span text:style-name="a1861" text:class-names=""><text:s text:c="14"/></text:span><text:span text:style-name="a1862" text:class-names="">grew</text:span><text:span text:style-name="a1863" text:class-names=""><text:s text:c="20"/></text:span><text:span text:style-name="a1864" text:class-names="">hear</text:span><text:span text:style-name="a1865" text:class-names=""><text:s text:c="13"/></text:span><text:span text:style-name="a1866" text:class-names="">heard</text:span><text:span text:style-name="a1867" text:class-names=""/></text:p>
              </text:list-item>
            </text:list>
            <text:list text:style-name="a1879">
              <text:list-item>
                <text:p text:style-name="a1878" text:class-names="" text:cond-style-name=""><text:span text:style-name="a1870" text:class-names="">hit <text:s text:c="17"/></text:span><text:span text:style-name="a1871" text:class-names="">hit</text:span><text:span text:style-name="a1872" text:class-names=""><text:s text:c="24"/></text:span><text:span text:style-name="a1873" text:class-names="">keep</text:span><text:span text:style-name="a1874" text:class-names=""><text:s text:c="13"/></text:span><text:span text:style-name="a1875" text:class-names="">kept</text:span><text:span text:style-name="a1876" text:class-names="">….</text:span><text:span text:style-name="a1877" text:class-names=""/></text:p>
              </text:list-item>
            </text:list>
          </draw:text-box>
          <svg:title/>
          <svg:desc/>
        </draw:frame>
        <draw:custom-shape svg:x="2.73436in" svg:y="1.71874in" svg:width="1.79689in" svg:height="5.23441in" draw:id="id162" draw:style-name="a1883" draw:name="Obdélník 3">
          <svg:title/>
          <svg:desc/>
          <text:p text:style-name="a1882" text:class-names="" text:cond-style-name=""><text:span text:style-name="a1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7814in" svg:y="1.64061in" svg:width="1.79689in" svg:height="5.31254in" draw:id="id163" draw:style-name="a1886" draw:name="Obdélník 4">
          <svg:title/>
          <svg:desc/>
          <text:p text:style-name="a1885" text:class-names="" text:cond-style-name=""><text:span text:style-name="a1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1888" draw:master-page-name="Master1-Layout2-obj-Nadpis-a-obsah" presentation:presentation-page-layout-name="Master1-PPL2" draw:id="Slide-261">
        <draw:frame draw:id="id164" presentation:style-name="a1892" draw:name="Nadpis 1" svg:x="0.5in" svg:y="0.30035in" svg:width="9in" svg:height="1.25in" presentation:class="title" presentation:placeholder="false">
          <draw:text-box>
            <text:p text:style-name="a1891" text:class-names="" text:cond-style-name=""><text:span text:style-name="a1889" text:class-names="">IRREGULAR VERBS</text:span><text:span text:style-name="a1890" text:class-names=""/></text:p>
          </draw:text-box>
          <svg:title/>
          <svg:desc/>
        </draw:frame>
        <draw:frame draw:id="id165" presentation:style-name="a1975" draw:name="Zástupný symbol pro obsah 2" svg:x="0.5in" svg:y="1.75in" svg:width="9in" svg:height="5.15in" presentation:class="outline" presentation:placeholder="false">
          <draw:text-box>
            <text:list text:style-name="a1902">
              <text:list-item>
                <text:p text:style-name="a1901" text:class-names="" text:cond-style-name=""><text:span text:style-name="a1893" text:class-names="">know</text:span><text:span text:style-name="a1894" text:class-names=""><text:s text:c="11"/></text:span><text:span text:style-name="a1895" text:class-names="">knew</text:span><text:span text:style-name="a1896" text:class-names=""><text:s text:c="19"/></text:span><text:span text:style-name="a1897" text:class-names="">learn</text:span><text:span text:style-name="a1898" text:class-names=""><text:s text:c="14"/></text:span><text:span text:style-name="a1899" text:class-names="">learnt</text:span><text:span text:style-name="a1900" text:class-names=""/></text:p>
              </text:list-item>
            </text:list>
            <text:list text:style-name="a1908">
              <text:list-item>
                <text:p text:style-name="a1907" text:class-names="" text:cond-style-name=""><text:span text:style-name="a1903" text:class-names="">lend</text:span><text:span text:style-name="a1904" text:class-names=""><text:s text:c="12"/>lent <text:s text:c="21"/>lose <text:s text:c="15"/></text:span><text:span text:style-name="a1905" text:class-names="">lost</text:span><text:span text:style-name="a1906" text:class-names=""><text:s text:c="1"/></text:span></text:p>
              </text:list-item>
            </text:list>
            <text:list text:style-name="a1916">
              <text:list-item>
                <text:p text:style-name="a1915" text:class-names="" text:cond-style-name=""><text:span text:style-name="a1909" text:class-names="">pay</text:span><text:span text:style-name="a1910" text:class-names=""><text:s text:c="15"/></text:span><text:span text:style-name="a1911" text:class-names="">paid</text:span><text:span text:style-name="a1912" text:class-names=""><text:s text:c="21"/>put <text:s text:c="16"/></text:span><text:span text:style-name="a1913" text:class-names="">put</text:span><text:span text:style-name="a1914" text:class-names=""/></text:p>
              </text:list-item>
            </text:list>
            <text:list text:style-name="a1922">
              <text:list-item>
                <text:p text:style-name="a1921" text:class-names="" text:cond-style-name=""><text:span text:style-name="a1917" text:class-names="">read</text:span><text:span text:style-name="a1918" text:class-names=""><text:s text:c="12"/></text:span><text:span text:style-name="a1919" text:class-names="">read</text:span><text:span text:style-name="a1920" text:class-names=""><text:s text:c="22"/>run <text:s text:c="16"/>ran</text:span></text:p>
              </text:list-item>
            </text:list>
            <text:list text:style-name="a1930">
              <text:list-item>
                <text:p text:style-name="a1929" text:class-names="" text:cond-style-name=""><text:span text:style-name="a1923" text:class-names="">see</text:span><text:span text:style-name="a1924" text:class-names=""><text:s text:c="15"/></text:span><text:span text:style-name="a1925" text:class-names="">saw</text:span><text:span text:style-name="a1926" text:class-names=""><text:s text:c="23"/></text:span><text:span text:style-name="a1927" text:class-names="">sell</text:span><text:span text:style-name="a1928" text:class-names=""><text:s text:c="16"/>sold</text:span></text:p>
              </text:list-item>
            </text:list>
            <text:list text:style-name="a1940">
              <text:list-item>
                <text:p text:style-name="a1939" text:class-names="" text:cond-style-name=""><text:span text:style-name="a1931" text:class-names="">sing</text:span><text:span text:style-name="a1932" text:class-names=""><text:s text:c="13"/></text:span><text:span text:style-name="a1933" text:class-names="">sang</text:span><text:span text:style-name="a1934" text:class-names=""><text:s text:c="21"/></text:span><text:span text:style-name="a1935" text:class-names="">shut</text:span><text:span text:style-name="a1936" text:class-names=""><text:s text:c="15"/></text:span><text:span text:style-name="a1937" text:class-names="">shut</text:span><text:span text:style-name="a1938" text:class-names=""/></text:p>
              </text:list-item>
            </text:list>
            <text:list text:style-name="a1950">
              <text:list-item>
                <text:p text:style-name="a1949" text:class-names="" text:cond-style-name=""><text:span text:style-name="a1941" text:class-names="">sit</text:span><text:span text:style-name="a1942" text:class-names=""><text:s text:c="17"/></text:span><text:span text:style-name="a1943" text:class-names="">sat</text:span><text:span text:style-name="a1944" text:class-names=""><text:s text:c="24"/></text:span><text:span text:style-name="a1945" text:class-names="">sleep</text:span><text:span text:style-name="a1946" text:class-names=""><text:s text:c="13"/></text:span><text:span text:style-name="a1947" text:class-names="">slept</text:span><text:span text:style-name="a1948" text:class-names=""/></text:p>
              </text:list-item>
            </text:list>
            <text:list text:style-name="a1960">
              <text:list-item>
                <text:p text:style-name="a1959" text:class-names="" text:cond-style-name=""><text:span text:style-name="a1951" text:class-names="">speak</text:span><text:span text:style-name="a1952" text:class-names=""><text:s text:c="11"/></text:span><text:span text:style-name="a1953" text:class-names="">spoke</text:span><text:span text:style-name="a1954" text:class-names=""><text:s text:c="18"/></text:span><text:span text:style-name="a1955" text:class-names="">spend</text:span><text:span text:style-name="a1956" text:class-names=""><text:s text:c="12"/></text:span><text:span text:style-name="a1957" text:class-names="">spent</text:span><text:span text:style-name="a1958" text:class-names=""/></text:p>
              </text:list-item>
            </text:list>
            <text:list text:style-name="a1968">
              <text:list-item>
                <text:p text:style-name="a1967" text:class-names="" text:cond-style-name=""><text:span text:style-name="a1961" text:class-names="">stand</text:span><text:span text:style-name="a1962" text:class-names=""><text:s text:c="12"/></text:span><text:span text:style-name="a1963" text:class-names="">stood</text:span><text:span text:style-name="a1964" text:class-names=""><text:s text:c="18"/></text:span><text:span text:style-name="a1965" text:class-names="">steal</text:span><text:span text:style-name="a1966" text:class-names=""><text:s text:c="15"/>stole…</text:span></text:p>
              </text:list-item>
            </text:list>
            <text:list text:style-name="a1971">
              <text:list-item>
                <text:p text:style-name="a1970" text:class-names="" text:cond-style-name=""><text:span text:style-name="a1969" text:class-names=""/></text:p>
              </text:list-item>
            </text:list>
            <text:list text:style-name="a1974">
              <text:list-item>
                <text:p text:style-name="a1973" text:class-names="" text:cond-style-name=""><text:span text:style-name="a1972" text:class-names=""/></text:p>
              </text:list-item>
            </text:list>
          </draw:text-box>
          <svg:title/>
          <svg:desc/>
        </draw:frame>
        <draw:custom-shape svg:x="2.57811in" svg:y="1.56248in" svg:width="1.79689in" svg:height="5.31254in" draw:id="id166" draw:style-name="a1978" draw:name="Obdélník 3">
          <svg:title/>
          <svg:desc/>
          <text:p text:style-name="a1977" text:class-names="" text:cond-style-name=""><text:span text:style-name="a1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3439in" svg:y="1.64061in" svg:width="1.56251in" svg:height="5.23441in" draw:id="id167" draw:style-name="a1981" draw:name="Obdélník 4">
          <svg:title/>
          <svg:desc/>
          <text:p text:style-name="a1980" text:class-names="" text:cond-style-name=""><text:span text:style-name="a19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983" draw:master-page-name="Master1-Layout2-obj-Nadpis-a-obsah" presentation:presentation-page-layout-name="Master1-PPL2" draw:id="Slide-262">
        <draw:frame draw:id="id168" presentation:style-name="a1987" draw:name="Nadpis 1" svg:x="0.5in" svg:y="0.30035in" svg:width="9in" svg:height="1.25in" presentation:class="title" presentation:placeholder="false">
          <draw:text-box>
            <text:p text:style-name="a1986" text:class-names="" text:cond-style-name=""><text:span text:style-name="a1984" text:class-names="">IRREGULAR VERBS</text:span><text:span text:style-name="a1985" text:class-names=""/></text:p>
          </draw:text-box>
          <svg:title/>
          <svg:desc/>
        </draw:frame>
        <draw:frame draw:id="id169" presentation:style-name="a2034" draw:name="Zástupný symbol pro obsah 2" svg:x="0.5in" svg:y="1.75in" svg:width="9in" svg:height="5.15in" presentation:class="outline" presentation:placeholder="false">
          <draw:text-box>
            <text:list text:style-name="a1995">
              <text:list-item>
                <text:p text:style-name="a1994" text:class-names="" text:cond-style-name=""><text:span text:style-name="a1988" text:class-names="">teach</text:span><text:span text:style-name="a1989" text:class-names=""><text:s text:c="17"/></text:span><text:span text:style-name="a1990" text:class-names="">taught</text:span><text:span text:style-name="a1991" text:class-names=""><text:s text:c="16"/>tell <text:s text:c="14"/></text:span><text:span text:style-name="a1992" text:class-names="">told</text:span><text:span text:style-name="a1993" text:class-names=""/></text:p>
              </text:list-item>
            </text:list>
            <text:list text:style-name="a2005">
              <text:list-item>
                <text:p text:style-name="a2004" text:class-names="" text:cond-style-name=""><text:span text:style-name="a1996" text:class-names="">think</text:span><text:span text:style-name="a1997" text:class-names=""><text:s text:c="17"/></text:span><text:span text:style-name="a1998" text:class-names="">thought</text:span><text:span text:style-name="a1999" text:class-names=""><text:s text:c="13"/></text:span><text:span text:style-name="a2000" text:class-names="">throw</text:span><text:span text:style-name="a2001" text:class-names=""><text:s text:c="10"/></text:span><text:span text:style-name="a2002" text:class-names="">threw</text:span><text:span text:style-name="a2003" text:class-names=""/></text:p>
              </text:list-item>
            </text:list>
            <text:list text:style-name="a2015">
              <text:list-item>
                <text:p text:style-name="a2014" text:class-names="" text:cond-style-name=""><text:span text:style-name="a2006" text:class-names="">understand</text:span><text:span text:style-name="a2007" text:class-names=""><text:s text:c="5"/></text:span><text:span text:style-name="a2008" text:class-names="">understood</text:span><text:span text:style-name="a2009" text:class-names=""><text:s text:c="8"/></text:span><text:span text:style-name="a2010" text:class-names="">wake</text:span><text:span text:style-name="a2011" text:class-names=""><text:s text:c="11"/></text:span><text:span text:style-name="a2012" text:class-names="">woke</text:span><text:span text:style-name="a2013" text:class-names=""/></text:p>
              </text:list-item>
            </text:list>
            <text:list text:style-name="a2025">
              <text:list-item>
                <text:p text:style-name="a2024" text:class-names="" text:cond-style-name=""><text:span text:style-name="a2016" text:class-names="">wear</text:span><text:span text:style-name="a2017" text:class-names=""><text:s text:c="17"/></text:span><text:span text:style-name="a2018" text:class-names="">wore</text:span><text:span text:style-name="a2019" text:class-names=""><text:s text:c="20"/></text:span><text:span text:style-name="a2020" text:class-names="">win</text:span><text:span text:style-name="a2021" text:class-names=""><text:s text:c="14"/></text:span><text:span text:style-name="a2022" text:class-names="">won</text:span><text:span text:style-name="a2023" text:class-names=""/></text:p>
              </text:list-item>
            </text:list>
            <text:list text:style-name="a2030">
              <text:list-item>
                <text:p text:style-name="a2029" text:class-names="" text:cond-style-name=""><text:span text:style-name="a2026" text:class-names=""><text:s text:c="1"/>let <text:s text:c="20"/></text:span><text:span text:style-name="a2027" text:class-names="">let</text:span><text:span text:style-name="a2028" text:class-names=""/></text:p>
              </text:list-item>
            </text:list>
            <text:list text:style-name="a2033">
              <text:list-item>
                <text:p text:style-name="a2032" text:class-names="" text:cond-style-name=""><text:span text:style-name="a2031" text:class-names=""/></text:p>
              </text:list-item>
            </text:list>
          </draw:text-box>
          <svg:title/>
          <svg:desc/>
        </draw:frame>
        <draw:custom-shape svg:x="3.12499in" svg:y="1.71874in" svg:width="2.26564in" svg:height="2.96877in" draw:id="id170" draw:style-name="a2037" draw:name="Obdélník 3">
          <svg:title/>
          <svg:desc/>
          <text:p text:style-name="a2036" text:class-names="" text:cond-style-name=""><text:span text:style-name="a2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6877in" svg:y="1.71874in" svg:width="1.48439in" svg:height="2.42189in" draw:id="id171" draw:style-name="a2040" draw:name="Obdélník 4">
          <svg:title/>
          <svg:desc/>
          <text:p text:style-name="a2039" text:class-names="" text:cond-style-name=""><text:span text:style-name="a20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2042" draw:master-page-name="Master1-Layout2-obj-Nadpis-a-obsah" presentation:presentation-page-layout-name="Master1-PPL2" draw:id="Slide-263">
        <draw:frame draw:id="id172" presentation:style-name="a2046" draw:name="Nadpis 1" svg:x="0.5in" svg:y="0.30035in" svg:width="9in" svg:height="1.25in" presentation:class="title" presentation:placeholder="false">
          <draw:text-box>
            <text:p text:style-name="a2045" text:class-names="" text:cond-style-name=""><text:span text:style-name="a2043" text:class-names="">QUESTION</text:span><text:span text:style-name="a2044" text:class-names=""/></text:p>
          </draw:text-box>
          <svg:title/>
          <svg:desc/>
        </draw:frame>
        <draw:frame draw:id="id173" presentation:style-name="a2091" draw:name="Zástupný symbol pro obsah 2" svg:x="0.5in" svg:y="1.75in" svg:width="9in" svg:height="5.15in" presentation:class="outline" presentation:placeholder="false">
          <draw:text-box>
            <text:list text:style-name="a2050">
              <text:list-item>
                <text:p text:style-name="a2049" text:class-names="" text:cond-style-name=""><text:span text:style-name="a2047" text:class-names="">Při otázce užíváme pomocné sloveso <text:s text:c="1"/></text:span><text:span text:style-name="a2048" text:class-names="">DO</text:span></text:p>
              </text:list-item>
            </text:list>
            <text:list text:style-name="a2054">
              <text:list-item>
                <text:p text:style-name="a2053" text:class-names="" text:cond-style-name=""><text:span text:style-name="a2051" text:class-names="">v minulosti <text:s text:c="18"/></text:span><text:span text:style-name="a2052" text:class-names="">DID</text:span></text:p>
              </text:list-item>
            </text:list>
            <text:list text:style-name="a2057">
              <text:list-item>
                <text:p text:style-name="a2056" text:class-names="" text:cond-style-name=""><text:span text:style-name="a2055" text:class-names=""/></text:p>
              </text:list-item>
            </text:list>
            <text:list text:style-name="a2073">
              <text:list-item>
                <text:p text:style-name="a2072" text:class-names="" text:cond-style-name=""><text:span text:style-name="a2058" text:class-names="">Did</text:span><text:span text:style-name="a2059" text:class-names=""><text:s text:c="1"/></text:span><text:span text:style-name="a2060" text:class-names="">you</text:span><text:span text:style-name="a2061" text:class-names=""><text:s text:c="1"/></text:span><text:span text:style-name="a2062" text:class-names="">buy</text:span><text:span text:style-name="a2063" text:class-names=""><text:s text:c="1"/></text:span><text:span text:style-name="a2064" text:class-names="">some</text:span><text:span text:style-name="a2065" text:class-names=""><text:s text:c="1"/></text:span><text:span text:style-name="a2066" text:class-names="">clothes</text:span><text:span text:style-name="a2067" text:class-names=""><text:s text:c="1"/></text:span><text:span text:style-name="a2068" text:class-names="">at</text:span><text:span text:style-name="a2069" text:class-names=""><text:s text:c="1"/></text:span><text:span text:style-name="a2070" text:class-names="">the</text:span><text:span text:style-name="a2071" text:class-names=""><text:s text:c="1"/>market?</text:span></text:p>
              </text:list-item>
            </text:list>
            <text:list text:style-name="a2087">
              <text:list-item>
                <text:p text:style-name="a2086" text:class-names="" text:cond-style-name=""><text:span text:style-name="a2074" text:class-names="">Did</text:span><text:span text:style-name="a2075" text:class-names=""><text:s text:c="1"/></text:span><text:span text:style-name="a2076" text:class-names="">you</text:span><text:span text:style-name="a2077" text:class-names=""><text:s text:c="1"/></text:span><text:span text:style-name="a2078" text:class-names="">take</text:span><text:span text:style-name="a2079" text:class-names=""><text:s text:c="1"/>a taxi<text:s text:c="1"/></text:span><text:span text:style-name="a2080" text:class-names="">from</text:span><text:span text:style-name="a2081" text:class-names=""><text:s text:c="1"/></text:span><text:span text:style-name="a2082" text:class-names="">the</text:span><text:span text:style-name="a2083" text:class-names=""><text:s text:c="1"/></text:span><text:span text:style-name="a2084" text:class-names="">airport</text:span><text:span text:style-name="a2085" text:class-names="">?</text:span></text:p>
              </text:list-item>
            </text:list>
            <text:list text:style-name="a2090">
              <text:list-item>
                <text:p text:style-name="a2089" text:class-names="" text:cond-style-name=""><text:span text:style-name="a2088" text:class-names=""/></text:p>
              </text:list-item>
            </text:list>
          </draw:text-box>
          <svg:title/>
          <svg:desc/>
        </draw:frame>
        <draw:custom-shape svg:x="2.95253in" svg:y="2.41127in" svg:width="1.25998in" svg:height="0.39374in" draw:id="id174" draw:style-name="a2094" draw:name="Šipka doprava 3">
          <svg:title/>
          <svg:desc/>
          <text:p text:style-name="a2093" text:class-names="" text:cond-style-name=""><text:span text:style-name="a209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2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9" draw:style-name="a2096" draw:master-page-name="Master1-Layout2-obj-Nadpis-a-obsah" presentation:presentation-page-layout-name="Master1-PPL2" draw:id="Slide-264">
        <draw:frame draw:id="id175" presentation:style-name="a2101" draw:name="Nadpis 1" svg:x="0.5in" svg:y="0.30035in" svg:width="9in" svg:height="1.25in" presentation:class="title" presentation:placeholder="false">
          <draw:text-box>
            <text:p text:style-name="a2100" text:class-names="" text:cond-style-name=""><text:span text:style-name="a2097" text:class-names="">PRACTICING -<text:s text:c="1"/></text:span><text:span text:style-name="a2098" text:class-names="">questions</text:span><text:span text:style-name="a2099" text:class-names=""/></text:p>
          </draw:text-box>
          <svg:title/>
          <svg:desc/>
        </draw:frame>
        <draw:frame draw:id="id176" presentation:style-name="a2178" draw:name="Zástupný symbol pro obsah 2" svg:x="0.5in" svg:y="1.75in" svg:width="9in" svg:height="5.15in" presentation:class="outline" presentation:placeholder="false">
          <draw:text-box>
            <text:list text:style-name="a2111">
              <text:list-item>
                <text:p text:style-name="a2110" text:class-names="" text:cond-style-name=""><text:span text:style-name="a2102" text:class-names="">Make</text:span><text:span text:style-name="a2103" text:class-names=""><text:s text:c="1"/></text:span><text:span text:style-name="a2104" text:class-names="">questions</text:span><text:span text:style-name="a2105" text:class-names=""><text:s text:c="1"/></text:span><text:span text:style-name="a2106" text:class-names="">from</text:span><text:span text:style-name="a2107" text:class-names=""><text:s text:c="1"/>these<text:s text:c="1"/></text:span><text:span text:style-name="a2108" text:class-names="">sentences</text:span><text:span text:style-name="a2109" text:class-names="">. <text:s text:c="1"/></text:span></text:p>
              </text:list-item>
            </text:list>
            <text:list text:style-name="a2118">
              <text:list-item>
                <text:p text:style-name="a2117" text:class-names="" text:cond-style-name=""><text:span text:style-name="a2112" text:class-names=""><text:s text:c="1"/>I<text:s text:c="1"/></text:span><text:span text:style-name="a2113" text:class-names="">understood</text:span><text:span text:style-name="a2114" text:class-names=""><text:s text:c="1"/></text:span><text:span text:style-name="a2115" text:class-names="">the</text:span><text:span text:style-name="a2116" text:class-names=""><text:s text:c="1"/>film.</text:span></text:p>
              </text:list-item>
            </text:list>
            <text:list text:style-name="a2128">
              <text:list-item>
                <text:p text:style-name="a2127" text:class-names="" text:cond-style-name=""><text:span text:style-name="a2119" text:class-names="">She</text:span><text:span text:style-name="a2120" text:class-names=""><text:s text:c="1"/></text:span><text:span text:style-name="a2121" text:class-names="">bought</text:span><text:span text:style-name="a2122" text:class-names=""><text:s text:c="1"/>a pair<text:s text:c="1"/></text:span><text:span text:style-name="a2123" text:class-names="">of</text:span><text:span text:style-name="a2124" text:class-names=""><text:s text:c="1"/></text:span><text:span text:style-name="a2125" text:class-names="">trousers</text:span><text:span text:style-name="a2126" text:class-names=""><text:s text:c="1"/>.</text:span></text:p>
              </text:list-item>
            </text:list>
            <text:list text:style-name="a2136">
              <text:list-item>
                <text:p text:style-name="a2135" text:class-names="" text:cond-style-name=""><text:span text:style-name="a2129" text:class-names="">Somebody</text:span><text:span text:style-name="a2130" text:class-names=""><text:s text:c="1"/>rang<text:s text:c="1"/></text:span><text:span text:style-name="a2131" text:class-names="">the</text:span><text:span text:style-name="a2132" text:class-names=""><text:s text:c="1"/></text:span><text:span text:style-name="a2133" text:class-names="">doorbell</text:span><text:span text:style-name="a2134" text:class-names="">.</text:span></text:p>
              </text:list-item>
            </text:list>
            <text:list text:style-name="a2148">
              <text:list-item>
                <text:p text:style-name="a2147" text:class-names="" text:cond-style-name=""><text:span text:style-name="a2137" text:class-names="">Students</text:span><text:span text:style-name="a2138" text:class-names=""><text:s text:c="1"/></text:span><text:span text:style-name="a2139" text:class-names="">learnt</text:span><text:span text:style-name="a2140" text:class-names=""><text:s text:c="1"/></text:span><text:span text:style-name="a2141" text:class-names="">English</text:span><text:span text:style-name="a2142" text:class-names=""><text:s text:c="2"/></text:span><text:span text:style-name="a2143" text:class-names="">every</text:span><text:span text:style-name="a2144" text:class-names=""><text:s text:c="1"/></text:span><text:span text:style-name="a2145" text:class-names="">day</text:span><text:span text:style-name="a2146" text:class-names="">.</text:span></text:p>
              </text:list-item>
            </text:list>
            <text:list text:style-name="a2158">
              <text:list-item>
                <text:p text:style-name="a2157" text:class-names="" text:cond-style-name=""><text:span text:style-name="a2149" text:class-names="">We</text:span><text:span text:style-name="a2150" text:class-names=""><text:s text:c="1"/></text:span><text:span text:style-name="a2151" text:class-names="">went</text:span><text:span text:style-name="a2152" text:class-names=""><text:s text:c="1"/>to Italy on<text:s text:c="1"/></text:span><text:span text:style-name="a2153" text:class-names="">holiday</text:span><text:span text:style-name="a2154" text:class-names=""><text:s text:c="1"/>last<text:s text:c="1"/></text:span><text:span text:style-name="a2155" text:class-names="">year</text:span><text:span text:style-name="a2156" text:class-names="">.</text:span></text:p>
              </text:list-item>
            </text:list>
            <text:list text:style-name="a2171">
              <text:list-item>
                <text:p text:style-name="a2170" text:class-names="" text:cond-style-name=""><text:span text:style-name="a2159" text:class-names="">I<text:s text:c="1"/></text:span><text:span text:style-name="a2160" text:class-names="">took</text:span><text:span text:style-name="a2161" text:class-names=""><text:s text:c="1"/>a<text:s text:c="1"/></text:span><text:span text:style-name="a2162" text:class-names="">trip</text:span><text:span text:style-name="a2163" text:class-names=""><text:s text:c="1"/></text:span><text:span text:style-name="a2164" text:class-names="">around</text:span><text:span text:style-name="a2165" text:class-names=""><text:s text:c="1"/></text:span><text:span text:style-name="a2166" text:class-names="">Europe</text:span><text:span text:style-name="a2167" text:class-names=""><text:s text:c="1"/>by<text:s text:c="1"/></text:span><text:span text:style-name="a2168" text:class-names="">train</text:span><text:span text:style-name="a2169" text:class-names="">.</text:span></text:p>
              </text:list-item>
            </text:list>
            <text:list text:style-name="a2174">
              <text:list-item>
                <text:p text:style-name="a2173" text:class-names="" text:cond-style-name=""><text:span text:style-name="a2172" text:class-names=""/></text:p>
              </text:list-item>
            </text:list>
            <text:list text:style-name="a2177">
              <text:list-item>
                <text:p text:style-name="a2176" text:class-names="" text:cond-style-name=""><text:span text:style-name="a2175" text:class-names=""/></text:p>
              </text:list-item>
            </text:list>
          </draw:text-box>
          <svg:title/>
          <svg:desc/>
        </draw:frame>
      </draw:page>
      <draw:page draw:name="Slide10" draw:style-name="a2180" draw:master-page-name="Master1-Layout2-obj-Nadpis-a-obsah" presentation:presentation-page-layout-name="Master1-PPL2" draw:id="Slide-265">
        <draw:frame draw:id="id177" presentation:style-name="a2184" draw:name="Nadpis 1" svg:x="0.5in" svg:y="0.30035in" svg:width="9in" svg:height="1.25in" presentation:class="title" presentation:placeholder="false">
          <draw:text-box>
            <text:p text:style-name="a2183" text:class-names="" text:cond-style-name=""><text:span text:style-name="a2181" text:class-names="">NEGATIVE</text:span><text:span text:style-name="a2182" text:class-names=""/></text:p>
          </draw:text-box>
          <svg:title/>
          <svg:desc/>
        </draw:frame>
        <draw:frame draw:id="id178" presentation:style-name="a2223" draw:name="Zástupný symbol pro obsah 2" svg:x="0.5in" svg:y="1.75in" svg:width="9in" svg:height="5.15in" presentation:class="outline" presentation:placeholder="false">
          <draw:text-box>
            <text:list text:style-name="a2187">
              <text:list-item>
                <text:p text:style-name="a2186" text:class-names="" text:cond-style-name=""><text:span text:style-name="a2185" text:class-names="">Při záporu používáme pomocné sloveso</text:span></text:p>
              </text:list-item>
            </text:list>
            <text:list text:style-name="a2191">
              <text:list-item>
                <text:p text:style-name="a2190" text:class-names="" text:cond-style-name=""><text:span text:style-name="a2188" text:class-names=""><text:s text:c="4"/></text:span><text:span text:style-name="a2189" text:class-names="">DID NOT <text:s text:c="15"/>DIDN´T</text:span></text:p>
              </text:list-item>
            </text:list>
            <text:list text:style-name="a2194">
              <text:list-item>
                <text:p text:style-name="a2193" text:class-names="" text:cond-style-name=""><text:span text:style-name="a2192" text:class-names=""/></text:p>
              </text:list-item>
            </text:list>
            <text:list text:style-name="a2206">
              <text:list-item>
                <text:p text:style-name="a2205" text:class-names="" text:cond-style-name=""><text:span text:style-name="a2195" text:class-names="">I<text:s text:c="1"/></text:span><text:span text:style-name="a2196" text:class-names="">didn</text:span><text:span text:style-name="a2197" text:class-names="">´t</text:span><text:span text:style-name="a2198" text:class-names=""><text:s text:c="1"/></text:span><text:span text:style-name="a2199" text:class-names="">know</text:span><text:span text:style-name="a2200" text:class-names=""><text:s text:c="1"/></text:span><text:span text:style-name="a2201" text:class-names="">the</text:span><text:span text:style-name="a2202" text:class-names=""><text:s text:c="1"/></text:span><text:span text:style-name="a2203" text:class-names="">answer</text:span><text:span text:style-name="a2204" text:class-names="">.</text:span></text:p>
              </text:list-item>
            </text:list>
            <text:list text:style-name="a2209">
              <text:list-item>
                <text:p text:style-name="a2208" text:class-names="" text:cond-style-name=""><text:span text:style-name="a2207" text:class-names=""/></text:p>
              </text:list-item>
            </text:list>
            <text:list text:style-name="a2222">
              <text:list-item>
                <text:p text:style-name="a2221" text:class-names="" text:cond-style-name=""><text:span text:style-name="a2210" text:class-names="">Peter<text:s text:c="1"/></text:span><text:span text:style-name="a2211" text:class-names="">didn</text:span><text:span text:style-name="a2212" text:class-names="">´t</text:span><text:span text:style-name="a2213" text:class-names=""><text:s text:c="1"/></text:span><text:span text:style-name="a2214" text:class-names="">see</text:span><text:span text:style-name="a2215" text:class-names=""><text:s text:c="1"/>her<text:s text:c="1"/></text:span><text:span text:style-name="a2216" text:class-names="">at</text:span><text:span text:style-name="a2217" text:class-names=""><text:s text:c="1"/></text:span><text:span text:style-name="a2218" text:class-names="">the</text:span><text:span text:style-name="a2219" text:class-names=""><text:s text:c="1"/>party.</text:span><text:span text:style-name="a2220" text:class-names=""/></text:p>
              </text:list-item>
            </text:list>
          </draw:text-box>
          <svg:title/>
          <svg:desc/>
        </draw:frame>
      </draw:page>
      <draw:page draw:name="Slide11" draw:style-name="a2225" draw:master-page-name="Master1-Layout2-obj-Nadpis-a-obsah" presentation:presentation-page-layout-name="Master1-PPL2" draw:id="Slide-266">
        <draw:frame draw:id="id179" presentation:style-name="a2229" draw:name="Nadpis 1" svg:x="0.5in" svg:y="0.30035in" svg:width="9in" svg:height="1.25in" presentation:class="title" presentation:placeholder="false">
          <draw:text-box>
            <text:p text:style-name="a2228" text:class-names="" text:cond-style-name=""><text:span text:style-name="a2226" text:class-names="">PRACTICING <text:s text:c="1"/>negative</text:span><text:span text:style-name="a2227" text:class-names=""/></text:p>
          </draw:text-box>
          <svg:title/>
          <svg:desc/>
        </draw:frame>
        <draw:frame draw:id="id180" presentation:style-name="a2295" draw:name="Zástupný symbol pro obsah 2" svg:x="0.5in" svg:y="1.75in" svg:width="9in" svg:height="5.15in" presentation:class="outline" presentation:placeholder="false">
          <draw:text-box>
            <text:list text:style-name="a2235">
              <text:list-item>
                <text:p text:style-name="a2234" text:class-names="" text:cond-style-name=""><text:span text:style-name="a2230" text:class-names="">Change</text:span><text:span text:style-name="a2231" text:class-names=""><text:s text:c="1"/></text:span><text:span text:style-name="a2232" text:class-names="">sentences</text:span><text:span text:style-name="a2233" text:class-names=""><text:s text:c="1"/>to negative.</text:span></text:p>
              </text:list-item>
            </text:list>
            <text:list text:style-name="a2242">
              <text:list-item>
                <text:p text:style-name="a2241" text:class-names="" text:cond-style-name=""><text:span text:style-name="a2236" text:class-names="">I<text:s text:c="1"/></text:span><text:span text:style-name="a2237" text:class-names="">saw</text:span><text:span text:style-name="a2238" text:class-names=""><text:s text:c="2"/>Jack last<text:s text:c="1"/></text:span><text:span text:style-name="a2239" text:class-names="">night</text:span><text:span text:style-name="a2240" text:class-names="">.</text:span></text:p>
              </text:list-item>
            </text:list>
            <text:list text:style-name="a2252">
              <text:list-item>
                <text:p text:style-name="a2251" text:class-names="" text:cond-style-name=""><text:span text:style-name="a2243" text:class-names="">She</text:span><text:span text:style-name="a2244" text:class-names=""><text:s text:c="1"/></text:span><text:span text:style-name="a2245" text:class-names="">wrote</text:span><text:span text:style-name="a2246" text:class-names=""><text:s text:c="1"/>a<text:s text:c="1"/></text:span><text:span text:style-name="a2247" text:class-names="">letter</text:span><text:span text:style-name="a2248" text:class-names=""><text:s text:c="1"/>to a<text:s text:c="1"/></text:span><text:span text:style-name="a2249" text:class-names="">friend</text:span><text:span text:style-name="a2250" text:class-names="">.</text:span></text:p>
              </text:list-item>
            </text:list>
            <text:list text:style-name="a2266">
              <text:list-item>
                <text:p text:style-name="a2265" text:class-names="" text:cond-style-name=""><text:span text:style-name="a2253" text:class-names="">Our</text:span><text:span text:style-name="a2254" text:class-names=""><text:s text:c="1"/></text:span><text:span text:style-name="a2255" text:class-names="">parents</text:span><text:span text:style-name="a2256" text:class-names=""><text:s text:c="1"/></text:span><text:span text:style-name="a2257" text:class-names="">went</text:span><text:span text:style-name="a2258" text:class-names=""><text:s text:c="1"/>on<text:s text:c="1"/></text:span><text:span text:style-name="a2259" text:class-names="">holiday</text:span><text:span text:style-name="a2260" text:class-names=""><text:s text:c="1"/>to<text:s text:c="1"/></text:span><text:span text:style-name="a2261" text:class-names="">Scotland</text:span><text:span text:style-name="a2262" text:class-names=""><text:s text:c="1"/>last<text:s text:c="1"/></text:span><text:span text:style-name="a2263" text:class-names="">year</text:span><text:span text:style-name="a2264" text:class-names="">.</text:span></text:p>
              </text:list-item>
            </text:list>
            <text:list text:style-name="a2278">
              <text:list-item>
                <text:p text:style-name="a2277" text:class-names="" text:cond-style-name=""><text:span text:style-name="a2267" text:class-names="">We</text:span><text:span text:style-name="a2268" text:class-names=""><text:s text:c="1"/></text:span><text:span text:style-name="a2269" text:class-names="">took</text:span><text:span text:style-name="a2270" text:class-names=""><text:s text:c="1"/></text:span><text:span text:style-name="a2271" text:class-names="">lots</text:span><text:span text:style-name="a2272" text:class-names=""><text:s text:c="1"/></text:span><text:span text:style-name="a2273" text:class-names="">of</text:span><text:span text:style-name="a2274" text:class-names=""><text:s text:c="1"/></text:span><text:span text:style-name="a2275" text:class-names="">photographs</text:span><text:span text:style-name="a2276" text:class-names=""><text:s text:c="1"/>in London.</text:span></text:p>
              </text:list-item>
            </text:list>
            <text:list text:style-name="a2294">
              <text:list-item>
                <text:p text:style-name="a2293" text:class-names="" text:cond-style-name=""><text:span text:style-name="a2279" text:class-names="">A<text:s text:c="1"/></text:span><text:span text:style-name="a2280" text:class-names="">couple</text:span><text:span text:style-name="a2281" text:class-names=""><text:s text:c="1"/></text:span><text:span text:style-name="a2282" text:class-names="">of</text:span><text:span text:style-name="a2283" text:class-names=""><text:s text:c="1"/></text:span><text:span text:style-name="a2284" text:class-names="">friends</text:span><text:span text:style-name="a2285" text:class-names=""><text:s text:c="1"/></text:span><text:span text:style-name="a2286" text:class-names="">came</text:span><text:span text:style-name="a2287" text:class-names=""><text:s text:c="1"/></text:span><text:span text:style-name="a2288" text:class-names="">with</text:span><text:span text:style-name="a2289" text:class-names=""><text:s text:c="1"/></text:span><text:span text:style-name="a2290" text:class-names="">me</text:span><text:span text:style-name="a2291" text:class-names="">.</text:span><text:span text:style-name="a2292" text:class-names=""/></text:p>
              </text:list-item>
            </text:list>
          </draw:text-box>
          <svg:title/>
          <svg:desc/>
        </draw:frame>
      </draw:page>
      <draw:page draw:name="Slide12" draw:style-name="a2297" draw:master-page-name="Master1-Layout2-obj-Nadpis-a-obsah" presentation:presentation-page-layout-name="Master1-PPL2" draw:id="Slide-267">
        <draw:frame draw:id="id181" presentation:style-name="a2301" draw:name="Nadpis 1" svg:x="0.5in" svg:y="0.30035in" svg:width="9in" svg:height="1.25in" presentation:class="title" presentation:placeholder="false">
          <draw:text-box>
            <text:p text:style-name="a2300" text:class-names="" text:cond-style-name=""><text:span text:style-name="a2298" text:class-names="">TRANSLATION</text:span><text:span text:style-name="a2299" text:class-names=""/></text:p>
          </draw:text-box>
          <svg:title/>
          <svg:desc/>
        </draw:frame>
        <draw:frame draw:id="id182" presentation:style-name="a2317" draw:name="Zástupný symbol pro obsah 2" svg:x="0.5in" svg:y="1.75in" svg:width="9in" svg:height="5.15in" presentation:class="outline" presentation:placeholder="false">
          <draw:text-box>
            <text:list text:style-name="a2304">
              <text:list-item>
                <text:p text:style-name="a2303" text:class-names="" text:cond-style-name=""><text:span text:style-name="a2302" text:class-names="">Kdy jsi odešel z té párty?Odešel jsem v 11 hodin.</text:span></text:p>
              </text:list-item>
            </text:list>
            <text:list text:style-name="a2307">
              <text:list-item>
                <text:p text:style-name="a2306" text:class-names="" text:cond-style-name=""><text:span text:style-name="a2305" text:class-names="">Jak jsi se dostal do práce? Chytil jsem taxi a přišel jsem včas.</text:span></text:p>
              </text:list-item>
            </text:list>
            <text:list text:style-name="a2310">
              <text:list-item>
                <text:p text:style-name="a2309" text:class-names="" text:cond-style-name=""><text:span text:style-name="a2308" text:class-names="">Kam jste jeli na dovolenou minulý rok? Jeli jsme do Vídně.</text:span></text:p>
              </text:list-item>
            </text:list>
            <text:list text:style-name="a2313">
              <text:list-item>
                <text:p text:style-name="a2312" text:class-names="" text:cond-style-name=""><text:span text:style-name="a2311" text:class-names="">Fotbalisté nevyhráli minulý zápas .</text:span></text:p>
              </text:list-item>
            </text:list>
            <text:list text:style-name="a2316">
              <text:list-item>
                <text:p text:style-name="a2315" text:class-names="" text:cond-style-name=""><text:span text:style-name="a2314" text:class-names=""/></text:p>
              </text:list-item>
            </text:list>
          </draw:text-box>
          <svg:title/>
          <svg:desc/>
        </draw:frame>
      </draw:page>
      <draw:page draw:name="Slide13" draw:style-name="a2318" draw:master-page-name="Master2-Layout7-blank-Prázdný" presentation:presentation-page-layout-name="Master2-PPL7" draw:id="Slide-268">
        <draw:frame draw:id="id183" draw:style-name="a2337" draw:name="TextovéPole 2" svg:x="3.29902in" svg:y="6.08884in" svg:width="3.9in" svg:height="0.8482in">
          <draw:text-box>
            <text:p text:style-name="a2324" text:class-names="" text:cond-style-name=""><text:span text:style-name="a2319" text:class-names="">Mgr</text:span><text:span text:style-name="a2320" text:class-names="">.<text:s text:c="1"/></text:span><text:span text:style-name="a2321" text:class-names="">Martina<text:s text:c="1"/></text:span><text:span text:style-name="a2322" text:class-names="">Fukárková</text:span><text:span text:style-name="a2323" text:class-names=""/></text:p>
            <text:p text:style-name="a2327" text:class-names="" text:cond-style-name=""><text:span text:style-name="a2325" text:class-names="">SOŠ logistická a SOU Dalovice</text:span><text:span text:style-name="a2326" text:class-names=""/></text:p>
            <text:p text:style-name="a2332" text:class-names="" text:cond-style-name=""><text:span text:style-name="a2328" text:class-names="">fukarkova</text:span><text:span text:style-name="a2329" text:class-names="">@</text:span><text:span text:style-name="a2330" text:class-names="">logistickaskola.cz</text:span><text:span text:style-name="a2331" text:class-names=""/></text:p>
            <text:p text:style-name="a2336" text:class-names="" text:cond-style-name=""><text:span text:style-name="a2333" text:class-names="">Prosinec<text:s text:c="1"/></text:span><text:span text:style-name="a2334" text:class-names="">2012</text:span><text:span text:style-name="a2335" text:class-names=""/></text:p>
          </draw:text-box>
          <svg:title/>
          <svg:desc/>
        </draw:frame>
        <draw:frame draw:id="id184" draw:style-name="a2347" draw:name="TextovéPole 3" svg:x="0.39319in" svg:y="5.02573in" svg:width="9.21362in" svg:height="0.46113in">
          <draw:text-box>
            <text:p text:style-name="a2346" text:class-names="" text:cond-style-name=""><text:span text:style-name="a2338" text:class-names="">Objekty, použité k vytvoření<text:s text:c="1"/></text:span><text:span text:style-name="a2339" text:class-names="">materiálu jsou vlastní originální tvorbou autora. pocházejí<text:s text:c="1"/></text:span><text:span text:style-name="a2340" text:class-names="">z veřejných knihoven obrázků (public<text:s text:c="1"/></text:span><text:span text:style-name="a2341" text:class-names="">domain</text:span><text:span text:style-name="a2342" text:class-names="">) nebo z databáze SW<text:s text:c="1"/></text:span><text:span text:style-name="a2343" text:class-names="">Smart</text:span><text:span text:style-name="a2344" text:class-names=""><text:s text:c="1"/>Notebook</text:span><text:span text:style-name="a2345" text:class-names="">.</text:span></text:p>
          </draw:text-box>
          <svg:title/>
          <svg:desc/>
        </draw:frame>
        <draw:frame draw:id="id185" draw:style-name="a2351" draw:name="TextovéPole 4" svg:x="0.225in" svg:y="0.2in" svg:width="4.85in" svg:height="0.32649in">
          <draw:text-box>
            <text:p text:style-name="a2350" text:class-names="" text:cond-style-name=""><text:span text:style-name="a2348" text:class-names="">Seznam použité literatury a pramenů:</text:span><text:span text:style-name="a2349" text:class-names=""/></text:p>
          </draw:text-box>
          <svg:title/>
          <svg:desc/>
        </draw:frame>
        <draw:frame draw:id="id186" draw:style-name="a2384" draw:name="TextovéPole 5" svg:x="0.32232in" svg:y="0.56067in" svg:width="9.08762in" svg:height="0.83137in">
          <draw:text-box>
            <text:p text:style-name="a2367" text:class-names="" text:cond-style-name=""><text:span text:style-name="a2352" text:class-names="">OXENDEN, C.<text:s text:c="1"/></text:span><text:span text:style-name="a2353" text:class-names="">New<text:s text:c="1"/></text:span><text:span text:style-name="a2354" text:class-names="">English</text:span><text:span text:style-name="a2355" text:class-names=""><text:s text:c="1"/></text:span><text:span text:style-name="a2356" text:class-names="">File</text:span><text:span text:style-name="a2357" text:class-names="">,<text:s text:c="1"/></text:span><text:span text:style-name="a2358" text:class-names="">Pre-intermediate</text:span><text:span text:style-name="a2359" text:class-names=""><text:s text:c="1"/></text:span><text:span text:style-name="a2360" text:class-names="">Student´s</text:span><text:span text:style-name="a2361" text:class-names=""><text:s text:c="1"/></text:span><text:span text:style-name="a2362" text:class-names="">Book</text:span><text:span text:style-name="a2363" text:class-names="">,<text:s text:c="1"/></text:span><text:span text:style-name="a2364" text:class-names="">Oxford University<text:s text:c="1"/></text:span><text:span text:style-name="a2365" text:class-names="">Press</text:span><text:span text:style-name="a2366" text:class-names=""><text:s text:c="1"/>1997. ISBN 978-0-19-451909-0</text:span></text:p>
            <text:p text:style-name="a2369" text:class-names="" text:cond-style-name=""><text:span text:style-name="a2368" text:class-names=""/></text:p>
            <text:p text:style-name="a2381" text:class-names="" text:cond-style-name=""><text:span text:style-name="a2370" text:class-names="">COE, N.<text:s text:c="1"/></text:span><text:span text:style-name="a2371" text:class-names="">Oxford<text:s text:c="1"/></text:span><text:span text:style-name="a2372" text:class-names="">Practice</text:span><text:span text:style-name="a2373" text:class-names=""><text:s text:c="1"/></text:span><text:span text:style-name="a2374" text:class-names="">Grammar</text:span><text:span text:style-name="a2375" text:class-names="">,<text:s text:c="1"/></text:span><text:span text:style-name="a2376" text:class-names="">5..vyd.<text:s text:c="1"/></text:span><text:span text:style-name="a2377" text:class-names="">Oxrord</text:span><text:span text:style-name="a2378" text:class-names=""><text:s text:c="1"/>University<text:s text:c="1"/></text:span><text:span text:style-name="a2379" text:class-names="">Press</text:span><text:span text:style-name="a2380" text:class-names=""><text:s text:c="1"/>2012. ISBN 978-0-19-457975-9</text:span></text:p>
            <text:p text:style-name="a2383" text:class-names="" text:cond-style-name=""><text:span text:style-name="a238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Záhlaví části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Porovnání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Prázdný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Obrázek s titulkem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91" xlink:href="media/image2.png" xlink:show="embed" xlink:actuate="onLoad"/>
    <draw:fill-image draw:name="a2041" xlink:href="media/image2.png" xlink:show="embed" xlink:actuate="onLoad"/>
    <draw:fill-image draw:name="a1653" xlink:href="media/image2.png" xlink:show="embed" xlink:actuate="onLoad"/>
    <draw:fill-image draw:name="a331" xlink:href="media/image2.png" xlink:show="embed" xlink:actuate="onLoad"/>
    <draw:fill-image draw:name="a1887" xlink:href="media/image2.png" xlink:show="embed" xlink:actuate="onLoad"/>
    <draw:fill-image draw:name="a2224" xlink:href="media/image2.png" xlink:show="embed" xlink:actuate="onLoad"/>
    <draw:fill-image draw:name="a1641" xlink:href="media/image2.png" xlink:show="embed" xlink:actuate="onLoad"/>
    <draw:fill-image draw:name="a1982" xlink:href="media/image2.png" xlink:show="embed" xlink:actuate="onLoad"/>
    <draw:fill-image draw:name="a68" xlink:href="media/image2.png" xlink:show="embed" xlink:actuate="onLoad"/>
    <draw:fill-image draw:name="a594" xlink:href="media/image2.png" xlink:show="embed" xlink:actuate="onLoad"/>
    <draw:fill-image draw:name="a1689" xlink:href="media/image2.png" xlink:show="embed" xlink:actuate="onLoad"/>
    <draw:fill-image draw:name="a0" xlink:href="media/image2.png" xlink:show="embed" xlink:actuate="onLoad"/>
    <draw:fill-image draw:name="a475" xlink:href="media/image2.png" xlink:show="embed" xlink:actuate="onLoad"/>
    <draw:fill-image draw:name="a721" xlink:href="media/image2.png" xlink:show="embed" xlink:actuate="onLoad"/>
    <draw:fill-image draw:name="a246" xlink:href="media/image2.png" xlink:show="embed" xlink:actuate="onLoad"/>
    <draw:fill-image draw:name="a2296" xlink:href="media/image2.png" xlink:show="embed" xlink:actuate="onLoad"/>
    <draw:fill-image draw:name="a653" xlink:href="media/image2.png" xlink:show="embed" xlink:actuate="onLoad"/>
    <draw:fill-image draw:name="a424" xlink:href="media/image2.png" xlink:show="embed" xlink:actuate="onLoad"/>
    <draw:fill-image draw:name="a123" xlink:href="media/image2.png" xlink:show="embed" xlink:actuate="onLoad"/>
    <draw:fill-image draw:name="a1785" xlink:href="media/image2.png" xlink:show="embed" xlink:actuate="onLoad"/>
    <draw:fill-image draw:name="a2179" xlink:href="media/image2.png" xlink:show="embed" xlink:actuate="onLoad"/>
    <draw:fill-image draw:name="a2095" xlink:href="media/image2.png" xlink:show="embed" xlink:actuate="onLoad"/>
    <draw:fill-image draw:name="a522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7">
      <style:drawing-page-properties draw:fill="bitmap" draw:fill-image-name="a2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bitmap" draw:fill-image-name="a5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bitmap" draw:fill-image-name="a5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">
      <style:drawing-page-properties draw:fill="bitmap" draw:fill-image-name="a1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bitmap" draw:fill-image-name="a4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">
      <style:drawing-page-properties draw:fill="bitmap" draw:fill-image-name="a19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bitmap" draw:fill-image-name="a7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2">
      <style:drawing-page-properties draw:fill="bitmap" draw:fill-image-name="a3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4">
      <style:drawing-page-properties draw:fill="bitmap" draw:fill-image-name="a6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bitmap" draw:fill-image-name="a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cs" fo:country="CZ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text:list-style style:name="a10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11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5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13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7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73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0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6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73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4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26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1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2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54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99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9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3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0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13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1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9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Vrchol" style:page-layout-name="pageLayout1" draw:style-name="a1">
      <draw:frame draw:id="id0" presentation:style-name="a5" draw:name="Zástupný symbol pro nadpis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Klepnutím lze upravit styl předlohy nadpisů.</text:span><text:span text:style-name="a3" text:class-names=""/></text:p>
        </draw:text-box>
        <svg:title/>
        <svg:desc/>
      </draw:frame>
      <draw:frame draw:id="id1" presentation:style-name="a22" draw:name="Zástupný symbol pro text 12" svg:x="0.5in" svg:y="1.75in" svg:width="9in" svg:height="5.1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ep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Zástupný symbol pro datum 13" svg:x="0.5in" svg:y="7.01736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7.5.2013</text:date></text:span><text:span text:style-name="a25" text:class-names=""/></text:p>
        </draw:text-box>
        <svg:title/>
        <svg:desc/>
      </draw:frame>
      <draw:frame draw:id="id3" presentation:style-name="a30" draw:name="Zástupný symbol pro zápatí 2" svg:x="3.41667in" svg:y="7.01736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Zástupný symbol pro číslo snímku 22" svg:x="8.66667in" svg:y="7.01736in" svg:width="0.8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Zástupný symbol pro záhlaví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Zástupný symbol pro datum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7.5.2013</text:date></text:span><text:span text:style-name="a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" draw:name="Zástupný symbol pro obrázek snímku 3">
          <svg:title/>
          <svg:desc/>
        </draw:page-thumbnail>
        <draw:frame draw:id="id8" presentation:style-name="a59" draw:name="Zástupný symbol pro poznámky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Klepnutím lze upravit styly předlohy textu.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Druhá úroveň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Pátá úroveň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Zástupný symbol pro zápatí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Zástupný symbol pro číslo snímku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9">
      <draw:frame draw:id="id11" presentation:style-name="a73" draw:name="Nadpis 7" svg:x="0.46154in" svg:y="1.5in" svg:width="9in" svg:height="2in" presentation:class="title" presentation:placeholder="false">
        <draw:text-box>
          <text:p text:style-name="a72" text:class-names="" text:cond-style-name=""><text:span text:style-name="a70" text:class-names="">Klepnutím lze upravit styl předlohy nadpisů.</text:span><text:span text:style-name="a71" text:class-names=""/></text:p>
        </draw:text-box>
        <svg:title/>
        <svg:desc/>
      </draw:frame>
      <draw:frame draw:id="id12" presentation:style-name="a78" draw:name="Zástupný symbol pro datum 27" svg:x="0.5in" svg:y="7.01736in" svg:width="2.33333in" svg:height="0.39931in" presentation:class="date-time" presentation:placeholder="false">
        <draw:text-box>
          <text:p text:style-name="a77" text:class-names="" text:cond-style-name=""><text:span text:style-name="a74" text:class-names=""><text:date text:fixed="false" style:data-style-name="a75">27.5.2013</text:date></text:span><text:span text:style-name="a76" text:class-names=""/></text:p>
        </draw:text-box>
        <svg:title/>
        <svg:desc/>
      </draw:frame>
      <draw:frame draw:id="id13" presentation:style-name="a81" draw:name="Zástupný symbol pro zápatí 16" svg:x="3.41667in" svg:y="7.01736in" svg:width="3.16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4" presentation:style-name="a85" draw:name="Zástupný symbol pro číslo snímku 28" svg:x="8.66667in" svg:y="7.01736in" svg:width="0.83333in" svg:height="0.39931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>‹#›</text:page-number></text:span><text:span text:style-name="a83" text:class-names=""/></text:p>
        </draw:text-box>
        <svg:title/>
        <svg:desc/>
      </draw:frame>
      <draw:frame draw:id="id15" presentation:style-name="a89" draw:name="Podnadpis 8" svg:x="1.5in" svg:y="3.64359in" svg:width="7in" svg:height="1.91667in" presentation:class="subtitle" presentation:placeholder="false">
        <draw:text-box>
          <text:p text:style-name="a88" text:class-names="" text:cond-style-name=""><text:span text:style-name="a86" text:class-names="">Klepnutím lze upravit styl předlohy podnadpisů.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5" presentation:style-name="a92" draw:name="Zástupný symbol pro záhlaví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Zástupný symbol pro datum 2" svg:x="4.24826in" svg:y="0in" svg:width="3.25in" svg:height="0.5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7.5.2013</text:date></text:span><text:span text:style-name="a9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8" draw:name="Zástupný symbol pro obrázek snímku 3">
          <svg:title/>
          <svg:desc/>
        </draw:page-thumbnail>
        <draw:frame draw:id="id8" presentation:style-name="a114" draw:name="Zástupný symbol pro poznámky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Klepnutím lze upravit styly předlohy textu.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Druhá úroveň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Pátá úroveň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" draw:name="Zástupný symbol pro zápatí 5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1" draw:name="Zástupný symbol pro číslo snímku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4">
      <draw:frame draw:id="id16" presentation:style-name="a128" draw:name="Nadpis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Klepnutím lze upravit styl předlohy nadpisů.</text:span><text:span text:style-name="a126" text:class-names=""/></text:p>
        </draw:text-box>
        <svg:title/>
        <svg:desc/>
      </draw:frame>
      <draw:frame draw:id="id17" presentation:style-name="a145" draw:name="Zástupný symbol pro obsah 2" svg:x="0.5in" svg:y="1.75in" svg:width="9in" svg:height="5.1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Klepnutím lze upravit styly předlohy textu.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Druhá úroveň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Pátá úroveň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0" draw:name="Zástupný symbol pro datum 3" svg:x="0.5in" svg:y="7.01736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27.5.2013</text:date></text:span><text:span text:style-name="a148" text:class-names=""/></text:p>
        </draw:text-box>
        <svg:title/>
        <svg:desc/>
      </draw:frame>
      <draw:frame draw:id="id19" presentation:style-name="a153" draw:name="Zástupný symbol pro zápatí 4" svg:x="3.41667in" svg:y="7.01736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0" presentation:style-name="a157" draw:name="Zástupný symbol pro číslo snímku 5" svg:x="8.66667in" svg:y="7.01736in" svg:width="0.8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5" presentation:style-name="a160" draw:name="Zástupný symbol pro záhlaví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Zástupný symbol pro datum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27.5.2013</text:date></text:span><text:span text:style-name="a1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6" draw:name="Zástupný symbol pro obrázek snímku 3">
          <svg:title/>
          <svg:desc/>
        </draw:page-thumbnail>
        <draw:frame draw:id="id8" presentation:style-name="a182" draw:name="Zástupný symbol pro poznámky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Klepnutím lze upravit styly předlohy textu.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Druhá úroveň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Pátá úroveň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Zástupný symbol pro zápatí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Zástupný symbol pro číslo snímku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92">
      <draw:frame draw:id="id21" presentation:style-name="a196" draw:name="Nadpis 1" svg:x="1.75in" svg:y="0.66667in" svg:width="7.75in" svg:height="2in" presentation:class="title" presentation:placeholder="false">
        <draw:text-box>
          <text:p text:style-name="a195" text:class-names="" text:cond-style-name=""><text:span text:style-name="a193" text:class-names="">Klepnutím lze upravit styl předlohy nadpisů.</text:span><text:span text:style-name="a194" text:class-names=""/></text:p>
        </draw:text-box>
        <svg:title/>
        <svg:desc/>
      </draw:frame>
      <draw:frame draw:id="id22" presentation:style-name="a200" draw:name="Zástupný symbol pro text 2" svg:x="1.75in" svg:y="2.74255in" svg:width="7.75in" svg:height="1.65104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205" draw:name="Zástupný symbol pro datum 3" svg:x="0.5in" svg:y="7.01736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27.5.2013</text:date></text:span><text:span text:style-name="a203" text:class-names=""/></text:p>
        </draw:text-box>
        <svg:title/>
        <svg:desc/>
      </draw:frame>
      <draw:frame draw:id="id24" presentation:style-name="a208" draw:name="Zástupný symbol pro zápatí 4" svg:x="3.41667in" svg:y="7.01736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5" presentation:style-name="a212" draw:name="Zástupný symbol pro číslo snímku 5" svg:x="8.66667in" svg:y="7.01736in" svg:width="0.8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5" presentation:style-name="a215" draw:name="Zástupný symbol pro záhlaví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Zástupný symbol pro datum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7.5.2013</text:date></text:span><text:span text:style-name="a21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21" draw:name="Zástupný symbol pro obrázek snímku 3">
          <svg:title/>
          <svg:desc/>
        </draw:page-thumbnail>
        <draw:frame draw:id="id8" presentation:style-name="a237" draw:name="Zástupný symbol pro poznámky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Klepnutím lze upravit styly předlohy textu.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Druhá úroveň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Pátá úroveň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Zástupný symbol pro zápatí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Zástupný symbol pro číslo snímku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47">
      <draw:frame draw:id="id26" presentation:style-name="a251" draw:name="Nadpis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Klepnutím lze upravit styl předlohy nadpisů.</text:span><text:span text:style-name="a249" text:class-names=""/></text:p>
        </draw:text-box>
        <svg:title/>
        <svg:desc/>
      </draw:frame>
      <draw:frame draw:id="id27" presentation:style-name="a268" draw:name="Zástupný symbol pro obsah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Klepnutím lze upravit styly předlohy textu.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Druhá úroveň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Pátá úroveň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5" draw:name="Zástupný symbol pro obsah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Klepnutím lze upravit styly předlohy textu.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Druhá úroveň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Pátá úroveň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0" draw:name="Zástupný symbol pro datum 4" svg:x="0.5in" svg:y="7.01736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27.5.2013</text:date></text:span><text:span text:style-name="a288" text:class-names=""/></text:p>
        </draw:text-box>
        <svg:title/>
        <svg:desc/>
      </draw:frame>
      <draw:frame draw:id="id30" presentation:style-name="a293" draw:name="Zástupný symbol pro zápatí 5" svg:x="3.41667in" svg:y="7.01736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1" presentation:style-name="a297" draw:name="Zástupný symbol pro číslo snímku 6" svg:x="8.66667in" svg:y="7.01736in" svg:width="0.8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5" presentation:style-name="a300" draw:name="Zástupný symbol pro záhlaví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Zástupný symbol pro datum 2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7.5.2013</text:date></text:span><text:span text:style-name="a3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6" draw:name="Zástupný symbol pro obrázek snímku 3">
          <svg:title/>
          <svg:desc/>
        </draw:page-thumbnail>
        <draw:frame draw:id="id8" presentation:style-name="a322" draw:name="Zástupný symbol pro poznámky 4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Klepnutím lze upravit styly předlohy textu.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Druhá úroveň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Pátá úroveň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5" draw:name="Zástupný symbol pro zápatí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Zástupný symbol pro číslo snímku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32">
      <draw:frame draw:id="id32" presentation:style-name="a336" draw:name="Nadpis 1" svg:x="0.5in" svg:y="0.29861in" svg:width="9in" svg:height="1.25in" presentation:class="title" presentation:placeholder="false">
        <draw:text-box>
          <text:p text:style-name="a335" text:class-names="" text:cond-style-name=""><text:span text:style-name="a333" text:class-names="">Klepnutím lze upravit styl předlohy nadpisů.</text:span><text:span text:style-name="a334" text:class-names=""/></text:p>
        </draw:text-box>
        <svg:title/>
        <svg:desc/>
      </draw:frame>
      <draw:frame draw:id="id33" presentation:style-name="a340" draw:name="Zástupný symbol pro text 2" svg:x="0.5in" svg:y="1.67882in" svg:width="4.4184in" svg:height="0.82118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344" draw:name="Zástupný symbol pro text 3" svg:x="5.07986in" svg:y="1.67882in" svg:width="4.42014in" svg:height="0.82118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Klepnutím lze upravit styly předlohy textu.</text:span></text:p>
            </text:list-item>
          </text:list>
        </draw:text-box>
        <svg:title/>
        <svg:desc/>
      </draw:frame>
      <draw:frame draw:id="id35" presentation:style-name="a361" draw:name="Zástupný symbol pro obsah 4" svg:x="0.5in" svg:y="2.58333in" svg:width="4.4184in" svg:height="4.11632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Klepnutím lze upravit styly předlohy textu.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Druhá úroveň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Pátá úroveň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78" draw:name="Zástupný symbol pro obsah 5" svg:x="5.07986in" svg:y="2.58333in" svg:width="4.42014in" svg:height="4.11632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Klepnutím lze upravit styly předlohy textu.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Druhá úroveň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Pátá úroveň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3" draw:name="Zástupný symbol pro datum 6" svg:x="0.5in" svg:y="7.01736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27.5.2013</text:date></text:span><text:span text:style-name="a381" text:class-names=""/></text:p>
        </draw:text-box>
        <svg:title/>
        <svg:desc/>
      </draw:frame>
      <draw:frame draw:id="id38" presentation:style-name="a386" draw:name="Zástupný symbol pro zápatí 7" svg:x="3.41667in" svg:y="7.01736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39" presentation:style-name="a390" draw:name="Zástupný symbol pro číslo snímku 8" svg:x="8.66667in" svg:y="7.01736in" svg:width="0.8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Zástupný symbol pro záhlaví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Zástupný symbol pro datum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27.5.2013</text:date></text:span><text:span text:style-name="a39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9" draw:name="Zástupný symbol pro obrázek snímku 3">
          <svg:title/>
          <svg:desc/>
        </draw:page-thumbnail>
        <draw:frame draw:id="id8" presentation:style-name="a415" draw:name="Zástupný symbol pro poznámky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Klepnutím lze upravit styly předlohy textu.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Druhá úroveň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Pátá úroveň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Zástupný symbol pro zápatí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Zástupný symbol pro číslo snímku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25">
      <draw:frame draw:id="id40" presentation:style-name="a429" draw:name="Nadpis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Klepnutím lze upravit styl předlohy nadpisů.</text:span><text:span text:style-name="a427" text:class-names=""/></text:p>
        </draw:text-box>
        <svg:title/>
        <svg:desc/>
      </draw:frame>
      <draw:frame draw:id="id41" presentation:style-name="a434" draw:name="Zástupný symbol pro datum 2" svg:x="0.5in" svg:y="7.01736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27.5.2013</text:date></text:span><text:span text:style-name="a432" text:class-names=""/></text:p>
        </draw:text-box>
        <svg:title/>
        <svg:desc/>
      </draw:frame>
      <draw:frame draw:id="id42" presentation:style-name="a437" draw:name="Zástupný symbol pro zápatí 3" svg:x="3.41667in" svg:y="7.01736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3" presentation:style-name="a441" draw:name="Zástupný symbol pro číslo snímku 4" svg:x="8.66667in" svg:y="7.01736in" svg:width="0.8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5" presentation:style-name="a444" draw:name="Zástupný symbol pro záhlaví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Zástupný symbol pro datum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27.5.2013</text:date></text:span><text:span text:style-name="a44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0" draw:name="Zástupný symbol pro obrázek snímku 3">
          <svg:title/>
          <svg:desc/>
        </draw:page-thumbnail>
        <draw:frame draw:id="id8" presentation:style-name="a466" draw:name="Zástupný symbol pro poznámky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Klepnutím lze upravit styly předlohy textu.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Druhá úroveň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Pátá úroveň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Zástupný symbol pro zápatí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3" draw:name="Zástupný symbol pro číslo snímku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76">
      <draw:frame draw:id="id44" presentation:style-name="a481" draw:name="Zástupný symbol pro datum 1" svg:x="0.5in" svg:y="7.01736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27.5.2013</text:date></text:span><text:span text:style-name="a479" text:class-names=""/></text:p>
        </draw:text-box>
        <svg:title/>
        <svg:desc/>
      </draw:frame>
      <draw:frame draw:id="id45" presentation:style-name="a484" draw:name="Zástupný symbol pro zápatí 2" svg:x="3.41667in" svg:y="7.01736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46" presentation:style-name="a488" draw:name="Zástupný symbol pro číslo snímku 3" svg:x="8.66667in" svg:y="7.01736in" svg:width="0.8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5" presentation:style-name="a491" draw:name="Zástupný symbol pro záhlaví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6" presentation:style-name="a496" draw:name="Zástupný symbol pro datum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27.5.2013</text:date></text:span><text:span text:style-name="a4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7" draw:name="Zástupný symbol pro obrázek snímku 3">
          <svg:title/>
          <svg:desc/>
        </draw:page-thumbnail>
        <draw:frame draw:id="id8" presentation:style-name="a513" draw:name="Zástupný symbol pro poznámky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Klepnutím lze upravit styly předlohy textu.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Druhá úroveň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Pátá úroveň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Zástupný symbol pro zápatí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20" draw:name="Zástupný symbol pro číslo snímku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23">
      <draw:frame draw:id="id47" presentation:style-name="a527" draw:name="Nadpis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Klepnutím lze upravit styl předlohy nadpisů.</text:span><text:span text:style-name="a525" text:class-names=""/></text:p>
        </draw:text-box>
        <svg:title/>
        <svg:desc/>
      </draw:frame>
      <draw:frame draw:id="id48" presentation:style-name="a531" draw:name="Zástupný symbol pro text 2" svg:x="0.5in" svg:y="1.66667in" svg:width="3.28993in" svg:height="5.03299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Klepnutím lze upravit styly předlohy textu.</text:span></text:p>
            </text:list-item>
          </text:list>
        </draw:text-box>
        <svg:title/>
        <svg:desc/>
      </draw:frame>
      <draw:frame draw:id="id49" presentation:style-name="a548" draw:name="Zástupný symbol pro obsah 3" svg:x="3.90972in" svg:y="0.29861in" svg:width="5.59028in" svg:height="6.40104in" presentation:class="object" presentation:placeholder="false">
        <draw:text-box>
          <text:list text:style-name="a534">
            <text:list-item>
              <text:p text:style-name="a533" text:class-names="" text:cond-style-name=""><text:span text:style-name="a532" text:class-names="">Klepnutím lze upravit styly předlohy textu.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ruhá úroveň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Pátá úroveň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53" draw:name="Zástupný symbol pro datum 4" svg:x="0.5in" svg:y="7.01736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27.5.2013</text:date></text:span><text:span text:style-name="a551" text:class-names=""/></text:p>
        </draw:text-box>
        <svg:title/>
        <svg:desc/>
      </draw:frame>
      <draw:frame draw:id="id51" presentation:style-name="a556" draw:name="Zástupný symbol pro zápatí 5" svg:x="3.41667in" svg:y="7.01736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2" presentation:style-name="a560" draw:name="Zástupný symbol pro číslo snímku 6" svg:x="8.66667in" svg:y="7.01736in" svg:width="0.8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5" presentation:style-name="a563" draw:name="Zástupný symbol pro záhlaví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8" draw:name="Zástupný symbol pro datum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27.5.2013</text:date></text:span><text:span text:style-name="a5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9" draw:name="Zástupný symbol pro obrázek snímku 3">
          <svg:title/>
          <svg:desc/>
        </draw:page-thumbnail>
        <draw:frame draw:id="id8" presentation:style-name="a585" draw:name="Zástupný symbol pro poznámky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Klepnutím lze upravit styly předlohy textu.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Druhá úroveň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Pátá úroveň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Zástupný symbol pro zápatí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Zástupný symbol pro číslo snímku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95">
      <draw:frame draw:id="id53" presentation:style-name="a599" draw:name="Nadpis 1" svg:x="2in" svg:y="0.66667in" svg:width="6in" svg:height="0.57118in" presentation:class="title" presentation:placeholder="false">
        <draw:text-box>
          <text:p text:style-name="a598" text:class-names="" text:cond-style-name=""><text:span text:style-name="a596" text:class-names="">Klepnutím lze upravit styl předlohy nadpisů.</text:span><text:span text:style-name="a597" text:class-names=""/></text:p>
        </draw:text-box>
        <svg:title/>
        <svg:desc/>
      </draw:frame>
      <draw:frame draw:id="id54" presentation:style-name="a603" draw:name="Zástupný symbol pro obrázek 2" svg:x="2in" svg:y="2.00347in" svg:width="6in" svg:height="4.33333in" presentation:class="graphic" presentation:placeholder="false">
        <draw:text-box>
          <text:p text:style-name="a602" text:class-names="" text:cond-style-name=""><text:span text:style-name="a600" text:class-names="">Klepnutím na ikonu přidáte obrázek.</text:span><text:span text:style-name="a601" text:class-names=""/></text:p>
        </draw:text-box>
        <svg:title/>
        <svg:desc/>
      </draw:frame>
      <draw:frame draw:id="id55" presentation:style-name="a607" draw:name="Zástupný symbol pro text 3" svg:x="2in" svg:y="1.27601in" svg:width="6in" svg:height="0.58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612" draw:name="Zástupný symbol pro datum 4" svg:x="0.5in" svg:y="7.01736in" svg:width="2.33333in" svg:height="0.39931in" presentation:class="date-time" presentation:placeholder="false">
        <draw:text-box>
          <text:p text:style-name="a611" text:class-names="" text:cond-style-name=""><text:span text:style-name="a608" text:class-names=""><text:date text:fixed="false" style:data-style-name="a609">27.5.2013</text:date></text:span><text:span text:style-name="a610" text:class-names=""/></text:p>
        </draw:text-box>
        <svg:title/>
        <svg:desc/>
      </draw:frame>
      <draw:frame draw:id="id57" presentation:style-name="a615" draw:name="Zástupný symbol pro zápatí 5" svg:x="3.41667in" svg:y="7.01736in" svg:width="3.16667in" svg:height="0.39931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58" presentation:style-name="a619" draw:name="Zástupný symbol pro číslo snímku 6" svg:x="8.66667in" svg:y="7.01736in" svg:width="0.83333in" svg:height="0.39931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>‹#›</text:page-number></text:span><text:span text:style-name="a617" text:class-names=""/></text:p>
        </draw:text-box>
        <svg:title/>
        <svg:desc/>
      </draw:frame>
      <presentation:notes style:page-layout-name="pageLayout2" draw:style-name="a652">
        <draw:frame draw:id="id5" presentation:style-name="a622" draw:name="Zástupný symbol pro záhlaví 1" svg:x="0in" svg:y="0in" svg:width="3.25in" svg:height="0.5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6" presentation:style-name="a627" draw:name="Zástupný symbol pro datum 2" svg:x="4.24826in" svg:y="0in" svg:width="3.25in" svg:height="0.5in" presentation:class="date-time" presentation:placeholder="false">
          <draw:text-box>
            <text:p text:style-name="a626" text:class-names="" text:cond-style-name=""><text:span text:style-name="a623" text:class-names=""><text:date text:fixed="false" style:data-style-name="a624">27.5.2013</text:date></text:span><text:span text:style-name="a62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28" draw:name="Zástupný symbol pro obrázek snímku 3">
          <svg:title/>
          <svg:desc/>
        </draw:page-thumbnail>
        <draw:frame draw:id="id8" presentation:style-name="a644" draw:name="Zástupný symbol pro poznámky 4" svg:x="0.75in" svg:y="4.75in" svg:width="6in" svg:height="4.5in" presentation:class="notes" presentation:placeholder="false">
          <draw:text-box>
            <text:p text:style-name="a630" text:class-names="" text:cond-style-name=""><text:span text:style-name="a629" text:class-names="">Klepnutím lze upravit styly předlohy textu.</text:span></text:p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Druhá úroveň</text:span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p text:style-name="a638" text:class-names="" text:cond-style-name=""><text:span text:style-name="a63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0" text:class-names="">Pátá úroveň</text:span><text:span text:style-name="a6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Zástupný symbol pro zápatí 5" svg:x="0in" svg:y="9.49826in" svg:width="3.25in" svg:height="0.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1" draw:name="Zástupný symbol pro číslo snímku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8" text:class-names=""><text:page-number style:num-format="1" text:fixed="false">‹#›</text:page-number></text:span><text:span text:style-name="a649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54">
      <draw:frame draw:id="id59" presentation:style-name="a658" draw:name="Nadpis 1" svg:x="0.5in" svg:y="0.30035in" svg:width="9in" svg:height="1.25in" presentation:class="title" presentation:placeholder="false">
        <draw:text-box>
          <text:p text:style-name="a657" text:class-names="" text:cond-style-name=""><text:span text:style-name="a655" text:class-names="">Klepnutím lze upravit styl předlohy nadpisů.</text:span><text:span text:style-name="a656" text:class-names=""/></text:p>
        </draw:text-box>
        <svg:title/>
        <svg:desc/>
      </draw:frame>
      <draw:frame draw:id="id60" presentation:style-name="a675" draw:name="Zástupný symbol pro svislý text 2" svg:x="0.5in" svg:y="1.75in" svg:width="9in" svg:height="5.15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Klepnutím lze upravit styly předlohy textu.</text:span></text:p>
            </text:list-item>
          </text:list>
          <text:list text:style-name="a664">
            <text:list-item>
              <text:list text:style-name="a664">
                <text:list-item>
                  <text:p text:style-name="a663" text:class-names="" text:cond-style-name=""><text:span text:style-name="a662" text:class-names="">Druhá úroveň</text:span></text:p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p text:style-name="a666" text:class-names="" text:cond-style-name=""><text:span text:style-name="a6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p text:style-name="a669" text:class-names="" text:cond-style-name=""><text:span text:style-name="a6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list text:style-name="a674">
                            <text:list-item>
                              <text:p text:style-name="a673" text:class-names="" text:cond-style-name=""><text:span text:style-name="a671" text:class-names="">Pátá úroveň</text:span><text:span text:style-name="a6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80" draw:name="Zástupný symbol pro datum 3" svg:x="0.5in" svg:y="7.01736in" svg:width="2.33333in" svg:height="0.39931in" presentation:class="date-time" presentation:placeholder="false">
        <draw:text-box>
          <text:p text:style-name="a679" text:class-names="" text:cond-style-name=""><text:span text:style-name="a676" text:class-names=""><text:date text:fixed="false" style:data-style-name="a677">27.5.2013</text:date></text:span><text:span text:style-name="a678" text:class-names=""/></text:p>
        </draw:text-box>
        <svg:title/>
        <svg:desc/>
      </draw:frame>
      <draw:frame draw:id="id62" presentation:style-name="a683" draw:name="Zástupný symbol pro zápatí 4" svg:x="3.41667in" svg:y="7.01736in" svg:width="3.16667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3" presentation:style-name="a687" draw:name="Zástupný symbol pro číslo snímku 5" svg:x="8.66667in" svg:y="7.01736in" svg:width="0.83333in" svg:height="0.39931in" presentation:class="page-number" presentation:placeholder="false">
        <draw:text-box>
          <text:p text:style-name="a686" text:class-names="" text:cond-style-name=""><text:span text:style-name="a684" text:class-names=""><text:page-number style:num-format="1" text:fixed="false">‹#›</text:page-number></text:span><text:span text:style-name="a685" text:class-names=""/></text:p>
        </draw:text-box>
        <svg:title/>
        <svg:desc/>
      </draw:frame>
      <presentation:notes style:page-layout-name="pageLayout2" draw:style-name="a720">
        <draw:frame draw:id="id5" presentation:style-name="a690" draw:name="Zástupný symbol pro záhlaví 1" svg:x="0in" svg:y="0in" svg:width="3.25in" svg:height="0.5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6" presentation:style-name="a695" draw:name="Zástupný symbol pro datum 2" svg:x="4.24826in" svg:y="0in" svg:width="3.25in" svg:height="0.5in" presentation:class="date-time" presentation:placeholder="false">
          <draw:text-box>
            <text:p text:style-name="a694" text:class-names="" text:cond-style-name=""><text:span text:style-name="a691" text:class-names=""><text:date text:fixed="false" style:data-style-name="a692">27.5.2013</text:date></text:span><text:span text:style-name="a6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96" draw:name="Zástupný symbol pro obrázek snímku 3">
          <svg:title/>
          <svg:desc/>
        </draw:page-thumbnail>
        <draw:frame draw:id="id8" presentation:style-name="a712" draw:name="Zástupný symbol pro poznámky 4" svg:x="0.75in" svg:y="4.75in" svg:width="6in" svg:height="4.5in" presentation:class="notes" presentation:placeholder="false">
          <draw:text-box>
            <text:p text:style-name="a698" text:class-names="" text:cond-style-name=""><text:span text:style-name="a697" text:class-names="">Klepnutím lze upravit styly předlohy textu.</text:span></text:p>
            <text:list text:style-name="a701">
              <text:list-item>
                <text:list text:style-name="a701">
                  <text:list-item>
                    <text:p text:style-name="a700" text:class-names="" text:cond-style-name=""><text:span text:style-name="a699" text:class-names="">Druhá úroveň</text:span></text:p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p text:style-name="a703" text:class-names="" text:cond-style-name=""><text:span text:style-name="a7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p text:style-name="a706" text:class-names="" text:cond-style-name=""><text:span text:style-name="a7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list text:style-name="a711">
                              <text:list-item>
                                <text:p text:style-name="a710" text:class-names="" text:cond-style-name=""><text:span text:style-name="a708" text:class-names="">Pátá úroveň</text:span><text:span text:style-name="a7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5" draw:name="Zástupný symbol pro zápatí 5" svg:x="0in" svg:y="9.49826in" svg:width="3.25in" svg:height="0.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9" draw:name="Zástupný symbol pro číslo snímku 6" svg:x="4.24826in" svg:y="9.49826in" svg:width="3.25in" svg:height="0.5in" presentation:class="page-number" presentation:placeholder="false">
          <draw:text-box>
            <text:p text:style-name="a718" text:class-names="" text:cond-style-name=""><text:span text:style-name="a716" text:class-names=""><text:page-number style:num-format="1" text:fixed="false">‹#›</text:page-number></text:span><text:span text:style-name="a717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22">
      <draw:frame draw:id="id64" presentation:style-name="a726" draw:name="Svislý nadpis 1" svg:x="7.25in" svg:y="0.30035in" svg:width="2.25in" svg:height="6.39931in" presentation:class="title" presentation:placeholder="false">
        <draw:text-box>
          <text:p text:style-name="a725" text:class-names="" text:cond-style-name=""><text:span text:style-name="a723" text:class-names="">Klepnutím lze upravit styl předlohy nadpisů.</text:span><text:span text:style-name="a724" text:class-names=""/></text:p>
        </draw:text-box>
        <svg:title/>
        <svg:desc/>
      </draw:frame>
      <draw:frame draw:id="id65" presentation:style-name="a743" draw:name="Zástupný symbol pro svislý text 2" svg:x="0.5in" svg:y="0.30035in" svg:width="6.58333in" svg:height="6.39931in" presentation:class="outline" presentation:placeholder="false">
        <draw:text-box>
          <text:list text:style-name="a729">
            <text:list-item>
              <text:p text:style-name="a728" text:class-names="" text:cond-style-name=""><text:span text:style-name="a727" text:class-names="">Klepnutím lze upravit styly předlohy textu.</text:span></text:p>
            </text:list-item>
          </text:list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30" text:class-names="">Druhá úroveň</text:span></text:p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p text:style-name="a734" text:class-names="" text:cond-style-name=""><text:span text:style-name="a7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p text:style-name="a737" text:class-names="" text:cond-style-name=""><text:span text:style-name="a7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list text:style-name="a742">
                            <text:list-item>
                              <text:p text:style-name="a741" text:class-names="" text:cond-style-name=""><text:span text:style-name="a739" text:class-names="">Pátá úroveň</text:span><text:span text:style-name="a7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8" draw:name="Zástupný symbol pro datum 3" svg:x="0.5in" svg:y="7.01736in" svg:width="2.33333in" svg:height="0.39931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>27.5.2013</text:date></text:span><text:span text:style-name="a746" text:class-names=""/></text:p>
        </draw:text-box>
        <svg:title/>
        <svg:desc/>
      </draw:frame>
      <draw:frame draw:id="id67" presentation:style-name="a751" draw:name="Zástupný symbol pro zápatí 4" svg:x="3.41667in" svg:y="7.01736in" svg:width="3.16667in" svg:height="0.39931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68" presentation:style-name="a755" draw:name="Zástupný symbol pro číslo snímku 5" svg:x="8.66667in" svg:y="7.01736in" svg:width="0.83333in" svg:height="0.39931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>‹#›</text:page-number></text:span><text:span text:style-name="a753" text:class-names=""/></text:p>
        </draw:text-box>
        <svg:title/>
        <svg:desc/>
      </draw:frame>
      <presentation:notes style:page-layout-name="pageLayout2" draw:style-name="a788">
        <draw:frame draw:id="id5" presentation:style-name="a758" draw:name="Zástupný symbol pro záhlaví 1" svg:x="0in" svg:y="0in" svg:width="3.25in" svg:height="0.5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6" presentation:style-name="a763" draw:name="Zástupný symbol pro datum 2" svg:x="4.24826in" svg:y="0in" svg:width="3.25in" svg:height="0.5in" presentation:class="date-time" presentation:placeholder="false">
          <draw:text-box>
            <text:p text:style-name="a762" text:class-names="" text:cond-style-name=""><text:span text:style-name="a759" text:class-names=""><text:date text:fixed="false" style:data-style-name="a760">27.5.2013</text:date></text:span><text:span text:style-name="a76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64" draw:name="Zástupný symbol pro obrázek snímku 3">
          <svg:title/>
          <svg:desc/>
        </draw:page-thumbnail>
        <draw:frame draw:id="id8" presentation:style-name="a780" draw:name="Zástupný symbol pro poznámky 4" svg:x="0.75in" svg:y="4.75in" svg:width="6in" svg:height="4.5in" presentation:class="notes" presentation:placeholder="false">
          <draw:text-box>
            <text:p text:style-name="a766" text:class-names="" text:cond-style-name=""><text:span text:style-name="a765" text:class-names="">Klepnutím lze upravit styly předlohy textu.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Druhá úroveň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6" text:class-names="">Pátá úroveň</text:span><text:span text:style-name="a7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3" draw:name="Zástupný symbol pro zápatí 5" svg:x="0in" svg:y="9.49826in" svg:width="3.25in" svg:height="0.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7" draw:name="Zástupný symbol pro číslo snímku 6" svg:x="4.24826in" svg:y="9.49826in" svg:width="3.25in" svg:height="0.5in" presentation:class="page-number" presentation:placeholder="false">
          <draw:text-box>
            <text:p text:style-name="a786" text:class-names="" text:cond-style-name=""><text:span text:style-name="a784" text:class-names=""><text:page-number style:num-format="1" text:fixed="false">‹#›</text:page-number></text:span><text:span text:style-name="a785" text:class-names=""/></text:p>
          </draw:text-box>
          <svg:title/>
          <svg:desc/>
        </draw:frame>
      </presentation:notes>
    </style:master-page>
    <style:master-page style:name="Master2-Motiv-sady-Office" style:page-layout-name="pageLayout1" draw:style-name="a789">
      <draw:frame draw:id="id69" presentation:style-name="a793" draw:name="Zástupný symbol pro nadpis 1" svg:x="0.5in" svg:y="0.30035in" svg:width="9in" svg:height="1.25in" presentation:class="title" presentation:placeholder="false">
        <draw:text-box>
          <text:p text:style-name="a792" text:class-names="" text:cond-style-name=""><text:span text:style-name="a790" text:class-names="">Klepnutím lze upravit styl předlohy nadpisů.</text:span><text:span text:style-name="a791" text:class-names=""/></text:p>
        </draw:text-box>
        <svg:title/>
        <svg:desc/>
      </draw:frame>
      <draw:frame draw:id="id70" presentation:style-name="a810" draw:name="Zástupný symbol pro text 2" svg:x="0.5in" svg:y="1.75in" svg:width="9in" svg:height="4.94965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Klepnutím lze upravit styly předlohy textu.</text:span></text:p>
            </text:list-item>
          </text:list>
          <text:list text:style-name="a799">
            <text:list-item>
              <text:list text:style-name="a799">
                <text:list-item>
                  <text:p text:style-name="a798" text:class-names="" text:cond-style-name=""><text:span text:style-name="a797" text:class-names="">Druhá úroveň</text:span></text:p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p text:style-name="a801" text:class-names="" text:cond-style-name=""><text:span text:style-name="a8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p text:style-name="a804" text:class-names="" text:cond-style-name=""><text:span text:style-name="a8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list text:style-name="a809">
                            <text:list-item>
                              <text:p text:style-name="a808" text:class-names="" text:cond-style-name=""><text:span text:style-name="a806" text:class-names="">Pátá úroveň</text:span><text:span text:style-name="a8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815" draw:name="Zástupný symbol pro datum 3" svg:x="0.5in" svg:y="6.95139in" svg:width="2.33333in" svg:height="0.39931in" presentation:class="date-time" presentation:placeholder="false">
        <draw:text-box>
          <text:p text:style-name="a814" text:class-names="" text:cond-style-name=""><text:span text:style-name="a811" text:class-names=""><text:date text:fixed="false" style:data-style-name="a812">27.5.2013</text:date></text:span><text:span text:style-name="a813" text:class-names=""/></text:p>
        </draw:text-box>
        <svg:title/>
        <svg:desc/>
      </draw:frame>
      <draw:frame draw:id="id72" presentation:style-name="a818" draw:name="Zástupný symbol pro zápatí 4" svg:x="3.41667in" svg:y="6.95139in" svg:width="3.16667in" svg:height="0.39931in" presentation:class="footer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73" presentation:style-name="a822" draw:name="Zástupný symbol pro číslo snímku 5" svg:x="7.16667in" svg:y="6.95139in" svg:width="2.33333in" svg:height="0.39931in" presentation:class="page-number" presentation:placeholder="false">
        <draw:text-box>
          <text:p text:style-name="a821" text:class-names="" text:cond-style-name=""><text:span text:style-name="a819" text:class-names=""><text:page-number style:num-format="1" text:fixed="false">‹#›</text:page-number></text:span><text:span text:style-name="a820" text:class-names=""/></text:p>
        </draw:text-box>
        <svg:title/>
        <svg:desc/>
      </draw:frame>
      <presentation:notes style:page-layout-name="pageLayout2" draw:style-name="a855">
        <draw:frame draw:id="id5" presentation:style-name="a825" draw:name="Zástupný symbol pro záhlaví 1" svg:x="0in" svg:y="0in" svg:width="3.25in" svg:height="0.5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6" presentation:style-name="a830" draw:name="Zástupný symbol pro datum 2" svg:x="4.24826in" svg:y="0in" svg:width="3.25in" svg:height="0.5in" presentation:class="date-time" presentation:placeholder="false">
          <draw:text-box>
            <text:p text:style-name="a829" text:class-names="" text:cond-style-name=""><text:span text:style-name="a826" text:class-names=""><text:date text:fixed="false" style:data-style-name="a827">27.5.2013</text:date></text:span><text:span text:style-name="a82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31" draw:name="Zástupný symbol pro obrázek snímku 3">
          <svg:title/>
          <svg:desc/>
        </draw:page-thumbnail>
        <draw:frame draw:id="id8" presentation:style-name="a847" draw:name="Zástupný symbol pro poznámky 4" svg:x="0.75in" svg:y="4.75in" svg:width="6in" svg:height="4.5in" presentation:class="notes" presentation:placeholder="false">
          <draw:text-box>
            <text:p text:style-name="a833" text:class-names="" text:cond-style-name=""><text:span text:style-name="a832" text:class-names="">Klepnutím lze upravit styly předlohy textu.</text:span></text:p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34" text:class-names="">Druhá úroveň</text:span></text:p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p text:style-name="a838" text:class-names="" text:cond-style-name=""><text:span text:style-name="a83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list text:style-name="a842">
                          <text:list-item>
                            <text:p text:style-name="a841" text:class-names="" text:cond-style-name=""><text:span text:style-name="a84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list text:style-name="a846">
                      <text:list-item>
                        <text:list text:style-name="a846">
                          <text:list-item>
                            <text:list text:style-name="a846">
                              <text:list-item>
                                <text:p text:style-name="a845" text:class-names="" text:cond-style-name=""><text:span text:style-name="a843" text:class-names="">Pátá úroveň</text:span><text:span text:style-name="a8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0" draw:name="Zástupný symbol pro zápatí 5" svg:x="0in" svg:y="9.49826in" svg:width="3.25in" svg:height="0.5in" presentation:class="foot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0" presentation:style-name="a854" draw:name="Zástupný symbol pro číslo snímku 6" svg:x="4.24826in" svg:y="9.49826in" svg:width="3.25in" svg:height="0.5in" presentation:class="page-number" presentation:placeholder="false">
          <draw:text-box>
            <text:p text:style-name="a853" text:class-names="" text:cond-style-name=""><text:span text:style-name="a851" text:class-names=""><text:page-number style:num-format="1" text:fixed="false">‹#›</text:page-number></text:span><text:span text:style-name="a852" text:class-names=""/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856">
      <draw:frame draw:id="id74" presentation:style-name="a860" draw:name="Nadpis 1" svg:x="0.75in" svg:y="2.32986in" svg:width="8.5in" svg:height="1.60764in" presentation:class="title" presentation:placeholder="false">
        <draw:text-box>
          <text:p text:style-name="a859" text:class-names="" text:cond-style-name=""><text:span text:style-name="a857" text:class-names="">Klepnutím lze upravit styl předlohy nadpisů.</text:span><text:span text:style-name="a858" text:class-names=""/></text:p>
        </draw:text-box>
        <svg:title/>
        <svg:desc/>
      </draw:frame>
      <draw:frame draw:id="id75" presentation:style-name="a864" draw:name="Podnadpis 2" svg:x="1.5in" svg:y="4.25in" svg:width="7in" svg:height="1.91667in" presentation:class="subtitle" presentation:placeholder="false">
        <draw:text-box>
          <text:p text:style-name="a863" text:class-names="" text:cond-style-name=""><text:span text:style-name="a861" text:class-names="">Klepnutím lze upravit styl předlohy podnadpisů.</text:span><text:span text:style-name="a862" text:class-names=""/></text:p>
        </draw:text-box>
        <svg:title/>
        <svg:desc/>
      </draw:frame>
      <draw:frame draw:id="id76" presentation:style-name="a869" draw:name="Zástupný symbol pro datum 3" svg:x="0.5in" svg:y="6.95139in" svg:width="2.33333in" svg:height="0.39931in" presentation:class="date-time" presentation:placeholder="false">
        <draw:text-box>
          <text:p text:style-name="a868" text:class-names="" text:cond-style-name=""><text:span text:style-name="a865" text:class-names=""><text:date text:fixed="false" style:data-style-name="a866">27.5.2013</text:date></text:span><text:span text:style-name="a867" text:class-names=""/></text:p>
        </draw:text-box>
        <svg:title/>
        <svg:desc/>
      </draw:frame>
      <draw:frame draw:id="id77" presentation:style-name="a872" draw:name="Zástupný symbol pro zápatí 4" svg:x="3.41667in" svg:y="6.95139in" svg:width="3.16667in" svg:height="0.39931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78" presentation:style-name="a876" draw:name="Zástupný symbol pro číslo snímku 5" svg:x="7.16667in" svg:y="6.95139in" svg:width="2.33333in" svg:height="0.39931in" presentation:class="page-number" presentation:placeholder="false">
        <draw:text-box>
          <text:p text:style-name="a875" text:class-names="" text:cond-style-name=""><text:span text:style-name="a873" text:class-names=""><text:page-number style:num-format="1" text:fixed="false">‹#›</text:page-number></text:span><text:span text:style-name="a874" text:class-names=""/></text:p>
        </draw:text-box>
        <svg:title/>
        <svg:desc/>
      </draw:frame>
      <presentation:notes style:page-layout-name="pageLayout2" draw:style-name="a909">
        <draw:frame draw:id="id5" presentation:style-name="a879" draw:name="Zástupný symbol pro záhlaví 1" svg:x="0in" svg:y="0in" svg:width="3.25in" svg:height="0.5in" presentation:class="head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6" presentation:style-name="a884" draw:name="Zástupný symbol pro datum 2" svg:x="4.24826in" svg:y="0in" svg:width="3.25in" svg:height="0.5in" presentation:class="date-time" presentation:placeholder="false">
          <draw:text-box>
            <text:p text:style-name="a883" text:class-names="" text:cond-style-name=""><text:span text:style-name="a880" text:class-names=""><text:date text:fixed="false" style:data-style-name="a881">27.5.2013</text:date></text:span><text:span text:style-name="a88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5" draw:name="Zástupný symbol pro obrázek snímku 3">
          <svg:title/>
          <svg:desc/>
        </draw:page-thumbnail>
        <draw:frame draw:id="id8" presentation:style-name="a901" draw:name="Zástupný symbol pro poznámky 4" svg:x="0.75in" svg:y="4.75in" svg:width="6in" svg:height="4.5in" presentation:class="notes" presentation:placeholder="false">
          <draw:text-box>
            <text:p text:style-name="a887" text:class-names="" text:cond-style-name=""><text:span text:style-name="a886" text:class-names="">Klepnutím lze upravit styly předlohy textu.</text:span></text:p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8" text:class-names="">Druhá úroveň</text:span></text:p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p text:style-name="a892" text:class-names="" text:cond-style-name=""><text:span text:style-name="a89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list text:style-name="a896">
                          <text:list-item>
                            <text:p text:style-name="a895" text:class-names="" text:cond-style-name=""><text:span text:style-name="a89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list text:style-name="a900">
                              <text:list-item>
                                <text:p text:style-name="a899" text:class-names="" text:cond-style-name=""><text:span text:style-name="a897" text:class-names="">Pátá úroveň</text:span><text:span text:style-name="a8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4" draw:name="Zástupný symbol pro zápatí 5" svg:x="0in" svg:y="9.49826in" svg:width="3.25in" svg:height="0.5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0" presentation:style-name="a908" draw:name="Zástupný symbol pro číslo snímku 6" svg:x="4.24826in" svg:y="9.49826in" svg:width="3.25in" svg:height="0.5in" presentation:class="page-number" presentation:placeholder="false">
          <draw:text-box>
            <text:p text:style-name="a907" text:class-names="" text:cond-style-name=""><text:span text:style-name="a905" text:class-names=""><text:page-number style:num-format="1" text:fixed="false">‹#›</text:page-number></text:span><text:span text:style-name="a906" text:class-names=""/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910">
      <draw:frame draw:id="id79" presentation:style-name="a914" draw:name="Nadpis 1" svg:x="0.5in" svg:y="0.30035in" svg:width="9in" svg:height="1.25in" presentation:class="title" presentation:placeholder="false">
        <draw:text-box>
          <text:p text:style-name="a913" text:class-names="" text:cond-style-name=""><text:span text:style-name="a911" text:class-names="">Klepnutím lze upravit styl předlohy nadpisů.</text:span><text:span text:style-name="a912" text:class-names=""/></text:p>
        </draw:text-box>
        <svg:title/>
        <svg:desc/>
      </draw:frame>
      <draw:frame draw:id="id80" presentation:style-name="a931" draw:name="Zástupný symbol pro obsah 2" svg:x="0.5in" svg:y="1.75in" svg:width="9in" svg:height="4.94965in" presentation:class="object" presentation:placeholder="false">
        <draw:text-box>
          <text:list text:style-name="a917">
            <text:list-item>
              <text:p text:style-name="a916" text:class-names="" text:cond-style-name=""><text:span text:style-name="a915" text:class-names="">Klepnutím lze upravit styly předlohy textu.</text:span></text:p>
            </text:list-item>
          </text:list>
          <text:list text:style-name="a920">
            <text:list-item>
              <text:list text:style-name="a920">
                <text:list-item>
                  <text:p text:style-name="a919" text:class-names="" text:cond-style-name=""><text:span text:style-name="a918" text:class-names="">Druhá úroveň</text:span></text:p>
                </text:list-item>
              </text:list>
            </text:list-item>
          </text:list>
          <text:list text:style-name="a923">
            <text:list-item>
              <text:list text:style-name="a923">
                <text:list-item>
                  <text:list text:style-name="a923">
                    <text:list-item>
                      <text:p text:style-name="a922" text:class-names="" text:cond-style-name=""><text:span text:style-name="a9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6">
            <text:list-item>
              <text:list text:style-name="a926">
                <text:list-item>
                  <text:list text:style-name="a926">
                    <text:list-item>
                      <text:list text:style-name="a926">
                        <text:list-item>
                          <text:p text:style-name="a925" text:class-names="" text:cond-style-name=""><text:span text:style-name="a9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list text:style-name="a930">
                            <text:list-item>
                              <text:p text:style-name="a929" text:class-names="" text:cond-style-name=""><text:span text:style-name="a927" text:class-names="">Pátá úroveň</text:span><text:span text:style-name="a9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936" draw:name="Zástupný symbol pro datum 3" svg:x="0.5in" svg:y="6.95139in" svg:width="2.33333in" svg:height="0.39931in" presentation:class="date-time" presentation:placeholder="false">
        <draw:text-box>
          <text:p text:style-name="a935" text:class-names="" text:cond-style-name=""><text:span text:style-name="a932" text:class-names=""><text:date text:fixed="false" style:data-style-name="a933">27.5.2013</text:date></text:span><text:span text:style-name="a934" text:class-names=""/></text:p>
        </draw:text-box>
        <svg:title/>
        <svg:desc/>
      </draw:frame>
      <draw:frame draw:id="id82" presentation:style-name="a939" draw:name="Zástupný symbol pro zápatí 4" svg:x="3.41667in" svg:y="6.95139in" svg:width="3.16667in" svg:height="0.39931in" presentation:class="footer" presentation:placeholder="false">
        <draw:text-box>
          <text:p text:style-name="a938" text:class-names="" text:cond-style-name=""><text:span text:style-name="a937" text:class-names=""/></text:p>
        </draw:text-box>
        <svg:title/>
        <svg:desc/>
      </draw:frame>
      <draw:frame draw:id="id83" presentation:style-name="a943" draw:name="Zástupný symbol pro číslo snímku 5" svg:x="7.16667in" svg:y="6.95139in" svg:width="2.33333in" svg:height="0.39931in" presentation:class="page-number" presentation:placeholder="false">
        <draw:text-box>
          <text:p text:style-name="a942" text:class-names="" text:cond-style-name=""><text:span text:style-name="a940" text:class-names=""><text:page-number style:num-format="1" text:fixed="false">‹#›</text:page-number></text:span><text:span text:style-name="a941" text:class-names=""/></text:p>
        </draw:text-box>
        <svg:title/>
        <svg:desc/>
      </draw:frame>
      <presentation:notes style:page-layout-name="pageLayout2" draw:style-name="a976">
        <draw:frame draw:id="id5" presentation:style-name="a946" draw:name="Zástupný symbol pro záhlaví 1" svg:x="0in" svg:y="0in" svg:width="3.25in" svg:height="0.5in" presentation:class="head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6" presentation:style-name="a951" draw:name="Zástupný symbol pro datum 2" svg:x="4.24826in" svg:y="0in" svg:width="3.25in" svg:height="0.5in" presentation:class="date-time" presentation:placeholder="false">
          <draw:text-box>
            <text:p text:style-name="a950" text:class-names="" text:cond-style-name=""><text:span text:style-name="a947" text:class-names=""><text:date text:fixed="false" style:data-style-name="a948">27.5.2013</text:date></text:span><text:span text:style-name="a9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52" draw:name="Zástupný symbol pro obrázek snímku 3">
          <svg:title/>
          <svg:desc/>
        </draw:page-thumbnail>
        <draw:frame draw:id="id8" presentation:style-name="a968" draw:name="Zástupný symbol pro poznámky 4" svg:x="0.75in" svg:y="4.75in" svg:width="6in" svg:height="4.5in" presentation:class="notes" presentation:placeholder="false">
          <draw:text-box>
            <text:p text:style-name="a954" text:class-names="" text:cond-style-name=""><text:span text:style-name="a953" text:class-names="">Klepnutím lze upravit styly předlohy textu.</text:span></text:p>
            <text:list text:style-name="a957">
              <text:list-item>
                <text:list text:style-name="a957">
                  <text:list-item>
                    <text:p text:style-name="a956" text:class-names="" text:cond-style-name=""><text:span text:style-name="a955" text:class-names="">Druhá úroveň</text:span></text:p>
                  </text:list-item>
                </text:list>
              </text:list-item>
            </text:list>
            <text:list text:style-name="a960">
              <text:list-item>
                <text:list text:style-name="a960">
                  <text:list-item>
                    <text:list text:style-name="a960">
                      <text:list-item>
                        <text:p text:style-name="a959" text:class-names="" text:cond-style-name=""><text:span text:style-name="a9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63">
              <text:list-item>
                <text:list text:style-name="a963">
                  <text:list-item>
                    <text:list text:style-name="a963">
                      <text:list-item>
                        <text:list text:style-name="a963">
                          <text:list-item>
                            <text:p text:style-name="a962" text:class-names="" text:cond-style-name=""><text:span text:style-name="a9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list text:style-name="a967">
                          <text:list-item>
                            <text:list text:style-name="a967">
                              <text:list-item>
                                <text:p text:style-name="a966" text:class-names="" text:cond-style-name=""><text:span text:style-name="a964" text:class-names="">Pátá úroveň</text:span><text:span text:style-name="a9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1" draw:name="Zástupný symbol pro zápatí 5" svg:x="0in" svg:y="9.49826in" svg:width="3.25in" svg:height="0.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0" presentation:style-name="a975" draw:name="Zástupný symbol pro číslo snímku 6" svg:x="4.24826in" svg:y="9.49826in" svg:width="3.25in" svg:height="0.5in" presentation:class="page-number" presentation:placeholder="false">
          <draw:text-box>
            <text:p text:style-name="a974" text:class-names="" text:cond-style-name=""><text:span text:style-name="a972" text:class-names=""><text:page-number style:num-format="1" text:fixed="false">‹#›</text:page-number></text:span><text:span text:style-name="a973" text:class-names=""/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977">
      <draw:frame draw:id="id84" presentation:style-name="a981" draw:name="Nadpis 1" svg:x="0.78993in" svg:y="4.81944in" svg:width="8.5in" svg:height="1.48958in" presentation:class="title" presentation:placeholder="false">
        <draw:text-box>
          <text:p text:style-name="a980" text:class-names="" text:cond-style-name=""><text:span text:style-name="a978" text:class-names="">Klepnutím lze upravit styl předlohy nadpisů.</text:span><text:span text:style-name="a979" text:class-names=""/></text:p>
        </draw:text-box>
        <svg:title/>
        <svg:desc/>
      </draw:frame>
      <draw:frame draw:id="id85" presentation:style-name="a985" draw:name="Zástupný symbol pro text 2" svg:x="0.78993in" svg:y="3.17882in" svg:width="8.5in" svg:height="1.64062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>Klepnutím lze upravit styly předlohy textu.</text:span></text:p>
            </text:list-item>
          </text:list>
        </draw:text-box>
        <svg:title/>
        <svg:desc/>
      </draw:frame>
      <draw:frame draw:id="id86" presentation:style-name="a990" draw:name="Zástupný symbol pro datum 3" svg:x="0.5in" svg:y="6.95139in" svg:width="2.33333in" svg:height="0.39931in" presentation:class="date-time" presentation:placeholder="false">
        <draw:text-box>
          <text:p text:style-name="a989" text:class-names="" text:cond-style-name=""><text:span text:style-name="a986" text:class-names=""><text:date text:fixed="false" style:data-style-name="a987">27.5.2013</text:date></text:span><text:span text:style-name="a988" text:class-names=""/></text:p>
        </draw:text-box>
        <svg:title/>
        <svg:desc/>
      </draw:frame>
      <draw:frame draw:id="id87" presentation:style-name="a993" draw:name="Zástupný symbol pro zápatí 4" svg:x="3.41667in" svg:y="6.95139in" svg:width="3.16667in" svg:height="0.39931in" presentation:class="footer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frame draw:id="id88" presentation:style-name="a997" draw:name="Zástupný symbol pro číslo snímku 5" svg:x="7.16667in" svg:y="6.95139in" svg:width="2.33333in" svg:height="0.39931in" presentation:class="page-number" presentation:placeholder="false">
        <draw:text-box>
          <text:p text:style-name="a996" text:class-names="" text:cond-style-name=""><text:span text:style-name="a994" text:class-names=""><text:page-number style:num-format="1" text:fixed="false">‹#›</text:page-number></text:span><text:span text:style-name="a995" text:class-names=""/></text:p>
        </draw:text-box>
        <svg:title/>
        <svg:desc/>
      </draw:frame>
      <presentation:notes style:page-layout-name="pageLayout2" draw:style-name="a1030">
        <draw:frame draw:id="id5" presentation:style-name="a1000" draw:name="Zástupný symbol pro záhlaví 1" svg:x="0in" svg:y="0in" svg:width="3.25in" svg:height="0.5in" presentation:class="head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6" presentation:style-name="a1005" draw:name="Zástupný symbol pro datum 2" svg:x="4.24826in" svg:y="0in" svg:width="3.25in" svg:height="0.5in" presentation:class="date-time" presentation:placeholder="false">
          <draw:text-box>
            <text:p text:style-name="a1004" text:class-names="" text:cond-style-name=""><text:span text:style-name="a1001" text:class-names=""><text:date text:fixed="false" style:data-style-name="a1002">27.5.2013</text:date></text:span><text:span text:style-name="a10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006" draw:name="Zástupný symbol pro obrázek snímku 3">
          <svg:title/>
          <svg:desc/>
        </draw:page-thumbnail>
        <draw:frame draw:id="id8" presentation:style-name="a1022" draw:name="Zástupný symbol pro poznámky 4" svg:x="0.75in" svg:y="4.75in" svg:width="6in" svg:height="4.5in" presentation:class="notes" presentation:placeholder="false">
          <draw:text-box>
            <text:p text:style-name="a1008" text:class-names="" text:cond-style-name=""><text:span text:style-name="a1007" text:class-names="">Klepnutím lze upravit styly předlohy textu.</text:span></text:p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9" text:class-names="">Druhá úroveň</text:span></text:p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list text:style-name="a1014">
                      <text:list-item>
                        <text:p text:style-name="a1013" text:class-names="" text:cond-style-name=""><text:span text:style-name="a101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list text:style-name="a1017">
                      <text:list-item>
                        <text:list text:style-name="a1017">
                          <text:list-item>
                            <text:p text:style-name="a1016" text:class-names="" text:cond-style-name=""><text:span text:style-name="a101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list text:style-name="a1021">
                      <text:list-item>
                        <text:list text:style-name="a1021">
                          <text:list-item>
                            <text:list text:style-name="a1021">
                              <text:list-item>
                                <text:p text:style-name="a1020" text:class-names="" text:cond-style-name=""><text:span text:style-name="a1018" text:class-names="">Pátá úroveň</text:span><text:span text:style-name="a10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5" draw:name="Zástupný symbol pro zápatí 5" svg:x="0in" svg:y="9.49826in" svg:width="3.25in" svg:height="0.5in" presentation:class="foot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10" presentation:style-name="a1029" draw:name="Zástupný symbol pro číslo snímku 6" svg:x="4.24826in" svg:y="9.49826in" svg:width="3.25in" svg:height="0.5in" presentation:class="page-number" presentation:placeholder="false">
          <draw:text-box>
            <text:p text:style-name="a1028" text:class-names="" text:cond-style-name=""><text:span text:style-name="a1026" text:class-names=""><text:page-number style:num-format="1" text:fixed="false">‹#›</text:page-number></text:span><text:span text:style-name="a1027" text:class-names=""/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1031">
      <draw:frame draw:id="id89" presentation:style-name="a1035" draw:name="Nadpis 1" svg:x="0.5in" svg:y="0.30035in" svg:width="9in" svg:height="1.25in" presentation:class="title" presentation:placeholder="false">
        <draw:text-box>
          <text:p text:style-name="a1034" text:class-names="" text:cond-style-name=""><text:span text:style-name="a1032" text:class-names="">Klepnutím lze upravit styl předlohy nadpisů.</text:span><text:span text:style-name="a1033" text:class-names=""/></text:p>
        </draw:text-box>
        <svg:title/>
        <svg:desc/>
      </draw:frame>
      <draw:frame draw:id="id90" presentation:style-name="a1052" draw:name="Zástupný symbol pro obsah 2" svg:x="0.5in" svg:y="1.75in" svg:width="4.41667in" svg:height="4.94965in" presentation:class="object" presentation:placeholder="false">
        <draw:text-box>
          <text:list text:style-name="a1038">
            <text:list-item>
              <text:p text:style-name="a1037" text:class-names="" text:cond-style-name=""><text:span text:style-name="a1036" text:class-names="">Klepnutím lze upravit styly předlohy textu.</text:span></text:p>
            </text:list-item>
          </text:list>
          <text:list text:style-name="a1041">
            <text:list-item>
              <text:list text:style-name="a1041">
                <text:list-item>
                  <text:p text:style-name="a1040" text:class-names="" text:cond-style-name=""><text:span text:style-name="a1039" text:class-names="">Druhá úroveň</text:span></text:p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p text:style-name="a1043" text:class-names="" text:cond-style-name=""><text:span text:style-name="a10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list text:style-name="a1047">
                        <text:list-item>
                          <text:p text:style-name="a1046" text:class-names="" text:cond-style-name=""><text:span text:style-name="a10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1">
            <text:list-item>
              <text:list text:style-name="a1051">
                <text:list-item>
                  <text:list text:style-name="a1051">
                    <text:list-item>
                      <text:list text:style-name="a1051">
                        <text:list-item>
                          <text:list text:style-name="a1051">
                            <text:list-item>
                              <text:p text:style-name="a1050" text:class-names="" text:cond-style-name=""><text:span text:style-name="a1048" text:class-names="">Pátá úroveň</text:span><text:span text:style-name="a10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1069" draw:name="Zástupný symbol pro obsah 3" svg:x="5.08333in" svg:y="1.75in" svg:width="4.41667in" svg:height="4.94965in" presentation:class="object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Klepnutím lze upravit styly předlohy textu.</text:span></text:p>
            </text:list-item>
          </text:list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Druhá úroveň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list text:style-name="a1068">
                        <text:list-item>
                          <text:list text:style-name="a1068">
                            <text:list-item>
                              <text:p text:style-name="a1067" text:class-names="" text:cond-style-name=""><text:span text:style-name="a1065" text:class-names="">Pátá úroveň</text:span><text:span text:style-name="a10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1074" draw:name="Zástupný symbol pro datum 4" svg:x="0.5in" svg:y="6.95139in" svg:width="2.33333in" svg:height="0.39931in" presentation:class="date-time" presentation:placeholder="false">
        <draw:text-box>
          <text:p text:style-name="a1073" text:class-names="" text:cond-style-name=""><text:span text:style-name="a1070" text:class-names=""><text:date text:fixed="false" style:data-style-name="a1071">27.5.2013</text:date></text:span><text:span text:style-name="a1072" text:class-names=""/></text:p>
        </draw:text-box>
        <svg:title/>
        <svg:desc/>
      </draw:frame>
      <draw:frame draw:id="id93" presentation:style-name="a1077" draw:name="Zástupný symbol pro zápatí 5" svg:x="3.41667in" svg:y="6.95139in" svg:width="3.16667in" svg:height="0.39931in" presentation:class="footer" presentation:placeholder="false">
        <draw:text-box>
          <text:p text:style-name="a1076" text:class-names="" text:cond-style-name=""><text:span text:style-name="a1075" text:class-names=""/></text:p>
        </draw:text-box>
        <svg:title/>
        <svg:desc/>
      </draw:frame>
      <draw:frame draw:id="id94" presentation:style-name="a1081" draw:name="Zástupný symbol pro číslo snímku 6" svg:x="7.16667in" svg:y="6.95139in" svg:width="2.33333in" svg:height="0.39931in" presentation:class="page-number" presentation:placeholder="false">
        <draw:text-box>
          <text:p text:style-name="a1080" text:class-names="" text:cond-style-name=""><text:span text:style-name="a1078" text:class-names=""><text:page-number style:num-format="1" text:fixed="false">‹#›</text:page-number></text:span><text:span text:style-name="a1079" text:class-names=""/></text:p>
        </draw:text-box>
        <svg:title/>
        <svg:desc/>
      </draw:frame>
      <presentation:notes style:page-layout-name="pageLayout2" draw:style-name="a1114">
        <draw:frame draw:id="id5" presentation:style-name="a1084" draw:name="Zástupný symbol pro záhlaví 1" svg:x="0in" svg:y="0in" svg:width="3.25in" svg:height="0.5in" presentation:class="head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6" presentation:style-name="a1089" draw:name="Zástupný symbol pro datum 2" svg:x="4.24826in" svg:y="0in" svg:width="3.25in" svg:height="0.5in" presentation:class="date-time" presentation:placeholder="false">
          <draw:text-box>
            <text:p text:style-name="a1088" text:class-names="" text:cond-style-name=""><text:span text:style-name="a1085" text:class-names=""><text:date text:fixed="false" style:data-style-name="a1086">27.5.2013</text:date></text:span><text:span text:style-name="a108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090" draw:name="Zástupný symbol pro obrázek snímku 3">
          <svg:title/>
          <svg:desc/>
        </draw:page-thumbnail>
        <draw:frame draw:id="id8" presentation:style-name="a1106" draw:name="Zástupný symbol pro poznámky 4" svg:x="0.75in" svg:y="4.75in" svg:width="6in" svg:height="4.5in" presentation:class="notes" presentation:placeholder="false">
          <draw:text-box>
            <text:p text:style-name="a1092" text:class-names="" text:cond-style-name=""><text:span text:style-name="a1091" text:class-names="">Klepnutím lze upravit styly předlohy textu.</text:span></text:p>
            <text:list text:style-name="a1095">
              <text:list-item>
                <text:list text:style-name="a1095">
                  <text:list-item>
                    <text:p text:style-name="a1094" text:class-names="" text:cond-style-name=""><text:span text:style-name="a1093" text:class-names="">Druhá úroveň</text:span></text:p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list text:style-name="a1098">
                      <text:list-item>
                        <text:p text:style-name="a1097" text:class-names="" text:cond-style-name=""><text:span text:style-name="a109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01">
              <text:list-item>
                <text:list text:style-name="a1101">
                  <text:list-item>
                    <text:list text:style-name="a1101">
                      <text:list-item>
                        <text:list text:style-name="a1101">
                          <text:list-item>
                            <text:p text:style-name="a1100" text:class-names="" text:cond-style-name=""><text:span text:style-name="a109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list text:style-name="a1105">
                          <text:list-item>
                            <text:list text:style-name="a1105">
                              <text:list-item>
                                <text:p text:style-name="a1104" text:class-names="" text:cond-style-name=""><text:span text:style-name="a1102" text:class-names="">Pátá úroveň</text:span><text:span text:style-name="a1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9" draw:name="Zástupný symbol pro zápatí 5" svg:x="0in" svg:y="9.49826in" svg:width="3.25in" svg:height="0.5in" presentation:class="footer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10" presentation:style-name="a1113" draw:name="Zástupný symbol pro číslo snímku 6" svg:x="4.24826in" svg:y="9.49826in" svg:width="3.25in" svg:height="0.5in" presentation:class="page-number" presentation:placeholder="false">
          <draw:text-box>
            <text:p text:style-name="a1112" text:class-names="" text:cond-style-name=""><text:span text:style-name="a1110" text:class-names=""><text:page-number style:num-format="1" text:fixed="false">‹#›</text:page-number></text:span><text:span text:style-name="a1111" text:class-names=""/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1115">
      <draw:frame draw:id="id95" presentation:style-name="a1119" draw:name="Nadpis 1" svg:x="0.5in" svg:y="0.30035in" svg:width="9in" svg:height="1.25in" presentation:class="title" presentation:placeholder="false">
        <draw:text-box>
          <text:p text:style-name="a1118" text:class-names="" text:cond-style-name=""><text:span text:style-name="a1116" text:class-names="">Klepnutím lze upravit styl předlohy nadpisů.</text:span><text:span text:style-name="a1117" text:class-names=""/></text:p>
        </draw:text-box>
        <svg:title/>
        <svg:desc/>
      </draw:frame>
      <draw:frame draw:id="id96" presentation:style-name="a1123" draw:name="Zástupný symbol pro text 2" svg:x="0.5in" svg:y="1.67882in" svg:width="4.4184in" svg:height="0.69965in" presentation:class="outline" presentation:placeholder="false">
        <draw:text-box>
          <text:list text:style-name="a1122">
            <text:list-item>
              <text:p text:style-name="a1121" text:class-names="" text:cond-style-name=""><text:span text:style-name="a1120" text:class-names="">Klepnutím lze upravit styly předlohy textu.</text:span></text:p>
            </text:list-item>
          </text:list>
        </draw:text-box>
        <svg:title/>
        <svg:desc/>
      </draw:frame>
      <draw:frame draw:id="id97" presentation:style-name="a1140" draw:name="Zástupný symbol pro obsah 3" svg:x="0.5in" svg:y="2.37847in" svg:width="4.4184in" svg:height="4.32118in" presentation:class="object" presentation:placeholder="false">
        <draw:text-box>
          <text:list text:style-name="a1126">
            <text:list-item>
              <text:p text:style-name="a1125" text:class-names="" text:cond-style-name=""><text:span text:style-name="a1124" text:class-names="">Klepnutím lze upravit styly předlohy textu.</text:span></text:p>
            </text:list-item>
          </text:list>
          <text:list text:style-name="a1129">
            <text:list-item>
              <text:list text:style-name="a1129">
                <text:list-item>
                  <text:p text:style-name="a1128" text:class-names="" text:cond-style-name=""><text:span text:style-name="a1127" text:class-names="">Druhá úroveň</text:span></text:p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p text:style-name="a1131" text:class-names="" text:cond-style-name=""><text:span text:style-name="a11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35">
            <text:list-item>
              <text:list text:style-name="a1135">
                <text:list-item>
                  <text:list text:style-name="a1135">
                    <text:list-item>
                      <text:list text:style-name="a1135">
                        <text:list-item>
                          <text:p text:style-name="a1134" text:class-names="" text:cond-style-name=""><text:span text:style-name="a11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9">
            <text:list-item>
              <text:list text:style-name="a1139">
                <text:list-item>
                  <text:list text:style-name="a1139">
                    <text:list-item>
                      <text:list text:style-name="a1139">
                        <text:list-item>
                          <text:list text:style-name="a1139">
                            <text:list-item>
                              <text:p text:style-name="a1138" text:class-names="" text:cond-style-name=""><text:span text:style-name="a1136" text:class-names="">Pátá úroveň</text:span><text:span text:style-name="a1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144" draw:name="Zástupný symbol pro text 4" svg:x="5.07986in" svg:y="1.67882in" svg:width="4.42014in" svg:height="0.69965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>Klepnutím lze upravit styly předlohy textu.</text:span></text:p>
            </text:list-item>
          </text:list>
        </draw:text-box>
        <svg:title/>
        <svg:desc/>
      </draw:frame>
      <draw:frame draw:id="id99" presentation:style-name="a1161" draw:name="Zástupný symbol pro obsah 5" svg:x="5.07986in" svg:y="2.37847in" svg:width="4.42014in" svg:height="4.32118in" presentation:class="object" presentation:placeholder="false">
        <draw:text-box>
          <text:list text:style-name="a1147">
            <text:list-item>
              <text:p text:style-name="a1146" text:class-names="" text:cond-style-name=""><text:span text:style-name="a1145" text:class-names="">Klepnutím lze upravit styly předlohy textu.</text:span></text:p>
            </text:list-item>
          </text:list>
          <text:list text:style-name="a1150">
            <text:list-item>
              <text:list text:style-name="a1150">
                <text:list-item>
                  <text:p text:style-name="a1149" text:class-names="" text:cond-style-name=""><text:span text:style-name="a1148" text:class-names="">Druhá úroveň</text:span></text:p>
                </text:list-item>
              </text:list>
            </text:list-item>
          </text:list>
          <text:list text:style-name="a1153">
            <text:list-item>
              <text:list text:style-name="a1153">
                <text:list-item>
                  <text:list text:style-name="a1153">
                    <text:list-item>
                      <text:p text:style-name="a1152" text:class-names="" text:cond-style-name=""><text:span text:style-name="a11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6">
            <text:list-item>
              <text:list text:style-name="a1156">
                <text:list-item>
                  <text:list text:style-name="a1156">
                    <text:list-item>
                      <text:list text:style-name="a1156">
                        <text:list-item>
                          <text:p text:style-name="a1155" text:class-names="" text:cond-style-name=""><text:span text:style-name="a11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0">
            <text:list-item>
              <text:list text:style-name="a1160">
                <text:list-item>
                  <text:list text:style-name="a1160">
                    <text:list-item>
                      <text:list text:style-name="a1160">
                        <text:list-item>
                          <text:list text:style-name="a1160">
                            <text:list-item>
                              <text:p text:style-name="a1159" text:class-names="" text:cond-style-name=""><text:span text:style-name="a1157" text:class-names="">Pátá úroveň</text:span><text:span text:style-name="a1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1166" draw:name="Zástupný symbol pro datum 6" svg:x="0.5in" svg:y="6.95139in" svg:width="2.33333in" svg:height="0.39931in" presentation:class="date-time" presentation:placeholder="false">
        <draw:text-box>
          <text:p text:style-name="a1165" text:class-names="" text:cond-style-name=""><text:span text:style-name="a1162" text:class-names=""><text:date text:fixed="false" style:data-style-name="a1163">27.5.2013</text:date></text:span><text:span text:style-name="a1164" text:class-names=""/></text:p>
        </draw:text-box>
        <svg:title/>
        <svg:desc/>
      </draw:frame>
      <draw:frame draw:id="id101" presentation:style-name="a1169" draw:name="Zástupný symbol pro zápatí 7" svg:x="3.41667in" svg:y="6.95139in" svg:width="3.16667in" svg:height="0.39931in" presentation:class="footer" presentation:placeholder="false">
        <draw:text-box>
          <text:p text:style-name="a1168" text:class-names="" text:cond-style-name=""><text:span text:style-name="a1167" text:class-names=""/></text:p>
        </draw:text-box>
        <svg:title/>
        <svg:desc/>
      </draw:frame>
      <draw:frame draw:id="id102" presentation:style-name="a1173" draw:name="Zástupný symbol pro číslo snímku 8" svg:x="7.16667in" svg:y="6.95139in" svg:width="2.33333in" svg:height="0.39931in" presentation:class="page-number" presentation:placeholder="false">
        <draw:text-box>
          <text:p text:style-name="a1172" text:class-names="" text:cond-style-name=""><text:span text:style-name="a1170" text:class-names=""><text:page-number style:num-format="1" text:fixed="false">‹#›</text:page-number></text:span><text:span text:style-name="a1171" text:class-names=""/></text:p>
        </draw:text-box>
        <svg:title/>
        <svg:desc/>
      </draw:frame>
      <presentation:notes style:page-layout-name="pageLayout2" draw:style-name="a1206">
        <draw:frame draw:id="id5" presentation:style-name="a1176" draw:name="Zástupný symbol pro záhlaví 1" svg:x="0in" svg:y="0in" svg:width="3.25in" svg:height="0.5in" presentation:class="header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6" presentation:style-name="a1181" draw:name="Zástupný symbol pro datum 2" svg:x="4.24826in" svg:y="0in" svg:width="3.25in" svg:height="0.5in" presentation:class="date-time" presentation:placeholder="false">
          <draw:text-box>
            <text:p text:style-name="a1180" text:class-names="" text:cond-style-name=""><text:span text:style-name="a1177" text:class-names=""><text:date text:fixed="false" style:data-style-name="a1178">27.5.2013</text:date></text:span><text:span text:style-name="a117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182" draw:name="Zástupný symbol pro obrázek snímku 3">
          <svg:title/>
          <svg:desc/>
        </draw:page-thumbnail>
        <draw:frame draw:id="id8" presentation:style-name="a1198" draw:name="Zástupný symbol pro poznámky 4" svg:x="0.75in" svg:y="4.75in" svg:width="6in" svg:height="4.5in" presentation:class="notes" presentation:placeholder="false">
          <draw:text-box>
            <text:p text:style-name="a1184" text:class-names="" text:cond-style-name=""><text:span text:style-name="a1183" text:class-names="">Klepnutím lze upravit styly předlohy textu.</text:span></text:p>
            <text:list text:style-name="a1187">
              <text:list-item>
                <text:list text:style-name="a1187">
                  <text:list-item>
                    <text:p text:style-name="a1186" text:class-names="" text:cond-style-name=""><text:span text:style-name="a1185" text:class-names="">Druhá úroveň</text:span></text:p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list text:style-name="a1190">
                      <text:list-item>
                        <text:p text:style-name="a1189" text:class-names="" text:cond-style-name=""><text:span text:style-name="a11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93">
              <text:list-item>
                <text:list text:style-name="a1193">
                  <text:list-item>
                    <text:list text:style-name="a1193">
                      <text:list-item>
                        <text:list text:style-name="a1193">
                          <text:list-item>
                            <text:p text:style-name="a1192" text:class-names="" text:cond-style-name=""><text:span text:style-name="a11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7">
              <text:list-item>
                <text:list text:style-name="a1197">
                  <text:list-item>
                    <text:list text:style-name="a1197">
                      <text:list-item>
                        <text:list text:style-name="a1197">
                          <text:list-item>
                            <text:list text:style-name="a1197">
                              <text:list-item>
                                <text:p text:style-name="a1196" text:class-names="" text:cond-style-name=""><text:span text:style-name="a1194" text:class-names="">Pátá úroveň</text:span><text:span text:style-name="a11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01" draw:name="Zástupný symbol pro zápatí 5" svg:x="0in" svg:y="9.49826in" svg:width="3.25in" svg:height="0.5in" presentation:class="footer" presentation:placeholder="false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10" presentation:style-name="a1205" draw:name="Zástupný symbol pro číslo snímku 6" svg:x="4.24826in" svg:y="9.49826in" svg:width="3.25in" svg:height="0.5in" presentation:class="page-number" presentation:placeholder="false">
          <draw:text-box>
            <text:p text:style-name="a1204" text:class-names="" text:cond-style-name=""><text:span text:style-name="a1202" text:class-names=""><text:page-number style:num-format="1" text:fixed="false">‹#›</text:page-number></text:span><text:span text:style-name="a1203" text:class-names=""/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1207">
      <draw:frame draw:id="id103" presentation:style-name="a1211" draw:name="Nadpis 1" svg:x="0.5in" svg:y="0.30035in" svg:width="9in" svg:height="1.25in" presentation:class="title" presentation:placeholder="false">
        <draw:text-box>
          <text:p text:style-name="a1210" text:class-names="" text:cond-style-name=""><text:span text:style-name="a1208" text:class-names="">Klepnutím lze upravit styl předlohy nadpisů.</text:span><text:span text:style-name="a1209" text:class-names=""/></text:p>
        </draw:text-box>
        <svg:title/>
        <svg:desc/>
      </draw:frame>
      <draw:frame draw:id="id104" presentation:style-name="a1216" draw:name="Zástupný symbol pro datum 2" svg:x="0.5in" svg:y="6.95139in" svg:width="2.33333in" svg:height="0.39931in" presentation:class="date-time" presentation:placeholder="false">
        <draw:text-box>
          <text:p text:style-name="a1215" text:class-names="" text:cond-style-name=""><text:span text:style-name="a1212" text:class-names=""><text:date text:fixed="false" style:data-style-name="a1213">27.5.2013</text:date></text:span><text:span text:style-name="a1214" text:class-names=""/></text:p>
        </draw:text-box>
        <svg:title/>
        <svg:desc/>
      </draw:frame>
      <draw:frame draw:id="id105" presentation:style-name="a1219" draw:name="Zástupný symbol pro zápatí 3" svg:x="3.41667in" svg:y="6.95139in" svg:width="3.16667in" svg:height="0.39931in" presentation:class="footer" presentation:placeholder="false">
        <draw:text-box>
          <text:p text:style-name="a1218" text:class-names="" text:cond-style-name=""><text:span text:style-name="a1217" text:class-names=""/></text:p>
        </draw:text-box>
        <svg:title/>
        <svg:desc/>
      </draw:frame>
      <draw:frame draw:id="id106" presentation:style-name="a1223" draw:name="Zástupný symbol pro číslo snímku 4" svg:x="7.16667in" svg:y="6.95139in" svg:width="2.33333in" svg:height="0.39931in" presentation:class="page-number" presentation:placeholder="false">
        <draw:text-box>
          <text:p text:style-name="a1222" text:class-names="" text:cond-style-name=""><text:span text:style-name="a1220" text:class-names=""><text:page-number style:num-format="1" text:fixed="false">‹#›</text:page-number></text:span><text:span text:style-name="a1221" text:class-names=""/></text:p>
        </draw:text-box>
        <svg:title/>
        <svg:desc/>
      </draw:frame>
      <presentation:notes style:page-layout-name="pageLayout2" draw:style-name="a1256">
        <draw:frame draw:id="id5" presentation:style-name="a1226" draw:name="Zástupný symbol pro záhlaví 1" svg:x="0in" svg:y="0in" svg:width="3.25in" svg:height="0.5in" presentation:class="header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frame draw:id="id6" presentation:style-name="a1231" draw:name="Zástupný symbol pro datum 2" svg:x="4.24826in" svg:y="0in" svg:width="3.25in" svg:height="0.5in" presentation:class="date-time" presentation:placeholder="false">
          <draw:text-box>
            <text:p text:style-name="a1230" text:class-names="" text:cond-style-name=""><text:span text:style-name="a1227" text:class-names=""><text:date text:fixed="false" style:data-style-name="a1228">27.5.2013</text:date></text:span><text:span text:style-name="a122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232" draw:name="Zástupný symbol pro obrázek snímku 3">
          <svg:title/>
          <svg:desc/>
        </draw:page-thumbnail>
        <draw:frame draw:id="id8" presentation:style-name="a1248" draw:name="Zástupný symbol pro poznámky 4" svg:x="0.75in" svg:y="4.75in" svg:width="6in" svg:height="4.5in" presentation:class="notes" presentation:placeholder="false">
          <draw:text-box>
            <text:p text:style-name="a1234" text:class-names="" text:cond-style-name=""><text:span text:style-name="a1233" text:class-names="">Klepnutím lze upravit styly předlohy textu.</text:span></text:p>
            <text:list text:style-name="a1237">
              <text:list-item>
                <text:list text:style-name="a1237">
                  <text:list-item>
                    <text:p text:style-name="a1236" text:class-names="" text:cond-style-name=""><text:span text:style-name="a1235" text:class-names="">Druhá úroveň</text:span></text:p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list text:style-name="a1240">
                      <text:list-item>
                        <text:p text:style-name="a1239" text:class-names="" text:cond-style-name=""><text:span text:style-name="a123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list text:style-name="a1243">
                      <text:list-item>
                        <text:list text:style-name="a1243">
                          <text:list-item>
                            <text:p text:style-name="a1242" text:class-names="" text:cond-style-name=""><text:span text:style-name="a124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7">
              <text:list-item>
                <text:list text:style-name="a1247">
                  <text:list-item>
                    <text:list text:style-name="a1247">
                      <text:list-item>
                        <text:list text:style-name="a1247">
                          <text:list-item>
                            <text:list text:style-name="a1247">
                              <text:list-item>
                                <text:p text:style-name="a1246" text:class-names="" text:cond-style-name=""><text:span text:style-name="a1244" text:class-names="">Pátá úroveň</text:span><text:span text:style-name="a12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51" draw:name="Zástupný symbol pro zápatí 5" svg:x="0in" svg:y="9.49826in" svg:width="3.25in" svg:height="0.5in" presentation:class="footer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10" presentation:style-name="a1255" draw:name="Zástupný symbol pro číslo snímku 6" svg:x="4.24826in" svg:y="9.49826in" svg:width="3.25in" svg:height="0.5in" presentation:class="page-number" presentation:placeholder="false">
          <draw:text-box>
            <text:p text:style-name="a1254" text:class-names="" text:cond-style-name=""><text:span text:style-name="a1252" text:class-names=""><text:page-number style:num-format="1" text:fixed="false">‹#›</text:page-number></text:span><text:span text:style-name="a1253" text:class-names=""/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1257">
      <draw:frame draw:id="id107" presentation:style-name="a1262" draw:name="Zástupný symbol pro datum 1" svg:x="0.5in" svg:y="6.95139in" svg:width="2.33333in" svg:height="0.39931in" presentation:class="date-time" presentation:placeholder="false">
        <draw:text-box>
          <text:p text:style-name="a1261" text:class-names="" text:cond-style-name=""><text:span text:style-name="a1258" text:class-names=""><text:date text:fixed="false" style:data-style-name="a1259">27.5.2013</text:date></text:span><text:span text:style-name="a1260" text:class-names=""/></text:p>
        </draw:text-box>
        <svg:title/>
        <svg:desc/>
      </draw:frame>
      <draw:frame draw:id="id108" presentation:style-name="a1265" draw:name="Zástupný symbol pro zápatí 2" svg:x="3.41667in" svg:y="6.95139in" svg:width="3.16667in" svg:height="0.39931in" presentation:class="footer" presentation:placeholder="false">
        <draw:text-box>
          <text:p text:style-name="a1264" text:class-names="" text:cond-style-name=""><text:span text:style-name="a1263" text:class-names=""/></text:p>
        </draw:text-box>
        <svg:title/>
        <svg:desc/>
      </draw:frame>
      <draw:frame draw:id="id109" presentation:style-name="a1269" draw:name="Zástupný symbol pro číslo snímku 3" svg:x="7.16667in" svg:y="6.95139in" svg:width="2.33333in" svg:height="0.39931in" presentation:class="page-number" presentation:placeholder="false">
        <draw:text-box>
          <text:p text:style-name="a1268" text:class-names="" text:cond-style-name=""><text:span text:style-name="a1266" text:class-names=""><text:page-number style:num-format="1" text:fixed="false">‹#›</text:page-number></text:span><text:span text:style-name="a1267" text:class-names=""/></text:p>
        </draw:text-box>
        <svg:title/>
        <svg:desc/>
      </draw:frame>
      <presentation:notes style:page-layout-name="pageLayout2" draw:style-name="a1302">
        <draw:frame draw:id="id5" presentation:style-name="a1272" draw:name="Zástupný symbol pro záhlaví 1" svg:x="0in" svg:y="0in" svg:width="3.25in" svg:height="0.5in" presentation:class="header" presentation:placeholder="false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6" presentation:style-name="a1277" draw:name="Zástupný symbol pro datum 2" svg:x="4.24826in" svg:y="0in" svg:width="3.25in" svg:height="0.5in" presentation:class="date-time" presentation:placeholder="false">
          <draw:text-box>
            <text:p text:style-name="a1276" text:class-names="" text:cond-style-name=""><text:span text:style-name="a1273" text:class-names=""><text:date text:fixed="false" style:data-style-name="a1274">27.5.2013</text:date></text:span><text:span text:style-name="a127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278" draw:name="Zástupný symbol pro obrázek snímku 3">
          <svg:title/>
          <svg:desc/>
        </draw:page-thumbnail>
        <draw:frame draw:id="id8" presentation:style-name="a1294" draw:name="Zástupný symbol pro poznámky 4" svg:x="0.75in" svg:y="4.75in" svg:width="6in" svg:height="4.5in" presentation:class="notes" presentation:placeholder="false">
          <draw:text-box>
            <text:p text:style-name="a1280" text:class-names="" text:cond-style-name=""><text:span text:style-name="a1279" text:class-names="">Klepnutím lze upravit styly předlohy textu.</text:span></text:p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1" text:class-names="">Druhá úroveň</text:span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p text:style-name="a1285" text:class-names="" text:cond-style-name=""><text:span text:style-name="a128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list text:style-name="a1289">
                      <text:list-item>
                        <text:list text:style-name="a1289">
                          <text:list-item>
                            <text:p text:style-name="a1288" text:class-names="" text:cond-style-name=""><text:span text:style-name="a128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list text:style-name="a1293">
                      <text:list-item>
                        <text:list text:style-name="a1293">
                          <text:list-item>
                            <text:list text:style-name="a1293">
                              <text:list-item>
                                <text:p text:style-name="a1292" text:class-names="" text:cond-style-name=""><text:span text:style-name="a1290" text:class-names="">Pátá úroveň</text:span><text:span text:style-name="a12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97" draw:name="Zástupný symbol pro zápatí 5" svg:x="0in" svg:y="9.49826in" svg:width="3.25in" svg:height="0.5in" presentation:class="footer" presentation:placeholder="false">
          <draw:text-box>
            <text:p text:style-name="a1296" text:class-names="" text:cond-style-name=""><text:span text:style-name="a1295" text:class-names=""/></text:p>
          </draw:text-box>
          <svg:title/>
          <svg:desc/>
        </draw:frame>
        <draw:frame draw:id="id10" presentation:style-name="a1301" draw:name="Zástupný symbol pro číslo snímku 6" svg:x="4.24826in" svg:y="9.49826in" svg:width="3.25in" svg:height="0.5in" presentation:class="page-number" presentation:placeholder="false">
          <draw:text-box>
            <text:p text:style-name="a1300" text:class-names="" text:cond-style-name=""><text:span text:style-name="a1298" text:class-names=""><text:page-number style:num-format="1" text:fixed="false">‹#›</text:page-number></text:span><text:span text:style-name="a1299" text:class-names=""/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303">
      <draw:frame draw:id="id110" presentation:style-name="a1307" draw:name="Nadpis 1" svg:x="0.5in" svg:y="0.29861in" svg:width="3.28993in" svg:height="1.27083in" presentation:class="title" presentation:placeholder="false">
        <draw:text-box>
          <text:p text:style-name="a1306" text:class-names="" text:cond-style-name=""><text:span text:style-name="a1304" text:class-names="">Klepnutím lze upravit styl předlohy nadpisů.</text:span><text:span text:style-name="a1305" text:class-names=""/></text:p>
        </draw:text-box>
        <svg:title/>
        <svg:desc/>
      </draw:frame>
      <draw:frame draw:id="id111" presentation:style-name="a1324" draw:name="Zástupný symbol pro obsah 2" svg:x="3.90972in" svg:y="0.29861in" svg:width="5.59028in" svg:height="6.40104in" presentation:class="object" presentation:placeholder="false">
        <draw:text-box>
          <text:list text:style-name="a1310">
            <text:list-item>
              <text:p text:style-name="a1309" text:class-names="" text:cond-style-name=""><text:span text:style-name="a1308" text:class-names="">Klepnutím lze upravit styly předlohy textu.</text:span></text:p>
            </text:list-item>
          </text:list>
          <text:list text:style-name="a1313">
            <text:list-item>
              <text:list text:style-name="a1313">
                <text:list-item>
                  <text:p text:style-name="a1312" text:class-names="" text:cond-style-name=""><text:span text:style-name="a1311" text:class-names="">Druhá úroveň</text:span></text:p>
                </text:list-item>
              </text:list>
            </text:list-item>
          </text:list>
          <text:list text:style-name="a1316">
            <text:list-item>
              <text:list text:style-name="a1316">
                <text:list-item>
                  <text:list text:style-name="a1316">
                    <text:list-item>
                      <text:p text:style-name="a1315" text:class-names="" text:cond-style-name=""><text:span text:style-name="a13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9">
            <text:list-item>
              <text:list text:style-name="a1319">
                <text:list-item>
                  <text:list text:style-name="a1319">
                    <text:list-item>
                      <text:list text:style-name="a1319">
                        <text:list-item>
                          <text:p text:style-name="a1318" text:class-names="" text:cond-style-name=""><text:span text:style-name="a13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3">
            <text:list-item>
              <text:list text:style-name="a1323">
                <text:list-item>
                  <text:list text:style-name="a1323">
                    <text:list-item>
                      <text:list text:style-name="a1323">
                        <text:list-item>
                          <text:list text:style-name="a1323">
                            <text:list-item>
                              <text:p text:style-name="a1322" text:class-names="" text:cond-style-name=""><text:span text:style-name="a1320" text:class-names="">Pátá úroveň</text:span><text:span text:style-name="a1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328" draw:name="Zástupný symbol pro text 3" svg:x="0.5in" svg:y="1.56944in" svg:width="3.28993in" svg:height="5.13021in" presentation:class="outline" presentation:placeholder="false">
        <draw:text-box>
          <text:list text:style-name="a1327">
            <text:list-item>
              <text:p text:style-name="a1326" text:class-names="" text:cond-style-name=""><text:span text:style-name="a1325" text:class-names="">Klepnutím lze upravit styly předlohy textu.</text:span></text:p>
            </text:list-item>
          </text:list>
        </draw:text-box>
        <svg:title/>
        <svg:desc/>
      </draw:frame>
      <draw:frame draw:id="id113" presentation:style-name="a1333" draw:name="Zástupný symbol pro datum 4" svg:x="0.5in" svg:y="6.95139in" svg:width="2.33333in" svg:height="0.39931in" presentation:class="date-time" presentation:placeholder="false">
        <draw:text-box>
          <text:p text:style-name="a1332" text:class-names="" text:cond-style-name=""><text:span text:style-name="a1329" text:class-names=""><text:date text:fixed="false" style:data-style-name="a1330">27.5.2013</text:date></text:span><text:span text:style-name="a1331" text:class-names=""/></text:p>
        </draw:text-box>
        <svg:title/>
        <svg:desc/>
      </draw:frame>
      <draw:frame draw:id="id114" presentation:style-name="a1336" draw:name="Zástupný symbol pro zápatí 5" svg:x="3.41667in" svg:y="6.95139in" svg:width="3.16667in" svg:height="0.39931in" presentation:class="footer" presentation:placeholder="false">
        <draw:text-box>
          <text:p text:style-name="a1335" text:class-names="" text:cond-style-name=""><text:span text:style-name="a1334" text:class-names=""/></text:p>
        </draw:text-box>
        <svg:title/>
        <svg:desc/>
      </draw:frame>
      <draw:frame draw:id="id115" presentation:style-name="a1340" draw:name="Zástupný symbol pro číslo snímku 6" svg:x="7.16667in" svg:y="6.95139in" svg:width="2.33333in" svg:height="0.39931in" presentation:class="page-number" presentation:placeholder="false">
        <draw:text-box>
          <text:p text:style-name="a1339" text:class-names="" text:cond-style-name=""><text:span text:style-name="a1337" text:class-names=""><text:page-number style:num-format="1" text:fixed="false">‹#›</text:page-number></text:span><text:span text:style-name="a1338" text:class-names=""/></text:p>
        </draw:text-box>
        <svg:title/>
        <svg:desc/>
      </draw:frame>
      <presentation:notes style:page-layout-name="pageLayout2" draw:style-name="a1373">
        <draw:frame draw:id="id5" presentation:style-name="a1343" draw:name="Zástupný symbol pro záhlaví 1" svg:x="0in" svg:y="0in" svg:width="3.25in" svg:height="0.5in" presentation:class="header" presentation:placeholder="false">
          <draw:text-box>
            <text:p text:style-name="a1342" text:class-names="" text:cond-style-name=""><text:span text:style-name="a1341" text:class-names=""/></text:p>
          </draw:text-box>
          <svg:title/>
          <svg:desc/>
        </draw:frame>
        <draw:frame draw:id="id6" presentation:style-name="a1348" draw:name="Zástupný symbol pro datum 2" svg:x="4.24826in" svg:y="0in" svg:width="3.25in" svg:height="0.5in" presentation:class="date-time" presentation:placeholder="false">
          <draw:text-box>
            <text:p text:style-name="a1347" text:class-names="" text:cond-style-name=""><text:span text:style-name="a1344" text:class-names=""><text:date text:fixed="false" style:data-style-name="a1345">27.5.2013</text:date></text:span><text:span text:style-name="a134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349" draw:name="Zástupný symbol pro obrázek snímku 3">
          <svg:title/>
          <svg:desc/>
        </draw:page-thumbnail>
        <draw:frame draw:id="id8" presentation:style-name="a1365" draw:name="Zástupný symbol pro poznámky 4" svg:x="0.75in" svg:y="4.75in" svg:width="6in" svg:height="4.5in" presentation:class="notes" presentation:placeholder="false">
          <draw:text-box>
            <text:p text:style-name="a1351" text:class-names="" text:cond-style-name=""><text:span text:style-name="a1350" text:class-names="">Klepnutím lze upravit styly předlohy textu.</text:span></text:p>
            <text:list text:style-name="a1354">
              <text:list-item>
                <text:list text:style-name="a1354">
                  <text:list-item>
                    <text:p text:style-name="a1353" text:class-names="" text:cond-style-name=""><text:span text:style-name="a1352" text:class-names="">Druhá úroveň</text:span></text:p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list text:style-name="a1357">
                      <text:list-item>
                        <text:p text:style-name="a1356" text:class-names="" text:cond-style-name=""><text:span text:style-name="a13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60">
              <text:list-item>
                <text:list text:style-name="a1360">
                  <text:list-item>
                    <text:list text:style-name="a1360">
                      <text:list-item>
                        <text:list text:style-name="a1360">
                          <text:list-item>
                            <text:p text:style-name="a1359" text:class-names="" text:cond-style-name=""><text:span text:style-name="a13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4">
              <text:list-item>
                <text:list text:style-name="a1364">
                  <text:list-item>
                    <text:list text:style-name="a1364">
                      <text:list-item>
                        <text:list text:style-name="a1364">
                          <text:list-item>
                            <text:list text:style-name="a1364">
                              <text:list-item>
                                <text:p text:style-name="a1363" text:class-names="" text:cond-style-name=""><text:span text:style-name="a1361" text:class-names="">Pátá úroveň</text:span><text:span text:style-name="a13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68" draw:name="Zástupný symbol pro zápatí 5" svg:x="0in" svg:y="9.49826in" svg:width="3.25in" svg:height="0.5in" presentation:class="footer" presentation:placeholder="false">
          <draw:text-box>
            <text:p text:style-name="a1367" text:class-names="" text:cond-style-name=""><text:span text:style-name="a1366" text:class-names=""/></text:p>
          </draw:text-box>
          <svg:title/>
          <svg:desc/>
        </draw:frame>
        <draw:frame draw:id="id10" presentation:style-name="a1372" draw:name="Zástupný symbol pro číslo snímku 6" svg:x="4.24826in" svg:y="9.49826in" svg:width="3.25in" svg:height="0.5in" presentation:class="page-number" presentation:placeholder="false">
          <draw:text-box>
            <text:p text:style-name="a1371" text:class-names="" text:cond-style-name=""><text:span text:style-name="a1369" text:class-names=""><text:page-number style:num-format="1" text:fixed="false">‹#›</text:page-number></text:span><text:span text:style-name="a1370" text:class-names=""/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374">
      <draw:frame draw:id="id116" presentation:style-name="a1378" draw:name="Nadpis 1" svg:x="1.96007in" svg:y="5.25in" svg:width="6in" svg:height="0.61979in" presentation:class="title" presentation:placeholder="false">
        <draw:text-box>
          <text:p text:style-name="a1377" text:class-names="" text:cond-style-name=""><text:span text:style-name="a1375" text:class-names="">Klepnutím lze upravit styl předlohy nadpisů.</text:span><text:span text:style-name="a1376" text:class-names=""/></text:p>
        </draw:text-box>
        <svg:title/>
        <svg:desc/>
      </draw:frame>
      <draw:frame draw:id="id117" presentation:style-name="a1381" draw:name="Zástupný symbol pro obrázek 2" svg:x="1.96007in" svg:y="0.67014in" svg:width="6in" svg:height="4.5in" presentation:class="graphic" presentation:placeholder="false">
        <draw:text-box>
          <text:p text:style-name="a1380" text:class-names="" text:cond-style-name=""><text:span text:style-name="a1379" text:class-names=""/></text:p>
        </draw:text-box>
        <svg:title/>
        <svg:desc/>
      </draw:frame>
      <draw:frame draw:id="id118" presentation:style-name="a1385" draw:name="Zástupný symbol pro text 3" svg:x="1.96007in" svg:y="5.86979in" svg:width="6in" svg:height="0.88021in" presentation:class="outline" presentation:placeholder="false">
        <draw:text-box>
          <text:list text:style-name="a1384">
            <text:list-item>
              <text:p text:style-name="a1383" text:class-names="" text:cond-style-name=""><text:span text:style-name="a1382" text:class-names="">Klepnutím lze upravit styly předlohy textu.</text:span></text:p>
            </text:list-item>
          </text:list>
        </draw:text-box>
        <svg:title/>
        <svg:desc/>
      </draw:frame>
      <draw:frame draw:id="id119" presentation:style-name="a1390" draw:name="Zástupný symbol pro datum 4" svg:x="0.5in" svg:y="6.95139in" svg:width="2.33333in" svg:height="0.39931in" presentation:class="date-time" presentation:placeholder="false">
        <draw:text-box>
          <text:p text:style-name="a1389" text:class-names="" text:cond-style-name=""><text:span text:style-name="a1386" text:class-names=""><text:date text:fixed="false" style:data-style-name="a1387">27.5.2013</text:date></text:span><text:span text:style-name="a1388" text:class-names=""/></text:p>
        </draw:text-box>
        <svg:title/>
        <svg:desc/>
      </draw:frame>
      <draw:frame draw:id="id120" presentation:style-name="a1393" draw:name="Zástupný symbol pro zápatí 5" svg:x="3.41667in" svg:y="6.95139in" svg:width="3.16667in" svg:height="0.39931in" presentation:class="footer" presentation:placeholder="false">
        <draw:text-box>
          <text:p text:style-name="a1392" text:class-names="" text:cond-style-name=""><text:span text:style-name="a1391" text:class-names=""/></text:p>
        </draw:text-box>
        <svg:title/>
        <svg:desc/>
      </draw:frame>
      <draw:frame draw:id="id121" presentation:style-name="a1397" draw:name="Zástupný symbol pro číslo snímku 6" svg:x="7.16667in" svg:y="6.95139in" svg:width="2.33333in" svg:height="0.39931in" presentation:class="page-number" presentation:placeholder="false">
        <draw:text-box>
          <text:p text:style-name="a1396" text:class-names="" text:cond-style-name=""><text:span text:style-name="a1394" text:class-names=""><text:page-number style:num-format="1" text:fixed="false">‹#›</text:page-number></text:span><text:span text:style-name="a1395" text:class-names=""/></text:p>
        </draw:text-box>
        <svg:title/>
        <svg:desc/>
      </draw:frame>
      <presentation:notes style:page-layout-name="pageLayout2" draw:style-name="a1430">
        <draw:frame draw:id="id5" presentation:style-name="a1400" draw:name="Zástupný symbol pro záhlaví 1" svg:x="0in" svg:y="0in" svg:width="3.25in" svg:height="0.5in" presentation:class="header" presentation:placeholder="false">
          <draw:text-box>
            <text:p text:style-name="a1399" text:class-names="" text:cond-style-name=""><text:span text:style-name="a1398" text:class-names=""/></text:p>
          </draw:text-box>
          <svg:title/>
          <svg:desc/>
        </draw:frame>
        <draw:frame draw:id="id6" presentation:style-name="a1405" draw:name="Zástupný symbol pro datum 2" svg:x="4.24826in" svg:y="0in" svg:width="3.25in" svg:height="0.5in" presentation:class="date-time" presentation:placeholder="false">
          <draw:text-box>
            <text:p text:style-name="a1404" text:class-names="" text:cond-style-name=""><text:span text:style-name="a1401" text:class-names=""><text:date text:fixed="false" style:data-style-name="a1402">27.5.2013</text:date></text:span><text:span text:style-name="a14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06" draw:name="Zástupný symbol pro obrázek snímku 3">
          <svg:title/>
          <svg:desc/>
        </draw:page-thumbnail>
        <draw:frame draw:id="id8" presentation:style-name="a1422" draw:name="Zástupný symbol pro poznámky 4" svg:x="0.75in" svg:y="4.75in" svg:width="6in" svg:height="4.5in" presentation:class="notes" presentation:placeholder="false">
          <draw:text-box>
            <text:p text:style-name="a1408" text:class-names="" text:cond-style-name=""><text:span text:style-name="a1407" text:class-names="">Klepnutím lze upravit styly předlohy textu.</text:span></text:p>
            <text:list text:style-name="a1411">
              <text:list-item>
                <text:list text:style-name="a1411">
                  <text:list-item>
                    <text:p text:style-name="a1410" text:class-names="" text:cond-style-name=""><text:span text:style-name="a1409" text:class-names="">Druhá úroveň</text:span></text:p>
                  </text:list-item>
                </text:list>
              </text:list-item>
            </text:list>
            <text:list text:style-name="a1414">
              <text:list-item>
                <text:list text:style-name="a1414">
                  <text:list-item>
                    <text:list text:style-name="a1414">
                      <text:list-item>
                        <text:p text:style-name="a1413" text:class-names="" text:cond-style-name=""><text:span text:style-name="a141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17">
              <text:list-item>
                <text:list text:style-name="a1417">
                  <text:list-item>
                    <text:list text:style-name="a1417">
                      <text:list-item>
                        <text:list text:style-name="a1417">
                          <text:list-item>
                            <text:p text:style-name="a1416" text:class-names="" text:cond-style-name=""><text:span text:style-name="a141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1">
              <text:list-item>
                <text:list text:style-name="a1421">
                  <text:list-item>
                    <text:list text:style-name="a1421">
                      <text:list-item>
                        <text:list text:style-name="a1421">
                          <text:list-item>
                            <text:list text:style-name="a1421">
                              <text:list-item>
                                <text:p text:style-name="a1420" text:class-names="" text:cond-style-name=""><text:span text:style-name="a1418" text:class-names="">Pátá úroveň</text:span><text:span text:style-name="a14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25" draw:name="Zástupný symbol pro zápatí 5" svg:x="0in" svg:y="9.49826in" svg:width="3.25in" svg:height="0.5in" presentation:class="footer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10" presentation:style-name="a1429" draw:name="Zástupný symbol pro číslo snímku 6" svg:x="4.24826in" svg:y="9.49826in" svg:width="3.25in" svg:height="0.5in" presentation:class="page-number" presentation:placeholder="false">
          <draw:text-box>
            <text:p text:style-name="a1428" text:class-names="" text:cond-style-name=""><text:span text:style-name="a1426" text:class-names=""><text:page-number style:num-format="1" text:fixed="false">‹#›</text:page-number></text:span><text:span text:style-name="a1427" text:class-names=""/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431">
      <draw:frame draw:id="id122" presentation:style-name="a1435" draw:name="Nadpis 1" svg:x="0.5in" svg:y="0.30035in" svg:width="9in" svg:height="1.25in" presentation:class="title" presentation:placeholder="false">
        <draw:text-box>
          <text:p text:style-name="a1434" text:class-names="" text:cond-style-name=""><text:span text:style-name="a1432" text:class-names="">Klepnutím lze upravit styl předlohy nadpisů.</text:span><text:span text:style-name="a1433" text:class-names=""/></text:p>
        </draw:text-box>
        <svg:title/>
        <svg:desc/>
      </draw:frame>
      <draw:frame draw:id="id123" presentation:style-name="a1452" draw:name="Zástupný symbol pro svislý text 2" svg:x="0.5in" svg:y="1.75in" svg:width="9in" svg:height="4.94965in" presentation:class="outline" presentation:placeholder="false">
        <draw:text-box>
          <text:list text:style-name="a1438">
            <text:list-item>
              <text:p text:style-name="a1437" text:class-names="" text:cond-style-name=""><text:span text:style-name="a1436" text:class-names="">Klepnutím lze upravit styly předlohy textu.</text:span></text:p>
            </text:list-item>
          </text:list>
          <text:list text:style-name="a1441">
            <text:list-item>
              <text:list text:style-name="a1441">
                <text:list-item>
                  <text:p text:style-name="a1440" text:class-names="" text:cond-style-name=""><text:span text:style-name="a1439" text:class-names="">Druhá úroveň</text:span></text:p>
                </text:list-item>
              </text:list>
            </text:list-item>
          </text:list>
          <text:list text:style-name="a1444">
            <text:list-item>
              <text:list text:style-name="a1444">
                <text:list-item>
                  <text:list text:style-name="a1444">
                    <text:list-item>
                      <text:p text:style-name="a1443" text:class-names="" text:cond-style-name=""><text:span text:style-name="a14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47">
            <text:list-item>
              <text:list text:style-name="a1447">
                <text:list-item>
                  <text:list text:style-name="a1447">
                    <text:list-item>
                      <text:list text:style-name="a1447">
                        <text:list-item>
                          <text:p text:style-name="a1446" text:class-names="" text:cond-style-name=""><text:span text:style-name="a14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1">
            <text:list-item>
              <text:list text:style-name="a1451">
                <text:list-item>
                  <text:list text:style-name="a1451">
                    <text:list-item>
                      <text:list text:style-name="a1451">
                        <text:list-item>
                          <text:list text:style-name="a1451">
                            <text:list-item>
                              <text:p text:style-name="a1450" text:class-names="" text:cond-style-name=""><text:span text:style-name="a1448" text:class-names="">Pátá úroveň</text:span><text:span text:style-name="a1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457" draw:name="Zástupný symbol pro datum 3" svg:x="0.5in" svg:y="6.95139in" svg:width="2.33333in" svg:height="0.39931in" presentation:class="date-time" presentation:placeholder="false">
        <draw:text-box>
          <text:p text:style-name="a1456" text:class-names="" text:cond-style-name=""><text:span text:style-name="a1453" text:class-names=""><text:date text:fixed="false" style:data-style-name="a1454">27.5.2013</text:date></text:span><text:span text:style-name="a1455" text:class-names=""/></text:p>
        </draw:text-box>
        <svg:title/>
        <svg:desc/>
      </draw:frame>
      <draw:frame draw:id="id125" presentation:style-name="a1460" draw:name="Zástupný symbol pro zápatí 4" svg:x="3.41667in" svg:y="6.95139in" svg:width="3.16667in" svg:height="0.39931in" presentation:class="footer" presentation:placeholder="false">
        <draw:text-box>
          <text:p text:style-name="a1459" text:class-names="" text:cond-style-name=""><text:span text:style-name="a1458" text:class-names=""/></text:p>
        </draw:text-box>
        <svg:title/>
        <svg:desc/>
      </draw:frame>
      <draw:frame draw:id="id126" presentation:style-name="a1464" draw:name="Zástupný symbol pro číslo snímku 5" svg:x="7.16667in" svg:y="6.95139in" svg:width="2.33333in" svg:height="0.39931in" presentation:class="page-number" presentation:placeholder="false">
        <draw:text-box>
          <text:p text:style-name="a1463" text:class-names="" text:cond-style-name=""><text:span text:style-name="a1461" text:class-names=""><text:page-number style:num-format="1" text:fixed="false">‹#›</text:page-number></text:span><text:span text:style-name="a1462" text:class-names=""/></text:p>
        </draw:text-box>
        <svg:title/>
        <svg:desc/>
      </draw:frame>
      <presentation:notes style:page-layout-name="pageLayout2" draw:style-name="a1497">
        <draw:frame draw:id="id5" presentation:style-name="a1467" draw:name="Zástupný symbol pro záhlaví 1" svg:x="0in" svg:y="0in" svg:width="3.25in" svg:height="0.5in" presentation:class="header" presentation:placeholder="false">
          <draw:text-box>
            <text:p text:style-name="a1466" text:class-names="" text:cond-style-name=""><text:span text:style-name="a1465" text:class-names=""/></text:p>
          </draw:text-box>
          <svg:title/>
          <svg:desc/>
        </draw:frame>
        <draw:frame draw:id="id6" presentation:style-name="a1472" draw:name="Zástupný symbol pro datum 2" svg:x="4.24826in" svg:y="0in" svg:width="3.25in" svg:height="0.5in" presentation:class="date-time" presentation:placeholder="false">
          <draw:text-box>
            <text:p text:style-name="a1471" text:class-names="" text:cond-style-name=""><text:span text:style-name="a1468" text:class-names=""><text:date text:fixed="false" style:data-style-name="a1469">27.5.2013</text:date></text:span><text:span text:style-name="a147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73" draw:name="Zástupný symbol pro obrázek snímku 3">
          <svg:title/>
          <svg:desc/>
        </draw:page-thumbnail>
        <draw:frame draw:id="id8" presentation:style-name="a1489" draw:name="Zástupný symbol pro poznámky 4" svg:x="0.75in" svg:y="4.75in" svg:width="6in" svg:height="4.5in" presentation:class="notes" presentation:placeholder="false">
          <draw:text-box>
            <text:p text:style-name="a1475" text:class-names="" text:cond-style-name=""><text:span text:style-name="a1474" text:class-names="">Klepnutím lze upravit styly předlohy textu.</text:span></text:p>
            <text:list text:style-name="a1478">
              <text:list-item>
                <text:list text:style-name="a1478">
                  <text:list-item>
                    <text:p text:style-name="a1477" text:class-names="" text:cond-style-name=""><text:span text:style-name="a1476" text:class-names="">Druhá úroveň</text:span></text:p>
                  </text:list-item>
                </text:list>
              </text:list-item>
            </text:list>
            <text:list text:style-name="a1481">
              <text:list-item>
                <text:list text:style-name="a1481">
                  <text:list-item>
                    <text:list text:style-name="a1481">
                      <text:list-item>
                        <text:p text:style-name="a1480" text:class-names="" text:cond-style-name=""><text:span text:style-name="a147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84">
              <text:list-item>
                <text:list text:style-name="a1484">
                  <text:list-item>
                    <text:list text:style-name="a1484">
                      <text:list-item>
                        <text:list text:style-name="a1484">
                          <text:list-item>
                            <text:p text:style-name="a1483" text:class-names="" text:cond-style-name=""><text:span text:style-name="a148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8">
              <text:list-item>
                <text:list text:style-name="a1488">
                  <text:list-item>
                    <text:list text:style-name="a1488">
                      <text:list-item>
                        <text:list text:style-name="a1488">
                          <text:list-item>
                            <text:list text:style-name="a1488">
                              <text:list-item>
                                <text:p text:style-name="a1487" text:class-names="" text:cond-style-name=""><text:span text:style-name="a1485" text:class-names="">Pátá úroveň</text:span><text:span text:style-name="a14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92" draw:name="Zástupný symbol pro zápatí 5" svg:x="0in" svg:y="9.49826in" svg:width="3.25in" svg:height="0.5in" presentation:class="footer" presentation:placeholder="false">
          <draw:text-box>
            <text:p text:style-name="a1491" text:class-names="" text:cond-style-name=""><text:span text:style-name="a1490" text:class-names=""/></text:p>
          </draw:text-box>
          <svg:title/>
          <svg:desc/>
        </draw:frame>
        <draw:frame draw:id="id10" presentation:style-name="a1496" draw:name="Zástupný symbol pro číslo snímku 6" svg:x="4.24826in" svg:y="9.49826in" svg:width="3.25in" svg:height="0.5in" presentation:class="page-number" presentation:placeholder="false">
          <draw:text-box>
            <text:p text:style-name="a1495" text:class-names="" text:cond-style-name=""><text:span text:style-name="a1493" text:class-names=""><text:page-number style:num-format="1" text:fixed="false">‹#›</text:page-number></text:span><text:span text:style-name="a1494" text:class-names=""/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498">
      <draw:frame draw:id="id127" presentation:style-name="a1502" draw:name="Svislý nadpis 1" svg:x="7.25in" svg:y="0.30035in" svg:width="2.25in" svg:height="6.39931in" presentation:class="title" presentation:placeholder="false">
        <draw:text-box>
          <text:p text:style-name="a1501" text:class-names="" text:cond-style-name=""><text:span text:style-name="a1499" text:class-names="">Klepnutím lze upravit styl předlohy nadpisů.</text:span><text:span text:style-name="a1500" text:class-names=""/></text:p>
        </draw:text-box>
        <svg:title/>
        <svg:desc/>
      </draw:frame>
      <draw:frame draw:id="id128" presentation:style-name="a1519" draw:name="Zástupný symbol pro svislý text 2" svg:x="0.5in" svg:y="0.30035in" svg:width="6.58333in" svg:height="6.39931in" presentation:class="outline" presentation:placeholder="false">
        <draw:text-box>
          <text:list text:style-name="a1505">
            <text:list-item>
              <text:p text:style-name="a1504" text:class-names="" text:cond-style-name=""><text:span text:style-name="a1503" text:class-names="">Klepnutím lze upravit styly předlohy textu.</text:span></text:p>
            </text:list-item>
          </text:list>
          <text:list text:style-name="a1508">
            <text:list-item>
              <text:list text:style-name="a1508">
                <text:list-item>
                  <text:p text:style-name="a1507" text:class-names="" text:cond-style-name=""><text:span text:style-name="a1506" text:class-names="">Druhá úroveň</text:span></text:p>
                </text:list-item>
              </text:list>
            </text:list-item>
          </text:list>
          <text:list text:style-name="a1511">
            <text:list-item>
              <text:list text:style-name="a1511">
                <text:list-item>
                  <text:list text:style-name="a1511">
                    <text:list-item>
                      <text:p text:style-name="a1510" text:class-names="" text:cond-style-name=""><text:span text:style-name="a15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14">
            <text:list-item>
              <text:list text:style-name="a1514">
                <text:list-item>
                  <text:list text:style-name="a1514">
                    <text:list-item>
                      <text:list text:style-name="a1514">
                        <text:list-item>
                          <text:p text:style-name="a1513" text:class-names="" text:cond-style-name=""><text:span text:style-name="a15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8">
            <text:list-item>
              <text:list text:style-name="a1518">
                <text:list-item>
                  <text:list text:style-name="a1518">
                    <text:list-item>
                      <text:list text:style-name="a1518">
                        <text:list-item>
                          <text:list text:style-name="a1518">
                            <text:list-item>
                              <text:p text:style-name="a1517" text:class-names="" text:cond-style-name=""><text:span text:style-name="a1515" text:class-names="">Pátá úroveň</text:span><text:span text:style-name="a1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524" draw:name="Zástupný symbol pro datum 3" svg:x="0.5in" svg:y="6.95139in" svg:width="2.33333in" svg:height="0.39931in" presentation:class="date-time" presentation:placeholder="false">
        <draw:text-box>
          <text:p text:style-name="a1523" text:class-names="" text:cond-style-name=""><text:span text:style-name="a1520" text:class-names=""><text:date text:fixed="false" style:data-style-name="a1521">27.5.2013</text:date></text:span><text:span text:style-name="a1522" text:class-names=""/></text:p>
        </draw:text-box>
        <svg:title/>
        <svg:desc/>
      </draw:frame>
      <draw:frame draw:id="id130" presentation:style-name="a1527" draw:name="Zástupný symbol pro zápatí 4" svg:x="3.41667in" svg:y="6.95139in" svg:width="3.16667in" svg:height="0.39931in" presentation:class="footer" presentation:placeholder="false">
        <draw:text-box>
          <text:p text:style-name="a1526" text:class-names="" text:cond-style-name=""><text:span text:style-name="a1525" text:class-names=""/></text:p>
        </draw:text-box>
        <svg:title/>
        <svg:desc/>
      </draw:frame>
      <draw:frame draw:id="id131" presentation:style-name="a1531" draw:name="Zástupný symbol pro číslo snímku 5" svg:x="7.16667in" svg:y="6.95139in" svg:width="2.33333in" svg:height="0.39931in" presentation:class="page-number" presentation:placeholder="false">
        <draw:text-box>
          <text:p text:style-name="a1530" text:class-names="" text:cond-style-name=""><text:span text:style-name="a1528" text:class-names=""><text:page-number style:num-format="1" text:fixed="false">‹#›</text:page-number></text:span><text:span text:style-name="a1529" text:class-names=""/></text:p>
        </draw:text-box>
        <svg:title/>
        <svg:desc/>
      </draw:frame>
      <presentation:notes style:page-layout-name="pageLayout2" draw:style-name="a1564">
        <draw:frame draw:id="id5" presentation:style-name="a1534" draw:name="Zástupný symbol pro záhlaví 1" svg:x="0in" svg:y="0in" svg:width="3.25in" svg:height="0.5in" presentation:class="header" presentation:placeholder="false">
          <draw:text-box>
            <text:p text:style-name="a1533" text:class-names="" text:cond-style-name=""><text:span text:style-name="a1532" text:class-names=""/></text:p>
          </draw:text-box>
          <svg:title/>
          <svg:desc/>
        </draw:frame>
        <draw:frame draw:id="id6" presentation:style-name="a1539" draw:name="Zástupný symbol pro datum 2" svg:x="4.24826in" svg:y="0in" svg:width="3.25in" svg:height="0.5in" presentation:class="date-time" presentation:placeholder="false">
          <draw:text-box>
            <text:p text:style-name="a1538" text:class-names="" text:cond-style-name=""><text:span text:style-name="a1535" text:class-names=""><text:date text:fixed="false" style:data-style-name="a1536">27.5.2013</text:date></text:span><text:span text:style-name="a15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40" draw:name="Zástupný symbol pro obrázek snímku 3">
          <svg:title/>
          <svg:desc/>
        </draw:page-thumbnail>
        <draw:frame draw:id="id8" presentation:style-name="a1556" draw:name="Zástupný symbol pro poznámky 4" svg:x="0.75in" svg:y="4.75in" svg:width="6in" svg:height="4.5in" presentation:class="notes" presentation:placeholder="false">
          <draw:text-box>
            <text:p text:style-name="a1542" text:class-names="" text:cond-style-name=""><text:span text:style-name="a1541" text:class-names="">Klepnutím lze upravit styly předlohy textu.</text:span></text:p>
            <text:list text:style-name="a1545">
              <text:list-item>
                <text:list text:style-name="a1545">
                  <text:list-item>
                    <text:p text:style-name="a1544" text:class-names="" text:cond-style-name=""><text:span text:style-name="a1543" text:class-names="">Druhá úroveň</text:span></text:p>
                  </text:list-item>
                </text:list>
              </text:list-item>
            </text:list>
            <text:list text:style-name="a1548">
              <text:list-item>
                <text:list text:style-name="a1548">
                  <text:list-item>
                    <text:list text:style-name="a1548">
                      <text:list-item>
                        <text:p text:style-name="a1547" text:class-names="" text:cond-style-name=""><text:span text:style-name="a154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51">
              <text:list-item>
                <text:list text:style-name="a1551">
                  <text:list-item>
                    <text:list text:style-name="a1551">
                      <text:list-item>
                        <text:list text:style-name="a1551">
                          <text:list-item>
                            <text:p text:style-name="a1550" text:class-names="" text:cond-style-name=""><text:span text:style-name="a154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5">
              <text:list-item>
                <text:list text:style-name="a1555">
                  <text:list-item>
                    <text:list text:style-name="a1555">
                      <text:list-item>
                        <text:list text:style-name="a1555">
                          <text:list-item>
                            <text:list text:style-name="a1555">
                              <text:list-item>
                                <text:p text:style-name="a1554" text:class-names="" text:cond-style-name=""><text:span text:style-name="a1552" text:class-names="">Pátá úroveň</text:span><text:span text:style-name="a15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59" draw:name="Zástupný symbol pro zápatí 5" svg:x="0in" svg:y="9.49826in" svg:width="3.25in" svg:height="0.5in" presentation:class="footer" presentation:placeholder="false">
          <draw:text-box>
            <text:p text:style-name="a1558" text:class-names="" text:cond-style-name=""><text:span text:style-name="a1557" text:class-names=""/></text:p>
          </draw:text-box>
          <svg:title/>
          <svg:desc/>
        </draw:frame>
        <draw:frame draw:id="id10" presentation:style-name="a1563" draw:name="Zástupný symbol pro číslo snímku 6" svg:x="4.24826in" svg:y="9.49826in" svg:width="3.25in" svg:height="0.5in" presentation:class="page-number" presentation:placeholder="false">
          <draw:text-box>
            <text:p text:style-name="a1562" text:class-names="" text:cond-style-name=""><text:span text:style-name="a1560" text:class-names=""><text:page-number style:num-format="1" text:fixed="false">‹#›</text:page-number></text:span><text:span text:style-name="a156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ek 1</dc:title>
    <meta:initial-creator>Martina</meta:initial-creator>
    <dc:creator>Michal Schade</dc:creator>
    <meta:creation-date>2013-01-05T18:44:02Z</meta:creation-date>
    <dc:date>2013-06-25T07:25:49Z</dc:date>
    <meta:template xlink:href="" xlink:type="simple"/>
    <meta:editing-cycles>19</meta:editing-cycles>
    <meta:editing-duration>PT8640S</meta:editing-duration>
    <meta:document-statistic meta:paragraph-count="103" meta:word-count="601"/>
  </office:meta>
</office:document-meta>
</file>