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7598d9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2" style:parent-style-name="Graphics">
      <style:graphic-properties draw:fill="solid" draw:fill-color="#000000" draw:opacity="0%" fo:clip="rect(0in 0in 0in 0in)" draw:stroke="non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7598d9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7598d9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7598d9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7598d9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7598d9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7598d9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8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79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00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91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9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94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99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05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6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76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96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2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02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75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07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4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10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95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90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9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04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01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6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77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6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77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3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3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92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77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7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103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3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88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7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  <text:list-style style:name="a94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9in" text:min-label-width="0.3in"/>
      </text:list-level-style-number>
      <text:list-level-style-number text:level="8" style:num-format="">
        <style:list-level-properties text:space-before="2.2in" text:min-label-width="0.3in"/>
      </text:list-level-style-number>
      <text:list-level-style-number text:level="9" style:num-format="">
        <style:list-level-properties text:space-before="2.5in" text:min-label-width="0.3in"/>
      </text:list-level-style-number>
    </text:list-style>
  </office:automatic-styles>
  <office:body>
    <office:presentation>
      <draw:page draw:name="Slide8" draw:style-name="a663" draw:master-page-name="Master1-Layout7-blank-Prázdný" presentation:presentation-page-layout-name="Master1-PPL7" draw:id="Slide-263">
        <draw:frame draw:id="id157" draw:style-name="a668" draw:name="TextovéPole 1" svg:x="1.7398in" svg:y="0.2063in" svg:width="6.52041in" svg:height="0.46113in">
          <draw:text-box>
            <text:p text:style-name="a667" text:class-names="" text:cond-style-name=""><text:span text:style-name="a664" text:class-names="">Projekt<text:s text:c="1"/></text:span><text:span text:style-name="a665" text:class-names="">Smart</text:span><text:span text:style-name="a666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58" draw:style-name="a671" draw:name="TextovéPole 2" svg:x="1.4563in" svg:y="0.4898in" svg:width="7.20171in" svg:height="0.276in">
          <draw:text-box>
            <text:p text:style-name="a670" text:class-names="" text:cond-style-name=""><text:span text:style-name="a669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59" draw:style-name="a672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60" draw:style-name="a675" draw:name="TextovéPole 4" svg:x="0.8625in" svg:y="5.325in" svg:width="8.275in" svg:height="0.24219in">
          <draw:text-box>
            <text:p text:style-name="a674" text:class-names="" text:cond-style-name=""><text:span text:style-name="a673" text:class-names="">Tento výukový materiál vznikl v rámci Operačního programu Vzdělání pro konkurenceschopnost.</text:span></text:p>
          </draw:text-box>
          <svg:title/>
          <svg:desc/>
        </draw:frame>
        <draw:frame draw:id="id161" draw:style-name="a680" draw:name="TextovéPole 5" svg:x="0in" svg:y="4.7625in" svg:width="10.175in" svg:height="0.39381in">
          <draw:text-box>
            <text:p text:style-name="a677" text:class-names="" text:cond-style-name=""><text:span text:style-name="a676" text:class-names="">Materiál je určen k bezplatnému používání pro potřeby výuky a vzdělávání na všech typech škol a školských zařízení.</text:span></text:p>
            <text:p text:style-name="a679" text:class-names="" text:cond-style-name=""><text:span text:style-name="a678" text:class-names="">Jakékoliv další používání podléhá autorskému zákonu.</text:span></text:p>
          </draw:text-box>
          <svg:title/>
          <svg:desc/>
        </draw:frame>
        <draw:frame draw:id="id162" draw:style-name="a684" draw:name="TextovéPole 6" svg:x="0.39319in" svg:y="1.26941in" svg:width="1.875in" svg:height="0.276in">
          <draw:text-box>
            <text:p text:style-name="a683" text:class-names="" text:cond-style-name=""><text:span text:style-name="a681" text:class-names="">Název<text:s text:c="1"/></text:span><text:span text:style-name="a682" text:class-names="">materiálu:</text:span></text:p>
          </draw:text-box>
          <svg:title/>
          <svg:desc/>
        </draw:frame>
        <draw:frame draw:id="id163" draw:style-name="a688" draw:name="TextovéPole 7" svg:x="0.39319in" svg:y="0.98591in" svg:width="2.125in" svg:height="0.46113in">
          <draw:text-box>
            <text:p text:style-name="a687" text:class-names="" text:cond-style-name=""><text:span text:style-name="a685" text:class-names="">Autor<text:s text:c="1"/></text:span><text:span text:style-name="a686" text:class-names="">materiálu:<text:tab/></text:span></text:p>
          </draw:text-box>
          <svg:title/>
          <svg:desc/>
        </draw:frame>
        <draw:frame draw:id="id164" draw:style-name="a692" draw:name="TextovéPole 10" svg:x="0.39319in" svg:y="1.55291in" svg:width="0.70874in" svg:height="0.276in">
          <draw:text-box>
            <text:p text:style-name="a691" text:class-names="" text:cond-style-name=""><text:span text:style-name="a689" text:class-names="">Ročník:</text:span><text:span text:style-name="a690" text:class-names=""/></text:p>
          </draw:text-box>
          <svg:title/>
          <svg:desc/>
        </draw:frame>
        <draw:frame draw:id="id165" draw:style-name="a696" draw:name="TextovéPole 13" svg:x="0.39319in" svg:y="1.8364in" svg:width="1.84272in" svg:height="0.276in">
          <draw:text-box>
            <text:p text:style-name="a695" text:class-names="" text:cond-style-name=""><text:span text:style-name="a693" text:class-names="">Vzdělávací oblast / téma:</text:span><text:span text:style-name="a694" text:class-names=""/></text:p>
          </draw:text-box>
          <svg:title/>
          <svg:desc/>
        </draw:frame>
        <draw:frame draw:id="id166" draw:style-name="a701" draw:name="TextovéPole 14" svg:x="0.39319in" svg:y="2.1199in" svg:width="1.77185in" svg:height="0.276in">
          <draw:text-box>
            <text:p text:style-name="a700" text:class-names="" text:cond-style-name=""><text:span text:style-name="a697" text:class-names="">Datum<text:s text:c="1"/></text:span><text:span text:style-name="a698" text:class-names="">(období) tvorby:</text:span><text:span text:style-name="a699" text:class-names=""/></text:p>
          </draw:text-box>
          <svg:title/>
          <svg:desc/>
        </draw:frame>
        <draw:frame draw:id="id167" draw:style-name="a705" draw:name="TextovéPole 16" svg:x="0.39319in" svg:y="2.40339in" svg:width="0.92136in" svg:height="0.276in">
          <draw:text-box>
            <text:p text:style-name="a704" text:class-names="" text:cond-style-name=""><text:span text:style-name="a702" text:class-names="">Anotace:</text:span><text:span text:style-name="a703" text:class-names=""/></text:p>
          </draw:text-box>
          <svg:title/>
          <svg:desc/>
        </draw:frame>
        <draw:frame draw:id="id168" draw:style-name="a709" draw:name="TextovéPole 17" svg:x="2.37766in" svg:y="1.26941in" svg:width="6.37866in" svg:height="0.276in">
          <draw:text-box>
            <text:p text:style-name="a708" text:class-names="" text:cond-style-name=""><text:span text:style-name="a706" text:class-names="">VY_32_INOVACE_09.10_AJ_Minulý čas průběhový</text:span><text:span text:style-name="a707" text:class-names=""/></text:p>
          </draw:text-box>
          <svg:title/>
          <svg:desc/>
        </draw:frame>
        <draw:frame draw:id="id169" draw:style-name="a714" draw:name="TextovéPole 18" svg:x="2.37766in" svg:y="0.98591in" svg:width="1.75in" svg:height="0.276in">
          <draw:text-box>
            <text:p text:style-name="a713" text:class-names="" text:cond-style-name=""><text:span text:style-name="a710" text:class-names="">Mgr. Martina<text:s text:c="1"/></text:span><text:span text:style-name="a711" text:class-names="">Fukárková</text:span><text:span text:style-name="a712" text:class-names=""/></text:p>
          </draw:text-box>
          <svg:title/>
          <svg:desc/>
        </draw:frame>
        <draw:frame draw:id="id170" draw:style-name="a721" draw:name="TextovéPole 25" svg:x="2.40129in" svg:y="2.41127in" svg:width="6.09517in" svg:height="1.0165in">
          <draw:text-box>
            <text:p text:style-name="a717" text:class-names="" text:cond-style-name=""><text:span text:style-name="a715" text:class-names="">Materiál je <text:s text:c="1"/>určen pro studenty druhého ročníku mírně pokročilí a slouží k vysvětlení a procvičení <text:s text:c="1"/>gramatiky ve výuce <text:s text:c="1"/>anglického jazyka.</text:span><text:span text:style-name="a716" text:class-names="">Žáci formou prezentace získávají ucelený přehled o použití a tvoření minulého času průběhového a následně si <text:s text:c="1"/>vše procvičují v jednotlivých příkladech.</text:span></text:p>
            <text:p text:style-name="a720" text:class-names="" text:cond-style-name=""><text:span text:style-name="a718" text:class-names=""><text:s text:c="1"/></text:span><text:span text:style-name="a719" text:class-names=""/></text:p>
          </draw:text-box>
          <svg:title/>
          <svg:desc/>
        </draw:frame>
        <draw:frame draw:id="id171" draw:style-name="a725" draw:name="TextovéPole 17" svg:x="2.37766in" svg:y="1.55291in" svg:width="0.9in" svg:height="0.276in">
          <draw:text-box>
            <text:p text:style-name="a724" text:class-names="" text:cond-style-name=""><text:span text:style-name="a722" text:class-names="">2.</text:span><text:span text:style-name="a723" text:class-names=""/></text:p>
          </draw:text-box>
          <svg:title/>
          <svg:desc/>
        </draw:frame>
        <draw:frame draw:id="id172" draw:style-name="a729" draw:name="TextovéPole 17" svg:x="2.37766in" svg:y="1.8364in" svg:width="6.44954in" svg:height="0.276in">
          <draw:text-box>
            <text:p text:style-name="a728" text:class-names="" text:cond-style-name=""><text:span text:style-name="a726" text:class-names="">Anglický jazyk-gramatika/Minulý čas průběhový</text:span><text:span text:style-name="a727" text:class-names=""/></text:p>
          </draw:text-box>
          <svg:title/>
          <svg:desc/>
        </draw:frame>
        <draw:frame draw:id="id173" draw:style-name="a733" draw:name="TextovéPole 17" svg:x="2.37766in" svg:y="2.1199in" svg:width="0.9in" svg:height="0.276in">
          <draw:text-box>
            <text:p text:style-name="a732" text:class-names="" text:cond-style-name=""><text:span text:style-name="a730" text:class-names="">7.1.2013</text:span><text:span text:style-name="a731" text:class-names=""/></text:p>
          </draw:text-box>
          <svg:title/>
          <svg:desc/>
        </draw:frame>
      </draw:page>
      <draw:page draw:name="Slide1" draw:style-name="a734" draw:master-page-name="Master1-Layout1-title-Úvodní-snímek" presentation:presentation-page-layout-name="Master1-PPL1" draw:id="Slide-256">
        <draw:frame draw:id="id174" presentation:style-name="a738" draw:name="Nadpis 1" svg:x="2.5in" svg:y="3.41667in" svg:width="6.75in" svg:height="2.0717in" presentation:class="title" presentation:placeholder="false">
          <draw:text-box>
            <text:p text:style-name="a737" text:class-names="" text:cond-style-name=""><text:span text:style-name="a735" text:class-names="">PAST CONTINUOUS</text:span><text:span text:style-name="a736" text:class-names=""/></text:p>
          </draw:text-box>
          <svg:title/>
          <svg:desc/>
        </draw:frame>
        <draw:frame draw:id="id175" presentation:style-name="a742" draw:name="Podnadpis 2" svg:x="2.5in" svg:y="5.4717in" svg:width="6.75in" svg:height="1.5in" presentation:class="subtitle" presentation:placeholder="false">
          <draw:text-box>
            <text:p text:style-name="a741" text:class-names="" text:cond-style-name=""><text:span text:style-name="a739" text:class-names="">MINULÝ ČAS PRŮBĚHOVÝ</text:span><text:span text:style-name="a740" text:class-names=""/></text:p>
          </draw:text-box>
          <svg:title/>
          <svg:desc/>
        </draw:frame>
      </draw:page>
      <draw:page draw:name="Slide2" draw:style-name="a743" draw:master-page-name="Master1-Layout2-obj-Nadpis-a-obsah" presentation:presentation-page-layout-name="Master1-PPL2" draw:id="Slide-257">
        <draw:frame draw:id="id176" presentation:style-name="a747" draw:name="Nadpis 1" svg:x="0.5in" svg:y="0.30035in" svg:width="8.16667in" svg:height="1.25in" presentation:class="title" presentation:placeholder="false">
          <draw:text-box>
            <text:p text:style-name="a746" text:class-names="" text:cond-style-name=""><text:span text:style-name="a744" text:class-names="">USING</text:span><text:span text:style-name="a745" text:class-names=""/></text:p>
          </draw:text-box>
          <svg:title/>
          <svg:desc/>
        </draw:frame>
        <draw:frame draw:id="id177" presentation:style-name="a814" draw:name="Zástupný symbol pro obsah 2" svg:x="0.5in" svg:y="1.75in" svg:width="8.98869in" svg:height="5.33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<text:s text:c="1"/>PAST CONTINUOUS se používá pro označení děje,který právě probíhal v daném okamžiku v minulosti</text:span></text:p>
              </text:list-item>
            </text:list>
            <text:list text:style-name="a767">
              <text:list-item>
                <text:p text:style-name="a766" text:class-names="" text:cond-style-name=""><text:span text:style-name="a751" text:class-names=""><text:s text:c="3"/></text:span><text:span text:style-name="a752" text:class-names="">What</text:span><text:span text:style-name="a753" text:class-names=""><text:s text:c="1"/></text:span><text:span text:style-name="a754" text:class-names="">were</text:span><text:span text:style-name="a755" text:class-names=""><text:s text:c="1"/></text:span><text:span text:style-name="a756" text:class-names="">you</text:span><text:span text:style-name="a757" text:class-names=""><text:s text:c="1"/></text:span><text:span text:style-name="a758" text:class-names="">doing</text:span><text:span text:style-name="a759" text:class-names=""><text:s text:c="1"/></text:span><text:span text:style-name="a760" text:class-names="">at</text:span><text:span text:style-name="a761" text:class-names=""><text:s text:c="1"/>7 o´</text:span><text:span text:style-name="a762" text:class-names="">clock</text:span><text:span text:style-name="a763" text:class-names=""><text:s text:c="1"/>last<text:s text:c="1"/></text:span><text:span text:style-name="a764" text:class-names="">night</text:span><text:span text:style-name="a765" text:class-names="">?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PAST <text:s text:c="1"/>CONTINUOUS se používá pro neukončený děj v minulosti</text:span></text:p>
              </text:list-item>
            </text:list>
            <text:list text:style-name="a777">
              <text:list-item>
                <text:p text:style-name="a776" text:class-names="" text:cond-style-name=""><text:span text:style-name="a774" text:class-names="">Ve větách s PAST CONTINUOUS se používají spojovací výrazy <text:s text:c="1"/></text:span><text:span text:style-name="a775" text:class-names="">WHEN/ WHILE</text:span></text:p>
              </text:list-item>
            </text:list>
            <text:list text:style-name="a793">
              <text:list-item>
                <text:p text:style-name="a792" text:class-names="" text:cond-style-name=""><text:span text:style-name="a778" text:class-names="">When</text:span><text:span text:style-name="a779" text:class-names=""><text:s text:c="1"/>I<text:s text:c="1"/></text:span><text:span text:style-name="a780" text:class-names="">came</text:span><text:span text:style-name="a781" text:class-names=""><text:s text:c="1"/></text:span><text:span text:style-name="a782" text:class-names="">home</text:span><text:span text:style-name="a783" text:class-names=""><text:s text:c="1"/></text:span><text:span text:style-name="a784" text:class-names="">she</text:span><text:span text:style-name="a785" text:class-names=""><text:s text:c="1"/></text:span><text:span text:style-name="a786" text:class-names="">was</text:span><text:span text:style-name="a787" text:class-names=""><text:s text:c="1"/></text:span><text:span text:style-name="a788" text:class-names="">cooking</text:span><text:span text:style-name="a789" text:class-names=""><text:s text:c="1"/></text:span><text:span text:style-name="a790" text:class-names="">dinner</text:span><text:span text:style-name="a791" text:class-names="">.</text:span></text:p>
              </text:list-item>
            </text:list>
            <text:list text:style-name="a813">
              <text:list-item>
                <text:p text:style-name="a812" text:class-names="" text:cond-style-name=""><text:span text:style-name="a794" text:class-names="">I met her<text:s text:c="1"/></text:span><text:span text:style-name="a795" text:class-names="">while</text:span><text:span text:style-name="a796" text:class-names=""><text:s text:c="1"/></text:span><text:span text:style-name="a797" text:class-names="">we</text:span><text:span text:style-name="a798" text:class-names=""><text:s text:c="1"/></text:span><text:span text:style-name="a799" text:class-names="">were</text:span><text:span text:style-name="a800" text:class-names=""><text:s text:c="1"/></text:span><text:span text:style-name="a801" text:class-names="">working</text:span><text:span text:style-name="a802" text:class-names=""><text:s text:c="1"/></text:span><text:span text:style-name="a803" text:class-names="">for</text:span><text:span text:style-name="a804" text:class-names=""><text:s text:c="1"/></text:span><text:span text:style-name="a805" text:class-names="">the</text:span><text:span text:style-name="a806" text:class-names=""><text:s text:c="1"/></text:span><text:span text:style-name="a807" text:class-names="">same</text:span><text:span text:style-name="a808" text:class-names=""><text:s text:c="1"/></text:span><text:span text:style-name="a809" text:class-names="">company</text:span><text:span text:style-name="a810" text:class-names="">.</text:span><text:span text:style-name="a811" text:class-names=""/></text:p>
              </text:list-item>
            </text:list>
          </draw:text-box>
          <svg:title/>
          <svg:desc/>
        </draw:frame>
      </draw:page>
      <draw:page draw:name="Slide3" draw:style-name="a815" draw:master-page-name="Master1-Layout2-obj-Nadpis-a-obsah" presentation:presentation-page-layout-name="Master1-PPL2" draw:id="Slide-258">
        <draw:frame draw:id="id178" presentation:style-name="a819" draw:name="Nadpis 1" svg:x="0.5in" svg:y="0.30035in" svg:width="8.16667in" svg:height="1.25in" presentation:class="title" presentation:placeholder="false">
          <draw:text-box>
            <text:p text:style-name="a818" text:class-names="" text:cond-style-name=""><text:span text:style-name="a816" text:class-names="">CONSTRUCTION</text:span><text:span text:style-name="a817" text:class-names=""/></text:p>
          </draw:text-box>
          <svg:title/>
          <svg:desc/>
        </draw:frame>
        <draw:frame draw:id="id179" presentation:style-name="a840" draw:name="Zástupný symbol pro obsah 2" svg:x="0.5in" svg:y="1.75in" svg:width="8.16667in" svg:height="5.33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3" text:class-names="">I/HE/SHE/IT <text:s text:c="2"/></text:span><text:span text:style-name="a824" text:class-names="">WAS <text:s text:c="1"/></text:span><text:span text:style-name="a825" text:class-names="">SINGING.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4" text:class-names="">YOU/WE/THEY <text:s text:c="1"/></text:span><text:span text:style-name="a835" text:class-names="">WERE<text:s text:c="1"/></text:span><text:span text:style-name="a836" text:class-names="">SINGING.</text:span><text:span text:style-name="a837" text:class-names=""/></text:p>
              </text:list-item>
            </text:list>
          </draw:text-box>
          <svg:title/>
          <svg:desc/>
        </draw:frame>
      </draw:page>
      <draw:page draw:name="Slide4" draw:style-name="a841" draw:master-page-name="Master1-Layout2-obj-Nadpis-a-obsah" presentation:presentation-page-layout-name="Master1-PPL2" draw:id="Slide-259">
        <draw:frame draw:id="id180" presentation:style-name="a845" draw:name="Nadpis 1" svg:x="0.5in" svg:y="0.30035in" svg:width="8.16667in" svg:height="1.25in" presentation:class="title" presentation:placeholder="false">
          <draw:text-box>
            <text:p text:style-name="a844" text:class-names="" text:cond-style-name=""><text:span text:style-name="a842" text:class-names="">QUESTION</text:span><text:span text:style-name="a843" text:class-names=""/></text:p>
          </draw:text-box>
          <svg:title/>
          <svg:desc/>
        </draw:frame>
        <draw:frame draw:id="id181" presentation:style-name="a885" draw:name="Zástupný symbol pro obsah 2" svg:x="0.5in" svg:y="1.75in" svg:width="8.16667in" svg:height="5.33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49" text:class-names="">She</text:span><text:span text:style-name="a850" text:class-names=""><text:s text:c="1"/></text:span><text:span text:style-name="a851" text:class-names="">was</text:span><text:span text:style-name="a852" text:class-names=""><text:s text:c="1"/></text:span><text:span text:style-name="a853" text:class-names="">cooking</text:span><text:span text:style-name="a854" text:class-names=""><text:s text:c="1"/></text:span><text:span text:style-name="a855" text:class-names="">dinner</text:span><text:span text:style-name="a856" text:class-names=""><text:s text:c="1"/></text:span><text:span text:style-name="a857" text:class-names="">when</text:span><text:span text:style-name="a858" text:class-names=""><text:s text:c="1"/>her<text:s text:c="1"/></text:span><text:span text:style-name="a859" text:class-names="">husband</text:span><text:span text:style-name="a860" text:class-names=""><text:s text:c="1"/></text:span><text:span text:style-name="a861" text:class-names="">came</text:span><text:span text:style-name="a862" text:class-names="">.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68" text:class-names="">Was</text:span><text:span text:style-name="a869" text:class-names=""><text:s text:c="1"/></text:span><text:span text:style-name="a870" text:class-names="">she</text:span><text:span text:style-name="a871" text:class-names=""><text:s text:c="1"/></text:span><text:span text:style-name="a872" text:class-names="">cooking</text:span><text:span text:style-name="a873" text:class-names=""><text:s text:c="1"/></text:span><text:span text:style-name="a874" text:class-names="">dinner</text:span><text:span text:style-name="a875" text:class-names=""><text:s text:c="1"/></text:span><text:span text:style-name="a876" text:class-names="">when</text:span><text:span text:style-name="a877" text:class-names=""><text:s text:c="1"/>her<text:s text:c="1"/></text:span><text:span text:style-name="a878" text:class-names="">husband</text:span><text:span text:style-name="a879" text:class-names=""><text:s text:c="1"/></text:span><text:span text:style-name="a880" text:class-names="">came</text:span><text:span text:style-name="a881" text:class-names="">?</text:span><text:span text:style-name="a882" text:class-names=""/></text:p>
              </text:list-item>
            </text:list>
          </draw:text-box>
          <svg:title/>
          <svg:desc/>
        </draw:frame>
        <draw:custom-shape svg:x="1.53505in" svg:y="3.75in" svg:width="1.02374in" svg:height="0.86624in" draw:id="id182" draw:style-name="a888" draw:name="Zahnutá šipka dolů 3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</draw:page>
      <draw:page draw:name="Slide5" draw:style-name="a889" draw:master-page-name="Master1-Layout2-obj-Nadpis-a-obsah" presentation:presentation-page-layout-name="Master1-PPL2" draw:id="Slide-260">
        <draw:frame draw:id="id183" presentation:style-name="a893" draw:name="Nadpis 1" svg:x="0.5in" svg:y="0.30035in" svg:width="8.16667in" svg:height="1.25in" presentation:class="title" presentation:placeholder="false">
          <draw:text-box>
            <text:p text:style-name="a892" text:class-names="" text:cond-style-name=""><text:span text:style-name="a890" text:class-names="">NEGATIVE</text:span><text:span text:style-name="a891" text:class-names=""/></text:p>
          </draw:text-box>
          <svg:title/>
          <svg:desc/>
        </draw:frame>
        <draw:frame draw:id="id184" presentation:style-name="a928" draw:name="Zástupný symbol pro obsah 2" svg:x="0.5in" svg:y="1.75in" svg:width="8.90994in" svg:height="5.33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897" text:class-names="">We</text:span><text:span text:style-name="a898" text:class-names=""><text:s text:c="1"/></text:span><text:span text:style-name="a899" text:class-names="">were</text:span><text:span text:style-name="a900" text:class-names=""><text:s text:c="1"/>not(</text:span><text:span text:style-name="a901" text:class-names="">weren</text:span><text:span text:style-name="a902" text:class-names="">´t)<text:s text:c="1"/></text:span><text:span text:style-name="a903" text:class-names="">staying</text:span><text:span text:style-name="a904" text:class-names=""><text:s text:c="1"/>in a hotel on<text:s text:c="1"/></text:span><text:span text:style-name="a905" text:class-names="">holiday</text:span><text:span text:style-name="a906" text:class-names="">.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12" text:class-names="">I<text:s text:c="1"/></text:span><text:span text:style-name="a913" text:class-names="">was</text:span><text:span text:style-name="a914" text:class-names=""><text:s text:c="1"/>not(</text:span><text:span text:style-name="a915" text:class-names="">wasn</text:span><text:span text:style-name="a916" text:class-names="">´t)<text:s text:c="1"/></text:span><text:span text:style-name="a917" text:class-names="">waiting</text:span><text:span text:style-name="a918" text:class-names=""><text:s text:c="1"/></text:span><text:span text:style-name="a919" text:class-names="">for</text:span><text:span text:style-name="a920" text:class-names=""><text:s text:c="1"/>a<text:s text:c="1"/></text:span><text:span text:style-name="a921" text:class-names="">long</text:span><text:span text:style-name="a922" text:class-names=""><text:s text:c="1"/></text:span><text:span text:style-name="a923" text:class-names="">time</text:span><text:span text:style-name="a924" text:class-names="">.</text:span><text:span text:style-name="a925" text:class-names=""/></text:p>
              </text:list-item>
            </text:list>
          </draw:text-box>
          <svg:title/>
          <svg:desc/>
        </draw:frame>
      </draw:page>
      <draw:page draw:name="Slide6" draw:style-name="a929" draw:master-page-name="Master1-Layout2-obj-Nadpis-a-obsah" presentation:presentation-page-layout-name="Master1-PPL2" draw:id="Slide-261">
        <draw:frame draw:id="id185" presentation:style-name="a933" draw:name="Nadpis 1" svg:x="0.5in" svg:y="0.30035in" svg:width="8.16667in" svg:height="1.25in" presentation:class="title" presentation:placeholder="false">
          <draw:text-box>
            <text:p text:style-name="a932" text:class-names="" text:cond-style-name=""><text:span text:style-name="a930" text:class-names="">PRACTICING</text:span><text:span text:style-name="a931" text:class-names=""/></text:p>
          </draw:text-box>
          <svg:title/>
          <svg:desc/>
        </draw:frame>
        <draw:frame draw:id="id186" presentation:style-name="a1005" draw:name="Zástupný symbol pro obsah 2" svg:x="0.51131in" svg:y="1.46628in" svg:width="9.06744in" svg:height="5.74867in" presentation:class="outline" presentation:placeholder="false">
          <draw:text-box>
            <text:list text:style-name="a941">
              <text:list-item>
                <text:p text:style-name="a940" text:class-names="" text:cond-style-name=""><text:span text:style-name="a934" text:class-names="">Complete</text:span><text:span text:style-name="a935" text:class-names=""><text:s text:c="1"/></text:span><text:span text:style-name="a936" text:class-names="">the</text:span><text:span text:style-name="a937" text:class-names=""><text:s text:c="1"/></text:span><text:span text:style-name="a938" text:class-names="">sentences</text:span><text:span text:style-name="a939" text:class-names="">.</text:span></text:p>
              </text:list-item>
            </text:list>
            <text:list text:style-name="a948">
              <text:list-item>
                <text:p text:style-name="a947" text:class-names="" text:cond-style-name=""><text:span text:style-name="a942" text:class-names="">Peter……………....(</text:span><text:span text:style-name="a943" text:class-names="">read</text:span><text:span text:style-name="a944" text:class-names="">) a<text:s text:c="1"/></text:span><text:span text:style-name="a945" text:class-names="">newspaper</text:span><text:span text:style-name="a946" text:class-names="">.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2" text:class-names="">Sue</text:span><text:span text:style-name="a953" text:class-names=""><text:s text:c="1"/></text:span><text:span text:style-name="a954" text:class-names="">and</text:span><text:span text:style-name="a955" text:class-names=""><text:s text:c="1"/>Julia………………...(play)</text:span><text:span text:style-name="a956" text:class-names=""><text:s text:c="1"/></text:span><text:span text:style-name="a957" text:class-names="">table<text:s text:c="1"/></text:span><text:span text:style-name="a958" text:class-names="">tennis</text:span><text:span text:style-name="a959" text:class-names="">.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65" text:class-names="">I ………(</text:span><text:span text:style-name="a966" text:class-names="">read</text:span><text:span text:style-name="a967" text:class-names="">)a<text:s text:c="1"/></text:span><text:span text:style-name="a968" text:class-names="">magazine</text:span><text:span text:style-name="a969" text:class-names=""><text:s text:c="1"/></text:span><text:span text:style-name="a970" text:class-names="">and</text:span><text:span text:style-name="a971" text:class-names=""><text:s text:c="1"/></text:span><text:span text:style-name="a972" text:class-names="">they</text:span><text:span text:style-name="a973" text:class-names="">……..(listen)to music.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79" text:class-names="">When</text:span><text:span text:style-name="a980" text:class-names=""><text:s text:c="1"/>I<text:s text:c="1"/></text:span><text:span text:style-name="a981" text:class-names="">came</text:span><text:span text:style-name="a982" text:class-names=""><text:s text:c="1"/></text:span><text:span text:style-name="a983" text:class-names="">home</text:span><text:span text:style-name="a984" text:class-names=""><text:s text:c="1"/>my<text:s text:c="1"/></text:span><text:span text:style-name="a985" text:class-names="">mother</text:span><text:span text:style-name="a986" text:class-names="">……………(</text:span><text:span text:style-name="a987" text:class-names="">cook</text:span><text:span text:style-name="a988" text:class-names="">)<text:s text:c="1"/></text:span><text:span text:style-name="a989" text:class-names="">dinner</text:span><text:span text:style-name="a990" text:class-names="">.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996" text:class-names="">While</text:span><text:span text:style-name="a997" text:class-names=""><text:s text:c="1"/>John ………….(</text:span><text:span text:style-name="a998" text:class-names="">sleep</text:span><text:span text:style-name="a999" text:class-names="">) I………(</text:span><text:span text:style-name="a1000" text:class-names="">watch</text:span><text:span text:style-name="a1001" text:class-names="">) TV.</text:span><text:span text:style-name="a1002" text:class-names=""/></text:p>
              </text:list-item>
            </text:list>
          </draw:text-box>
          <svg:title/>
          <svg:desc/>
        </draw:frame>
      </draw:page>
      <draw:page draw:name="Slide7" draw:style-name="a1006" draw:master-page-name="Master1-Layout2-obj-Nadpis-a-obsah" presentation:presentation-page-layout-name="Master1-PPL2" draw:id="Slide-262">
        <draw:frame draw:id="id187" presentation:style-name="a1010" draw:name="Nadpis 1" svg:x="0.5in" svg:y="0.30035in" svg:width="8.16667in" svg:height="1.25in" presentation:class="title" presentation:placeholder="false">
          <draw:text-box>
            <text:p text:style-name="a1009" text:class-names="" text:cond-style-name=""><text:span text:style-name="a1007" text:class-names="">PRACTICING</text:span><text:span text:style-name="a1008" text:class-names=""/></text:p>
          </draw:text-box>
          <svg:title/>
          <svg:desc/>
        </draw:frame>
        <draw:frame draw:id="id188" presentation:style-name="a1102" draw:name="Zástupný symbol pro obsah 2" svg:x="0.5in" svg:y="1.75in" svg:width="8.16667in" svg:height="5.33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>Co jsi dělal, zatímco jsem spal?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14" text:class-names="">What</text:span><text:span text:style-name="a1015" text:class-names=""><text:s text:c="1"/></text:span><text:span text:style-name="a1016" text:class-names="">were</text:span><text:span text:style-name="a1017" text:class-names=""><text:s text:c="1"/></text:span><text:span text:style-name="a1018" text:class-names="">you</text:span><text:span text:style-name="a1019" text:class-names=""><text:s text:c="1"/></text:span><text:span text:style-name="a1020" text:class-names="">doing</text:span><text:span text:style-name="a1021" text:class-names=""><text:s text:c="1"/></text:span><text:span text:style-name="a1022" text:class-names="">while</text:span><text:span text:style-name="a1023" text:class-names=""><text:s text:c="1"/>I<text:s text:c="1"/></text:span><text:span text:style-name="a1024" text:class-names="">was</text:span><text:span text:style-name="a1025" text:class-names=""><text:s text:c="1"/></text:span><text:span text:style-name="a1026" text:class-names="">sleeping</text:span><text:span text:style-name="a1027" text:class-names="">?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Nepřišel zatímco jsem na něj čekal .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33" text:class-names="">He<text:s text:c="1"/></text:span><text:span text:style-name="a1034" text:class-names="">didn</text:span><text:span text:style-name="a1035" text:class-names="">´t<text:s text:c="1"/></text:span><text:span text:style-name="a1036" text:class-names="">come</text:span><text:span text:style-name="a1037" text:class-names=""><text:s text:c="1"/></text:span><text:span text:style-name="a1038" text:class-names="">while</text:span><text:span text:style-name="a1039" text:class-names=""><text:s text:c="1"/>I<text:s text:c="1"/></text:span><text:span text:style-name="a1040" text:class-names="">was</text:span><text:span text:style-name="a1041" text:class-names=""><text:s text:c="1"/></text:span><text:span text:style-name="a1042" text:class-names="">waiting</text:span><text:span text:style-name="a1043" text:class-names=""><text:s text:c="1"/></text:span><text:span text:style-name="a1044" text:class-names="">for</text:span><text:span text:style-name="a1045" text:class-names=""><text:s text:c="1"/></text:span><text:span text:style-name="a1046" text:class-names="">him</text:span><text:span text:style-name="a1047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0" text:class-names="">Když přišel<text:s text:c="1"/></text:span><text:span text:style-name="a1051" text:class-names="">George</text:span><text:span text:style-name="a1052" text:class-names=""><text:s text:c="1"/>domů, manželka nevařila, ale dívala se na televizi.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55" text:class-names="">When</text:span><text:span text:style-name="a1056" text:class-names=""><text:s text:c="1"/></text:span><text:span text:style-name="a1057" text:class-names="">George</text:span><text:span text:style-name="a1058" text:class-names=""><text:s text:c="1"/></text:span><text:span text:style-name="a1059" text:class-names="">came</text:span><text:span text:style-name="a1060" text:class-names=""><text:s text:c="1"/></text:span><text:span text:style-name="a1061" text:class-names="">home</text:span><text:span text:style-name="a1062" text:class-names=""><text:s text:c="1"/>his<text:s text:c="1"/></text:span><text:span text:style-name="a1063" text:class-names="">wife</text:span><text:span text:style-name="a1064" text:class-names=""><text:s text:c="1"/></text:span><text:span text:style-name="a1065" text:class-names="">wasn</text:span><text:span text:style-name="a1066" text:class-names="">´t<text:s text:c="1"/></text:span><text:span text:style-name="a1067" text:class-names="">cooking</text:span><text:span text:style-name="a1068" text:class-names=""><text:s text:c="1"/></text:span><text:span text:style-name="a1069" text:class-names="">but</text:span><text:span text:style-name="a1070" text:class-names=""><text:s text:c="1"/></text:span><text:span text:style-name="a1071" text:class-names="">she</text:span><text:span text:style-name="a1072" text:class-names=""><text:s text:c="1"/></text:span><text:span text:style-name="a1073" text:class-names="">was</text:span><text:span text:style-name="a1074" text:class-names=""><text:s text:c="1"/></text:span><text:span text:style-name="a1075" text:class-names="">watching</text:span><text:span text:style-name="a1076" text:class-names=""><text:s text:c="1"/>TV.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Poznal jsem se s ním, když pracoval u stejné firmy.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82" text:class-names="">I met<text:s text:c="1"/></text:span><text:span text:style-name="a1083" text:class-names="">him</text:span><text:span text:style-name="a1084" text:class-names=""><text:s text:c="1"/></text:span><text:span text:style-name="a1085" text:class-names="">when</text:span><text:span text:style-name="a1086" text:class-names=""><text:s text:c="1"/>he<text:s text:c="1"/></text:span><text:span text:style-name="a1087" text:class-names="">was</text:span><text:span text:style-name="a1088" text:class-names=""><text:s text:c="1"/></text:span><text:span text:style-name="a1089" text:class-names="">working</text:span><text:span text:style-name="a1090" text:class-names=""><text:s text:c="1"/></text:span><text:span text:style-name="a1091" text:class-names="">for</text:span><text:span text:style-name="a1092" text:class-names=""><text:s text:c="1"/></text:span><text:span text:style-name="a1093" text:class-names="">the</text:span><text:span text:style-name="a1094" text:class-names=""><text:s text:c="1"/></text:span><text:span text:style-name="a1095" text:class-names="">same</text:span><text:span text:style-name="a1096" text:class-names=""><text:s text:c="1"/></text:span><text:span text:style-name="a1097" text:class-names="">company</text:span><text:span text:style-name="a1098" text:class-names="">.</text:span><text:span text:style-name="a1099" text:class-names=""/></text:p>
              </text:list-item>
            </text:list>
          </draw:text-box>
          <svg:title/>
          <svg:desc/>
        </draw:frame>
        <draw:custom-shape svg:x="0.82631in" svg:y="2.17502in" svg:width="7.2449in" svg:height="0.55124in" draw:id="id189" draw:style-name="a1105" draw:name="Obdélník 8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506in" svg:y="3.12001in" svg:width="6.9299in" svg:height="0.39374in" draw:id="id190" draw:style-name="a1108" draw:name="Obdélník 9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506in" svg:y="4.37999in" svg:width="7.79614in" svg:height="0.86624in" draw:id="id191" draw:style-name="a1111" draw:name="Obdélník 10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506in" svg:y="5.95497in" svg:width="7.00865in" svg:height="0.78749in" draw:id="id192" draw:style-name="a1114" draw:name="Obdélník 11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115" draw:master-page-name="Master1-Layout7-blank-Prázdný" presentation:presentation-page-layout-name="Master1-PPL7" draw:id="Slide-264">
        <draw:frame draw:id="id193" draw:style-name="a1134" draw:name="TextovéPole 2" svg:x="3.29902in" svg:y="6.08884in" svg:width="3.9in" svg:height="0.8482in">
          <draw:text-box>
            <text:p text:style-name="a1121" text:class-names="" text:cond-style-name=""><text:span text:style-name="a1116" text:class-names="">Mgr</text:span><text:span text:style-name="a1117" text:class-names="">.<text:s text:c="1"/></text:span><text:span text:style-name="a1118" text:class-names="">Martina<text:s text:c="1"/></text:span><text:span text:style-name="a1119" text:class-names="">Fukárková</text:span><text:span text:style-name="a1120" text:class-names=""/></text:p>
            <text:p text:style-name="a1124" text:class-names="" text:cond-style-name=""><text:span text:style-name="a1122" text:class-names="">SOŠ logistická a SOU Dalovice</text:span><text:span text:style-name="a1123" text:class-names=""/></text:p>
            <text:p text:style-name="a1129" text:class-names="" text:cond-style-name=""><text:span text:style-name="a1125" text:class-names="">fukarkova</text:span><text:span text:style-name="a1126" text:class-names="">@</text:span><text:span text:style-name="a1127" text:class-names="">logistickaskola.cz</text:span><text:span text:style-name="a1128" text:class-names=""/></text:p>
            <text:p text:style-name="a1133" text:class-names="" text:cond-style-name=""><text:span text:style-name="a1130" text:class-names="">leden<text:s text:c="1"/></text:span><text:span text:style-name="a1131" text:class-names="">2013</text:span><text:span text:style-name="a1132" text:class-names=""/></text:p>
          </draw:text-box>
          <svg:title/>
          <svg:desc/>
        </draw:frame>
        <draw:frame draw:id="id194" draw:style-name="a1144" draw:name="TextovéPole 3" svg:x="0.39319in" svg:y="5.02573in" svg:width="9.21362in" svg:height="0.46113in">
          <draw:text-box>
            <text:p text:style-name="a1143" text:class-names="" text:cond-style-name=""><text:span text:style-name="a1135" text:class-names="">Objekty, použité k vytvoření<text:s text:c="1"/></text:span><text:span text:style-name="a1136" text:class-names="">materiálu jsou vlastní originální tvorbou autora. pocházejí<text:s text:c="1"/></text:span><text:span text:style-name="a1137" text:class-names="">z veřejných knihoven obrázků (public<text:s text:c="1"/></text:span><text:span text:style-name="a1138" text:class-names="">domain</text:span><text:span text:style-name="a1139" text:class-names="">) nebo z databáze SW<text:s text:c="1"/></text:span><text:span text:style-name="a1140" text:class-names="">Smart</text:span><text:span text:style-name="a1141" text:class-names=""><text:s text:c="1"/>Notebook</text:span><text:span text:style-name="a1142" text:class-names="">.</text:span></text:p>
          </draw:text-box>
          <svg:title/>
          <svg:desc/>
        </draw:frame>
        <draw:frame draw:id="id195" draw:style-name="a1148" draw:name="TextovéPole 4" svg:x="0.225in" svg:y="0.2in" svg:width="4.85in" svg:height="0.32649in">
          <draw:text-box>
            <text:p text:style-name="a1147" text:class-names="" text:cond-style-name=""><text:span text:style-name="a1145" text:class-names="">Seznam použité literatury a pramenů:</text:span><text:span text:style-name="a1146" text:class-names=""/></text:p>
          </draw:text-box>
          <svg:title/>
          <svg:desc/>
        </draw:frame>
        <draw:frame draw:id="id196" draw:style-name="a1182" draw:name="TextovéPole 5" svg:x="0.32232in" svg:y="0.56067in" svg:width="9.08762in" svg:height="0.83137in">
          <draw:text-box>
            <text:p text:style-name="a1164" text:class-names="" text:cond-style-name=""><text:span text:style-name="a1149" text:class-names="">OXENDEN, C.<text:s text:c="1"/></text:span><text:span text:style-name="a1150" text:class-names="">New<text:s text:c="1"/></text:span><text:span text:style-name="a1151" text:class-names="">English</text:span><text:span text:style-name="a1152" text:class-names=""><text:s text:c="1"/></text:span><text:span text:style-name="a1153" text:class-names="">File</text:span><text:span text:style-name="a1154" text:class-names="">,<text:s text:c="1"/></text:span><text:span text:style-name="a1155" text:class-names="">Pre-intermediate</text:span><text:span text:style-name="a1156" text:class-names=""><text:s text:c="1"/></text:span><text:span text:style-name="a1157" text:class-names="">Student´s</text:span><text:span text:style-name="a1158" text:class-names=""><text:s text:c="1"/></text:span><text:span text:style-name="a1159" text:class-names="">Book</text:span><text:span text:style-name="a1160" text:class-names="">,<text:s text:c="1"/></text:span><text:span text:style-name="a1161" text:class-names="">Oxford University<text:s text:c="1"/></text:span><text:span text:style-name="a1162" text:class-names="">Press</text:span><text:span text:style-name="a1163" text:class-names=""><text:s text:c="1"/>1997. ISBN 978-0-19-451909-0</text:span></text:p>
            <text:p text:style-name="a1166" text:class-names="" text:cond-style-name=""><text:span text:style-name="a1165" text:class-names=""/></text:p>
            <text:p text:style-name="a1179" text:class-names="" text:cond-style-name=""><text:span text:style-name="a1167" text:class-names="">COE</text:span><text:span text:style-name="a1168" text:class-names="">, N.<text:s text:c="1"/></text:span><text:span text:style-name="a1169" text:class-names="">Oxford<text:s text:c="1"/></text:span><text:span text:style-name="a1170" text:class-names="">Practice</text:span><text:span text:style-name="a1171" text:class-names=""><text:s text:c="1"/></text:span><text:span text:style-name="a1172" text:class-names="">Grammar</text:span><text:span text:style-name="a1173" text:class-names="">,<text:s text:c="1"/></text:span><text:span text:style-name="a1174" text:class-names="">5..vyd.<text:s text:c="1"/></text:span><text:span text:style-name="a1175" text:class-names="">Oxrord</text:span><text:span text:style-name="a1176" text:class-names=""><text:s text:c="1"/>University<text:s text:c="1"/></text:span><text:span text:style-name="a1177" text:class-names="">Press</text:span><text:span text:style-name="a1178" text:class-names=""><text:s text:c="1"/>2012. ISBN 978-0-19-457975-9</text:span></text:p>
            <text:p text:style-name="a1181" text:class-names="" text:cond-style-name=""><text:span text:style-name="a118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9in" svg:y="1.28401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presentation-page-layout style:name="Master1-PPL2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3" style:display-name="Záhlaví části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9in" svg:y="1.28in" svg:width="2.5in" svg:height="0.41667in"/>
      <presentation:placeholder presentation:object="footer" svg:x="7.74in" svg:y="4.57in" svg:width="4in" svg:height="0.42in"/>
      <presentation:placeholder presentation:object="page-number" svg:x="1.46612in" svg:y="5.39009in" svg:width="0.66667in" svg:height="0.56597in"/>
    </style:presentation-page-layout>
    <style:presentation-page-layout style:name="Master1-PPL4" style:display-name="Dva obsahy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1.75in" svg:width="4in" svg:height="5in"/>
      <presentation:placeholder presentation:object="object" svg:x="4.67in" svg:y="1.75in" svg:width="4in" svg:height="5in"/>
    </style:presentation-page-layout>
    <style:presentation-page-layout style:name="Master1-PPL5" style:display-name="Porovnání">
      <presentation:placeholder presentation:object="title" svg:x="0.5in" svg:y="0.29861in" svg:width="8.25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</style:presentation-page-layout>
    <style:presentation-page-layout style:name="Master1-PPL6" style:display-name="Pouze nadpis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7" style:display-name="Prázdný"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8" style:display-name="Obsah s titulkem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9" style:display-name="Obrázek s titulkem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10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5.33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1" style:display-name="Svislý nadpis a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style style:family="graphic" style:name="Graphics"/>
    <style:default-style style:family="graphic">
      <style:graphic-properties draw:fill="solid" draw:fill-color="#fe8637" draw:opacity="100%" draw:stroke="solid" svg:stroke-width="0.02778in" svg:stroke-color="#bb6126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center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575f6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64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357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14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48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4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48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27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590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1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93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9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1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1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361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15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36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49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15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28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36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49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285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15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288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49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63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63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4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2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71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58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374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292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58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30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378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29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64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30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29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64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35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30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0">
      <draw:custom-shape svg:x="9.58333in" svg:y="0in" svg:width="0in" svg:height="7.5in" draw:id="id0" draw:style-name="a3" draw:name="Přímá spojovací čára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Zástupný symbol pro nadpis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Klepnutím lze upravit styl předlohy nadpisů.</text:span><text:span text:style-name="a5" text:class-names=""/></text:p>
        </draw:text-box>
        <svg:title/>
        <svg:desc/>
      </draw:frame>
      <draw:frame draw:id="id2" presentation:style-name="a24" draw:name="Zástupný symbol pro text 12" svg:x="0.5in" svg:y="1.75in" svg:width="8.16667in" svg:height="5.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ep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transform="translate(-1.1in -0.21in) rotate(-1.5708) translate(9.4in 1.39313in)" draw:name="Zástupný symbol pro datum 13" svg:width="2.2in" svg:height="0.42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3.4.2014</text:date></text:span><text:span text:style-name="a27" text:class-names=""/></text:p>
        </draw:text-box>
        <svg:title/>
        <svg:desc/>
      </draw:frame>
      <draw:frame draw:id="id4" presentation:style-name="a32" draw:transform="translate(-1.75in -0.2in) rotate(-1.5708) translate(9.39456in 4.2871in)" draw:name="Zástupný symbol pro zápatí 2" svg:width="3.5in" svg:height="0.4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custom-shape svg:x="0.08333in" svg:y="0in" svg:width="0in" svg:height="7.5in" draw:id="id5" draw:style-name="a35" draw:name="Přímá spojovací čára 6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8" draw:name="Přímá spojovací čára 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1" draw:name="Obdélník 9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4" draw:name="Přímá spojovací čára 10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9" draw:style-name="a47" draw:name="Elipsa 11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" presentation:style-name="a51" draw:name="Zástupný symbol pro číslo snímku 22" svg:x="8.89in" svg:y="6.27083in" svg:width="0.66667in" svg:height="0.57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  <style:master-page style:name="Master1-Layout1-title-Úvodní-snímek" style:page-layout-name="pageLayout1" draw:style-name="a52">
      <draw:frame draw:id="id11" presentation:style-name="a56" draw:name="Nadpis 7" svg:x="2.5in" svg:y="3.41667in" svg:width="6.75in" svg:height="2.0717in" presentation:class="title" presentation:placeholder="false">
        <draw:text-box>
          <text:p text:style-name="a55" text:class-names="" text:cond-style-name=""><text:span text:style-name="a53" text:class-names="">Klepnutím lze upravit styl předlohy nadpisů.</text:span><text:span text:style-name="a54" text:class-names=""/></text:p>
        </draw:text-box>
        <svg:title/>
        <svg:desc/>
      </draw:frame>
      <draw:frame draw:id="id12" presentation:style-name="a60" draw:name="Podnadpis 8" svg:x="2.5in" svg:y="5.4717in" svg:width="6.75in" svg:height="1.5in" presentation:class="subtitle" presentation:placeholder="false">
        <draw:text-box>
          <text:p text:style-name="a59" text:class-names="" text:cond-style-name=""><text:span text:style-name="a57" text:class-names="">Klepnutím lze upravit styl předlohy podnadpisů.</text:span><text:span text:style-name="a58" text:class-names=""/></text:p>
        </draw:text-box>
        <svg:title/>
        <svg:desc/>
      </draw:frame>
      <draw:frame draw:id="id13" presentation:style-name="a65" draw:transform="translate(-1.25in -0.20833in) rotate(-1.5708) translate(9.74149in 1.49234in)" draw:name="Zástupný symbol pro datum 27" svg:width="2.5in" svg:height="0.41667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>3.4.2014</text:date></text:span><text:span text:style-name="a63" text:class-names=""/></text:p>
        </draw:text-box>
        <svg:title/>
        <svg:desc/>
      </draw:frame>
      <draw:frame draw:id="id14" presentation:style-name="a68" draw:transform="translate(-2in -0.21in) rotate(-1.5708) translate(9.7398in 4.78313in)" draw:name="Zástupný symbol pro zápatí 16" svg:width="4in" svg:height="0.4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custom-shape svg:x="0.41667in" svg:y="0in" svg:width="0.66667in" svg:height="7.5in" draw:id="id15" draw:style-name="a71" draw:name="Obdélník 9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16" draw:style-name="a74" draw:name="Obdélník 11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17" draw:style-name="a77" draw:name="Obdélník 13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18" draw:style-name="a80" draw:name="Obdélník 18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19" draw:style-name="a83" draw:name="Přímá spojovací čára 10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0" draw:style-name="a86" draw:name="Přímá spojovací čára 17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21" draw:style-name="a89" draw:name="Přímá spojovací čára 19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22" draw:style-name="a92" draw:name="Přímá spojovací čára 15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23" draw:style-name="a95" draw:name="Přímá spojovací čára 14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3in" svg:y="0in" svg:width="0in" svg:height="7.5in" draw:id="id24" draw:style-name="a98" draw:name="Přímá spojovací čára 21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25" draw:style-name="a101" draw:name="Obdélník 26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6" draw:style-name="a104" draw:name="Elipsa 20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3223in" svg:y="5.32234in" svg:width="0.70147in" svg:height="0.70147in" draw:id="id27" draw:style-name="a107" draw:name="Elipsa 22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322in" svg:y="6.01556in" svg:width="0.15in" svg:height="0.15in" draw:id="id28" draw:style-name="a110" draw:name="Elipsa 23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2in" svg:y="6.33in" svg:width="0.3in" svg:height="0.3in" draw:id="id29" draw:style-name="a113" draw:name="Elipsa 25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8333in" svg:y="4.91667in" svg:width="0.4in" svg:height="0.4in" draw:id="id30" draw:style-name="a116" draw:name="Elipsa 24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1" presentation:style-name="a120" draw:name="Zástupný symbol pro číslo snímku 28" svg:x="1.44963in" svg:y="5.39009in" svg:width="0.66667in" svg:height="0.56597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</style:master-page>
    <style:master-page style:name="Master1-Layout2-obj-Nadpis-a-obsah" style:page-layout-name="pageLayout1" draw:style-name="a121">
      <draw:custom-shape svg:x="9.58333in" svg:y="0in" svg:width="0in" svg:height="7.5in" draw:id="id32" draw:layer="Master1-bg" draw:style-name="a124" draw:name="Přímá spojovací čára 15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3" draw:layer="Master1-bg" draw:style-name="a127" draw:name="Přímá spojovací čára 6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34" draw:layer="Master1-bg" draw:style-name="a130" draw:name="Přímá spojovací čára 8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35" draw:layer="Master1-bg" draw:style-name="a133" draw:name="Obdélník 13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36" draw:layer="Master1-bg" draw:style-name="a136" draw:name="Přímá spojovací čára 10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37" draw:layer="Master1-bg" draw:style-name="a139" draw:name="Elipsa 11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8" presentation:style-name="a143" draw:name="Nadpis 1" svg:x="0.5in" svg:y="0.30035in" svg:width="8.16667in" svg:height="1.25in" presentation:class="title" presentation:placeholder="false">
        <draw:text-box>
          <text:p text:style-name="a142" text:class-names="" text:cond-style-name=""><text:span text:style-name="a140" text:class-names="">Klepnutím lze upravit styl předlohy nadpisů.</text:span><text:span text:style-name="a141" text:class-names=""/></text:p>
        </draw:text-box>
        <svg:title/>
        <svg:desc/>
      </draw:frame>
      <draw:frame draw:id="id39" presentation:style-name="a160" draw:name="Zástupný symbol pro obsah 7" svg:x="0.5in" svg:y="1.75in" svg:width="8.16667in" svg:height="5.33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Klepnutím lze upravit styly předlohy textu.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Druhá úroveň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Pátá úroveň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5" draw:transform="translate(-1.1in -0.21in) rotate(-1.5708) translate(9.4in 1.39313in)" draw:name="Zástupný symbol pro datum 6" svg:width="2.2in" svg:height="0.42in" presentation:class="date-time" presentation:placeholder="false">
        <draw:text-box>
          <text:p text:style-name="a164" text:class-names="" text:cond-style-name=""><text:span text:style-name="a161" text:class-names=""><text:date text:fixed="false" style:data-style-name="a162">3.4.2014</text:date></text:span><text:span text:style-name="a163" text:class-names=""/></text:p>
        </draw:text-box>
        <svg:title/>
        <svg:desc/>
      </draw:frame>
      <draw:frame draw:id="id41" presentation:style-name="a169" draw:name="Zástupný symbol pro číslo snímku 8" svg:x="8.89in" svg:y="6.27083in" svg:width="0.66667in" svg:height="0.57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</draw:text-box>
        <svg:title/>
        <svg:desc/>
      </draw:frame>
      <draw:frame draw:id="id42" presentation:style-name="a172" draw:transform="translate(-1.75in -0.2in) rotate(-1.5708) translate(9.39456in 4.2871in)" draw:name="Zástupný symbol pro zápatí 9" svg:width="3.5in" svg:height="0.4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</style:master-page>
    <style:master-page style:name="Master1-Layout3-secHead-Záhlaví-části" style:page-layout-name="pageLayout1" draw:style-name="a173">
      <draw:frame draw:id="id43" presentation:style-name="a177" draw:name="Nadpis 1" svg:x="2.5in" svg:y="3.16667in" svg:width="6.75in" svg:height="2.24583in" presentation:class="title" presentation:placeholder="false">
        <draw:text-box>
          <text:p text:style-name="a176" text:class-names="" text:cond-style-name=""><text:span text:style-name="a174" text:class-names="">Klepnutím lze upravit styl předlohy nadpisů.</text:span><text:span text:style-name="a175" text:class-names=""/></text:p>
        </draw:text-box>
        <svg:title/>
        <svg:desc/>
      </draw:frame>
      <draw:frame draw:id="id44" presentation:style-name="a181" draw:name="Zástupný symbol pro text 2" svg:x="2.5in" svg:y="5.47917in" svg:width="6.75in" svg:height="1.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Klepnutím lze upravit styly předlohy textu.</text:span></text:p>
            </text:list-item>
          </text:list>
        </draw:text-box>
        <svg:title/>
        <svg:desc/>
      </draw:frame>
      <draw:frame draw:id="id45" presentation:style-name="a186" draw:transform="translate(-1.25in -0.20833in) rotate(-1.5708) translate(9.74in 1.48833in)" draw:name="Zástupný symbol pro datum 3" svg:width="2.5in" svg:height="0.41667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3.4.2014</text:date></text:span><text:span text:style-name="a184" text:class-names=""/></text:p>
        </draw:text-box>
        <svg:title/>
        <svg:desc/>
      </draw:frame>
      <draw:frame draw:id="id46" presentation:style-name="a189" draw:transform="translate(-2in -0.21in) rotate(-1.5708) translate(9.74in 4.78in)" draw:name="Zástupný symbol pro zápatí 4" svg:width="4in" svg:height="0.42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custom-shape svg:x="0.41667in" svg:y="0in" svg:width="0.66667in" svg:height="7.5in" draw:id="id47" draw:style-name="a192" draw:name="Obdélník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48" draw:style-name="a195" draw:name="Obdélník 9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49" draw:style-name="a198" draw:name="Obdélník 10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50" draw:style-name="a201" draw:name="Obdélník 11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51" draw:style-name="a204" draw:name="Přímá spojovací čára 12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52" draw:style-name="a207" draw:name="Přímá spojovací čára 13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53" draw:style-name="a210" draw:name="Přímá spojovací čára 14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54" draw:style-name="a213" draw:name="Přímá spojovací čára 15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55" draw:style-name="a216" draw:name="Přímá spojovací čára 16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56" draw:style-name="a219" draw:name="Obdélník 17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7" draw:style-name="a222" draw:name="Elipsa 18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44871in" svg:y="5.32234in" svg:width="0.70147in" svg:height="0.70147in" draw:id="id58" draw:style-name="a225" draw:name="Elipsa 19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9322in" svg:y="6.01556in" svg:width="0.15in" svg:height="0.15in" draw:id="id59" draw:style-name="a228" draw:name="Elipsa 20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82in" svg:y="6.33333in" svg:width="0.3in" svg:height="0.3in" draw:id="id60" draw:style-name="a231" draw:name="Elipsa 21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05494in" svg:y="4.89927in" svg:width="0.4in" svg:height="0.4in" draw:id="id61" draw:style-name="a234" draw:name="Elipsa 22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94963in" svg:y="0in" svg:width="0in" svg:height="7.5in" draw:id="id62" draw:style-name="a237" draw:name="Přímá spojovací čára 25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3" presentation:style-name="a241" draw:name="Zástupný symbol pro číslo snímku 5" svg:x="1.46612in" svg:y="5.39009in" svg:width="0.66667in" svg:height="0.56597in" presentation:class="page-number" presentation:placeholder="false">
        <draw:text-box>
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</draw:text-box>
        <svg:title/>
        <svg:desc/>
      </draw:frame>
    </style:master-page>
    <style:master-page style:name="Master1-Layout4-twoObj-Dva-obsahy" style:page-layout-name="pageLayout1" draw:style-name="a242">
      <draw:custom-shape svg:x="9.58333in" svg:y="0in" svg:width="0in" svg:height="7.5in" draw:id="id64" draw:layer="Master1-bg" draw:style-name="a245" draw:name="Přímá spojovací čára 15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65" draw:layer="Master1-bg" draw:style-name="a248" draw:name="Přímá spojovací čára 6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6" draw:layer="Master1-bg" draw:style-name="a251" draw:name="Přímá spojovací čára 8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67" draw:layer="Master1-bg" draw:style-name="a254" draw:name="Obdélník 12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68" draw:layer="Master1-bg" draw:style-name="a257" draw:name="Přímá spojovací čára 10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69" draw:layer="Master1-bg" draw:style-name="a260" draw:name="Elipsa 11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0" presentation:style-name="a264" draw:name="Nadpis 1" svg:x="0.5in" svg:y="0.30035in" svg:width="8.16667in" svg:height="1.25in" presentation:class="title" presentation:placeholder="false">
        <draw:text-box>
          <text:p text:style-name="a263" text:class-names="" text:cond-style-name=""><text:span text:style-name="a261" text:class-names="">Klepnutím lze upravit styl předlohy nadpisů.</text:span><text:span text:style-name="a262" text:class-names=""/></text:p>
        </draw:text-box>
        <svg:title/>
        <svg:desc/>
      </draw:frame>
      <draw:frame draw:id="id71" presentation:style-name="a269" draw:transform="translate(-1.1in -0.21in) rotate(-1.5708) translate(9.4in 1.39313in)" draw:name="Zástupný symbol pro datum 4" svg:width="2.2in" svg:height="0.42in" presentation:class="date-time" presentation:placeholder="false">
        <draw:text-box>
          <text:p text:style-name="a268" text:class-names="" text:cond-style-name=""><text:span text:style-name="a265" text:class-names=""><text:date text:fixed="false" style:data-style-name="a266">3.4.2014</text:date></text:span><text:span text:style-name="a267" text:class-names=""/></text:p>
        </draw:text-box>
        <svg:title/>
        <svg:desc/>
      </draw:frame>
      <draw:frame draw:id="id72" presentation:style-name="a272" draw:transform="translate(-1.75in -0.2in) rotate(-1.5708) translate(9.39456in 4.2871in)" draw:name="Zástupný symbol pro zápatí 5" svg:width="3.5in" svg:height="0.4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73" presentation:style-name="a276" draw:name="Zástupný symbol pro číslo snímku 6" svg:x="8.89in" svg:y="6.27083in" svg:width="0.66667in" svg:height="0.57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>‹#›</text:page-number></text:span><text:span text:style-name="a274" text:class-names=""/></text:p>
        </draw:text-box>
        <svg:title/>
        <svg:desc/>
      </draw:frame>
      <draw:frame draw:id="id74" presentation:style-name="a293" draw:name="Zástupný symbol pro obsah 8" svg:x="0.5in" svg:y="1.75in" svg:width="4in" svg:height="5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epnutím lze upravit styly předlohy textu.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ruhá úroveň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Pátá úroveň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10" draw:name="Zástupný symbol pro obsah 10" svg:x="4.67in" svg:y="1.75in" svg:width="4in" svg:height="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Klepnutím lze upravit styly předlohy textu.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Druhá úroveň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Pátá úroveň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ovnání" style:page-layout-name="pageLayout1" draw:style-name="a311">
      <draw:custom-shape svg:x="9.58333in" svg:y="0in" svg:width="0in" svg:height="7.5in" draw:id="id76" draw:layer="Master1-bg" draw:style-name="a314" draw:name="Přímá spojovací čára 15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7" draw:layer="Master1-bg" draw:style-name="a317" draw:name="Přímá spojovací čára 6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8" draw:layer="Master1-bg" draw:style-name="a320" draw:name="Přímá spojovací čára 8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9" draw:layer="Master1-bg" draw:style-name="a323" draw:name="Obdélník 16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0" draw:layer="Master1-bg" draw:style-name="a326" draw:name="Přímá spojovací čára 10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81" draw:layer="Master1-bg" draw:style-name="a329" draw:name="Elipsa 11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2" presentation:style-name="a333" draw:name="Nadpis 1" svg:x="0.5in" svg:y="0.29861in" svg:width="8.25in" svg:height="1.25in" presentation:class="title" presentation:placeholder="false">
        <draw:text-box>
          <text:p text:style-name="a332" text:class-names="" text:cond-style-name=""><text:span text:style-name="a330" text:class-names="">Klepnutím lze upravit styl předlohy nadpisů.</text:span><text:span text:style-name="a331" text:class-names=""/></text:p>
        </draw:text-box>
        <svg:title/>
        <svg:desc/>
      </draw:frame>
      <draw:frame draw:id="id83" presentation:style-name="a338" draw:transform="translate(-1.1in -0.21in) rotate(-1.5708) translate(9.4in 1.39313in)" draw:name="Zástupný symbol pro datum 6" svg:width="2.2in" svg:height="0.42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3.4.2014</text:date></text:span><text:span text:style-name="a336" text:class-names=""/></text:p>
        </draw:text-box>
        <svg:title/>
        <svg:desc/>
      </draw:frame>
      <draw:frame draw:id="id84" presentation:style-name="a341" draw:transform="translate(-1.75in -0.2in) rotate(-1.5708) translate(9.39456in 4.2871in)" draw:name="Zástupný symbol pro zápatí 7" svg:width="3.5in" svg:height="0.4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85" presentation:style-name="a345" draw:name="Zástupný symbol pro číslo snímku 8" svg:x="8.89in" svg:y="6.27083in" svg:width="0.66667in" svg:height="0.5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  <draw:frame draw:id="id86" presentation:style-name="a362" draw:name="Zástupný symbol pro obsah 10" svg:x="0.5in" svg:y="2.58333in" svg:width="4in" svg:height="4.25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Klepnutím lze upravit styly předlohy textu.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Pátá úroveň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79" draw:name="Zástupný symbol pro obsah 12" svg:x="4.78125in" svg:y="2.58333in" svg:width="4in" svg:height="4.25in" presentation:class="object" presentation:placeholder="false">
        <draw:text-box>
          <text:list text:style-name="a365">
            <text:list-item>
              <text:p text:style-name="a364" text:class-names="" text:cond-style-name=""><text:span text:style-name="a363" text:class-names="">Klepnutím lze upravit styly předlohy textu.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Druhá úroveň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Pátá úroveň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383" draw:name="Zástupný symbol pro text 11" svg:x="0.5in" svg:y="1.71667in" svg:width="4in" svg:height="0.72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epnutím lze upravit styly předlohy textu.</text:span></text:p>
            </text:list-item>
          </text:list>
        </draw:text-box>
        <svg:title/>
        <svg:desc/>
      </draw:frame>
      <draw:frame draw:id="id89" presentation:style-name="a387" draw:name="Zástupný symbol pro text 13" svg:x="4.75in" svg:y="1.71667in" svg:width="4in" svg:height="0.72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epnutím lze upravit styly předlohy textu.</text:span></text:p>
            </text:list-item>
          </text:list>
        </draw:text-box>
        <svg:title/>
        <svg:desc/>
      </draw:frame>
    </style:master-page>
    <style:master-page style:name="Master1-Layout6-titleOnly-Pouze-nadpis" style:page-layout-name="pageLayout1" draw:style-name="a388">
      <draw:custom-shape svg:x="9.58333in" svg:y="0in" svg:width="0in" svg:height="7.5in" draw:id="id90" draw:layer="Master1-bg" draw:style-name="a391" draw:name="Přímá spojovací čára 15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1" draw:layer="Master1-bg" draw:style-name="a394" draw:name="Přímá spojovací čára 6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2" draw:layer="Master1-bg" draw:style-name="a397" draw:name="Přímá spojovací čára 8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3" draw:layer="Master1-bg" draw:style-name="a400" draw:name="Obdélník 11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4" draw:layer="Master1-bg" draw:style-name="a403" draw:name="Přímá spojovací čára 10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95" draw:layer="Master1-bg" draw:style-name="a406" draw:name="Elipsa 11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6" presentation:style-name="a410" draw:name="Nadpis 1" svg:x="0.5in" svg:y="0.30035in" svg:width="8.16667in" svg:height="1.25in" presentation:class="title" presentation:placeholder="false">
        <draw:text-box>
          <text:p text:style-name="a409" text:class-names="" text:cond-style-name=""><text:span text:style-name="a407" text:class-names="">Klepnutím lze upravit styl předlohy nadpisů.</text:span><text:span text:style-name="a408" text:class-names=""/></text:p>
        </draw:text-box>
        <svg:title/>
        <svg:desc/>
      </draw:frame>
      <draw:frame draw:id="id97" presentation:style-name="a415" draw:transform="translate(-1.1in -0.21in) rotate(-1.5708) translate(9.4in 1.39313in)" draw:name="Zástupný symbol pro datum 5" svg:width="2.2in" svg:height="0.42in" presentation:class="date-time" presentation:placeholder="false">
        <draw:text-box>
          <text:p text:style-name="a414" text:class-names="" text:cond-style-name=""><text:span text:style-name="a411" text:class-names=""><text:date text:fixed="false" style:data-style-name="a412">3.4.2014</text:date></text:span><text:span text:style-name="a413" text:class-names=""/></text:p>
        </draw:text-box>
        <svg:title/>
        <svg:desc/>
      </draw:frame>
      <draw:frame draw:id="id98" presentation:style-name="a419" draw:name="Zástupný symbol pro číslo snímku 6" svg:x="8.89in" svg:y="6.27083in" svg:width="0.66667in" svg:height="0.57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  <draw:frame draw:id="id99" presentation:style-name="a422" draw:transform="translate(-1.75in -0.2in) rotate(-1.5708) translate(9.39456in 4.2871in)" draw:name="Zástupný symbol pro zápatí 7" svg:width="3.5in" svg:height="0.4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</style:master-page>
    <style:master-page style:name="Master1-Layout7-blank-Prázdný" style:page-layout-name="pageLayout1" draw:style-name="a423">
      <draw:custom-shape svg:x="9.58333in" svg:y="0in" svg:width="0in" svg:height="7.5in" draw:id="id100" draw:layer="Master1-bg" draw:style-name="a426" draw:name="Přímá spojovací čára 15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1" draw:layer="Master1-bg" draw:style-name="a429" draw:name="Přímá spojovací čára 6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2" draw:layer="Master1-bg" draw:style-name="a432" draw:name="Přímá spojovací čára 8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3" draw:layer="Master1-bg" draw:style-name="a435" draw:name="Obdélník 7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4" draw:layer="Master1-bg" draw:style-name="a438" draw:name="Přímá spojovací čára 10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05" draw:layer="Master1-bg" draw:style-name="a441" draw:name="Elipsa 11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6" presentation:style-name="a446" draw:transform="translate(-1.1in -0.21in) rotate(-1.5708) translate(9.4in 1.39313in)" draw:name="Zástupný symbol pro datum 1" svg:width="2.2in" svg:height="0.42in" presentation:class="date-time" presentation:placeholder="false">
        <draw:text-box>
          <text:p text:style-name="a445" text:class-names="" text:cond-style-name=""><text:span text:style-name="a442" text:class-names=""><text:date text:fixed="false" style:data-style-name="a443">3.4.2014</text:date></text:span><text:span text:style-name="a444" text:class-names=""/></text:p>
        </draw:text-box>
        <svg:title/>
        <svg:desc/>
      </draw:frame>
      <draw:frame draw:id="id107" presentation:style-name="a449" draw:transform="translate(-1.75in -0.2in) rotate(-1.5708) translate(9.39456in 4.2871in)" draw:name="Zástupný symbol pro zápatí 2" svg:width="3.5in" svg:height="0.4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108" presentation:style-name="a453" draw:name="Zástupný symbol pro číslo snímku 3" svg:x="8.89in" svg:y="6.27083in" svg:width="0.66667in" svg:height="0.57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</draw:text-box>
        <svg:title/>
        <svg:desc/>
      </draw:frame>
    </style:master-page>
    <style:master-page style:name="Master1-Layout8-objTx-Obsah-s-titulkem" style:page-layout-name="pageLayout1" draw:style-name="a454">
      <draw:custom-shape svg:x="9.58333in" svg:y="0in" svg:width="0in" svg:height="7.5in" draw:id="id109" draw:style-name="a457" draw:name="Přímá spojovací čára 9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0" presentation:style-name="a461" draw:transform="translate(-3.45in -0.25in) rotate(-1.5708) translate(7.1375in 3.75in)" draw:name="Nadpis 1" svg:width="6.9in" svg:height="0.5in" presentation:class="title" presentation:placeholder="false">
        <draw:text-box>
          <text:p text:style-name="a460" text:class-names="" text:cond-style-name=""><text:span text:style-name="a458" text:class-names="">Klepnutím lze upravit styl předlohy nadpisů.</text:span><text:span text:style-name="a459" text:class-names=""/></text:p>
        </draw:text-box>
        <svg:title/>
        <svg:desc/>
      </draw:frame>
      <draw:frame draw:id="id111" presentation:style-name="a465" draw:name="Zástupný symbol pro text 2" svg:x="7.45in" svg:y="0.3in" svg:width="1.67in" svg:height="5.45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Klepnutím lze upravit styly předlohy textu.</text:span></text:p>
            </text:list-item>
          </text:list>
        </draw:text-box>
        <svg:title/>
        <svg:desc/>
      </draw:frame>
      <draw:custom-shape svg:x="6.83333in" svg:y="0in" svg:width="0in" svg:height="7.5in" draw:id="id112" draw:style-name="a468" draw:name="Přímá spojovací čára 7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13" draw:style-name="a471" draw:name="Přímá spojovací čára 8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14" draw:style-name="a474" draw:name="Přímá spojovací čára 10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15" draw:style-name="a477" draw:name="Obdélník 11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6" draw:style-name="a480" draw:name="Přímá spojovací čára 12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17" draw:style-name="a483" draw:name="Elipsa 13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8" presentation:style-name="a500" draw:name="Zástupný symbol pro obsah 17" svg:x="0.33333in" svg:y="0.3in" svg:width="6.16667in" svg:height="6.92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Klepnutím lze upravit styly předlohy textu.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Druhá úroveň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6" text:class-names="">Pátá úroveň</text:span><text:span text:style-name="a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505" draw:transform="translate(-1.1in -0.21in) rotate(-1.5708) translate(9.4in 1.39313in)" draw:name="Zástupný symbol pro datum 20" svg:width="2.2in" svg:height="0.42in" presentation:class="date-time" presentation:placeholder="false">
        <draw:text-box>
          <text:p text:style-name="a504" text:class-names="" text:cond-style-name=""><text:span text:style-name="a501" text:class-names=""><text:date text:fixed="false" style:data-style-name="a502">3.4.2014</text:date></text:span><text:span text:style-name="a503" text:class-names=""/></text:p>
        </draw:text-box>
        <svg:title/>
        <svg:desc/>
      </draw:frame>
      <draw:frame draw:id="id120" presentation:style-name="a509" draw:name="Zástupný symbol pro číslo snímku 21" svg:x="8.89in" svg:y="6.27083in" svg:width="0.66667in" svg:height="0.57in" presentation:class="page-number" presentation:placeholder="false">
        <draw:text-box>
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</draw:text-box>
        <svg:title/>
        <svg:desc/>
      </draw:frame>
      <draw:frame draw:id="id121" presentation:style-name="a512" draw:transform="translate(-1.75in -0.2in) rotate(-1.5708) translate(9.39456in 4.2871in)" draw:name="Zástupný symbol pro zápatí 22" svg:width="3.5in" svg:height="0.4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</style:master-page>
    <style:master-page style:name="Master1-Layout9-picTx-Obrázek-s-titulkem" style:page-layout-name="pageLayout1" draw:style-name="a513">
      <draw:custom-shape svg:x="9.58333in" svg:y="0in" svg:width="0in" svg:height="7.5in" draw:id="id122" draw:style-name="a516" draw:name="Přímá spojovací čára 8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23" draw:style-name="a519" draw:name="Elipsa 12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4" presentation:style-name="a523" draw:transform="translate(-3.45in -0.25in) rotate(-1.5708) translate(7.11375in 3.75in)" draw:name="Nadpis 1" svg:width="6.9in" svg:height="0.5in" presentation:class="title" presentation:placeholder="false">
        <draw:text-box>
          <text:p text:style-name="a522" text:class-names="" text:cond-style-name=""><text:span text:style-name="a520" text:class-names="">Klepnutím lze upravit styl předlohy nadpisů.</text:span><text:span text:style-name="a521" text:class-names=""/></text:p>
        </draw:text-box>
        <svg:title/>
        <svg:desc/>
      </draw:frame>
      <draw:frame draw:id="id125" presentation:style-name="a527" draw:name="Zástupný symbol pro obrázek 2" svg:x="0in" svg:y="0in" svg:width="6.75in" svg:height="7.5in" presentation:class="graphic" presentation:placeholder="false">
        <draw:text-box>
          <text:p text:style-name="a526" text:class-names="" text:cond-style-name=""><text:span text:style-name="a524" text:class-names="">Klepnutím na ikonu přidáte obrázek.</text:span><text:span text:style-name="a525" text:class-names=""/></text:p>
        </draw:text-box>
        <svg:title/>
        <svg:desc/>
      </draw:frame>
      <draw:frame draw:id="id126" presentation:style-name="a531" draw:name="Zástupný symbol pro text 3" svg:x="7.39917in" svg:y="0.28958in" svg:width="1.66667in" svg:height="5.42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epnutím lze upravit styly předlohy textu.</text:span></text:p>
            </text:list-item>
          </text:list>
        </draw:text-box>
        <svg:title/>
        <svg:desc/>
      </draw:frame>
      <draw:custom-shape svg:x="9.83333in" svg:y="0in" svg:width="0in" svg:height="7.5in" draw:id="id127" draw:style-name="a534" draw:name="Přímá spojovací čára 9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8" draw:style-name="a537" draw:name="Obdélník 10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9" draw:style-name="a540" draw:name="Přímá spojovací čára 11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30" draw:style-name="a543" draw:name="Přímá spojovací čára 18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31" draw:style-name="a546" draw:name="Přímá spojovací čára 19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2" presentation:style-name="a551" draw:transform="translate(-1.1in -0.21in) rotate(-1.5708) translate(9.4in 1.39313in)" draw:name="Zástupný symbol pro datum 16" svg:width="2.2in" svg:height="0.42in" presentation:class="date-time" presentation:placeholder="false">
        <draw:text-box>
          <text:p text:style-name="a550" text:class-names="" text:cond-style-name=""><text:span text:style-name="a547" text:class-names=""><text:date text:fixed="false" style:data-style-name="a548">3.4.2014</text:date></text:span><text:span text:style-name="a549" text:class-names=""/></text:p>
        </draw:text-box>
        <svg:title/>
        <svg:desc/>
      </draw:frame>
      <draw:frame draw:id="id133" presentation:style-name="a555" draw:name="Zástupný symbol pro číslo snímku 17" svg:x="8.89in" svg:y="6.27083in" svg:width="0.66667in" svg:height="0.57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>‹#›</text:page-number></text:span><text:span text:style-name="a553" text:class-names=""/></text:p>
        </draw:text-box>
        <svg:title/>
        <svg:desc/>
      </draw:frame>
      <draw:frame draw:id="id134" presentation:style-name="a558" draw:transform="translate(-1.75in -0.2in) rotate(-1.5708) translate(9.39456in 4.2871in)" draw:name="Zástupný symbol pro zápatí 20" svg:width="3.5in" svg:height="0.4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559">
      <draw:custom-shape svg:x="9.58333in" svg:y="0in" svg:width="0in" svg:height="7.5in" draw:id="id135" draw:layer="Master1-bg" draw:style-name="a562" draw:name="Přímá spojovací čára 15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36" draw:layer="Master1-bg" draw:style-name="a565" draw:name="Přímá spojovací čára 6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37" draw:layer="Master1-bg" draw:style-name="a568" draw:name="Přímá spojovací čára 8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8" draw:layer="Master1-bg" draw:style-name="a571" draw:name="Obdélník 9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9" draw:layer="Master1-bg" draw:style-name="a574" draw:name="Přímá spojovací čára 10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40" draw:layer="Master1-bg" draw:style-name="a577" draw:name="Elipsa 11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1" presentation:style-name="a581" draw:name="Nadpis 1" svg:x="0.5in" svg:y="0.30035in" svg:width="8.16667in" svg:height="1.25in" presentation:class="title" presentation:placeholder="false">
        <draw:text-box>
          <text:p text:style-name="a580" text:class-names="" text:cond-style-name=""><text:span text:style-name="a578" text:class-names="">Klepnutím lze upravit styl předlohy nadpisů.</text:span><text:span text:style-name="a579" text:class-names=""/></text:p>
        </draw:text-box>
        <svg:title/>
        <svg:desc/>
      </draw:frame>
      <draw:frame draw:id="id142" presentation:style-name="a598" draw:name="Zástupný symbol pro svislý text 2" svg:x="0.5in" svg:y="1.75in" svg:width="8.16667in" svg:height="5.33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Klepnutím lze upravit styly předlohy textu.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Druhá úroveň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Pátá úroveň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603" draw:transform="translate(-1.1in -0.21in) rotate(-1.5708) translate(9.4in 1.39313in)" draw:name="Zástupný symbol pro datum 3" svg:width="2.2in" svg:height="0.42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3.4.2014</text:date></text:span><text:span text:style-name="a601" text:class-names=""/></text:p>
        </draw:text-box>
        <svg:title/>
        <svg:desc/>
      </draw:frame>
      <draw:frame draw:id="id144" presentation:style-name="a606" draw:transform="translate(-1.75in -0.2in) rotate(-1.5708) translate(9.39456in 4.2871in)" draw:name="Zástupný symbol pro zápatí 4" svg:width="3.5in" svg:height="0.4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45" presentation:style-name="a610" draw:name="Zástupný symbol pro číslo snímku 5" svg:x="8.89in" svg:y="6.27083in" svg:width="0.66667in" svg:height="0.57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611">
      <draw:custom-shape svg:x="9.58333in" svg:y="0in" svg:width="0in" svg:height="7.5in" draw:id="id146" draw:layer="Master1-bg" draw:style-name="a614" draw:name="Přímá spojovací čára 15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7" draw:layer="Master1-bg" draw:style-name="a617" draw:name="Přímá spojovací čára 6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8" draw:layer="Master1-bg" draw:style-name="a620" draw:name="Přímá spojovací čára 8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9" draw:layer="Master1-bg" draw:style-name="a623" draw:name="Obdélník 9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0" draw:layer="Master1-bg" draw:style-name="a626" draw:name="Přímá spojovací čára 10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51" draw:layer="Master1-bg" draw:style-name="a629" draw:name="Elipsa 11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2" presentation:style-name="a633" draw:name="Svislý nadpis 1" svg:x="7.25in" svg:y="0.30035in" svg:width="1.83333in" svg:height="6.39931in" presentation:class="title" presentation:placeholder="false">
        <draw:text-box>
          <text:p text:style-name="a632" text:class-names="" text:cond-style-name=""><text:span text:style-name="a630" text:class-names="">Klepnutím lze upravit styl předlohy nadpisů.</text:span><text:span text:style-name="a631" text:class-names=""/></text:p>
        </draw:text-box>
        <svg:title/>
        <svg:desc/>
      </draw:frame>
      <draw:frame draw:id="id153" presentation:style-name="a650" draw:name="Zástupný symbol pro svislý text 2" svg:x="0.5in" svg:y="0.30035in" svg:width="6.58333in" svg:height="6.39931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Klepnutím lze upravit styly předlohy textu.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Druhá úroveň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list text:style-name="a649">
                            <text:list-item>
                              <text:p text:style-name="a648" text:class-names="" text:cond-style-name=""><text:span text:style-name="a646" text:class-names="">Pátá úroveň</text:span><text:span text:style-name="a6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655" draw:transform="translate(-1.1in -0.21in) rotate(-1.5708) translate(9.4in 1.39313in)" draw:name="Zástupný symbol pro datum 3" svg:width="2.2in" svg:height="0.42in" presentation:class="date-time" presentation:placeholder="false">
        <draw:text-box>
          <text:p text:style-name="a654" text:class-names="" text:cond-style-name=""><text:span text:style-name="a651" text:class-names=""><text:date text:fixed="false" style:data-style-name="a652">3.4.2014</text:date></text:span><text:span text:style-name="a653" text:class-names=""/></text:p>
        </draw:text-box>
        <svg:title/>
        <svg:desc/>
      </draw:frame>
      <draw:frame draw:id="id155" presentation:style-name="a658" draw:transform="translate(-1.75in -0.2in) rotate(-1.5708) translate(9.39456in 4.2871in)" draw:name="Zástupný symbol pro zápatí 4" svg:width="3.5in" svg:height="0.4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56" presentation:style-name="a662" draw:name="Zástupný symbol pro číslo snímku 5" svg:x="8.89in" svg:y="6.27083in" svg:width="0.66667in" svg:height="0.57in" presentation:class="page-number" presentation:placeholder="false">
        <draw:text-box>
          <text:p text:style-name="a661" text:class-names="" text:cond-style-name=""><text:span text:style-name="a659" text:class-names=""><text:page-number style:num-format="1" text:fixed="false">‹#›</text:page-number></text:span><text:span text:style-name="a66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AST CONTINUOUS</dc:title>
    <meta:initial-creator>fukarkova</meta:initial-creator>
    <dc:creator>Schade Michal</dc:creator>
    <meta:creation-date>2013-01-09T11:56:45Z</meta:creation-date>
    <dc:date>2014-04-08T11:28:02Z</dc:date>
    <meta:template xlink:href="Oriel" xlink:type="simple"/>
    <meta:editing-cycles>29</meta:editing-cycles>
    <meta:editing-duration>PT15780S</meta:editing-duration>
    <meta:document-statistic meta:paragraph-count="73" meta:word-count="492"/>
  </office:meta>
</office:document-meta>
</file>