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7778in" style:font-size-asian="0.77778in" style:font-size-complex="0.7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1in" fo:padding-bottom="0.05in" fo:padding-left="0.16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1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center" draw:fill="solid" draw:fill-color="#f0ad00" draw:opacity="100%" draw:stroke="solid" svg:stroke-width="0.05249in" svg:stroke-color="#b07e00" svg:stroke-opacity="100%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center" draw:fill="solid" draw:fill-color="#f0ad00" draw:opacity="100%" draw:stroke="solid" svg:stroke-width="0.05249in" svg:stroke-color="#b07e00" svg:stroke-opacity="100%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draw:fill="none" draw:stroke="solid" svg:stroke-width="0.00694in" svg:stroke-color="#f0ac00" draw:marker-end="a756" svg:stroke-opacity="100%"/>
    </style:style>
    <style:style style:family="graphic" style:name="a759">
      <style:graphic-properties draw:fill="none" draw:stroke="solid" svg:stroke-width="0.00694in" svg:stroke-color="#f0ac00" draw:marker-end="a758" svg:stroke-opacity="100%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0">
      <style:graphic-properties fo:wrap-option="wrap" fo:padding-top="0.05in" fo:padding-bottom="0.05in" fo:padding-left="0.1in" fo:padding-right="0.1in" draw:textarea-vertical-align="middle" draw:textarea-horizontal-align="center" draw:fill="solid" draw:fill-color="#f0ad00" draw:opacity="100%" draw:stroke="solid" svg:stroke-width="0.05249in" svg:stroke-color="#b07e00" svg:stroke-opacity="100%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center" draw:fill="solid" draw:fill-color="#f0ad00" draw:opacity="100%" draw:stroke="solid" svg:stroke-width="0.05249in" svg:stroke-color="#b07e00" svg:stroke-opacity="100%" draw:auto-grow-width="false" draw:auto-grow-height="false"/>
      <style:paragraph-properties style:font-independent-line-spacing="true" style:writing-mode="lr-tb"/>
    </style:style>
    <style:style style:family="graphic" style:name="a761">
      <style:graphic-properties draw:fill="none" draw:stroke="solid" svg:stroke-width="0.00694in" svg:stroke-color="#f0ac00" draw:marker-end="a760" svg:stroke-opacity="100%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3">
      <style:graphic-properties draw:fill="none" draw:stroke="solid" svg:stroke-width="0.00694in" svg:stroke-color="#f0ac00" draw:marker-end="a762" svg:stroke-opacity="100%"/>
    </style:style>
    <style:style style:family="text" style:name="a108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3">
      <style:drawing-page-properties draw:fill="gradient" draw:fill-gradient-name="a5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.1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draw:fill="none" draw:stroke="solid" svg:stroke-width="0.00694in" svg:stroke-color="#f0ac00" draw:marker-end="a660" svg:stroke-opacity="100%"/>
    </style:style>
    <style:style style:family="graphic" style:name="a663">
      <style:graphic-properties draw:fill="none" draw:stroke="solid" svg:stroke-width="0.00694in" svg:stroke-color="#f0ac00" draw:marker-end="a662" svg:stroke-opacity="100%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solid" draw:fill-color="#f0ad00" draw:opacity="100%" draw:stroke="solid" svg:stroke-width="0.05249in" svg:stroke-color="#b07e00" svg:stroke-opacity="100%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.13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7778in" style:font-size-asian="0.77778in" style:font-size-complex="0.7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7778in" style:font-size-asian="0.77778in" style:font-size-complex="0.7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7778in" style:font-size-asian="0.77778in" style:font-size-complex="0.7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7778in" style:font-size-asian="0.77778in" style:font-size-complex="0.7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7778in" style:font-size-asian="0.77778in" style:font-size-complex="0.7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7778in" style:font-size-asian="0.77778in" style:font-size-complex="0.7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7778in" style:font-size-asian="0.77778in" style:font-size-complex="0.7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7778in" style:font-size-asian="0.77778in" style:font-size-complex="0.7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7778in" style:font-size-asian="0.77778in" style:font-size-complex="0.7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0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1">
      <style:graphic-properties fo:wrap-option="wrap" fo:padding-top="0.1in" fo:padding-bottom="0.05in" fo:padding-left="0.06in" fo:padding-right="0.1in" draw:textarea-vertical-align="top" draw:textarea-horizontal-align="left" draw:fill="none" draw:stroke="solid" svg:stroke-width="0.01042in" svg:stroke-color="#00b050" svg:stroke-opacity="100%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draw:fill="none" draw:stroke="solid" svg:stroke-width="0.00694in" svg:stroke-color="#f0ac00" draw:marker-end="a592" svg:stroke-opacity="100%"/>
    </style:style>
    <style:style style:family="text" style:name="a9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draw:fill="none" draw:stroke="solid" svg:stroke-width="0.00694in" svg:stroke-color="#f0ac00" draw:marker-end="a594" svg:stroke-opacity="100%"/>
    </style:style>
    <style:style style:family="text" style:name="a9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 style:parent-style-name="Graphics">
      <style:graphic-properties draw:fill="solid" draw:fill-color="#000000" draw:opacity="0%" fo:clip="rect(0in 0in 0in 0in)" draw:stroke="none"/>
    </style:style>
    <style:style style:family="drawing-page" style:name="a112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f0ad00" draw:opacity="100%" draw:stroke="solid" svg:stroke-width="0.05249in" svg:stroke-color="#b07e00" svg:stroke-opacity="100%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1in" fo:padding-bottom="0.05in" fo:padding-left="0.16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9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>
      <style:graphic-properties draw:fill="none" draw:stroke="solid" svg:stroke-width="0.00694in" svg:stroke-color="#f0ac00" draw:marker-end="a711" svg:stroke-opacity="100%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4">
      <style:graphic-properties draw:fill="none" draw:stroke="solid" svg:stroke-width="0.00694in" svg:stroke-color="#f0ac00" draw:marker-end="a713" svg:stroke-opacity="100%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>
      <style:graphic-properties draw:fill="none" draw:stroke="solid" svg:stroke-width="0.00694in" svg:stroke-color="#f0ac00" draw:marker-end="a715" svg:stroke-opacity="100%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f0ad00" draw:opacity="100%" draw:stroke="solid" svg:stroke-width="0.05249in" svg:stroke-color="#b07e00" svg:stroke-opacity="100%" draw:auto-grow-width="false" draw:auto-grow-height="false"/>
      <style:paragraph-properties style:font-independent-line-spacing="true" style:writing-mode="lr-tb"/>
    </style:style>
    <style:style style:family="paragraph" style:name="a1043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7778in" style:font-size-asian="0.77778in" style:font-size-complex="0.7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7778in" style:font-size-asian="0.77778in" style:font-size-complex="0.7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7778in" style:font-size-asian="0.77778in" style:font-size-complex="0.7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7778in" style:font-size-asian="0.77778in" style:font-size-complex="0.7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7778in" style:font-size-asian="0.77778in" style:font-size-complex="0.7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7778in" style:font-size-asian="0.77778in" style:font-size-complex="0.7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7778in" style:font-size-asian="0.77778in" style:font-size-complex="0.7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7778in" style:font-size-asian="0.77778in" style:font-size-complex="0.7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7778in" style:font-size-asian="0.77778in" style:font-size-complex="0.7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7778in" style:font-size-asian="0.77778in" style:font-size-complex="0.7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7778in" style:font-size-asian="0.77778in" style:font-size-complex="0.7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77778in" style:font-size-asian="0.77778in" style:font-size-complex="0.7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54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09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91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099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061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694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064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697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067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031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885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29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918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85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85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003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791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82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96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57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99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829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989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070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104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892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958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92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10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895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00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044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703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677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862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929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06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64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09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015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646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832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81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610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15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772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552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40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110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965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557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743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11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46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11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49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1119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85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87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938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88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058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590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90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842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58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624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82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62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56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788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  <text:list-style style:name="a56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09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975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1.43in" text:min-label-width="0.35in"/>
      </text:list-level-style-number>
      <text:list-level-style-number text:level="7" style:num-format="">
        <style:list-level-properties text:space-before="1.65in" text:min-label-width="0.35in"/>
      </text:list-level-style-number>
      <text:list-level-style-number text:level="8" style:num-format="">
        <style:list-level-properties text:space-before="1.87in" text:min-label-width="0.35in"/>
      </text:list-level-style-number>
      <text:list-level-style-number text:level="9" style:num-format="">
        <style:list-level-properties text:space-before="2.09in" text:min-label-width="0.35in"/>
      </text:list-level-style-number>
    </text:list-style>
  </office:automatic-styles>
  <office:body>
    <office:presentation>
      <draw:page draw:name="Slide10" draw:style-name="a461" draw:master-page-name="Master1-Layout7-blank-Prázdný" presentation:presentation-page-layout-name="Master1-PPL7" draw:id="Slide-265">
        <draw:frame draw:id="id89" draw:style-name="a466" draw:name="TextovéPole 1" svg:x="1.7398in" svg:y="0.2063in" svg:width="6.52041in" svg:height="0.46113in">
          <draw:text-box>
            <text:p text:style-name="a465" text:class-names="" text:cond-style-name=""><text:span text:style-name="a462" text:class-names="">Projekt<text:s text:c="1"/></text:span><text:span text:style-name="a463" text:class-names="">Smart</text:span><text:span text:style-name="a464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90" draw:style-name="a469" draw:name="TextovéPole 2" svg:x="1.4563in" svg:y="0.4898in" svg:width="7.20171in" svg:height="0.276in">
          <draw:text-box>
            <text:p text:style-name="a468" text:class-names="" text:cond-style-name=""><text:span text:style-name="a467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91" draw:style-name="a470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92" draw:style-name="a473" draw:name="TextovéPole 4" svg:x="0.8625in" svg:y="5.325in" svg:width="8.275in" svg:height="0.24219in">
          <draw:text-box>
            <text:p text:style-name="a472" text:class-names="" text:cond-style-name=""><text:span text:style-name="a471" text:class-names="">Tento výukový materiál vznikl v rámci Operačního programu Vzdělání pro konkurenceschopnost.</text:span></text:p>
          </draw:text-box>
          <svg:title/>
          <svg:desc/>
        </draw:frame>
        <draw:frame draw:id="id93" draw:style-name="a478" draw:name="TextovéPole 5" svg:x="0in" svg:y="4.7625in" svg:width="10.175in" svg:height="0.39381in">
          <draw:text-box>
            <text:p text:style-name="a475" text:class-names="" text:cond-style-name=""><text:span text:style-name="a474" text:class-names="">Materiál je určen k bezplatnému používání pro potřeby výuky a vzdělávání na všech typech škol a školských zařízení.</text:span></text:p>
            <text:p text:style-name="a477" text:class-names="" text:cond-style-name=""><text:span text:style-name="a476" text:class-names="">Jakékoliv další používání podléhá autorskému zákonu.</text:span></text:p>
          </draw:text-box>
          <svg:title/>
          <svg:desc/>
        </draw:frame>
        <draw:frame draw:id="id94" draw:style-name="a482" draw:name="TextovéPole 6" svg:x="0.39319in" svg:y="1.26941in" svg:width="1.875in" svg:height="0.276in">
          <draw:text-box>
            <text:p text:style-name="a481" text:class-names="" text:cond-style-name=""><text:span text:style-name="a479" text:class-names="">Název<text:s text:c="1"/></text:span><text:span text:style-name="a480" text:class-names="">materiálu:</text:span></text:p>
          </draw:text-box>
          <svg:title/>
          <svg:desc/>
        </draw:frame>
        <draw:frame draw:id="id95" draw:style-name="a486" draw:name="TextovéPole 7" svg:x="0.39319in" svg:y="0.98591in" svg:width="2.125in" svg:height="0.46113in">
          <draw:text-box>
            <text:p text:style-name="a485" text:class-names="" text:cond-style-name=""><text:span text:style-name="a483" text:class-names="">Autor<text:s text:c="1"/></text:span><text:span text:style-name="a484" text:class-names="">materiálu:<text:tab/></text:span></text:p>
          </draw:text-box>
          <svg:title/>
          <svg:desc/>
        </draw:frame>
        <draw:frame draw:id="id96" draw:style-name="a490" draw:name="TextovéPole 10" svg:x="0.39319in" svg:y="1.55291in" svg:width="0.70874in" svg:height="0.276in">
          <draw:text-box>
            <text:p text:style-name="a489" text:class-names="" text:cond-style-name=""><text:span text:style-name="a487" text:class-names="">Ročník:</text:span><text:span text:style-name="a488" text:class-names=""/></text:p>
          </draw:text-box>
          <svg:title/>
          <svg:desc/>
        </draw:frame>
        <draw:frame draw:id="id97" draw:style-name="a494" draw:name="TextovéPole 13" svg:x="0.39319in" svg:y="1.8364in" svg:width="1.84272in" svg:height="0.276in">
          <draw:text-box>
            <text:p text:style-name="a493" text:class-names="" text:cond-style-name=""><text:span text:style-name="a491" text:class-names="">Vzdělávací oblast / téma:</text:span><text:span text:style-name="a492" text:class-names=""/></text:p>
          </draw:text-box>
          <svg:title/>
          <svg:desc/>
        </draw:frame>
        <draw:frame draw:id="id98" draw:style-name="a499" draw:name="TextovéPole 14" svg:x="0.39319in" svg:y="2.1199in" svg:width="1.77185in" svg:height="0.276in">
          <draw:text-box>
            <text:p text:style-name="a498" text:class-names="" text:cond-style-name=""><text:span text:style-name="a495" text:class-names="">Datum<text:s text:c="1"/></text:span><text:span text:style-name="a496" text:class-names="">(období) tvorby:</text:span><text:span text:style-name="a497" text:class-names=""/></text:p>
          </draw:text-box>
          <svg:title/>
          <svg:desc/>
        </draw:frame>
        <draw:frame draw:id="id99" draw:style-name="a503" draw:name="TextovéPole 16" svg:x="0.39319in" svg:y="2.40339in" svg:width="0.92136in" svg:height="0.276in">
          <draw:text-box>
            <text:p text:style-name="a502" text:class-names="" text:cond-style-name=""><text:span text:style-name="a500" text:class-names="">Anotace:</text:span><text:span text:style-name="a501" text:class-names=""/></text:p>
          </draw:text-box>
          <svg:title/>
          <svg:desc/>
        </draw:frame>
        <draw:frame draw:id="id100" draw:style-name="a507" draw:name="TextovéPole 17" svg:x="2.37766in" svg:y="1.26941in" svg:width="6.37866in" svg:height="0.276in">
          <draw:text-box>
            <text:p text:style-name="a506" text:class-names="" text:cond-style-name=""><text:span text:style-name="a504" text:class-names="">VY_32_INOVACE_09.11_AJ_Otázky na podmět a předmět</text:span><text:span text:style-name="a505" text:class-names=""/></text:p>
          </draw:text-box>
          <svg:title/>
          <svg:desc/>
        </draw:frame>
        <draw:frame draw:id="id101" draw:style-name="a512" draw:name="TextovéPole 18" svg:x="2.37766in" svg:y="0.98591in" svg:width="1.75in" svg:height="0.276in">
          <draw:text-box>
            <text:p text:style-name="a511" text:class-names="" text:cond-style-name=""><text:span text:style-name="a508" text:class-names="">Mgr. Martina<text:s text:c="1"/></text:span><text:span text:style-name="a509" text:class-names="">Fukárková</text:span><text:span text:style-name="a510" text:class-names=""/></text:p>
          </draw:text-box>
          <svg:title/>
          <svg:desc/>
        </draw:frame>
        <draw:frame draw:id="id102" draw:style-name="a519" draw:name="TextovéPole 25" svg:x="2.40129in" svg:y="2.41127in" svg:width="6.09517in" svg:height="1.0165in">
          <draw:text-box>
            <text:p text:style-name="a515" text:class-names="" text:cond-style-name=""><text:span text:style-name="a513" text:class-names="">Materiál je <text:s text:c="1"/>určen pro studenty druhého ročníku mírně pokročilí a slouží k vysvětlení a procvičení <text:s text:c="1"/>gramatiky ve výuce <text:s text:c="1"/>anglického jazyka..</text:span><text:span text:style-name="a514" text:class-names="">Žáci formou prezentace získávají <text:s text:c="1"/>informace o tvoření otázek na podmět nebo předmět ve větě. Poté si <text:s text:c="1"/>je procvičují v jednotlivých příkladech a překladu..</text:span></text:p>
            <text:p text:style-name="a518" text:class-names="" text:cond-style-name=""><text:span text:style-name="a516" text:class-names=""><text:s text:c="1"/></text:span><text:span text:style-name="a517" text:class-names=""/></text:p>
          </draw:text-box>
          <svg:title/>
          <svg:desc/>
        </draw:frame>
        <draw:frame draw:id="id103" draw:style-name="a523" draw:name="TextovéPole 17" svg:x="2.37766in" svg:y="1.55291in" svg:width="0.9in" svg:height="0.276in">
          <draw:text-box>
            <text:p text:style-name="a522" text:class-names="" text:cond-style-name=""><text:span text:style-name="a520" text:class-names="">2.</text:span><text:span text:style-name="a521" text:class-names=""/></text:p>
          </draw:text-box>
          <svg:title/>
          <svg:desc/>
        </draw:frame>
        <draw:frame draw:id="id104" draw:style-name="a527" draw:name="TextovéPole 17" svg:x="2.37766in" svg:y="1.8364in" svg:width="6.44954in" svg:height="0.276in">
          <draw:text-box>
            <text:p text:style-name="a526" text:class-names="" text:cond-style-name=""><text:span text:style-name="a524" text:class-names="">Anglický jazyk-gramatika/Otázky na podmět/předmět</text:span><text:span text:style-name="a525" text:class-names=""/></text:p>
          </draw:text-box>
          <svg:title/>
          <svg:desc/>
        </draw:frame>
        <draw:frame draw:id="id105" draw:style-name="a531" draw:name="TextovéPole 17" svg:x="2.37766in" svg:y="2.1199in" svg:width="0.9in" svg:height="0.276in">
          <draw:text-box>
            <text:p text:style-name="a530" text:class-names="" text:cond-style-name=""><text:span text:style-name="a528" text:class-names="">8.1.2013</text:span><text:span text:style-name="a529" text:class-names=""/></text:p>
          </draw:text-box>
          <svg:title/>
          <svg:desc/>
        </draw:frame>
      </draw:page>
      <draw:page draw:name="Slide1" draw:style-name="a533" draw:master-page-name="Master1-Layout1-title-Úvodní-snímek" presentation:presentation-page-layout-name="Master1-PPL1" draw:id="Slide-256">
        <draw:frame draw:id="id106" presentation:style-name="a537" draw:name="Nadpis 1" svg:x="0.75in" svg:y="3.67in" svg:width="8.83333in" svg:height="1.83in" presentation:class="title" presentation:placeholder="false">
          <draw:text-box>
            <text:p text:style-name="a536" text:class-names="" text:cond-style-name=""><text:span text:style-name="a534" text:class-names="">WHO / WHAT</text:span><text:span text:style-name="a535" text:class-names=""/></text:p>
          </draw:text-box>
          <svg:title/>
          <svg:desc/>
        </draw:frame>
        <draw:frame draw:id="id107" presentation:style-name="a541" draw:name="Podnadpis 2" svg:x="0.75in" svg:y="2in" svg:width="8.83333in" svg:height="1.64in" presentation:class="subtitle" presentation:placeholder="false">
          <draw:text-box>
            <text:p text:style-name="a540" text:class-names="" text:cond-style-name=""><text:span text:style-name="a538" text:class-names="">OTÁZKY NA PODMĚT / PŘEDMĚT</text:span><text:span text:style-name="a539" text:class-names=""/></text:p>
          </draw:text-box>
          <svg:title/>
          <svg:desc/>
        </draw:frame>
      </draw:page>
      <draw:page draw:name="Slide2" draw:style-name="a542" draw:master-page-name="Master1-Layout2-obj-Nadpis-a-obsah" presentation:presentation-page-layout-name="Master1-PPL2" draw:id="Slide-257">
        <draw:frame draw:id="id108" presentation:style-name="a546" draw:name="Nadpis 1" svg:x="0.5in" svg:y="0.17in" svg:width="9in" svg:height="1.37in" presentation:class="title" presentation:placeholder="false">
          <draw:text-box>
            <text:p text:style-name="a545" text:class-names="" text:cond-style-name=""><text:span text:style-name="a543" text:class-names="">OTÁZKA NA PODMĚT<text:s text:c="1"/></text:span><text:span text:style-name="a544" text:class-names=""/></text:p>
          </draw:text-box>
          <svg:title/>
          <svg:desc/>
        </draw:frame>
        <draw:frame draw:id="id109" presentation:style-name="a591" draw:name="Zástupný symbol pro obsah 2" svg:x="0.5in" svg:y="1.94137in" svg:width="9in" svg:height="5.05863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47" text:class-names="">Who</text:span><text:span text:style-name="a548" text:class-names=""><text:s text:c="1"/></text:span><text:span text:style-name="a549" text:class-names="">wrote</text:span><text:span text:style-name="a550" text:class-names=""><text:s text:c="1"/>Hamlet?</text:span></text:p>
              </text:list-item>
            </text:list>
            <text:list text:style-name="a557">
              <text:list-item>
                <text:p text:style-name="a556" text:class-names="" text:cond-style-name=""><text:span text:style-name="a553" text:class-names=""><text:s text:c="36"/></text:span><text:span text:style-name="a554" text:class-names="">PODMĚT( Kdo?)</text:span><text:span text:style-name="a555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58" text:class-names="">Shakespeare</text:span><text:span text:style-name="a559" text:class-names=""><text:s text:c="1"/></text:span><text:span text:style-name="a560" text:class-names="">wrote</text:span><text:span text:style-name="a561" text:class-names=""><text:s text:c="1"/>Hamlet.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67" text:class-names="">What</text:span><text:span text:style-name="a568" text:class-names=""><text:s text:c="1"/></text:span><text:span text:style-name="a569" text:class-names="">is</text:span><text:span text:style-name="a570" text:class-names=""><text:s text:c="1"/>in<text:s text:c="1"/></text:span><text:span text:style-name="a571" text:class-names="">the</text:span><text:span text:style-name="a572" text:class-names=""><text:s text:c="1"/></text:span><text:span text:style-name="a573" text:class-names="">dish</text:span><text:span text:style-name="a574" text:class-names="">?</text:span></text:p>
              </text:list-item>
            </text:list>
            <text:list text:style-name="a581">
              <text:list-item>
                <text:p text:style-name="a580" text:class-names="" text:cond-style-name=""><text:span text:style-name="a577" text:class-names=""><text:s text:c="44"/></text:span><text:span text:style-name="a578" text:class-names="">PODMĚT( Co?)</text:span><text:span text:style-name="a579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2" text:class-names="">Something</text:span><text:span text:style-name="a583" text:class-names=""><text:s text:c="1"/></text:span><text:span text:style-name="a584" text:class-names="">is</text:span><text:span text:style-name="a585" text:class-names=""><text:s text:c="1"/>in<text:s text:c="1"/></text:span><text:span text:style-name="a586" text:class-names="">it</text:span><text:span text:style-name="a587" text:class-names="">.</text:span><text:span text:style-name="a588" text:class-names=""/></text:p>
              </text:list-item>
            </text:list>
          </draw:text-box>
          <svg:title/>
          <svg:desc/>
        </draw:frame>
        <draw:connector draw:type="line" svg:x1="2.87378in" svg:y1="3.51375in" svg:x2="4.60626in" svg:y2="3.04126in" draw:id="id110" draw:style-name="a593" draw:name="Přímá spojovací šipka 6">
          <svg:title/>
          <svg:desc/>
        </draw:connector>
        <draw:connector draw:type="line" svg:x1="2.79503in" svg:y1="6.03372in" svg:x2="5.55124in" svg:y2="5.71872in" draw:id="id111" draw:style-name="a595" draw:name="Přímá spojovací šipka 8">
          <svg:title/>
          <svg:desc/>
        </draw:connector>
      </draw:page>
      <draw:page draw:name="Slide3" draw:style-name="a596" draw:master-page-name="Master1-Layout2-obj-Nadpis-a-obsah" presentation:presentation-page-layout-name="Master1-PPL2" draw:id="Slide-258">
        <draw:frame draw:id="id112" presentation:style-name="a600" draw:name="Nadpis 1" svg:x="0.5in" svg:y="0.17in" svg:width="9in" svg:height="1.37in" presentation:class="title" presentation:placeholder="false">
          <draw:text-box>
            <text:p text:style-name="a599" text:class-names="" text:cond-style-name=""><text:span text:style-name="a597" text:class-names="">OTÁZKA NA PŘEDMĚT</text:span><text:span text:style-name="a598" text:class-names=""/></text:p>
          </draw:text-box>
          <svg:title/>
          <svg:desc/>
        </draw:frame>
        <draw:frame draw:id="id113" presentation:style-name="a659" draw:name="Zástupný symbol pro obsah 2" svg:x="0.5in" svg:y="1.94137in" svg:width="9in" svg:height="5.05863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1" text:class-names="">Who</text:span><text:span text:style-name="a602" text:class-names=""><text:s text:c="1"/></text:span><text:span text:style-name="a603" text:class-names="">did</text:span><text:span text:style-name="a604" text:class-names=""><text:s text:c="1"/></text:span><text:span text:style-name="a605" text:class-names="">Sue</text:span><text:span text:style-name="a606" text:class-names=""><text:s text:c="1"/></text:span><text:span text:style-name="a607" text:class-names="">meet</text:span><text:span text:style-name="a608" text:class-names="">?</text:span></text:p>
              </text:list-item>
            </text:list>
            <text:list text:style-name="a615">
              <text:list-item>
                <text:p text:style-name="a614" text:class-names="" text:cond-style-name=""><text:span text:style-name="a611" text:class-names=""><text:s text:c="47"/></text:span><text:span text:style-name="a612" text:class-names="">PŘEDMĚT</text:span><text:span text:style-name="a613" text:class-names=""/></text:p>
              </text:list-item>
            </text:list>
            <text:list text:style-name="a624">
              <text:list-item>
                <text:p text:style-name="a623" text:class-names="" text:cond-style-name=""><text:span text:style-name="a616" text:class-names="">Sue</text:span><text:span text:style-name="a617" text:class-names=""><text:s text:c="1"/>met<text:s text:c="1"/></text:span><text:span text:style-name="a618" text:class-names="">his<text:s text:c="1"/></text:span><text:span text:style-name="a619" text:class-names="">friend</text:span><text:span text:style-name="a620" text:class-names="">. <text:s text:c="5"/></text:span><text:span text:style-name="a621" text:class-names="">( Koho?)</text:span><text:span text:style-name="a622" text:class-names=""/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  <text:list text:style-name="a643">
              <text:list-item>
                <text:p text:style-name="a642" text:class-names="" text:cond-style-name=""><text:span text:style-name="a628" text:class-names="">What</text:span><text:span text:style-name="a629" text:class-names=""><text:s text:c="1"/></text:span><text:span text:style-name="a630" text:class-names="">did</text:span><text:span text:style-name="a631" text:class-names=""><text:s text:c="1"/></text:span><text:span text:style-name="a632" text:class-names="">you</text:span><text:span text:style-name="a633" text:class-names=""><text:s text:c="1"/></text:span><text:span text:style-name="a634" text:class-names="">buy</text:span><text:span text:style-name="a635" text:class-names=""><text:s text:c="1"/></text:span><text:span text:style-name="a636" text:class-names="">at</text:span><text:span text:style-name="a637" text:class-names=""><text:s text:c="1"/></text:span><text:span text:style-name="a638" text:class-names="">the</text:span><text:span text:style-name="a639" text:class-names=""><text:s text:c="1"/></text:span><text:span text:style-name="a640" text:class-names="">shop</text:span><text:span text:style-name="a641" text:class-names="">?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<text:s text:c="43"/>PŘEDMĚT</text:span></text:p>
              </text:list-item>
            </text:list>
            <text:list text:style-name="a655">
              <text:list-item>
                <text:p text:style-name="a654" text:class-names="" text:cond-style-name=""><text:span text:style-name="a647" text:class-names="">I<text:s text:c="1"/></text:span><text:span text:style-name="a648" text:class-names="">bought</text:span><text:span text:style-name="a649" text:class-names=""><text:s text:c="1"/></text:span><text:span text:style-name="a650" text:class-names="">milk</text:span><text:span text:style-name="a651" text:class-names="">. <text:s text:c="12"/></text:span><text:span text:style-name="a652" text:class-names="">( Co?)</text:span><text:span text:style-name="a653" text:class-names=""/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  <draw:connector draw:type="line" svg:x1="3.97626in" svg:y1="3.35626in" svg:x2="5.94499in" svg:y2="2.96251in" draw:id="id114" draw:style-name="a661" draw:name="Přímá spojovací šipka 4">
          <svg:title/>
          <svg:desc/>
        </draw:connector>
        <draw:connector draw:type="line" svg:x1="3.97626in" svg:y1="6.03372in" svg:x2="5.47249in" svg:y2="5.87622in" draw:id="id115" draw:style-name="a663" draw:name="Přímá spojovací šipka 6">
          <svg:title/>
          <svg:desc/>
        </draw:connector>
      </draw:page>
      <draw:page draw:name="Slide5" draw:style-name="a664" draw:master-page-name="Master1-Layout2-obj-Nadpis-a-obsah" presentation:presentation-page-layout-name="Master1-PPL2" draw:id="Slide-260">
        <draw:custom-shape svg:x="0.51131in" svg:y="2.88376in" svg:width="1.65373in" svg:height="0.78749in" draw:id="id116" draw:style-name="a667" draw:name="Elipsa 35">
          <svg:title/>
          <svg:desc/>
          <text:p text:style-name="a666" text:class-names="" text:cond-style-name=""><text:span text:style-name="a66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17" presentation:style-name="a671" draw:name="Nadpis 16" svg:x="0.5in" svg:y="0.17in" svg:width="9in" svg:height="1.37in" presentation:class="title" presentation:placeholder="false">
          <draw:text-box>
            <text:p text:style-name="a670" text:class-names="" text:cond-style-name=""><text:span text:style-name="a668" text:class-names="">KONSTRUKCE <text:s text:c="1"/>OTÁZKY/ <text:s text:c="1"/>Podmět</text:span><text:span text:style-name="a669" text:class-names=""/></text:p>
          </draw:text-box>
          <svg:title/>
          <svg:desc/>
        </draw:frame>
        <draw:frame draw:id="id118" presentation:style-name="a710" draw:name="Zástupný symbol pro obsah 17" svg:x="0.5in" svg:y="1.94137in" svg:width="9in" svg:height="5.05863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2" text:class-names=""><text:s text:c="1"/></text:span><text:span text:style-name="a673" text:class-names="">Kdo <text:s text:c="5"/>zabil <text:s text:c="4"/></text:span><text:span text:style-name="a674" text:class-names="">Kennedyho</text:span><text:span text:style-name="a675" text:class-names="">?</text:span></text:p>
              </text:list-item>
            </text:list>
            <text:list text:style-name="a685">
              <text:list-item>
                <text:p text:style-name="a684" text:class-names="" text:cond-style-name=""><text:span text:style-name="a678" text:class-names="">Who</text:span><text:span text:style-name="a679" text:class-names=""><text:s text:c="4"/></text:span><text:span text:style-name="a680" text:class-names="">killed</text:span><text:span text:style-name="a681" text:class-names=""><text:s text:c="4"/></text:span><text:span text:style-name="a682" text:class-names="">Kennedy</text:span><text:span text:style-name="a683" text:class-names="">?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podmět <text:s text:c="8"/>přísudek <text:s text:c="14"/>předmět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<text:s text:c="2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</draw:text-box>
          <svg:title/>
          <svg:desc/>
        </draw:frame>
        <draw:connector draw:type="line" svg:x1="3.50377in" svg:y1="3.9075in" svg:x2="3.89752in" svg:y2="5.24623in" draw:id="id119" draw:style-name="a712" draw:name="Přímá spojovací šipka 25">
          <svg:title/>
          <svg:desc/>
        </draw:connector>
        <draw:connector draw:type="line" svg:x1="5.70874in" svg:y1="3.98625in" svg:x2="6.96872in" svg:y2="5.32498in" draw:id="id120" draw:style-name="a714" draw:name="Přímá spojovací šipka 27">
          <svg:title/>
          <svg:desc/>
        </draw:connector>
        <draw:connector draw:type="line" svg:x1="1.53505in" svg:y1="3.9075in" svg:x2="1.37755in" svg:y2="5.32498in" draw:id="id121" draw:style-name="a716" draw:name="Přímá spojovací šipka 33">
          <svg:title/>
          <svg:desc/>
        </draw:connector>
      </draw:page>
      <draw:page draw:name="Slide6" draw:style-name="a717" draw:master-page-name="Master1-Layout2-obj-Nadpis-a-obsah" presentation:presentation-page-layout-name="Master1-PPL2" draw:id="Slide-261">
        <draw:custom-shape svg:x="4.21251in" svg:y="2.96251in" svg:width="2.75621in" svg:height="1.18123in" draw:id="id122" draw:style-name="a720" draw:name="Elipsa 13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23" presentation:style-name="a724" draw:name="Nadpis 1" svg:x="0.5in" svg:y="0.17in" svg:width="9in" svg:height="1.37in" presentation:class="title" presentation:placeholder="false">
          <draw:text-box>
            <text:p text:style-name="a723" text:class-names="" text:cond-style-name=""><text:span text:style-name="a721" text:class-names="">KONSTRUKCE OTÁZKY / Předmět</text:span><text:span text:style-name="a722" text:class-names=""/></text:p>
          </draw:text-box>
          <svg:title/>
          <svg:desc/>
        </draw:frame>
        <draw:frame draw:id="id124" presentation:style-name="a755" draw:name="Zástupný symbol pro obsah 2" svg:x="0.5in" svg:y="1.94137in" svg:width="9in" svg:height="5.05863in" presentation:class="outline" presentation:placeholder="false">
          <draw:text-box>
            <text:list text:style-name="a729">
              <text:list-item>
                <text:p text:style-name="a728" text:class-names="" text:cond-style-name=""><text:span text:style-name="a725" text:class-names="">Koho <text:s text:c="1"/>zabil <text:s text:c="3"/></text:span><text:span text:style-name="a726" text:class-names="">Oswald</text:span><text:span text:style-name="a727" text:class-names="">?</text:span></text:p>
              </text:list-item>
            </text:list>
            <text:list text:style-name="a740">
              <text:list-item>
                <text:p text:style-name="a739" text:class-names="" text:cond-style-name=""><text:span text:style-name="a730" text:class-names="">Who</text:span><text:span text:style-name="a731" text:class-names=""><text:s text:c="4"/></text:span><text:span text:style-name="a732" text:class-names="">did</text:span><text:span text:style-name="a733" text:class-names=""><text:s text:c="1"/></text:span><text:span text:style-name="a734" text:class-names=""><text:s text:c="3"/></text:span><text:span text:style-name="a735" text:class-names="">Oswald</text:span><text:span text:style-name="a736" text:class-names=""><text:s text:c="4"/></text:span><text:span text:style-name="a737" text:class-names="">kill</text:span><text:span text:style-name="a738" text:class-names="">?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předmět <text:s text:c="3"/>pomocné <text:s text:c="2"/>podmět <text:s text:c="1"/>význam.</text:span></text:p>
              </text:list-item>
            </text:list>
            <text:list text:style-name="a754">
              <text:list-item>
                <text:p text:style-name="a753" text:class-names="" text:cond-style-name=""><text:span text:style-name="a750" text:class-names=""><text:s text:c="22"/>sloveso <text:s text:c="25"/></text:span><text:span text:style-name="a751" text:class-names="">sloveso</text:span><text:span text:style-name="a752" text:class-names=""/></text:p>
              </text:list-item>
            </text:list>
          </draw:text-box>
          <svg:title/>
          <svg:desc/>
        </draw:frame>
        <draw:connector draw:type="line" svg:x1="1.4563in" svg:y1="4.22249in" svg:x2="1.1413in" svg:y2="5.48248in" draw:id="id125" draw:style-name="a757" draw:name="Přímá spojovací šipka 4">
          <svg:title/>
          <svg:desc/>
        </draw:connector>
        <draw:connector draw:type="line" svg:x1="3.42502in" svg:y1="4.14374in" svg:x2="3.42502in" svg:y2="5.40373in" draw:id="id126" draw:style-name="a759" draw:name="Přímá spojovací šipka 6">
          <svg:title/>
          <svg:desc/>
        </draw:connector>
        <draw:connector draw:type="line" svg:x1="6.33873in" svg:y1="3.98625in" svg:x2="6.41748in" svg:y2="5.40373in" draw:id="id127" draw:style-name="a761" draw:name="Přímá spojovací šipka 9">
          <svg:title/>
          <svg:desc/>
        </draw:connector>
        <draw:connector draw:type="line" svg:x1="8.22871in" svg:y1="4.14374in" svg:x2="8.46495in" svg:y2="5.32498in" draw:id="id128" draw:style-name="a763" draw:name="Přímá spojovací šipka 11">
          <svg:title/>
          <svg:desc/>
        </draw:connector>
      </draw:page>
      <draw:page draw:name="Slide8" draw:style-name="a764" draw:master-page-name="Master1-Layout2-obj-Nadpis-a-obsah" presentation:presentation-page-layout-name="Master1-PPL2" draw:id="Slide-263">
        <draw:frame draw:id="id129" presentation:style-name="a768" draw:name="Nadpis 1" svg:x="0.5in" svg:y="0.17in" svg:width="9in" svg:height="1.37in" presentation:class="title" presentation:placeholder="false">
          <draw:text-box>
            <text:p text:style-name="a767" text:class-names="" text:cond-style-name=""><text:span text:style-name="a765" text:class-names="">KONSTRUKCE OTÁZKY/ Předmět s předložkou</text:span><text:span text:style-name="a766" text:class-names=""/></text:p>
          </draw:text-box>
          <svg:title/>
          <svg:desc/>
        </draw:frame>
        <draw:frame draw:id="id130" presentation:style-name="a800" draw:name="Zástupný symbol pro obsah 2" svg:x="0.5in" svg:y="1.94137in" svg:width="9.5in" svg:height="5.05863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69" text:class-names="">S kým<text:s text:c="1"/></text:span><text:span text:style-name="a770" text:class-names="">chodíš do školy?</text:span></text:p>
              </text:list-item>
            </text:list>
            <text:list text:style-name="a782">
              <text:list-item>
                <text:p text:style-name="a781" text:class-names="" text:cond-style-name=""><text:span text:style-name="a773" text:class-names="">Who</text:span><text:span text:style-name="a774" text:class-names=""><text:s text:c="2"/>do <text:s text:c="1"/></text:span><text:span text:style-name="a775" text:class-names="">you</text:span><text:span text:style-name="a776" text:class-names=""><text:s text:c="2"/>go <text:s text:c="1"/>to <text:s text:c="1"/></text:span><text:span text:style-name="a777" text:class-names="">school</text:span><text:span text:style-name="a778" text:class-names=""><text:s text:c="2"/></text:span><text:span text:style-name="a779" text:class-names="">with</text:span><text:span text:style-name="a780" text:class-names="">?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Tázací zájmeno je na začátku věty, ale předložka<text:s text:c="1"/></text:span></text:p>
              </text:list-item>
            </text:list>
            <text:list text:style-name="a796">
              <text:list-item>
                <text:p text:style-name="a795" text:class-names="" text:cond-style-name=""><text:span text:style-name="a792" text:class-names="">se posouvá na<text:s text:c="1"/></text:span><text:span text:style-name="a793" text:class-names="">konec věty.</text:span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</draw:text-box>
          <svg:title/>
          <svg:desc/>
        </draw:frame>
        <draw:custom-shape svg:x="1.1413in" svg:y="3.75in" svg:width="7.71739in" svg:height="1.33873in" draw:id="id131" draw:style-name="a803" draw:name="Zahnutá šipka nahoru 3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path-stretchpoint-x="21600" draw:path-stretchpoint-y="21600" draw:type="non-primitive" svg:viewBox="0 0 21600 21600" draw:enhanced-path="S M ?f37 ?f4 L ?f35 ?f38 ?f31 ?f38 A ?f97 ?f98 ?f99 ?f100 ?f31 ?f38 ?f94 ?f96  W ?f101 ?f102 ?f103 ?f104 ?f31 ?f38 ?f94 ?f96 A ?f144 ?f145 ?f146 ?f147 ?f94 ?f96 ?f141 ?f143  W ?f148 ?f149 ?f150 ?f151 ?f94 ?f96 ?f141 ?f143 L ?f34 ?f38 Z N S M ?f16 ?f5 A ?f191 ?f192 ?f193 ?f194 ?f16 ?f5 ?f188 ?f190  W ?f195 ?f196 ?f197 ?f198 ?f16 ?f5 ?f188 ?f190 L ?f13 ?f4 A ?f238 ?f239 ?f240 ?f241 ?f13 ?f4 ?f235 ?f237  W ?f242 ?f243 ?f244 ?f245 ?f13 ?f4 ?f235 ?f237 Z N F M ?f46 ?f45 A ?f254 ?f255 ?f256 ?f257 ?f46 ?f45 ?f252 ?f253  W ?f258 ?f259 ?f260 ?f261 ?f46 ?f45 ?f252 ?f253 L ?f34 ?f38 ?f37 ?f4 ?f35 ?f38 ?f31 ?f38 A ?f282 ?f283 ?f284 ?f285 ?f31 ?f38 ?f279 ?f281  W ?f286 ?f287 ?f288 ?f289 ?f31 ?f38 ?f279 ?f281 L ?f16 ?f5 A ?f191 ?f192 ?f193 ?f194 ?f16 ?f5 ?f188 ?f190  W ?f195 ?f196 ?f197 ?f198 ?f16 ?f5 ?f188 ?f190 L ?f13 ?f4 A ?f238 ?f239 ?f240 ?f241 ?f13 ?f4 ?f235 ?f237  W ?f242 ?f243 ?f244 ?f245 ?f13 ?f4 ?f235 ?f237 N" draw:text-areas="?f2 ?f4 ?f3 ?f5" draw:glue-points="?f37 ?f4 ?f34 ?f38 ?f47 ?f4 ?f46 ?f5 ?f35 ?f38" draw:glue-point-leaving-directions="-360, -360, -360, -180, -90" draw:modifiers="25000 50000 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min(?f7, ?f6)"/>
            <draw:equation draw:name="f10" draw:formula="5419351 / 1725033"/>
            <draw:equation draw:name="f11" draw:formula="$1"/>
            <draw:equation draw:name="f12" draw:formula="$0"/>
            <draw:equation draw:name="f13" draw:formula="?f9 * ?f12 / 100000"/>
            <draw:equation draw:name="f14" draw:formula="?f9 * ?f11 / 100000"/>
            <draw:equation draw:name="f15" draw:formula="(?f13 + ?f14) / 4"/>
            <draw:equation draw:name="f16" draw:formula="?f8 - ?f15"/>
            <draw:equation draw:name="f17" draw:formula="?f16 * 2"/>
            <draw:equation draw:name="f18" draw:formula="?f17 * ?f17"/>
            <draw:equation draw:name="f19" draw:formula="?f13 * ?f13"/>
            <draw:equation draw:name="f20" draw:formula="?f18 - ?f19"/>
            <draw:equation draw:name="f21" draw:formula="sqrt(?f20)"/>
            <draw:equation draw:name="f22" draw:formula="?f21 * ?f6 / ?f17"/>
            <draw:equation draw:name="f23" draw:formula="?f9 * $2 / 100000"/>
            <draw:equation draw:name="f24" draw:formula="?f16 + ?f13"/>
            <draw:equation draw:name="f25" draw:formula="?f6 * ?f6"/>
            <draw:equation draw:name="f26" draw:formula="?f23 * ?f23"/>
            <draw:equation draw:name="f27" draw:formula="?f25 - ?f26"/>
            <draw:equation draw:name="f28" draw:formula="sqrt(?f27)"/>
            <draw:equation draw:name="f29" draw:formula="?f28 * ?f16 / ?f6"/>
            <draw:equation draw:name="f30" draw:formula="?f16 + ?f29"/>
            <draw:equation draw:name="f31" draw:formula="?f24 + ?f29"/>
            <draw:equation draw:name="f32" draw:formula="?f14 - ?f13"/>
            <draw:equation draw:name="f33" draw:formula="?f32 / 2"/>
            <draw:equation draw:name="f34" draw:formula="?f30 - ?f33"/>
            <draw:equation draw:name="f35" draw:formula="?f31 + ?f33"/>
            <draw:equation draw:name="f36" draw:formula="?f14 / 2"/>
            <draw:equation draw:name="f37" draw:formula="?f3 - ?f36"/>
            <draw:equation draw:name="f38" draw:formula="?f4 + ?f23"/>
            <draw:equation draw:name="f39" draw:formula="0 - ?f23"/>
            <draw:equation draw:name="f40" draw:formula="0 - ?f29"/>
            <draw:equation draw:name="f41" draw:formula="atan2(?f39, ?f40)"/>
            <draw:equation draw:name="f42" draw:formula="0 - ?f41"/>
            <draw:equation draw:name="f43" draw:formula="?f42 * ?f0 / ?f10"/>
            <draw:equation draw:name="f44" draw:formula="?f43 - ?f1"/>
            <draw:equation draw:name="f45" draw:formula="?f4 + ?f22"/>
            <draw:equation draw:name="f46" draw:formula="(?f16 + ?f24) / 2"/>
            <draw:equation draw:name="f47" draw:formula="?f13 / 2"/>
            <draw:equation draw:name="f48" draw:formula="0 - ?f22"/>
            <draw:equation draw:name="f49" draw:formula="0 - ?f47"/>
            <draw:equation draw:name="f50" draw:formula="atan2(?f48, ?f49)"/>
            <draw:equation draw:name="f51" draw:formula="0 - ?f50"/>
            <draw:equation draw:name="f52" draw:formula="?f51 * ?f0 / ?f10"/>
            <draw:equation draw:name="f53" draw:formula="?f52 - ?f1"/>
            <draw:equation draw:name="f54" draw:formula="?f53 - ?f44"/>
            <draw:equation draw:name="f55" draw:formula="?f1 - ?f44"/>
            <draw:equation draw:name="f56" draw:formula="?f44 + ?f53"/>
            <draw:equation draw:name="f57" draw:formula="?f1 - ?f53"/>
            <draw:equation draw:name="f58" draw:formula="21550000 - ?f56"/>
            <draw:equation draw:name="f59" draw:formula="if(?f58, ?f56, 21550000)"/>
            <draw:equation draw:name="f60" draw:formula="-21550000 - ?f59"/>
            <draw:equation draw:name="f61" draw:formula="if(?f60, -21550000, ?f59)"/>
            <draw:equation draw:name="f62" draw:formula="?f55 + ?f61"/>
            <draw:equation draw:name="f63" draw:formula="?f55 + ?f1"/>
            <draw:equation draw:name="f64" draw:formula="?f63 * ?f10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6"/>
            <draw:equation draw:name="f69" draw:formula="sin(?f65)"/>
            <draw:equation draw:name="f70" draw:formula="0 - ?f69"/>
            <draw:equation draw:name="f71" draw:formula="?f70 * ?f6"/>
            <draw:equation draw:name="f72" draw:formula="sqrt(?f68 * ?f68 + ?f71 * ?f71 + 0 * 0)"/>
            <draw:equation draw:name="f73" draw:formula="?f16 * ?f6 / ?f72"/>
            <draw:equation draw:name="f74" draw:formula="?f70 * ?f73"/>
            <draw:equation draw:name="f75" draw:formula="?f31 - ?f74"/>
            <draw:equation draw:name="f76" draw:formula="?f67 * ?f73"/>
            <draw:equation draw:name="f77" draw:formula="?f38 - ?f76"/>
            <draw:equation draw:name="f78" draw:formula="?f75 - ?f16"/>
            <draw:equation draw:name="f79" draw:formula="?f77 - ?f6"/>
            <draw:equation draw:name="f80" draw:formula="?f75 + ?f16"/>
            <draw:equation draw:name="f81" draw:formula="?f77 + ?f6"/>
            <draw:equation draw:name="f82" draw:formula="?f62 + ?f1"/>
            <draw:equation draw:name="f83" draw:formula="?f82 * ?f10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16"/>
            <draw:equation draw:name="f88" draw:formula="sin(?f84)"/>
            <draw:equation draw:name="f89" draw:formula="0 - ?f88"/>
            <draw:equation draw:name="f90" draw:formula="?f89 * ?f6"/>
            <draw:equation draw:name="f91" draw:formula="sqrt(?f87 * ?f87 + ?f90 * ?f90 + 0 * 0)"/>
            <draw:equation draw:name="f92" draw:formula="?f16 * ?f6 / ?f91"/>
            <draw:equation draw:name="f93" draw:formula="?f89 * ?f92"/>
            <draw:equation draw:name="f94" draw:formula="?f75 + ?f93"/>
            <draw:equation draw:name="f95" draw:formula="?f86 * ?f92"/>
            <draw:equation draw:name="f96" draw:formula="?f77 + ?f95"/>
            <draw:equation draw:name="f97" draw:formula="if(?f61, ?f31, ?f78)"/>
            <draw:equation draw:name="f98" draw:formula="if(?f61, ?f38, ?f79)"/>
            <draw:equation draw:name="f99" draw:formula="if(?f61, ?f31, ?f80)"/>
            <draw:equation draw:name="f100" draw:formula="if(?f61, ?f38, ?f81)"/>
            <draw:equation draw:name="f101" draw:formula="if(?f61, ?f78, ?f94)"/>
            <draw:equation draw:name="f102" draw:formula="if(?f61, ?f79, ?f96)"/>
            <draw:equation draw:name="f103" draw:formula="if(?f61, ?f80, ?f94)"/>
            <draw:equation draw:name="f104" draw:formula="if(?f61, ?f81, ?f96)"/>
            <draw:equation draw:name="f105" draw:formula="21550000 - ?f54"/>
            <draw:equation draw:name="f106" draw:formula="if(?f105, ?f54, 21550000)"/>
            <draw:equation draw:name="f107" draw:formula="-21550000 - ?f106"/>
            <draw:equation draw:name="f108" draw:formula="if(?f107, -21550000, ?f106)"/>
            <draw:equation draw:name="f109" draw:formula="?f57 + ?f108"/>
            <draw:equation draw:name="f110" draw:formula="?f57 + ?f1"/>
            <draw:equation draw:name="f111" draw:formula="?f110 * ?f10 / ?f0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16"/>
            <draw:equation draw:name="f116" draw:formula="sin(?f112)"/>
            <draw:equation draw:name="f117" draw:formula="0 - ?f116"/>
            <draw:equation draw:name="f118" draw:formula="?f117 * ?f6"/>
            <draw:equation draw:name="f119" draw:formula="sqrt(?f115 * ?f115 + ?f118 * ?f118 + 0 * 0)"/>
            <draw:equation draw:name="f120" draw:formula="?f16 * ?f6 / ?f119"/>
            <draw:equation draw:name="f121" draw:formula="?f117 * ?f120"/>
            <draw:equation draw:name="f122" draw:formula="?f94 - ?f121"/>
            <draw:equation draw:name="f123" draw:formula="?f114 * ?f120"/>
            <draw:equation draw:name="f124" draw:formula="?f96 - ?f123"/>
            <draw:equation draw:name="f125" draw:formula="?f122 - ?f16"/>
            <draw:equation draw:name="f126" draw:formula="?f124 - ?f6"/>
            <draw:equation draw:name="f127" draw:formula="?f122 + ?f16"/>
            <draw:equation draw:name="f128" draw:formula="?f124 + ?f6"/>
            <draw:equation draw:name="f129" draw:formula="?f109 + ?f1"/>
            <draw:equation draw:name="f130" draw:formula="?f129 * ?f10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16"/>
            <draw:equation draw:name="f135" draw:formula="sin(?f131)"/>
            <draw:equation draw:name="f136" draw:formula="0 - ?f135"/>
            <draw:equation draw:name="f137" draw:formula="?f136 * ?f6"/>
            <draw:equation draw:name="f138" draw:formula="sqrt(?f134 * ?f134 + ?f137 * ?f137 + 0 * 0)"/>
            <draw:equation draw:name="f139" draw:formula="?f16 * ?f6 / ?f138"/>
            <draw:equation draw:name="f140" draw:formula="?f136 * ?f139"/>
            <draw:equation draw:name="f141" draw:formula="?f122 + ?f140"/>
            <draw:equation draw:name="f142" draw:formula="?f133 * ?f139"/>
            <draw:equation draw:name="f143" draw:formula="?f124 + ?f142"/>
            <draw:equation draw:name="f144" draw:formula="if(?f108, ?f94, ?f125)"/>
            <draw:equation draw:name="f145" draw:formula="if(?f108, ?f96, ?f126)"/>
            <draw:equation draw:name="f146" draw:formula="if(?f108, ?f94, ?f127)"/>
            <draw:equation draw:name="f147" draw:formula="if(?f108, ?f96, ?f128)"/>
            <draw:equation draw:name="f148" draw:formula="if(?f108, ?f125, ?f141)"/>
            <draw:equation draw:name="f149" draw:formula="if(?f108, ?f126, ?f143)"/>
            <draw:equation draw:name="f150" draw:formula="if(?f108, ?f127, ?f141)"/>
            <draw:equation draw:name="f151" draw:formula="if(?f108, ?f128, ?f143)"/>
            <draw:equation draw:name="f152" draw:formula="21550000 - ?f1"/>
            <draw:equation draw:name="f153" draw:formula="if(?f152, ?f1, 21550000)"/>
            <draw:equation draw:name="f154" draw:formula="-21550000 - ?f153"/>
            <draw:equation draw:name="f155" draw:formula="if(?f154, -21550000, ?f153)"/>
            <draw:equation draw:name="f156" draw:formula="?f1 + ?f155"/>
            <draw:equation draw:name="f157" draw:formula="?f1 + ?f1"/>
            <draw:equation draw:name="f158" draw:formula="?f157 * ?f10 / ?f0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6"/>
            <draw:equation draw:name="f163" draw:formula="sin(?f159)"/>
            <draw:equation draw:name="f164" draw:formula="0 - ?f163"/>
            <draw:equation draw:name="f165" draw:formula="?f164 * ?f6"/>
            <draw:equation draw:name="f166" draw:formula="sqrt(?f162 * ?f162 + ?f165 * ?f165 + 0 * 0)"/>
            <draw:equation draw:name="f167" draw:formula="?f16 * ?f6 / ?f166"/>
            <draw:equation draw:name="f168" draw:formula="?f164 * ?f167"/>
            <draw:equation draw:name="f169" draw:formula="?f16 - ?f168"/>
            <draw:equation draw:name="f170" draw:formula="?f161 * ?f167"/>
            <draw:equation draw:name="f171" draw:formula="?f5 - ?f170"/>
            <draw:equation draw:name="f172" draw:formula="?f169 - ?f16"/>
            <draw:equation draw:name="f173" draw:formula="?f171 - ?f6"/>
            <draw:equation draw:name="f174" draw:formula="?f169 + ?f16"/>
            <draw:equation draw:name="f175" draw:formula="?f171 + ?f6"/>
            <draw:equation draw:name="f176" draw:formula="?f156 + ?f1"/>
            <draw:equation draw:name="f177" draw:formula="?f176 * ?f10 / ?f0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6"/>
            <draw:equation draw:name="f182" draw:formula="sin(?f178)"/>
            <draw:equation draw:name="f183" draw:formula="0 - ?f182"/>
            <draw:equation draw:name="f184" draw:formula="?f183 * ?f6"/>
            <draw:equation draw:name="f185" draw:formula="sqrt(?f181 * ?f181 + ?f184 * ?f184 + 0 * 0)"/>
            <draw:equation draw:name="f186" draw:formula="?f16 * ?f6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155, ?f16, ?f172)"/>
            <draw:equation draw:name="f192" draw:formula="if(?f155, ?f5, ?f173)"/>
            <draw:equation draw:name="f193" draw:formula="if(?f155, ?f16, ?f174)"/>
            <draw:equation draw:name="f194" draw:formula="if(?f155, ?f5, ?f175)"/>
            <draw:equation draw:name="f195" draw:formula="if(?f155, ?f172, ?f188)"/>
            <draw:equation draw:name="f196" draw:formula="if(?f155, ?f173, ?f190)"/>
            <draw:equation draw:name="f197" draw:formula="if(?f155, ?f174, ?f188)"/>
            <draw:equation draw:name="f198" draw:formula="if(?f155, ?f175, ?f190)"/>
            <draw:equation draw:name="f199" draw:formula="21550000 - -5400000"/>
            <draw:equation draw:name="f200" draw:formula="if(?f199, -5400000, 21550000)"/>
            <draw:equation draw:name="f201" draw:formula="-21550000 - ?f200"/>
            <draw:equation draw:name="f202" draw:formula="if(?f201, -21550000, ?f200)"/>
            <draw:equation draw:name="f203" draw:formula="?f0 + ?f202"/>
            <draw:equation draw:name="f204" draw:formula="?f0 + ?f1"/>
            <draw:equation draw:name="f205" draw:formula="?f204 * ?f10 / ?f0"/>
            <draw:equation draw:name="f206" draw:formula="0 - ?f205"/>
            <draw:equation draw:name="f207" draw:formula="cos(?f206)"/>
            <draw:equation draw:name="f208" draw:formula="0 - ?f207"/>
            <draw:equation draw:name="f209" draw:formula="?f208 * ?f16"/>
            <draw:equation draw:name="f210" draw:formula="sin(?f206)"/>
            <draw:equation draw:name="f211" draw:formula="0 - ?f210"/>
            <draw:equation draw:name="f212" draw:formula="?f211 * ?f6"/>
            <draw:equation draw:name="f213" draw:formula="sqrt(?f209 * ?f209 + ?f212 * ?f212 + 0 * 0)"/>
            <draw:equation draw:name="f214" draw:formula="?f16 * ?f6 / ?f213"/>
            <draw:equation draw:name="f215" draw:formula="?f211 * ?f214"/>
            <draw:equation draw:name="f216" draw:formula="?f13 - ?f215"/>
            <draw:equation draw:name="f217" draw:formula="?f208 * ?f214"/>
            <draw:equation draw:name="f218" draw:formula="?f4 - ?f217"/>
            <draw:equation draw:name="f219" draw:formula="?f216 - ?f16"/>
            <draw:equation draw:name="f220" draw:formula="?f218 - ?f6"/>
            <draw:equation draw:name="f221" draw:formula="?f216 + ?f16"/>
            <draw:equation draw:name="f222" draw:formula="?f218 + ?f6"/>
            <draw:equation draw:name="f223" draw:formula="?f203 + ?f1"/>
            <draw:equation draw:name="f224" draw:formula="?f223 * ?f10 / ?f0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16"/>
            <draw:equation draw:name="f229" draw:formula="sin(?f225)"/>
            <draw:equation draw:name="f230" draw:formula="0 - ?f229"/>
            <draw:equation draw:name="f231" draw:formula="?f230 * ?f6"/>
            <draw:equation draw:name="f232" draw:formula="sqrt(?f228 * ?f228 + ?f231 * ?f231 + 0 * 0)"/>
            <draw:equation draw:name="f233" draw:formula="?f16 * ?f6 / ?f232"/>
            <draw:equation draw:name="f234" draw:formula="?f230 * ?f233"/>
            <draw:equation draw:name="f235" draw:formula="?f216 + ?f234"/>
            <draw:equation draw:name="f236" draw:formula="?f227 * ?f233"/>
            <draw:equation draw:name="f237" draw:formula="?f218 + ?f236"/>
            <draw:equation draw:name="f238" draw:formula="if(?f202, ?f13, ?f219)"/>
            <draw:equation draw:name="f239" draw:formula="if(?f202, ?f4, ?f220)"/>
            <draw:equation draw:name="f240" draw:formula="if(?f202, ?f13, ?f221)"/>
            <draw:equation draw:name="f241" draw:formula="if(?f202, ?f4, ?f222)"/>
            <draw:equation draw:name="f242" draw:formula="if(?f202, ?f219, ?f235)"/>
            <draw:equation draw:name="f243" draw:formula="if(?f202, ?f220, ?f237)"/>
            <draw:equation draw:name="f244" draw:formula="if(?f202, ?f221, ?f235)"/>
            <draw:equation draw:name="f245" draw:formula="if(?f202, ?f222, ?f237)"/>
            <draw:equation draw:name="f246" draw:formula="?f46 - ?f121"/>
            <draw:equation draw:name="f247" draw:formula="?f45 - ?f123"/>
            <draw:equation draw:name="f248" draw:formula="?f246 - ?f16"/>
            <draw:equation draw:name="f249" draw:formula="?f247 - ?f6"/>
            <draw:equation draw:name="f250" draw:formula="?f246 + ?f16"/>
            <draw:equation draw:name="f251" draw:formula="?f247 + ?f6"/>
            <draw:equation draw:name="f252" draw:formula="?f246 + ?f140"/>
            <draw:equation draw:name="f253" draw:formula="?f247 + ?f142"/>
            <draw:equation draw:name="f254" draw:formula="if(?f108, ?f46, ?f248)"/>
            <draw:equation draw:name="f255" draw:formula="if(?f108, ?f45, ?f249)"/>
            <draw:equation draw:name="f256" draw:formula="if(?f108, ?f46, ?f250)"/>
            <draw:equation draw:name="f257" draw:formula="if(?f108, ?f45, ?f251)"/>
            <draw:equation draw:name="f258" draw:formula="if(?f108, ?f248, ?f252)"/>
            <draw:equation draw:name="f259" draw:formula="if(?f108, ?f249, ?f253)"/>
            <draw:equation draw:name="f260" draw:formula="if(?f108, ?f250, ?f252)"/>
            <draw:equation draw:name="f261" draw:formula="if(?f108, ?f251, ?f253)"/>
            <draw:equation draw:name="f262" draw:formula="21550000 - ?f44"/>
            <draw:equation draw:name="f263" draw:formula="if(?f262, ?f44, 21550000)"/>
            <draw:equation draw:name="f264" draw:formula="-21550000 - ?f263"/>
            <draw:equation draw:name="f265" draw:formula="if(?f264, -21550000, ?f263)"/>
            <draw:equation draw:name="f266" draw:formula="?f55 + ?f265"/>
            <draw:equation draw:name="f267" draw:formula="?f266 + ?f1"/>
            <draw:equation draw:name="f268" draw:formula="?f267 * ?f10 / ?f0"/>
            <draw:equation draw:name="f269" draw:formula="0 - ?f268"/>
            <draw:equation draw:name="f270" draw:formula="cos(?f269)"/>
            <draw:equation draw:name="f271" draw:formula="0 - ?f270"/>
            <draw:equation draw:name="f272" draw:formula="?f271 * ?f16"/>
            <draw:equation draw:name="f273" draw:formula="sin(?f269)"/>
            <draw:equation draw:name="f274" draw:formula="0 - ?f273"/>
            <draw:equation draw:name="f275" draw:formula="?f274 * ?f6"/>
            <draw:equation draw:name="f276" draw:formula="sqrt(?f272 * ?f272 + ?f275 * ?f275 + 0 * 0)"/>
            <draw:equation draw:name="f277" draw:formula="?f16 * ?f6 / ?f276"/>
            <draw:equation draw:name="f278" draw:formula="?f274 * ?f277"/>
            <draw:equation draw:name="f279" draw:formula="?f75 + ?f278"/>
            <draw:equation draw:name="f280" draw:formula="?f271 * ?f277"/>
            <draw:equation draw:name="f281" draw:formula="?f77 + ?f280"/>
            <draw:equation draw:name="f282" draw:formula="if(?f265, ?f31, ?f78)"/>
            <draw:equation draw:name="f283" draw:formula="if(?f265, ?f38, ?f79)"/>
            <draw:equation draw:name="f284" draw:formula="if(?f265, ?f31, ?f80)"/>
            <draw:equation draw:name="f285" draw:formula="if(?f265, ?f38, ?f81)"/>
            <draw:equation draw:name="f286" draw:formula="if(?f265, ?f78, ?f279)"/>
            <draw:equation draw:name="f287" draw:formula="if(?f265, ?f79, ?f281)"/>
            <draw:equation draw:name="f288" draw:formula="if(?f265, ?f80, ?f279)"/>
            <draw:equation draw:name="f289" draw:formula="if(?f265, ?f81, ?f281)"/>
          </draw:enhanced-geometry>
        </draw:custom-shape>
      </draw:page>
      <draw:page draw:name="Slide4" draw:style-name="a804" draw:master-page-name="Master1-Layout5-twoTxTwoObj-Porovnání" presentation:presentation-page-layout-name="Master1-PPL5" draw:id="Slide-259">
        <draw:frame draw:id="id132" presentation:style-name="a808" draw:name="Nadpis 1" svg:x="0.5in" svg:y="0.16667in" svg:width="9in" svg:height="1.36818in" presentation:class="title" presentation:placeholder="false">
          <draw:text-box>
            <text:p text:style-name="a807" text:class-names="" text:cond-style-name=""><text:span text:style-name="a805" text:class-names="">POROVNÁNÍ OTÁZEK <text:s text:c="18"/>Podmět/ Předmět</text:span><text:span text:style-name="a806" text:class-names=""/></text:p>
          </draw:text-box>
          <svg:title/>
          <svg:desc/>
        </draw:frame>
        <draw:frame draw:id="id133" presentation:style-name="a813" draw:name="Zástupný symbol pro text 3" svg:x="0.5in" svg:y="1.85803in" svg:width="4.4184in" svg:height="0.78232in" presentation:class="outline" presentation:placeholder="false">
          <draw:text-box>
            <text:list text:style-name="a812">
              <text:list-item>
                <text:p text:style-name="a811" text:class-names="" text:cond-style-name=""><text:span text:style-name="a809" text:class-names="">Podmět</text:span><text:span text:style-name="a810" text:class-names=""/></text:p>
              </text:list-item>
            </text:list>
          </draw:text-box>
          <svg:title/>
          <svg:desc/>
        </draw:frame>
        <draw:frame draw:id="id134" presentation:style-name="a872" draw:name="Zástupný symbol pro obsah 4" svg:x="0.5in" svg:y="2.67882in" svg:width="4.4184in" svg:height="4.32118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4" text:class-names="">Who</text:span><text:span text:style-name="a815" text:class-names=""><text:s text:c="1"/></text:span><text:span text:style-name="a816" text:class-names="">told</text:span><text:span text:style-name="a817" text:class-names=""><text:s text:c="1"/></text:span><text:span text:style-name="a818" text:class-names="">you</text:span><text:span text:style-name="a819" text:class-names="">?(Kdo?)</text:span></text:p>
              </text:list-item>
            </text:list>
            <text:list text:style-name="a829">
              <text:list-item>
                <text:p text:style-name="a828" text:class-names="" text:cond-style-name=""><text:span text:style-name="a822" text:class-names="">Peter</text:span><text:span text:style-name="a823" text:class-names=""><text:s text:c="1"/></text:span><text:span text:style-name="a824" text:class-names="">told</text:span><text:span text:style-name="a825" text:class-names=""><text:s text:c="1"/></text:span><text:span text:style-name="a826" text:class-names="">me</text:span><text:span text:style-name="a827" text:class-names="">.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  <text:list text:style-name="a842">
              <text:list-item>
                <text:p text:style-name="a841" text:class-names="" text:cond-style-name=""><text:span text:style-name="a833" text:class-names="">Who</text:span><text:span text:style-name="a834" text:class-names=""><text:s text:c="1"/></text:span><text:span text:style-name="a835" text:class-names="">lives</text:span><text:span text:style-name="a836" text:class-names=""><text:s text:c="1"/>in<text:s text:c="1"/></text:span><text:span text:style-name="a837" text:class-names="">that</text:span><text:span text:style-name="a838" text:class-names=""><text:s text:c="1"/></text:span><text:span text:style-name="a839" text:class-names="">old</text:span><text:span text:style-name="a840" text:class-names=""><text:s text:c="1"/>do?(Kdo?)</text:span></text:p>
              </text:list-item>
            </text:list>
            <text:list text:style-name="a853">
              <text:list-item>
                <text:p text:style-name="a852" text:class-names="" text:cond-style-name=""><text:span text:style-name="a843" text:class-names="">My<text:s text:c="1"/></text:span><text:span text:style-name="a844" text:class-names="">friend</text:span><text:span text:style-name="a845" text:class-names=""><text:s text:c="1"/></text:span><text:span text:style-name="a846" text:class-names="">lives</text:span><text:span text:style-name="a847" text:class-names=""><text:s text:c="1"/>in<text:s text:c="1"/></text:span><text:span text:style-name="a848" text:class-names="">that</text:span><text:span text:style-name="a849" text:class-names=""><text:s text:c="1"/></text:span><text:span text:style-name="a850" text:class-names="">old</text:span><text:span text:style-name="a851" text:class-names=""><text:s text:c="1"/>house.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57" text:class-names="">What</text:span><text:span text:style-name="a858" text:class-names=""><text:s text:c="1"/></text:span><text:span text:style-name="a859" text:class-names="">happened</text:span><text:span text:style-name="a860" text:class-names="">? (Co?)</text:span></text:p>
              </text:list-item>
            </text:list>
            <text:list text:style-name="a871">
              <text:list-item>
                <text:p text:style-name="a870" text:class-names="" text:cond-style-name=""><text:span text:style-name="a863" text:class-names="">He<text:s text:c="1"/></text:span><text:span text:style-name="a864" text:class-names="">failed</text:span><text:span text:style-name="a865" text:class-names=""><text:s text:c="1"/></text:span><text:span text:style-name="a866" text:class-names="">his<text:s text:c="1"/></text:span><text:span text:style-name="a867" text:class-names="">driving</text:span><text:span text:style-name="a868" text:class-names=""><text:s text:c="1"/>test.</text:span><text:span text:style-name="a869" text:class-names=""/></text:p>
              </text:list-item>
            </text:list>
          </draw:text-box>
          <svg:title/>
          <svg:desc/>
        </draw:frame>
        <draw:frame draw:id="id135" presentation:style-name="a877" draw:name="Zástupný symbol pro text 5" svg:x="5.07986in" svg:y="1.85803in" svg:width="4.42014in" svg:height="0.78232in" presentation:class="outline" presentation:placeholder="false">
          <draw:text-box>
            <text:list text:style-name="a876">
              <text:list-item>
                <text:p text:style-name="a875" text:class-names="" text:cond-style-name=""><text:span text:style-name="a873" text:class-names="">PŘEDMĚT</text:span><text:span text:style-name="a874" text:class-names=""/></text:p>
              </text:list-item>
            </text:list>
          </draw:text-box>
          <svg:title/>
          <svg:desc/>
        </draw:frame>
        <draw:frame draw:id="id136" presentation:style-name="a939" draw:name="Zástupný symbol pro obsah 6" svg:x="5.07986in" svg:y="2.67882in" svg:width="4.92014in" svg:height="4.32118in" presentation:class="outline" presentation:placeholder="false">
          <draw:text-box>
            <text:list text:style-name="a885">
              <text:list-item>
                <text:p text:style-name="a884" text:class-names="" text:cond-style-name=""><text:span text:style-name="a878" text:class-names="">Who</text:span><text:span text:style-name="a879" text:class-names=""><text:s text:c="1"/></text:span><text:span text:style-name="a880" text:class-names="">did</text:span><text:span text:style-name="a881" text:class-names=""><text:s text:c="1"/></text:span><text:span text:style-name="a882" text:class-names="">you</text:span><text:span text:style-name="a883" text:class-names=""><text:s text:c="1"/>tell?(Komu?)</text:span></text:p>
              </text:list-item>
            </text:list>
            <text:list text:style-name="a892">
              <text:list-item>
                <text:p text:style-name="a891" text:class-names="" text:cond-style-name=""><text:span text:style-name="a886" text:class-names="">I<text:s text:c="1"/></text:span><text:span text:style-name="a887" text:class-names="">told</text:span><text:span text:style-name="a888" text:class-names=""><text:s text:c="1"/></text:span><text:span text:style-name="a889" text:class-names="">Caroline</text:span><text:span text:style-name="a890" text:class-names="">.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896" text:class-names="">Who</text:span><text:span text:style-name="a897" text:class-names=""><text:s text:c="1"/>do<text:s text:c="1"/></text:span><text:span text:style-name="a898" text:class-names="">you</text:span><text:span text:style-name="a899" text:class-names=""><text:s text:c="2"/>live in<text:s text:c="1"/></text:span><text:span text:style-name="a900" text:class-names="">that</text:span><text:span text:style-name="a901" text:class-names=""><text:s text:c="1"/></text:span><text:span text:style-name="a902" text:class-names="">old</text:span><text:span text:style-name="a903" text:class-names=""><text:s text:c="1"/>house<text:s text:c="1"/></text:span><text:span text:style-name="a904" text:class-names="">with</text:span><text:span text:style-name="a905" text:class-names="">? ( S kým?)</text:span></text:p>
              </text:list-item>
            </text:list>
            <text:list text:style-name="a918">
              <text:list-item>
                <text:p text:style-name="a917" text:class-names="" text:cond-style-name=""><text:span text:style-name="a908" text:class-names="">I live in<text:s text:c="1"/></text:span><text:span text:style-name="a909" text:class-names="">that</text:span><text:span text:style-name="a910" text:class-names=""><text:s text:c="1"/></text:span><text:span text:style-name="a911" text:class-names="">old</text:span><text:span text:style-name="a912" text:class-names=""><text:s text:c="1"/>house<text:s text:c="1"/></text:span><text:span text:style-name="a913" text:class-names="">with</text:span><text:span text:style-name="a914" text:class-names=""><text:s text:c="1"/>my<text:s text:c="1"/></text:span><text:span text:style-name="a915" text:class-names="">friend</text:span><text:span text:style-name="a916" text:class-names="">.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2" text:class-names="">What</text:span><text:span text:style-name="a923" text:class-names=""><text:s text:c="1"/></text:span><text:span text:style-name="a924" text:class-names="">did</text:span><text:span text:style-name="a925" text:class-names=""><text:s text:c="1"/>Robert<text:s text:c="1"/></text:span><text:span text:style-name="a926" text:class-names="">fail</text:span><text:span text:style-name="a927" text:class-names="">?(Z čeho?)</text:span></text:p>
              </text:list-item>
            </text:list>
            <text:list text:style-name="a938">
              <text:list-item>
                <text:p text:style-name="a937" text:class-names="" text:cond-style-name=""><text:span text:style-name="a930" text:class-names="">He<text:s text:c="1"/></text:span><text:span text:style-name="a931" text:class-names="">failed</text:span><text:span text:style-name="a932" text:class-names=""><text:s text:c="1"/></text:span><text:span text:style-name="a933" text:class-names="">his<text:s text:c="1"/></text:span><text:span text:style-name="a934" text:class-names="">driving</text:span><text:span text:style-name="a935" text:class-names=""><text:s text:c="1"/>test.</text:span><text:span text:style-name="a936" text:class-names=""/></text:p>
              </text:list-item>
            </text:list>
          </draw:text-box>
          <svg:title/>
          <svg:desc/>
        </draw:frame>
      </draw:page>
      <draw:page draw:name="Slide7" draw:style-name="a940" draw:master-page-name="Master1-Layout2-obj-Nadpis-a-obsah" presentation:presentation-page-layout-name="Master1-PPL2" draw:id="Slide-262">
        <draw:frame draw:id="id137" presentation:style-name="a944" draw:name="Nadpis 1" svg:x="0.5in" svg:y="0.17in" svg:width="9in" svg:height="1.37in" presentation:class="title" presentation:placeholder="false">
          <draw:text-box>
            <text:p text:style-name="a943" text:class-names="" text:cond-style-name=""><text:span text:style-name="a941" text:class-names="">PRACTICING</text:span><text:span text:style-name="a942" text:class-names=""/></text:p>
          </draw:text-box>
          <svg:title/>
          <svg:desc/>
        </draw:frame>
        <draw:frame draw:id="id138" presentation:style-name="a1071" draw:name="Zástupný symbol pro obsah 2" svg:x="0.5in" svg:y="1.94137in" svg:width="9in" svg:height="5.05863in" presentation:class="outline" presentation:placeholder="false">
          <draw:text-box>
            <text:list text:style-name="a958">
              <text:list-item>
                <text:p text:style-name="a957" text:class-names="" text:cond-style-name=""><text:span text:style-name="a945" text:class-names="">Ask</text:span><text:span text:style-name="a946" text:class-names=""><text:s text:c="1"/></text:span><text:span text:style-name="a947" text:class-names="">for</text:span><text:span text:style-name="a948" text:class-names=""><text:s text:c="1"/></text:span><text:span text:style-name="a949" text:class-names="">the</text:span><text:span text:style-name="a950" text:class-names=""><text:s text:c="1"/></text:span><text:span text:style-name="a951" text:class-names="">bold</text:span><text:span text:style-name="a952" text:class-names=""><text:s text:c="1"/></text:span><text:span text:style-name="a953" text:class-names="">printed</text:span><text:span text:style-name="a954" text:class-names=""><text:s text:c="1"/></text:span><text:span text:style-name="a955" text:class-names="">words</text:span><text:span text:style-name="a956" text:class-names="">.</text:span></text:p>
              </text:list-item>
            </text:list>
            <text:list text:style-name="a965">
              <text:list-item>
                <text:p text:style-name="a964" text:class-names="" text:cond-style-name=""><text:span text:style-name="a959" text:class-names="">Eric</text:span><text:span text:style-name="a960" text:class-names=""><text:s text:c="1"/>met<text:s text:c="1"/></text:span><text:span text:style-name="a961" text:class-names="">his<text:s text:c="1"/></text:span><text:span text:style-name="a962" text:class-names="">girlfriend</text:span><text:span text:style-name="a963" text:class-names="">.</text:span></text:p>
              </text:list-item>
            </text:list>
            <text:list text:style-name="a975">
              <text:list-item>
                <text:p text:style-name="a974" text:class-names="" text:cond-style-name=""><text:span text:style-name="a966" text:class-names="">Who</text:span><text:span text:style-name="a967" text:class-names=""><text:s text:c="1"/></text:span><text:span text:style-name="a968" text:class-names="">did</text:span><text:span text:style-name="a969" text:class-names=""><text:s text:c="1"/></text:span><text:span text:style-name="a970" text:class-names="">Eric</text:span><text:span text:style-name="a971" text:class-names=""><text:s text:c="1"/></text:span><text:span text:style-name="a972" text:class-names="">meet</text:span><text:span text:style-name="a973" text:class-names="">?</text:span></text:p>
              </text:list-item>
            </text:list>
            <text:list text:style-name="a989">
              <text:list-item>
                <text:p text:style-name="a988" text:class-names="" text:cond-style-name=""><text:span text:style-name="a976" text:class-names="">Chris</text:span><text:span text:style-name="a977" text:class-names=""><text:s text:c="1"/></text:span><text:span text:style-name="a978" text:class-names="">is</text:span><text:span text:style-name="a979" text:class-names=""><text:s text:c="1"/></text:span><text:span text:style-name="a980" text:class-names="">going</text:span><text:span text:style-name="a981" text:class-names=""><text:s text:c="1"/>to<text:s text:c="1"/></text:span><text:span text:style-name="a982" text:class-names="">pay</text:span><text:span text:style-name="a983" text:class-names=""><text:s text:c="1"/></text:span><text:span text:style-name="a984" text:class-names="">the</text:span><text:span text:style-name="a985" text:class-names=""><text:s text:c="1"/></text:span><text:span text:style-name="a986" text:class-names="">bill</text:span><text:span text:style-name="a987" text:class-names="">.</text:span></text:p>
              </text:list-item>
            </text:list>
            <text:list text:style-name="a1003">
              <text:list-item>
                <text:p text:style-name="a1002" text:class-names="" text:cond-style-name=""><text:span text:style-name="a990" text:class-names="">Who</text:span><text:span text:style-name="a991" text:class-names=""><text:s text:c="1"/></text:span><text:span text:style-name="a992" text:class-names="">is</text:span><text:span text:style-name="a993" text:class-names=""><text:s text:c="1"/></text:span><text:span text:style-name="a994" text:class-names="">going</text:span><text:span text:style-name="a995" text:class-names=""><text:s text:c="1"/>to<text:s text:c="1"/></text:span><text:span text:style-name="a996" text:class-names="">pay</text:span><text:span text:style-name="a997" text:class-names=""><text:s text:c="1"/></text:span><text:span text:style-name="a998" text:class-names="">the</text:span><text:span text:style-name="a999" text:class-names=""><text:s text:c="1"/></text:span><text:span text:style-name="a1000" text:class-names="">bill</text:span><text:span text:style-name="a1001" text:class-names="">?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04" text:class-names="">I<text:s text:c="1"/></text:span><text:span text:style-name="a1005" text:class-names="">bought</text:span><text:span text:style-name="a1006" text:class-names=""><text:s text:c="1"/></text:span><text:span text:style-name="a1007" text:class-names="">a<text:s text:c="1"/></text:span><text:span text:style-name="a1008" text:class-names="">book</text:span><text:span text:style-name="a1009" text:class-names=""><text:s text:c="1"/></text:span><text:span text:style-name="a1010" text:class-names="">for</text:span><text:span text:style-name="a1011" text:class-names=""><text:s text:c="1"/>my<text:s text:c="1"/></text:span><text:span text:style-name="a1012" text:class-names="">brother</text:span><text:span text:style-name="a1013" text:class-names="">.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16" text:class-names="">What</text:span><text:span text:style-name="a1017" text:class-names=""><text:s text:c="1"/></text:span><text:span text:style-name="a1018" text:class-names="">did</text:span><text:span text:style-name="a1019" text:class-names=""><text:s text:c="1"/></text:span><text:span text:style-name="a1020" text:class-names="">you</text:span><text:span text:style-name="a1021" text:class-names=""><text:s text:c="1"/></text:span><text:span text:style-name="a1022" text:class-names="">buy</text:span><text:span text:style-name="a1023" text:class-names=""><text:s text:c="1"/></text:span><text:span text:style-name="a1024" text:class-names="">for</text:span><text:span text:style-name="a1025" text:class-names=""><text:s text:c="1"/></text:span><text:span text:style-name="a1026" text:class-names="">your</text:span><text:span text:style-name="a1027" text:class-names=""><text:s text:c="1"/></text:span><text:span text:style-name="a1028" text:class-names="">brother</text:span><text:span text:style-name="a1029" text:class-names="">?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32" text:class-names="">He<text:s text:c="1"/></text:span><text:span text:style-name="a1033" text:class-names="">was</text:span><text:span text:style-name="a1034" text:class-names=""><text:s text:c="1"/></text:span><text:span text:style-name="a1035" text:class-names="">at</text:span><text:span text:style-name="a1036" text:class-names=""><text:s text:c="1"/></text:span><text:span text:style-name="a1037" text:class-names="">the</text:span><text:span text:style-name="a1038" text:class-names=""><text:s text:c="1"/>party<text:s text:c="1"/></text:span><text:span text:style-name="a1039" text:class-names="">with</text:span><text:span text:style-name="a1040" text:class-names=""><text:s text:c="1"/>her<text:s text:c="1"/></text:span><text:span text:style-name="a1041" text:class-names="">girlfriend</text:span><text:span text:style-name="a1042" text:class-names="">.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45" text:class-names="">Who</text:span><text:span text:style-name="a1046" text:class-names=""><text:s text:c="1"/></text:span><text:span text:style-name="a1047" text:class-names="">were</text:span><text:span text:style-name="a1048" text:class-names=""><text:s text:c="1"/></text:span><text:span text:style-name="a1049" text:class-names="">you</text:span><text:span text:style-name="a1050" text:class-names=""><text:s text:c="1"/></text:span><text:span text:style-name="a1051" text:class-names="">at</text:span><text:span text:style-name="a1052" text:class-names=""><text:s text:c="1"/></text:span><text:span text:style-name="a1053" text:class-names="">the</text:span><text:span text:style-name="a1054" text:class-names=""><text:s text:c="1"/>party<text:s text:c="1"/></text:span><text:span text:style-name="a1055" text:class-names="">with</text:span><text:span text:style-name="a1056" text:class-names="">?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/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/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/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/></text:p>
              </text:list-item>
            </text:list>
          </draw:text-box>
          <svg:title/>
          <svg:desc/>
        </draw:frame>
        <draw:custom-shape svg:x="0.74756in" svg:y="3.12001in" svg:width="4.01619in" svg:height="0.47249in" draw:id="id139" draw:style-name="a1074" draw:name="Obdélník 3">
          <svg:title/>
          <svg:desc/>
          <text:p text:style-name="a1073" text:class-names="" text:cond-style-name=""><text:span text:style-name="a10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756in" svg:y="4.22249in" svg:width="5.98492in" svg:height="0.47249in" draw:id="id140" draw:style-name="a1077" draw:name="Obdélník 4">
          <svg:title/>
          <svg:desc/>
          <text:p text:style-name="a1076" text:class-names="" text:cond-style-name=""><text:span text:style-name="a10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81in" svg:y="5.24623in" svg:width="7.2449in" svg:height="0.55124in" draw:id="id141" draw:style-name="a1080" draw:name="Obdélník 6">
          <svg:title/>
          <svg:desc/>
          <text:p text:style-name="a1079" text:class-names="" text:cond-style-name=""><text:span text:style-name="a10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81in" svg:y="6.42746in" svg:width="6.85115in" svg:height="0.55124in" draw:id="id142" draw:style-name="a1083" draw:name="Obdélník 7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1084" draw:master-page-name="Master1-Layout2-obj-Nadpis-a-obsah" presentation:presentation-page-layout-name="Master1-PPL2" draw:id="Slide-264">
        <draw:frame draw:id="id143" presentation:style-name="a1088" draw:name="Nadpis 1" svg:x="0.5in" svg:y="0.17in" svg:width="9in" svg:height="1.37in" presentation:class="title" presentation:placeholder="false">
          <draw:text-box>
            <text:p text:style-name="a1087" text:class-names="" text:cond-style-name=""><text:span text:style-name="a1085" text:class-names="">TRANSLATION</text:span><text:span text:style-name="a1086" text:class-names=""/></text:p>
          </draw:text-box>
          <svg:title/>
          <svg:desc/>
        </draw:frame>
        <draw:frame draw:id="id144" presentation:style-name="a1120" draw:name="Zástupný symbol pro obsah 2" svg:x="0.5in" svg:y="1.94137in" svg:width="9in" svg:height="5.05863in" presentation:class="outline" presentation:placeholder="false">
          <draw:text-box>
            <text:list text:style-name="a1093">
              <text:list-item>
                <text:p text:style-name="a1092" text:class-names="" text:cond-style-name=""><text:span text:style-name="a1089" text:class-names="">Kdo vyhrál Nobelovu cenu ve fyzice v roce 1909? (</text:span><text:span text:style-name="a1090" text:class-names="">Marconi</text:span><text:span text:style-name="a1091" text:class-names="">)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Koho si vzal princ Charles?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>Co zničilo Hirošimu?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0" text:class-names="">Co kouřil<text:s text:c="1"/></text:span><text:span text:style-name="a1101" text:class-names="">Churchill</text:span><text:span text:style-name="a1102" text:class-names="">?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>Kdo půjde s tebou na ples?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>Koho chceš pozvat na večírek?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S kým jsi o tom mluvila?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>Koho Laura požádala o pomoc?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/></text:p>
              </text:list-item>
            </text:list>
          </draw:text-box>
          <svg:title/>
          <svg:desc/>
        </draw:frame>
      </draw:page>
      <draw:page draw:name="Slide11" draw:style-name="a1121" draw:master-page-name="Master1-Layout7-blank-Prázdný" presentation:presentation-page-layout-name="Master1-PPL7" draw:id="Slide-266">
        <draw:frame draw:id="id145" draw:style-name="a1139" draw:name="TextovéPole 2" svg:x="3.29902in" svg:y="6.08884in" svg:width="3.9in" svg:height="0.8482in">
          <draw:text-box>
            <text:p text:style-name="a1127" text:class-names="" text:cond-style-name=""><text:span text:style-name="a1122" text:class-names="">Mgr</text:span><text:span text:style-name="a1123" text:class-names="">.<text:s text:c="1"/></text:span><text:span text:style-name="a1124" text:class-names="">Martina<text:s text:c="1"/></text:span><text:span text:style-name="a1125" text:class-names="">Fukárková</text:span><text:span text:style-name="a1126" text:class-names=""/></text:p>
            <text:p text:style-name="a1130" text:class-names="" text:cond-style-name=""><text:span text:style-name="a1128" text:class-names="">SOŠ logistická a SOU Dalovice</text:span><text:span text:style-name="a1129" text:class-names=""/></text:p>
            <text:p text:style-name="a1135" text:class-names="" text:cond-style-name=""><text:span text:style-name="a1131" text:class-names="">fukarkova</text:span><text:span text:style-name="a1132" text:class-names="">@</text:span><text:span text:style-name="a1133" text:class-names="">logistickaskola.cz</text:span><text:span text:style-name="a1134" text:class-names=""/></text:p>
            <text:p text:style-name="a1138" text:class-names="" text:cond-style-name=""><text:span text:style-name="a1136" text:class-names="">leden 2013</text:span><text:span text:style-name="a1137" text:class-names=""/></text:p>
          </draw:text-box>
          <svg:title/>
          <svg:desc/>
        </draw:frame>
        <draw:frame draw:id="id146" draw:style-name="a1149" draw:name="TextovéPole 3" svg:x="0.39319in" svg:y="5.02573in" svg:width="9.21362in" svg:height="0.46113in">
          <draw:text-box>
            <text:p text:style-name="a1148" text:class-names="" text:cond-style-name=""><text:span text:style-name="a1140" text:class-names="">Objekty, použité k vytvoření<text:s text:c="1"/></text:span><text:span text:style-name="a1141" text:class-names="">materiálu jsou vlastní originální tvorbou autora. pocházejí<text:s text:c="1"/></text:span><text:span text:style-name="a1142" text:class-names="">z veřejných knihoven obrázků (public<text:s text:c="1"/></text:span><text:span text:style-name="a1143" text:class-names="">domain</text:span><text:span text:style-name="a1144" text:class-names="">) nebo z databáze SW<text:s text:c="1"/></text:span><text:span text:style-name="a1145" text:class-names="">Smart</text:span><text:span text:style-name="a1146" text:class-names=""><text:s text:c="1"/>Notebook</text:span><text:span text:style-name="a1147" text:class-names="">.</text:span></text:p>
          </draw:text-box>
          <svg:title/>
          <svg:desc/>
        </draw:frame>
        <draw:frame draw:id="id147" draw:style-name="a1153" draw:name="TextovéPole 4" svg:x="0.225in" svg:y="0.2in" svg:width="4.85in" svg:height="0.32649in">
          <draw:text-box>
            <text:p text:style-name="a1152" text:class-names="" text:cond-style-name=""><text:span text:style-name="a1150" text:class-names="">Seznam použité literatury a pramenů:</text:span><text:span text:style-name="a1151" text:class-names=""/></text:p>
          </draw:text-box>
          <svg:title/>
          <svg:desc/>
        </draw:frame>
        <draw:frame draw:id="id148" draw:style-name="a1186" draw:name="TextovéPole 5" svg:x="0.32232in" svg:y="0.56067in" svg:width="9.2845in" svg:height="0.83137in">
          <draw:text-box>
            <text:p text:style-name="a1169" text:class-names="" text:cond-style-name=""><text:span text:style-name="a1154" text:class-names="">OXENDEN, C.<text:s text:c="1"/></text:span><text:span text:style-name="a1155" text:class-names="">New<text:s text:c="1"/></text:span><text:span text:style-name="a1156" text:class-names="">English</text:span><text:span text:style-name="a1157" text:class-names=""><text:s text:c="1"/></text:span><text:span text:style-name="a1158" text:class-names="">File</text:span><text:span text:style-name="a1159" text:class-names="">,<text:s text:c="1"/></text:span><text:span text:style-name="a1160" text:class-names="">Pre-intermediate</text:span><text:span text:style-name="a1161" text:class-names=""><text:s text:c="1"/></text:span><text:span text:style-name="a1162" text:class-names="">Student´s</text:span><text:span text:style-name="a1163" text:class-names=""><text:s text:c="1"/></text:span><text:span text:style-name="a1164" text:class-names="">Book</text:span><text:span text:style-name="a1165" text:class-names="">,<text:s text:c="1"/></text:span><text:span text:style-name="a1166" text:class-names="">Oxford University<text:s text:c="1"/></text:span><text:span text:style-name="a1167" text:class-names="">Press</text:span><text:span text:style-name="a1168" text:class-names=""><text:s text:c="1"/>1997. ISBN 978-0-19-451909-0</text:span></text:p>
            <text:p text:style-name="a1171" text:class-names="" text:cond-style-name=""><text:span text:style-name="a1170" text:class-names=""/></text:p>
            <text:p text:style-name="a1183" text:class-names="" text:cond-style-name=""><text:span text:style-name="a1172" text:class-names="">COE, N.<text:s text:c="1"/></text:span><text:span text:style-name="a1173" text:class-names="">Oxford<text:s text:c="1"/></text:span><text:span text:style-name="a1174" text:class-names="">Practice</text:span><text:span text:style-name="a1175" text:class-names=""><text:s text:c="1"/></text:span><text:span text:style-name="a1176" text:class-names="">Grammar</text:span><text:span text:style-name="a1177" text:class-names="">,<text:s text:c="1"/></text:span><text:span text:style-name="a1178" text:class-names="">5..vyd.<text:s text:c="1"/></text:span><text:span text:style-name="a1179" text:class-names="">Oxrord</text:span><text:span text:style-name="a1180" text:class-names=""><text:s text:c="1"/>University<text:s text:c="1"/></text:span><text:span text:style-name="a1181" text:class-names="">Press</text:span><text:span text:style-name="a1182" text:class-names=""><text:s text:c="1"/>2012. ISBN 978-0-19-457975-9</text:span></text:p>
            <text:p text:style-name="a1185" text:class-names="" text:cond-style-name=""><text:span text:style-name="a118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3.67in" svg:width="8.83333in" svg:height="1.83in"/>
      <presentation:placeholder presentation:object="subtitle" svg:x="0.75in" svg:y="2in" svg:width="8.83333in" svg:height="1.64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2" style:display-name="Nadpis a obsah">
      <presentation:placeholder presentation:object="title" svg:x="0.5in" svg:y="0.17in" svg:width="9in" svg:height="1.37in"/>
      <presentation:placeholder presentation:object="object" svg:x="0.5in" svg:y="1.94137in" svg:width="9in" svg:height="5.05863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3" style:display-name="Záhlaví části">
      <presentation:placeholder presentation:object="title" svg:x="0.82in" svg:y="0.13in" svg:width="8.76333in" svg:height="1.79in"/>
      <presentation:placeholder presentation:object="outline" svg:x="0.81in" svg:y="2in" svg:width="8.77333in" svg:height="0.75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4" style:display-name="Dva obsahy">
      <presentation:placeholder presentation:object="title" svg:x="0.5in" svg:y="0.16667in" svg:width="9in" svg:height="1.36818in"/>
      <presentation:placeholder presentation:object="object" svg:x="0.5in" svg:y="1.94in" svg:width="4.41667in" svg:height="5.05667in"/>
      <presentation:placeholder presentation:object="object" svg:x="5.08333in" svg:y="1.94in" svg:width="4.41667in" svg:height="5.05667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5" style:display-name="Porovnání">
      <presentation:placeholder presentation:object="title" svg:x="0.5in" svg:y="0.16667in" svg:width="9in" svg:height="1.36818in"/>
      <presentation:placeholder presentation:object="outline" svg:x="0.5in" svg:y="1.85803in" svg:width="4.4184in" svg:height="0.78232in"/>
      <presentation:placeholder presentation:object="object" svg:x="0.5in" svg:y="2.67882in" svg:width="4.4184in" svg:height="4.32118in"/>
      <presentation:placeholder presentation:object="outline" svg:x="5.07986in" svg:y="1.85803in" svg:width="4.42014in" svg:height="0.78232in"/>
      <presentation:placeholder presentation:object="object" svg:x="5.07986in" svg:y="2.67882in" svg:width="4.42014in" svg:height="4.32118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6" style:display-name="Pouze nadpis">
      <presentation:placeholder presentation:object="title" svg:x="0.5in" svg:y="0.16667in" svg:width="9in" svg:height="1.36818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7" style:display-name="Prázdný"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8" style:display-name="Obsah s titulkem">
      <presentation:placeholder presentation:object="title" svg:x="0.18355in" svg:y="0.16667in" svg:width="2.76in" svg:height="1.07in"/>
      <presentation:placeholder presentation:object="object" svg:x="3.30203in" svg:y="1.90631in" svg:width="6.47489in" svg:height="4.98566in"/>
      <presentation:placeholder presentation:object="outline" svg:x="0.18355in" svg:y="1.89197in" svg:width="2.7in" svg:height="5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9" style:display-name="Obrázek s titulkem">
      <presentation:placeholder presentation:object="title" svg:x="0.18in" svg:y="0.17in" svg:width="2.76154in" svg:height="1.07in"/>
      <presentation:placeholder presentation:object="graphic" svg:x="3.17564in" svg:y="1.62381in" svg:width="6.83224in" svg:height="5.87619in"/>
      <presentation:placeholder presentation:object="outline" svg:x="0.18in" svg:y="1.89in" svg:width="2.7in" svg:height="5in"/>
      <presentation:placeholder presentation:object="date-time" svg:x="0.18in" svg:y="1.28in" svg:width="2.76in" svg:height="0.22in"/>
      <presentation:placeholder presentation:object="footer" svg:x="3.32in" svg:y="1.28in" svg:width="5.68in" svg:height="0.22in"/>
      <presentation:placeholder presentation:object="page-number" svg:x="9.12in" svg:y="1.28in" svg:width="0.80256in" svg:height="0.22in"/>
    </style:presentation-page-layout>
    <style:presentation-page-layout style:name="Master1-PPL10" style:display-name="Nadpis a svislý text">
      <presentation:placeholder presentation:object="title" svg:x="0.5in" svg:y="0.16667in" svg:width="9in" svg:height="1.36818in"/>
      <presentation:placeholder presentation:object="outline" svg:x="0.5in" svg:y="1.94137in" svg:width="9in" svg:height="5.05863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11" style:display-name="Svislý nadpis a text">
      <presentation:placeholder presentation:object="title" svg:x="7.41667in" svg:y="0.30035in" svg:width="2.08333in" svg:height="6.39931in"/>
      <presentation:placeholder presentation:object="outline" svg:x="0.5in" svg:y="0.33333in" svg:width="6.58333in" svg:height="6.39931in"/>
      <presentation:placeholder presentation:object="date-time" svg:x="0.5in" svg:y="7.08333in" svg:width="2.33333in" svg:height="0.3in"/>
      <presentation:placeholder presentation:object="footer" svg:x="2.88779in" svg:y="6.97447in" svg:width="4.19554in" svg:height="0.39931in"/>
      <presentation:placeholder presentation:object="page-number" svg:x="8.97244in" svg:y="7.08333in" svg:width="0.80256in" svg:height="0.3in"/>
    </style:presentation-page-layout>
    <style:style style:family="graphic" style:name="Graphics"/>
    <style:default-style style:family="graphic">
      <style:graphic-properties draw:fill="solid" draw:fill-color="#f0ad00" draw:opacity="100%" draw:stroke="solid" svg:stroke-width="0.05249in" svg:stroke-color="#b07e00" svg:stroke-opacity="100%"/>
    </style:default-style>
    <draw:gradient draw:name="a532" draw:style="radial" draw:cx="90%" draw:cy="-25%" draw:start-color="#c0c5d3" draw:end-color="#c0c5d3" draw:start-intensity="100%" draw:end-intensity="100%"/>
    <draw:gradient draw:name="a40" draw:style="radial" draw:cx="90%" draw:cy="-25%" draw:start-color="#c0c5d3" draw:end-color="#c0c5d3" draw:start-intensity="100%" draw:end-intensity="100%"/>
    <draw:gradient draw:name="a108" draw:style="radial" draw:cx="90%" draw:cy="-25%" draw:start-color="#c0c5d3" draw:end-color="#c0c5d3" draw:start-intensity="100%" draw:end-intensity="100%"/>
    <draw:marker draw:name="a760" svg:viewBox="0 0 20 30" svg:d="m10 0-10 30h20z"/>
    <draw:marker draw:name="a715" svg:viewBox="0 0 20 30" svg:d="m10 0-10 30h20z"/>
    <draw:marker draw:name="a756" svg:viewBox="0 0 20 30" svg:d="m10 0-10 30h20z"/>
    <draw:marker draw:name="a592" svg:viewBox="0 0 20 30" svg:d="m10 0-10 30h20z"/>
    <draw:marker draw:name="a762" svg:viewBox="0 0 20 30" svg:d="m10 0-10 30h20z"/>
    <draw:marker draw:name="a660" svg:viewBox="0 0 20 30" svg:d="m10 0-10 30h20z"/>
    <draw:marker draw:name="a758" svg:viewBox="0 0 20 30" svg:d="m10 0-10 30h20z"/>
    <draw:marker draw:name="a594" svg:viewBox="0 0 20 30" svg:d="m10 0-10 30h20z"/>
    <draw:marker draw:name="a711" svg:viewBox="0 0 20 30" svg:d="m10 0-10 30h20z"/>
    <draw:marker draw:name="a662" svg:viewBox="0 0 20 30" svg:d="m10 0-10 30h20z"/>
    <draw:marker draw:name="a713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1in" fo:padding-bottom="0.05in" fo:padding-left="0.16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1111in" draw:shadow-offset-y="0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">
      <style:drawing-page-properties draw:fill="gradient" draw:fill-gradient-name="a108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left" style:tab-stop-distance="1in" fo:margin-left="0.8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.09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5278in" style:font-size-asian="0.65278in" style:font-size-complex="0.6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1in" fo:padding-bottom="0.05in" fo:padding-left="0.16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1in" fo:padding-bottom="0.05in" fo:padding-left="0.06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.16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8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09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d4d4d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in" fo:padding-left="0.08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1in" fo:padding-bottom="0.05in" fo:padding-left="0.06in" fo:padding-right="0.1in" draw:textarea-vertical-align="top" draw:textarea-horizontal-align="left" draw:fill="solid" draw:fill-color="#babab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8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0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8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0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gradient" draw:fill-gradient-name="a40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5278in" style:font-size-asian="0.65278in" style:font-size-complex="0.6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.1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.13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1in" fo:padding-bottom="0.05in" fo:padding-left="0.06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in" fo:padding-left="0.08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8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87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172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1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75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310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16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19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440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313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179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23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316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443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234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447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237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155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158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210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213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90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216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94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219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22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400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1.53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1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1.97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2.19in" text:min-label-width="0.25in"/>
        <style:text-properties fo:color="#e66c7d" fo:font-family="Arial" fo:font-size="100%"/>
      </text:list-level-style-bullet>
    </text:list-style>
    <text:list-style style:name="a394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403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26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320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397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407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240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1.58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1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2.02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2.24in" text:min-label-width="0.2in"/>
        <style:text-properties fo:color="#6bb76d" fo:font-family="Arial" fo:font-size="10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162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16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169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text:list-style style:name="a30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434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1.43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1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1.87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2.09in" text:min-label-width="0.35in"/>
        <style:text-properties fo:color="#f0ad00" fo:font-family="Wingdings 2" style:font-charset="x-symbol" fo:font-size="80%"/>
      </text:list-level-style-bullet>
    </text:list-style>
    <text:list-style style:name="a223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1.58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1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2.02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2.24in" text:min-label-width="0.2in"/>
        <style:text-properties fo:color="#e88651" fo:font-family="Wingdings 3" style:font-charset="x-symbol" fo:font-size="100%"/>
      </text:list-level-style-bullet>
    </text:list-style>
    <text:list-style style:name="a437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1.48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1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1.9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2.14in" text:min-label-width="0.3in"/>
        <style:text-properties fo:color="#60b5cc" fo:font-family="Wingdings" style:font-charset="x-symbol" fo:font-size="90%"/>
      </text:list-level-style-bullet>
    </text:list-style>
    <number:date-style xmlns:number="urn:oasis:names:tc:opendocument:xmlns:datastyle:1.0" style:name="a3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dul" style:page-layout-name="pageLayout1" draw:style-name="a0">
      <draw:custom-shape svg:x="0in" svg:y="1.57031in" svg:width="10in" svg:height="0.05in" draw:id="id0" draw:style-name="a3" draw:name="Obdélník 9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1" draw:style-name="a6" draw:name="Obdélník 6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Zástupný symbol pro nadpis 1" svg:x="0.5in" svg:y="0.16667in" svg:width="9in" svg:height="1.36818in" presentation:class="title" presentation:placeholder="false">
        <draw:text-box>
          <text:p text:style-name="a9" text:class-names="" text:cond-style-name=""><text:span text:style-name="a7" text:class-names="">Klepnutím lze upravit styl předlohy nadpisů.</text:span><text:span text:style-name="a8" text:class-names=""/></text:p>
        </draw:text-box>
        <svg:title/>
        <svg:desc/>
      </draw:frame>
      <draw:frame draw:id="id3" presentation:style-name="a27" draw:name="Zástupný symbol pro text 2" svg:x="0.5in" svg:y="1.94137in" svg:width="9in" svg:height="5.05863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epnutím lze upravit styly předlohy textu.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há úroveň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átá úroveň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Zástupný symbol pro datum 3" svg:x="0.5in" svg:y="7.08333in" svg:width="2.33333in" svg:height="0.3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3.4.2014</text:date></text:span><text:span text:style-name="a30" text:class-names=""/></text:p>
        </draw:text-box>
        <svg:title/>
        <svg:desc/>
      </draw:frame>
      <draw:frame draw:id="id5" presentation:style-name="a35" draw:name="Zástupný symbol pro zápatí 4" svg:x="2.88779in" svg:y="7.08333in" svg:width="6.02331in" svg:height="0.3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9" draw:name="Zástupný symbol pro číslo snímku 5" svg:x="8.97244in" svg:y="7.08333in" svg:width="0.80256in" svg:height="0.3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>‹#›</text:page-number></text:span><text:span text:style-name="a37" text:class-names=""/></text:p>
        </draw:text-box>
        <svg:title/>
        <svg:desc/>
      </draw:frame>
    </style:master-page>
    <style:master-page style:name="Master1-Layout1-title-Úvodní-snímek" style:page-layout-name="pageLayout1" draw:style-name="a41">
      <draw:custom-shape svg:x="0in" svg:y="0in" svg:width="10in" svg:height="5.61617in" draw:id="id7" draw:style-name="a44" draw:name="Obdélník 8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8" draw:name="Nadpis 1" svg:x="0.75in" svg:y="3.67in" svg:width="8.83333in" svg:height="1.83in" presentation:class="title" presentation:placeholder="false">
        <draw:text-box>
          <text:p text:style-name="a47" text:class-names="" text:cond-style-name=""><text:span text:style-name="a45" text:class-names="">Klepnutím lze upravit styl předlohy nadpisů.</text:span><text:span text:style-name="a46" text:class-names=""/></text:p>
        </draw:text-box>
        <svg:title/>
        <svg:desc/>
      </draw:frame>
      <draw:frame draw:id="id9" presentation:style-name="a52" draw:name="Podnadpis 2" svg:x="0.75in" svg:y="2in" svg:width="8.83333in" svg:height="1.64in" presentation:class="subtitle" presentation:placeholder="false">
        <draw:text-box>
          <text:p text:style-name="a51" text:class-names="" text:cond-style-name=""><text:span text:style-name="a49" text:class-names="">Klepnutím lze upravit styl předlohy podnadpisů.</text:span><text:span text:style-name="a50" text:class-names=""/></text:p>
        </draw:text-box>
        <svg:title/>
        <svg:desc/>
      </draw:frame>
      <draw:frame draw:id="id10" presentation:style-name="a57" draw:name="Zástupný symbol pro datum 3" svg:x="0.5in" svg:y="7.08333in" svg:width="2.33333in" svg:height="0.3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>3.4.2014</text:date></text:span><text:span text:style-name="a55" text:class-names=""/></text:p>
        </draw:text-box>
        <svg:title/>
        <svg:desc/>
      </draw:frame>
      <draw:frame draw:id="id11" presentation:style-name="a60" draw:name="Zástupný symbol pro zápatí 4" svg:x="2.88779in" svg:y="7.08333in" svg:width="6.02331in" svg:height="0.3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2" presentation:style-name="a64" draw:name="Zástupný symbol pro číslo snímku 5" svg:x="8.97244in" svg:y="7.08333in" svg:width="0.80256in" svg:height="0.3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</draw:text-box>
        <svg:title/>
        <svg:desc/>
      </draw:frame>
      <draw:custom-shape svg:x="0in" svg:y="5.60841in" svg:width="10in" svg:height="0.05in" draw:id="id13" draw:style-name="a67" draw:name="Obdélník 9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Nadpis-a-obsah" style:page-layout-name="pageLayout1" draw:style-name="a68">
      <draw:custom-shape svg:x="0in" svg:y="1.57031in" svg:width="10in" svg:height="0.05in" draw:id="id14" draw:layer="Master1-bg" draw:style-name="a71" draw:name="Obdélník 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15" draw:layer="Master1-bg" draw:style-name="a74" draw:name="Obdélník 7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8" draw:name="Nadpis 1" svg:x="0.5in" svg:y="0.17in" svg:width="9in" svg:height="1.37in" presentation:class="title" presentation:placeholder="false">
        <draw:text-box>
          <text:p text:style-name="a77" text:class-names="" text:cond-style-name=""><text:span text:style-name="a75" text:class-names="">Klepnutím lze upravit styl předlohy nadpisů.</text:span><text:span text:style-name="a76" text:class-names=""/></text:p>
        </draw:text-box>
        <svg:title/>
        <svg:desc/>
      </draw:frame>
      <draw:frame draw:id="id17" presentation:style-name="a95" draw:name="Zástupný symbol pro obsah 2" svg:x="0.5in" svg:y="1.94137in" svg:width="9in" svg:height="5.05863in" presentation:class="object" presentation:placeholder="false">
        <draw:text-box>
          <text:list text:style-name="a81">
            <text:list-item>
              <text:p text:style-name="a80" text:class-names="" text:cond-style-name=""><text:span text:style-name="a79" text:class-names="">Klepnutím lze upravit styly předlohy textu.</text:span></text:p>
            </text:list-item>
          </text:list>
          <text:list text:style-name="a84">
            <text:list-item>
              <text:list text:style-name="a84">
                <text:list-item>
                  <text:p text:style-name="a83" text:class-names="" text:cond-style-name=""><text:span text:style-name="a82" text:class-names="">Druhá úroveň</text:span></text:p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p text:style-name="a86" text:class-names="" text:cond-style-name=""><text:span text:style-name="a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p text:style-name="a89" text:class-names="" text:cond-style-name=""><text:span text:style-name="a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list text:style-name="a94">
                            <text:list-item>
                              <text:p text:style-name="a93" text:class-names="" text:cond-style-name=""><text:span text:style-name="a91" text:class-names="">Pátá úroveň</text:span><text:span text:style-name="a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Zástupný symbol pro datum 3" svg:x="0.5in" svg:y="7.08333in" svg:width="2.33333in" svg:height="0.3in" presentation:class="date-time" presentation:placeholder="false">
        <draw:text-box>
          <text:p text:style-name="a99" text:class-names="" text:cond-style-name=""><text:span text:style-name="a96" text:class-names=""><text:date text:fixed="false" style:data-style-name="a97">3.4.2014</text:date></text:span><text:span text:style-name="a98" text:class-names=""/></text:p>
        </draw:text-box>
        <svg:title/>
        <svg:desc/>
      </draw:frame>
      <draw:frame draw:id="id19" presentation:style-name="a103" draw:name="Zástupný symbol pro zápatí 4" svg:x="2.88779in" svg:y="7.08333in" svg:width="6.02331in" svg:height="0.3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7" draw:name="Zástupný symbol pro číslo snímku 5" svg:x="8.97244in" svg:y="7.08333in" svg:width="0.80256in" svg:height="0.3in" presentation:class="page-number" presentation:placeholder="false">
        <draw:text-box>
          <text:p text:style-name="a106" text:class-names="" text:cond-style-name=""><text:span text:style-name="a104" text:class-names=""><text:page-number style:num-format="1" text:fixed="false">‹#›</text:page-number></text:span><text:span text:style-name="a105" text:class-names=""/></text:p>
        </draw:text-box>
        <svg:title/>
        <svg:desc/>
      </draw:frame>
    </style:master-page>
    <style:master-page style:name="Master1-Layout3-secHead-Záhlaví-části" style:page-layout-name="pageLayout1" draw:style-name="a109">
      <draw:custom-shape svg:x="0in" svg:y="0in" svg:width="10in" svg:height="2.84615in" draw:id="id21" draw:style-name="a112" draw:name="Obdélník 8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84615in" svg:width="10in" svg:height="0.05in" draw:id="id22" draw:style-name="a115" draw:name="Obdélník 11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19" draw:name="Nadpis 1" svg:x="0.82in" svg:y="0.13in" svg:width="8.76333in" svg:height="1.79in" presentation:class="title" presentation:placeholder="false">
        <draw:text-box>
          <text:p text:style-name="a118" text:class-names="" text:cond-style-name=""><text:span text:style-name="a116" text:class-names="">Klepnutím lze upravit styl předlohy nadpisů.</text:span><text:span text:style-name="a117" text:class-names=""/></text:p>
        </draw:text-box>
        <svg:title/>
        <svg:desc/>
      </draw:frame>
      <draw:frame draw:id="id24" presentation:style-name="a123" draw:name="Zástupný symbol pro text 2" svg:x="0.81in" svg:y="2in" svg:width="8.77333in" svg:height="0.75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>Klepnutím lze upravit styly předlohy textu.</text:span></text:p>
            </text:list-item>
          </text:list>
        </draw:text-box>
        <svg:title/>
        <svg:desc/>
      </draw:frame>
      <draw:frame draw:id="id25" presentation:style-name="a128" draw:name="Zástupný symbol pro datum 3" svg:x="0.5in" svg:y="7.08333in" svg:width="2.33333in" svg:height="0.3in" presentation:class="date-time" presentation:placeholder="false">
        <draw:text-box>
          <text:p text:style-name="a127" text:class-names="" text:cond-style-name=""><text:span text:style-name="a124" text:class-names=""><text:date text:fixed="false" style:data-style-name="a125">3.4.2014</text:date></text:span><text:span text:style-name="a126" text:class-names=""/></text:p>
        </draw:text-box>
        <svg:title/>
        <svg:desc/>
      </draw:frame>
      <draw:frame draw:id="id26" presentation:style-name="a131" draw:name="Zástupný symbol pro zápatí 4" svg:x="2.88779in" svg:y="7.08333in" svg:width="6.02331in" svg:height="0.3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27" presentation:style-name="a135" draw:name="Zástupný symbol pro číslo snímku 5" svg:x="8.97244in" svg:y="7.08333in" svg:width="0.80256in" svg:height="0.3in" presentation:class="page-number" presentation:placeholder="false">
        <draw:text-box>
          <text:p text:style-name="a134" text:class-names="" text:cond-style-name=""><text:span text:style-name="a132" text:class-names=""><text:page-number style:num-format="1" text:fixed="false">‹#›</text:page-number></text:span><text:span text:style-name="a133" text:class-names=""/></text:p>
        </draw:text-box>
        <svg:title/>
        <svg:desc/>
      </draw:frame>
    </style:master-page>
    <style:master-page style:name="Master1-Layout4-twoObj-Dva-obsahy" style:page-layout-name="pageLayout1" draw:style-name="a136">
      <draw:custom-shape svg:x="0in" svg:y="1.57031in" svg:width="10in" svg:height="0.05in" draw:id="id28" draw:layer="Master1-bg" draw:style-name="a139" draw:name="Obdélník 7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29" draw:layer="Master1-bg" draw:style-name="a142" draw:name="Obdélník 8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46" draw:name="Nadpis 1" svg:x="0.5in" svg:y="0.16667in" svg:width="9in" svg:height="1.36818in" presentation:class="title" presentation:placeholder="false">
        <draw:text-box>
          <text:p text:style-name="a145" text:class-names="" text:cond-style-name=""><text:span text:style-name="a143" text:class-names="">Klepnutím lze upravit styl předlohy nadpisů.</text:span><text:span text:style-name="a144" text:class-names=""/></text:p>
        </draw:text-box>
        <svg:title/>
        <svg:desc/>
      </draw:frame>
      <draw:frame draw:id="id31" presentation:style-name="a163" draw:name="Zástupný symbol pro obsah 2" svg:x="0.5in" svg:y="1.94in" svg:width="4.41667in" svg:height="5.05667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Klepnutím lze upravit styly předlohy textu.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Druhá úroveň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Pátá úroveň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80" draw:name="Zástupný symbol pro obsah 3" svg:x="5.08333in" svg:y="1.94in" svg:width="4.41667in" svg:height="5.05667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Klepnutím lze upravit styly předlohy textu.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Druhá úroveň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Pátá úroveň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85" draw:name="Zástupný symbol pro datum 4" svg:x="0.5in" svg:y="7.08333in" svg:width="2.33333in" svg:height="0.3in" presentation:class="date-time" presentation:placeholder="false">
        <draw:text-box>
          <text:p text:style-name="a184" text:class-names="" text:cond-style-name=""><text:span text:style-name="a181" text:class-names=""><text:date text:fixed="false" style:data-style-name="a182">3.4.2014</text:date></text:span><text:span text:style-name="a183" text:class-names=""/></text:p>
        </draw:text-box>
        <svg:title/>
        <svg:desc/>
      </draw:frame>
      <draw:frame draw:id="id34" presentation:style-name="a188" draw:name="Zástupný symbol pro zápatí 5" svg:x="2.88779in" svg:y="7.08333in" svg:width="6.02331in" svg:height="0.3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35" presentation:style-name="a192" draw:name="Zástupný symbol pro číslo snímku 6" svg:x="8.97244in" svg:y="7.08333in" svg:width="0.80256in" svg:height="0.3in" presentation:class="page-number" presentation:placeholder="false">
        <draw:text-box>
          <text:p text:style-name="a191" text:class-names="" text:cond-style-name=""><text:span text:style-name="a189" text:class-names=""><text:page-number style:num-format="1" text:fixed="false">‹#›</text:page-number></text:span><text:span text:style-name="a190" text:class-names=""/></text:p>
        </draw:text-box>
        <svg:title/>
        <svg:desc/>
      </draw:frame>
    </style:master-page>
    <style:master-page style:name="Master1-Layout5-twoTxTwoObj-Porovnání" style:page-layout-name="pageLayout1" draw:style-name="a193">
      <draw:custom-shape svg:x="0in" svg:y="1.57031in" svg:width="10in" svg:height="0.05in" draw:id="id36" draw:layer="Master1-bg" draw:style-name="a196" draw:name="Obdélník 9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37" draw:layer="Master1-bg" draw:style-name="a199" draw:name="Obdélník 10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203" draw:name="Nadpis 1" svg:x="0.5in" svg:y="0.16667in" svg:width="9in" svg:height="1.36818in" presentation:class="title" presentation:placeholder="false">
        <draw:text-box>
          <text:p text:style-name="a202" text:class-names="" text:cond-style-name=""><text:span text:style-name="a200" text:class-names="">Klepnutím lze upravit styl předlohy nadpisů.</text:span><text:span text:style-name="a201" text:class-names=""/></text:p>
        </draw:text-box>
        <svg:title/>
        <svg:desc/>
      </draw:frame>
      <draw:frame draw:id="id39" presentation:style-name="a207" draw:name="Zástupný symbol pro text 2" svg:x="0.5in" svg:y="1.85803in" svg:width="4.4184in" svg:height="0.78232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Klepnutím lze upravit styly předlohy textu.</text:span></text:p>
            </text:list-item>
          </text:list>
        </draw:text-box>
        <svg:title/>
        <svg:desc/>
      </draw:frame>
      <draw:frame draw:id="id40" presentation:style-name="a224" draw:name="Zástupný symbol pro obsah 3" svg:x="0.5in" svg:y="2.67882in" svg:width="4.4184in" svg:height="4.32118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Klepnutím lze upravit styly předlohy textu.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Druhá úroveň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0" text:class-names="">Pátá úroveň</text:span><text:span text:style-name="a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28" draw:name="Zástupný symbol pro text 4" svg:x="5.07986in" svg:y="1.85803in" svg:width="4.42014in" svg:height="0.78232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>Klepnutím lze upravit styly předlohy textu.</text:span></text:p>
            </text:list-item>
          </text:list>
        </draw:text-box>
        <svg:title/>
        <svg:desc/>
      </draw:frame>
      <draw:frame draw:id="id42" presentation:style-name="a245" draw:name="Zástupný symbol pro obsah 5" svg:x="5.07986in" svg:y="2.67882in" svg:width="4.42014in" svg:height="4.32118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Klepnutím lze upravit styly předlohy textu.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Druhá úroveň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Pátá úroveň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0" draw:name="Zástupný symbol pro datum 6" svg:x="0.5in" svg:y="7.08333in" svg:width="2.33333in" svg:height="0.3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3.4.2014</text:date></text:span><text:span text:style-name="a248" text:class-names=""/></text:p>
        </draw:text-box>
        <svg:title/>
        <svg:desc/>
      </draw:frame>
      <draw:frame draw:id="id44" presentation:style-name="a253" draw:name="Zástupný symbol pro zápatí 7" svg:x="2.88779in" svg:y="7.08333in" svg:width="6.02331in" svg:height="0.3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5" presentation:style-name="a257" draw:name="Zástupný symbol pro číslo snímku 8" svg:x="8.97244in" svg:y="7.08333in" svg:width="0.80256in" svg:height="0.3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</style:master-page>
    <style:master-page style:name="Master1-Layout6-titleOnly-Pouze-nadpis" style:page-layout-name="pageLayout1" draw:style-name="a258">
      <draw:custom-shape svg:x="0in" svg:y="1.57031in" svg:width="10in" svg:height="0.05in" draw:id="id46" draw:layer="Master1-bg" draw:style-name="a261" draw:name="Obdélník 5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47" draw:layer="Master1-bg" draw:style-name="a264" draw:name="Obdélník 6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68" draw:name="Nadpis 1" svg:x="0.5in" svg:y="0.16667in" svg:width="9in" svg:height="1.36818in" presentation:class="title" presentation:placeholder="false">
        <draw:text-box>
          <text:p text:style-name="a267" text:class-names="" text:cond-style-name=""><text:span text:style-name="a265" text:class-names="">Klepnutím lze upravit styl předlohy nadpisů.</text:span><text:span text:style-name="a266" text:class-names=""/></text:p>
        </draw:text-box>
        <svg:title/>
        <svg:desc/>
      </draw:frame>
      <draw:frame draw:id="id49" presentation:style-name="a273" draw:name="Zástupný symbol pro datum 2" svg:x="0.5in" svg:y="7.08333in" svg:width="2.33333in" svg:height="0.3in" presentation:class="date-time" presentation:placeholder="false">
        <draw:text-box>
          <text:p text:style-name="a272" text:class-names="" text:cond-style-name=""><text:span text:style-name="a269" text:class-names=""><text:date text:fixed="false" style:data-style-name="a270">3.4.2014</text:date></text:span><text:span text:style-name="a271" text:class-names=""/></text:p>
        </draw:text-box>
        <svg:title/>
        <svg:desc/>
      </draw:frame>
      <draw:frame draw:id="id50" presentation:style-name="a276" draw:name="Zástupný symbol pro zápatí 3" svg:x="2.88779in" svg:y="7.08333in" svg:width="6.02331in" svg:height="0.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1" presentation:style-name="a280" draw:name="Zástupný symbol pro číslo snímku 4" svg:x="8.97244in" svg:y="7.08333in" svg:width="0.80256in" svg:height="0.3in" presentation:class="page-number" presentation:placeholder="false">
        <draw:text-box>
          <text:p text:style-name="a279" text:class-names="" text:cond-style-name=""><text:span text:style-name="a277" text:class-names=""><text:page-number style:num-format="1" text:fixed="false">‹#›</text:page-number></text:span><text:span text:style-name="a278" text:class-names=""/></text:p>
        </draw:text-box>
        <svg:title/>
        <svg:desc/>
      </draw:frame>
    </style:master-page>
    <style:master-page style:name="Master1-Layout7-blank-Prázdný" style:page-layout-name="pageLayout1" draw:style-name="a281">
      <draw:frame draw:id="id52" presentation:style-name="a286" draw:name="Zástupný symbol pro datum 1" svg:x="0.5in" svg:y="7.08333in" svg:width="2.33333in" svg:height="0.3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3.4.2014</text:date></text:span><text:span text:style-name="a284" text:class-names=""/></text:p>
        </draw:text-box>
        <svg:title/>
        <svg:desc/>
      </draw:frame>
      <draw:frame draw:id="id53" presentation:style-name="a289" draw:name="Zástupný symbol pro zápatí 2" svg:x="2.88779in" svg:y="7.08333in" svg:width="6.02331in" svg:height="0.3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4" presentation:style-name="a293" draw:name="Zástupný symbol pro číslo snímku 3" svg:x="8.97244in" svg:y="7.08333in" svg:width="0.80256in" svg:height="0.3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</draw:text-box>
        <svg:title/>
        <svg:desc/>
      </draw:frame>
    </style:master-page>
    <style:master-page style:name="Master1-Layout8-objTx-Obsah-s-titulkem" style:page-layout-name="pageLayout1" draw:style-name="a294">
      <draw:custom-shape svg:x="0in" svg:y="1.57031in" svg:width="10in" svg:height="0.05in" draw:id="id55" draw:layer="Master1-bg" draw:style-name="a297" draw:name="Obdélník 9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56" draw:layer="Master1-bg" draw:style-name="a300" draw:name="Obdélník 10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304" draw:name="Nadpis 1" svg:x="0.18355in" svg:y="0.16667in" svg:width="2.76in" svg:height="1.07in" presentation:class="title" presentation:placeholder="false">
        <draw:text-box>
          <text:p text:style-name="a303" text:class-names="" text:cond-style-name=""><text:span text:style-name="a301" text:class-names="">Klepnutím lze upravit styl předlohy nadpisů.</text:span><text:span text:style-name="a302" text:class-names=""/></text:p>
        </draw:text-box>
        <svg:title/>
        <svg:desc/>
      </draw:frame>
      <draw:frame draw:id="id58" presentation:style-name="a321" draw:name="Zástupný symbol pro obsah 2" svg:x="3.30203in" svg:y="1.90631in" svg:width="6.47489in" svg:height="4.98566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Klepnutím lze upravit styly předlohy textu.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Druhá úroveň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list text:style-name="a320">
                            <text:list-item>
                              <text:p text:style-name="a319" text:class-names="" text:cond-style-name=""><text:span text:style-name="a317" text:class-names="">Pátá úroveň</text:span><text:span text:style-name="a3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25" draw:name="Zástupný symbol pro text 3" svg:x="0.18355in" svg:y="1.89197in" svg:width="2.7in" svg:height="5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Klepnutím lze upravit styly předlohy textu.</text:span></text:p>
            </text:list-item>
          </text:list>
        </draw:text-box>
        <svg:title/>
        <svg:desc/>
      </draw:frame>
      <draw:frame draw:id="id60" presentation:style-name="a330" draw:name="Zástupný symbol pro datum 4" svg:x="0.5in" svg:y="7.08333in" svg:width="2.33333in" svg:height="0.3in" presentation:class="date-time" presentation:placeholder="false">
        <draw:text-box>
          <text:p text:style-name="a329" text:class-names="" text:cond-style-name=""><text:span text:style-name="a326" text:class-names=""><text:date text:fixed="false" style:data-style-name="a327">3.4.2014</text:date></text:span><text:span text:style-name="a328" text:class-names=""/></text:p>
        </draw:text-box>
        <svg:title/>
        <svg:desc/>
      </draw:frame>
      <draw:frame draw:id="id61" presentation:style-name="a333" draw:name="Zástupný symbol pro zápatí 5" svg:x="2.88779in" svg:y="7.08333in" svg:width="6.02331in" svg:height="0.3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62" presentation:style-name="a337" draw:name="Zástupný symbol pro číslo snímku 6" svg:x="8.97244in" svg:y="7.08333in" svg:width="0.80256in" svg:height="0.3in" presentation:class="page-number" presentation:placeholder="false">
        <draw:text-box>
          <text:p text:style-name="a336" text:class-names="" text:cond-style-name=""><text:span text:style-name="a334" text:class-names=""><text:page-number style:num-format="1" text:fixed="false">‹#›</text:page-number></text:span><text:span text:style-name="a335" text:class-names=""/></text:p>
        </draw:text-box>
        <svg:title/>
        <svg:desc/>
      </draw:frame>
      <draw:custom-shape svg:x="3.12307in" svg:y="0in" svg:width="0.05in" svg:height="1.59in" draw:id="id63" draw:style-name="a340" draw:name="Obdélník 11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12307in" svg:y="0in" svg:width="0.05in" svg:height="1.59in" draw:id="id64" draw:style-name="a343" draw:name="Obdélník 8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Obrázek-s-titulkem" style:page-layout-name="pageLayout1" draw:style-name="a344">
      <draw:custom-shape svg:x="0in" svg:y="1.57031in" svg:width="10in" svg:height="0.05in" draw:id="id65" draw:layer="Master1-bg" draw:style-name="a347" draw:name="Obdélník 9">
        <svg:title/>
        <svg:desc/>
        <text:p text:style-name="a346" text:class-names="" text:cond-style-name=""><text:span text:style-name="a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66" draw:layer="Master1-bg" draw:style-name="a350" draw:name="Obdélník 11">
        <svg:title/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54" draw:name="Nadpis 1" svg:x="0.18in" svg:y="0.17in" svg:width="2.76154in" svg:height="1.07in" presentation:class="title" presentation:placeholder="false">
        <draw:text-box>
          <text:p text:style-name="a353" text:class-names="" text:cond-style-name=""><text:span text:style-name="a351" text:class-names="">Klepnutím lze upravit styl předlohy nadpisů.</text:span><text:span text:style-name="a352" text:class-names=""/></text:p>
        </draw:text-box>
        <svg:title/>
        <svg:desc/>
      </draw:frame>
      <draw:frame draw:id="id68" presentation:style-name="a358" draw:name="Zástupný symbol pro obrázek 2" svg:x="3.17564in" svg:y="1.62381in" svg:width="6.83224in" svg:height="5.87619in" presentation:class="graphic" presentation:placeholder="false">
        <draw:text-box>
          <text:p text:style-name="a357" text:class-names="" text:cond-style-name=""><text:span text:style-name="a355" text:class-names="">Klepnutím na ikonu přidáte obrázek.</text:span><text:span text:style-name="a356" text:class-names=""/></text:p>
        </draw:text-box>
        <svg:title/>
        <svg:desc/>
      </draw:frame>
      <draw:frame draw:id="id69" presentation:style-name="a362" draw:name="Zástupný symbol pro text 3" svg:x="0.18in" svg:y="1.89in" svg:width="2.7in" svg:height="5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>Klepnutím lze upravit styly předlohy textu.</text:span></text:p>
            </text:list-item>
          </text:list>
        </draw:text-box>
        <svg:title/>
        <svg:desc/>
      </draw:frame>
      <draw:frame draw:id="id70" presentation:style-name="a367" draw:name="Zástupný symbol pro datum 4" svg:x="0.18in" svg:y="1.28in" svg:width="2.76in" svg:height="0.22in" presentation:class="date-time" presentation:placeholder="false">
        <draw:text-box>
          <text:p text:style-name="a366" text:class-names="" text:cond-style-name=""><text:span text:style-name="a363" text:class-names=""><text:date text:fixed="false" style:data-style-name="a364">3.4.2014</text:date></text:span><text:span text:style-name="a365" text:class-names=""/></text:p>
        </draw:text-box>
        <svg:title/>
        <svg:desc/>
      </draw:frame>
      <draw:custom-shape svg:x="3.12307in" svg:y="0in" svg:width="0.05in" svg:height="7.5in" draw:id="id71" draw:style-name="a370" draw:name="Obdélník 10">
        <svg:title/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12307in" svg:y="0in" svg:width="0.05in" svg:height="7.5in" draw:id="id72" draw:style-name="a373" draw:name="Obdélník 8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76" draw:name="Zástupný symbol pro zápatí 5" svg:x="3.32in" svg:y="1.28in" svg:width="5.68in" svg:height="0.22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74" presentation:style-name="a380" draw:name="Zástupný symbol pro číslo snímku 6" svg:x="9.12in" svg:y="1.28in" svg:width="0.80256in" svg:height="0.22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81">
      <draw:custom-shape svg:x="0in" svg:y="1.57031in" svg:width="10in" svg:height="0.05in" draw:id="id75" draw:layer="Master1-bg" draw:style-name="a384" draw:name="Obdélník 6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76" draw:layer="Master1-bg" draw:style-name="a387" draw:name="Obdélník 7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391" draw:name="Nadpis 1" svg:x="0.5in" svg:y="0.16667in" svg:width="9in" svg:height="1.36818in" presentation:class="title" presentation:placeholder="false">
        <draw:text-box>
          <text:p text:style-name="a390" text:class-names="" text:cond-style-name=""><text:span text:style-name="a388" text:class-names="">Klepnutím lze upravit styl předlohy nadpisů.</text:span><text:span text:style-name="a389" text:class-names=""/></text:p>
        </draw:text-box>
        <svg:title/>
        <svg:desc/>
      </draw:frame>
      <draw:frame draw:id="id78" presentation:style-name="a408" draw:name="Zástupný symbol pro svislý text 2" svg:x="0.5in" svg:y="1.94137in" svg:width="9in" svg:height="5.05863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Klepnutím lze upravit styly předlohy textu.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Druhá úroveň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4" text:class-names="">Pátá úroveň</text:span><text:span text:style-name="a4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13" draw:name="Zástupný symbol pro datum 3" svg:x="0.5in" svg:y="7.08333in" svg:width="2.33333in" svg:height="0.3in" presentation:class="date-time" presentation:placeholder="false">
        <draw:text-box>
          <text:p text:style-name="a412" text:class-names="" text:cond-style-name=""><text:span text:style-name="a409" text:class-names=""><text:date text:fixed="false" style:data-style-name="a410">3.4.2014</text:date></text:span><text:span text:style-name="a411" text:class-names=""/></text:p>
        </draw:text-box>
        <svg:title/>
        <svg:desc/>
      </draw:frame>
      <draw:frame draw:id="id80" presentation:style-name="a416" draw:name="Zástupný symbol pro zápatí 4" svg:x="2.88779in" svg:y="7.08333in" svg:width="6.02331in" svg:height="0.3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81" presentation:style-name="a420" draw:name="Zástupný symbol pro číslo snímku 5" svg:x="8.97244in" svg:y="7.08333in" svg:width="0.80256in" svg:height="0.3in" presentation:class="page-number" presentation:placeholder="false">
        <draw:text-box>
          <text:p text:style-name="a419" text:class-names="" text:cond-style-name=""><text:span text:style-name="a417" text:class-names=""><text:page-number style:num-format="1" text:fixed="false">‹#›</text:page-number></text:span><text:span text:style-name="a418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421">
      <draw:custom-shape svg:x="7.21667in" svg:y="0in" svg:width="0.05in" svg:height="7.5in" draw:id="id82" draw:style-name="a424" draw:name="Obdélník 8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27in" svg:y="0in" svg:width="2.75in" svg:height="7.5in" draw:id="id83" draw:style-name="a427" draw:name="Obdélník 7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1" draw:name="Svislý nadpis 1" svg:x="7.41667in" svg:y="0.30035in" svg:width="2.08333in" svg:height="6.39931in" presentation:class="title" presentation:placeholder="false">
        <draw:text-box>
          <text:p text:style-name="a430" text:class-names="" text:cond-style-name=""><text:span text:style-name="a428" text:class-names="">Klepnutím lze upravit styl předlohy nadpisů.</text:span><text:span text:style-name="a429" text:class-names=""/></text:p>
        </draw:text-box>
        <svg:title/>
        <svg:desc/>
      </draw:frame>
      <draw:frame draw:id="id85" presentation:style-name="a448" draw:name="Zástupný symbol pro svislý text 2" svg:x="0.5in" svg:y="0.33333in" svg:width="6.58333in" svg:height="6.3993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Klepnutím lze upravit styly předlohy textu.</text:span></text:p>
            </text:list-item>
          </text:list>
          <text:list text:style-name="a437">
            <text:list-item>
              <text:list text:style-name="a437">
                <text:list-item>
                  <text:p text:style-name="a436" text:class-names="" text:cond-style-name=""><text:span text:style-name="a435" text:class-names="">Druhá úroveň</text:span></text:p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p text:style-name="a439" text:class-names="" text:cond-style-name=""><text:span text:style-name="a4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p text:style-name="a442" text:class-names="" text:cond-style-name=""><text:span text:style-name="a4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4" text:class-names="">Pátá úroveň</text:span><text:span text:style-name="a4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53" draw:name="Zástupný symbol pro datum 3" svg:x="0.5in" svg:y="7.08333in" svg:width="2.33333in" svg:height="0.3in" presentation:class="date-time" presentation:placeholder="false">
        <draw:text-box>
          <text:p text:style-name="a452" text:class-names="" text:cond-style-name=""><text:span text:style-name="a449" text:class-names=""><text:date text:fixed="false" style:data-style-name="a450">3.4.2014</text:date></text:span><text:span text:style-name="a451" text:class-names=""/></text:p>
        </draw:text-box>
        <svg:title/>
        <svg:desc/>
      </draw:frame>
      <draw:frame draw:id="id87" presentation:style-name="a456" draw:name="Zástupný symbol pro zápatí 4" svg:x="2.88779in" svg:y="6.97447in" svg:width="4.19554in" svg:height="0.39931in" presentation:class="footer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88" presentation:style-name="a460" draw:name="Zástupný symbol pro číslo snímku 5" svg:x="8.97244in" svg:y="7.08333in" svg:width="0.80256in" svg:height="0.3in" presentation:class="page-number" presentation:placeholder="false">
        <draw:text-box>
          <text:p text:style-name="a459" text:class-names="" text:cond-style-name=""><text:span text:style-name="a457" text:class-names=""><text:page-number style:num-format="1" text:fixed="false">‹#›</text:page-number></text:span><text:span text:style-name="a45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nímek 1</dc:title>
    <meta:initial-creator>Martina</meta:initial-creator>
    <dc:creator>Schade Michal</dc:creator>
    <meta:creation-date>2013-01-27T14:15:29Z</meta:creation-date>
    <dc:date>2014-04-08T11:29:20Z</dc:date>
    <meta:template xlink:href="Module" xlink:type="simple"/>
    <meta:editing-cycles>26</meta:editing-cycles>
    <meta:editing-duration>PT13140S</meta:editing-duration>
    <meta:document-statistic meta:paragraph-count="108" meta:word-count="600"/>
  </office:meta>
</office:document-meta>
</file>