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bitmap" draw:fill-image-name="a871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bitmap" draw:fill-image-name="a628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bitmap" draw:fill-image-name="a795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repeat" draw:fill-image-width="0.03751in" draw:fill-image-height="0.03751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90%" fo:text-align="left" style:tab-stop-distance="1in" fo:margin-left="0.65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bitmap" draw:fill-image-name="a678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solid" draw:fill-color="#000000" draw:opacity="0%" fo:clip="rect(0in 0in 0in 0in)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bitmap" draw:fill-image-name="a918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bitmap" draw:fill-image-name="a1132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bitmap" draw:fill-image-name="a1022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bitmap" draw:fill-image-name="a959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3891a7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solid" svg:stroke-width="0.02778in" svg:stroke-color="#26697a" svg:stroke-opacity="100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bitmap" draw:fill-image-name="a1176" style:repeat="repeat" draw:fill-image-width="0.03751in" draw:fill-image-height="0.03751in" draw:fill-image-ref-point="top-left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3891a7" draw:opacity="100%" draw:stroke="solid" svg:stroke-width="0.02778in" svg:stroke-color="#26697a" svg:stroke-opacity="100%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bitmap" draw:fill-image-name="a73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bitmap" draw:fill-image-name="a61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9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88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69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2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91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61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06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9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91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64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91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68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00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6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63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93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82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3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3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6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82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63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768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95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95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0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89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89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0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86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76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705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04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01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7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6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47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17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01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93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71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83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14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0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08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47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93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11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93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0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1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02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650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05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8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1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653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15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4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84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  <text:list-style style:name="a115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7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7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753">
      <text:list-level-style-number text:level="1" style:num-format="">
        <style:list-level-properties text:space-before="0.09in" text:min-label-width="0.5625in"/>
      </text:list-level-style-number>
      <text:list-level-style-number text:level="2" style:num-format="">
        <style:list-level-properties text:space-before="0.39in" text:min-label-width="0.5625in"/>
      </text:list-level-style-number>
      <text:list-level-style-number text:level="3" style:num-format="">
        <style:list-level-properties text:space-before="0.66in" text:min-label-width="0.5625in"/>
      </text:list-level-style-number>
      <text:list-level-style-number text:level="4" style:num-format="">
        <style:list-level-properties text:space-before="0.89in" text:min-label-width="0.5625in"/>
      </text:list-level-style-number>
      <text:list-level-style-number text:level="5" style:num-format="">
        <style:list-level-properties text:space-before="1.11in" text:min-label-width="0.5625in"/>
      </text:list-level-style-number>
      <text:list-level-style-number text:level="6" style:num-format="">
        <style:list-level-properties text:space-before="1.34in" text:min-label-width="0.5625in"/>
      </text:list-level-style-number>
      <text:list-level-style-number text:level="7" style:num-format="">
        <style:list-level-properties text:space-before="1.57in" text:min-label-width="0.5625in"/>
      </text:list-level-style-number>
      <text:list-level-style-number text:level="8" style:num-format="">
        <style:list-level-properties text:space-before="1.79in" text:min-label-width="0.5625in"/>
      </text:list-level-style-number>
      <text:list-level-style-number text:level="9" style:num-format="">
        <style:list-level-properties text:space-before="2.02in" text:min-label-width="0.5625in"/>
      </text:list-level-style-number>
    </text:list-style>
  </office:automatic-styles>
  <office:body>
    <office:presentation>
      <draw:page draw:name="Slide10" draw:style-name="a543" draw:master-page-name="Master1-Layout7-blank-Prázdný" presentation:presentation-page-layout-name="Master1-PPL7" draw:id="Slide-265">
        <draw:frame draw:id="id109" draw:style-name="a548" draw:name="TextovéPole 1" svg:x="1.7398in" svg:y="0.2063in" svg:width="6.52041in" svg:height="0.46113in">
          <draw:text-box>
            <text:p text:style-name="a547" text:class-names="" text:cond-style-name=""><text:span text:style-name="a544" text:class-names="">Projekt<text:s text:c="1"/></text:span><text:span text:style-name="a545" text:class-names="">Smart</text:span><text:span text:style-name="a54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10" draw:style-name="a551" draw:name="TextovéPole 2" svg:x="1.4563in" svg:y="0.4898in" svg:width="7.20171in" svg:height="0.276in">
          <draw:text-box>
            <text:p text:style-name="a550" text:class-names="" text:cond-style-name=""><text:span text:style-name="a54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11" draw:style-name="a55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12" draw:style-name="a555" draw:name="TextovéPole 4" svg:x="0.8625in" svg:y="5.325in" svg:width="8.275in" svg:height="0.24219in">
          <draw:text-box>
            <text:p text:style-name="a554" text:class-names="" text:cond-style-name=""><text:span text:style-name="a553" text:class-names="">Tento výukový materiál vznikl v rámci Operačního programu Vzdělání pro konkurenceschopnost.</text:span></text:p>
          </draw:text-box>
          <svg:title/>
          <svg:desc/>
        </draw:frame>
        <draw:frame draw:id="id113" draw:style-name="a560" draw:name="TextovéPole 5" svg:x="0in" svg:y="4.7625in" svg:width="10.175in" svg:height="0.39381in">
          <draw:text-box>
            <text:p text:style-name="a557" text:class-names="" text:cond-style-name=""><text:span text:style-name="a556" text:class-names="">Materiál je určen k bezplatnému používání pro potřeby výuky a vzdělávání na všech typech škol a školských zařízení.</text:span></text:p>
            <text:p text:style-name="a559" text:class-names="" text:cond-style-name=""><text:span text:style-name="a558" text:class-names="">Jakékoliv další používání podléhá autorskému zákonu.</text:span></text:p>
          </draw:text-box>
          <svg:title/>
          <svg:desc/>
        </draw:frame>
        <draw:frame draw:id="id114" draw:style-name="a564" draw:name="TextovéPole 6" svg:x="0.39319in" svg:y="1.26941in" svg:width="1.875in" svg:height="0.276in">
          <draw:text-box>
            <text:p text:style-name="a563" text:class-names="" text:cond-style-name=""><text:span text:style-name="a561" text:class-names="">Název<text:s text:c="1"/></text:span><text:span text:style-name="a562" text:class-names="">materiálu:</text:span></text:p>
          </draw:text-box>
          <svg:title/>
          <svg:desc/>
        </draw:frame>
        <draw:frame draw:id="id115" draw:style-name="a568" draw:name="TextovéPole 7" svg:x="0.39319in" svg:y="0.98591in" svg:width="2.125in" svg:height="0.46113in">
          <draw:text-box>
            <text:p text:style-name="a567" text:class-names="" text:cond-style-name=""><text:span text:style-name="a565" text:class-names="">Autor<text:s text:c="1"/></text:span><text:span text:style-name="a566" text:class-names="">materiálu:<text:tab/></text:span></text:p>
          </draw:text-box>
          <svg:title/>
          <svg:desc/>
        </draw:frame>
        <draw:frame draw:id="id116" draw:style-name="a572" draw:name="TextovéPole 10" svg:x="0.39319in" svg:y="1.55291in" svg:width="0.70874in" svg:height="0.276in">
          <draw:text-box>
            <text:p text:style-name="a571" text:class-names="" text:cond-style-name=""><text:span text:style-name="a569" text:class-names="">Ročník:</text:span><text:span text:style-name="a570" text:class-names=""/></text:p>
          </draw:text-box>
          <svg:title/>
          <svg:desc/>
        </draw:frame>
        <draw:frame draw:id="id117" draw:style-name="a576" draw:name="TextovéPole 13" svg:x="0.39319in" svg:y="1.8364in" svg:width="1.84272in" svg:height="0.276in">
          <draw:text-box>
            <text:p text:style-name="a575" text:class-names="" text:cond-style-name=""><text:span text:style-name="a573" text:class-names="">Vzdělávací oblast / téma:</text:span><text:span text:style-name="a574" text:class-names=""/></text:p>
          </draw:text-box>
          <svg:title/>
          <svg:desc/>
        </draw:frame>
        <draw:frame draw:id="id118" draw:style-name="a581" draw:name="TextovéPole 14" svg:x="0.39319in" svg:y="2.1199in" svg:width="1.77185in" svg:height="0.276in">
          <draw:text-box>
            <text:p text:style-name="a580" text:class-names="" text:cond-style-name=""><text:span text:style-name="a577" text:class-names="">Datum<text:s text:c="1"/></text:span><text:span text:style-name="a578" text:class-names="">(období) tvorby:</text:span><text:span text:style-name="a579" text:class-names=""/></text:p>
          </draw:text-box>
          <svg:title/>
          <svg:desc/>
        </draw:frame>
        <draw:frame draw:id="id119" draw:style-name="a585" draw:name="TextovéPole 16" svg:x="0.39319in" svg:y="2.40339in" svg:width="0.92136in" svg:height="0.276in">
          <draw:text-box>
            <text:p text:style-name="a584" text:class-names="" text:cond-style-name=""><text:span text:style-name="a582" text:class-names="">Anotace:</text:span><text:span text:style-name="a583" text:class-names=""/></text:p>
          </draw:text-box>
          <svg:title/>
          <svg:desc/>
        </draw:frame>
        <draw:frame draw:id="id120" draw:style-name="a589" draw:name="TextovéPole 17" svg:x="2.32254in" svg:y="1.30878in" svg:width="6.37866in" svg:height="0.276in">
          <draw:text-box>
            <text:p text:style-name="a588" text:class-names="" text:cond-style-name=""><text:span text:style-name="a586" text:class-names="">VY_32_INOVACE_09.12_AJ_Vyjádření budoucnosti</text:span><text:span text:style-name="a587" text:class-names=""/></text:p>
          </draw:text-box>
          <svg:title/>
          <svg:desc/>
        </draw:frame>
        <draw:frame draw:id="id121" draw:style-name="a594" draw:name="TextovéPole 18" svg:x="2.37766in" svg:y="0.98591in" svg:width="1.75in" svg:height="0.276in">
          <draw:text-box>
            <text:p text:style-name="a593" text:class-names="" text:cond-style-name=""><text:span text:style-name="a590" text:class-names="">Mgr. Martina<text:s text:c="1"/></text:span><text:span text:style-name="a591" text:class-names="">Fukárková</text:span><text:span text:style-name="a592" text:class-names=""/></text:p>
          </draw:text-box>
          <svg:title/>
          <svg:desc/>
        </draw:frame>
        <draw:frame draw:id="id122" draw:style-name="a601" draw:name="TextovéPole 25" svg:x="2.40129in" svg:y="2.41127in" svg:width="6.09517in" svg:height="1.0165in">
          <draw:text-box>
            <text:p text:style-name="a597" text:class-names="" text:cond-style-name=""><text:span text:style-name="a595" text:class-names="">Materiál je <text:s text:c="1"/>určen pro studenty druhého ročníku mírně pokročilí a slouží k vysvětlení a procvičení <text:s text:c="1"/>gramatiky ve výuce <text:s text:c="1"/>anglického jazyka.</text:span><text:span text:style-name="a596" text:class-names="">Žáci formou prezentace získávají ucelený přehled o několika způsobech použití <text:s text:c="1"/>při vyjadřování budoucnosti a následně si <text:s text:c="1"/>vše procvičují v jednotlivých příkladech.</text:span></text:p>
            <text:p text:style-name="a600" text:class-names="" text:cond-style-name=""><text:span text:style-name="a598" text:class-names=""><text:s text:c="1"/></text:span><text:span text:style-name="a599" text:class-names=""/></text:p>
          </draw:text-box>
          <svg:title/>
          <svg:desc/>
        </draw:frame>
        <draw:frame draw:id="id123" draw:style-name="a605" draw:name="TextovéPole 17" svg:x="2.37766in" svg:y="1.55291in" svg:width="0.9in" svg:height="0.276in">
          <draw:text-box>
            <text:p text:style-name="a604" text:class-names="" text:cond-style-name=""><text:span text:style-name="a602" text:class-names="">2.</text:span><text:span text:style-name="a603" text:class-names=""/></text:p>
          </draw:text-box>
          <svg:title/>
          <svg:desc/>
        </draw:frame>
        <draw:frame draw:id="id124" draw:style-name="a609" draw:name="TextovéPole 17" svg:x="2.37766in" svg:y="1.8364in" svg:width="6.44954in" svg:height="0.276in">
          <draw:text-box>
            <text:p text:style-name="a608" text:class-names="" text:cond-style-name=""><text:span text:style-name="a606" text:class-names="">Anglický jazyk-gramatika/Vyjadřování budoucnosti</text:span><text:span text:style-name="a607" text:class-names=""/></text:p>
          </draw:text-box>
          <svg:title/>
          <svg:desc/>
        </draw:frame>
        <draw:frame draw:id="id125" draw:style-name="a613" draw:name="TextovéPole 17" svg:x="2.37766in" svg:y="2.1199in" svg:width="0.9in" svg:height="0.276in">
          <draw:text-box>
            <text:p text:style-name="a612" text:class-names="" text:cond-style-name=""><text:span text:style-name="a610" text:class-names="">4.2.2013</text:span><text:span text:style-name="a611" text:class-names=""/></text:p>
          </draw:text-box>
          <svg:title/>
          <svg:desc/>
        </draw:frame>
      </draw:page>
      <draw:page draw:name="Slide1" draw:style-name="a615" draw:master-page-name="Master1-Layout1-title-Úvodní-snímek" presentation:presentation-page-layout-name="Master1-PPL1" draw:id="Slide-256">
        <draw:frame draw:id="id126" presentation:style-name="a619" draw:name="Nadpis 1" svg:x="1.56667in" svg:y="0.39359in" svg:width="8.1in" svg:height="1.61in" presentation:class="title" presentation:placeholder="false">
          <draw:text-box>
            <text:p text:style-name="a618" text:class-names="" text:cond-style-name=""><text:span text:style-name="a616" text:class-names="">VYJÁDŘENÍ <text:s text:c="2"/>BUDOUCNOSTI</text:span><text:span text:style-name="a617" text:class-names=""/></text:p>
          </draw:text-box>
          <svg:title/>
          <svg:desc/>
        </draw:frame>
        <draw:frame draw:id="id127" presentation:style-name="a627" draw:name="Podnadpis 2" svg:x="1.56667in" svg:y="2.02325in" svg:width="8.1in" svg:height="1.91667in" presentation:class="subtitle" presentation:placeholder="false">
          <draw:text-box>
            <text:p text:style-name="a626" text:class-names="" text:cond-style-name=""><text:span text:style-name="a620" text:class-names="">Expressing</text:span><text:span text:style-name="a621" text:class-names=""><text:s text:c="1"/></text:span><text:span text:style-name="a622" text:class-names="">the</text:span><text:span text:style-name="a623" text:class-names=""><text:s text:c="1"/></text:span><text:span text:style-name="a624" text:class-names="">future</text:span><text:span text:style-name="a625" text:class-names=""/></text:p>
          </draw:text-box>
          <svg:title/>
          <svg:desc/>
        </draw:frame>
      </draw:page>
      <draw:page draw:name="Slide2" draw:style-name="a629" draw:master-page-name="Master1-Layout2-obj-Nadpis-a-obsah" presentation:presentation-page-layout-name="Master1-PPL2" draw:id="Slide-257">
        <draw:frame draw:id="id128" presentation:style-name="a633" draw:name="Nadpis 1" svg:x="1.57in" svg:y="0.30035in" svg:width="8.2in" svg:height="1.25in" presentation:class="title" presentation:placeholder="false">
          <draw:text-box>
            <text:p text:style-name="a632" text:class-names="" text:cond-style-name=""><text:span text:style-name="a630" text:class-names="">VYJÁDŘENÍ BUDOUCNOSTI</text:span><text:span text:style-name="a631" text:class-names=""/></text:p>
          </draw:text-box>
          <svg:title/>
          <svg:desc/>
        </draw:frame>
        <draw:frame draw:id="id129" presentation:style-name="a677" draw:name="Zástupný symbol pro obsah 2" svg:x="1.8in" svg:y="1.23003in" svg:width="8.2in" svg:height="5.25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Budoucnost můžeme vyjádřit: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0" text:class-names=""><text:s text:c="3"/>Pomocí<text:s text:c="1"/></text:span><text:span text:style-name="a641" text:class-names="">Present</text:span><text:span text:style-name="a642" text:class-names=""><text:s text:c="1"/></text:span><text:span text:style-name="a643" text:class-names="">continuous</text:span><text:span text:style-name="a644" text:class-names="">(přítomným</text:span><text:span text:style-name="a645" text:class-names="">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5"/>časem průběhovým)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4" text:class-names=""><text:s text:c="4"/>Vazbou</text:span><text:span text:style-name="a655" text:class-names=""><text:s text:c="1"/></text:span><text:span text:style-name="a656" text:class-names="">be</text:span><text:span text:style-name="a657" text:class-names=""><text:s text:c="1"/></text:span><text:span text:style-name="a658" text:class-names="">going</text:span><text:span text:style-name="a659" text:class-names=""><text:s text:c="1"/>to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<text:s text:c="1"/></text:span><text:span text:style-name="a666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69" text:class-names=""><text:s text:c="3"/></text:span><text:span text:style-name="a670" text:class-names="">Pomocí <text:s text:c="1"/>slovesa<text:s text:c="1"/></text:span><text:span text:style-name="a671" text:class-names="">will</text:span><text:span text:style-name="a672" text:class-names=""><text:s text:c="1"/>a<text:s text:c="1"/></text:span><text:span text:style-name="a673" text:class-names="">shall</text:span><text:span text:style-name="a674" text:class-names=""/></text:p>
              </text:list-item>
            </text:list>
          </draw:text-box>
          <svg:title/>
          <svg:desc/>
        </draw:frame>
      </draw:page>
      <draw:page draw:name="Slide6" draw:style-name="a679" draw:master-page-name="Master1-Layout2-obj-Nadpis-a-obsah" presentation:presentation-page-layout-name="Master1-PPL2" draw:id="Slide-261">
        <draw:frame draw:id="id130" presentation:style-name="a683" draw:name="Nadpis 1" svg:x="1.57in" svg:y="0.30035in" svg:width="8.2in" svg:height="1.25in" presentation:class="title" presentation:placeholder="false">
          <draw:text-box>
            <text:p text:style-name="a682" text:class-names="" text:cond-style-name=""><text:span text:style-name="a680" text:class-names="">PRESENT CONTINUOUS</text:span><text:span text:style-name="a681" text:class-names=""/></text:p>
          </draw:text-box>
          <svg:title/>
          <svg:desc/>
        </draw:frame>
        <draw:frame draw:id="id131" presentation:style-name="a725" draw:name="Zástupný symbol pro obsah 2" svg:x="1.4563in" svg:y="1.54503in" svg:width="8.2in" svg:height="5.25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4" text:class-names="">Používá se se<text:s text:c="1"/></text:span><text:span text:style-name="a685" text:class-names="">pro budoucí děj</text:span><text:span text:style-name="a686" text:class-names="">,<text:s text:c="1"/></text:span><text:span text:style-name="a687" text:class-names="">který jsme si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zajistili už<text:s text:c="1"/></text:span><text:span text:style-name="a691" text:class-names="">v minulosti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Minulý týden jste si koupili letenku a nyní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lze říci: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06" text:class-names="">I´m<text:s text:c="1"/></text:span><text:span text:style-name="a707" text:class-names="">flying</text:span><text:span text:style-name="a708" text:class-names=""><text:s text:c="5"/></text:span><text:span text:style-name="a709" text:class-names="">home</text:span><text:span text:style-name="a710" text:class-names=""><text:s text:c="4"/></text:span><text:span text:style-name="a711" text:class-names="">next</text:span><text:span text:style-name="a712" text:class-names=""><text:s text:c="1"/></text:span><text:span text:style-name="a713" text:class-names="">week</text:span><text:span text:style-name="a714" text:class-names="">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<text:s text:c="20"/></text:span><text:span text:style-name="a721" text:class-names="">now</text:span><text:span text:style-name="a722" text:class-names=""><text:s text:c="1"/></text:span></text:p>
              </text:list-item>
            </text:list>
          </draw:text-box>
          <svg:title/>
          <svg:desc/>
        </draw:frame>
        <draw:custom-shape svg:x="1.69255in" svg:y="5.71872in" svg:width="2.20497in" svg:height="0.47249in" draw:id="id132" draw:style-name="a729" draw:name="Pětiúhelník 3">
          <svg:title/>
          <svg:desc/>
          <text:p text:style-name="a728" text:class-names="" text:cond-style-name=""><text:span text:style-name="a726" text:class-names="">PAST</text:span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6.57498in" svg:y="5.79747in" svg:width="1.96872in" svg:height="0.39374in" draw:id="id133" draw:style-name="a733" draw:name="Pětiúhelník 4">
          <svg:title/>
          <svg:desc/>
          <text:p text:style-name="a732" text:class-names="" text:cond-style-name=""><text:span text:style-name="a730" text:class-names="">FUTURE</text:span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3" draw:style-name="a735" draw:master-page-name="Master1-Layout2-obj-Nadpis-a-obsah" presentation:presentation-page-layout-name="Master1-PPL2" draw:id="Slide-258">
        <draw:frame draw:id="id134" presentation:style-name="a739" draw:name="Nadpis 1" svg:x="1.57in" svg:y="0.30035in" svg:width="8.2in" svg:height="1.25in" presentation:class="title" presentation:placeholder="false">
          <draw:text-box>
            <text:p text:style-name="a738" text:class-names="" text:cond-style-name=""><text:span text:style-name="a736" text:class-names="">VAZBA BE GOING TO</text:span><text:span text:style-name="a737" text:class-names=""/></text:p>
          </draw:text-box>
          <svg:title/>
          <svg:desc/>
        </draw:frame>
        <draw:frame draw:id="id135" presentation:style-name="a794" draw:name="Zástupný symbol pro obsah 2" svg:x="1.57in" svg:y="1.58333in" svg:width="8.2in" svg:height="5.25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0" text:class-names="">Vazba<text:s text:c="1"/></text:span><text:span text:style-name="a741" text:class-names="">be</text:span><text:span text:style-name="a742" text:class-names=""><text:s text:c="2"/></text:span><text:span text:style-name="a743" text:class-names="">going</text:span><text:span text:style-name="a744" text:class-names=""><text:s text:c="1"/>to</text:span><text:span text:style-name="a745" text:class-names=""><text:s text:c="1"/>se používá pro</text:span></text:p>
              </text:list-item>
            </text:list>
            <text:list text:style-name="a753">
              <text:list-item>
                <text:p text:style-name="a752" text:class-names="" text:cond-style-name=""><text:span text:style-name="a748" text:class-names=""><text:s text:c="1"/></text:span><text:span text:style-name="a749" text:class-names="">plánované události</text:span><text:span text:style-name="a750" text:class-names=""><text:s text:c="5"/></text:span><text:span text:style-name="a751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54" text:class-names="">What</text:span><text:span text:style-name="a755" text:class-names=""><text:s text:c="1"/>are<text:s text:c="1"/></text:span><text:span text:style-name="a756" text:class-names="">you</text:span><text:span text:style-name="a757" text:class-names=""><text:s text:c="1"/></text:span><text:span text:style-name="a758" text:class-names="">going</text:span><text:span text:style-name="a759" text:class-names=""><text:s text:c="1"/>to do<text:s text:c="1"/></text:span><text:span text:style-name="a760" text:class-names="">tomorrow</text:span><text:span text:style-name="a761" text:class-names="">?</text:span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I´m<text:s text:c="1"/></text:span><text:span text:style-name="a765" text:class-names="">going</text:span><text:span text:style-name="a766" text:class-names=""><text:s text:c="1"/>to visit Peter in London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2" text:class-names=""><text:s text:c="1"/></text:span><text:span text:style-name="a773" text:class-names="">k<text:s text:c="1"/></text:span><text:span text:style-name="a774" text:class-names="">předpovězení</text:span><text:span text:style-name="a775" text:class-names=""><text:s text:c="1"/>budoucího děje</text:span><text:span text:style-name="a776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9" text:class-names="">It</text:span><text:span text:style-name="a780" text:class-names="">´s<text:s text:c="1"/></text:span><text:span text:style-name="a781" text:class-names="">cloudy</text:span><text:span text:style-name="a782" text:class-names="">.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85" text:class-names="">It</text:span><text:span text:style-name="a786" text:class-names="">´s<text:s text:c="1"/></text:span><text:span text:style-name="a787" text:class-names="">going</text:span><text:span text:style-name="a788" text:class-names=""><text:s text:c="1"/>to<text:s text:c="1"/></text:span><text:span text:style-name="a789" text:class-names="">rain</text:span><text:span text:style-name="a790" text:class-names="">.</text:span><text:span text:style-name="a791" text:class-names=""/></text:p>
              </text:list-item>
            </text:list>
          </draw:text-box>
          <svg:title/>
          <svg:desc/>
        </draw:frame>
      </draw:page>
      <draw:page draw:name="Slide4" draw:style-name="a796" draw:master-page-name="Master1-Layout2-obj-Nadpis-a-obsah" presentation:presentation-page-layout-name="Master1-PPL2" draw:id="Slide-259">
        <draw:frame draw:id="id136" presentation:style-name="a800" draw:name="Nadpis 1" svg:x="1.57in" svg:y="0.30035in" svg:width="8.2in" svg:height="1.25in" presentation:class="title" presentation:placeholder="false">
          <draw:text-box>
            <text:p text:style-name="a799" text:class-names="" text:cond-style-name=""><text:span text:style-name="a797" text:class-names="">WILL<text:s text:c="1"/></text:span><text:span text:style-name="a798" text:class-names=""/></text:p>
          </draw:text-box>
          <svg:title/>
          <svg:desc/>
        </draw:frame>
        <draw:frame draw:id="id137" presentation:style-name="a870" draw:name="Zástupný symbol pro obsah 2" svg:x="1.57in" svg:y="1.58333in" svg:width="8.2in" svg:height="5.25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1" text:class-names="">Sloveso<text:s text:c="1"/></text:span><text:span text:style-name="a802" text:class-names="">will</text:span><text:span text:style-name="a803" text:class-names=""><text:s text:c="1"/>se používá pro vyjádření<text:s text:c="1"/></text:span><text:span text:style-name="a804" text:class-names="">faktických budoucích dějů</text:span></text:p>
              </text:list-item>
            </text:list>
            <text:list text:style-name="a823">
              <text:list-item>
                <text:p text:style-name="a822" text:class-names="" text:cond-style-name=""><text:span text:style-name="a807" text:class-names="">My<text:s text:c="1"/></text:span><text:span text:style-name="a808" text:class-names="">mother</text:span><text:span text:style-name="a809" text:class-names=""><text:s text:c="1"/></text:span><text:span text:style-name="a810" text:class-names="">will</text:span><text:span text:style-name="a811" text:class-names=""><text:s text:c="1"/></text:span><text:span text:style-name="a812" text:class-names="">be</text:span><text:span text:style-name="a813" text:class-names=""><text:s text:c="1"/></text:span><text:span text:style-name="a814" text:class-names="">fifty</text:span><text:span text:style-name="a815" text:class-names=""><text:s text:c="1"/></text:span><text:span text:style-name="a816" text:class-names="">years</text:span><text:span text:style-name="a817" text:class-names=""><text:s text:c="1"/></text:span><text:span text:style-name="a818" text:class-names="">old</text:span><text:span text:style-name="a819" text:class-names=""><text:s text:c="1"/></text:span><text:span text:style-name="a820" text:class-names="">tomorrow</text:span><text:span text:style-name="a821" text:class-names="">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Mluvčí jím vyjadřuje,co si myslí, že<text:s text:c="1"/></text:span><text:span text:style-name="a825" text:class-names="">se v budoucnu stane</text:span></text:p>
              </text:list-item>
            </text:list>
            <text:list text:style-name="a838">
              <text:list-item>
                <text:p text:style-name="a837" text:class-names="" text:cond-style-name=""><text:span text:style-name="a828" text:class-names="">Jane<text:s text:c="1"/></text:span><text:span text:style-name="a829" text:class-names="">will</text:span><text:span text:style-name="a830" text:class-names=""><text:s text:c="1"/>love<text:s text:c="1"/></text:span><text:span text:style-name="a831" text:class-names="">your</text:span><text:span text:style-name="a832" text:class-names=""><text:s text:c="1"/></text:span><text:span text:style-name="a833" text:class-names="">new</text:span><text:span text:style-name="a834" text:class-names=""><text:s text:c="1"/></text:span><text:span text:style-name="a835" text:class-names="">dress</text:span><text:span text:style-name="a836" text:class-names="">.</text:span></text:p>
              </text:list-item>
            </text:list>
            <text:list text:style-name="a846">
              <text:list-item>
                <text:p text:style-name="a845" text:class-names="" text:cond-style-name=""><text:span text:style-name="a839" text:class-names="">Pro vyjádření<text:s text:c="1"/></text:span><text:span text:style-name="a840" text:class-names="">rozhodnutí</text:span><text:span text:style-name="a841" text:class-names=""><text:s text:c="1"/>učiněného<text:s text:c="1"/></text:span><text:span text:style-name="a842" text:class-names="">v</text:span><text:span text:style-name="a843" text:class-names=""><text:s text:c="1"/></text:span><text:span text:style-name="a844" text:class-names="">okamžiku promluvy</text:span></text:p>
              </text:list-item>
            </text:list>
            <text:list text:style-name="a860">
              <text:list-item>
                <text:p text:style-name="a859" text:class-names="" text:cond-style-name=""><text:span text:style-name="a847" text:class-names="">Does</text:span><text:span text:style-name="a848" text:class-names=""><text:s text:c="1"/></text:span><text:span text:style-name="a849" text:class-names="">anyone</text:span><text:span text:style-name="a850" text:class-names=""><text:s text:c="1"/></text:span><text:span text:style-name="a851" text:class-names="">want</text:span><text:span text:style-name="a852" text:class-names=""><text:s text:c="1"/>to<text:s text:c="1"/></text:span><text:span text:style-name="a853" text:class-names="">come</text:span><text:span text:style-name="a854" text:class-names=""><text:s text:c="1"/></text:span><text:span text:style-name="a855" text:class-names="">with</text:span><text:span text:style-name="a856" text:class-names=""><text:s text:c="1"/></text:span><text:span text:style-name="a857" text:class-names="">me</text:span><text:span text:style-name="a858" text:class-names="">?</text:span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Yes</text:span><text:span text:style-name="a862" text:class-names="">, I ´</text:span><text:span text:style-name="a863" text:class-names="">ll</text:span><text:span text:style-name="a864" text:class-names=""><text:s text:c="1"/></text:span><text:span text:style-name="a865" text:class-names="">come</text:span><text:span text:style-name="a866" text:class-names="">.</text:span><text:span text:style-name="a867" text:class-names=""/></text:p>
              </text:list-item>
            </text:list>
          </draw:text-box>
          <svg:title/>
          <svg:desc/>
        </draw:frame>
      </draw:page>
      <draw:page draw:name="Slide5" draw:style-name="a872" draw:master-page-name="Master1-Layout2-obj-Nadpis-a-obsah" presentation:presentation-page-layout-name="Master1-PPL2" draw:id="Slide-260">
        <draw:frame draw:id="id138" presentation:style-name="a876" draw:name="Nadpis 1" svg:x="1.57in" svg:y="0.30035in" svg:width="8.2in" svg:height="1.25in" presentation:class="title" presentation:placeholder="false">
          <draw:text-box>
            <text:p text:style-name="a875" text:class-names="" text:cond-style-name=""><text:span text:style-name="a873" text:class-names="">SHALL</text:span><text:span text:style-name="a874" text:class-names=""/></text:p>
          </draw:text-box>
          <svg:title/>
          <svg:desc/>
        </draw:frame>
        <draw:frame draw:id="id139" presentation:style-name="a917" draw:name="Zástupný symbol pro obsah 2" svg:x="1.57in" svg:y="1.58333in" svg:width="8.2in" svg:height="5.25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7" text:class-names="">Používá se při<text:s text:c="1"/></text:span><text:span text:style-name="a878" text:class-names="">nabídkách</text:span></text:p>
              </text:list-item>
            </text:list>
            <text:list text:style-name="a894">
              <text:list-item>
                <text:p text:style-name="a893" text:class-names="" text:cond-style-name=""><text:span text:style-name="a881" text:class-names="">Shall</text:span><text:span text:style-name="a882" text:class-names=""><text:s text:c="1"/>I<text:s text:c="1"/></text:span><text:span text:style-name="a883" text:class-names="">make</text:span><text:span text:style-name="a884" text:class-names=""><text:s text:c="1"/></text:span><text:span text:style-name="a885" text:class-names="">you</text:span><text:span text:style-name="a886" text:class-names=""><text:s text:c="1"/>a<text:s text:c="1"/></text:span><text:span text:style-name="a887" text:class-names="">cup</text:span><text:span text:style-name="a888" text:class-names=""><text:s text:c="1"/></text:span><text:span text:style-name="a889" text:class-names="">of</text:span><text:span text:style-name="a890" text:class-names=""><text:s text:c="1"/></text:span><text:span text:style-name="a891" text:class-names="">tea</text:span><text:span text:style-name="a892" text:class-names="">?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V návrzích</text:span></text:p>
              </text:list-item>
            </text:list>
            <text:list text:style-name="a910">
              <text:list-item>
                <text:p text:style-name="a909" text:class-names="" text:cond-style-name=""><text:span text:style-name="a901" text:class-names="">Shall</text:span><text:span text:style-name="a902" text:class-names=""><text:s text:c="1"/></text:span><text:span text:style-name="a903" text:class-names="">we</text:span><text:span text:style-name="a904" text:class-names=""><text:s text:c="1"/></text:span><text:span text:style-name="a905" text:class-names="">see</text:span><text:span text:style-name="a906" text:class-names=""><text:s text:c="1"/>a film<text:s text:c="1"/></text:span><text:span text:style-name="a907" text:class-names="">tonight</text:span><text:span text:style-name="a908" text:class-names="">?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7" draw:style-name="a919" draw:master-page-name="Master1-Layout2-obj-Nadpis-a-obsah" presentation:presentation-page-layout-name="Master1-PPL2" draw:id="Slide-262">
        <draw:frame draw:id="id140" presentation:style-name="a923" draw:name="Nadpis 1" svg:x="1.57in" svg:y="0.30035in" svg:width="8.2in" svg:height="1.25in" presentation:class="title" presentation:placeholder="false">
          <draw:text-box>
            <text:p text:style-name="a922" text:class-names="" text:cond-style-name=""><text:span text:style-name="a920" text:class-names="">SUMMARY</text:span><text:span text:style-name="a921" text:class-names=""/></text:p>
          </draw:text-box>
          <svg:title/>
          <svg:desc/>
        </draw:frame>
        <draw:frame draw:id="id141" presentation:style-name="a958" draw:name="Zástupný symbol pro obsah 2" svg:x="1.57in" svg:y="1.58333in" svg:width="8.2in" svg:height="5.25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4" text:class-names="">Hovoříme-li o budoucích dějích, které očekáváme, ale nemůžeme je ovlivnit můžeme použít<text:s text:c="1"/></text:span><text:span text:style-name="a925" text:class-names="">will</text:span><text:span text:style-name="a926" text:class-names=""><text:s text:c="1"/>nebo<text:s text:c="1"/></text:span><text:span text:style-name="a927" text:class-names="">be</text:span><text:span text:style-name="a928" text:class-names=""><text:s text:c="1"/></text:span><text:span text:style-name="a929" text:class-names="">going</text:span><text:span text:style-name="a930" text:class-names=""><text:s text:c="1"/>to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36" text:class-names="">Ann</text:span><text:span text:style-name="a937" text:class-names=""><text:s text:c="1"/></text:span><text:span text:style-name="a938" text:class-names="">will</text:span><text:span text:style-name="a939" text:class-names=""><text:s text:c="1"/></text:span><text:span text:style-name="a940" text:class-names="">be</text:span><text:span text:style-name="a941" text:class-names="">(</text:span><text:span text:style-name="a942" text:class-names="">is</text:span><text:span text:style-name="a943" text:class-names=""><text:s text:c="1"/></text:span><text:span text:style-name="a944" text:class-names="">going</text:span><text:span text:style-name="a945" text:class-names=""><text:s text:c="1"/>to<text:s text:c="1"/></text:span><text:span text:style-name="a946" text:class-names="">be</text:span><text:span text:style-name="a947" text:class-names="">)<text:s text:c="1"/></text:span><text:span text:style-name="a948" text:class-names="">12<text:s text:c="1"/></text:span><text:span text:style-name="a949" text:class-names="">next</text:span><text:span text:style-name="a950" text:class-names=""><text:s text:c="1"/></text:span><text:span text:style-name="a951" text:class-names="">year</text:span><text:span text:style-name="a952" text:class-names="">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</draw:page>
      <draw:page draw:name="Slide8" draw:style-name="a960" draw:master-page-name="Master1-Layout7-blank-Prázdný" presentation:presentation-page-layout-name="Master1-PPL7" draw:id="Slide-263">
        <draw:frame draw:id="id142" presentation:style-name="a1021" draw:name="Zástupný symbol pro obsah 2" svg:x="1.79861in" svg:y="0.3638in" svg:width="8.20139in" svg:height="6.46954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1" text:class-names="">Mluvíme-li o budoucích dějích, které můžeme ovlivnit, užíváme<text:s text:c="1"/></text:span><text:span text:style-name="a962" text:class-names="">will</text:span><text:span text:style-name="a963" text:class-names=""><text:s text:c="1"/></text:span><text:span text:style-name="a964" text:class-names="">pro okamžitá rozhodnutí <text:s text:c="1"/>a<text:s text:c="1"/></text:span><text:span text:style-name="a965" text:class-names="">be</text:span><text:span text:style-name="a966" text:class-names=""><text:s text:c="1"/></text:span><text:span text:style-name="a967" text:class-names="">going</text:span><text:span text:style-name="a968" text:class-names=""><text:s text:c="1"/>to<text:s text:c="1"/></text:span><text:span text:style-name="a969" text:class-names="">pro rozhodnutí, která jsme učinili před okamžikem promluvy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75" text:class-names="">Can</text:span><text:span text:style-name="a976" text:class-names=""><text:s text:c="2"/></text:span><text:span text:style-name="a977" text:class-names="">somebody</text:span><text:span text:style-name="a978" text:class-names=""><text:s text:c="1"/>help<text:s text:c="1"/></text:span><text:span text:style-name="a979" text:class-names="">me</text:span><text:span text:style-name="a980" text:class-names="">,<text:s text:c="1"/></text:span><text:span text:style-name="a981" text:class-names="">please</text:span><text:span text:style-name="a982" text:class-names="">?</text:span></text:p>
              </text:list-item>
            </text:list>
            <text:list text:style-name="a993">
              <text:list-item>
                <text:p text:style-name="a992" text:class-names="" text:cond-style-name=""><text:span text:style-name="a985" text:class-names="">Yes</text:span><text:span text:style-name="a986" text:class-names="">, I´</text:span><text:span text:style-name="a987" text:class-names="">ll</text:span><text:span text:style-name="a988" text:class-names=""><text:s text:c="1"/></text:span><text:span text:style-name="a989" text:class-names="">help<text:s text:c="1"/></text:span><text:span text:style-name="a990" text:class-names="">you</text:span><text:span text:style-name="a991" text:class-names="">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7" text:class-names="">John<text:s text:c="1"/></text:span><text:span text:style-name="a998" text:class-names="">needs</text:span><text:span text:style-name="a999" text:class-names=""><text:s text:c="1"/></text:span><text:span text:style-name="a1000" text:class-names="">some</text:span><text:span text:style-name="a1001" text:class-names=""><text:s text:c="1"/>help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04" text:class-names="">I<text:s text:c="1"/></text:span><text:span text:style-name="a1005" text:class-names="">know</text:span><text:span text:style-name="a1006" text:class-names="">.<text:s text:c="1"/></text:span><text:span text:style-name="a1007" text:class-names="">I ´m<text:s text:c="1"/></text:span><text:span text:style-name="a1008" text:class-names="">going</text:span><text:span text:style-name="a1009" text:class-names=""><text:s text:c="1"/>to<text:s text:c="1"/></text:span><text:span text:style-name="a1010" text:class-names="">help<text:s text:c="1"/></text:span><text:span text:style-name="a1011" text:class-names="">him</text:span><text:span text:style-name="a1012" text:class-names="">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draw:page>
      <draw:page draw:name="Slide9" draw:style-name="a1023" draw:master-page-name="Master1-Layout2-obj-Nadpis-a-obsah" presentation:presentation-page-layout-name="Master1-PPL2" draw:id="Slide-264">
        <draw:frame draw:id="id143" presentation:style-name="a1027" draw:name="Nadpis 1" svg:x="1.57in" svg:y="0.30035in" svg:width="8.2in" svg:height="1.25in" presentation:class="title" presentation:placeholder="false">
          <draw:text-box>
            <text:p text:style-name="a1026" text:class-names="" text:cond-style-name=""><text:span text:style-name="a1024" text:class-names="">PRACTICING</text:span><text:span text:style-name="a1025" text:class-names=""/></text:p>
          </draw:text-box>
          <svg:title/>
          <svg:desc/>
        </draw:frame>
        <draw:frame draw:id="id144" presentation:style-name="a1131" draw:name="Zástupný symbol pro obsah 2" svg:x="1.57in" svg:y="1.58333in" svg:width="8.2in" svg:height="5.25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28" text:class-names="">Complete</text:span><text:span text:style-name="a1029" text:class-names=""><text:s text:c="1"/></text:span><text:span text:style-name="a1030" text:class-names="">with</text:span><text:span text:style-name="a1031" text:class-names=""><text:s text:c="1"/></text:span><text:span text:style-name="a1032" text:class-names="">will</text:span><text:span text:style-name="a1033" text:class-names="">,<text:s text:c="1"/></text:span><text:span text:style-name="a1034" text:class-names="">shall</text:span><text:span text:style-name="a1035" text:class-names="">,<text:s text:c="1"/></text:span><text:span text:style-name="a1036" text:class-names="">be</text:span><text:span text:style-name="a1037" text:class-names=""><text:s text:c="1"/></text:span><text:span text:style-name="a1038" text:class-names="">going</text:span><text:span text:style-name="a1039" text:class-names=""><text:s text:c="1"/>to<text:s text:c="1"/></text:span><text:span text:style-name="a1040" text:class-names="">or</text:span><text:span text:style-name="a1041" text:class-names=""><text:s text:c="1"/></text:span><text:span text:style-name="a1042" text:class-names="">present</text:span><text:span text:style-name="a1043" text:class-names=""><text:s text:c="1"/></text:span><text:span text:style-name="a1044" text:class-names="">continuous</text:span><text:span text:style-name="a1045" text:class-names="">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48" text:class-names="">I´ve just<text:s text:c="1"/></text:span><text:span text:style-name="a1049" text:class-names="">arrived</text:span><text:span text:style-name="a1050" text:class-names=""><text:s text:c="1"/>in<text:s text:c="1"/></text:span><text:span text:style-name="a1051" text:class-names="">Mexico</text:span><text:span text:style-name="a1052" text:class-names=""><text:s text:c="1"/>City. I<text:s text:c="1"/></text:span><text:span text:style-name="a1053" text:class-names="">didn</text:span><text:span text:style-name="a1054" text:class-names="">´t<text:s text:c="1"/></text:span><text:span text:style-name="a1055" text:class-names="">get</text:span><text:span text:style-name="a1056" text:class-names="">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59" text:class-names="">much<text:s text:c="1"/></text:span><text:span text:style-name="a1060" text:class-names="">sleep</text:span><text:span text:style-name="a1061" text:class-names=""><text:s text:c="1"/>on<text:s text:c="1"/></text:span><text:span text:style-name="a1062" text:class-names="">the</text:span><text:span text:style-name="a1063" text:class-names=""><text:s text:c="1"/>plane<text:s text:c="1"/></text:span><text:span text:style-name="a1064" text:class-names="">so</text:span><text:span text:style-name="a1065" text:class-names=""><text:s text:c="1"/>I<text:s text:c="1"/></text:span><text:span text:style-name="a1066" text:class-names="">think</text:span><text:span text:style-name="a1067" text:class-names=""><text:s text:c="1"/>I……(go)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70" text:class-names="">to<text:s text:c="1"/></text:span><text:span text:style-name="a1071" text:class-names="">bed</text:span><text:span text:style-name="a1072" text:class-names=""><text:s text:c="1"/></text:span><text:span text:style-name="a1073" text:class-names="">for</text:span><text:span text:style-name="a1074" text:class-names=""><text:s text:c="1"/>a<text:s text:c="1"/></text:span><text:span text:style-name="a1075" text:class-names="">while</text:span><text:span text:style-name="a1076" text:class-names="">. <text:s text:c="1"/>As<text:s text:c="1"/></text:span><text:span text:style-name="a1077" text:class-names="">you</text:span><text:span text:style-name="a1078" text:class-names=""><text:s text:c="1"/></text:span><text:span text:style-name="a1079" text:class-names="">know</text:span><text:span text:style-name="a1080" text:class-names=""><text:s text:c="1"/>I……...(</text:span><text:span text:style-name="a1081" text:class-names="">meet</text:span><text:span text:style-name="a1082" text:class-names="">)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85" text:class-names="">Carl</text:span><text:span text:style-name="a1086" text:class-names=""><text:s text:c="2"/></text:span><text:span text:style-name="a1087" text:class-names="">this</text:span><text:span text:style-name="a1088" text:class-names=""><text:s text:c="1"/></text:span><text:span text:style-name="a1089" text:class-names="">afternoon</text:span><text:span text:style-name="a1090" text:class-names=""><text:s text:c="1"/></text:span><text:span text:style-name="a1091" text:class-names="">and</text:span><text:span text:style-name="a1092" text:class-names=""><text:s text:c="1"/></text:span><text:span text:style-name="a1093" text:class-names="">then</text:span><text:span text:style-name="a1094" text:class-names=""><text:s text:c="1"/>I………(</text:span><text:span text:style-name="a1095" text:class-names="">fly</text:span><text:span text:style-name="a1096" text:class-names="">) to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099" text:class-names="">Paris<text:s text:c="1"/></text:span><text:span text:style-name="a1100" text:class-names="">tomorrow</text:span><text:span text:style-name="a1101" text:class-names=""><text:s text:c="1"/></text:span><text:span text:style-name="a1102" text:class-names="">morning</text:span><text:span text:style-name="a1103" text:class-names="">. <text:s text:c="2"/>………..I (fax)<text:s text:c="1"/></text:span><text:span text:style-name="a1104" text:class-names="">the</text:span><text:span text:style-name="a1105" text:class-names="">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08" text:class-names="">documents</text:span><text:span text:style-name="a1109" text:class-names=""><text:s text:c="1"/></text:span><text:span text:style-name="a1110" text:class-names="">after</text:span><text:span text:style-name="a1111" text:class-names=""><text:s text:c="1"/></text:span><text:span text:style-name="a1112" text:class-names="">Carl</text:span><text:span text:style-name="a1113" text:class-names="">?<text:s text:c="1"/></text:span><text:span text:style-name="a1114" text:class-names="">What</text:span><text:span text:style-name="a1115" text:class-names=""><text:s text:c="1"/>………(</text:span><text:span text:style-name="a1116" text:class-names="">you</text:span><text:span text:style-name="a1117" text:class-names="">/do)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0" text:class-names="">next</text:span><text:span text:style-name="a1121" text:class-names=""><text:s text:c="1"/></text:span><text:span text:style-name="a1122" text:class-names="">month</text:span><text:span text:style-name="a1123" text:class-names="">? ………</text:span><text:span text:style-name="a1124" text:class-names="">we</text:span><text:span text:style-name="a1125" text:class-names="">/go<text:s text:c="1"/></text:span><text:span text:style-name="a1126" text:class-names="">for</text:span><text:span text:style-name="a1127" text:class-names=""><text:s text:c="1"/>lunch?</text:span><text:span text:style-name="a1128" text:class-names=""/></text:p>
              </text:list-item>
            </text:list>
          </draw:text-box>
          <svg:title/>
          <svg:desc/>
        </draw:frame>
      </draw:page>
      <draw:page draw:name="Slide12" draw:style-name="a1133" draw:master-page-name="Master1-Layout2-obj-Nadpis-a-obsah" presentation:presentation-page-layout-name="Master1-PPL2" draw:id="Slide-267">
        <draw:frame draw:id="id145" presentation:style-name="a1137" draw:name="Nadpis 1" svg:x="1.57in" svg:y="0.30035in" svg:width="8.2in" svg:height="1.25in" presentation:class="title" presentation:placeholder="false">
          <draw:text-box>
            <text:p text:style-name="a1136" text:class-names="" text:cond-style-name=""><text:span text:style-name="a1134" text:class-names="">Key</text:span><text:span text:style-name="a1135" text:class-names=""/></text:p>
          </draw:text-box>
          <svg:title/>
          <svg:desc/>
        </draw:frame>
        <draw:frame draw:id="id146" presentation:style-name="a1175" draw:name="Zástupný symbol pro obsah 2" svg:x="1.57in" svg:y="1.58333in" svg:width="8.2in" svg:height="5.2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8" text:class-names="">I´</text:span><text:span text:style-name="a1139" text:class-names="">ll</text:span><text:span text:style-name="a1140" text:class-names=""><text:s text:c="1"/>go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I´m meeting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I´m<text:s text:c="1"/></text:span><text:span text:style-name="a1147" text:class-names="">flying</text:span><text:span text:style-name="a1148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Shall</text:span><text:span text:style-name="a1152" text:class-names=""><text:s text:c="1"/>I fax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are<text:s text:c="1"/></text:span><text:span text:style-name="a1156" text:class-names="">you</text:span><text:span text:style-name="a1157" text:class-names=""><text:s text:c="1"/></text:span><text:span text:style-name="a1158" text:class-names="">going</text:span><text:span text:style-name="a1159" text:class-names=""><text:s text:c="1"/>to do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Shall</text:span><text:span text:style-name="a1163" text:class-names=""><text:s text:c="1"/></text:span><text:span text:style-name="a1164" text:class-names="">we</text:span><text:span text:style-name="a1165" text:class-names=""><text:s text:c="1"/>go</text:span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</draw:text-box>
          <svg:title/>
          <svg:desc/>
        </draw:frame>
      </draw:page>
      <draw:page draw:name="Slide11" draw:style-name="a1177" draw:master-page-name="Master1-Layout7-blank-Prázdný" presentation:presentation-page-layout-name="Master1-PPL7" draw:id="Slide-266">
        <draw:frame draw:id="id147" draw:style-name="a1196" draw:name="TextovéPole 2" svg:x="3.29902in" svg:y="6.08884in" svg:width="3.9in" svg:height="0.8482in">
          <draw:text-box>
            <text:p text:style-name="a1183" text:class-names="" text:cond-style-name=""><text:span text:style-name="a1178" text:class-names="">Mgr</text:span><text:span text:style-name="a1179" text:class-names="">.<text:s text:c="1"/></text:span><text:span text:style-name="a1180" text:class-names="">Martina<text:s text:c="1"/></text:span><text:span text:style-name="a1181" text:class-names="">Fukárková</text:span><text:span text:style-name="a1182" text:class-names=""/></text:p>
            <text:p text:style-name="a1186" text:class-names="" text:cond-style-name=""><text:span text:style-name="a1184" text:class-names="">SOŠ logistická a SOU Dalovice</text:span><text:span text:style-name="a1185" text:class-names=""/></text:p>
            <text:p text:style-name="a1191" text:class-names="" text:cond-style-name=""><text:span text:style-name="a1187" text:class-names="">fukarkova</text:span><text:span text:style-name="a1188" text:class-names="">@</text:span><text:span text:style-name="a1189" text:class-names="">logistickaskola.cz</text:span><text:span text:style-name="a1190" text:class-names=""/></text:p>
            <text:p text:style-name="a1195" text:class-names="" text:cond-style-name=""><text:span text:style-name="a1192" text:class-names="">únor<text:s text:c="1"/></text:span><text:span text:style-name="a1193" text:class-names="">2013</text:span><text:span text:style-name="a1194" text:class-names=""/></text:p>
          </draw:text-box>
          <svg:title/>
          <svg:desc/>
        </draw:frame>
        <draw:frame draw:id="id148" draw:style-name="a1206" draw:name="TextovéPole 3" svg:x="0.39319in" svg:y="5.02573in" svg:width="9.21362in" svg:height="0.46113in">
          <draw:text-box>
            <text:p text:style-name="a1205" text:class-names="" text:cond-style-name=""><text:span text:style-name="a1197" text:class-names="">Objekty, použité k vytvoření<text:s text:c="1"/></text:span><text:span text:style-name="a1198" text:class-names="">materiálu jsou vlastní originální tvorbou autora. pocházejí<text:s text:c="1"/></text:span><text:span text:style-name="a1199" text:class-names="">z veřejných knihoven obrázků (public<text:s text:c="1"/></text:span><text:span text:style-name="a1200" text:class-names="">domain</text:span><text:span text:style-name="a1201" text:class-names="">) nebo z databáze SW<text:s text:c="1"/></text:span><text:span text:style-name="a1202" text:class-names="">Smart</text:span><text:span text:style-name="a1203" text:class-names=""><text:s text:c="1"/>Notebook</text:span><text:span text:style-name="a1204" text:class-names="">.</text:span></text:p>
          </draw:text-box>
          <svg:title/>
          <svg:desc/>
        </draw:frame>
        <draw:frame draw:id="id149" draw:style-name="a1210" draw:name="TextovéPole 4" svg:x="0.225in" svg:y="0.2in" svg:width="4.85in" svg:height="0.32649in">
          <draw:text-box>
            <text:p text:style-name="a1209" text:class-names="" text:cond-style-name=""><text:span text:style-name="a1207" text:class-names="">Seznam použité literatury a pramenů:</text:span><text:span text:style-name="a1208" text:class-names=""/></text:p>
          </draw:text-box>
          <svg:title/>
          <svg:desc/>
        </draw:frame>
        <draw:frame draw:id="id150" draw:style-name="a1213" draw:name="TextovéPole 5" svg:x="0.32232in" svg:y="0.56067in" svg:width="5.38081in" svg:height="0.276in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51" draw:style-name="a1247" draw:name="TextovéPole 5" svg:x="0.32231in" svg:y="0.56886in" svg:width="9.48137in" svg:height="0.83137in">
          <draw:text-box>
            <text:p text:style-name="a1229" text:class-names="" text:cond-style-name=""><text:span text:style-name="a1214" text:class-names="">OXENDEN, C.<text:s text:c="1"/></text:span><text:span text:style-name="a1215" text:class-names="">New<text:s text:c="1"/></text:span><text:span text:style-name="a1216" text:class-names="">English</text:span><text:span text:style-name="a1217" text:class-names=""><text:s text:c="1"/></text:span><text:span text:style-name="a1218" text:class-names="">File</text:span><text:span text:style-name="a1219" text:class-names="">,<text:s text:c="1"/></text:span><text:span text:style-name="a1220" text:class-names="">Pre-intermediate</text:span><text:span text:style-name="a1221" text:class-names=""><text:s text:c="1"/></text:span><text:span text:style-name="a1222" text:class-names="">Student´s</text:span><text:span text:style-name="a1223" text:class-names=""><text:s text:c="1"/></text:span><text:span text:style-name="a1224" text:class-names="">Book</text:span><text:span text:style-name="a1225" text:class-names="">,<text:s text:c="1"/></text:span><text:span text:style-name="a1226" text:class-names="">Oxford University<text:s text:c="1"/></text:span><text:span text:style-name="a1227" text:class-names="">Press</text:span><text:span text:style-name="a1228" text:class-names=""><text:s text:c="1"/>1997. ISBN 978-0-19-451909-0</text:span></text:p>
            <text:p text:style-name="a1231" text:class-names="" text:cond-style-name=""><text:span text:style-name="a1230" text:class-names=""/></text:p>
            <text:p text:style-name="a1244" text:class-names="" text:cond-style-name=""><text:span text:style-name="a1232" text:class-names="">COE</text:span><text:span text:style-name="a1233" text:class-names="">, N.<text:s text:c="1"/></text:span><text:span text:style-name="a1234" text:class-names="">Oxford<text:s text:c="1"/></text:span><text:span text:style-name="a1235" text:class-names="">Practice</text:span><text:span text:style-name="a1236" text:class-names=""><text:s text:c="1"/></text:span><text:span text:style-name="a1237" text:class-names="">Grammar</text:span><text:span text:style-name="a1238" text:class-names="">,<text:s text:c="1"/></text:span><text:span text:style-name="a1239" text:class-names="">5..vyd.<text:s text:c="1"/></text:span><text:span text:style-name="a1240" text:class-names="">Oxrord</text:span><text:span text:style-name="a1241" text:class-names=""><text:s text:c="1"/>University<text:s text:c="1"/></text:span><text:span text:style-name="a1242" text:class-names="">Press</text:span><text:span text:style-name="a1243" text:class-names=""><text:s text:c="1"/>2012. ISBN 978-0-19-457975-9</text:span></text:p>
            <text:p text:style-name="a1246" text:class-names="" text:cond-style-name=""><text:span text:style-name="a124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2" style:display-name="Nadpis a obsah">
      <presentation:placeholder presentation:object="title" svg:x="1.57in" svg:y="0.30035in" svg:width="8.2in" svg:height="1.25in"/>
      <presentation:placeholder presentation:object="object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3" style:display-name="Záhlaví části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4" style:display-name="Dva obsahy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5" style:display-name="Porovnání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6" style:display-name="Pouze nadpis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7" style:display-name="Prázdný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8" style:display-name="Obsah s titulkem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9" style:display-name="Obrázek s titulkem">
      <presentation:placeholder presentation:object="title" svg:x="6.43799in" svg:y="1.16667in" svg:width="3in" svg:height="2.16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</style:presentation-page-layout>
    <style:presentation-page-layout style:name="Master1-PPL10" style:display-name="Nadpis a svislý text">
      <presentation:placeholder presentation:object="title" svg:x="1.57in" svg:y="0.30035in" svg:width="8.2in" svg:height="1.25in"/>
      <presentation:placeholder presentation:object="outline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11" style:display-name="Svislý nadpis a text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  <draw:gradient draw:name="a61" draw:style="radial" draw:cx="507.5%" draw:cy="-50%" draw:start-color="#fffefa" draw:end-color="#fffcf6" draw:start-intensity="55%" draw:end-intensity="70%"/>
    <draw:gradient draw:name="a192" draw:style="radial" draw:cx="507.5%" draw:cy="-50%" draw:start-color="#fffefa" draw:end-color="#fffcf6" draw:start-intensity="55%" draw:end-intensity="70%"/>
    <draw:gradient draw:name="a91" draw:style="radial" draw:cx="75%" draw:cy="12.5%" draw:start-color="#c3e3f0" draw:end-color="#d9f4ff" draw:start-intensity="90%" draw:end-intensity="95%"/>
    <draw:gradient draw:name="a322" draw:style="radial" draw:cx="507.5%" draw:cy="-50%" draw:start-color="#fffefa" draw:end-color="#fffcf6" draw:start-intensity="55%" draw:end-intensity="70%"/>
    <draw:gradient draw:name="a106" draw:style="radial" draw:cx="507.5%" draw:cy="-50%" draw:start-color="#fffefa" draw:end-color="#fffcf6" draw:start-intensity="55%" draw:end-intensity="70%"/>
    <draw:gradient draw:name="a10" draw:style="radial" draw:cx="507.5%" draw:cy="-50%" draw:start-color="#fffefa" draw:end-color="#fffcf6" draw:start-intensity="55%" draw:end-intensity="70%"/>
    <draw:gradient draw:name="a177" draw:style="radial" draw:cx="75%" draw:cy="12.5%" draw:start-color="#c3e3f0" draw:end-color="#d9f4ff" draw:start-intensity="90%" draw:end-intensity="95%"/>
    <draw:gradient draw:name="a450" draw:style="radial" draw:cx="507.5%" draw:cy="-50%" draw:start-color="#fffefa" draw:end-color="#fffcf6" draw:start-intensity="55%" draw:end-intensity="70%"/>
    <draw:gradient draw:name="a501" draw:style="radial" draw:cx="507.5%" draw:cy="-50%" draw:start-color="#fffefa" draw:end-color="#fffcf6" draw:start-intensity="55%" draw:end-intensity="70%"/>
    <draw:fill-image draw:name="a491" xlink:href="media/image2.png" xlink:show="embed" xlink:actuate="onLoad"/>
    <draw:fill-image draw:name="a1176" xlink:href="media/image2.png" xlink:show="embed" xlink:actuate="onLoad"/>
    <draw:fill-image draw:name="a795" xlink:href="media/image2.png" xlink:show="embed" xlink:actuate="onLoad"/>
    <draw:fill-image draw:name="a440" xlink:href="media/image2.png" xlink:show="embed" xlink:actuate="onLoad"/>
    <draw:fill-image draw:name="a405" xlink:href="media/image2.png" xlink:show="embed" xlink:actuate="onLoad"/>
    <draw:fill-image draw:name="a250" xlink:href="media/image2.png" xlink:show="embed" xlink:actuate="onLoad"/>
    <draw:fill-image draw:name="a182" xlink:href="media/image2.png" xlink:show="embed" xlink:actuate="onLoad"/>
    <draw:fill-image draw:name="a678" xlink:href="media/image2.png" xlink:show="embed" xlink:actuate="onLoad"/>
    <draw:fill-image draw:name="a147" xlink:href="media/image2.png" xlink:show="embed" xlink:actuate="onLoad"/>
    <draw:fill-image draw:name="a51" xlink:href="media/image2.png" xlink:show="embed" xlink:actuate="onLoad"/>
    <draw:fill-image draw:name="a628" xlink:href="media/image2.png" xlink:show="embed" xlink:actuate="onLoad"/>
    <draw:fill-image draw:name="a734" xlink:href="media/image2.png" xlink:show="embed" xlink:actuate="onLoad"/>
    <draw:fill-image draw:name="a366" xlink:href="media/image2.png" xlink:show="embed" xlink:actuate="onLoad"/>
    <draw:fill-image draw:name="a542" xlink:href="media/image2.png" xlink:show="embed" xlink:actuate="onLoad"/>
    <draw:fill-image draw:name="a0" xlink:href="media/image2.png" xlink:show="embed" xlink:actuate="onLoad"/>
    <draw:fill-image draw:name="a312" xlink:href="media/image2.png" xlink:show="embed" xlink:actuate="onLoad"/>
    <draw:fill-image draw:name="a96" xlink:href="media/image2.png" xlink:show="embed" xlink:actuate="onLoad"/>
    <draw:fill-image draw:name="a614" xlink:href="media/image2.png" xlink:show="embed" xlink:actuate="onLoad"/>
    <draw:fill-image draw:name="a918" xlink:href="media/image2.png" xlink:show="embed" xlink:actuate="onLoad"/>
    <draw:fill-image draw:name="a959" xlink:href="media/image2.png" xlink:show="embed" xlink:actuate="onLoad"/>
    <draw:fill-image draw:name="a871" xlink:href="media/image2.png" xlink:show="embed" xlink:actuate="onLoad"/>
    <draw:fill-image draw:name="a1022" xlink:href="media/image2.png" xlink:show="embed" xlink:actuate="onLoad"/>
    <draw:fill-image draw:name="a1132" xlink:href="media/image2.png" xlink:show="embed" xlink:actuate="onLoad"/>
    <draw:fill-image draw:name="a346" xlink:href="media/image2.png" xlink:show="embed" xlink:actuate="onLoad"/>
    <draw:stroke-dash draw:name="a298" draw:display-name="Dash" draw:style="rect" draw:dots1="1" draw:dots1-length="0.03542in" draw:dots2="0" draw:dots2-length="0in" draw:distance="0.03542in"/>
    <draw:stroke-dash draw:name="a280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bitmap" draw:fill-image-name="a312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bitmap" draw:fill-image-name="a96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bitmap" draw:fill-image-name="a346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bitmap" draw:fill-image-name="a250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bitmap" draw:fill-image-name="a491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0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bitmap" draw:fill-image-name="a182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8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bitmap" draw:fill-image-name="a51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1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bitmap" draw:fill-image-name="a405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" draw:stroke="solid" svg:stroke-width="0.00804in" svg:stroke-color="#c7b791" svg:stroke-opacity="100%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58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33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3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20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90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93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97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72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75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79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32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58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36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1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6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51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6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21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51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2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2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7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26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29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84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62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87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266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269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7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52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22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7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52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2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7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29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52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3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number:date-style xmlns:number="urn:oasis:names:tc:opendocument:xmlns:datastyle:1.0" style:name="a1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unovrat" style:page-layout-name="pageLayout1" draw:style-name="a1">
      <draw:custom-shape svg:x="-0.89231in" svg:y="-0.8923in" svg:width="1.79231in" svg:height="1.79231in" draw:id="id0" draw:style-name="a4" draw:name="Výseč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" draw:style-name="a7" draw:name="Elipsa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2" draw:style-name="a11" draw:transform="translate(-0.61555in -0.60292in) rotate(-0.6736) translate(0.81555in 1.75677in)" draw:name="Prstenec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3" draw:style-name="a14" draw:name="Obdélník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Zástupný symbol pro nadpis 4" svg:x="1.57in" svg:y="0.30035in" svg:width="8.2in" svg:height="1.25in" presentation:class="title" presentation:placeholder="false">
        <draw:text-box>
          <text:p text:style-name="a17" text:class-names="" text:cond-style-name=""><text:span text:style-name="a15" text:class-names="">Klepnutím lze upravit styl předlohy nadpisů.</text:span><text:span text:style-name="a16" text:class-names=""/></text:p>
        </draw:text-box>
        <svg:title/>
        <svg:desc/>
      </draw:frame>
      <draw:frame draw:id="id5" presentation:style-name="a35" draw:name="Zástupný symbol pro text 8" svg:x="1.57in" svg:y="1.58333in" svg:width="8.2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Klepnutím lze upravit styly předlohy textu.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Druhá úroveň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Pátá úroveň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0" draw:name="Zástupný symbol pro datum 23" svg:x="3.91667in" svg:y="6.89583in" svg:width="2.33333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7.5.2013</text:date></text:span><text:span text:style-name="a38" text:class-names=""/></text:p>
        </draw:text-box>
        <svg:title/>
        <svg:desc/>
      </draw:frame>
      <draw:frame draw:id="id7" presentation:style-name="a43" draw:name="Zástupný symbol pro zápatí 9" svg:x="6.25in" svg:y="6.89583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Zástupný symbol pro číslo snímku 21" svg:x="9.42in" svg:y="6.89583in" svg:width="0.5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draw:custom-shape svg:x="1.11in" svg:y="-0.00006in" svg:width="0.08in" svg:height="7.50006in" draw:id="id9" draw:style-name="a50" draw:name="Obdélník 14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52">
      <draw:custom-shape svg:x="-0.89231in" svg:y="-0.8923in" svg:width="1.79231in" svg:height="1.79231in" draw:id="id10" draw:layer="Master1-bg" draw:style-name="a55" draw:name="Výseč 10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1" draw:layer="Master1-bg" draw:style-name="a58" draw:name="Elipsa 7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2" draw:layer="Master1-bg" draw:style-name="a62" draw:transform="translate(-0.61555in -0.60292in) rotate(-0.6736) translate(0.81555in 1.75677in)" draw:name="Prstenec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13" draw:layer="Master1-bg" draw:style-name="a65" draw:name="Obdélník 14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4" draw:layer="Master1-bg" draw:style-name="a68" draw:name="Obdélník 15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2" draw:name="Nadpis 13" svg:x="1.56667in" svg:y="0.39359in" svg:width="8.1in" svg:height="1.61in" presentation:class="title" presentation:placeholder="false">
        <draw:text-box>
          <text:p text:style-name="a71" text:class-names="" text:cond-style-name=""><text:span text:style-name="a69" text:class-names="">Klepnutím lze upravit styl předlohy nadpisů.</text:span><text:span text:style-name="a70" text:class-names=""/></text:p>
        </draw:text-box>
        <svg:title/>
        <svg:desc/>
      </draw:frame>
      <draw:frame draw:id="id16" presentation:style-name="a76" draw:name="Podnadpis 21" svg:x="1.56667in" svg:y="2.02325in" svg:width="8.1in" svg:height="1.91667in" presentation:class="subtitle" presentation:placeholder="false">
        <draw:text-box>
          <text:p text:style-name="a75" text:class-names="" text:cond-style-name=""><text:span text:style-name="a73" text:class-names="">Klepnutím lze upravit styl předlohy podnadpisů.</text:span><text:span text:style-name="a74" text:class-names=""/></text:p>
        </draw:text-box>
        <svg:title/>
        <svg:desc/>
      </draw:frame>
      <draw:frame draw:id="id17" presentation:style-name="a81" draw:name="Zástupný symbol pro datum 6" svg:x="3.91667in" svg:y="6.89583in" svg:width="2.33333in" svg:height="0.5208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7.5.2013</text:date></text:span><text:span text:style-name="a79" text:class-names=""/></text:p>
        </draw:text-box>
        <svg:title/>
        <svg:desc/>
      </draw:frame>
      <draw:frame draw:id="id18" presentation:style-name="a84" draw:name="Zástupný symbol pro zápatí 19" svg:x="6.25in" svg:y="6.89583in" svg:width="3.16667in" svg:height="0.5208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8" draw:name="Zástupný symbol pro číslo snímku 9" svg:x="9.42in" svg:y="6.89583in" svg:width="0.5in" svg:height="0.5208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custom-shape svg:x="1.00769in" svg:y="1.54615in" svg:width="0.23in" svg:height="0.23in" draw:id="id20" draw:style-name="a92" draw:name="Elipsa 7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655in" svg:y="1.47093in" svg:width="0.07in" svg:height="0.07in" draw:id="id21" draw:style-name="a95" draw:name="Elipsa 8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2-obj-Nadpis-a-obsah" style:page-layout-name="pageLayout1" draw:style-name="a97">
      <draw:custom-shape svg:x="-0.89231in" svg:y="-0.8923in" svg:width="1.79231in" svg:height="1.79231in" draw:id="id22" draw:layer="Master1-bg" draw:style-name="a100" draw:name="Výseč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23" draw:layer="Master1-bg" draw:style-name="a103" draw:name="Elipsa 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24" draw:layer="Master1-bg" draw:style-name="a107" draw:transform="translate(-0.61555in -0.60292in) rotate(-0.6736) translate(0.81555in 1.75677in)" draw:name="Prstenec 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25" draw:layer="Master1-bg" draw:style-name="a110" draw:name="Obdélník 9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26" draw:layer="Master1-bg" draw:style-name="a113" draw:name="Obdélník 10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17" draw:name="Nadpis 1" svg:x="1.57in" svg:y="0.30035in" svg:width="8.2in" svg:height="1.25in" presentation:class="title" presentation:placeholder="false">
        <draw:text-box>
          <text:p text:style-name="a116" text:class-names="" text:cond-style-name=""><text:span text:style-name="a114" text:class-names="">Klepnutím lze upravit styl předlohy nadpisů.</text:span><text:span text:style-name="a115" text:class-names=""/></text:p>
        </draw:text-box>
        <svg:title/>
        <svg:desc/>
      </draw:frame>
      <draw:frame draw:id="id28" presentation:style-name="a134" draw:name="Zástupný symbol pro obsah 2" svg:x="1.57in" svg:y="1.58333in" svg:width="8.2in" svg:height="5.2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Klepnutím lze upravit styly předlohy textu.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Druhá úroveň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Pátá úroveň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39" draw:name="Zástupný symbol pro datum 3" svg:x="3.91667in" svg:y="6.89583in" svg:width="2.33333in" svg:height="0.52083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7.5.2013</text:date></text:span><text:span text:style-name="a137" text:class-names=""/></text:p>
        </draw:text-box>
        <svg:title/>
        <svg:desc/>
      </draw:frame>
      <draw:frame draw:id="id30" presentation:style-name="a142" draw:name="Zástupný symbol pro zápatí 4" svg:x="6.25in" svg:y="6.89583in" svg:width="3.16667in" svg:height="0.52083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1" presentation:style-name="a146" draw:name="Zástupný symbol pro číslo snímku 5" svg:x="9.42in" svg:y="6.89583in" svg:width="0.5in" svg:height="0.52083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</style:master-page>
    <style:master-page style:name="Master1-Layout3-secHead-Záhlaví-části" style:page-layout-name="pageLayout1" draw:style-name="a148">
      <draw:custom-shape svg:x="2.4966in" svg:y="-0.00006in" svg:width="7.5in" svg:height="7.50006in" draw:id="id32" draw:style-name="a151" draw:name="Obdélník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55" draw:name="Nadpis 1" svg:x="2.81976in" svg:y="2.84375in" svg:width="7in" svg:height="2.5in" presentation:class="title" presentation:placeholder="false">
        <draw:text-box>
          <text:p text:style-name="a154" text:class-names="" text:cond-style-name=""><text:span text:style-name="a152" text:class-names="">Klepnutím lze upravit styl předlohy nadpisů.</text:span><text:span text:style-name="a153" text:class-names=""/></text:p>
        </draw:text-box>
        <svg:title/>
        <svg:desc/>
      </draw:frame>
      <draw:frame draw:id="id34" presentation:style-name="a159" draw:name="Zástupný symbol pro text 2" svg:x="2.81976in" svg:y="1.16667in" svg:width="7in" svg:height="1.65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164" draw:name="Zástupný symbol pro datum 3" svg:x="3.91667in" svg:y="6.89583in" svg:width="2.33333in" svg:height="0.52083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7.5.2013</text:date></text:span><text:span text:style-name="a162" text:class-names=""/></text:p>
        </draw:text-box>
        <svg:title/>
        <svg:desc/>
      </draw:frame>
      <draw:frame draw:id="id36" presentation:style-name="a167" draw:name="Zástupný symbol pro zápatí 4" svg:x="6.25in" svg:y="6.89583in" svg:width="3.16667in" svg:height="0.52083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7" presentation:style-name="a171" draw:name="Zástupný symbol pro číslo snímku 5" svg:x="9.42in" svg:y="6.89583in" svg:width="0.5in" svg:height="0.52083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draw:custom-shape svg:x="2.5in" svg:y="0in" svg:width="0.08333in" svg:height="7.50006in" draw:id="id38" draw:style-name="a174" draw:name="Obdélník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39" draw:style-name="a178" draw:name="Elipsa 7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63349in" svg:y="3.00292in" svg:width="0.07in" svg:height="0.07in" draw:id="id40" draw:style-name="a181" draw:name="Elipsa 8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4-twoObj-Dva-obsahy" style:page-layout-name="pageLayout1" draw:style-name="a183">
      <draw:custom-shape svg:x="-0.89231in" svg:y="-0.8923in" svg:width="1.79231in" svg:height="1.79231in" draw:id="id41" draw:layer="Master1-bg" draw:style-name="a186" draw:name="Výseč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42" draw:layer="Master1-bg" draw:style-name="a189" draw:name="Elipsa 7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43" draw:layer="Master1-bg" draw:style-name="a193" draw:transform="translate(-0.61555in -0.60292in) rotate(-0.6736) translate(0.81555in 1.75677in)" draw:name="Prstenec 9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44" draw:layer="Master1-bg" draw:style-name="a196" draw:name="Obdélník 10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45" draw:layer="Master1-bg" draw:style-name="a199" draw:name="Obdélník 11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3" draw:name="Nadpis 1" svg:x="1.57in" svg:y="0.3in" svg:width="8.2in" svg:height="1.25in" presentation:class="title" presentation:placeholder="false">
        <draw:text-box>
          <text:p text:style-name="a202" text:class-names="" text:cond-style-name=""><text:span text:style-name="a200" text:class-names="">Klepnutím lze upravit styl předlohy nadpisů.</text:span><text:span text:style-name="a201" text:class-names=""/></text:p>
        </draw:text-box>
        <svg:title/>
        <svg:desc/>
      </draw:frame>
      <draw:frame draw:id="id47" presentation:style-name="a220" draw:name="Zástupný symbol pro obsah 2" svg:x="1.57in" svg:y="1.66667in" svg:width="4in" svg:height="5.1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Klepnutím lze upravit styly předlohy textu.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37" draw:name="Zástupný symbol pro obsah 3" svg:x="5.77in" svg:y="1.66667in" svg:width="4in" svg:height="5.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epnutím lze upravit styly předlohy textu.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átá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2" draw:name="Zástupný symbol pro datum 4" svg:x="3.91667in" svg:y="6.89583in" svg:width="2.33333in" svg:height="0.5208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7.5.2013</text:date></text:span><text:span text:style-name="a240" text:class-names=""/></text:p>
        </draw:text-box>
        <svg:title/>
        <svg:desc/>
      </draw:frame>
      <draw:frame draw:id="id50" presentation:style-name="a245" draw:name="Zástupný symbol pro zápatí 5" svg:x="6.25in" svg:y="6.89583in" svg:width="3.16667in" svg:height="0.5208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1" presentation:style-name="a249" draw:name="Zástupný symbol pro číslo snímku 6" svg:x="9.42in" svg:y="6.89583in" svg:width="0.5in" svg:height="0.5208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5-twoTxTwoObj-Porovnání" style:page-layout-name="pageLayout1" draw:style-name="a251">
      <draw:frame draw:id="id52" presentation:style-name="a255" draw:name="Nadpis 1" svg:x="0.5in" svg:y="5.64341in" svg:width="9in" svg:height="1.25in" presentation:class="title" presentation:placeholder="false">
        <draw:text-box>
          <text:p text:style-name="a254" text:class-names="" text:cond-style-name=""><text:span text:style-name="a252" text:class-names="">Klepnutím lze upravit styl předlohy nadpisů.</text:span><text:span text:style-name="a253" text:class-names=""/></text:p>
        </draw:text-box>
        <svg:title/>
        <svg:desc/>
      </draw:frame>
      <draw:frame draw:id="id53" presentation:style-name="a259" draw:name="Zástupný symbol pro text 2" svg:x="0.5in" svg:y="0.35901in" svg:width="4.4in" svg:height="0.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epnutím lze upravit styly předlohy textu.</text:span></text:p>
            </text:list-item>
          </text:list>
        </draw:text-box>
        <svg:title/>
        <svg:desc/>
      </draw:frame>
      <draw:frame draw:id="id54" presentation:style-name="a263" draw:name="Zástupný symbol pro text 3" svg:x="5.1in" svg:y="0.35901in" svg:width="4.4in" svg:height="0.7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Klepnutím lze upravit styly předlohy textu.</text:span></text:p>
            </text:list-item>
          </text:list>
        </draw:text-box>
        <svg:title/>
        <svg:desc/>
      </draw:frame>
      <draw:frame draw:id="id55" presentation:style-name="a281" draw:name="Zástupný symbol pro obsah 4" svg:x="0.5in" svg:y="1.06008in" svg:width="4.4in" svg:height="4.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epnutím lze upravit styly předlohy textu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99" draw:name="Zástupný symbol pro obsah 5" svg:x="5.1in" svg:y="1.06008in" svg:width="4.4in" svg:height="4.5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Klepnutím lze upravit styly předlohy textu.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Druhá úroveň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Pátá úroveň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4" draw:name="Zástupný symbol pro datum 6" svg:x="3.91667in" svg:y="6.89583in" svg:width="2.33333in" svg:height="0.52083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7.5.2013</text:date></text:span><text:span text:style-name="a302" text:class-names=""/></text:p>
        </draw:text-box>
        <svg:title/>
        <svg:desc/>
      </draw:frame>
      <draw:frame draw:id="id58" presentation:style-name="a307" draw:name="Zástupný symbol pro zápatí 7" svg:x="6.25in" svg:y="6.89583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9" presentation:style-name="a311" draw:name="Zástupný symbol pro číslo snímku 8" svg:x="9.42in" svg:y="6.89583in" svg:width="0.5in" svg:height="0.52083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6-titleOnly-Pouze-nadpis" style:page-layout-name="pageLayout1" draw:style-name="a313">
      <draw:custom-shape svg:x="-0.89231in" svg:y="-0.8923in" svg:width="1.79231in" svg:height="1.79231in" draw:id="id60" draw:layer="Master1-bg" draw:style-name="a316" draw:name="Výseč 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61" draw:layer="Master1-bg" draw:style-name="a319" draw:name="Elipsa 7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62" draw:layer="Master1-bg" draw:style-name="a323" draw:transform="translate(-0.61555in -0.60292in) rotate(-0.6736) translate(0.81555in 1.75677in)" draw:name="Prstenec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63" draw:layer="Master1-bg" draw:style-name="a326" draw:name="Obdélník 8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64" draw:layer="Master1-bg" draw:style-name="a329" draw:name="Obdélník 9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33" draw:name="Nadpis 1" svg:x="1.57in" svg:y="0.3in" svg:width="8.2in" svg:height="1.25in" presentation:class="title" presentation:placeholder="false">
        <draw:text-box>
          <text:p text:style-name="a332" text:class-names="" text:cond-style-name=""><text:span text:style-name="a330" text:class-names="">Klepnutím lze upravit styl předlohy nadpisů.</text:span><text:span text:style-name="a331" text:class-names=""/></text:p>
        </draw:text-box>
        <svg:title/>
        <svg:desc/>
      </draw:frame>
      <draw:frame draw:id="id66" presentation:style-name="a338" draw:name="Zástupný symbol pro datum 2" svg:x="3.91667in" svg:y="6.89583in" svg:width="2.33333in" svg:height="0.52083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7.5.2013</text:date></text:span><text:span text:style-name="a336" text:class-names=""/></text:p>
        </draw:text-box>
        <svg:title/>
        <svg:desc/>
      </draw:frame>
      <draw:frame draw:id="id67" presentation:style-name="a341" draw:name="Zástupný symbol pro zápatí 3" svg:x="6.25in" svg:y="6.89583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68" presentation:style-name="a345" draw:name="Zástupný symbol pro číslo snímku 4" svg:x="9.42in" svg:y="6.89583in" svg:width="0.5in" svg:height="0.52083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7-blank-Prázdný" style:page-layout-name="pageLayout1" draw:style-name="a347">
      <draw:custom-shape svg:x="1.11in" svg:y="0in" svg:width="8.89in" svg:height="7.5in" draw:id="id69" draw:style-name="a350" draw:name="Obdélník 4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55" draw:name="Zástupný symbol pro datum 1" svg:x="3.91667in" svg:y="6.89583in" svg:width="2.33333in" svg:height="0.52083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7.5.2013</text:date></text:span><text:span text:style-name="a353" text:class-names=""/></text:p>
        </draw:text-box>
        <svg:title/>
        <svg:desc/>
      </draw:frame>
      <draw:frame draw:id="id71" presentation:style-name="a358" draw:name="Zástupný symbol pro zápatí 2" svg:x="6.25in" svg:y="6.89583in" svg:width="3.16667in" svg:height="0.5208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2" presentation:style-name="a362" draw:name="Zástupný symbol pro číslo snímku 3" svg:x="9.42in" svg:y="6.89583in" svg:width="0.5in" svg:height="0.52083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  <draw:custom-shape svg:x="1.11in" svg:y="-0.00006in" svg:width="0.08in" svg:height="7.50006in" draw:id="id73" draw:style-name="a365" draw:name="Obdélník 5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Obsah-s-titulkem" style:page-layout-name="pageLayout1" draw:style-name="a367">
      <draw:frame draw:id="id74" presentation:style-name="a371" draw:name="Nadpis 1" svg:x="0.5in" svg:y="0.23707in" svg:width="4.16667in" svg:height="1.27083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title/>
        <svg:desc/>
      </draw:frame>
      <draw:frame draw:id="id75" presentation:style-name="a375" draw:name="Zástupný symbol pro text 2" svg:x="0.5in" svg:y="1.53867in" svg:width="4.16667in" svg:height="0.76389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title/>
        <svg:desc/>
      </draw:frame>
      <draw:frame draw:id="id76" presentation:style-name="a392" draw:name="Zástupný symbol pro obsah 3" svg:x="0.5in" svg:y="2.33333in" svg:width="8.91667in" svg:height="4.36632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7" draw:name="Zástupný symbol pro datum 4" svg:x="3.91667in" svg:y="6.89583in" svg:width="2.33333in" svg:height="0.52083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>27.5.2013</text:date></text:span><text:span text:style-name="a395" text:class-names=""/></text:p>
        </draw:text-box>
        <svg:title/>
        <svg:desc/>
      </draw:frame>
      <draw:frame draw:id="id78" presentation:style-name="a400" draw:name="Zástupný symbol pro zápatí 5" svg:x="6.25in" svg:y="6.89583in" svg:width="3.16667in" svg:height="0.52083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79" presentation:style-name="a404" draw:name="Zástupný symbol pro číslo snímku 6" svg:x="9.42in" svg:y="6.89583in" svg:width="0.5in" svg:height="0.52083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</draw:text-box>
        <svg:title/>
        <svg:desc/>
      </draw:frame>
    </style:master-page>
    <style:master-page style:name="Master1-Layout9-picTx-Obrázek-s-titulkem" style:page-layout-name="pageLayout1" draw:style-name="a406">
      <draw:frame draw:id="id80" presentation:style-name="a410" draw:name="Nadpis 1" svg:x="6.43799in" svg:y="1.16667in" svg:width="3in" svg:height="2.16667in" presentation:class="title" presentation:placeholder="false">
        <draw:text-box>
          <text:p text:style-name="a409" text:class-names="" text:cond-style-name=""><text:span text:style-name="a407" text:class-names="">Klepnutím lze upravit styl předlohy nadpisů.</text:span><text:span text:style-name="a408" text:class-names=""/></text:p>
        </draw:text-box>
        <svg:title/>
        <svg:desc/>
      </draw:frame>
      <draw:frame draw:id="id81" presentation:style-name="a415" draw:name="Zástupný symbol pro datum 4" svg:x="3.91667in" svg:y="6.89583in" svg:width="2.33333in" svg:height="0.52083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27.5.2013</text:date></text:span><text:span text:style-name="a413" text:class-names=""/></text:p>
        </draw:text-box>
        <svg:title/>
        <svg:desc/>
      </draw:frame>
      <draw:frame draw:id="id82" presentation:style-name="a418" draw:name="Zástupný symbol pro zápatí 5" svg:x="6.25in" svg:y="6.89583in" svg:width="3.16667in" svg:height="0.5208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83" presentation:style-name="a422" draw:name="Zástupný symbol pro číslo snímku 6" svg:x="9.42in" svg:y="6.89583in" svg:width="0.5in" svg:height="0.52083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draw:custom-shape svg:x="0.83333in" svg:y="1.16667in" svg:width="5in" svg:height="5in" draw:id="id84" draw:style-name="a425" draw:name="Obdélník 7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29" draw:name="Zástupný symbol pro obrázek 2" svg:x="0.91667in" svg:y="1.25in" svg:width="4.83333in" svg:height="3.84354in" presentation:class="graphic" presentation:placeholder="false">
        <draw:text-box>
          <text:p text:style-name="a428" text:class-names="" text:cond-style-name=""><text:span text:style-name="a426" text:class-names="">Klepnutím na ikonu přidáte obrázek.</text:span><text:span text:style-name="a427" text:class-names=""/></text:p>
        </draw:text-box>
        <svg:title/>
        <svg:desc/>
      </draw:frame>
      <draw:custom-shape svg:width="0.75in" svg:height="0.22344in" draw:id="id86" draw:style-name="a432" draw:transform="translate(-0.375in -0.11172in) rotate(-5.66321) translate(0.80886in 1.1554in)" draw:name="Vývojový diagram: postup 8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1in" svg:height="0.22344in" draw:id="id87" draw:style-name="a435" draw:transform="translate(-0.355in -0.11172in) rotate(-5.67134) translate(5.82708in 1.1362in)" draw:name="Vývojový diagram: postup 9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8" presentation:style-name="a439" draw:name="Zástupný symbol pro text 3" svg:x="0.91667in" svg:y="5.25in" svg:width="4.83333in" svg:height="0.83333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epnutím lze upravit styly předlohy textu.</text:span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441">
      <draw:custom-shape svg:x="-0.89231in" svg:y="-0.8923in" svg:width="1.79231in" svg:height="1.79231in" draw:id="id89" draw:layer="Master1-bg" draw:style-name="a444" draw:name="Výseč 6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90" draw:layer="Master1-bg" draw:style-name="a447" draw:name="Elipsa 7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91" draw:layer="Master1-bg" draw:style-name="a451" draw:transform="translate(-0.61555in -0.60292in) rotate(-0.6736) translate(0.81555in 1.75677in)" draw:name="Prstenec 8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92" draw:layer="Master1-bg" draw:style-name="a454" draw:name="Obdélník 9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93" draw:layer="Master1-bg" draw:style-name="a457" draw:name="Obdélník 10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61" draw:name="Nadpis 1" svg:x="1.57in" svg:y="0.30035in" svg:width="8.2in" svg:height="1.2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95" presentation:style-name="a478" draw:name="Zástupný symbol pro svislý text 2" svg:x="1.57in" svg:y="1.58333in" svg:width="8.2in" svg:height="5.2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Klepnutím lze upravit styly předlohy textu.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Druhá úroveň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Pátá úroveň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83" draw:name="Zástupný symbol pro datum 3" svg:x="3.91667in" svg:y="6.89583in" svg:width="2.33333in" svg:height="0.52083in" presentation:class="date-time" presentation:placeholder="false">
        <draw:text-box>
          <text:p text:style-name="a482" text:class-names="" text:cond-style-name=""><text:span text:style-name="a479" text:class-names=""><text:date text:fixed="false" style:data-style-name="a480">27.5.2013</text:date></text:span><text:span text:style-name="a481" text:class-names=""/></text:p>
        </draw:text-box>
        <svg:title/>
        <svg:desc/>
      </draw:frame>
      <draw:frame draw:id="id97" presentation:style-name="a486" draw:name="Zástupný symbol pro zápatí 4" svg:x="6.25in" svg:y="6.89583in" svg:width="3.16667in" svg:height="0.52083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98" presentation:style-name="a490" draw:name="Zástupný symbol pro číslo snímku 5" svg:x="9.42in" svg:y="6.89583in" svg:width="0.5in" svg:height="0.52083in" presentation:class="page-number" presentation:placeholder="false">
        <draw:text-box>
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92">
      <draw:custom-shape svg:x="-0.89231in" svg:y="-0.8923in" svg:width="1.79231in" svg:height="1.79231in" draw:id="id99" draw:layer="Master1-bg" draw:style-name="a495" draw:name="Výseč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00" draw:layer="Master1-bg" draw:style-name="a498" draw:name="Elipsa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01" draw:layer="Master1-bg" draw:style-name="a502" draw:transform="translate(-0.61555in -0.60292in) rotate(-0.6736) translate(0.81555in 1.75677in)" draw:name="Prstenec 8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102" draw:layer="Master1-bg" draw:style-name="a505" draw:name="Obdélník 9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03" draw:layer="Master1-bg" draw:style-name="a508" draw:name="Obdélník 10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512" draw:name="Svislý nadpis 1" svg:x="7.5in" svg:y="0.30035in" svg:width="2in" svg:height="6.39931in" presentation:class="title" presentation:placeholder="false">
        <draw:text-box>
          <text:p text:style-name="a511" text:class-names="" text:cond-style-name=""><text:span text:style-name="a509" text:class-names="">Klepnutím lze upravit styl předlohy nadpisů.</text:span><text:span text:style-name="a510" text:class-names=""/></text:p>
        </draw:text-box>
        <svg:title/>
        <svg:desc/>
      </draw:frame>
      <draw:frame draw:id="id105" presentation:style-name="a529" draw:name="Zástupný symbol pro svislý text 2" svg:x="1.25in" svg:y="0.30035in" svg:width="6.08333in" svg:height="6.3993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epnutím lze upravit styly předlohy textu.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Druhá úroveň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Pátá úroveň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34" draw:name="Zástupný symbol pro datum 3" svg:x="3.91667in" svg:y="6.89583in" svg:width="2.33333in" svg:height="0.52083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27.5.2013</text:date></text:span><text:span text:style-name="a532" text:class-names=""/></text:p>
        </draw:text-box>
        <svg:title/>
        <svg:desc/>
      </draw:frame>
      <draw:frame draw:id="id107" presentation:style-name="a537" draw:name="Zástupný symbol pro zápatí 4" svg:x="6.25in" svg:y="6.89583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08" presentation:style-name="a541" draw:name="Zástupný symbol pro číslo snímku 5" svg:x="9.42in" svg:y="6.89583in" svg:width="0.5in" svg:height="0.52083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UDOUCÍ ČAS</dc:title>
    <meta:initial-creator>Martina</meta:initial-creator>
    <dc:creator>Michal Schade</dc:creator>
    <meta:creation-date>2013-02-09T19:42:35Z</meta:creation-date>
    <dc:date>2013-06-25T07:26:25Z</dc:date>
    <meta:template xlink:href="Solstice" xlink:type="simple"/>
    <meta:editing-cycles>26</meta:editing-cycles>
    <meta:editing-duration>PT13260S</meta:editing-duration>
    <meta:document-statistic meta:paragraph-count="101" meta:word-count="611"/>
  </office:meta>
</office:document-meta>
</file>