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4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6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53548a" draw:opacity="100%" draw:stroke="solid" svg:stroke-width="0.02083in" svg:stroke-color="#3b3b64" svg:stroke-opacity="100%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solid" draw:fill-color="#000000" draw:opacity="0%" fo:clip="rect(0in 0in 0in 0in)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7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7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0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8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2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5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5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3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1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3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1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4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4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7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4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7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2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9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5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8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8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3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8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8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1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1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9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6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5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2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5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0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2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5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7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0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5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3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3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1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8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6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3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9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9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4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4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</office:automatic-styles>
  <office:body>
    <office:presentation>
      <draw:page draw:name="Slide9" draw:style-name="a843" draw:master-page-name="Master1-Layout7-blank-Prázdný" presentation:presentation-page-layout-name="Master1-PPL7" draw:id="Slide-264">
        <draw:frame draw:id="id217" draw:style-name="a848" draw:name="TextovéPole 1" svg:x="1.7398in" svg:y="0.2063in" svg:width="6.52041in" svg:height="0.46113in">
          <draw:text-box>
            <text:p text:style-name="a847" text:class-names="" text:cond-style-name=""><text:span text:style-name="a844" text:class-names="">Projekt<text:s text:c="1"/></text:span><text:span text:style-name="a845" text:class-names="">Smart</text:span><text:span text:style-name="a84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18" draw:style-name="a851" draw:name="TextovéPole 2" svg:x="1.4563in" svg:y="0.4898in" svg:width="7.20171in" svg:height="0.276in">
          <draw:text-box>
            <text:p text:style-name="a850" text:class-names="" text:cond-style-name=""><text:span text:style-name="a84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19" draw:style-name="a85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20" draw:style-name="a855" draw:name="TextovéPole 4" svg:x="0.8625in" svg:y="5.325in" svg:width="8.275in" svg:height="0.24219in">
          <draw:text-box>
            <text:p text:style-name="a854" text:class-names="" text:cond-style-name=""><text:span text:style-name="a853" text:class-names="">Tento výukový materiál vznikl v rámci Operačního programu Vzdělání pro konkurenceschopnost.</text:span></text:p>
          </draw:text-box>
          <svg:title/>
          <svg:desc/>
        </draw:frame>
        <draw:frame draw:id="id221" draw:style-name="a860" draw:name="TextovéPole 5" svg:x="0in" svg:y="4.7625in" svg:width="10.175in" svg:height="0.39381in">
          <draw:text-box>
            <text:p text:style-name="a857" text:class-names="" text:cond-style-name=""><text:span text:style-name="a856" text:class-names="">Materiál je určen k bezplatnému používání pro potřeby výuky a vzdělávání na všech typech škol a školských zařízení.</text:span></text:p>
            <text:p text:style-name="a859" text:class-names="" text:cond-style-name=""><text:span text:style-name="a858" text:class-names="">Jakékoliv další používání podléhá autorskému zákonu.</text:span></text:p>
          </draw:text-box>
          <svg:title/>
          <svg:desc/>
        </draw:frame>
        <draw:frame draw:id="id222" draw:style-name="a864" draw:name="TextovéPole 6" svg:x="0.39319in" svg:y="1.26941in" svg:width="1.875in" svg:height="0.276in">
          <draw:text-box>
            <text:p text:style-name="a863" text:class-names="" text:cond-style-name=""><text:span text:style-name="a861" text:class-names="">Název<text:s text:c="1"/></text:span><text:span text:style-name="a862" text:class-names="">materiálu:</text:span></text:p>
          </draw:text-box>
          <svg:title/>
          <svg:desc/>
        </draw:frame>
        <draw:frame draw:id="id223" draw:style-name="a868" draw:name="TextovéPole 7" svg:x="0.39319in" svg:y="0.98591in" svg:width="2.125in" svg:height="0.46113in">
          <draw:text-box>
            <text:p text:style-name="a867" text:class-names="" text:cond-style-name=""><text:span text:style-name="a865" text:class-names="">Autor<text:s text:c="1"/></text:span><text:span text:style-name="a866" text:class-names="">materiálu:<text:tab/></text:span></text:p>
          </draw:text-box>
          <svg:title/>
          <svg:desc/>
        </draw:frame>
        <draw:frame draw:id="id224" draw:style-name="a872" draw:name="TextovéPole 10" svg:x="0.39319in" svg:y="1.55291in" svg:width="0.70874in" svg:height="0.276in">
          <draw:text-box>
            <text:p text:style-name="a871" text:class-names="" text:cond-style-name=""><text:span text:style-name="a869" text:class-names="">Ročník:</text:span><text:span text:style-name="a870" text:class-names=""/></text:p>
          </draw:text-box>
          <svg:title/>
          <svg:desc/>
        </draw:frame>
        <draw:frame draw:id="id225" draw:style-name="a876" draw:name="TextovéPole 13" svg:x="0.39319in" svg:y="1.8364in" svg:width="1.84272in" svg:height="0.276in">
          <draw:text-box>
            <text:p text:style-name="a875" text:class-names="" text:cond-style-name=""><text:span text:style-name="a873" text:class-names="">Vzdělávací oblast / téma:</text:span><text:span text:style-name="a874" text:class-names=""/></text:p>
          </draw:text-box>
          <svg:title/>
          <svg:desc/>
        </draw:frame>
        <draw:frame draw:id="id226" draw:style-name="a881" draw:name="TextovéPole 14" svg:x="0.39319in" svg:y="2.1199in" svg:width="1.77185in" svg:height="0.276in">
          <draw:text-box>
            <text:p text:style-name="a880" text:class-names="" text:cond-style-name=""><text:span text:style-name="a877" text:class-names="">Datum<text:s text:c="1"/></text:span><text:span text:style-name="a878" text:class-names="">(období) tvorby:</text:span><text:span text:style-name="a879" text:class-names=""/></text:p>
          </draw:text-box>
          <svg:title/>
          <svg:desc/>
        </draw:frame>
        <draw:frame draw:id="id227" draw:style-name="a885" draw:name="TextovéPole 16" svg:x="0.39319in" svg:y="2.40339in" svg:width="0.92136in" svg:height="0.276in">
          <draw:text-box>
            <text:p text:style-name="a884" text:class-names="" text:cond-style-name=""><text:span text:style-name="a882" text:class-names="">Anotace:</text:span><text:span text:style-name="a883" text:class-names=""/></text:p>
          </draw:text-box>
          <svg:title/>
          <svg:desc/>
        </draw:frame>
        <draw:frame draw:id="id228" draw:style-name="a889" draw:name="TextovéPole 17" svg:x="2.32254in" svg:y="1.30878in" svg:width="6.37866in" svg:height="0.276in">
          <draw:text-box>
            <text:p text:style-name="a888" text:class-names="" text:cond-style-name=""><text:span text:style-name="a886" text:class-names="">VY_32_INOVACE_09.14_AJ_Budoucí čas</text:span><text:span text:style-name="a887" text:class-names=""/></text:p>
          </draw:text-box>
          <svg:title/>
          <svg:desc/>
        </draw:frame>
        <draw:frame draw:id="id229" draw:style-name="a894" draw:name="TextovéPole 18" svg:x="2.37766in" svg:y="0.98591in" svg:width="1.75in" svg:height="0.276in">
          <draw:text-box>
            <text:p text:style-name="a893" text:class-names="" text:cond-style-name=""><text:span text:style-name="a890" text:class-names="">Mgr. Martina<text:s text:c="1"/></text:span><text:span text:style-name="a891" text:class-names="">Fukárková</text:span><text:span text:style-name="a892" text:class-names=""/></text:p>
          </draw:text-box>
          <svg:title/>
          <svg:desc/>
        </draw:frame>
        <draw:frame draw:id="id230" draw:style-name="a906" draw:name="TextovéPole 25" svg:x="2.40129in" svg:y="2.41127in" svg:width="6.09517in" svg:height="1.0165in">
          <draw:text-box>
            <text:p text:style-name="a902" text:class-names="" text:cond-style-name=""><text:span text:style-name="a895" text:class-names="">Materiál je <text:s text:c="1"/>určen pro studenty druhého ročníku mírně pokročilí a slouží k vysvětlení a procvičení <text:s text:c="1"/>gramatiky ve výuce <text:s text:c="1"/>anglického jazyka.</text:span><text:span text:style-name="a896" text:class-names="">Žáci formou prezentace získávají ucelený přehled o použití a tvoření budoucího času s pomocným slovesem<text:s text:c="1"/></text:span><text:span text:style-name="a897" text:class-names="">will</text:span><text:span text:style-name="a898" text:class-names=""><text:s text:c="1"/></text:span><text:span text:style-name="a899" text:class-names="">a<text:s text:c="1"/></text:span><text:span text:style-name="a900" text:class-names="">shall</text:span><text:span text:style-name="a901" text:class-names=""><text:s text:c="1"/>a následně si <text:s text:c="1"/>vše procvičují v jednotlivých příkladech.</text:span></text:p>
            <text:p text:style-name="a905" text:class-names="" text:cond-style-name=""><text:span text:style-name="a903" text:class-names=""><text:s text:c="1"/></text:span><text:span text:style-name="a904" text:class-names=""/></text:p>
          </draw:text-box>
          <svg:title/>
          <svg:desc/>
        </draw:frame>
        <draw:frame draw:id="id231" draw:style-name="a910" draw:name="TextovéPole 17" svg:x="2.37766in" svg:y="1.55291in" svg:width="0.9in" svg:height="0.276in">
          <draw:text-box>
            <text:p text:style-name="a909" text:class-names="" text:cond-style-name=""><text:span text:style-name="a907" text:class-names="">2.</text:span><text:span text:style-name="a908" text:class-names=""/></text:p>
          </draw:text-box>
          <svg:title/>
          <svg:desc/>
        </draw:frame>
        <draw:frame draw:id="id232" draw:style-name="a917" draw:name="TextovéPole 17" svg:x="2.37766in" svg:y="1.8364in" svg:width="6.44954in" svg:height="0.276in">
          <draw:text-box>
            <text:p text:style-name="a916" text:class-names="" text:cond-style-name=""><text:span text:style-name="a911" text:class-names="">Anglický jazyk-gramatika/Budoucí čas<text:s text:c="1"/></text:span><text:span text:style-name="a912" text:class-names="">will</text:span><text:span text:style-name="a913" text:class-names="">/</text:span><text:span text:style-name="a914" text:class-names="">shall</text:span><text:span text:style-name="a915" text:class-names=""/></text:p>
          </draw:text-box>
          <svg:title/>
          <svg:desc/>
        </draw:frame>
        <draw:frame draw:id="id233" draw:style-name="a922" draw:name="TextovéPole 17" svg:x="2.37766in" svg:y="2.1199in" svg:width="0.9in" svg:height="0.276in">
          <draw:text-box>
            <text:p text:style-name="a921" text:class-names="" text:cond-style-name=""><text:span text:style-name="a918" text:class-names="">7</text:span><text:span text:style-name="a919" text:class-names="">.2.2013</text:span><text:span text:style-name="a920" text:class-names=""/></text:p>
          </draw:text-box>
          <svg:title/>
          <svg:desc/>
        </draw:frame>
      </draw:page>
      <draw:page draw:name="Slide1" draw:style-name="a923" draw:master-page-name="Master1-Layout1-title-Úvodní-snímek" presentation:presentation-page-layout-name="Master1-PPL1" draw:id="Slide-256">
        <draw:frame draw:id="id234" presentation:style-name="a927" draw:name="Nadpis 1" svg:x="0.5in" svg:y="2.62674in" svg:width="9.25in" svg:height="1.60764in" presentation:class="title" presentation:placeholder="false">
          <draw:text-box>
            <text:p text:style-name="a926" text:class-names="" text:cond-style-name=""><text:span text:style-name="a924" text:class-names="">BUDOUCÍ <text:s text:c="1"/>ČAS</text:span><text:span text:style-name="a925" text:class-names=""/></text:p>
          </draw:text-box>
          <svg:title/>
          <svg:desc/>
        </draw:frame>
        <draw:frame draw:id="id235" presentation:style-name="a931" draw:name="Podnadpis 2" svg:x="0.5in" svg:y="4.26502in" svg:width="5.41667in" svg:height="1.91667in" presentation:class="subtitle" presentation:placeholder="false">
          <draw:text-box>
            <text:p text:style-name="a930" text:class-names="" text:cond-style-name=""><text:span text:style-name="a928" text:class-names="">WILL/SHALL</text:span><text:span text:style-name="a929" text:class-names=""/></text:p>
          </draw:text-box>
          <svg:title/>
          <svg:desc/>
        </draw:frame>
      </draw:page>
      <draw:page draw:name="Slide3" draw:style-name="a932" draw:master-page-name="Master1-Layout2-obj-Nadpis-a-obsah" presentation:presentation-page-layout-name="Master1-PPL2" draw:id="Slide-258">
        <draw:frame draw:id="id236" presentation:style-name="a936" draw:name="Nadpis 1" svg:x="0.5in" svg:y="1.25in" svg:width="9in" svg:height="1.16667in" presentation:class="title" presentation:placeholder="false">
          <draw:text-box>
            <text:p text:style-name="a935" text:class-names="" text:cond-style-name=""><text:span text:style-name="a933" text:class-names="">TVOŘENÍ</text:span><text:span text:style-name="a934" text:class-names=""/></text:p>
          </draw:text-box>
          <svg:title/>
          <svg:desc/>
        </draw:frame>
        <draw:frame draw:id="id237" presentation:style-name="a988" draw:name="Zástupný symbol pro obsah 2" svg:x="0.5in" svg:y="2.46in" svg:width="9in" svg:height="4.73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37" text:class-names="">I<text:s text:c="1"/></text:span><text:span text:style-name="a938" text:class-names="">will</text:span><text:span text:style-name="a939" text:class-names="">(I´</text:span><text:span text:style-name="a940" text:class-names="">ll</text:span><text:span text:style-name="a941" text:class-names="">)<text:s text:c="1"/></text:span><text:span text:style-name="a942" text:class-names="">make</text:span><text:span text:style-name="a943" text:class-names=""><text:s text:c="1"/></text:span><text:span text:style-name="a944" text:class-names="">you</text:span><text:span text:style-name="a945" text:class-names=""><text:s text:c="1"/>a<text:s text:c="1"/></text:span><text:span text:style-name="a946" text:class-names="">cup</text:span><text:span text:style-name="a947" text:class-names=""><text:s text:c="1"/></text:span><text:span text:style-name="a948" text:class-names="">of</text:span><text:span text:style-name="a949" text:class-names=""><text:s text:c="1"/></text:span><text:span text:style-name="a950" text:class-names="">coffee</text:span><text:span text:style-name="a951" text:class-names="">.</text:span></text:p>
              </text:list-item>
            </text:list>
            <text:list text:style-name="a969">
              <text:list-item>
                <text:p text:style-name="a968" text:class-names="" text:cond-style-name=""><text:span text:style-name="a954" text:class-names="">She</text:span><text:span text:style-name="a955" text:class-names=""><text:s text:c="1"/></text:span><text:span text:style-name="a956" text:class-names="">will</text:span><text:span text:style-name="a957" text:class-names="">(</text:span><text:span text:style-name="a958" text:class-names="">She</text:span><text:span text:style-name="a959" text:class-names="">´</text:span><text:span text:style-name="a960" text:class-names="">ll</text:span><text:span text:style-name="a961" text:class-names="">)<text:s text:c="1"/></text:span><text:span text:style-name="a962" text:class-names="">will</text:span><text:span text:style-name="a963" text:class-names=""><text:s text:c="1"/>go<text:s text:c="1"/></text:span><text:span text:style-name="a964" text:class-names="">with</text:span><text:span text:style-name="a965" text:class-names=""><text:s text:c="1"/></text:span><text:span text:style-name="a966" text:class-names="">us</text:span><text:span text:style-name="a967" text:class-names="">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73" text:class-names="">We</text:span><text:span text:style-name="a974" text:class-names=""><text:s text:c="1"/></text:span><text:span text:style-name="a975" text:class-names="">will</text:span><text:span text:style-name="a976" text:class-names="">(</text:span><text:span text:style-name="a977" text:class-names="">We</text:span><text:span text:style-name="a978" text:class-names="">´</text:span><text:span text:style-name="a979" text:class-names="">ll</text:span><text:span text:style-name="a980" text:class-names="">)</text:span><text:span text:style-name="a981" text:class-names=""><text:s text:c="1"/></text:span><text:span text:style-name="a982" text:class-names="">win</text:span><text:span text:style-name="a983" text:class-names=""><text:s text:c="1"/></text:span><text:span text:style-name="a984" text:class-names="">this</text:span><text:span text:style-name="a985" text:class-names=""><text:s text:c="1"/>game.</text:span></text:p>
              </text:list-item>
            </text:list>
          </draw:text-box>
          <svg:title/>
          <svg:desc/>
        </draw:frame>
      </draw:page>
      <draw:page draw:name="Slide4" draw:style-name="a989" draw:master-page-name="Master1-Layout2-obj-Nadpis-a-obsah" presentation:presentation-page-layout-name="Master1-PPL2" draw:id="Slide-259">
        <draw:frame draw:id="id238" presentation:style-name="a993" draw:name="Nadpis 1" svg:x="0.5in" svg:y="1.25in" svg:width="9in" svg:height="1.16667in" presentation:class="title" presentation:placeholder="false">
          <draw:text-box>
            <text:p text:style-name="a992" text:class-names="" text:cond-style-name=""><text:span text:style-name="a990" text:class-names="">QUESTION</text:span><text:span text:style-name="a991" text:class-names=""/></text:p>
          </draw:text-box>
          <svg:title/>
          <svg:desc/>
        </draw:frame>
        <draw:frame draw:id="id239" presentation:style-name="a1038" draw:name="Zástupný symbol pro obsah 2" svg:x="0.5in" svg:y="2.46in" svg:width="9in" svg:height="4.73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4" text:class-names="">Will</text:span><text:span text:style-name="a995" text:class-names=""><text:s text:c="1"/></text:span><text:span text:style-name="a996" text:class-names="">you</text:span><text:span text:style-name="a997" text:class-names=""><text:s text:c="1"/>go to<text:s text:c="1"/></text:span><text:span text:style-name="a998" text:class-names="">the</text:span><text:span text:style-name="a999" text:class-names=""><text:s text:c="1"/>party<text:s text:c="1"/></text:span><text:span text:style-name="a1000" text:class-names="">tonight</text:span><text:span text:style-name="a1001" text:class-names="">?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7" text:class-names="">Yes</text:span><text:span text:style-name="a1008" text:class-names="">, I</text:span><text:span text:style-name="a1009" text:class-names=""><text:s text:c="1"/></text:span><text:span text:style-name="a1010" text:class-names="">will</text:span><text:span text:style-name="a1011" text:class-names="">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17" text:class-names="">Will</text:span><text:span text:style-name="a1018" text:class-names=""><text:s text:c="1"/></text:span><text:span text:style-name="a1019" text:class-names="">your</text:span><text:span text:style-name="a1020" text:class-names=""><text:s text:c="1"/></text:span><text:span text:style-name="a1021" text:class-names="">parents</text:span><text:span text:style-name="a1022" text:class-names=""><text:s text:c="1"/></text:span><text:span text:style-name="a1023" text:class-names="">buy</text:span><text:span text:style-name="a1024" text:class-names=""><text:s text:c="1"/>a<text:s text:c="1"/></text:span><text:span text:style-name="a1025" text:class-names="">new</text:span><text:span text:style-name="a1026" text:class-names=""><text:s text:c="1"/>car?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29" text:class-names="">Yes</text:span><text:span text:style-name="a1030" text:class-names="">,<text:s text:c="1"/></text:span><text:span text:style-name="a1031" text:class-names="">they</text:span><text:span text:style-name="a1032" text:class-names=""><text:s text:c="1"/></text:span><text:span text:style-name="a1033" text:class-names="">will</text:span><text:span text:style-name="a1034" text:class-names="">.</text:span><text:span text:style-name="a1035" text:class-names=""/></text:p>
              </text:list-item>
            </text:list>
          </draw:text-box>
          <svg:title/>
          <svg:desc/>
        </draw:frame>
        <draw:custom-shape svg:x="1.1413in" svg:y="3.35626in" svg:width="1.25998in" svg:height="0.39374in" draw:id="id240" draw:style-name="a1041" draw:name="Zahnutá šipka nahoru 3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5" draw:style-name="a1042" draw:master-page-name="Master1-Layout2-obj-Nadpis-a-obsah" presentation:presentation-page-layout-name="Master1-PPL2" draw:id="Slide-260">
        <draw:frame draw:id="id241" presentation:style-name="a1046" draw:name="Nadpis 1" svg:x="0.5in" svg:y="1.25in" svg:width="9in" svg:height="1.16667in" presentation:class="title" presentation:placeholder="false">
          <draw:text-box>
            <text:p text:style-name="a1045" text:class-names="" text:cond-style-name=""><text:span text:style-name="a1043" text:class-names="">NEGATIVE</text:span><text:span text:style-name="a1044" text:class-names=""/></text:p>
          </draw:text-box>
          <svg:title/>
          <svg:desc/>
        </draw:frame>
        <draw:frame draw:id="id242" presentation:style-name="a1093" draw:name="Zástupný symbol pro obsah 2" svg:x="0.5in" svg:y="2.46in" svg:width="9in" svg:height="4.73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47" text:class-names="">I<text:s text:c="1"/></text:span><text:span text:style-name="a1048" text:class-names="">will</text:span><text:span text:style-name="a1049" text:class-names=""><text:s text:c="1"/>not<text:s text:c="1"/></text:span><text:span text:style-name="a1050" text:class-names="">go to<text:s text:c="1"/></text:span><text:span text:style-name="a1051" text:class-names="">the</text:span><text:span text:style-name="a1052" text:class-names=""><text:s text:c="1"/></text:span><text:span text:style-name="a1053" text:class-names="">disco</text:span><text:span text:style-name="a1054" text:class-names=""><text:s text:c="1"/></text:span><text:span text:style-name="a1055" text:class-names="">tonight</text:span><text:span text:style-name="a1056" text:class-names="">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59" text:class-names="">I<text:s text:c="1"/></text:span><text:span text:style-name="a1060" text:class-names="">won</text:span><text:span text:style-name="a1061" text:class-names="">´t</text:span><text:span text:style-name="a1062" text:class-names=""><text:s text:c="1"/>go to<text:s text:c="1"/></text:span><text:span text:style-name="a1063" text:class-names="">the</text:span><text:span text:style-name="a1064" text:class-names=""><text:s text:c="1"/></text:span><text:span text:style-name="a1065" text:class-names="">disco</text:span><text:span text:style-name="a1066" text:class-names="">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9" text:class-names=""><text:s text:c="5"/></text:span><text:span text:style-name="a1070" text:class-names="">will</text:span><text:span text:style-name="a1071" text:class-names=""><text:s text:c="1"/>not=<text:s text:c="1"/></text:span><text:span text:style-name="a1072" text:class-names="">won</text:span><text:span text:style-name="a1073" text:class-names="">´t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6" text:class-names=""><text:s text:c="8"/>(vyslovujeme<text:s text:c="1"/></text:span><text:span text:style-name="a1077" text:class-names="">vount</text:span><text:span text:style-name="a1078" text:class-names="">)</text:span><text:span text:style-name="a1079" text:class-names="">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2" text:class-names="">She</text:span><text:span text:style-name="a1083" text:class-names=""><text:s text:c="1"/></text:span><text:span text:style-name="a1084" text:class-names="">won</text:span><text:span text:style-name="a1085" text:class-names="">´t<text:s text:c="1"/></text:span><text:span text:style-name="a1086" text:class-names="">go<text:s text:c="1"/></text:span><text:span text:style-name="a1087" text:class-names="">swimming</text:span><text:span text:style-name="a1088" text:class-names=""><text:s text:c="1"/>to<text:s text:c="1"/></text:span><text:span text:style-name="a1089" text:class-names="">the</text:span><text:span text:style-name="a1090" text:class-names=""><text:s text:c="1"/>pool.</text:span></text:p>
              </text:list-item>
            </text:list>
          </draw:text-box>
          <svg:title/>
          <svg:desc/>
        </draw:frame>
      </draw:page>
      <draw:page draw:name="Slide2" draw:style-name="a1094" draw:master-page-name="Master1-Layout2-obj-Nadpis-a-obsah" presentation:presentation-page-layout-name="Master1-PPL2" draw:id="Slide-257">
        <draw:frame draw:id="id243" presentation:style-name="a1098" draw:name="Nadpis 1" svg:x="0.5in" svg:y="1.25in" svg:width="9in" svg:height="1.16667in" presentation:class="title" presentation:placeholder="false">
          <draw:text-box>
            <text:p text:style-name="a1097" text:class-names="" text:cond-style-name=""><text:span text:style-name="a1095" text:class-names="">USING</text:span><text:span text:style-name="a1096" text:class-names=""/></text:p>
          </draw:text-box>
          <svg:title/>
          <svg:desc/>
        </draw:frame>
        <draw:frame draw:id="id244" presentation:style-name="a1155" draw:name="Zástupný symbol pro obsah 2" svg:x="0.5in" svg:y="2.46in" svg:width="9in" svg:height="4.73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DECISION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2" text:class-names="">We</text:span><text:span text:style-name="a1103" text:class-names="">´</text:span><text:span text:style-name="a1104" text:class-names="">ll</text:span><text:span text:style-name="a1105" text:class-names=""><text:s text:c="1"/></text:span><text:span text:style-name="a1106" text:class-names="">take</text:span><text:span text:style-name="a1107" text:class-names=""><text:s text:c="1"/></text:span><text:span text:style-name="a1108" text:class-names="">the</text:span><text:span text:style-name="a1109" text:class-names=""><text:s text:c="1"/>6.30<text:s text:c="1"/></text:span><text:span text:style-name="a1110" text:class-names="">train</text:span><text:span text:style-name="a1111" text:class-names="">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OFFERS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17" text:class-names="">I´</text:span><text:span text:style-name="a1118" text:class-names="">ll</text:span><text:span text:style-name="a1119" text:class-names=""><text:s text:c="1"/>help<text:s text:c="1"/></text:span><text:span text:style-name="a1120" text:class-names="">you</text:span><text:span text:style-name="a1121" text:class-names=""><text:s text:c="1"/></text:span><text:span text:style-name="a1122" text:class-names="">with</text:span><text:span text:style-name="a1123" text:class-names=""><text:s text:c="1"/></text:span><text:span text:style-name="a1124" text:class-names="">your</text:span><text:span text:style-name="a1125" text:class-names=""><text:s text:c="1"/></text:span><text:span text:style-name="a1126" text:class-names="">homework</text:span><text:span text:style-name="a1127" text:class-names="">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PROMISES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3" text:class-names="">I´</text:span><text:span text:style-name="a1134" text:class-names="">ll</text:span><text:span text:style-name="a1135" text:class-names=""><text:s text:c="1"/></text:span><text:span text:style-name="a1136" text:class-names="">always</text:span><text:span text:style-name="a1137" text:class-names=""><text:s text:c="1"/>love<text:s text:c="1"/></text:span><text:span text:style-name="a1138" text:class-names="">you</text:span><text:span text:style-name="a1139" text:class-names="">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PREDICTION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5" text:class-names="">She</text:span><text:span text:style-name="a1146" text:class-names=""><text:s text:c="1"/></text:span><text:span text:style-name="a1147" text:class-names="">will</text:span><text:span text:style-name="a1148" text:class-names=""><text:s text:c="2"/></text:span><text:span text:style-name="a1149" text:class-names="">be</text:span><text:span text:style-name="a1150" text:class-names=""><text:s text:c="1"/></text:span><text:span text:style-name="a1151" text:class-names="">late</text:span><text:span text:style-name="a1152" text:class-names=""/></text:p>
              </text:list-item>
            </text:list>
          </draw:text-box>
          <svg:title/>
          <svg:desc/>
        </draw:frame>
      </draw:page>
      <draw:page draw:name="Slide6" draw:style-name="a1156" draw:master-page-name="Master1-Layout2-obj-Nadpis-a-obsah" presentation:presentation-page-layout-name="Master1-PPL2" draw:id="Slide-261">
        <draw:frame draw:id="id245" presentation:style-name="a1160" draw:name="Nadpis 1" svg:x="0.5in" svg:y="1.25in" svg:width="9in" svg:height="1.16667in" presentation:class="title" presentation:placeholder="false">
          <draw:text-box>
            <text:p text:style-name="a1159" text:class-names="" text:cond-style-name=""><text:span text:style-name="a1157" text:class-names="">SHALL</text:span><text:span text:style-name="a1158" text:class-names=""/></text:p>
          </draw:text-box>
          <svg:title/>
          <svg:desc/>
        </draw:frame>
        <draw:frame draw:id="id246" presentation:style-name="a1223" draw:name="Zástupný symbol pro obsah 2" svg:x="0.5in" svg:y="2.46in" svg:width="9in" svg:height="4.73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Používá se , nabízíme-li <text:s text:c="1"/>nebo navrhujeme-li něco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ostatním – jen v otázkách(1.os<text:s text:c="1"/></text:span><text:span text:style-name="a1165" text:class-names="">č.j</text:span><text:span text:style-name="a1166" text:class-names="">. a<text:s text:c="1"/></text:span><text:span text:style-name="a1167" text:class-names="">č.mn</text:span><text:span text:style-name="a1168" text:class-names="">.)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OFFERS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74" text:class-names="">Shall</text:span><text:span text:style-name="a1175" text:class-names=""><text:s text:c="1"/>I<text:s text:c="1"/></text:span><text:span text:style-name="a1176" text:class-names="">make</text:span><text:span text:style-name="a1177" text:class-names=""><text:s text:c="1"/></text:span><text:span text:style-name="a1178" text:class-names="">you</text:span><text:span text:style-name="a1179" text:class-names=""><text:s text:c="1"/>a<text:s text:c="1"/></text:span><text:span text:style-name="a1180" text:class-names="">cup</text:span><text:span text:style-name="a1181" text:class-names=""><text:s text:c="1"/></text:span><text:span text:style-name="a1182" text:class-names="">of</text:span><text:span text:style-name="a1183" text:class-names=""><text:s text:c="2"/></text:span><text:span text:style-name="a1184" text:class-names="">coffee</text:span><text:span text:style-name="a1185" text:class-names="">?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88" text:class-names="">Shall</text:span><text:span text:style-name="a1189" text:class-names=""><text:s text:c="1"/></text:span><text:span text:style-name="a1190" text:class-names="">we</text:span><text:span text:style-name="a1191" text:class-names=""><text:s text:c="1"/></text:span><text:span text:style-name="a1192" text:class-names="">call</text:span><text:span text:style-name="a1193" text:class-names=""><text:s text:c="1"/>a taxi<text:s text:c="1"/></text:span><text:span text:style-name="a1194" text:class-names="">for</text:span><text:span text:style-name="a1195" text:class-names=""><text:s text:c="1"/></text:span><text:span text:style-name="a1196" text:class-names="">you</text:span><text:span text:style-name="a1197" text:class-names="">.?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SUGGESTION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3" text:class-names="">Shall</text:span><text:span text:style-name="a1204" text:class-names=""><text:s text:c="1"/></text:span><text:span text:style-name="a1205" text:class-names="">we</text:span><text:span text:style-name="a1206" text:class-names=""><text:s text:c="1"/>go<text:s text:c="1"/></text:span><text:span text:style-name="a1207" text:class-names="">now</text:span><text:span text:style-name="a1208" text:class-names="">?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1" text:class-names="">Shall</text:span><text:span text:style-name="a1212" text:class-names=""><text:s text:c="1"/></text:span><text:span text:style-name="a1213" text:class-names="">we</text:span><text:span text:style-name="a1214" text:class-names=""><text:s text:c="1"/></text:span><text:span text:style-name="a1215" text:class-names="">buy</text:span><text:span text:style-name="a1216" text:class-names=""><text:s text:c="1"/>her<text:s text:c="1"/></text:span><text:span text:style-name="a1217" text:class-names="">some</text:span><text:span text:style-name="a1218" text:class-names=""><text:s text:c="1"/></text:span><text:span text:style-name="a1219" text:class-names="">flowers</text:span><text:span text:style-name="a1220" text:class-names="">?</text:span></text:p>
              </text:list-item>
            </text:list>
          </draw:text-box>
          <svg:title/>
          <svg:desc/>
        </draw:frame>
      </draw:page>
      <draw:page draw:name="Slide7" draw:style-name="a1224" draw:master-page-name="Master1-Layout2-obj-Nadpis-a-obsah" presentation:presentation-page-layout-name="Master1-PPL2" draw:id="Slide-262">
        <draw:frame draw:id="id247" presentation:style-name="a1229" draw:name="Nadpis 1" svg:x="0.5in" svg:y="1.25in" svg:width="9in" svg:height="1.16667in" presentation:class="title" presentation:placeholder="false">
          <draw:text-box>
            <text:p text:style-name="a1228" text:class-names="" text:cond-style-name=""><text:span text:style-name="a1225" text:class-names="">PRACTICING-</text:span><text:span text:style-name="a1226" text:class-names="">translation</text:span><text:span text:style-name="a1227" text:class-names=""/></text:p>
          </draw:text-box>
          <svg:title/>
          <svg:desc/>
        </draw:frame>
        <draw:frame draw:id="id248" presentation:style-name="a1257" draw:name="Zástupný symbol pro obsah 2" svg:x="0.5in" svg:y="2.46in" svg:width="9in" svg:height="5.04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Co jí mám koupit?Koupím ji květiny.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Je ten úkol těžký? Pomohu ti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Je příliš pozdě. Myslím, že půjdu do postele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Musíme jet autobusem, nebo přijdeme pozdě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Nejez to. Bude ti špatně.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Oni hrají lépe. Myslí, že tento zápas nevyhrajeme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Zůstaň v posteli. Zítra ti bude lépe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Kdy se sejdeme?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draw:page>
      <draw:page draw:name="Slide8" draw:style-name="a1258" draw:master-page-name="Master1-Layout2-obj-Nadpis-a-obsah" presentation:presentation-page-layout-name="Master1-PPL2" draw:id="Slide-263">
        <draw:frame draw:id="id249" presentation:style-name="a1262" draw:name="Nadpis 1" svg:x="0.5in" svg:y="1.25in" svg:width="9in" svg:height="1.16667in" presentation:class="title" presentation:placeholder="false">
          <draw:text-box>
            <text:p text:style-name="a1261" text:class-names="" text:cond-style-name=""><text:span text:style-name="a1259" text:class-names="">Translation</text:span><text:span text:style-name="a1260" text:class-names=""/></text:p>
          </draw:text-box>
          <svg:title/>
          <svg:desc/>
        </draw:frame>
        <draw:frame draw:id="id250" presentation:style-name="a1391" draw:name="Zástupný symbol pro obsah 2" svg:x="0.5in" svg:y="2.46in" svg:width="9in" svg:height="4.73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63" text:class-names="">What</text:span><text:span text:style-name="a1264" text:class-names=""><text:s text:c="1"/></text:span><text:span text:style-name="a1265" text:class-names="">shall</text:span><text:span text:style-name="a1266" text:class-names=""><text:s text:c="1"/>I<text:s text:c="1"/></text:span><text:span text:style-name="a1267" text:class-names="">buy</text:span><text:span text:style-name="a1268" text:class-names=""><text:s text:c="1"/></text:span><text:span text:style-name="a1269" text:class-names="">for</text:span><text:span text:style-name="a1270" text:class-names=""><text:s text:c="1"/>her? I´</text:span><text:span text:style-name="a1271" text:class-names="">ll</text:span><text:span text:style-name="a1272" text:class-names=""><text:s text:c="1"/></text:span><text:span text:style-name="a1273" text:class-names="">buy</text:span><text:span text:style-name="a1274" text:class-names=""><text:s text:c="1"/>her<text:s text:c="1"/></text:span><text:span text:style-name="a1275" text:class-names="">flowers</text:span><text:span text:style-name="a1276" text:class-names="">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79" text:class-names="">Is</text:span><text:span text:style-name="a1280" text:class-names=""><text:s text:c="1"/></text:span><text:span text:style-name="a1281" text:class-names="">that</text:span><text:span text:style-name="a1282" text:class-names=""><text:s text:c="1"/></text:span><text:span text:style-name="a1283" text:class-names="">homework</text:span><text:span text:style-name="a1284" text:class-names=""><text:s text:c="1"/></text:span><text:span text:style-name="a1285" text:class-names="">difficult</text:span><text:span text:style-name="a1286" text:class-names="">? I´</text:span><text:span text:style-name="a1287" text:class-names="">ll</text:span><text:span text:style-name="a1288" text:class-names=""><text:s text:c="2"/>help<text:s text:c="1"/></text:span><text:span text:style-name="a1289" text:class-names="">you</text:span><text:span text:style-name="a1290" text:class-names="">.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293" text:class-names="">It</text:span><text:span text:style-name="a1294" text:class-names="">´s<text:s text:c="1"/></text:span><text:span text:style-name="a1295" text:class-names="">too</text:span><text:span text:style-name="a1296" text:class-names=""><text:s text:c="1"/></text:span><text:span text:style-name="a1297" text:class-names="">late</text:span><text:span text:style-name="a1298" text:class-names="">. I<text:s text:c="1"/></text:span><text:span text:style-name="a1299" text:class-names="">think</text:span><text:span text:style-name="a1300" text:class-names=""><text:s text:c="1"/>I ´</text:span><text:span text:style-name="a1301" text:class-names="">ll</text:span><text:span text:style-name="a1302" text:class-names=""><text:s text:c="1"/>go to<text:s text:c="1"/></text:span><text:span text:style-name="a1303" text:class-names="">bed</text:span><text:span text:style-name="a1304" text:class-names="">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07" text:class-names="">We</text:span><text:span text:style-name="a1308" text:class-names=""><text:s text:c="1"/></text:span><text:span text:style-name="a1309" text:class-names="">must</text:span><text:span text:style-name="a1310" text:class-names=""><text:s text:c="1"/>go by bus<text:s text:c="1"/></text:span><text:span text:style-name="a1311" text:class-names="">or</text:span><text:span text:style-name="a1312" text:class-names=""><text:s text:c="1"/></text:span><text:span text:style-name="a1313" text:class-names="">we</text:span><text:span text:style-name="a1314" text:class-names="">´</text:span><text:span text:style-name="a1315" text:class-names="">ll</text:span><text:span text:style-name="a1316" text:class-names=""><text:s text:c="1"/></text:span><text:span text:style-name="a1317" text:class-names="">be</text:span><text:span text:style-name="a1318" text:class-names=""><text:s text:c="1"/></text:span><text:span text:style-name="a1319" text:class-names="">late</text:span><text:span text:style-name="a1320" text:class-names="">.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23" text:class-names="">Don´t<text:s text:c="1"/></text:span><text:span text:style-name="a1324" text:class-names="">eat</text:span><text:span text:style-name="a1325" text:class-names=""><text:s text:c="1"/></text:span><text:span text:style-name="a1326" text:class-names="">it</text:span><text:span text:style-name="a1327" text:class-names="">.<text:s text:c="1"/></text:span><text:span text:style-name="a1328" text:class-names="">You</text:span><text:span text:style-name="a1329" text:class-names="">´</text:span><text:span text:style-name="a1330" text:class-names="">ll</text:span><text:span text:style-name="a1331" text:class-names=""><text:s text:c="1"/></text:span><text:span text:style-name="a1332" text:class-names="">be</text:span><text:span text:style-name="a1333" text:class-names=""><text:s text:c="1"/></text:span><text:span text:style-name="a1334" text:class-names="">ill</text:span><text:span text:style-name="a1335" text:class-names="">.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38" text:class-names="">They</text:span><text:span text:style-name="a1339" text:class-names=""><text:s text:c="1"/>play<text:s text:c="1"/></text:span><text:span text:style-name="a1340" text:class-names="">better</text:span><text:span text:style-name="a1341" text:class-names="">. I<text:s text:c="1"/></text:span><text:span text:style-name="a1342" text:class-names="">think</text:span><text:span text:style-name="a1343" text:class-names=""><text:s text:c="1"/></text:span><text:span text:style-name="a1344" text:class-names="">we</text:span><text:span text:style-name="a1345" text:class-names=""><text:s text:c="1"/></text:span><text:span text:style-name="a1346" text:class-names="">won</text:span><text:span text:style-name="a1347" text:class-names="">´t<text:s text:c="1"/></text:span><text:span text:style-name="a1348" text:class-names="">win</text:span><text:span text:style-name="a1349" text:class-names=""><text:s text:c="1"/></text:span><text:span text:style-name="a1350" text:class-names="">this</text:span><text:span text:style-name="a1351" text:class-names=""><text:s text:c="1"/></text:span><text:span text:style-name="a1352" text:class-names="">match</text:span><text:span text:style-name="a1353" text:class-names="">.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56" text:class-names="">Stay</text:span><text:span text:style-name="a1357" text:class-names=""><text:s text:c="1"/>in<text:s text:c="1"/></text:span><text:span text:style-name="a1358" text:class-names="">bed</text:span><text:span text:style-name="a1359" text:class-names="">.<text:s text:c="1"/></text:span><text:span text:style-name="a1360" text:class-names="">You</text:span><text:span text:style-name="a1361" text:class-names=""><text:s text:c="1"/></text:span><text:span text:style-name="a1362" text:class-names="">will</text:span><text:span text:style-name="a1363" text:class-names=""><text:s text:c="1"/></text:span><text:span text:style-name="a1364" text:class-names="">be</text:span><text:span text:style-name="a1365" text:class-names=""><text:s text:c="1"/></text:span><text:span text:style-name="a1366" text:class-names="">better</text:span><text:span text:style-name="a1367" text:class-names=""><text:s text:c="1"/></text:span><text:span text:style-name="a1368" text:class-names="">tomorrow</text:span><text:span text:style-name="a1369" text:class-names="">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2" text:class-names="">When</text:span><text:span text:style-name="a1373" text:class-names=""><text:s text:c="1"/></text:span><text:span text:style-name="a1374" text:class-names="">shall</text:span><text:span text:style-name="a1375" text:class-names=""><text:s text:c="1"/></text:span><text:span text:style-name="a1376" text:class-names="">we</text:span><text:span text:style-name="a1377" text:class-names=""><text:s text:c="1"/></text:span><text:span text:style-name="a1378" text:class-names="">meet</text:span><text:span text:style-name="a1379" text:class-names="">?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</draw:page>
      <draw:page draw:name="Slide10" draw:style-name="a1392" draw:master-page-name="Master1-Layout7-blank-Prázdný" presentation:presentation-page-layout-name="Master1-PPL7" draw:id="Slide-265">
        <draw:frame draw:id="id251" draw:style-name="a1411" draw:name="TextovéPole 2" svg:x="3.29902in" svg:y="6.08884in" svg:width="3.9in" svg:height="0.8482in">
          <draw:text-box>
            <text:p text:style-name="a1398" text:class-names="" text:cond-style-name=""><text:span text:style-name="a1393" text:class-names="">Mgr</text:span><text:span text:style-name="a1394" text:class-names="">.<text:s text:c="1"/></text:span><text:span text:style-name="a1395" text:class-names="">Martina<text:s text:c="1"/></text:span><text:span text:style-name="a1396" text:class-names="">Fukárková</text:span><text:span text:style-name="a1397" text:class-names=""/></text:p>
            <text:p text:style-name="a1401" text:class-names="" text:cond-style-name=""><text:span text:style-name="a1399" text:class-names="">SOŠ logistická a SOU Dalovice</text:span><text:span text:style-name="a1400" text:class-names=""/></text:p>
            <text:p text:style-name="a1406" text:class-names="" text:cond-style-name=""><text:span text:style-name="a1402" text:class-names="">fukarkova</text:span><text:span text:style-name="a1403" text:class-names="">@</text:span><text:span text:style-name="a1404" text:class-names="">logistickaskola.cz</text:span><text:span text:style-name="a1405" text:class-names=""/></text:p>
            <text:p text:style-name="a1410" text:class-names="" text:cond-style-name=""><text:span text:style-name="a1407" text:class-names="">únor<text:s text:c="1"/></text:span><text:span text:style-name="a1408" text:class-names="">2013</text:span><text:span text:style-name="a1409" text:class-names=""/></text:p>
          </draw:text-box>
          <svg:title/>
          <svg:desc/>
        </draw:frame>
        <draw:frame draw:id="id252" draw:style-name="a1421" draw:name="TextovéPole 3" svg:x="0.39319in" svg:y="5.02573in" svg:width="9.21362in" svg:height="0.46113in">
          <draw:text-box>
            <text:p text:style-name="a1420" text:class-names="" text:cond-style-name=""><text:span text:style-name="a1412" text:class-names="">Objekty, použité k vytvoření<text:s text:c="1"/></text:span><text:span text:style-name="a1413" text:class-names="">materiálu jsou vlastní originální tvorbou autora. pocházejí<text:s text:c="1"/></text:span><text:span text:style-name="a1414" text:class-names="">z veřejných knihoven obrázků (public<text:s text:c="1"/></text:span><text:span text:style-name="a1415" text:class-names="">domain</text:span><text:span text:style-name="a1416" text:class-names="">) nebo z databáze SW<text:s text:c="1"/></text:span><text:span text:style-name="a1417" text:class-names="">Smart</text:span><text:span text:style-name="a1418" text:class-names=""><text:s text:c="1"/>Notebook</text:span><text:span text:style-name="a1419" text:class-names="">.</text:span></text:p>
          </draw:text-box>
          <svg:title/>
          <svg:desc/>
        </draw:frame>
        <draw:frame draw:id="id253" draw:style-name="a1425" draw:name="TextovéPole 4" svg:x="0.225in" svg:y="0.2in" svg:width="4.85in" svg:height="0.32649in">
          <draw:text-box>
            <text:p text:style-name="a1424" text:class-names="" text:cond-style-name=""><text:span text:style-name="a1422" text:class-names="">Seznam použité literatury a pramenů:</text:span><text:span text:style-name="a1423" text:class-names=""/></text:p>
          </draw:text-box>
          <svg:title/>
          <svg:desc/>
        </draw:frame>
        <draw:frame draw:id="id254" draw:style-name="a1458" draw:name="TextovéPole 5" svg:x="0.32232in" svg:y="0.56067in" svg:width="9.2845in" svg:height="0.83137in">
          <draw:text-box>
            <text:p text:style-name="a1441" text:class-names="" text:cond-style-name=""><text:span text:style-name="a1426" text:class-names="">OXENDEN, C.<text:s text:c="1"/></text:span><text:span text:style-name="a1427" text:class-names="">New<text:s text:c="1"/></text:span><text:span text:style-name="a1428" text:class-names="">English</text:span><text:span text:style-name="a1429" text:class-names=""><text:s text:c="1"/></text:span><text:span text:style-name="a1430" text:class-names="">File</text:span><text:span text:style-name="a1431" text:class-names="">,<text:s text:c="1"/></text:span><text:span text:style-name="a1432" text:class-names="">Pre-intermediate</text:span><text:span text:style-name="a1433" text:class-names=""><text:s text:c="1"/></text:span><text:span text:style-name="a1434" text:class-names="">Student´s</text:span><text:span text:style-name="a1435" text:class-names=""><text:s text:c="1"/></text:span><text:span text:style-name="a1436" text:class-names="">Book</text:span><text:span text:style-name="a1437" text:class-names="">,<text:s text:c="1"/></text:span><text:span text:style-name="a1438" text:class-names="">Oxford University<text:s text:c="1"/></text:span><text:span text:style-name="a1439" text:class-names="">Press</text:span><text:span text:style-name="a1440" text:class-names=""><text:s text:c="1"/>1997. ISBN 978-0-19-451909-0</text:span></text:p>
            <text:p text:style-name="a1443" text:class-names="" text:cond-style-name=""><text:span text:style-name="a1442" text:class-names=""/></text:p>
            <text:p text:style-name="a1455" text:class-names="" text:cond-style-name=""><text:span text:style-name="a1444" text:class-names="">COE, N.<text:s text:c="1"/></text:span><text:span text:style-name="a1445" text:class-names="">Oxford<text:s text:c="1"/></text:span><text:span text:style-name="a1446" text:class-names="">Practice</text:span><text:span text:style-name="a1447" text:class-names=""><text:s text:c="1"/></text:span><text:span text:style-name="a1448" text:class-names="">Grammar</text:span><text:span text:style-name="a1449" text:class-names="">,<text:s text:c="1"/></text:span><text:span text:style-name="a1450" text:class-names="">5..vyd.<text:s text:c="1"/></text:span><text:span text:style-name="a1451" text:class-names="">Oxrord</text:span><text:span text:style-name="a1452" text:class-names=""><text:s text:c="1"/>University<text:s text:c="1"/></text:span><text:span text:style-name="a1453" text:class-names="">Press</text:span><text:span text:style-name="a1454" text:class-names=""><text:s text:c="1"/>2012. ISBN 978-0-19-457975-9</text:span></text:p>
            <text:p text:style-name="a1457" text:class-names="" text:cond-style-name=""><text:span text:style-name="a145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in" svg:width="1.05in" svg:height="0.5in"/>
      <presentation:placeholder presentation:object="footer" svg:x="5.91667in" svg:y="4.59896in" svg:width="1.41667in" svg:height="0.5in"/>
      <presentation:placeholder presentation:object="page-number" svg:x="9.09896in" svg:y="0.00124in" svg:width="0.81771in" svg:height="0.4in"/>
    </style:presentation-page-layout>
    <style:presentation-page-layout style:name="Master1-PPL2" style:display-name="Nadpis a obsah">
      <presentation:placeholder presentation:object="title" svg:x="0.5in" svg:y="1.25in" svg:width="9in" svg:height="1.16667in"/>
      <presentation:placeholder presentation:object="object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3" style:display-name="Záhlaví části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4" style:display-name="Dva obsahy">
      <presentation:placeholder presentation:object="title" svg:x="0.5in" svg:y="1.25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5" style:display-name="Porovnání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bject" svg:x="0.41667in" svg:y="2.96207in" svg:width="4.42in" svg:height="4.25in"/>
      <presentation:placeholder presentation:object="object" svg:x="5.16in" svg:y="2.96207in" svg:width="4.42014in" svg:height="4.25in"/>
      <presentation:placeholder presentation:object="date-time" svg:x="7.20312in" svg:y="0.67in" svg:width="1.04688in" svg:height="0.5in"/>
      <presentation:placeholder presentation:object="page-number" svg:x="8.94in" svg:y="0.00248in" svg:width="0.83333in" svg:height="0.4in"/>
      <presentation:placeholder presentation:object="footer" svg:x="5.75in" svg:y="0.67in" svg:width="1.45in" svg:height="0.5in"/>
    </style:presentation-page-layout>
    <style:presentation-page-layout style:name="Master1-PPL6" style:display-name="Pouze nadpis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7" style:display-name="Prázdný"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8" style:display-name="Obsah s titulkem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9" style:display-name="Obrázek s titulkem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0" style:display-name="Nadpis a svislý text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1" style:display-name="Svislý nadpis a text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style style:family="graphic" style:name="Graphics"/>
    <style:default-style style:family="graphic">
      <style:graphic-properties draw:fill="solid" draw:fill-color="#53548a" draw:opacity="100%" draw:stroke="solid" svg:stroke-width="0.02083in" svg:stroke-color="#3b3b64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text:list-style style:name="a410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13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75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3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417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5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3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602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7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81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7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31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81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0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7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31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1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42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24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4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27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0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82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61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82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61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9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0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8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4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32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82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407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1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4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32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74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32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24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30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5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34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0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5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number:date-style xmlns:number="urn:oasis:names:tc:opendocument:xmlns:datastyle:1.0" style:name="a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rbanistický" style:page-layout-name="pageLayout1" draw:style-name="a0">
      <draw:custom-shape svg:x="0in" svg:y="0.40116in" svg:width="10in" svg:height="0.09231in" draw:id="id0" draw:style-name="a3" draw:name="Obdélník 2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" draw:style-name="a6" draw:name="Obdélník 2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" draw:style-name="a9" draw:name="Obdélník 29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" draw:style-name="a12" draw:name="Obdélník 3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" draw:style-name="a15" draw:name="Obdélník 31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" draw:style-name="a18" draw:name="Zaoblený obdélník 32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" draw:style-name="a21" draw:name="Zaoblený obdélník 3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" draw:style-name="a24" draw:name="Obdélník 34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" draw:style-name="a27" draw:name="Obdélník 3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" draw:style-name="a30" draw:name="Obdélník 3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" draw:style-name="a33" draw:name="Obdélník 3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1" draw:style-name="a36" draw:name="Obdélník 3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" draw:style-name="a39" draw:name="Obdélník 3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3" draw:name="Zástupný symbol pro nadpis 21" svg:x="0.5in" svg:y="1.25in" svg:width="9in" svg:height="1.1666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14" presentation:style-name="a60" draw:name="Zástupný symbol pro text 12" svg:x="0.5in" svg:y="2.46in" svg:width="9in" svg:height="4.73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>Klepnutím lze upravit styly předlohy textu.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Druhá úroveň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Pátá úroveň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65" draw:name="Zástupný symbol pro datum 13" svg:x="7.20312in" svg:y="0.67in" svg:width="1.04688in" svg:height="0.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3.4.2014</text:date></text:span><text:span text:style-name="a63" text:class-names=""/></text:p>
        </draw:text-box>
        <svg:title/>
        <svg:desc/>
      </draw:frame>
      <draw:frame draw:id="id16" presentation:style-name="a68" draw:name="Zástupný symbol pro zápatí 2" svg:x="5.75in" svg:y="0.67in" svg:width="1.45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2" draw:name="Zástupný symbol pro číslo snímku 22" svg:x="8.94in" svg:y="0.00248in" svg:width="0.83333in" svg:height="0.4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</style:master-page>
    <style:master-page style:name="Master1-Layout1-title-Úvodní-snímek" style:page-layout-name="pageLayout1" draw:style-name="a73">
      <draw:custom-shape svg:x="5.91665in" svg:y="4.16667in" svg:width="4.08335in" svg:height="0.09961in" draw:id="id18" draw:style-name="a76" draw:name="Obdélník 2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26182in" svg:width="4.08333in" svg:height="0.21in" draw:id="id19" draw:style-name="a79" draw:name="Obdélník 23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004in" svg:width="4.08333in" svg:height="0.01in" draw:id="id20" draw:style-name="a82" draw:name="Obdélník 24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5425in" svg:width="2.15in" svg:height="0.02in" draw:id="id21" draw:style-name="a85" draw:name="Obdélník 2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9271in" svg:width="2.15in" svg:height="0.01in" draw:id="id22" draw:style-name="a88" draw:name="Obdélník 2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33333in" svg:width="3.35in" svg:height="0.03in" draw:id="id23" draw:style-name="a91" draw:name="Zaoblený obdélník 29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24" draw:style-name="a94" draw:name="Zaoblený obdélník 30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03in" draw:id="id25" draw:style-name="a97" draw:name="Obdélník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0in" svg:height="0.15385in" draw:id="id26" draw:style-name="a100" draw:name="Obdélník 9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01449in" svg:y="3.98413in" svg:width="2.98551in" svg:height="0.27169in" draw:id="id27" draw:style-name="a103" draw:name="Obdélník 10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0in" svg:width="10in" svg:height="4.04823in" draw:id="id28" draw:style-name="a106" draw:name="Obdélník 1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10" draw:name="Nadpis 7" svg:x="0.5in" svg:y="2.62674in" svg:width="9.25in" svg:height="1.60764in" presentation:class="title" presentation:placeholder="false">
        <draw:text-box>
          <text:p text:style-name="a109" text:class-names="" text:cond-style-name=""><text:span text:style-name="a107" text:class-names="">Klepnutím lze upravit styl předlohy nadpisů.</text:span><text:span text:style-name="a108" text:class-names=""/></text:p>
        </draw:text-box>
        <svg:title/>
        <svg:desc/>
      </draw:frame>
      <draw:frame draw:id="id30" presentation:style-name="a114" draw:name="Podnadpis 8" svg:x="0.5in" svg:y="4.26502in" svg:width="5.41667in" svg:height="1.91667in" presentation:class="subtitle" presentation:placeholder="false">
        <draw:text-box>
          <text:p text:style-name="a113" text:class-names="" text:cond-style-name=""><text:span text:style-name="a111" text:class-names="">Klepnutím lze upravit styl předlohy podnadpisů.</text:span><text:span text:style-name="a112" text:class-names=""/></text:p>
        </draw:text-box>
        <svg:title/>
        <svg:desc/>
      </draw:frame>
      <draw:frame draw:id="id31" presentation:style-name="a119" draw:name="Zástupný symbol pro datum 27" svg:x="7.33333in" svg:y="4.6in" svg:width="1.05in" svg:height="0.5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3.4.2014</text:date></text:span><text:span text:style-name="a117" text:class-names=""/></text:p>
        </draw:text-box>
        <svg:title/>
        <svg:desc/>
      </draw:frame>
      <draw:frame draw:id="id32" presentation:style-name="a122" draw:name="Zástupný symbol pro zápatí 16" svg:x="5.91667in" svg:y="4.59896in" svg:width="1.41667in" svg:height="0.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3" presentation:style-name="a126" draw:name="Zástupný symbol pro číslo snímku 28" svg:x="9.09896in" svg:y="0.00124in" svg:width="0.81771in" svg:height="0.4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</style:master-page>
    <style:master-page style:name="Master1-Layout2-obj-Nadpis-a-obsah" style:page-layout-name="pageLayout1" draw:style-name="a127">
      <draw:custom-shape svg:x="0in" svg:y="0.40116in" svg:width="10in" svg:height="0.09231in" draw:id="id34" draw:layer="Master1-bg" draw:style-name="a130" draw:name="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35" draw:layer="Master1-bg" draw:style-name="a133" draw:name="Obdélník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36" draw:layer="Master1-bg" draw:style-name="a136" draw:name="Obdélník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7" draw:layer="Master1-bg" draw:style-name="a139" draw:name="Obdélník 9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38" draw:layer="Master1-bg" draw:style-name="a142" draw:name="Obdélník 10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39" draw:layer="Master1-bg" draw:style-name="a145" draw:name="Zaoblený obdélník 11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40" draw:layer="Master1-bg" draw:style-name="a148" draw:name="Zaoblený obdélník 12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41" draw:layer="Master1-bg" draw:style-name="a151" draw:name="Obdélník 13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42" draw:layer="Master1-bg" draw:style-name="a154" draw:name="Obdélník 14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43" draw:layer="Master1-bg" draw:style-name="a157" draw:name="Obdélník 15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44" draw:layer="Master1-bg" draw:style-name="a160" draw:name="Obdélník 1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45" draw:layer="Master1-bg" draw:style-name="a163" draw:name="Obdélník 1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46" draw:layer="Master1-bg" draw:style-name="a166" draw:name="Obdélník 18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170" draw:name="Nadpis 1" svg:x="0.5in" svg:y="1.25in" svg:width="9in" svg:height="1.16667in" presentation:class="title" presentation:placeholder="false">
        <draw:text-box>
          <text:p text:style-name="a169" text:class-names="" text:cond-style-name=""><text:span text:style-name="a167" text:class-names="">Klepnutím lze upravit styl předlohy nadpisů.</text:span><text:span text:style-name="a168" text:class-names=""/></text:p>
        </draw:text-box>
        <svg:title/>
        <svg:desc/>
      </draw:frame>
      <draw:frame draw:id="id48" presentation:style-name="a187" draw:name="Zástupný symbol pro obsah 2" svg:x="0.5in" svg:y="2.46in" svg:width="9in" svg:height="4.73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Klepnutím lze upravit styly předlohy textu.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92" draw:name="Zástupný symbol pro datum 3" svg:x="7.20312in" svg:y="0.67in" svg:width="1.04688in" svg:height="0.5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3.4.2014</text:date></text:span><text:span text:style-name="a190" text:class-names=""/></text:p>
        </draw:text-box>
        <svg:title/>
        <svg:desc/>
      </draw:frame>
      <draw:frame draw:id="id50" presentation:style-name="a195" draw:name="Zástupný symbol pro zápatí 4" svg:x="5.75in" svg:y="0.67in" svg:width="1.45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1" presentation:style-name="a199" draw:name="Zástupný symbol pro číslo snímku 5" svg:x="8.94in" svg:y="0.00248in" svg:width="0.83333in" svg:height="0.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</style:master-page>
    <style:master-page style:name="Master1-Layout3-secHead-Záhlaví-části" style:page-layout-name="pageLayout1" draw:style-name="a200">
      <draw:custom-shape svg:x="0in" svg:y="0.40116in" svg:width="10in" svg:height="0.09231in" draw:id="id52" draw:layer="Master1-bg" draw:style-name="a203" draw:name="Obdélník 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53" draw:layer="Master1-bg" draw:style-name="a206" draw:name="Obdélník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54" draw:layer="Master1-bg" draw:style-name="a209" draw:name="Obdélník 8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55" draw:layer="Master1-bg" draw:style-name="a212" draw:name="Obdélník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56" draw:layer="Master1-bg" draw:style-name="a215" draw:name="Obdélník 10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7" draw:layer="Master1-bg" draw:style-name="a218" draw:name="Zaoblený obdélník 11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58" draw:layer="Master1-bg" draw:style-name="a221" draw:name="Zaoblený obdélník 12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59" draw:layer="Master1-bg" draw:style-name="a224" draw:name="Obdélník 13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60" draw:layer="Master1-bg" draw:style-name="a227" draw:name="Obdélník 14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61" draw:layer="Master1-bg" draw:style-name="a230" draw:name="Obdélník 15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62" draw:layer="Master1-bg" draw:style-name="a233" draw:name="Obdélník 1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63" draw:layer="Master1-bg" draw:style-name="a236" draw:name="Obdélník 17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64" draw:layer="Master1-bg" draw:style-name="a239" draw:name="Obdélník 1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43" draw:name="Nadpis 1" svg:x="0.78993in" svg:y="2.16667in" svg:width="8.5in" svg:height="1.48958in" presentation:class="title" presentation:placeholder="false">
        <draw:text-box>
          <text:p text:style-name="a242" text:class-names="" text:cond-style-name=""><text:span text:style-name="a240" text:class-names="">Klepnutím lze upravit styl předlohy nadpisů.</text:span><text:span text:style-name="a241" text:class-names=""/></text:p>
        </draw:text-box>
        <svg:title/>
        <svg:desc/>
      </draw:frame>
      <draw:frame draw:id="id66" presentation:style-name="a247" draw:name="Zástupný symbol pro text 2" svg:x="0.78993in" svg:y="3.68229in" svg:width="8.5in" svg:height="1.65104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Klepnutím lze upravit styly předlohy textu.</text:span></text:p>
            </text:list-item>
          </text:list>
        </draw:text-box>
        <svg:title/>
        <svg:desc/>
      </draw:frame>
      <draw:frame draw:id="id67" presentation:style-name="a252" draw:name="Zástupný symbol pro datum 3" svg:x="7.20312in" svg:y="0.67in" svg:width="1.04688in" svg:height="0.5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3.4.2014</text:date></text:span><text:span text:style-name="a250" text:class-names=""/></text:p>
        </draw:text-box>
        <svg:title/>
        <svg:desc/>
      </draw:frame>
      <draw:frame draw:id="id68" presentation:style-name="a255" draw:name="Zástupný symbol pro zápatí 4" svg:x="5.75in" svg:y="0.67in" svg:width="1.45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69" presentation:style-name="a259" draw:name="Zástupný symbol pro číslo snímku 5" svg:x="8.94in" svg:y="0.00248in" svg:width="0.83333in" svg:height="0.4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/draw:text-box>
        <svg:title/>
        <svg:desc/>
      </draw:frame>
    </style:master-page>
    <style:master-page style:name="Master1-Layout4-twoObj-Dva-obsahy" style:page-layout-name="pageLayout1" draw:style-name="a260">
      <draw:custom-shape svg:x="0in" svg:y="0.40116in" svg:width="10in" svg:height="0.09231in" draw:id="id70" draw:layer="Master1-bg" draw:style-name="a263" draw:name="Obdélník 7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71" draw:layer="Master1-bg" draw:style-name="a266" draw:name="Obdélník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72" draw:layer="Master1-bg" draw:style-name="a269" draw:name="Obdélník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73" draw:layer="Master1-bg" draw:style-name="a272" draw:name="Obdélník 10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74" draw:layer="Master1-bg" draw:style-name="a275" draw:name="Obdélník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75" draw:layer="Master1-bg" draw:style-name="a278" draw:name="Zaoblený obdélník 12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76" draw:layer="Master1-bg" draw:style-name="a281" draw:name="Zaoblený obdélník 13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7" draw:layer="Master1-bg" draw:style-name="a284" draw:name="Obdélník 14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78" draw:layer="Master1-bg" draw:style-name="a287" draw:name="Obdélník 1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79" draw:layer="Master1-bg" draw:style-name="a290" draw:name="Obdélník 1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80" draw:layer="Master1-bg" draw:style-name="a293" draw:name="Obdélník 1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81" draw:layer="Master1-bg" draw:style-name="a296" draw:name="Obdélník 18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82" draw:layer="Master1-bg" draw:style-name="a299" draw:name="Obdélník 1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03" draw:name="Nadpis 1" svg:x="0.5in" svg:y="1.25in" svg:width="9in" svg:height="1.16667in" presentation:class="title" presentation:placeholder="false">
        <draw:text-box>
          <text:p text:style-name="a302" text:class-names="" text:cond-style-name=""><text:span text:style-name="a300" text:class-names="">Klepnutím lze upravit styl předlohy nadpisů.</text:span><text:span text:style-name="a301" text:class-names=""/></text:p>
        </draw:text-box>
        <svg:title/>
        <svg:desc/>
      </draw:frame>
      <draw:frame draw:id="id84" presentation:style-name="a320" draw:name="Zástupný symbol pro obsah 2" svg:x="0.5in" svg:y="2.46in" svg:width="4.41667in" svg:height="4.9496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epnutím lze upravit styly předlohy textu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37" draw:name="Zástupný symbol pro obsah 3" svg:x="5.08333in" svg:y="2.46in" svg:width="4.41667in" svg:height="4.9496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y předlohy textu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Pátá úroveň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42" draw:name="Zástupný symbol pro datum 4" svg:x="7.20312in" svg:y="0.67in" svg:width="1.04688in" svg:height="0.5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3.4.2014</text:date></text:span><text:span text:style-name="a340" text:class-names=""/></text:p>
        </draw:text-box>
        <svg:title/>
        <svg:desc/>
      </draw:frame>
      <draw:frame draw:id="id87" presentation:style-name="a345" draw:name="Zástupný symbol pro zápatí 5" svg:x="5.75in" svg:y="0.67in" svg:width="1.45in" svg:height="0.5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8" presentation:style-name="a349" draw:name="Zástupný symbol pro číslo snímku 6" svg:x="8.94in" svg:y="0.00248in" svg:width="0.83333in" svg:height="0.4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</style:master-page>
    <style:master-page style:name="Master1-Layout5-twoTxTwoObj-Porovnání" style:page-layout-name="pageLayout1" draw:style-name="a350">
      <draw:custom-shape svg:x="0in" svg:y="0.40116in" svg:width="10in" svg:height="0.09231in" draw:id="id89" draw:layer="Master1-bg" draw:style-name="a353" draw:name="Obdélník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90" draw:layer="Master1-bg" draw:style-name="a356" draw:name="Obdélník 10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91" draw:layer="Master1-bg" draw:style-name="a359" draw:name="Obdélník 11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92" draw:layer="Master1-bg" draw:style-name="a362" draw:name="Obdélník 12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93" draw:layer="Master1-bg" draw:style-name="a365" draw:name="Obdélník 13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94" draw:layer="Master1-bg" draw:style-name="a368" draw:name="Zaoblený obdélník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95" draw:layer="Master1-bg" draw:style-name="a371" draw:name="Zaoblený obdélník 15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96" draw:layer="Master1-bg" draw:style-name="a374" draw:name="Obdélník 1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97" draw:layer="Master1-bg" draw:style-name="a377" draw:name="Obdélník 17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8" draw:layer="Master1-bg" draw:style-name="a380" draw:name="Obdélník 18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99" draw:layer="Master1-bg" draw:style-name="a383" draw:name="Obdélník 1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00" draw:layer="Master1-bg" draw:style-name="a386" draw:name="Obdélník 20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01" draw:layer="Master1-bg" draw:style-name="a389" draw:name="Obdélník 21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3" draw:name="Nadpis 1" svg:x="0.41667in" svg:y="1.25in" svg:width="9.16667in" svg:height="1.17in" presentation:class="title" presentation:placeholder="false">
        <draw:text-box>
          <text:p text:style-name="a392" text:class-names="" text:cond-style-name=""><text:span text:style-name="a390" text:class-names="">Klepnutím lze upravit styl předlohy nadpisů.</text:span><text:span text:style-name="a391" text:class-names=""/></text:p>
        </draw:text-box>
        <svg:title/>
        <svg:desc/>
      </draw:frame>
      <draw:frame draw:id="id103" presentation:style-name="a397" draw:name="Zástupný symbol pro text 2" svg:x="0.41667in" svg:y="2.45513in" svg:width="4.42in" svg:height="0.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Klepnutím lze upravit styly předlohy textu.</text:span></text:p>
            </text:list-item>
          </text:list>
        </draw:text-box>
        <svg:title/>
        <svg:desc/>
      </draw:frame>
      <draw:frame draw:id="id104" presentation:style-name="a401" draw:name="Zástupný symbol pro text 3" svg:x="5.16319in" svg:y="2.45513in" svg:width="4.42014in" svg:height="0.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title/>
        <svg:desc/>
      </draw:frame>
      <draw:frame draw:id="id105" presentation:style-name="a418" draw:name="Zástupný symbol pro obsah 4" svg:x="0.41667in" svg:y="2.96207in" svg:width="4.42in" svg:height="4.25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Klep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Pátá úroveň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35" draw:name="Zástupný symbol pro obsah 5" svg:x="5.16in" svg:y="2.96207in" svg:width="4.42014in" svg:height="4.25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há úroveň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Pátá úroveň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40" draw:name="Zástupný symbol pro datum 25" svg:x="7.20312in" svg:y="0.67in" svg:width="1.04688in" svg:height="0.5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3.4.2014</text:date></text:span><text:span text:style-name="a438" text:class-names=""/></text:p>
        </draw:text-box>
        <svg:title/>
        <svg:desc/>
      </draw:frame>
      <draw:frame draw:id="id108" presentation:style-name="a444" draw:name="Zástupný symbol pro číslo snímku 26" svg:x="8.94in" svg:y="0.00248in" svg:width="0.83333in" svg:height="0.4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  <draw:frame draw:id="id109" presentation:style-name="a447" draw:name="Zástupný symbol pro zápatí 27" svg:x="5.75in" svg:y="0.67in" svg:width="1.45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</style:master-page>
    <style:master-page style:name="Master1-Layout6-titleOnly-Pouze-nadpis" style:page-layout-name="pageLayout1" draw:style-name="a448">
      <draw:custom-shape svg:x="0in" svg:y="0.40116in" svg:width="10in" svg:height="0.09231in" draw:id="id110" draw:layer="Master1-bg" draw:style-name="a451" draw:name="Obdélník 5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11" draw:layer="Master1-bg" draw:style-name="a454" draw:name="Obdélník 6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12" draw:layer="Master1-bg" draw:style-name="a457" draw:name="Obdélník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13" draw:layer="Master1-bg" draw:style-name="a460" draw:name="Obdélník 8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14" draw:layer="Master1-bg" draw:style-name="a463" draw:name="Obdélník 9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15" draw:layer="Master1-bg" draw:style-name="a466" draw:name="Zaoblený obdélník 10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16" draw:layer="Master1-bg" draw:style-name="a469" draw:name="Zaoblený obdélník 1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17" draw:layer="Master1-bg" draw:style-name="a472" draw:name="Obdélník 12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18" draw:layer="Master1-bg" draw:style-name="a475" draw:name="Obdélník 13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19" draw:layer="Master1-bg" draw:style-name="a478" draw:name="Obdélník 14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20" draw:layer="Master1-bg" draw:style-name="a481" draw:name="Obdélník 15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21" draw:layer="Master1-bg" draw:style-name="a484" draw:name="Obdélník 1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2" draw:layer="Master1-bg" draw:style-name="a487" draw:name="Obdélník 17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91" draw:name="Nadpis 1" svg:x="0.5in" svg:y="1.25in" svg:width="9in" svg:height="1.17in" presentation:class="title" presentation:placeholder="false">
        <draw:text-box>
          <text:p text:style-name="a490" text:class-names="" text:cond-style-name=""><text:span text:style-name="a488" text:class-names="">Klepnutím lze upravit styl předlohy nadpisů.</text:span><text:span text:style-name="a489" text:class-names=""/></text:p>
        </draw:text-box>
        <svg:title/>
        <svg:desc/>
      </draw:frame>
      <draw:frame draw:id="id124" presentation:style-name="a496" draw:name="Zástupný symbol pro datum 2" svg:x="7.2in" svg:y="0.67in" svg:width="1.04688in" svg:height="0.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3.4.2014</text:date></text:span><text:span text:style-name="a494" text:class-names=""/></text:p>
        </draw:text-box>
        <svg:title/>
        <svg:desc/>
      </draw:frame>
      <draw:frame draw:id="id125" presentation:style-name="a499" draw:name="Zástupný symbol pro zápatí 3" svg:x="5.75in" svg:y="0.67in" svg:width="1.45in" svg:height="0.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26" presentation:style-name="a503" draw:name="Zástupný symbol pro číslo snímku 4" svg:x="8.94in" svg:y="0.00248in" svg:width="0.83333in" svg:height="0.4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</style:master-page>
    <style:master-page style:name="Master1-Layout7-blank-Prázdný" style:page-layout-name="pageLayout1" draw:style-name="a504">
      <draw:custom-shape svg:x="0in" svg:y="0.40116in" svg:width="10in" svg:height="0.09231in" draw:id="id127" draw:layer="Master1-bg" draw:style-name="a507" draw:name="Obdélník 4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28" draw:layer="Master1-bg" draw:style-name="a510" draw:name="Obdélník 5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29" draw:layer="Master1-bg" draw:style-name="a513" draw:name="Obdélník 6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30" draw:layer="Master1-bg" draw:style-name="a516" draw:name="Obdélník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31" draw:layer="Master1-bg" draw:style-name="a519" draw:name="Obdélník 8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32" draw:layer="Master1-bg" draw:style-name="a522" draw:name="Zaoblený obdélník 9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33" draw:layer="Master1-bg" draw:style-name="a525" draw:name="Zaoblený obdélník 10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34" draw:layer="Master1-bg" draw:style-name="a528" draw:name="Obdélník 1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35" draw:layer="Master1-bg" draw:style-name="a531" draw:name="Obdélník 1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36" draw:layer="Master1-bg" draw:style-name="a534" draw:name="Obdélník 13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37" draw:layer="Master1-bg" draw:style-name="a537" draw:name="Obdélník 14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38" draw:layer="Master1-bg" draw:style-name="a540" draw:name="Obdélník 15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39" draw:layer="Master1-bg" draw:style-name="a543" draw:name="Obdélník 1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548" draw:name="Zástupný symbol pro datum 1" svg:x="7.20312in" svg:y="0.67in" svg:width="1.04688in" svg:height="0.5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3.4.2014</text:date></text:span><text:span text:style-name="a546" text:class-names=""/></text:p>
        </draw:text-box>
        <svg:title/>
        <svg:desc/>
      </draw:frame>
      <draw:frame draw:id="id141" presentation:style-name="a551" draw:name="Zástupný symbol pro zápatí 2" svg:x="5.75in" svg:y="0.67in" svg:width="1.45in" svg:height="0.5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42" presentation:style-name="a555" draw:name="Zástupný symbol pro číslo snímku 3" svg:x="8.94in" svg:y="0.00248in" svg:width="0.83333in" svg:height="0.4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</style:master-page>
    <style:master-page style:name="Master1-Layout8-objTx-Obsah-s-titulkem" style:page-layout-name="pageLayout1" draw:style-name="a556">
      <draw:custom-shape svg:x="0in" svg:y="0.40116in" svg:width="10in" svg:height="0.09231in" draw:id="id143" draw:layer="Master1-bg" draw:style-name="a559" draw:name="Obdélník 7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44" draw:layer="Master1-bg" draw:style-name="a562" draw:name="Obdélník 8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45" draw:layer="Master1-bg" draw:style-name="a565" draw:name="Obdélník 9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46" draw:layer="Master1-bg" draw:style-name="a568" draw:name="Obdélník 10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47" draw:layer="Master1-bg" draw:style-name="a571" draw:name="Obdélník 11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48" draw:layer="Master1-bg" draw:style-name="a574" draw:name="Zaoblený obdélník 12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49" draw:layer="Master1-bg" draw:style-name="a577" draw:name="Zaoblený obdélník 13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50" draw:layer="Master1-bg" draw:style-name="a580" draw:name="Obdélník 14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51" draw:layer="Master1-bg" draw:style-name="a583" draw:name="Obdélník 1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52" draw:layer="Master1-bg" draw:style-name="a586" draw:name="Obdélník 16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53" draw:layer="Master1-bg" draw:style-name="a589" draw:name="Obdélník 1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54" draw:layer="Master1-bg" draw:style-name="a592" draw:name="Obdélník 1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55" draw:layer="Master1-bg" draw:style-name="a595" draw:name="Obdélník 19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99" draw:name="Nadpis 1" svg:x="5.85465in" svg:y="1.20513in" svg:width="3.7in" svg:height="0.96in" presentation:class="title" presentation:placeholder="false">
        <draw:text-box>
          <text:p text:style-name="a598" text:class-names="" text:cond-style-name=""><text:span text:style-name="a596" text:class-names="">Klepnutím lze upravit styl předlohy nadpisů.</text:span><text:span text:style-name="a597" text:class-names=""/></text:p>
        </draw:text-box>
        <svg:title/>
        <svg:desc/>
      </draw:frame>
      <draw:frame draw:id="id157" presentation:style-name="a603" draw:name="Zástupný symbol pro text 2" svg:x="5.85465in" svg:y="2.19896in" svg:width="3.7in" svg:height="5.0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Klepnutím lze upravit styly předlohy textu.</text:span></text:p>
            </text:list-item>
          </text:list>
        </draw:text-box>
        <svg:title/>
        <svg:desc/>
      </draw:frame>
      <draw:frame draw:id="id158" presentation:style-name="a620" draw:name="Zástupný symbol pro obsah 3" svg:x="0.16667in" svg:y="0.84896in" svg:width="5.58in" svg:height="6.4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Klepnutím lze upravit styly předlohy textu.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átá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625" draw:name="Zástupný symbol pro datum 4" svg:x="7.20312in" svg:y="0.67in" svg:width="1.04688in" svg:height="0.5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3.4.2014</text:date></text:span><text:span text:style-name="a623" text:class-names=""/></text:p>
        </draw:text-box>
        <svg:title/>
        <svg:desc/>
      </draw:frame>
      <draw:frame draw:id="id160" presentation:style-name="a628" draw:name="Zástupný symbol pro zápatí 5" svg:x="5.75in" svg:y="0.67in" svg:width="1.45in" svg:height="0.5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61" presentation:style-name="a632" draw:name="Zástupný symbol pro číslo snímku 6" svg:x="8.94in" svg:y="0.00248in" svg:width="0.83333in" svg:height="0.4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</draw:text-box>
        <svg:title/>
        <svg:desc/>
      </draw:frame>
    </style:master-page>
    <style:master-page style:name="Master1-Layout9-picTx-Obrázek-s-titulkem" style:page-layout-name="pageLayout1" draw:style-name="a633">
      <draw:custom-shape svg:x="0in" svg:y="0.40116in" svg:width="10in" svg:height="0.09231in" draw:id="id162" draw:layer="Master1-bg" draw:style-name="a636" draw:name="Obdélník 7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63" draw:layer="Master1-bg" draw:style-name="a639" draw:name="Obdélník 8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64" draw:layer="Master1-bg" draw:style-name="a642" draw:name="Obdélník 9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65" draw:layer="Master1-bg" draw:style-name="a645" draw:name="Obdélník 10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66" draw:layer="Master1-bg" draw:style-name="a648" draw:name="Obdélník 11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67" draw:layer="Master1-bg" draw:style-name="a651" draw:name="Zaoblený obdélník 12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68" draw:layer="Master1-bg" draw:style-name="a654" draw:name="Zaoblený obdélník 13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69" draw:layer="Master1-bg" draw:style-name="a657" draw:name="Obdélník 14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70" draw:layer="Master1-bg" draw:style-name="a660" draw:name="Obdélník 15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71" draw:layer="Master1-bg" draw:style-name="a663" draw:name="Obdélník 1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72" draw:layer="Master1-bg" draw:style-name="a666" draw:name="Obdélník 1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73" draw:layer="Master1-bg" draw:style-name="a669" draw:name="Obdélník 1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74" draw:layer="Master1-bg" draw:style-name="a672" draw:name="Obdélník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presentation:style-name="a676" draw:name="Nadpis 1" svg:x="5.94973in" svg:y="1.21299in" svg:width="0.64174in" svg:height="5.1199in" presentation:class="title" presentation:placeholder="false">
        <draw:text-box>
          <text:p text:style-name="a675" text:class-names="" text:cond-style-name=""><text:span text:style-name="a673" text:class-names="">Klepnutím lze upravit styl předlohy nadpisů.</text:span><text:span text:style-name="a674" text:class-names=""/></text:p>
        </draw:text-box>
        <svg:title/>
        <svg:desc/>
      </draw:frame>
      <draw:frame draw:id="id176" presentation:style-name="a680" draw:name="Zástupný symbol pro obrázek 2" svg:x="0.44146in" svg:y="1.25in" svg:width="5in" svg:height="5in" presentation:class="graphic" presentation:placeholder="false">
        <draw:text-box>
          <text:p text:style-name="a679" text:class-names="" text:cond-style-name=""><text:span text:style-name="a677" text:class-names="">Klepnutím na ikonu přidáte obrázek.</text:span><text:span text:style-name="a678" text:class-names=""/></text:p>
        </draw:text-box>
        <svg:title/>
        <svg:desc/>
      </draw:frame>
      <draw:frame draw:id="id177" presentation:style-name="a684" draw:name="Zástupný symbol pro text 3" svg:x="6.6584in" svg:y="3.58083in" svg:width="2.83333in" svg:height="2.7520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Klepnutím lze upravit styly předlohy textu.</text:span></text:p>
            </text:list-item>
          </text:list>
        </draw:text-box>
        <svg:title/>
        <svg:desc/>
      </draw:frame>
      <draw:frame draw:id="id178" presentation:style-name="a689" draw:name="Zástupný symbol pro datum 4" svg:x="7.20312in" svg:y="0.67in" svg:width="1.04688in" svg:height="0.5in" presentation:class="date-time" presentation:placeholder="false">
        <draw:text-box>
          <text:p text:style-name="a688" text:class-names="" text:cond-style-name=""><text:span text:style-name="a685" text:class-names=""><text:date text:fixed="false" style:data-style-name="a686">3.4.2014</text:date></text:span><text:span text:style-name="a687" text:class-names=""/></text:p>
        </draw:text-box>
        <svg:title/>
        <svg:desc/>
      </draw:frame>
      <draw:frame draw:id="id179" presentation:style-name="a692" draw:name="Zástupný symbol pro zápatí 5" svg:x="5.75in" svg:y="0.67in" svg:width="1.45in" svg:height="0.5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80" presentation:style-name="a696" draw:name="Zástupný symbol pro číslo snímku 6" svg:x="8.94in" svg:y="0.00248in" svg:width="0.83333in" svg:height="0.4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697">
      <draw:custom-shape svg:x="0in" svg:y="0.40116in" svg:width="10in" svg:height="0.09231in" draw:id="id181" draw:layer="Master1-bg" draw:style-name="a700" draw:name="Obdélník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82" draw:layer="Master1-bg" draw:style-name="a703" draw:name="Obdélník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83" draw:layer="Master1-bg" draw:style-name="a706" draw:name="Obdélník 8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84" draw:layer="Master1-bg" draw:style-name="a709" draw:name="Obdélník 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85" draw:layer="Master1-bg" draw:style-name="a712" draw:name="Obdélník 10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86" draw:layer="Master1-bg" draw:style-name="a715" draw:name="Zaoblený obdélník 11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87" draw:layer="Master1-bg" draw:style-name="a718" draw:name="Zaoblený obdélník 12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88" draw:layer="Master1-bg" draw:style-name="a721" draw:name="Obdélník 13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89" draw:layer="Master1-bg" draw:style-name="a724" draw:name="Obdélník 14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90" draw:layer="Master1-bg" draw:style-name="a727" draw:name="Obdélník 15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91" draw:layer="Master1-bg" draw:style-name="a730" draw:name="Obdélník 16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92" draw:layer="Master1-bg" draw:style-name="a733" draw:name="Obdélník 1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93" draw:layer="Master1-bg" draw:style-name="a736" draw:name="Obdélník 18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740" draw:name="Nadpis 1" svg:x="0.5in" svg:y="1.25in" svg:width="9in" svg:height="1.16667in" presentation:class="title" presentation:placeholder="false">
        <draw:text-box>
          <text:p text:style-name="a739" text:class-names="" text:cond-style-name=""><text:span text:style-name="a737" text:class-names="">Klepnutím lze upravit styl předlohy nadpisů.</text:span><text:span text:style-name="a738" text:class-names=""/></text:p>
        </draw:text-box>
        <svg:title/>
        <svg:desc/>
      </draw:frame>
      <draw:frame draw:id="id195" presentation:style-name="a757" draw:name="Zástupný symbol pro svislý text 2" svg:x="0.5in" svg:y="2.46in" svg:width="9in" svg:height="4.7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Klepnutím lze upravit styly předlohy textu.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há úroveň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átá úroveň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762" draw:name="Zástupný symbol pro datum 3" svg:x="7.20312in" svg:y="0.67in" svg:width="1.04688in" svg:height="0.5in" presentation:class="date-time" presentation:placeholder="false">
        <draw:text-box>
          <text:p text:style-name="a761" text:class-names="" text:cond-style-name=""><text:span text:style-name="a758" text:class-names=""><text:date text:fixed="false" style:data-style-name="a759">3.4.2014</text:date></text:span><text:span text:style-name="a760" text:class-names=""/></text:p>
        </draw:text-box>
        <svg:title/>
        <svg:desc/>
      </draw:frame>
      <draw:frame draw:id="id197" presentation:style-name="a765" draw:name="Zástupný symbol pro zápatí 4" svg:x="5.75in" svg:y="0.67in" svg:width="1.45in" svg:height="0.5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98" presentation:style-name="a769" draw:name="Zástupný symbol pro číslo snímku 5" svg:x="8.94in" svg:y="0.00248in" svg:width="0.83333in" svg:height="0.4in" presentation:class="page-number" presentation:placeholder="false">
        <draw:text-box>
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770">
      <draw:custom-shape svg:x="0in" svg:y="0.40116in" svg:width="10in" svg:height="0.09231in" draw:id="id199" draw:layer="Master1-bg" draw:style-name="a773" draw:name="Obdélník 6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200" draw:layer="Master1-bg" draw:style-name="a776" draw:name="Obdélník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01" draw:layer="Master1-bg" draw:style-name="a779" draw:name="Obdélník 8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202" draw:layer="Master1-bg" draw:style-name="a782" draw:name="Obdélník 9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203" draw:layer="Master1-bg" draw:style-name="a785" draw:name="Obdélník 10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204" draw:layer="Master1-bg" draw:style-name="a788" draw:name="Zaoblený obdélník 11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205" draw:layer="Master1-bg" draw:style-name="a791" draw:name="Zaoblený obdélník 12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206" draw:layer="Master1-bg" draw:style-name="a794" draw:name="Obdélník 13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207" draw:layer="Master1-bg" draw:style-name="a797" draw:name="Obdélník 14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208" draw:layer="Master1-bg" draw:style-name="a800" draw:name="Obdélník 15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209" draw:layer="Master1-bg" draw:style-name="a803" draw:name="Obdélník 16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210" draw:layer="Master1-bg" draw:style-name="a806" draw:name="Obdélník 17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211" draw:layer="Master1-bg" draw:style-name="a809" draw:name="Obdélník 18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813" draw:name="Svislý nadpis 1" svg:x="7.41667in" svg:y="1.25in" svg:width="2.08333in" svg:height="6in" presentation:class="title" presentation:placeholder="false">
        <draw:text-box>
          <text:p text:style-name="a812" text:class-names="" text:cond-style-name=""><text:span text:style-name="a810" text:class-names="">Klepnutím lze upravit styl předlohy nadpisů.</text:span><text:span text:style-name="a811" text:class-names=""/></text:p>
        </draw:text-box>
        <svg:title/>
        <svg:desc/>
      </draw:frame>
      <draw:frame draw:id="id213" presentation:style-name="a830" draw:name="Zástupný symbol pro svislý text 2" svg:x="0.5in" svg:y="1.25in" svg:width="6.83333in" svg:height="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epnutím lze upravit styly předlohy textu.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átá úroveň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835" draw:name="Zástupný symbol pro datum 3" svg:x="7.20312in" svg:y="0.67in" svg:width="1.04688in" svg:height="0.5in" presentation:class="date-time" presentation:placeholder="false">
        <draw:text-box>
          <text:p text:style-name="a834" text:class-names="" text:cond-style-name=""><text:span text:style-name="a831" text:class-names=""><text:date text:fixed="false" style:data-style-name="a832">3.4.2014</text:date></text:span><text:span text:style-name="a833" text:class-names=""/></text:p>
        </draw:text-box>
        <svg:title/>
        <svg:desc/>
      </draw:frame>
      <draw:frame draw:id="id215" presentation:style-name="a838" draw:name="Zástupný symbol pro zápatí 4" svg:x="5.75in" svg:y="0.67in" svg:width="1.45in" svg:height="0.5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216" presentation:style-name="a842" draw:name="Zástupný symbol pro číslo snímku 5" svg:x="8.94in" svg:y="0.00248in" svg:width="0.83333in" svg:height="0.4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UDOUCÍ  ČAS</dc:title>
    <meta:initial-creator>Martina</meta:initial-creator>
    <dc:creator>Schade Michal</dc:creator>
    <meta:creation-date>2013-02-14T19:58:39Z</meta:creation-date>
    <dc:date>2014-04-08T11:28:16Z</dc:date>
    <meta:template xlink:href="Urban" xlink:type="simple"/>
    <meta:editing-cycles>16</meta:editing-cycles>
    <meta:editing-duration>PT7020S</meta:editing-duration>
    <meta:document-statistic meta:paragraph-count="84" meta:word-count="546"/>
  </office:meta>
</office:document-meta>
</file>