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2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52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6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30556in" style:font-size-asian="0.30556in" style:font-size-complex="0.30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30556in" style:font-size-asian="0.30556in" style:font-size-complex="0.30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30556in" style:font-size-asian="0.30556in" style:font-size-complex="0.30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30556in" style:font-size-asian="0.30556in" style:font-size-complex="0.30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30556in" style:font-size-asian="0.30556in" style:font-size-complex="0.30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30556in" style:font-size-asian="0.30556in" style:font-size-complex="0.30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7">
      <style:paragraph-properties fo:line-height="80%" fo:text-align="left" style:tab-stop-distance="1in" fo:margin-left="0.4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61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4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6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30556in" style:font-size-asian="0.30556in" style:font-size-complex="0.30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30556in" style:font-size-asian="0.30556in" style:font-size-complex="0.30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30556in" style:font-size-asian="0.30556in" style:font-size-complex="0.30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30556in" style:font-size-asian="0.30556in" style:font-size-complex="0.30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30556in" style:font-size-asian="0.30556in" style:font-size-complex="0.30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0">
      <style:paragraph-properties fo:line-height="80%" fo:text-align="left" style:tab-stop-distance="1in" fo:margin-left="0.4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5">
      <style:paragraph-properties fo:line-height="80%" fo:text-align="left" style:tab-stop-distance="1in" fo:margin-left="0.4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2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7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30556in" style:font-size-asian="0.30556in" style:font-size-complex="0.30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3">
      <style:paragraph-properties fo:line-height="80%" fo:text-align="left" style:tab-stop-distance="1in" fo:margin-left="0.4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30556in" style:font-size-asian="0.30556in" style:font-size-complex="0.30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9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30556in" style:font-size-asian="0.30556in" style:font-size-complex="0.30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5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30556in" style:font-size-asian="0.30556in" style:font-size-complex="0.30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7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30556in" style:font-size-asian="0.30556in" style:font-size-complex="0.30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30556in" style:font-size-asian="0.30556in" style:font-size-complex="0.30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30556in" style:font-size-asian="0.30556in" style:font-size-complex="0.30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73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7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30556in" style:font-size-asian="0.30556in" style:font-size-complex="0.30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30556in" style:font-size-asian="0.30556in" style:font-size-complex="0.30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30556in" style:font-size-asian="0.30556in" style:font-size-complex="0.30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30556in" style:font-size-asian="0.30556in" style:font-size-complex="0.30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30556in" style:font-size-asian="0.30556in" style:font-size-complex="0.30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30556in" style:font-size-asian="0.30556in" style:font-size-complex="0.30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30556in" style:font-size-asian="0.30556in" style:font-size-complex="0.30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30556in" style:font-size-asian="0.30556in" style:font-size-complex="0.30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30556in" style:font-size-asian="0.30556in" style:font-size-complex="0.30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9">
      <style:paragraph-properties fo:line-height="80%" fo:text-align="left" style:tab-stop-distance="1in" fo:margin-left="0.4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1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2488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6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787">
      <style:graphic-properties draw:fill="none" draw:stroke="solid" svg:stroke-width="0.01389in" svg:stroke-color="#000000" svg:stroke-opacity="100%"/>
    </style:style>
    <style:style style:family="presentation" style:name="a17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1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30556in" style:font-size-asian="0.30556in" style:font-size-complex="0.30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30556in" style:font-size-asian="0.30556in" style:font-size-complex="0.30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3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30556in" style:font-size-asian="0.30556in" style:font-size-complex="0.30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30556in" style:font-size-asian="0.30556in" style:font-size-complex="0.30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30556in" style:font-size-asian="0.30556in" style:font-size-complex="0.30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30556in" style:font-size-asian="0.30556in" style:font-size-complex="0.30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30556in" style:font-size-asian="0.30556in" style:font-size-complex="0.30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30556in" style:font-size-asian="0.30556in" style:font-size-complex="0.30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30556in" style:font-size-asian="0.30556in" style:font-size-complex="0.30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800">
      <style:text-properties fo:font-variant="normal" fo:text-transform="none" fo:color="#8b8370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1">
      <style:text-properties fo:font-variant="normal" fo:text-transform="none" fo:color="#8b8370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2">
      <style:paragraph-properties fo:line-height="100%" fo:text-align="left" style:tab-stop-distance="1in" fo:margin-left="0.03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3">
      <style:graphic-properties fo:wrap-option="wrap" fo:padding-top="0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05">
      <style:drawing-page-properties draw:fill="gradient" draw:fill-gradient-name="a1804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6">
      <style:text-properties fo:font-variant="normal" fo:text-transform="none" fo:color="#ece0c4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59722in" style:font-size-asian="0.59722in" style:font-size-complex="0.59722in" fo:letter-spacing="0in" fo:language="cs" fo:country="CZ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07">
      <style:text-properties fo:font-variant="normal" fo:text-transform="none" fo:color="#ece0c4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59722in" style:font-size-asian="0.59722in" style:font-size-complex="0.59722in" fo:letter-spacing="0in" fo:language="cs" fo:country="CZ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8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95">
      <style:drawing-page-properties draw:fill="gradient" draw:fill-gradient-name="a1794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96">
      <style:text-properties fo:font-variant="normal" fo:text-transform="none" fo:color="#ece0c4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59722in" style:font-size-asian="0.59722in" style:font-size-complex="0.59722in" fo:letter-spacing="0in" fo:language="cs" fo:country="CZ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7">
      <style:text-properties fo:font-variant="normal" fo:text-transform="none" fo:color="#ece0c4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59722in" style:font-size-asian="0.59722in" style:font-size-complex="0.59722in" fo:letter-spacing="0in" fo:language="cs" fo:country="CZ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30556in" style:font-size-asian="0.30556in" style:font-size-complex="0.30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31">
      <style:paragraph-properties fo:line-height="80%" fo:text-align="left" style:tab-stop-distance="1in" fo:margin-left="0.4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3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30556in" style:font-size-asian="0.30556in" style:font-size-complex="0.30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4">
      <style:paragraph-properties fo:line-height="80%" fo:text-align="left" style:tab-stop-distance="1in" fo:margin-left="0.4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6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30556in" style:font-size-asian="0.30556in" style:font-size-complex="0.30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7">
      <style:paragraph-properties fo:line-height="80%" fo:text-align="left" style:tab-stop-distance="1in" fo:margin-left="0.4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30556in" style:font-size-asian="0.30556in" style:font-size-complex="0.30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1">
      <style:paragraph-properties fo:line-height="90%" fo:text-align="left" style:tab-stop-distance="1in" fo:margin-left="0.4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4">
      <style:paragraph-properties fo:line-height="90%" fo:text-align="left" style:tab-stop-distance="1in" fo:margin-left="0.4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7">
      <style:paragraph-properties fo:line-height="90%" fo:text-align="left" style:tab-stop-distance="1in" fo:margin-left="0.4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30556in" style:font-size-asian="0.30556in" style:font-size-complex="0.30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30556in" style:font-size-asian="0.30556in" style:font-size-complex="0.30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30556in" style:font-size-asian="0.30556in" style:font-size-complex="0.30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30556in" style:font-size-asian="0.30556in" style:font-size-complex="0.30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30556in" style:font-size-asian="0.30556in" style:font-size-complex="0.30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30556in" style:font-size-asian="0.30556in" style:font-size-complex="0.30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30556in" style:font-size-asian="0.30556in" style:font-size-complex="0.30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7">
      <style:paragraph-properties fo:line-height="80%" fo:text-align="left" style:tab-stop-distance="1in" fo:margin-left="0.4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30556in" style:font-size-asian="0.30556in" style:font-size-complex="0.30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0">
      <style:paragraph-properties fo:line-height="90%" fo:text-align="left" style:tab-stop-distance="1in" fo:margin-left="0.4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5">
      <style:paragraph-properties fo:line-height="90%" fo:text-align="left" style:tab-stop-distance="1in" fo:margin-left="0.4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8">
      <style:paragraph-properties fo:line-height="90%" fo:text-align="left" style:tab-stop-distance="1in" fo:margin-left="0.4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30556in" style:font-size-asian="0.30556in" style:font-size-complex="0.30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30556in" style:font-size-asian="0.30556in" style:font-size-complex="0.30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30556in" style:font-size-asian="0.30556in" style:font-size-complex="0.30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30556in" style:font-size-asian="0.30556in" style:font-size-complex="0.30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30556in" style:font-size-asian="0.30556in" style:font-size-complex="0.30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30556in" style:font-size-asian="0.30556in" style:font-size-complex="0.30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30556in" style:font-size-asian="0.30556in" style:font-size-complex="0.30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30556in" style:font-size-asian="0.30556in" style:font-size-complex="0.30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30556in" style:font-size-asian="0.30556in" style:font-size-complex="0.30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9">
      <style:paragraph-properties fo:line-height="80%" fo:text-align="left" style:tab-stop-distance="1in" fo:margin-left="0.4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5">
      <style:paragraph-properties fo:line-height="90%" fo:text-align="left" style:tab-stop-distance="1in" fo:margin-left="0.4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8">
      <style:paragraph-properties fo:line-height="90%" fo:text-align="left" style:tab-stop-distance="1in" fo:margin-left="0.4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63">
      <style:drawing-page-properties draw:fill="gradient" draw:fill-gradient-name="a2262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64">
      <style:text-properties fo:font-variant="normal" fo:text-transform="none" fo:color="#ece0c4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59722in" style:font-size-asian="0.59722in" style:font-size-complex="0.59722in" fo:letter-spacing="0in" fo:language="cs" fo:country="CZ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5">
      <style:text-properties fo:font-variant="normal" fo:text-transform="none" fo:color="#ece0c4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59722in" style:font-size-asian="0.59722in" style:font-size-complex="0.59722in" fo:letter-spacing="0in" fo:language="cs" fo:country="CZ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68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9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375in" style:font-size-asian="0.375in" style:font-size-complex="0.37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375in" style:font-size-asian="0.375in" style:font-size-complex="0.37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2">
      <style:paragraph-properties fo:line-height="80%" fo:text-align="left" style:tab-stop-distance="1in" fo:margin-left="0.4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375in" style:font-size-asian="0.375in" style:font-size-complex="0.37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5">
      <style:paragraph-properties fo:line-height="80%" fo:text-align="left" style:tab-stop-distance="1in" fo:margin-left="0.4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1">
      <style:paragraph-properties fo:line-height="90%" fo:text-align="left" style:tab-stop-distance="1in" fo:margin-left="0.4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7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375in" style:font-size-asian="0.375in" style:font-size-complex="0.37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375in" style:font-size-asian="0.375in" style:font-size-complex="0.37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4">
      <style:paragraph-properties fo:line-height="90%" fo:text-align="left" style:tab-stop-distance="1in" fo:margin-left="0.4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375in" style:font-size-asian="0.375in" style:font-size-complex="0.37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48">
      <style:drawing-page-properties draw:fill="gradient" draw:fill-gradient-name="a1847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49">
      <style:text-properties fo:font-variant="normal" fo:text-transform="none" fo:color="#ece0c4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59722in" style:font-size-asian="0.59722in" style:font-size-complex="0.59722in" fo:letter-spacing="0in" fo:language="cs" fo:country="CZ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0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1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2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3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4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5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6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7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8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9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0">
      <style:paragraph-properties fo:line-height="80%" fo:text-align="left" style:tab-stop-distance="1in" fo:margin-left="0.4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375in" style:font-size-asian="0.375in" style:font-size-complex="0.37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375in" style:font-size-asian="0.375in" style:font-size-complex="0.37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375in" style:font-size-asian="0.375in" style:font-size-complex="0.37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0">
      <style:text-properties fo:font-variant="normal" fo:text-transform="none" fo:color="#ece0c4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59722in" style:font-size-asian="0.59722in" style:font-size-complex="0.59722in" fo:letter-spacing="0in" fo:language="cs" fo:country="CZ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375in" style:font-size-asian="0.375in" style:font-size-complex="0.37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375in" style:font-size-asian="0.375in" style:font-size-complex="0.37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375in" style:font-size-asian="0.375in" style:font-size-complex="0.37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3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375in" style:font-size-asian="0.375in" style:font-size-complex="0.37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4">
      <style:paragraph-properties fo:line-height="90%" fo:text-align="left" style:tab-stop-distance="1in" fo:margin-left="0.4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375in" style:font-size-asian="0.375in" style:font-size-complex="0.37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0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1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2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3">
      <style:paragraph-properties fo:line-height="100%" fo:text-align="left" style:tab-stop-distance="1in" fo:margin-left="0.4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5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6">
      <style:paragraph-properties fo:line-height="100%" fo:text-align="left" style:tab-stop-distance="1in" fo:margin-left="0.4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0">
      <style:paragraph-properties fo:line-height="80%" fo:text-align="left" style:tab-stop-distance="1in" fo:margin-left="0.4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375in" style:font-size-asian="0.375in" style:font-size-complex="0.37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375in" style:font-size-asian="0.375in" style:font-size-complex="0.37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375in" style:font-size-asian="0.375in" style:font-size-complex="0.37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375in" style:font-size-asian="0.375in" style:font-size-complex="0.37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375in" style:font-size-asian="0.375in" style:font-size-complex="0.37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375in" style:font-size-asian="0.375in" style:font-size-complex="0.37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375in" style:font-size-asian="0.375in" style:font-size-complex="0.37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375in" style:font-size-asian="0.375in" style:font-size-complex="0.37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5">
      <style:paragraph-properties fo:line-height="90%" fo:text-align="left" style:tab-stop-distance="1in" fo:margin-left="0.4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0">
      <style:paragraph-properties fo:line-height="100%" fo:text-align="left" style:tab-stop-distance="1in" fo:margin-left="0.4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375in" style:font-size-asian="0.375in" style:font-size-complex="0.37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375in" style:font-size-asian="0.375in" style:font-size-complex="0.37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375in" style:font-size-asian="0.375in" style:font-size-complex="0.37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3">
      <style:paragraph-properties fo:line-height="80%" fo:text-align="left" style:tab-stop-distance="1in" fo:margin-left="0.4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375in" style:font-size-asian="0.375in" style:font-size-complex="0.37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6">
      <style:paragraph-properties fo:line-height="80%" fo:text-align="left" style:tab-stop-distance="1in" fo:margin-left="0.4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8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4">
      <style:paragraph-properties fo:line-height="90%" fo:text-align="left" style:tab-stop-distance="1in" fo:margin-left="0.4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9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6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7">
      <style:paragraph-properties fo:line-height="90%" fo:text-align="left" style:tab-stop-distance="1in" fo:margin-left="0.4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1">
      <style:paragraph-properties fo:line-height="100%" fo:text-align="left" style:tab-stop-distance="1in" fo:margin-left="0.4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0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1">
      <style:paragraph-properties fo:line-height="80%" fo:text-align="left" style:tab-stop-distance="1in" fo:margin-left="0.4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4">
      <style:paragraph-properties fo:line-height="80%" fo:text-align="left" style:tab-stop-distance="1in" fo:margin-left="0.4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048">
      <style:drawing-page-properties draw:fill="gradient" draw:fill-gradient-name="a2047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9">
      <style:text-properties fo:font-variant="normal" fo:text-transform="none" fo:color="#ece0c4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59722in" style:font-size-asian="0.59722in" style:font-size-complex="0.59722in" fo:letter-spacing="0in" fo:language="cs" fo:country="CZ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5">
      <style:paragraph-properties fo:line-height="90%" fo:text-align="left" style:tab-stop-distance="1in" fo:margin-left="0.4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7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0">
      <style:paragraph-properties fo:line-height="100%" fo:text-align="left" style:tab-stop-distance="1in" fo:margin-left="0.4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8">
      <style:paragraph-properties fo:line-height="90%" fo:text-align="left" style:tab-stop-distance="1in" fo:margin-left="0.4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0">
      <style:text-properties fo:font-variant="normal" fo:text-transform="none" fo:color="#ece0c4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59722in" style:font-size-asian="0.59722in" style:font-size-complex="0.59722in" fo:letter-spacing="0in" fo:language="cs" fo:country="CZ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34722in" style:font-size-asian="0.34722in" style:font-size-complex="0.347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4">
      <style:paragraph-properties fo:line-height="80%" fo:text-align="left" style:tab-stop-distance="1in" fo:margin-left="0.4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0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34722in" style:font-size-asian="0.34722in" style:font-size-complex="0.347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7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34722in" style:font-size-asian="0.34722in" style:font-size-complex="0.347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8">
      <style:paragraph-properties fo:line-height="90%" fo:text-align="left" style:tab-stop-distance="1in" fo:margin-left="0.4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8">
      <style:paragraph-properties fo:line-height="80%" fo:text-align="left" style:tab-stop-distance="1in" fo:margin-left="0.4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9">
      <style:paragraph-properties fo:line-height="90%" fo:text-align="left" style:tab-stop-distance="1in" fo:margin-left="0.4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6">
      <style:paragraph-properties fo:line-height="100%" fo:text-align="left" style:tab-stop-distance="1in" fo:margin-left="0.4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34722in" style:font-size-asian="0.34722in" style:font-size-complex="0.347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0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34722in" style:font-size-asian="0.34722in" style:font-size-complex="0.347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1">
      <style:paragraph-properties fo:line-height="90%" fo:text-align="left" style:tab-stop-distance="1in" fo:margin-left="0.4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34722in" style:font-size-asian="0.34722in" style:font-size-complex="0.347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34722in" style:font-size-asian="0.34722in" style:font-size-complex="0.347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3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34722in" style:font-size-asian="0.34722in" style:font-size-complex="0.347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34722in" style:font-size-asian="0.34722in" style:font-size-complex="0.347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34722in" style:font-size-asian="0.34722in" style:font-size-complex="0.347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7">
      <style:paragraph-properties fo:line-height="80%" fo:text-align="left" style:tab-stop-distance="1in" fo:margin-left="0.4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34722in" style:font-size-asian="0.34722in" style:font-size-complex="0.347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8">
      <style:paragraph-properties fo:line-height="100%" fo:text-align="left" style:tab-stop-distance="1in" fo:margin-left="0.4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34722in" style:font-size-asian="0.34722in" style:font-size-complex="0.347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34722in" style:font-size-asian="0.34722in" style:font-size-complex="0.347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34722in" style:font-size-asian="0.34722in" style:font-size-complex="0.347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34722in" style:font-size-asian="0.34722in" style:font-size-complex="0.347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34722in" style:font-size-asian="0.34722in" style:font-size-complex="0.347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34722in" style:font-size-asian="0.34722in" style:font-size-complex="0.347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34722in" style:font-size-asian="0.34722in" style:font-size-complex="0.347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34722in" style:font-size-asian="0.34722in" style:font-size-complex="0.347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34722in" style:font-size-asian="0.34722in" style:font-size-complex="0.347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8">
      <style:paragraph-properties fo:line-height="90%" fo:text-align="left" style:tab-stop-distance="1in" fo:margin-left="0.4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34722in" style:font-size-asian="0.34722in" style:font-size-complex="0.347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7">
      <style:paragraph-properties fo:line-height="100%" fo:text-align="left" style:tab-stop-distance="1in" fo:margin-left="0.4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0">
      <style:paragraph-properties fo:line-height="80%" fo:text-align="left" style:tab-stop-distance="1in" fo:margin-left="0.4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1">
      <style:paragraph-properties fo:line-height="90%" fo:text-align="left" style:tab-stop-distance="1in" fo:margin-left="0.4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34722in" style:font-size-asian="0.34722in" style:font-size-complex="0.347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34722in" style:font-size-asian="0.34722in" style:font-size-complex="0.347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34722in" style:font-size-asian="0.34722in" style:font-size-complex="0.347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4">
      <style:paragraph-properties fo:line-height="90%" fo:text-align="left" style:tab-stop-distance="1in" fo:margin-left="0.4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34722in" style:font-size-asian="0.34722in" style:font-size-complex="0.347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34722in" style:font-size-asian="0.34722in" style:font-size-complex="0.347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34722in" style:font-size-asian="0.34722in" style:font-size-complex="0.347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7">
      <style:paragraph-properties fo:line-height="90%" fo:text-align="left" style:tab-stop-distance="1in" fo:margin-left="0.4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34722in" style:font-size-asian="0.34722in" style:font-size-complex="0.347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9">
      <style:paragraph-properties fo:line-height="80%" fo:text-align="left" style:tab-stop-distance="1in" fo:margin-left="0.4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6">
      <style:paragraph-properties fo:line-height="100%" fo:text-align="left" style:tab-stop-distance="1in" fo:margin-left="0.4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9">
      <style:paragraph-properties fo:line-height="100%" fo:text-align="left" style:tab-stop-distance="1in" fo:margin-left="0.4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34722in" style:font-size-asian="0.34722in" style:font-size-complex="0.347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34722in" style:font-size-asian="0.34722in" style:font-size-complex="0.347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34722in" style:font-size-asian="0.34722in" style:font-size-complex="0.347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34722in" style:font-size-asian="0.34722in" style:font-size-complex="0.347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34722in" style:font-size-asian="0.34722in" style:font-size-complex="0.347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34722in" style:font-size-asian="0.34722in" style:font-size-complex="0.347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34722in" style:font-size-asian="0.34722in" style:font-size-complex="0.347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34722in" style:font-size-asian="0.34722in" style:font-size-complex="0.347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941">
      <style:drawing-page-properties draw:fill="gradient" draw:fill-gradient-name="a1940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092">
      <style:paragraph-properties fo:line-height="80%" fo:text-align="left" style:tab-stop-distance="1in" fo:margin-left="0.4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7">
      <style:paragraph-properties fo:line-height="80%" fo:text-align="left" style:tab-stop-distance="1in" fo:margin-left="0.4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2">
      <style:text-properties fo:font-variant="normal" fo:text-transform="none" fo:color="#ece0c4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59722in" style:font-size-asian="0.59722in" style:font-size-complex="0.59722in" fo:letter-spacing="0in" fo:language="cs" fo:country="CZ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3">
      <style:text-properties fo:font-variant="normal" fo:text-transform="none" fo:color="#ece0c4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59722in" style:font-size-asian="0.59722in" style:font-size-complex="0.59722in" fo:letter-spacing="0in" fo:language="cs" fo:country="CZ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34722in" style:font-size-asian="0.34722in" style:font-size-complex="0.347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34722in" style:font-size-asian="0.34722in" style:font-size-complex="0.347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5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34722in" style:font-size-asian="0.34722in" style:font-size-complex="0.347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6">
      <style:paragraph-properties fo:line-height="80%" fo:text-align="left" style:tab-stop-distance="1in" fo:margin-left="0.4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6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7">
      <style:paragraph-properties fo:line-height="80%" fo:text-align="left" style:tab-stop-distance="1in" fo:margin-left="0.4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34722in" style:font-size-asian="0.34722in" style:font-size-complex="0.347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34722in" style:font-size-asian="0.34722in" style:font-size-complex="0.347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3">
      <style:drawing-page-properties draw:fill="gradient" draw:fill-gradient-name="a2372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74">
      <style:text-properties fo:font-variant="normal" fo:text-transform="none" fo:color="#ece0c4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59722in" style:font-size-asian="0.59722in" style:font-size-complex="0.59722in" fo:letter-spacing="0in" fo:language="cs" fo:country="CZ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5">
      <style:text-properties fo:font-variant="normal" fo:text-transform="none" fo:color="#ece0c4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59722in" style:font-size-asian="0.59722in" style:font-size-complex="0.59722in" fo:letter-spacing="0in" fo:language="cs" fo:country="CZ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9">
      <style:paragraph-properties fo:line-height="100%" fo:text-align="left" style:tab-stop-distance="1in" fo:margin-left="0.4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34722in" style:font-size-asian="0.34722in" style:font-size-complex="0.347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34722in" style:font-size-asian="0.34722in" style:font-size-complex="0.347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34722in" style:font-size-asian="0.34722in" style:font-size-complex="0.347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34722in" style:font-size-asian="0.34722in" style:font-size-complex="0.347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34722in" style:font-size-asian="0.34722in" style:font-size-complex="0.347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34722in" style:font-size-asian="0.34722in" style:font-size-complex="0.347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375in" style:font-size-asian="0.375in" style:font-size-complex="0.37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6">
      <style:paragraph-properties fo:line-height="80%" fo:text-align="left" style:tab-stop-distance="1in" fo:margin-left="0.4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375in" style:font-size-asian="0.375in" style:font-size-complex="0.37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375in" style:font-size-asian="0.375in" style:font-size-complex="0.37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34722in" style:font-size-asian="0.34722in" style:font-size-complex="0.347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375in" style:font-size-asian="0.375in" style:font-size-complex="0.37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34722in" style:font-size-asian="0.34722in" style:font-size-complex="0.347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375in" style:font-size-asian="0.375in" style:font-size-complex="0.37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375in" style:font-size-asian="0.375in" style:font-size-complex="0.37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375in" style:font-size-asian="0.375in" style:font-size-complex="0.37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375in" style:font-size-asian="0.375in" style:font-size-complex="0.37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9">
      <style:paragraph-properties fo:line-height="80%" fo:text-align="left" style:tab-stop-distance="1in" fo:margin-left="0.4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2">
      <style:paragraph-properties fo:line-height="100%" fo:text-align="left" style:tab-stop-distance="1in" fo:margin-left="0.4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5">
      <style:paragraph-properties fo:line-height="100%" fo:text-align="left" style:tab-stop-distance="1in" fo:margin-left="0.4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8">
      <style:paragraph-properties fo:line-height="100%" fo:text-align="left" style:tab-stop-distance="1in" fo:margin-left="0.4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34722in" style:font-size-asian="0.34722in" style:font-size-complex="0.347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34722in" style:font-size-asian="0.34722in" style:font-size-complex="0.347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34722in" style:font-size-asian="0.34722in" style:font-size-complex="0.347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34722in" style:font-size-asian="0.34722in" style:font-size-complex="0.347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34722in" style:font-size-asian="0.34722in" style:font-size-complex="0.347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34722in" style:font-size-asian="0.34722in" style:font-size-complex="0.347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375in" style:font-size-asian="0.375in" style:font-size-complex="0.37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34722in" style:font-size-asian="0.34722in" style:font-size-complex="0.347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375in" style:font-size-asian="0.375in" style:font-size-complex="0.37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34722in" style:font-size-asian="0.34722in" style:font-size-complex="0.347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375in" style:font-size-asian="0.375in" style:font-size-complex="0.37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34722in" style:font-size-asian="0.34722in" style:font-size-complex="0.347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375in" style:font-size-asian="0.375in" style:font-size-complex="0.37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34722in" style:font-size-asian="0.34722in" style:font-size-complex="0.347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375in" style:font-size-asian="0.375in" style:font-size-complex="0.37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375in" style:font-size-asian="0.375in" style:font-size-complex="0.37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375in" style:font-size-asian="0.375in" style:font-size-complex="0.37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375in" style:font-size-asian="0.375in" style:font-size-complex="0.37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375in" style:font-size-asian="0.375in" style:font-size-complex="0.37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03">
      <style:paragraph-properties fo:line-height="100%" fo:text-align="left" style:tab-stop-distance="1in" fo:margin-left="0.4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406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391">
      <style:paragraph-properties fo:line-height="100%" fo:text-align="left" style:tab-stop-distance="1in" fo:margin-left="0.4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4">
      <style:paragraph-properties fo:line-height="100%" fo:text-align="left" style:tab-stop-distance="1in" fo:margin-left="0.4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9">
      <style:paragraph-properties fo:line-height="100%" fo:text-align="left" style:tab-stop-distance="1in" fo:margin-left="0.4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34722in" style:font-size-asian="0.34722in" style:font-size-complex="0.347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1">
      <style:paragraph-properties fo:line-height="80%" fo:text-align="left" style:tab-stop-distance="1in" fo:margin-left="0.4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34722in" style:font-size-asian="0.34722in" style:font-size-complex="0.347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34722in" style:font-size-asian="0.34722in" style:font-size-complex="0.347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0">
      <style:paragraph-properties fo:line-height="80%" fo:text-align="left" style:tab-stop-distance="1in" fo:margin-left="0.4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5">
      <style:paragraph-properties fo:line-height="80%" fo:text-align="left" style:tab-stop-distance="1in" fo:margin-left="0.4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375in" style:font-size-asian="0.375in" style:font-size-complex="0.37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73">
      <style:paragraph-properties fo:line-height="80%" fo:text-align="left" style:tab-stop-distance="1in" fo:margin-left="0.4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39">
      <style:drawing-page-properties draw:fill="gradient" draw:fill-gradient-name="a2138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75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375in" style:font-size-asian="0.375in" style:font-size-complex="0.37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7">
      <style:paragraph-properties fo:line-height="80%" fo:text-align="left" style:tab-stop-distance="1in" fo:margin-left="0.4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375in" style:font-size-asian="0.375in" style:font-size-complex="0.37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14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9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140">
      <style:text-properties fo:font-variant="normal" fo:text-transform="none" fo:color="#ece0c4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59722in" style:font-size-asian="0.59722in" style:font-size-complex="0.59722in" fo:letter-spacing="0in" fo:language="cs" fo:country="CZ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1">
      <style:text-properties fo:font-variant="normal" fo:text-transform="none" fo:color="#ece0c4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59722in" style:font-size-asian="0.59722in" style:font-size-complex="0.59722in" fo:letter-spacing="0in" fo:language="cs" fo:country="CZ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4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375in" style:font-size-asian="0.375in" style:font-size-complex="0.37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5">
      <style:paragraph-properties fo:line-height="80%" fo:text-align="left" style:tab-stop-distance="1in" fo:margin-left="0.4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375in" style:font-size-asian="0.375in" style:font-size-complex="0.37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375in" style:font-size-asian="0.375in" style:font-size-complex="0.37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30556in" style:font-size-asian="0.30556in" style:font-size-complex="0.30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375in" style:font-size-asian="0.375in" style:font-size-complex="0.37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30556in" style:font-size-asian="0.30556in" style:font-size-complex="0.30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375in" style:font-size-asian="0.375in" style:font-size-complex="0.37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30556in" style:font-size-asian="0.30556in" style:font-size-complex="0.30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375in" style:font-size-asian="0.375in" style:font-size-complex="0.37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375in" style:font-size-asian="0.375in" style:font-size-complex="0.37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375in" style:font-size-asian="0.375in" style:font-size-complex="0.37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375in" style:font-size-asian="0.375in" style:font-size-complex="0.37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9">
      <style:paragraph-properties fo:line-height="80%" fo:text-align="left" style:tab-stop-distance="1in" fo:margin-left="0.4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24">
      <style:graphic-properties fo:wrap-option="wrap" fo:padding-top="0.045in" fo:padding-bottom="0.045in" fo:padding-left="0.09in" fo:padding-right="0.09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22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723" style:parent-style-name="Graphics">
      <style:graphic-properties draw:fill="solid" draw:fill-color="#000000" draw:opacity="0%" fo:clip="rect(0in 0in 0in 0in)" draw:stroke="none"/>
    </style:style>
    <style:style style:family="text" style:name="a1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6">
      <style:graphic-properties fo:wrap-option="wrap" fo:padding-top="0.045in" fo:padding-bottom="0.045in" fo:padding-left="0.09in" fo:padding-right="0.09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72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5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30556in" style:font-size-asian="0.30556in" style:font-size-complex="0.30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30556in" style:font-size-asian="0.30556in" style:font-size-complex="0.30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30556in" style:font-size-asian="0.30556in" style:font-size-complex="0.30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30556in" style:font-size-asian="0.30556in" style:font-size-complex="0.30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30556in" style:font-size-asian="0.30556in" style:font-size-complex="0.30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30556in" style:font-size-asian="0.30556in" style:font-size-complex="0.30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375in" style:font-size-asian="0.375in" style:font-size-complex="0.37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30556in" style:font-size-asian="0.30556in" style:font-size-complex="0.30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375in" style:font-size-asian="0.375in" style:font-size-complex="0.37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30556in" style:font-size-asian="0.30556in" style:font-size-complex="0.30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375in" style:font-size-asian="0.375in" style:font-size-complex="0.37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30556in" style:font-size-asian="0.30556in" style:font-size-complex="0.30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375in" style:font-size-asian="0.375in" style:font-size-complex="0.37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9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375in" style:font-size-asian="0.375in" style:font-size-complex="0.37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375in" style:font-size-asian="0.375in" style:font-size-complex="0.37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375in" style:font-size-asian="0.375in" style:font-size-complex="0.37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375in" style:font-size-asian="0.375in" style:font-size-complex="0.37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375in" style:font-size-asian="0.375in" style:font-size-complex="0.37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34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38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731">
      <style:graphic-properties fo:wrap-option="wrap" fo:padding-top="0.045in" fo:padding-bottom="0.045in" fo:padding-left="0.09in" fo:padding-right="0.09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5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9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160">
      <style:paragraph-properties fo:line-height="80%" fo:text-align="left" style:tab-stop-distance="1in" fo:margin-left="0.4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30556in" style:font-size-asian="0.30556in" style:font-size-complex="0.30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30556in" style:font-size-asian="0.30556in" style:font-size-complex="0.30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30556in" style:font-size-asian="0.30556in" style:font-size-complex="0.30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30556in" style:font-size-asian="0.30556in" style:font-size-complex="0.30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30556in" style:font-size-asian="0.30556in" style:font-size-complex="0.30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30556in" style:font-size-asian="0.30556in" style:font-size-complex="0.30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30556in" style:font-size-asian="0.30556in" style:font-size-complex="0.30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30556in" style:font-size-asian="0.30556in" style:font-size-complex="0.30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3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7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30556in" style:font-size-asian="0.30556in" style:font-size-complex="0.30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1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2">
      <style:paragraph-properties fo:line-height="80%" fo:text-align="left" style:tab-stop-distance="1in" fo:margin-left="0.4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30556in" style:font-size-asian="0.30556in" style:font-size-complex="0.30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30556in" style:font-size-asian="0.30556in" style:font-size-complex="0.30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30556in" style:font-size-asian="0.30556in" style:font-size-complex="0.30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30556in" style:font-size-asian="0.30556in" style:font-size-complex="0.30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821">
      <text:list-level-style-bullet text:level="1" text:bullet-char="">
        <style:list-level-properties text:space-before="0.09in" text:min-label-width="0.31in"/>
        <style:text-properties fo:color="#3891a7" fo:font-family="Wingdings 2" style:font-charset="x-symbol" fo:font-size="80%"/>
      </text:list-level-style-bullet>
      <text:list-level-style-bullet text:level="2" text:bullet-char="">
        <style:list-level-properties text:space-before="0.39in" text:min-label-width="0.31in"/>
        <style:text-properties fo:color="#3891a7" fo:font-family="Wingdings 2" style:font-charset="x-symbol" fo:font-size="80%"/>
      </text:list-level-style-bullet>
      <text:list-level-style-bullet text:level="3" text:bullet-char="">
        <style:list-level-properties text:space-before="0.66in" text:min-label-width="0.31in"/>
        <style:text-properties fo:color="#3891a7" fo:font-family="Wingdings 2" style:font-charset="x-symbol" fo:font-size="80%"/>
      </text:list-level-style-bullet>
      <text:list-level-style-bullet text:level="4" text:bullet-char="">
        <style:list-level-properties text:space-before="0.89in" text:min-label-width="0.31in"/>
        <style:text-properties fo:color="#3891a7" fo:font-family="Wingdings 2" style:font-charset="x-symbol" fo:font-size="80%"/>
      </text:list-level-style-bullet>
      <text:list-level-style-bullet text:level="5" text:bullet-char="">
        <style:list-level-properties text:space-before="1.11in" text:min-label-width="0.31in"/>
        <style:text-properties fo:color="#3891a7" fo:font-family="Wingdings 2" style:font-charset="x-symbol" fo:font-size="80%"/>
      </text:list-level-style-bullet>
      <text:list-level-style-bullet text:level="6" text:bullet-char="">
        <style:list-level-properties text:space-before="1.34in" text:min-label-width="0.31in"/>
        <style:text-properties fo:color="#3891a7" fo:font-family="Wingdings 2" style:font-charset="x-symbol" fo:font-size="80%"/>
      </text:list-level-style-bullet>
      <text:list-level-style-bullet text:level="7" text:bullet-char="">
        <style:list-level-properties text:space-before="1.57in" text:min-label-width="0.31in"/>
        <style:text-properties fo:color="#3891a7" fo:font-family="Wingdings 2" style:font-charset="x-symbol" fo:font-size="80%"/>
      </text:list-level-style-bullet>
      <text:list-level-style-bullet text:level="8" text:bullet-char="">
        <style:list-level-properties text:space-before="1.79in" text:min-label-width="0.31in"/>
        <style:text-properties fo:color="#3891a7" fo:font-family="Wingdings 2" style:font-charset="x-symbol" fo:font-size="80%"/>
      </text:list-level-style-bullet>
      <text:list-level-style-bullet text:level="9" text:bullet-char="">
        <style:list-level-properties text:space-before="2.02in" text:min-label-width="0.31in"/>
        <style:text-properties fo:color="#3891a7" fo:font-family="Wingdings 2" style:font-charset="x-symbol" fo:font-size="80%"/>
      </text:list-level-style-bullet>
    </text:list-style>
    <text:list-style style:name="a2287">
      <text:list-level-style-number text:level="1" style:num-format="">
        <style:list-level-properties text:space-before="0.09in" text:min-label-width="0.31in"/>
      </text:list-level-style-number>
      <text:list-level-style-number text:level="2" style:num-format="">
        <style:list-level-properties text:space-before="0.39in" text:min-label-width="0.31in"/>
      </text:list-level-style-number>
      <text:list-level-style-number text:level="3" style:num-format="">
        <style:list-level-properties text:space-before="0.66in" text:min-label-width="0.31in"/>
      </text:list-level-style-number>
      <text:list-level-style-number text:level="4" style:num-format="">
        <style:list-level-properties text:space-before="0.89in" text:min-label-width="0.31in"/>
      </text:list-level-style-number>
      <text:list-level-style-number text:level="5" style:num-format="">
        <style:list-level-properties text:space-before="1.11in" text:min-label-width="0.31in"/>
      </text:list-level-style-number>
      <text:list-level-style-number text:level="6" style:num-format="">
        <style:list-level-properties text:space-before="1.34in" text:min-label-width="0.31in"/>
      </text:list-level-style-number>
      <text:list-level-style-number text:level="7" style:num-format="">
        <style:list-level-properties text:space-before="1.57in" text:min-label-width="0.31in"/>
      </text:list-level-style-number>
      <text:list-level-style-number text:level="8" style:num-format="">
        <style:list-level-properties text:space-before="1.79in" text:min-label-width="0.31in"/>
      </text:list-level-style-number>
      <text:list-level-style-number text:level="9" style:num-format="">
        <style:list-level-properties text:space-before="2.02in" text:min-label-width="0.31in"/>
      </text:list-level-style-number>
    </text:list-style>
    <text:list-style style:name="a2097">
      <text:list-level-style-bullet text:level="1" text:bullet-char="">
        <style:list-level-properties text:space-before="0.09in" text:min-label-width="0.31in"/>
        <style:text-properties fo:color="#3891a7" fo:font-family="Wingdings 2" style:font-charset="x-symbol" fo:font-size="80%"/>
      </text:list-level-style-bullet>
      <text:list-level-style-bullet text:level="2" text:bullet-char="">
        <style:list-level-properties text:space-before="0.39in" text:min-label-width="0.31in"/>
        <style:text-properties fo:color="#3891a7" fo:font-family="Wingdings 2" style:font-charset="x-symbol" fo:font-size="80%"/>
      </text:list-level-style-bullet>
      <text:list-level-style-bullet text:level="3" text:bullet-char="">
        <style:list-level-properties text:space-before="0.66in" text:min-label-width="0.31in"/>
        <style:text-properties fo:color="#3891a7" fo:font-family="Wingdings 2" style:font-charset="x-symbol" fo:font-size="80%"/>
      </text:list-level-style-bullet>
      <text:list-level-style-bullet text:level="4" text:bullet-char="">
        <style:list-level-properties text:space-before="0.89in" text:min-label-width="0.31in"/>
        <style:text-properties fo:color="#3891a7" fo:font-family="Wingdings 2" style:font-charset="x-symbol" fo:font-size="80%"/>
      </text:list-level-style-bullet>
      <text:list-level-style-bullet text:level="5" text:bullet-char="">
        <style:list-level-properties text:space-before="1.11in" text:min-label-width="0.31in"/>
        <style:text-properties fo:color="#3891a7" fo:font-family="Wingdings 2" style:font-charset="x-symbol" fo:font-size="80%"/>
      </text:list-level-style-bullet>
      <text:list-level-style-bullet text:level="6" text:bullet-char="">
        <style:list-level-properties text:space-before="1.34in" text:min-label-width="0.31in"/>
        <style:text-properties fo:color="#3891a7" fo:font-family="Wingdings 2" style:font-charset="x-symbol" fo:font-size="80%"/>
      </text:list-level-style-bullet>
      <text:list-level-style-bullet text:level="7" text:bullet-char="">
        <style:list-level-properties text:space-before="1.57in" text:min-label-width="0.31in"/>
        <style:text-properties fo:color="#3891a7" fo:font-family="Wingdings 2" style:font-charset="x-symbol" fo:font-size="80%"/>
      </text:list-level-style-bullet>
      <text:list-level-style-bullet text:level="8" text:bullet-char="">
        <style:list-level-properties text:space-before="1.79in" text:min-label-width="0.31in"/>
        <style:text-properties fo:color="#3891a7" fo:font-family="Wingdings 2" style:font-charset="x-symbol" fo:font-size="80%"/>
      </text:list-level-style-bullet>
      <text:list-level-style-bullet text:level="9" text:bullet-char="">
        <style:list-level-properties text:space-before="2.02in" text:min-label-width="0.31in"/>
        <style:text-properties fo:color="#3891a7" fo:font-family="Wingdings 2" style:font-charset="x-symbol" fo:font-size="80%"/>
      </text:list-level-style-bullet>
    </text:list-style>
    <text:list-style style:name="a2108">
      <text:list-level-style-number text:level="1" style:num-format="">
        <style:list-level-properties text:space-before="0.09in" text:min-label-width="0.31in"/>
      </text:list-level-style-number>
      <text:list-level-style-number text:level="2" style:num-format="">
        <style:list-level-properties text:space-before="0.39in" text:min-label-width="0.31in"/>
      </text:list-level-style-number>
      <text:list-level-style-number text:level="3" style:num-format="">
        <style:list-level-properties text:space-before="0.66in" text:min-label-width="0.31in"/>
      </text:list-level-style-number>
      <text:list-level-style-number text:level="4" style:num-format="">
        <style:list-level-properties text:space-before="0.89in" text:min-label-width="0.31in"/>
      </text:list-level-style-number>
      <text:list-level-style-number text:level="5" style:num-format="">
        <style:list-level-properties text:space-before="1.11in" text:min-label-width="0.31in"/>
      </text:list-level-style-number>
      <text:list-level-style-number text:level="6" style:num-format="">
        <style:list-level-properties text:space-before="1.34in" text:min-label-width="0.31in"/>
      </text:list-level-style-number>
      <text:list-level-style-number text:level="7" style:num-format="">
        <style:list-level-properties text:space-before="1.57in" text:min-label-width="0.31in"/>
      </text:list-level-style-number>
      <text:list-level-style-number text:level="8" style:num-format="">
        <style:list-level-properties text:space-before="1.79in" text:min-label-width="0.31in"/>
      </text:list-level-style-number>
      <text:list-level-style-number text:level="9" style:num-format="">
        <style:list-level-properties text:space-before="2.02in" text:min-label-width="0.31in"/>
      </text:list-level-style-number>
    </text:list-style>
    <text:list-style style:name="a2173">
      <text:list-level-style-number text:level="1" style:num-format="">
        <style:list-level-properties text:space-before="0.09in" text:min-label-width="0.31in"/>
      </text:list-level-style-number>
      <text:list-level-style-number text:level="2" style:num-format="">
        <style:list-level-properties text:space-before="0.39in" text:min-label-width="0.31in"/>
      </text:list-level-style-number>
      <text:list-level-style-number text:level="3" style:num-format="">
        <style:list-level-properties text:space-before="0.66in" text:min-label-width="0.31in"/>
      </text:list-level-style-number>
      <text:list-level-style-number text:level="4" style:num-format="">
        <style:list-level-properties text:space-before="0.89in" text:min-label-width="0.31in"/>
      </text:list-level-style-number>
      <text:list-level-style-number text:level="5" style:num-format="">
        <style:list-level-properties text:space-before="1.11in" text:min-label-width="0.31in"/>
      </text:list-level-style-number>
      <text:list-level-style-number text:level="6" style:num-format="">
        <style:list-level-properties text:space-before="1.34in" text:min-label-width="0.31in"/>
      </text:list-level-style-number>
      <text:list-level-style-number text:level="7" style:num-format="">
        <style:list-level-properties text:space-before="1.57in" text:min-label-width="0.31in"/>
      </text:list-level-style-number>
      <text:list-level-style-number text:level="8" style:num-format="">
        <style:list-level-properties text:space-before="1.79in" text:min-label-width="0.31in"/>
      </text:list-level-style-number>
      <text:list-level-style-number text:level="9" style:num-format="">
        <style:list-level-properties text:space-before="2.02in" text:min-label-width="0.31in"/>
      </text:list-level-style-number>
    </text:list-style>
    <text:list-style style:name="a1826">
      <text:list-level-style-bullet text:level="1" text:bullet-char="">
        <style:list-level-properties text:space-before="0.09in" text:min-label-width="0.31in"/>
        <style:text-properties fo:color="#3891a7" fo:font-family="Wingdings 2" style:font-charset="x-symbol" fo:font-size="80%"/>
      </text:list-level-style-bullet>
      <text:list-level-style-bullet text:level="2" text:bullet-char="">
        <style:list-level-properties text:space-before="0.39in" text:min-label-width="0.31in"/>
        <style:text-properties fo:color="#3891a7" fo:font-family="Wingdings 2" style:font-charset="x-symbol" fo:font-size="80%"/>
      </text:list-level-style-bullet>
      <text:list-level-style-bullet text:level="3" text:bullet-char="">
        <style:list-level-properties text:space-before="0.66in" text:min-label-width="0.31in"/>
        <style:text-properties fo:color="#3891a7" fo:font-family="Wingdings 2" style:font-charset="x-symbol" fo:font-size="80%"/>
      </text:list-level-style-bullet>
      <text:list-level-style-bullet text:level="4" text:bullet-char="">
        <style:list-level-properties text:space-before="0.89in" text:min-label-width="0.31in"/>
        <style:text-properties fo:color="#3891a7" fo:font-family="Wingdings 2" style:font-charset="x-symbol" fo:font-size="80%"/>
      </text:list-level-style-bullet>
      <text:list-level-style-bullet text:level="5" text:bullet-char="">
        <style:list-level-properties text:space-before="1.11in" text:min-label-width="0.31in"/>
        <style:text-properties fo:color="#3891a7" fo:font-family="Wingdings 2" style:font-charset="x-symbol" fo:font-size="80%"/>
      </text:list-level-style-bullet>
      <text:list-level-style-bullet text:level="6" text:bullet-char="">
        <style:list-level-properties text:space-before="1.34in" text:min-label-width="0.31in"/>
        <style:text-properties fo:color="#3891a7" fo:font-family="Wingdings 2" style:font-charset="x-symbol" fo:font-size="80%"/>
      </text:list-level-style-bullet>
      <text:list-level-style-bullet text:level="7" text:bullet-char="">
        <style:list-level-properties text:space-before="1.57in" text:min-label-width="0.31in"/>
        <style:text-properties fo:color="#3891a7" fo:font-family="Wingdings 2" style:font-charset="x-symbol" fo:font-size="80%"/>
      </text:list-level-style-bullet>
      <text:list-level-style-bullet text:level="8" text:bullet-char="">
        <style:list-level-properties text:space-before="1.79in" text:min-label-width="0.31in"/>
        <style:text-properties fo:color="#3891a7" fo:font-family="Wingdings 2" style:font-charset="x-symbol" fo:font-size="80%"/>
      </text:list-level-style-bullet>
      <text:list-level-style-bullet text:level="9" text:bullet-char="">
        <style:list-level-properties text:space-before="2.02in" text:min-label-width="0.31in"/>
        <style:text-properties fo:color="#3891a7" fo:font-family="Wingdings 2" style:font-charset="x-symbol" fo:font-size="80%"/>
      </text:list-level-style-bullet>
    </text:list-style>
    <text:list-style style:name="a1900">
      <text:list-level-style-number text:level="1" style:num-format="">
        <style:list-level-properties text:space-before="0.09in" text:min-label-width="0.31in"/>
      </text:list-level-style-number>
      <text:list-level-style-number text:level="2" style:num-format="">
        <style:list-level-properties text:space-before="0.39in" text:min-label-width="0.31in"/>
      </text:list-level-style-number>
      <text:list-level-style-number text:level="3" style:num-format="">
        <style:list-level-properties text:space-before="0.66in" text:min-label-width="0.31in"/>
      </text:list-level-style-number>
      <text:list-level-style-number text:level="4" style:num-format="">
        <style:list-level-properties text:space-before="0.89in" text:min-label-width="0.31in"/>
      </text:list-level-style-number>
      <text:list-level-style-number text:level="5" style:num-format="">
        <style:list-level-properties text:space-before="1.11in" text:min-label-width="0.31in"/>
      </text:list-level-style-number>
      <text:list-level-style-number text:level="6" style:num-format="">
        <style:list-level-properties text:space-before="1.34in" text:min-label-width="0.31in"/>
      </text:list-level-style-number>
      <text:list-level-style-number text:level="7" style:num-format="">
        <style:list-level-properties text:space-before="1.57in" text:min-label-width="0.31in"/>
      </text:list-level-style-number>
      <text:list-level-style-number text:level="8" style:num-format="">
        <style:list-level-properties text:space-before="1.79in" text:min-label-width="0.31in"/>
      </text:list-level-style-number>
      <text:list-level-style-number text:level="9" style:num-format="">
        <style:list-level-properties text:space-before="2.02in" text:min-label-width="0.31in"/>
      </text:list-level-style-number>
    </text:list-style>
    <text:list-style style:name="a2367">
      <text:list-level-style-number text:level="1" style:num-format="">
        <style:list-level-properties text:space-before="0.09in" text:min-label-width="0.31in"/>
      </text:list-level-style-number>
      <text:list-level-style-number text:level="2" style:num-format="">
        <style:list-level-properties text:space-before="0.39in" text:min-label-width="0.31in"/>
      </text:list-level-style-number>
      <text:list-level-style-number text:level="3" style:num-format="">
        <style:list-level-properties text:space-before="0.66in" text:min-label-width="0.31in"/>
      </text:list-level-style-number>
      <text:list-level-style-number text:level="4" style:num-format="">
        <style:list-level-properties text:space-before="0.89in" text:min-label-width="0.31in"/>
      </text:list-level-style-number>
      <text:list-level-style-number text:level="5" style:num-format="">
        <style:list-level-properties text:space-before="1.11in" text:min-label-width="0.31in"/>
      </text:list-level-style-number>
      <text:list-level-style-number text:level="6" style:num-format="">
        <style:list-level-properties text:space-before="1.34in" text:min-label-width="0.31in"/>
      </text:list-level-style-number>
      <text:list-level-style-number text:level="7" style:num-format="">
        <style:list-level-properties text:space-before="1.57in" text:min-label-width="0.31in"/>
      </text:list-level-style-number>
      <text:list-level-style-number text:level="8" style:num-format="">
        <style:list-level-properties text:space-before="1.79in" text:min-label-width="0.31in"/>
      </text:list-level-style-number>
      <text:list-level-style-number text:level="9" style:num-format="">
        <style:list-level-properties text:space-before="2.02in" text:min-label-width="0.31in"/>
      </text:list-level-style-number>
    </text:list-style>
    <text:list-style style:name="a1829">
      <text:list-level-style-bullet text:level="1" text:bullet-char="">
        <style:list-level-properties text:space-before="0.09in" text:min-label-width="0.31in"/>
        <style:text-properties fo:color="#3891a7" fo:font-family="Wingdings 2" style:font-charset="x-symbol" fo:font-size="80%"/>
      </text:list-level-style-bullet>
      <text:list-level-style-bullet text:level="2" text:bullet-char="">
        <style:list-level-properties text:space-before="0.39in" text:min-label-width="0.31in"/>
        <style:text-properties fo:color="#3891a7" fo:font-family="Wingdings 2" style:font-charset="x-symbol" fo:font-size="80%"/>
      </text:list-level-style-bullet>
      <text:list-level-style-bullet text:level="3" text:bullet-char="">
        <style:list-level-properties text:space-before="0.66in" text:min-label-width="0.31in"/>
        <style:text-properties fo:color="#3891a7" fo:font-family="Wingdings 2" style:font-charset="x-symbol" fo:font-size="80%"/>
      </text:list-level-style-bullet>
      <text:list-level-style-bullet text:level="4" text:bullet-char="">
        <style:list-level-properties text:space-before="0.89in" text:min-label-width="0.31in"/>
        <style:text-properties fo:color="#3891a7" fo:font-family="Wingdings 2" style:font-charset="x-symbol" fo:font-size="80%"/>
      </text:list-level-style-bullet>
      <text:list-level-style-bullet text:level="5" text:bullet-char="">
        <style:list-level-properties text:space-before="1.11in" text:min-label-width="0.31in"/>
        <style:text-properties fo:color="#3891a7" fo:font-family="Wingdings 2" style:font-charset="x-symbol" fo:font-size="80%"/>
      </text:list-level-style-bullet>
      <text:list-level-style-bullet text:level="6" text:bullet-char="">
        <style:list-level-properties text:space-before="1.34in" text:min-label-width="0.31in"/>
        <style:text-properties fo:color="#3891a7" fo:font-family="Wingdings 2" style:font-charset="x-symbol" fo:font-size="80%"/>
      </text:list-level-style-bullet>
      <text:list-level-style-bullet text:level="7" text:bullet-char="">
        <style:list-level-properties text:space-before="1.57in" text:min-label-width="0.31in"/>
        <style:text-properties fo:color="#3891a7" fo:font-family="Wingdings 2" style:font-charset="x-symbol" fo:font-size="80%"/>
      </text:list-level-style-bullet>
      <text:list-level-style-bullet text:level="8" text:bullet-char="">
        <style:list-level-properties text:space-before="1.79in" text:min-label-width="0.31in"/>
        <style:text-properties fo:color="#3891a7" fo:font-family="Wingdings 2" style:font-charset="x-symbol" fo:font-size="80%"/>
      </text:list-level-style-bullet>
      <text:list-level-style-bullet text:level="9" text:bullet-char="">
        <style:list-level-properties text:space-before="2.02in" text:min-label-width="0.31in"/>
        <style:text-properties fo:color="#3891a7" fo:font-family="Wingdings 2" style:font-charset="x-symbol" fo:font-size="80%"/>
      </text:list-level-style-bullet>
    </text:list-style>
    <text:list-style style:name="a1971">
      <text:list-level-style-number text:level="1" style:num-format="">
        <style:list-level-properties text:space-before="0.09in" text:min-label-width="0.31in"/>
      </text:list-level-style-number>
      <text:list-level-style-number text:level="2" style:num-format="">
        <style:list-level-properties text:space-before="0.39in" text:min-label-width="0.31in"/>
      </text:list-level-style-number>
      <text:list-level-style-number text:level="3" style:num-format="">
        <style:list-level-properties text:space-before="0.66in" text:min-label-width="0.31in"/>
      </text:list-level-style-number>
      <text:list-level-style-number text:level="4" style:num-format="">
        <style:list-level-properties text:space-before="0.89in" text:min-label-width="0.31in"/>
      </text:list-level-style-number>
      <text:list-level-style-number text:level="5" style:num-format="">
        <style:list-level-properties text:space-before="1.11in" text:min-label-width="0.31in"/>
      </text:list-level-style-number>
      <text:list-level-style-number text:level="6" style:num-format="">
        <style:list-level-properties text:space-before="1.34in" text:min-label-width="0.31in"/>
      </text:list-level-style-number>
      <text:list-level-style-number text:level="7" style:num-format="">
        <style:list-level-properties text:space-before="1.57in" text:min-label-width="0.31in"/>
      </text:list-level-style-number>
      <text:list-level-style-number text:level="8" style:num-format="">
        <style:list-level-properties text:space-before="1.79in" text:min-label-width="0.31in"/>
      </text:list-level-style-number>
      <text:list-level-style-number text:level="9" style:num-format="">
        <style:list-level-properties text:space-before="2.02in" text:min-label-width="0.31in"/>
      </text:list-level-style-number>
    </text:list-style>
    <text:list-style style:name="a1974">
      <text:list-level-style-number text:level="1" style:num-format="">
        <style:list-level-properties text:space-before="0.09in" text:min-label-width="0.31in"/>
      </text:list-level-style-number>
      <text:list-level-style-number text:level="2" style:num-format="">
        <style:list-level-properties text:space-before="0.39in" text:min-label-width="0.31in"/>
      </text:list-level-style-number>
      <text:list-level-style-number text:level="3" style:num-format="">
        <style:list-level-properties text:space-before="0.66in" text:min-label-width="0.31in"/>
      </text:list-level-style-number>
      <text:list-level-style-number text:level="4" style:num-format="">
        <style:list-level-properties text:space-before="0.89in" text:min-label-width="0.31in"/>
      </text:list-level-style-number>
      <text:list-level-style-number text:level="5" style:num-format="">
        <style:list-level-properties text:space-before="1.11in" text:min-label-width="0.31in"/>
      </text:list-level-style-number>
      <text:list-level-style-number text:level="6" style:num-format="">
        <style:list-level-properties text:space-before="1.34in" text:min-label-width="0.31in"/>
      </text:list-level-style-number>
      <text:list-level-style-number text:level="7" style:num-format="">
        <style:list-level-properties text:space-before="1.57in" text:min-label-width="0.31in"/>
      </text:list-level-style-number>
      <text:list-level-style-number text:level="8" style:num-format="">
        <style:list-level-properties text:space-before="1.79in" text:min-label-width="0.31in"/>
      </text:list-level-style-number>
      <text:list-level-style-number text:level="9" style:num-format="">
        <style:list-level-properties text:space-before="2.02in" text:min-label-width="0.31in"/>
      </text:list-level-style-number>
    </text:list-style>
    <text:list-style style:name="a1909">
      <text:list-level-style-number text:level="1" style:num-format="">
        <style:list-level-properties text:space-before="0.09in" text:min-label-width="0.31in"/>
      </text:list-level-style-number>
      <text:list-level-style-number text:level="2" style:num-format="">
        <style:list-level-properties text:space-before="0.39in" text:min-label-width="0.31in"/>
      </text:list-level-style-number>
      <text:list-level-style-number text:level="3" style:num-format="">
        <style:list-level-properties text:space-before="0.66in" text:min-label-width="0.31in"/>
      </text:list-level-style-number>
      <text:list-level-style-number text:level="4" style:num-format="">
        <style:list-level-properties text:space-before="0.89in" text:min-label-width="0.31in"/>
      </text:list-level-style-number>
      <text:list-level-style-number text:level="5" style:num-format="">
        <style:list-level-properties text:space-before="1.11in" text:min-label-width="0.31in"/>
      </text:list-level-style-number>
      <text:list-level-style-number text:level="6" style:num-format="">
        <style:list-level-properties text:space-before="1.34in" text:min-label-width="0.31in"/>
      </text:list-level-style-number>
      <text:list-level-style-number text:level="7" style:num-format="">
        <style:list-level-properties text:space-before="1.57in" text:min-label-width="0.31in"/>
      </text:list-level-style-number>
      <text:list-level-style-number text:level="8" style:num-format="">
        <style:list-level-properties text:space-before="1.79in" text:min-label-width="0.31in"/>
      </text:list-level-style-number>
      <text:list-level-style-number text:level="9" style:num-format="">
        <style:list-level-properties text:space-before="2.02in" text:min-label-width="0.31in"/>
      </text:list-level-style-number>
    </text:list-style>
    <text:list-style style:name="a1978">
      <text:list-level-style-bullet text:level="1" text:bullet-char="">
        <style:list-level-properties text:space-before="0.09in" text:min-label-width="0.31in"/>
        <style:text-properties fo:color="#3891a7" fo:font-family="Wingdings 2" style:font-charset="x-symbol" fo:font-size="80%"/>
      </text:list-level-style-bullet>
      <text:list-level-style-bullet text:level="2" text:bullet-char="">
        <style:list-level-properties text:space-before="0.39in" text:min-label-width="0.31in"/>
        <style:text-properties fo:color="#3891a7" fo:font-family="Wingdings 2" style:font-charset="x-symbol" fo:font-size="80%"/>
      </text:list-level-style-bullet>
      <text:list-level-style-bullet text:level="3" text:bullet-char="">
        <style:list-level-properties text:space-before="0.66in" text:min-label-width="0.31in"/>
        <style:text-properties fo:color="#3891a7" fo:font-family="Wingdings 2" style:font-charset="x-symbol" fo:font-size="80%"/>
      </text:list-level-style-bullet>
      <text:list-level-style-bullet text:level="4" text:bullet-char="">
        <style:list-level-properties text:space-before="0.89in" text:min-label-width="0.31in"/>
        <style:text-properties fo:color="#3891a7" fo:font-family="Wingdings 2" style:font-charset="x-symbol" fo:font-size="80%"/>
      </text:list-level-style-bullet>
      <text:list-level-style-bullet text:level="5" text:bullet-char="">
        <style:list-level-properties text:space-before="1.11in" text:min-label-width="0.31in"/>
        <style:text-properties fo:color="#3891a7" fo:font-family="Wingdings 2" style:font-charset="x-symbol" fo:font-size="80%"/>
      </text:list-level-style-bullet>
      <text:list-level-style-bullet text:level="6" text:bullet-char="">
        <style:list-level-properties text:space-before="1.34in" text:min-label-width="0.31in"/>
        <style:text-properties fo:color="#3891a7" fo:font-family="Wingdings 2" style:font-charset="x-symbol" fo:font-size="80%"/>
      </text:list-level-style-bullet>
      <text:list-level-style-bullet text:level="7" text:bullet-char="">
        <style:list-level-properties text:space-before="1.57in" text:min-label-width="0.31in"/>
        <style:text-properties fo:color="#3891a7" fo:font-family="Wingdings 2" style:font-charset="x-symbol" fo:font-size="80%"/>
      </text:list-level-style-bullet>
      <text:list-level-style-bullet text:level="8" text:bullet-char="">
        <style:list-level-properties text:space-before="1.79in" text:min-label-width="0.31in"/>
        <style:text-properties fo:color="#3891a7" fo:font-family="Wingdings 2" style:font-charset="x-symbol" fo:font-size="80%"/>
      </text:list-level-style-bullet>
      <text:list-level-style-bullet text:level="9" text:bullet-char="">
        <style:list-level-properties text:space-before="2.02in" text:min-label-width="0.31in"/>
        <style:text-properties fo:color="#3891a7" fo:font-family="Wingdings 2" style:font-charset="x-symbol" fo:font-size="80%"/>
      </text:list-level-style-bullet>
    </text:list-style>
    <text:list-style style:name="a2068">
      <text:list-level-style-number text:level="1" style:num-format="">
        <style:list-level-properties text:space-before="0.09in" text:min-label-width="0.31in"/>
      </text:list-level-style-number>
      <text:list-level-style-number text:level="2" style:num-format="">
        <style:list-level-properties text:space-before="0.39in" text:min-label-width="0.31in"/>
      </text:list-level-style-number>
      <text:list-level-style-number text:level="3" style:num-format="">
        <style:list-level-properties text:space-before="0.66in" text:min-label-width="0.31in"/>
      </text:list-level-style-number>
      <text:list-level-style-number text:level="4" style:num-format="">
        <style:list-level-properties text:space-before="0.89in" text:min-label-width="0.31in"/>
      </text:list-level-style-number>
      <text:list-level-style-number text:level="5" style:num-format="">
        <style:list-level-properties text:space-before="1.11in" text:min-label-width="0.31in"/>
      </text:list-level-style-number>
      <text:list-level-style-number text:level="6" style:num-format="">
        <style:list-level-properties text:space-before="1.34in" text:min-label-width="0.31in"/>
      </text:list-level-style-number>
      <text:list-level-style-number text:level="7" style:num-format="">
        <style:list-level-properties text:space-before="1.57in" text:min-label-width="0.31in"/>
      </text:list-level-style-number>
      <text:list-level-style-number text:level="8" style:num-format="">
        <style:list-level-properties text:space-before="1.79in" text:min-label-width="0.31in"/>
      </text:list-level-style-number>
      <text:list-level-style-number text:level="9" style:num-format="">
        <style:list-level-properties text:space-before="2.02in" text:min-label-width="0.31in"/>
      </text:list-level-style-number>
    </text:list-style>
    <text:list-style style:name="a2337">
      <text:list-level-style-number text:level="1" style:num-format="">
        <style:list-level-properties text:space-before="0.09in" text:min-label-width="0.31in"/>
      </text:list-level-style-number>
      <text:list-level-style-number text:level="2" style:num-format="">
        <style:list-level-properties text:space-before="0.39in" text:min-label-width="0.31in"/>
      </text:list-level-style-number>
      <text:list-level-style-number text:level="3" style:num-format="">
        <style:list-level-properties text:space-before="0.66in" text:min-label-width="0.31in"/>
      </text:list-level-style-number>
      <text:list-level-style-number text:level="4" style:num-format="">
        <style:list-level-properties text:space-before="0.89in" text:min-label-width="0.31in"/>
      </text:list-level-style-number>
      <text:list-level-style-number text:level="5" style:num-format="">
        <style:list-level-properties text:space-before="1.11in" text:min-label-width="0.31in"/>
      </text:list-level-style-number>
      <text:list-level-style-number text:level="6" style:num-format="">
        <style:list-level-properties text:space-before="1.34in" text:min-label-width="0.31in"/>
      </text:list-level-style-number>
      <text:list-level-style-number text:level="7" style:num-format="">
        <style:list-level-properties text:space-before="1.57in" text:min-label-width="0.31in"/>
      </text:list-level-style-number>
      <text:list-level-style-number text:level="8" style:num-format="">
        <style:list-level-properties text:space-before="1.79in" text:min-label-width="0.31in"/>
      </text:list-level-style-number>
      <text:list-level-style-number text:level="9" style:num-format="">
        <style:list-level-properties text:space-before="2.02in" text:min-label-width="0.31in"/>
      </text:list-level-style-number>
    </text:list-style>
    <text:list-style style:name="a2220">
      <text:list-level-style-number text:level="1" style:num-format="">
        <style:list-level-properties text:space-before="0.09in" text:min-label-width="0.31in"/>
      </text:list-level-style-number>
      <text:list-level-style-number text:level="2" style:num-format="">
        <style:list-level-properties text:space-before="0.39in" text:min-label-width="0.31in"/>
      </text:list-level-style-number>
      <text:list-level-style-number text:level="3" style:num-format="">
        <style:list-level-properties text:space-before="0.66in" text:min-label-width="0.31in"/>
      </text:list-level-style-number>
      <text:list-level-style-number text:level="4" style:num-format="">
        <style:list-level-properties text:space-before="0.89in" text:min-label-width="0.31in"/>
      </text:list-level-style-number>
      <text:list-level-style-number text:level="5" style:num-format="">
        <style:list-level-properties text:space-before="1.11in" text:min-label-width="0.31in"/>
      </text:list-level-style-number>
      <text:list-level-style-number text:level="6" style:num-format="">
        <style:list-level-properties text:space-before="1.34in" text:min-label-width="0.31in"/>
      </text:list-level-style-number>
      <text:list-level-style-number text:level="7" style:num-format="">
        <style:list-level-properties text:space-before="1.57in" text:min-label-width="0.31in"/>
      </text:list-level-style-number>
      <text:list-level-style-number text:level="8" style:num-format="">
        <style:list-level-properties text:space-before="1.79in" text:min-label-width="0.31in"/>
      </text:list-level-style-number>
      <text:list-level-style-number text:level="9" style:num-format="">
        <style:list-level-properties text:space-before="2.02in" text:min-label-width="0.31in"/>
      </text:list-level-style-number>
    </text:list-style>
    <text:list-style style:name="a2146">
      <text:list-level-style-bullet text:level="1" text:bullet-char="">
        <style:list-level-properties text:space-before="0.09in" text:min-label-width="0.31in"/>
        <style:text-properties fo:color="#3891a7" fo:font-family="Wingdings 2" style:font-charset="x-symbol" fo:font-size="80%"/>
      </text:list-level-style-bullet>
      <text:list-level-style-bullet text:level="2" text:bullet-char="">
        <style:list-level-properties text:space-before="0.39in" text:min-label-width="0.31in"/>
        <style:text-properties fo:color="#3891a7" fo:font-family="Wingdings 2" style:font-charset="x-symbol" fo:font-size="80%"/>
      </text:list-level-style-bullet>
      <text:list-level-style-bullet text:level="3" text:bullet-char="">
        <style:list-level-properties text:space-before="0.66in" text:min-label-width="0.31in"/>
        <style:text-properties fo:color="#3891a7" fo:font-family="Wingdings 2" style:font-charset="x-symbol" fo:font-size="80%"/>
      </text:list-level-style-bullet>
      <text:list-level-style-bullet text:level="4" text:bullet-char="">
        <style:list-level-properties text:space-before="0.89in" text:min-label-width="0.31in"/>
        <style:text-properties fo:color="#3891a7" fo:font-family="Wingdings 2" style:font-charset="x-symbol" fo:font-size="80%"/>
      </text:list-level-style-bullet>
      <text:list-level-style-bullet text:level="5" text:bullet-char="">
        <style:list-level-properties text:space-before="1.11in" text:min-label-width="0.31in"/>
        <style:text-properties fo:color="#3891a7" fo:font-family="Wingdings 2" style:font-charset="x-symbol" fo:font-size="80%"/>
      </text:list-level-style-bullet>
      <text:list-level-style-bullet text:level="6" text:bullet-char="">
        <style:list-level-properties text:space-before="1.34in" text:min-label-width="0.31in"/>
        <style:text-properties fo:color="#3891a7" fo:font-family="Wingdings 2" style:font-charset="x-symbol" fo:font-size="80%"/>
      </text:list-level-style-bullet>
      <text:list-level-style-bullet text:level="7" text:bullet-char="">
        <style:list-level-properties text:space-before="1.57in" text:min-label-width="0.31in"/>
        <style:text-properties fo:color="#3891a7" fo:font-family="Wingdings 2" style:font-charset="x-symbol" fo:font-size="80%"/>
      </text:list-level-style-bullet>
      <text:list-level-style-bullet text:level="8" text:bullet-char="">
        <style:list-level-properties text:space-before="1.79in" text:min-label-width="0.31in"/>
        <style:text-properties fo:color="#3891a7" fo:font-family="Wingdings 2" style:font-charset="x-symbol" fo:font-size="80%"/>
      </text:list-level-style-bullet>
      <text:list-level-style-bullet text:level="9" text:bullet-char="">
        <style:list-level-properties text:space-before="2.02in" text:min-label-width="0.31in"/>
        <style:text-properties fo:color="#3891a7" fo:font-family="Wingdings 2" style:font-charset="x-symbol" fo:font-size="80%"/>
      </text:list-level-style-bullet>
    </text:list-style>
    <text:list-style style:name="a1866">
      <text:list-level-style-number text:level="1" style:num-format="">
        <style:list-level-properties text:space-before="0.09in" text:min-label-width="0.31in"/>
      </text:list-level-style-number>
      <text:list-level-style-number text:level="2" style:num-format="">
        <style:list-level-properties text:space-before="0.39in" text:min-label-width="0.31in"/>
      </text:list-level-style-number>
      <text:list-level-style-number text:level="3" style:num-format="">
        <style:list-level-properties text:space-before="0.66in" text:min-label-width="0.31in"/>
      </text:list-level-style-number>
      <text:list-level-style-number text:level="4" style:num-format="">
        <style:list-level-properties text:space-before="0.89in" text:min-label-width="0.31in"/>
      </text:list-level-style-number>
      <text:list-level-style-number text:level="5" style:num-format="">
        <style:list-level-properties text:space-before="1.11in" text:min-label-width="0.31in"/>
      </text:list-level-style-number>
      <text:list-level-style-number text:level="6" style:num-format="">
        <style:list-level-properties text:space-before="1.34in" text:min-label-width="0.31in"/>
      </text:list-level-style-number>
      <text:list-level-style-number text:level="7" style:num-format="">
        <style:list-level-properties text:space-before="1.57in" text:min-label-width="0.31in"/>
      </text:list-level-style-number>
      <text:list-level-style-number text:level="8" style:num-format="">
        <style:list-level-properties text:space-before="1.79in" text:min-label-width="0.31in"/>
      </text:list-level-style-number>
      <text:list-level-style-number text:level="9" style:num-format="">
        <style:list-level-properties text:space-before="2.02in" text:min-label-width="0.31in"/>
      </text:list-level-style-number>
    </text:list-style>
    <text:list-style style:name="a2034">
      <text:list-level-style-number text:level="1" style:num-format="">
        <style:list-level-properties text:space-before="0.09in" text:min-label-width="0.31in"/>
      </text:list-level-style-number>
      <text:list-level-style-number text:level="2" style:num-format="">
        <style:list-level-properties text:space-before="0.39in" text:min-label-width="0.31in"/>
      </text:list-level-style-number>
      <text:list-level-style-number text:level="3" style:num-format="">
        <style:list-level-properties text:space-before="0.66in" text:min-label-width="0.31in"/>
      </text:list-level-style-number>
      <text:list-level-style-number text:level="4" style:num-format="">
        <style:list-level-properties text:space-before="0.89in" text:min-label-width="0.31in"/>
      </text:list-level-style-number>
      <text:list-level-style-number text:level="5" style:num-format="">
        <style:list-level-properties text:space-before="1.11in" text:min-label-width="0.31in"/>
      </text:list-level-style-number>
      <text:list-level-style-number text:level="6" style:num-format="">
        <style:list-level-properties text:space-before="1.34in" text:min-label-width="0.31in"/>
      </text:list-level-style-number>
      <text:list-level-style-number text:level="7" style:num-format="">
        <style:list-level-properties text:space-before="1.57in" text:min-label-width="0.31in"/>
      </text:list-level-style-number>
      <text:list-level-style-number text:level="8" style:num-format="">
        <style:list-level-properties text:space-before="1.79in" text:min-label-width="0.31in"/>
      </text:list-level-style-number>
      <text:list-level-style-number text:level="9" style:num-format="">
        <style:list-level-properties text:space-before="2.02in" text:min-label-width="0.31in"/>
      </text:list-level-style-number>
    </text:list-style>
    <text:list-style style:name="a2301">
      <text:list-level-style-number text:level="1" style:num-format="">
        <style:list-level-properties text:space-before="0.09in" text:min-label-width="0.31in"/>
      </text:list-level-style-number>
      <text:list-level-style-number text:level="2" style:num-format="">
        <style:list-level-properties text:space-before="0.39in" text:min-label-width="0.31in"/>
      </text:list-level-style-number>
      <text:list-level-style-number text:level="3" style:num-format="">
        <style:list-level-properties text:space-before="0.66in" text:min-label-width="0.31in"/>
      </text:list-level-style-number>
      <text:list-level-style-number text:level="4" style:num-format="">
        <style:list-level-properties text:space-before="0.89in" text:min-label-width="0.31in"/>
      </text:list-level-style-number>
      <text:list-level-style-number text:level="5" style:num-format="">
        <style:list-level-properties text:space-before="1.11in" text:min-label-width="0.31in"/>
      </text:list-level-style-number>
      <text:list-level-style-number text:level="6" style:num-format="">
        <style:list-level-properties text:space-before="1.34in" text:min-label-width="0.31in"/>
      </text:list-level-style-number>
      <text:list-level-style-number text:level="7" style:num-format="">
        <style:list-level-properties text:space-before="1.57in" text:min-label-width="0.31in"/>
      </text:list-level-style-number>
      <text:list-level-style-number text:level="8" style:num-format="">
        <style:list-level-properties text:space-before="1.79in" text:min-label-width="0.31in"/>
      </text:list-level-style-number>
      <text:list-level-style-number text:level="9" style:num-format="">
        <style:list-level-properties text:space-before="2.02in" text:min-label-width="0.31in"/>
      </text:list-level-style-number>
    </text:list-style>
    <text:list-style style:name="a2037">
      <text:list-level-style-number text:level="1" style:num-format="">
        <style:list-level-properties text:space-before="0.09in" text:min-label-width="0.31in"/>
      </text:list-level-style-number>
      <text:list-level-style-number text:level="2" style:num-format="">
        <style:list-level-properties text:space-before="0.39in" text:min-label-width="0.31in"/>
      </text:list-level-style-number>
      <text:list-level-style-number text:level="3" style:num-format="">
        <style:list-level-properties text:space-before="0.66in" text:min-label-width="0.31in"/>
      </text:list-level-style-number>
      <text:list-level-style-number text:level="4" style:num-format="">
        <style:list-level-properties text:space-before="0.89in" text:min-label-width="0.31in"/>
      </text:list-level-style-number>
      <text:list-level-style-number text:level="5" style:num-format="">
        <style:list-level-properties text:space-before="1.11in" text:min-label-width="0.31in"/>
      </text:list-level-style-number>
      <text:list-level-style-number text:level="6" style:num-format="">
        <style:list-level-properties text:space-before="1.34in" text:min-label-width="0.31in"/>
      </text:list-level-style-number>
      <text:list-level-style-number text:level="7" style:num-format="">
        <style:list-level-properties text:space-before="1.57in" text:min-label-width="0.31in"/>
      </text:list-level-style-number>
      <text:list-level-style-number text:level="8" style:num-format="">
        <style:list-level-properties text:space-before="1.79in" text:min-label-width="0.31in"/>
      </text:list-level-style-number>
      <text:list-level-style-number text:level="9" style:num-format="">
        <style:list-level-properties text:space-before="2.02in" text:min-label-width="0.31in"/>
      </text:list-level-style-number>
    </text:list-style>
    <text:list-style style:name="a1948">
      <text:list-level-style-bullet text:level="1" text:bullet-char="">
        <style:list-level-properties text:space-before="0.09in" text:min-label-width="0.31in"/>
        <style:text-properties fo:color="#3891a7" fo:font-family="Wingdings 2" style:font-charset="x-symbol" fo:font-size="80%"/>
      </text:list-level-style-bullet>
      <text:list-level-style-bullet text:level="2" text:bullet-char="">
        <style:list-level-properties text:space-before="0.39in" text:min-label-width="0.31in"/>
        <style:text-properties fo:color="#3891a7" fo:font-family="Wingdings 2" style:font-charset="x-symbol" fo:font-size="80%"/>
      </text:list-level-style-bullet>
      <text:list-level-style-bullet text:level="3" text:bullet-char="">
        <style:list-level-properties text:space-before="0.66in" text:min-label-width="0.31in"/>
        <style:text-properties fo:color="#3891a7" fo:font-family="Wingdings 2" style:font-charset="x-symbol" fo:font-size="80%"/>
      </text:list-level-style-bullet>
      <text:list-level-style-bullet text:level="4" text:bullet-char="">
        <style:list-level-properties text:space-before="0.89in" text:min-label-width="0.31in"/>
        <style:text-properties fo:color="#3891a7" fo:font-family="Wingdings 2" style:font-charset="x-symbol" fo:font-size="80%"/>
      </text:list-level-style-bullet>
      <text:list-level-style-bullet text:level="5" text:bullet-char="">
        <style:list-level-properties text:space-before="1.11in" text:min-label-width="0.31in"/>
        <style:text-properties fo:color="#3891a7" fo:font-family="Wingdings 2" style:font-charset="x-symbol" fo:font-size="80%"/>
      </text:list-level-style-bullet>
      <text:list-level-style-bullet text:level="6" text:bullet-char="">
        <style:list-level-properties text:space-before="1.34in" text:min-label-width="0.31in"/>
        <style:text-properties fo:color="#3891a7" fo:font-family="Wingdings 2" style:font-charset="x-symbol" fo:font-size="80%"/>
      </text:list-level-style-bullet>
      <text:list-level-style-bullet text:level="7" text:bullet-char="">
        <style:list-level-properties text:space-before="1.57in" text:min-label-width="0.31in"/>
        <style:text-properties fo:color="#3891a7" fo:font-family="Wingdings 2" style:font-charset="x-symbol" fo:font-size="80%"/>
      </text:list-level-style-bullet>
      <text:list-level-style-bullet text:level="8" text:bullet-char="">
        <style:list-level-properties text:space-before="1.79in" text:min-label-width="0.31in"/>
        <style:text-properties fo:color="#3891a7" fo:font-family="Wingdings 2" style:font-charset="x-symbol" fo:font-size="80%"/>
      </text:list-level-style-bullet>
      <text:list-level-style-bullet text:level="9" text:bullet-char="">
        <style:list-level-properties text:space-before="2.02in" text:min-label-width="0.31in"/>
        <style:text-properties fo:color="#3891a7" fo:font-family="Wingdings 2" style:font-charset="x-symbol" fo:font-size="80%"/>
      </text:list-level-style-bullet>
    </text:list-style>
    <text:list-style style:name="a2370">
      <text:list-level-style-number text:level="1" style:num-format="">
        <style:list-level-properties text:space-before="0.09in" text:min-label-width="0.31in"/>
      </text:list-level-style-number>
      <text:list-level-style-number text:level="2" style:num-format="">
        <style:list-level-properties text:space-before="0.39in" text:min-label-width="0.31in"/>
      </text:list-level-style-number>
      <text:list-level-style-number text:level="3" style:num-format="">
        <style:list-level-properties text:space-before="0.66in" text:min-label-width="0.31in"/>
      </text:list-level-style-number>
      <text:list-level-style-number text:level="4" style:num-format="">
        <style:list-level-properties text:space-before="0.89in" text:min-label-width="0.31in"/>
      </text:list-level-style-number>
      <text:list-level-style-number text:level="5" style:num-format="">
        <style:list-level-properties text:space-before="1.11in" text:min-label-width="0.31in"/>
      </text:list-level-style-number>
      <text:list-level-style-number text:level="6" style:num-format="">
        <style:list-level-properties text:space-before="1.34in" text:min-label-width="0.31in"/>
      </text:list-level-style-number>
      <text:list-level-style-number text:level="7" style:num-format="">
        <style:list-level-properties text:space-before="1.57in" text:min-label-width="0.31in"/>
      </text:list-level-style-number>
      <text:list-level-style-number text:level="8" style:num-format="">
        <style:list-level-properties text:space-before="1.79in" text:min-label-width="0.31in"/>
      </text:list-level-style-number>
      <text:list-level-style-number text:level="9" style:num-format="">
        <style:list-level-properties text:space-before="2.02in" text:min-label-width="0.31in"/>
      </text:list-level-style-number>
    </text:list-style>
    <text:list-style style:name="a2117">
      <text:list-level-style-number text:level="1" style:num-format="">
        <style:list-level-properties text:space-before="0.09in" text:min-label-width="0.31in"/>
      </text:list-level-style-number>
      <text:list-level-style-number text:level="2" style:num-format="">
        <style:list-level-properties text:space-before="0.39in" text:min-label-width="0.31in"/>
      </text:list-level-style-number>
      <text:list-level-style-number text:level="3" style:num-format="">
        <style:list-level-properties text:space-before="0.66in" text:min-label-width="0.31in"/>
      </text:list-level-style-number>
      <text:list-level-style-number text:level="4" style:num-format="">
        <style:list-level-properties text:space-before="0.89in" text:min-label-width="0.31in"/>
      </text:list-level-style-number>
      <text:list-level-style-number text:level="5" style:num-format="">
        <style:list-level-properties text:space-before="1.11in" text:min-label-width="0.31in"/>
      </text:list-level-style-number>
      <text:list-level-style-number text:level="6" style:num-format="">
        <style:list-level-properties text:space-before="1.34in" text:min-label-width="0.31in"/>
      </text:list-level-style-number>
      <text:list-level-style-number text:level="7" style:num-format="">
        <style:list-level-properties text:space-before="1.57in" text:min-label-width="0.31in"/>
      </text:list-level-style-number>
      <text:list-level-style-number text:level="8" style:num-format="">
        <style:list-level-properties text:space-before="1.79in" text:min-label-width="0.31in"/>
      </text:list-level-style-number>
      <text:list-level-style-number text:level="9" style:num-format="">
        <style:list-level-properties text:space-before="2.02in" text:min-label-width="0.31in"/>
      </text:list-level-style-number>
    </text:list-style>
    <text:list-style style:name="a1836">
      <text:list-level-style-bullet text:level="1" text:bullet-char="">
        <style:list-level-properties text:space-before="0.09in" text:min-label-width="0.31in"/>
        <style:text-properties fo:color="#3891a7" fo:font-family="Wingdings 2" style:font-charset="x-symbol" fo:font-size="80%"/>
      </text:list-level-style-bullet>
      <text:list-level-style-bullet text:level="2" text:bullet-char="">
        <style:list-level-properties text:space-before="0.39in" text:min-label-width="0.31in"/>
        <style:text-properties fo:color="#3891a7" fo:font-family="Wingdings 2" style:font-charset="x-symbol" fo:font-size="80%"/>
      </text:list-level-style-bullet>
      <text:list-level-style-bullet text:level="3" text:bullet-char="">
        <style:list-level-properties text:space-before="0.66in" text:min-label-width="0.31in"/>
        <style:text-properties fo:color="#3891a7" fo:font-family="Wingdings 2" style:font-charset="x-symbol" fo:font-size="80%"/>
      </text:list-level-style-bullet>
      <text:list-level-style-bullet text:level="4" text:bullet-char="">
        <style:list-level-properties text:space-before="0.89in" text:min-label-width="0.31in"/>
        <style:text-properties fo:color="#3891a7" fo:font-family="Wingdings 2" style:font-charset="x-symbol" fo:font-size="80%"/>
      </text:list-level-style-bullet>
      <text:list-level-style-bullet text:level="5" text:bullet-char="">
        <style:list-level-properties text:space-before="1.11in" text:min-label-width="0.31in"/>
        <style:text-properties fo:color="#3891a7" fo:font-family="Wingdings 2" style:font-charset="x-symbol" fo:font-size="80%"/>
      </text:list-level-style-bullet>
      <text:list-level-style-bullet text:level="6" text:bullet-char="">
        <style:list-level-properties text:space-before="1.34in" text:min-label-width="0.31in"/>
        <style:text-properties fo:color="#3891a7" fo:font-family="Wingdings 2" style:font-charset="x-symbol" fo:font-size="80%"/>
      </text:list-level-style-bullet>
      <text:list-level-style-bullet text:level="7" text:bullet-char="">
        <style:list-level-properties text:space-before="1.57in" text:min-label-width="0.31in"/>
        <style:text-properties fo:color="#3891a7" fo:font-family="Wingdings 2" style:font-charset="x-symbol" fo:font-size="80%"/>
      </text:list-level-style-bullet>
      <text:list-level-style-bullet text:level="8" text:bullet-char="">
        <style:list-level-properties text:space-before="1.79in" text:min-label-width="0.31in"/>
        <style:text-properties fo:color="#3891a7" fo:font-family="Wingdings 2" style:font-charset="x-symbol" fo:font-size="80%"/>
      </text:list-level-style-bullet>
      <text:list-level-style-bullet text:level="9" text:bullet-char="">
        <style:list-level-properties text:space-before="2.02in" text:min-label-width="0.31in"/>
        <style:text-properties fo:color="#3891a7" fo:font-family="Wingdings 2" style:font-charset="x-symbol" fo:font-size="80%"/>
      </text:list-level-style-bullet>
    </text:list-style>
    <text:list-style style:name="a1912">
      <text:list-level-style-bullet text:level="1" text:bullet-char="">
        <style:list-level-properties text:space-before="0.09in" text:min-label-width="0.31in"/>
        <style:text-properties fo:color="#3891a7" fo:font-family="Wingdings 2" style:font-charset="x-symbol" fo:font-size="80%"/>
      </text:list-level-style-bullet>
      <text:list-level-style-bullet text:level="2" text:bullet-char="">
        <style:list-level-properties text:space-before="0.39in" text:min-label-width="0.31in"/>
        <style:text-properties fo:color="#3891a7" fo:font-family="Wingdings 2" style:font-charset="x-symbol" fo:font-size="80%"/>
      </text:list-level-style-bullet>
      <text:list-level-style-bullet text:level="3" text:bullet-char="">
        <style:list-level-properties text:space-before="0.66in" text:min-label-width="0.31in"/>
        <style:text-properties fo:color="#3891a7" fo:font-family="Wingdings 2" style:font-charset="x-symbol" fo:font-size="80%"/>
      </text:list-level-style-bullet>
      <text:list-level-style-bullet text:level="4" text:bullet-char="">
        <style:list-level-properties text:space-before="0.89in" text:min-label-width="0.31in"/>
        <style:text-properties fo:color="#3891a7" fo:font-family="Wingdings 2" style:font-charset="x-symbol" fo:font-size="80%"/>
      </text:list-level-style-bullet>
      <text:list-level-style-bullet text:level="5" text:bullet-char="">
        <style:list-level-properties text:space-before="1.11in" text:min-label-width="0.31in"/>
        <style:text-properties fo:color="#3891a7" fo:font-family="Wingdings 2" style:font-charset="x-symbol" fo:font-size="80%"/>
      </text:list-level-style-bullet>
      <text:list-level-style-bullet text:level="6" text:bullet-char="">
        <style:list-level-properties text:space-before="1.34in" text:min-label-width="0.31in"/>
        <style:text-properties fo:color="#3891a7" fo:font-family="Wingdings 2" style:font-charset="x-symbol" fo:font-size="80%"/>
      </text:list-level-style-bullet>
      <text:list-level-style-bullet text:level="7" text:bullet-char="">
        <style:list-level-properties text:space-before="1.57in" text:min-label-width="0.31in"/>
        <style:text-properties fo:color="#3891a7" fo:font-family="Wingdings 2" style:font-charset="x-symbol" fo:font-size="80%"/>
      </text:list-level-style-bullet>
      <text:list-level-style-bullet text:level="8" text:bullet-char="">
        <style:list-level-properties text:space-before="1.79in" text:min-label-width="0.31in"/>
        <style:text-properties fo:color="#3891a7" fo:font-family="Wingdings 2" style:font-charset="x-symbol" fo:font-size="80%"/>
      </text:list-level-style-bullet>
      <text:list-level-style-bullet text:level="9" text:bullet-char="">
        <style:list-level-properties text:space-before="2.02in" text:min-label-width="0.31in"/>
        <style:text-properties fo:color="#3891a7" fo:font-family="Wingdings 2" style:font-charset="x-symbol" fo:font-size="80%"/>
      </text:list-level-style-bullet>
    </text:list-style>
    <text:list-style style:name="a2003">
      <text:list-level-style-number text:level="1" style:num-format="">
        <style:list-level-properties text:space-before="0.09in" text:min-label-width="0.31in"/>
      </text:list-level-style-number>
      <text:list-level-style-number text:level="2" style:num-format="">
        <style:list-level-properties text:space-before="0.39in" text:min-label-width="0.31in"/>
      </text:list-level-style-number>
      <text:list-level-style-number text:level="3" style:num-format="">
        <style:list-level-properties text:space-before="0.66in" text:min-label-width="0.31in"/>
      </text:list-level-style-number>
      <text:list-level-style-number text:level="4" style:num-format="">
        <style:list-level-properties text:space-before="0.89in" text:min-label-width="0.31in"/>
      </text:list-level-style-number>
      <text:list-level-style-number text:level="5" style:num-format="">
        <style:list-level-properties text:space-before="1.11in" text:min-label-width="0.31in"/>
      </text:list-level-style-number>
      <text:list-level-style-number text:level="6" style:num-format="">
        <style:list-level-properties text:space-before="1.34in" text:min-label-width="0.31in"/>
      </text:list-level-style-number>
      <text:list-level-style-number text:level="7" style:num-format="">
        <style:list-level-properties text:space-before="1.57in" text:min-label-width="0.31in"/>
      </text:list-level-style-number>
      <text:list-level-style-number text:level="8" style:num-format="">
        <style:list-level-properties text:space-before="1.79in" text:min-label-width="0.31in"/>
      </text:list-level-style-number>
      <text:list-level-style-number text:level="9" style:num-format="">
        <style:list-level-properties text:space-before="2.02in" text:min-label-width="0.31in"/>
      </text:list-level-style-number>
    </text:list-style>
    <text:list-style style:name="a1839">
      <text:list-level-style-number text:level="1" style:num-format="">
        <style:list-level-properties text:space-before="0.09in" text:min-label-width="0.31in"/>
      </text:list-level-style-number>
      <text:list-level-style-number text:level="2" style:num-format="">
        <style:list-level-properties text:space-before="0.39in" text:min-label-width="0.31in"/>
      </text:list-level-style-number>
      <text:list-level-style-number text:level="3" style:num-format="">
        <style:list-level-properties text:space-before="0.66in" text:min-label-width="0.31in"/>
      </text:list-level-style-number>
      <text:list-level-style-number text:level="4" style:num-format="">
        <style:list-level-properties text:space-before="0.89in" text:min-label-width="0.31in"/>
      </text:list-level-style-number>
      <text:list-level-style-number text:level="5" style:num-format="">
        <style:list-level-properties text:space-before="1.11in" text:min-label-width="0.31in"/>
      </text:list-level-style-number>
      <text:list-level-style-number text:level="6" style:num-format="">
        <style:list-level-properties text:space-before="1.34in" text:min-label-width="0.31in"/>
      </text:list-level-style-number>
      <text:list-level-style-number text:level="7" style:num-format="">
        <style:list-level-properties text:space-before="1.57in" text:min-label-width="0.31in"/>
      </text:list-level-style-number>
      <text:list-level-style-number text:level="8" style:num-format="">
        <style:list-level-properties text:space-before="1.79in" text:min-label-width="0.31in"/>
      </text:list-level-style-number>
      <text:list-level-style-number text:level="9" style:num-format="">
        <style:list-level-properties text:space-before="2.02in" text:min-label-width="0.31in"/>
      </text:list-level-style-number>
    </text:list-style>
    <text:list-style style:name="a2260">
      <text:list-level-style-number text:level="1" style:num-format="">
        <style:list-level-properties text:space-before="0.09in" text:min-label-width="0.31in"/>
      </text:list-level-style-number>
      <text:list-level-style-number text:level="2" style:num-format="">
        <style:list-level-properties text:space-before="0.39in" text:min-label-width="0.31in"/>
      </text:list-level-style-number>
      <text:list-level-style-number text:level="3" style:num-format="">
        <style:list-level-properties text:space-before="0.66in" text:min-label-width="0.31in"/>
      </text:list-level-style-number>
      <text:list-level-style-number text:level="4" style:num-format="">
        <style:list-level-properties text:space-before="0.89in" text:min-label-width="0.31in"/>
      </text:list-level-style-number>
      <text:list-level-style-number text:level="5" style:num-format="">
        <style:list-level-properties text:space-before="1.11in" text:min-label-width="0.31in"/>
      </text:list-level-style-number>
      <text:list-level-style-number text:level="6" style:num-format="">
        <style:list-level-properties text:space-before="1.34in" text:min-label-width="0.31in"/>
      </text:list-level-style-number>
      <text:list-level-style-number text:level="7" style:num-format="">
        <style:list-level-properties text:space-before="1.57in" text:min-label-width="0.31in"/>
      </text:list-level-style-number>
      <text:list-level-style-number text:level="8" style:num-format="">
        <style:list-level-properties text:space-before="1.79in" text:min-label-width="0.31in"/>
      </text:list-level-style-number>
      <text:list-level-style-number text:level="9" style:num-format="">
        <style:list-level-properties text:space-before="2.02in" text:min-label-width="0.31in"/>
      </text:list-level-style-number>
    </text:list-style>
    <text:list-style style:name="a2188">
      <text:list-level-style-number text:level="1" style:num-format="">
        <style:list-level-properties text:space-before="0.09in" text:min-label-width="0.31in"/>
      </text:list-level-style-number>
      <text:list-level-style-number text:level="2" style:num-format="">
        <style:list-level-properties text:space-before="0.39in" text:min-label-width="0.31in"/>
      </text:list-level-style-number>
      <text:list-level-style-number text:level="3" style:num-format="">
        <style:list-level-properties text:space-before="0.66in" text:min-label-width="0.31in"/>
      </text:list-level-style-number>
      <text:list-level-style-number text:level="4" style:num-format="">
        <style:list-level-properties text:space-before="0.89in" text:min-label-width="0.31in"/>
      </text:list-level-style-number>
      <text:list-level-style-number text:level="5" style:num-format="">
        <style:list-level-properties text:space-before="1.11in" text:min-label-width="0.31in"/>
      </text:list-level-style-number>
      <text:list-level-style-number text:level="6" style:num-format="">
        <style:list-level-properties text:space-before="1.34in" text:min-label-width="0.31in"/>
      </text:list-level-style-number>
      <text:list-level-style-number text:level="7" style:num-format="">
        <style:list-level-properties text:space-before="1.57in" text:min-label-width="0.31in"/>
      </text:list-level-style-number>
      <text:list-level-style-number text:level="8" style:num-format="">
        <style:list-level-properties text:space-before="1.79in" text:min-label-width="0.31in"/>
      </text:list-level-style-number>
      <text:list-level-style-number text:level="9" style:num-format="">
        <style:list-level-properties text:space-before="2.02in" text:min-label-width="0.31in"/>
      </text:list-level-style-number>
    </text:list-style>
    <text:list-style style:name="a2006">
      <text:list-level-style-number text:level="1" style:num-format="">
        <style:list-level-properties text:space-before="0.09in" text:min-label-width="0.31in"/>
      </text:list-level-style-number>
      <text:list-level-style-number text:level="2" style:num-format="">
        <style:list-level-properties text:space-before="0.39in" text:min-label-width="0.31in"/>
      </text:list-level-style-number>
      <text:list-level-style-number text:level="3" style:num-format="">
        <style:list-level-properties text:space-before="0.66in" text:min-label-width="0.31in"/>
      </text:list-level-style-number>
      <text:list-level-style-number text:level="4" style:num-format="">
        <style:list-level-properties text:space-before="0.89in" text:min-label-width="0.31in"/>
      </text:list-level-style-number>
      <text:list-level-style-number text:level="5" style:num-format="">
        <style:list-level-properties text:space-before="1.11in" text:min-label-width="0.31in"/>
      </text:list-level-style-number>
      <text:list-level-style-number text:level="6" style:num-format="">
        <style:list-level-properties text:space-before="1.34in" text:min-label-width="0.31in"/>
      </text:list-level-style-number>
      <text:list-level-style-number text:level="7" style:num-format="">
        <style:list-level-properties text:space-before="1.57in" text:min-label-width="0.31in"/>
      </text:list-level-style-number>
      <text:list-level-style-number text:level="8" style:num-format="">
        <style:list-level-properties text:space-before="1.79in" text:min-label-width="0.31in"/>
      </text:list-level-style-number>
      <text:list-level-style-number text:level="9" style:num-format="">
        <style:list-level-properties text:space-before="2.02in" text:min-label-width="0.31in"/>
      </text:list-level-style-number>
    </text:list-style>
    <text:list-style style:name="a1875">
      <text:list-level-style-number text:level="1" style:num-format="">
        <style:list-level-properties text:space-before="0.09in" text:min-label-width="0.31in"/>
      </text:list-level-style-number>
      <text:list-level-style-number text:level="2" style:num-format="">
        <style:list-level-properties text:space-before="0.39in" text:min-label-width="0.31in"/>
      </text:list-level-style-number>
      <text:list-level-style-number text:level="3" style:num-format="">
        <style:list-level-properties text:space-before="0.66in" text:min-label-width="0.31in"/>
      </text:list-level-style-number>
      <text:list-level-style-number text:level="4" style:num-format="">
        <style:list-level-properties text:space-before="0.89in" text:min-label-width="0.31in"/>
      </text:list-level-style-number>
      <text:list-level-style-number text:level="5" style:num-format="">
        <style:list-level-properties text:space-before="1.11in" text:min-label-width="0.31in"/>
      </text:list-level-style-number>
      <text:list-level-style-number text:level="6" style:num-format="">
        <style:list-level-properties text:space-before="1.34in" text:min-label-width="0.31in"/>
      </text:list-level-style-number>
      <text:list-level-style-number text:level="7" style:num-format="">
        <style:list-level-properties text:space-before="1.57in" text:min-label-width="0.31in"/>
      </text:list-level-style-number>
      <text:list-level-style-number text:level="8" style:num-format="">
        <style:list-level-properties text:space-before="1.79in" text:min-label-width="0.31in"/>
      </text:list-level-style-number>
      <text:list-level-style-number text:level="9" style:num-format="">
        <style:list-level-properties text:space-before="2.02in" text:min-label-width="0.31in"/>
      </text:list-level-style-number>
    </text:list-style>
    <text:list-style style:name="a2349">
      <text:list-level-style-number text:level="1" style:num-format="">
        <style:list-level-properties text:space-before="0.09in" text:min-label-width="0.31in"/>
      </text:list-level-style-number>
      <text:list-level-style-number text:level="2" style:num-format="">
        <style:list-level-properties text:space-before="0.39in" text:min-label-width="0.31in"/>
      </text:list-level-style-number>
      <text:list-level-style-number text:level="3" style:num-format="">
        <style:list-level-properties text:space-before="0.66in" text:min-label-width="0.31in"/>
      </text:list-level-style-number>
      <text:list-level-style-number text:level="4" style:num-format="">
        <style:list-level-properties text:space-before="0.89in" text:min-label-width="0.31in"/>
      </text:list-level-style-number>
      <text:list-level-style-number text:level="5" style:num-format="">
        <style:list-level-properties text:space-before="1.11in" text:min-label-width="0.31in"/>
      </text:list-level-style-number>
      <text:list-level-style-number text:level="6" style:num-format="">
        <style:list-level-properties text:space-before="1.34in" text:min-label-width="0.31in"/>
      </text:list-level-style-number>
      <text:list-level-style-number text:level="7" style:num-format="">
        <style:list-level-properties text:space-before="1.57in" text:min-label-width="0.31in"/>
      </text:list-level-style-number>
      <text:list-level-style-number text:level="8" style:num-format="">
        <style:list-level-properties text:space-before="1.79in" text:min-label-width="0.31in"/>
      </text:list-level-style-number>
      <text:list-level-style-number text:level="9" style:num-format="">
        <style:list-level-properties text:space-before="2.02in" text:min-label-width="0.31in"/>
      </text:list-level-style-number>
    </text:list-style>
    <text:list-style style:name="a2232">
      <text:list-level-style-number text:level="1" style:num-format="">
        <style:list-level-properties text:space-before="0.09in" text:min-label-width="0.31in"/>
      </text:list-level-style-number>
      <text:list-level-style-number text:level="2" style:num-format="">
        <style:list-level-properties text:space-before="0.39in" text:min-label-width="0.31in"/>
      </text:list-level-style-number>
      <text:list-level-style-number text:level="3" style:num-format="">
        <style:list-level-properties text:space-before="0.66in" text:min-label-width="0.31in"/>
      </text:list-level-style-number>
      <text:list-level-style-number text:level="4" style:num-format="">
        <style:list-level-properties text:space-before="0.89in" text:min-label-width="0.31in"/>
      </text:list-level-style-number>
      <text:list-level-style-number text:level="5" style:num-format="">
        <style:list-level-properties text:space-before="1.11in" text:min-label-width="0.31in"/>
      </text:list-level-style-number>
      <text:list-level-style-number text:level="6" style:num-format="">
        <style:list-level-properties text:space-before="1.34in" text:min-label-width="0.31in"/>
      </text:list-level-style-number>
      <text:list-level-style-number text:level="7" style:num-format="">
        <style:list-level-properties text:space-before="1.57in" text:min-label-width="0.31in"/>
      </text:list-level-style-number>
      <text:list-level-style-number text:level="8" style:num-format="">
        <style:list-level-properties text:space-before="1.79in" text:min-label-width="0.31in"/>
      </text:list-level-style-number>
      <text:list-level-style-number text:level="9" style:num-format="">
        <style:list-level-properties text:space-before="2.02in" text:min-label-width="0.31in"/>
      </text:list-level-style-number>
    </text:list-style>
    <text:list-style style:name="a1878">
      <text:list-level-style-bullet text:level="1" text:bullet-char="">
        <style:list-level-properties text:space-before="0.09in" text:min-label-width="0.31in"/>
        <style:text-properties fo:color="#3891a7" fo:font-family="Wingdings 2" style:font-charset="x-symbol" fo:font-size="80%"/>
      </text:list-level-style-bullet>
      <text:list-level-style-bullet text:level="2" text:bullet-char="">
        <style:list-level-properties text:space-before="0.39in" text:min-label-width="0.31in"/>
        <style:text-properties fo:color="#3891a7" fo:font-family="Wingdings 2" style:font-charset="x-symbol" fo:font-size="80%"/>
      </text:list-level-style-bullet>
      <text:list-level-style-bullet text:level="3" text:bullet-char="">
        <style:list-level-properties text:space-before="0.66in" text:min-label-width="0.31in"/>
        <style:text-properties fo:color="#3891a7" fo:font-family="Wingdings 2" style:font-charset="x-symbol" fo:font-size="80%"/>
      </text:list-level-style-bullet>
      <text:list-level-style-bullet text:level="4" text:bullet-char="">
        <style:list-level-properties text:space-before="0.89in" text:min-label-width="0.31in"/>
        <style:text-properties fo:color="#3891a7" fo:font-family="Wingdings 2" style:font-charset="x-symbol" fo:font-size="80%"/>
      </text:list-level-style-bullet>
      <text:list-level-style-bullet text:level="5" text:bullet-char="">
        <style:list-level-properties text:space-before="1.11in" text:min-label-width="0.31in"/>
        <style:text-properties fo:color="#3891a7" fo:font-family="Wingdings 2" style:font-charset="x-symbol" fo:font-size="80%"/>
      </text:list-level-style-bullet>
      <text:list-level-style-bullet text:level="6" text:bullet-char="">
        <style:list-level-properties text:space-before="1.34in" text:min-label-width="0.31in"/>
        <style:text-properties fo:color="#3891a7" fo:font-family="Wingdings 2" style:font-charset="x-symbol" fo:font-size="80%"/>
      </text:list-level-style-bullet>
      <text:list-level-style-bullet text:level="7" text:bullet-char="">
        <style:list-level-properties text:space-before="1.57in" text:min-label-width="0.31in"/>
        <style:text-properties fo:color="#3891a7" fo:font-family="Wingdings 2" style:font-charset="x-symbol" fo:font-size="80%"/>
      </text:list-level-style-bullet>
      <text:list-level-style-bullet text:level="8" text:bullet-char="">
        <style:list-level-properties text:space-before="1.79in" text:min-label-width="0.31in"/>
        <style:text-properties fo:color="#3891a7" fo:font-family="Wingdings 2" style:font-charset="x-symbol" fo:font-size="80%"/>
      </text:list-level-style-bullet>
      <text:list-level-style-bullet text:level="9" text:bullet-char="">
        <style:list-level-properties text:space-before="2.02in" text:min-label-width="0.31in"/>
        <style:text-properties fo:color="#3891a7" fo:font-family="Wingdings 2" style:font-charset="x-symbol" fo:font-size="80%"/>
      </text:list-level-style-bullet>
    </text:list-style>
    <text:list-style style:name="a2042">
      <text:list-level-style-number text:level="1" style:num-format="">
        <style:list-level-properties text:space-before="0.09in" text:min-label-width="0.31in"/>
      </text:list-level-style-number>
      <text:list-level-style-number text:level="2" style:num-format="">
        <style:list-level-properties text:space-before="0.39in" text:min-label-width="0.31in"/>
      </text:list-level-style-number>
      <text:list-level-style-number text:level="3" style:num-format="">
        <style:list-level-properties text:space-before="0.66in" text:min-label-width="0.31in"/>
      </text:list-level-style-number>
      <text:list-level-style-number text:level="4" style:num-format="">
        <style:list-level-properties text:space-before="0.89in" text:min-label-width="0.31in"/>
      </text:list-level-style-number>
      <text:list-level-style-number text:level="5" style:num-format="">
        <style:list-level-properties text:space-before="1.11in" text:min-label-width="0.31in"/>
      </text:list-level-style-number>
      <text:list-level-style-number text:level="6" style:num-format="">
        <style:list-level-properties text:space-before="1.34in" text:min-label-width="0.31in"/>
      </text:list-level-style-number>
      <text:list-level-style-number text:level="7" style:num-format="">
        <style:list-level-properties text:space-before="1.57in" text:min-label-width="0.31in"/>
      </text:list-level-style-number>
      <text:list-level-style-number text:level="8" style:num-format="">
        <style:list-level-properties text:space-before="1.79in" text:min-label-width="0.31in"/>
      </text:list-level-style-number>
      <text:list-level-style-number text:level="9" style:num-format="">
        <style:list-level-properties text:space-before="2.02in" text:min-label-width="0.31in"/>
      </text:list-level-style-number>
    </text:list-style>
    <text:list-style style:name="a2235">
      <text:list-level-style-number text:level="1" style:num-format="">
        <style:list-level-properties text:space-before="0.09in" text:min-label-width="0.31in"/>
      </text:list-level-style-number>
      <text:list-level-style-number text:level="2" style:num-format="">
        <style:list-level-properties text:space-before="0.39in" text:min-label-width="0.31in"/>
      </text:list-level-style-number>
      <text:list-level-style-number text:level="3" style:num-format="">
        <style:list-level-properties text:space-before="0.66in" text:min-label-width="0.31in"/>
      </text:list-level-style-number>
      <text:list-level-style-number text:level="4" style:num-format="">
        <style:list-level-properties text:space-before="0.89in" text:min-label-width="0.31in"/>
      </text:list-level-style-number>
      <text:list-level-style-number text:level="5" style:num-format="">
        <style:list-level-properties text:space-before="1.11in" text:min-label-width="0.31in"/>
      </text:list-level-style-number>
      <text:list-level-style-number text:level="6" style:num-format="">
        <style:list-level-properties text:space-before="1.34in" text:min-label-width="0.31in"/>
      </text:list-level-style-number>
      <text:list-level-style-number text:level="7" style:num-format="">
        <style:list-level-properties text:space-before="1.57in" text:min-label-width="0.31in"/>
      </text:list-level-style-number>
      <text:list-level-style-number text:level="8" style:num-format="">
        <style:list-level-properties text:space-before="1.79in" text:min-label-width="0.31in"/>
      </text:list-level-style-number>
      <text:list-level-style-number text:level="9" style:num-format="">
        <style:list-level-properties text:space-before="2.02in" text:min-label-width="0.31in"/>
      </text:list-level-style-number>
    </text:list-style>
    <text:list-style style:name="a2045">
      <text:list-level-style-bullet text:level="1" text:bullet-char="">
        <style:list-level-properties text:space-before="0.09in" text:min-label-width="0.31in"/>
        <style:text-properties fo:color="#3891a7" fo:font-family="Wingdings 2" style:font-charset="x-symbol" fo:font-size="80%"/>
      </text:list-level-style-bullet>
      <text:list-level-style-bullet text:level="2" text:bullet-char="">
        <style:list-level-properties text:space-before="0.39in" text:min-label-width="0.31in"/>
        <style:text-properties fo:color="#3891a7" fo:font-family="Wingdings 2" style:font-charset="x-symbol" fo:font-size="80%"/>
      </text:list-level-style-bullet>
      <text:list-level-style-bullet text:level="3" text:bullet-char="">
        <style:list-level-properties text:space-before="0.66in" text:min-label-width="0.31in"/>
        <style:text-properties fo:color="#3891a7" fo:font-family="Wingdings 2" style:font-charset="x-symbol" fo:font-size="80%"/>
      </text:list-level-style-bullet>
      <text:list-level-style-bullet text:level="4" text:bullet-char="">
        <style:list-level-properties text:space-before="0.89in" text:min-label-width="0.31in"/>
        <style:text-properties fo:color="#3891a7" fo:font-family="Wingdings 2" style:font-charset="x-symbol" fo:font-size="80%"/>
      </text:list-level-style-bullet>
      <text:list-level-style-bullet text:level="5" text:bullet-char="">
        <style:list-level-properties text:space-before="1.11in" text:min-label-width="0.31in"/>
        <style:text-properties fo:color="#3891a7" fo:font-family="Wingdings 2" style:font-charset="x-symbol" fo:font-size="80%"/>
      </text:list-level-style-bullet>
      <text:list-level-style-bullet text:level="6" text:bullet-char="">
        <style:list-level-properties text:space-before="1.34in" text:min-label-width="0.31in"/>
        <style:text-properties fo:color="#3891a7" fo:font-family="Wingdings 2" style:font-charset="x-symbol" fo:font-size="80%"/>
      </text:list-level-style-bullet>
      <text:list-level-style-bullet text:level="7" text:bullet-char="">
        <style:list-level-properties text:space-before="1.57in" text:min-label-width="0.31in"/>
        <style:text-properties fo:color="#3891a7" fo:font-family="Wingdings 2" style:font-charset="x-symbol" fo:font-size="80%"/>
      </text:list-level-style-bullet>
      <text:list-level-style-bullet text:level="8" text:bullet-char="">
        <style:list-level-properties text:space-before="1.79in" text:min-label-width="0.31in"/>
        <style:text-properties fo:color="#3891a7" fo:font-family="Wingdings 2" style:font-charset="x-symbol" fo:font-size="80%"/>
      </text:list-level-style-bullet>
      <text:list-level-style-bullet text:level="9" text:bullet-char="">
        <style:list-level-properties text:space-before="2.02in" text:min-label-width="0.31in"/>
        <style:text-properties fo:color="#3891a7" fo:font-family="Wingdings 2" style:font-charset="x-symbol" fo:font-size="80%"/>
      </text:list-level-style-bullet>
    </text:list-style>
    <text:list-style style:name="a2238">
      <text:list-level-style-bullet text:level="1" text:bullet-char="">
        <style:list-level-properties text:space-before="0.09in" text:min-label-width="0.31in"/>
        <style:text-properties fo:color="#3891a7" fo:font-family="Wingdings 2" style:font-charset="x-symbol" fo:font-size="80%"/>
      </text:list-level-style-bullet>
      <text:list-level-style-bullet text:level="2" text:bullet-char="">
        <style:list-level-properties text:space-before="0.39in" text:min-label-width="0.31in"/>
        <style:text-properties fo:color="#3891a7" fo:font-family="Wingdings 2" style:font-charset="x-symbol" fo:font-size="80%"/>
      </text:list-level-style-bullet>
      <text:list-level-style-bullet text:level="3" text:bullet-char="">
        <style:list-level-properties text:space-before="0.66in" text:min-label-width="0.31in"/>
        <style:text-properties fo:color="#3891a7" fo:font-family="Wingdings 2" style:font-charset="x-symbol" fo:font-size="80%"/>
      </text:list-level-style-bullet>
      <text:list-level-style-bullet text:level="4" text:bullet-char="">
        <style:list-level-properties text:space-before="0.89in" text:min-label-width="0.31in"/>
        <style:text-properties fo:color="#3891a7" fo:font-family="Wingdings 2" style:font-charset="x-symbol" fo:font-size="80%"/>
      </text:list-level-style-bullet>
      <text:list-level-style-bullet text:level="5" text:bullet-char="">
        <style:list-level-properties text:space-before="1.11in" text:min-label-width="0.31in"/>
        <style:text-properties fo:color="#3891a7" fo:font-family="Wingdings 2" style:font-charset="x-symbol" fo:font-size="80%"/>
      </text:list-level-style-bullet>
      <text:list-level-style-bullet text:level="6" text:bullet-char="">
        <style:list-level-properties text:space-before="1.34in" text:min-label-width="0.31in"/>
        <style:text-properties fo:color="#3891a7" fo:font-family="Wingdings 2" style:font-charset="x-symbol" fo:font-size="80%"/>
      </text:list-level-style-bullet>
      <text:list-level-style-bullet text:level="7" text:bullet-char="">
        <style:list-level-properties text:space-before="1.57in" text:min-label-width="0.31in"/>
        <style:text-properties fo:color="#3891a7" fo:font-family="Wingdings 2" style:font-charset="x-symbol" fo:font-size="80%"/>
      </text:list-level-style-bullet>
      <text:list-level-style-bullet text:level="8" text:bullet-char="">
        <style:list-level-properties text:space-before="1.79in" text:min-label-width="0.31in"/>
        <style:text-properties fo:color="#3891a7" fo:font-family="Wingdings 2" style:font-charset="x-symbol" fo:font-size="80%"/>
      </text:list-level-style-bullet>
      <text:list-level-style-bullet text:level="9" text:bullet-char="">
        <style:list-level-properties text:space-before="2.02in" text:min-label-width="0.31in"/>
        <style:text-properties fo:color="#3891a7" fo:font-family="Wingdings 2" style:font-charset="x-symbol" fo:font-size="80%"/>
      </text:list-level-style-bullet>
    </text:list-style>
    <text:list-style style:name="a2312">
      <text:list-level-style-number text:level="1" style:num-format="">
        <style:list-level-properties text:space-before="0.09in" text:min-label-width="0.31in"/>
      </text:list-level-style-number>
      <text:list-level-style-number text:level="2" style:num-format="">
        <style:list-level-properties text:space-before="0.39in" text:min-label-width="0.31in"/>
      </text:list-level-style-number>
      <text:list-level-style-number text:level="3" style:num-format="">
        <style:list-level-properties text:space-before="0.66in" text:min-label-width="0.31in"/>
      </text:list-level-style-number>
      <text:list-level-style-number text:level="4" style:num-format="">
        <style:list-level-properties text:space-before="0.89in" text:min-label-width="0.31in"/>
      </text:list-level-style-number>
      <text:list-level-style-number text:level="5" style:num-format="">
        <style:list-level-properties text:space-before="1.11in" text:min-label-width="0.31in"/>
      </text:list-level-style-number>
      <text:list-level-style-number text:level="6" style:num-format="">
        <style:list-level-properties text:space-before="1.34in" text:min-label-width="0.31in"/>
      </text:list-level-style-number>
      <text:list-level-style-number text:level="7" style:num-format="">
        <style:list-level-properties text:space-before="1.57in" text:min-label-width="0.31in"/>
      </text:list-level-style-number>
      <text:list-level-style-number text:level="8" style:num-format="">
        <style:list-level-properties text:space-before="1.79in" text:min-label-width="0.31in"/>
      </text:list-level-style-number>
      <text:list-level-style-number text:level="9" style:num-format="">
        <style:list-level-properties text:space-before="2.02in" text:min-label-width="0.31in"/>
      </text:list-level-style-number>
    </text:list-style>
    <text:list-style style:name="a2380">
      <text:list-level-style-bullet text:level="1" text:bullet-char="">
        <style:list-level-properties text:space-before="0.09in" text:min-label-width="0.31in"/>
        <style:text-properties fo:color="#3891a7" fo:font-family="Wingdings 2" style:font-charset="x-symbol" fo:font-size="80%"/>
      </text:list-level-style-bullet>
      <text:list-level-style-bullet text:level="2" text:bullet-char="">
        <style:list-level-properties text:space-before="0.39in" text:min-label-width="0.31in"/>
        <style:text-properties fo:color="#3891a7" fo:font-family="Wingdings 2" style:font-charset="x-symbol" fo:font-size="80%"/>
      </text:list-level-style-bullet>
      <text:list-level-style-bullet text:level="3" text:bullet-char="">
        <style:list-level-properties text:space-before="0.66in" text:min-label-width="0.31in"/>
        <style:text-properties fo:color="#3891a7" fo:font-family="Wingdings 2" style:font-charset="x-symbol" fo:font-size="80%"/>
      </text:list-level-style-bullet>
      <text:list-level-style-bullet text:level="4" text:bullet-char="">
        <style:list-level-properties text:space-before="0.89in" text:min-label-width="0.31in"/>
        <style:text-properties fo:color="#3891a7" fo:font-family="Wingdings 2" style:font-charset="x-symbol" fo:font-size="80%"/>
      </text:list-level-style-bullet>
      <text:list-level-style-bullet text:level="5" text:bullet-char="">
        <style:list-level-properties text:space-before="1.11in" text:min-label-width="0.31in"/>
        <style:text-properties fo:color="#3891a7" fo:font-family="Wingdings 2" style:font-charset="x-symbol" fo:font-size="80%"/>
      </text:list-level-style-bullet>
      <text:list-level-style-bullet text:level="6" text:bullet-char="">
        <style:list-level-properties text:space-before="1.34in" text:min-label-width="0.31in"/>
        <style:text-properties fo:color="#3891a7" fo:font-family="Wingdings 2" style:font-charset="x-symbol" fo:font-size="80%"/>
      </text:list-level-style-bullet>
      <text:list-level-style-bullet text:level="7" text:bullet-char="">
        <style:list-level-properties text:space-before="1.57in" text:min-label-width="0.31in"/>
        <style:text-properties fo:color="#3891a7" fo:font-family="Wingdings 2" style:font-charset="x-symbol" fo:font-size="80%"/>
      </text:list-level-style-bullet>
      <text:list-level-style-bullet text:level="8" text:bullet-char="">
        <style:list-level-properties text:space-before="1.79in" text:min-label-width="0.31in"/>
        <style:text-properties fo:color="#3891a7" fo:font-family="Wingdings 2" style:font-charset="x-symbol" fo:font-size="80%"/>
      </text:list-level-style-bullet>
      <text:list-level-style-bullet text:level="9" text:bullet-char="">
        <style:list-level-properties text:space-before="2.02in" text:min-label-width="0.31in"/>
        <style:text-properties fo:color="#3891a7" fo:font-family="Wingdings 2" style:font-charset="x-symbol" fo:font-size="80%"/>
      </text:list-level-style-bullet>
    </text:list-style>
    <text:list-style style:name="a1842">
      <text:list-level-style-number text:level="1" style:num-format="">
        <style:list-level-properties text:space-before="0.09in" text:min-label-width="0.31in"/>
      </text:list-level-style-number>
      <text:list-level-style-number text:level="2" style:num-format="">
        <style:list-level-properties text:space-before="0.39in" text:min-label-width="0.31in"/>
      </text:list-level-style-number>
      <text:list-level-style-number text:level="3" style:num-format="">
        <style:list-level-properties text:space-before="0.66in" text:min-label-width="0.31in"/>
      </text:list-level-style-number>
      <text:list-level-style-number text:level="4" style:num-format="">
        <style:list-level-properties text:space-before="0.89in" text:min-label-width="0.31in"/>
      </text:list-level-style-number>
      <text:list-level-style-number text:level="5" style:num-format="">
        <style:list-level-properties text:space-before="1.11in" text:min-label-width="0.31in"/>
      </text:list-level-style-number>
      <text:list-level-style-number text:level="6" style:num-format="">
        <style:list-level-properties text:space-before="1.34in" text:min-label-width="0.31in"/>
      </text:list-level-style-number>
      <text:list-level-style-number text:level="7" style:num-format="">
        <style:list-level-properties text:space-before="1.57in" text:min-label-width="0.31in"/>
      </text:list-level-style-number>
      <text:list-level-style-number text:level="8" style:num-format="">
        <style:list-level-properties text:space-before="1.79in" text:min-label-width="0.31in"/>
      </text:list-level-style-number>
      <text:list-level-style-number text:level="9" style:num-format="">
        <style:list-level-properties text:space-before="2.02in" text:min-label-width="0.31in"/>
      </text:list-level-style-number>
    </text:list-style>
    <text:list-style style:name="a2191">
      <text:list-level-style-number text:level="1" style:num-format="">
        <style:list-level-properties text:space-before="0.09in" text:min-label-width="0.31in"/>
      </text:list-level-style-number>
      <text:list-level-style-number text:level="2" style:num-format="">
        <style:list-level-properties text:space-before="0.39in" text:min-label-width="0.31in"/>
      </text:list-level-style-number>
      <text:list-level-style-number text:level="3" style:num-format="">
        <style:list-level-properties text:space-before="0.66in" text:min-label-width="0.31in"/>
      </text:list-level-style-number>
      <text:list-level-style-number text:level="4" style:num-format="">
        <style:list-level-properties text:space-before="0.89in" text:min-label-width="0.31in"/>
      </text:list-level-style-number>
      <text:list-level-style-number text:level="5" style:num-format="">
        <style:list-level-properties text:space-before="1.11in" text:min-label-width="0.31in"/>
      </text:list-level-style-number>
      <text:list-level-style-number text:level="6" style:num-format="">
        <style:list-level-properties text:space-before="1.34in" text:min-label-width="0.31in"/>
      </text:list-level-style-number>
      <text:list-level-style-number text:level="7" style:num-format="">
        <style:list-level-properties text:space-before="1.57in" text:min-label-width="0.31in"/>
      </text:list-level-style-number>
      <text:list-level-style-number text:level="8" style:num-format="">
        <style:list-level-properties text:space-before="1.79in" text:min-label-width="0.31in"/>
      </text:list-level-style-number>
      <text:list-level-style-number text:level="9" style:num-format="">
        <style:list-level-properties text:space-before="2.02in" text:min-label-width="0.31in"/>
      </text:list-level-style-number>
    </text:list-style>
    <text:list-style style:name="a2383">
      <text:list-level-style-bullet text:level="1" text:bullet-char="">
        <style:list-level-properties text:space-before="0.09in" text:min-label-width="0.31in"/>
        <style:text-properties fo:color="#3891a7" fo:font-family="Wingdings 2" style:font-charset="x-symbol" fo:font-size="80%"/>
      </text:list-level-style-bullet>
      <text:list-level-style-bullet text:level="2" text:bullet-char="">
        <style:list-level-properties text:space-before="0.39in" text:min-label-width="0.31in"/>
        <style:text-properties fo:color="#3891a7" fo:font-family="Wingdings 2" style:font-charset="x-symbol" fo:font-size="80%"/>
      </text:list-level-style-bullet>
      <text:list-level-style-bullet text:level="3" text:bullet-char="">
        <style:list-level-properties text:space-before="0.66in" text:min-label-width="0.31in"/>
        <style:text-properties fo:color="#3891a7" fo:font-family="Wingdings 2" style:font-charset="x-symbol" fo:font-size="80%"/>
      </text:list-level-style-bullet>
      <text:list-level-style-bullet text:level="4" text:bullet-char="">
        <style:list-level-properties text:space-before="0.89in" text:min-label-width="0.31in"/>
        <style:text-properties fo:color="#3891a7" fo:font-family="Wingdings 2" style:font-charset="x-symbol" fo:font-size="80%"/>
      </text:list-level-style-bullet>
      <text:list-level-style-bullet text:level="5" text:bullet-char="">
        <style:list-level-properties text:space-before="1.11in" text:min-label-width="0.31in"/>
        <style:text-properties fo:color="#3891a7" fo:font-family="Wingdings 2" style:font-charset="x-symbol" fo:font-size="80%"/>
      </text:list-level-style-bullet>
      <text:list-level-style-bullet text:level="6" text:bullet-char="">
        <style:list-level-properties text:space-before="1.34in" text:min-label-width="0.31in"/>
        <style:text-properties fo:color="#3891a7" fo:font-family="Wingdings 2" style:font-charset="x-symbol" fo:font-size="80%"/>
      </text:list-level-style-bullet>
      <text:list-level-style-bullet text:level="7" text:bullet-char="">
        <style:list-level-properties text:space-before="1.57in" text:min-label-width="0.31in"/>
        <style:text-properties fo:color="#3891a7" fo:font-family="Wingdings 2" style:font-charset="x-symbol" fo:font-size="80%"/>
      </text:list-level-style-bullet>
      <text:list-level-style-bullet text:level="8" text:bullet-char="">
        <style:list-level-properties text:space-before="1.79in" text:min-label-width="0.31in"/>
        <style:text-properties fo:color="#3891a7" fo:font-family="Wingdings 2" style:font-charset="x-symbol" fo:font-size="80%"/>
      </text:list-level-style-bullet>
      <text:list-level-style-bullet text:level="9" text:bullet-char="">
        <style:list-level-properties text:space-before="2.02in" text:min-label-width="0.31in"/>
        <style:text-properties fo:color="#3891a7" fo:font-family="Wingdings 2" style:font-charset="x-symbol" fo:font-size="80%"/>
      </text:list-level-style-bullet>
    </text:list-style>
    <text:list-style style:name="a1845">
      <text:list-level-style-number text:level="1" style:num-format="">
        <style:list-level-properties text:space-before="0.09in" text:min-label-width="0.31in"/>
      </text:list-level-style-number>
      <text:list-level-style-number text:level="2" style:num-format="">
        <style:list-level-properties text:space-before="0.39in" text:min-label-width="0.31in"/>
      </text:list-level-style-number>
      <text:list-level-style-number text:level="3" style:num-format="">
        <style:list-level-properties text:space-before="0.66in" text:min-label-width="0.31in"/>
      </text:list-level-style-number>
      <text:list-level-style-number text:level="4" style:num-format="">
        <style:list-level-properties text:space-before="0.89in" text:min-label-width="0.31in"/>
      </text:list-level-style-number>
      <text:list-level-style-number text:level="5" style:num-format="">
        <style:list-level-properties text:space-before="1.11in" text:min-label-width="0.31in"/>
      </text:list-level-style-number>
      <text:list-level-style-number text:level="6" style:num-format="">
        <style:list-level-properties text:space-before="1.34in" text:min-label-width="0.31in"/>
      </text:list-level-style-number>
      <text:list-level-style-number text:level="7" style:num-format="">
        <style:list-level-properties text:space-before="1.57in" text:min-label-width="0.31in"/>
      </text:list-level-style-number>
      <text:list-level-style-number text:level="8" style:num-format="">
        <style:list-level-properties text:space-before="1.79in" text:min-label-width="0.31in"/>
      </text:list-level-style-number>
      <text:list-level-style-number text:level="9" style:num-format="">
        <style:list-level-properties text:space-before="2.02in" text:min-label-width="0.31in"/>
      </text:list-level-style-number>
    </text:list-style>
    <text:list-style style:name="a2011">
      <text:list-level-style-bullet text:level="1" text:bullet-char="">
        <style:list-level-properties text:space-before="0.09in" text:min-label-width="0.31in"/>
        <style:text-properties fo:color="#3891a7" fo:font-family="Wingdings 2" style:font-charset="x-symbol" fo:font-size="80%"/>
      </text:list-level-style-bullet>
      <text:list-level-style-bullet text:level="2" text:bullet-char="">
        <style:list-level-properties text:space-before="0.39in" text:min-label-width="0.31in"/>
        <style:text-properties fo:color="#3891a7" fo:font-family="Wingdings 2" style:font-charset="x-symbol" fo:font-size="80%"/>
      </text:list-level-style-bullet>
      <text:list-level-style-bullet text:level="3" text:bullet-char="">
        <style:list-level-properties text:space-before="0.66in" text:min-label-width="0.31in"/>
        <style:text-properties fo:color="#3891a7" fo:font-family="Wingdings 2" style:font-charset="x-symbol" fo:font-size="80%"/>
      </text:list-level-style-bullet>
      <text:list-level-style-bullet text:level="4" text:bullet-char="">
        <style:list-level-properties text:space-before="0.89in" text:min-label-width="0.31in"/>
        <style:text-properties fo:color="#3891a7" fo:font-family="Wingdings 2" style:font-charset="x-symbol" fo:font-size="80%"/>
      </text:list-level-style-bullet>
      <text:list-level-style-bullet text:level="5" text:bullet-char="">
        <style:list-level-properties text:space-before="1.11in" text:min-label-width="0.31in"/>
        <style:text-properties fo:color="#3891a7" fo:font-family="Wingdings 2" style:font-charset="x-symbol" fo:font-size="80%"/>
      </text:list-level-style-bullet>
      <text:list-level-style-bullet text:level="6" text:bullet-char="">
        <style:list-level-properties text:space-before="1.34in" text:min-label-width="0.31in"/>
        <style:text-properties fo:color="#3891a7" fo:font-family="Wingdings 2" style:font-charset="x-symbol" fo:font-size="80%"/>
      </text:list-level-style-bullet>
      <text:list-level-style-bullet text:level="7" text:bullet-char="">
        <style:list-level-properties text:space-before="1.57in" text:min-label-width="0.31in"/>
        <style:text-properties fo:color="#3891a7" fo:font-family="Wingdings 2" style:font-charset="x-symbol" fo:font-size="80%"/>
      </text:list-level-style-bullet>
      <text:list-level-style-bullet text:level="8" text:bullet-char="">
        <style:list-level-properties text:space-before="1.79in" text:min-label-width="0.31in"/>
        <style:text-properties fo:color="#3891a7" fo:font-family="Wingdings 2" style:font-charset="x-symbol" fo:font-size="80%"/>
      </text:list-level-style-bullet>
      <text:list-level-style-bullet text:level="9" text:bullet-char="">
        <style:list-level-properties text:space-before="2.02in" text:min-label-width="0.31in"/>
        <style:text-properties fo:color="#3891a7" fo:font-family="Wingdings 2" style:font-charset="x-symbol" fo:font-size="80%"/>
      </text:list-level-style-bullet>
    </text:list-style>
    <text:list-style style:name="a2386">
      <text:list-level-style-bullet text:level="1" text:bullet-char="">
        <style:list-level-properties text:space-before="0.09in" text:min-label-width="0.31in"/>
        <style:text-properties fo:color="#3891a7" fo:font-family="Wingdings 2" style:font-charset="x-symbol" fo:font-size="80%"/>
      </text:list-level-style-bullet>
      <text:list-level-style-bullet text:level="2" text:bullet-char="">
        <style:list-level-properties text:space-before="0.39in" text:min-label-width="0.31in"/>
        <style:text-properties fo:color="#3891a7" fo:font-family="Wingdings 2" style:font-charset="x-symbol" fo:font-size="80%"/>
      </text:list-level-style-bullet>
      <text:list-level-style-bullet text:level="3" text:bullet-char="">
        <style:list-level-properties text:space-before="0.66in" text:min-label-width="0.31in"/>
        <style:text-properties fo:color="#3891a7" fo:font-family="Wingdings 2" style:font-charset="x-symbol" fo:font-size="80%"/>
      </text:list-level-style-bullet>
      <text:list-level-style-bullet text:level="4" text:bullet-char="">
        <style:list-level-properties text:space-before="0.89in" text:min-label-width="0.31in"/>
        <style:text-properties fo:color="#3891a7" fo:font-family="Wingdings 2" style:font-charset="x-symbol" fo:font-size="80%"/>
      </text:list-level-style-bullet>
      <text:list-level-style-bullet text:level="5" text:bullet-char="">
        <style:list-level-properties text:space-before="1.11in" text:min-label-width="0.31in"/>
        <style:text-properties fo:color="#3891a7" fo:font-family="Wingdings 2" style:font-charset="x-symbol" fo:font-size="80%"/>
      </text:list-level-style-bullet>
      <text:list-level-style-bullet text:level="6" text:bullet-char="">
        <style:list-level-properties text:space-before="1.34in" text:min-label-width="0.31in"/>
        <style:text-properties fo:color="#3891a7" fo:font-family="Wingdings 2" style:font-charset="x-symbol" fo:font-size="80%"/>
      </text:list-level-style-bullet>
      <text:list-level-style-bullet text:level="7" text:bullet-char="">
        <style:list-level-properties text:space-before="1.57in" text:min-label-width="0.31in"/>
        <style:text-properties fo:color="#3891a7" fo:font-family="Wingdings 2" style:font-charset="x-symbol" fo:font-size="80%"/>
      </text:list-level-style-bullet>
      <text:list-level-style-bullet text:level="8" text:bullet-char="">
        <style:list-level-properties text:space-before="1.79in" text:min-label-width="0.31in"/>
        <style:text-properties fo:color="#3891a7" fo:font-family="Wingdings 2" style:font-charset="x-symbol" fo:font-size="80%"/>
      </text:list-level-style-bullet>
      <text:list-level-style-bullet text:level="9" text:bullet-char="">
        <style:list-level-properties text:space-before="2.02in" text:min-label-width="0.31in"/>
        <style:text-properties fo:color="#3891a7" fo:font-family="Wingdings 2" style:font-charset="x-symbol" fo:font-size="80%"/>
      </text:list-level-style-bullet>
    </text:list-style>
    <text:list-style style:name="a2194">
      <text:list-level-style-bullet text:level="1" text:bullet-char="">
        <style:list-level-properties text:space-before="0.09in" text:min-label-width="0.31in"/>
        <style:text-properties fo:color="#3891a7" fo:font-family="Wingdings 2" style:font-charset="x-symbol" fo:font-size="80%"/>
      </text:list-level-style-bullet>
      <text:list-level-style-bullet text:level="2" text:bullet-char="">
        <style:list-level-properties text:space-before="0.39in" text:min-label-width="0.31in"/>
        <style:text-properties fo:color="#3891a7" fo:font-family="Wingdings 2" style:font-charset="x-symbol" fo:font-size="80%"/>
      </text:list-level-style-bullet>
      <text:list-level-style-bullet text:level="3" text:bullet-char="">
        <style:list-level-properties text:space-before="0.66in" text:min-label-width="0.31in"/>
        <style:text-properties fo:color="#3891a7" fo:font-family="Wingdings 2" style:font-charset="x-symbol" fo:font-size="80%"/>
      </text:list-level-style-bullet>
      <text:list-level-style-bullet text:level="4" text:bullet-char="">
        <style:list-level-properties text:space-before="0.89in" text:min-label-width="0.31in"/>
        <style:text-properties fo:color="#3891a7" fo:font-family="Wingdings 2" style:font-charset="x-symbol" fo:font-size="80%"/>
      </text:list-level-style-bullet>
      <text:list-level-style-bullet text:level="5" text:bullet-char="">
        <style:list-level-properties text:space-before="1.11in" text:min-label-width="0.31in"/>
        <style:text-properties fo:color="#3891a7" fo:font-family="Wingdings 2" style:font-charset="x-symbol" fo:font-size="80%"/>
      </text:list-level-style-bullet>
      <text:list-level-style-bullet text:level="6" text:bullet-char="">
        <style:list-level-properties text:space-before="1.34in" text:min-label-width="0.31in"/>
        <style:text-properties fo:color="#3891a7" fo:font-family="Wingdings 2" style:font-charset="x-symbol" fo:font-size="80%"/>
      </text:list-level-style-bullet>
      <text:list-level-style-bullet text:level="7" text:bullet-char="">
        <style:list-level-properties text:space-before="1.57in" text:min-label-width="0.31in"/>
        <style:text-properties fo:color="#3891a7" fo:font-family="Wingdings 2" style:font-charset="x-symbol" fo:font-size="80%"/>
      </text:list-level-style-bullet>
      <text:list-level-style-bullet text:level="8" text:bullet-char="">
        <style:list-level-properties text:space-before="1.79in" text:min-label-width="0.31in"/>
        <style:text-properties fo:color="#3891a7" fo:font-family="Wingdings 2" style:font-charset="x-symbol" fo:font-size="80%"/>
      </text:list-level-style-bullet>
      <text:list-level-style-bullet text:level="9" text:bullet-char="">
        <style:list-level-properties text:space-before="2.02in" text:min-label-width="0.31in"/>
        <style:text-properties fo:color="#3891a7" fo:font-family="Wingdings 2" style:font-charset="x-symbol" fo:font-size="80%"/>
      </text:list-level-style-bullet>
    </text:list-style>
    <text:list-style style:name="a2206">
      <text:list-level-style-number text:level="1" style:num-format="">
        <style:list-level-properties text:space-before="0.09in" text:min-label-width="0.31in"/>
      </text:list-level-style-number>
      <text:list-level-style-number text:level="2" style:num-format="">
        <style:list-level-properties text:space-before="0.39in" text:min-label-width="0.31in"/>
      </text:list-level-style-number>
      <text:list-level-style-number text:level="3" style:num-format="">
        <style:list-level-properties text:space-before="0.66in" text:min-label-width="0.31in"/>
      </text:list-level-style-number>
      <text:list-level-style-number text:level="4" style:num-format="">
        <style:list-level-properties text:space-before="0.89in" text:min-label-width="0.31in"/>
      </text:list-level-style-number>
      <text:list-level-style-number text:level="5" style:num-format="">
        <style:list-level-properties text:space-before="1.11in" text:min-label-width="0.31in"/>
      </text:list-level-style-number>
      <text:list-level-style-number text:level="6" style:num-format="">
        <style:list-level-properties text:space-before="1.34in" text:min-label-width="0.31in"/>
      </text:list-level-style-number>
      <text:list-level-style-number text:level="7" style:num-format="">
        <style:list-level-properties text:space-before="1.57in" text:min-label-width="0.31in"/>
      </text:list-level-style-number>
      <text:list-level-style-number text:level="8" style:num-format="">
        <style:list-level-properties text:space-before="1.79in" text:min-label-width="0.31in"/>
      </text:list-level-style-number>
      <text:list-level-style-number text:level="9" style:num-format="">
        <style:list-level-properties text:space-before="2.02in" text:min-label-width="0.31in"/>
      </text:list-level-style-number>
    </text:list-style>
    <text:list-style style:name="a2389">
      <text:list-level-style-bullet text:level="1" text:bullet-char="">
        <style:list-level-properties text:space-before="0.09in" text:min-label-width="0.31in"/>
        <style:text-properties fo:color="#3891a7" fo:font-family="Wingdings 2" style:font-charset="x-symbol" fo:font-size="80%"/>
      </text:list-level-style-bullet>
      <text:list-level-style-bullet text:level="2" text:bullet-char="">
        <style:list-level-properties text:space-before="0.39in" text:min-label-width="0.31in"/>
        <style:text-properties fo:color="#3891a7" fo:font-family="Wingdings 2" style:font-charset="x-symbol" fo:font-size="80%"/>
      </text:list-level-style-bullet>
      <text:list-level-style-bullet text:level="3" text:bullet-char="">
        <style:list-level-properties text:space-before="0.66in" text:min-label-width="0.31in"/>
        <style:text-properties fo:color="#3891a7" fo:font-family="Wingdings 2" style:font-charset="x-symbol" fo:font-size="80%"/>
      </text:list-level-style-bullet>
      <text:list-level-style-bullet text:level="4" text:bullet-char="">
        <style:list-level-properties text:space-before="0.89in" text:min-label-width="0.31in"/>
        <style:text-properties fo:color="#3891a7" fo:font-family="Wingdings 2" style:font-charset="x-symbol" fo:font-size="80%"/>
      </text:list-level-style-bullet>
      <text:list-level-style-bullet text:level="5" text:bullet-char="">
        <style:list-level-properties text:space-before="1.11in" text:min-label-width="0.31in"/>
        <style:text-properties fo:color="#3891a7" fo:font-family="Wingdings 2" style:font-charset="x-symbol" fo:font-size="80%"/>
      </text:list-level-style-bullet>
      <text:list-level-style-bullet text:level="6" text:bullet-char="">
        <style:list-level-properties text:space-before="1.34in" text:min-label-width="0.31in"/>
        <style:text-properties fo:color="#3891a7" fo:font-family="Wingdings 2" style:font-charset="x-symbol" fo:font-size="80%"/>
      </text:list-level-style-bullet>
      <text:list-level-style-bullet text:level="7" text:bullet-char="">
        <style:list-level-properties text:space-before="1.57in" text:min-label-width="0.31in"/>
        <style:text-properties fo:color="#3891a7" fo:font-family="Wingdings 2" style:font-charset="x-symbol" fo:font-size="80%"/>
      </text:list-level-style-bullet>
      <text:list-level-style-bullet text:level="8" text:bullet-char="">
        <style:list-level-properties text:space-before="1.79in" text:min-label-width="0.31in"/>
        <style:text-properties fo:color="#3891a7" fo:font-family="Wingdings 2" style:font-charset="x-symbol" fo:font-size="80%"/>
      </text:list-level-style-bullet>
      <text:list-level-style-bullet text:level="9" text:bullet-char="">
        <style:list-level-properties text:space-before="2.02in" text:min-label-width="0.31in"/>
        <style:text-properties fo:color="#3891a7" fo:font-family="Wingdings 2" style:font-charset="x-symbol" fo:font-size="80%"/>
      </text:list-level-style-bullet>
    </text:list-style>
    <text:list-style style:name="a1990">
      <text:list-level-style-number text:level="1" style:num-format="">
        <style:list-level-properties text:space-before="0.09in" text:min-label-width="0.31in"/>
      </text:list-level-style-number>
      <text:list-level-style-number text:level="2" style:num-format="">
        <style:list-level-properties text:space-before="0.39in" text:min-label-width="0.31in"/>
      </text:list-level-style-number>
      <text:list-level-style-number text:level="3" style:num-format="">
        <style:list-level-properties text:space-before="0.66in" text:min-label-width="0.31in"/>
      </text:list-level-style-number>
      <text:list-level-style-number text:level="4" style:num-format="">
        <style:list-level-properties text:space-before="0.89in" text:min-label-width="0.31in"/>
      </text:list-level-style-number>
      <text:list-level-style-number text:level="5" style:num-format="">
        <style:list-level-properties text:space-before="1.11in" text:min-label-width="0.31in"/>
      </text:list-level-style-number>
      <text:list-level-style-number text:level="6" style:num-format="">
        <style:list-level-properties text:space-before="1.34in" text:min-label-width="0.31in"/>
      </text:list-level-style-number>
      <text:list-level-style-number text:level="7" style:num-format="">
        <style:list-level-properties text:space-before="1.57in" text:min-label-width="0.31in"/>
      </text:list-level-style-number>
      <text:list-level-style-number text:level="8" style:num-format="">
        <style:list-level-properties text:space-before="1.79in" text:min-label-width="0.31in"/>
      </text:list-level-style-number>
      <text:list-level-style-number text:level="9" style:num-format="">
        <style:list-level-properties text:space-before="2.02in" text:min-label-width="0.31in"/>
      </text:list-level-style-number>
    </text:list-style>
    <text:list-style style:name="a2081">
      <text:list-level-style-number text:level="1" style:num-format="">
        <style:list-level-properties text:space-before="0.09in" text:min-label-width="0.31in"/>
      </text:list-level-style-number>
      <text:list-level-style-number text:level="2" style:num-format="">
        <style:list-level-properties text:space-before="0.39in" text:min-label-width="0.31in"/>
      </text:list-level-style-number>
      <text:list-level-style-number text:level="3" style:num-format="">
        <style:list-level-properties text:space-before="0.66in" text:min-label-width="0.31in"/>
      </text:list-level-style-number>
      <text:list-level-style-number text:level="4" style:num-format="">
        <style:list-level-properties text:space-before="0.89in" text:min-label-width="0.31in"/>
      </text:list-level-style-number>
      <text:list-level-style-number text:level="5" style:num-format="">
        <style:list-level-properties text:space-before="1.11in" text:min-label-width="0.31in"/>
      </text:list-level-style-number>
      <text:list-level-style-number text:level="6" style:num-format="">
        <style:list-level-properties text:space-before="1.34in" text:min-label-width="0.31in"/>
      </text:list-level-style-number>
      <text:list-level-style-number text:level="7" style:num-format="">
        <style:list-level-properties text:space-before="1.57in" text:min-label-width="0.31in"/>
      </text:list-level-style-number>
      <text:list-level-style-number text:level="8" style:num-format="">
        <style:list-level-properties text:space-before="1.79in" text:min-label-width="0.31in"/>
      </text:list-level-style-number>
      <text:list-level-style-number text:level="9" style:num-format="">
        <style:list-level-properties text:space-before="2.02in" text:min-label-width="0.31in"/>
      </text:list-level-style-number>
    </text:list-style>
    <text:list-style style:name="a1929">
      <text:list-level-style-number text:level="1" style:num-format="">
        <style:list-level-properties text:space-before="0.09in" text:min-label-width="0.31in"/>
      </text:list-level-style-number>
      <text:list-level-style-number text:level="2" style:num-format="">
        <style:list-level-properties text:space-before="0.39in" text:min-label-width="0.31in"/>
      </text:list-level-style-number>
      <text:list-level-style-number text:level="3" style:num-format="">
        <style:list-level-properties text:space-before="0.66in" text:min-label-width="0.31in"/>
      </text:list-level-style-number>
      <text:list-level-style-number text:level="4" style:num-format="">
        <style:list-level-properties text:space-before="0.89in" text:min-label-width="0.31in"/>
      </text:list-level-style-number>
      <text:list-level-style-number text:level="5" style:num-format="">
        <style:list-level-properties text:space-before="1.11in" text:min-label-width="0.31in"/>
      </text:list-level-style-number>
      <text:list-level-style-number text:level="6" style:num-format="">
        <style:list-level-properties text:space-before="1.34in" text:min-label-width="0.31in"/>
      </text:list-level-style-number>
      <text:list-level-style-number text:level="7" style:num-format="">
        <style:list-level-properties text:space-before="1.57in" text:min-label-width="0.31in"/>
      </text:list-level-style-number>
      <text:list-level-style-number text:level="8" style:num-format="">
        <style:list-level-properties text:space-before="1.79in" text:min-label-width="0.31in"/>
      </text:list-level-style-number>
      <text:list-level-style-number text:level="9" style:num-format="">
        <style:list-level-properties text:space-before="2.02in" text:min-label-width="0.31in"/>
      </text:list-level-style-number>
    </text:list-style>
    <text:list-style style:name="a1812">
      <text:list-level-style-bullet text:level="1" text:bullet-char="">
        <style:list-level-properties text:space-before="0.09in" text:min-label-width="0.31in"/>
        <style:text-properties fo:color="#3891a7" fo:font-family="Wingdings 2" style:font-charset="x-symbol" fo:font-size="80%"/>
      </text:list-level-style-bullet>
      <text:list-level-style-bullet text:level="2" text:bullet-char="">
        <style:list-level-properties text:space-before="0.39in" text:min-label-width="0.31in"/>
        <style:text-properties fo:color="#3891a7" fo:font-family="Wingdings 2" style:font-charset="x-symbol" fo:font-size="80%"/>
      </text:list-level-style-bullet>
      <text:list-level-style-bullet text:level="3" text:bullet-char="">
        <style:list-level-properties text:space-before="0.66in" text:min-label-width="0.31in"/>
        <style:text-properties fo:color="#3891a7" fo:font-family="Wingdings 2" style:font-charset="x-symbol" fo:font-size="80%"/>
      </text:list-level-style-bullet>
      <text:list-level-style-bullet text:level="4" text:bullet-char="">
        <style:list-level-properties text:space-before="0.89in" text:min-label-width="0.31in"/>
        <style:text-properties fo:color="#3891a7" fo:font-family="Wingdings 2" style:font-charset="x-symbol" fo:font-size="80%"/>
      </text:list-level-style-bullet>
      <text:list-level-style-bullet text:level="5" text:bullet-char="">
        <style:list-level-properties text:space-before="1.11in" text:min-label-width="0.31in"/>
        <style:text-properties fo:color="#3891a7" fo:font-family="Wingdings 2" style:font-charset="x-symbol" fo:font-size="80%"/>
      </text:list-level-style-bullet>
      <text:list-level-style-bullet text:level="6" text:bullet-char="">
        <style:list-level-properties text:space-before="1.34in" text:min-label-width="0.31in"/>
        <style:text-properties fo:color="#3891a7" fo:font-family="Wingdings 2" style:font-charset="x-symbol" fo:font-size="80%"/>
      </text:list-level-style-bullet>
      <text:list-level-style-bullet text:level="7" text:bullet-char="">
        <style:list-level-properties text:space-before="1.57in" text:min-label-width="0.31in"/>
        <style:text-properties fo:color="#3891a7" fo:font-family="Wingdings 2" style:font-charset="x-symbol" fo:font-size="80%"/>
      </text:list-level-style-bullet>
      <text:list-level-style-bullet text:level="8" text:bullet-char="">
        <style:list-level-properties text:space-before="1.79in" text:min-label-width="0.31in"/>
        <style:text-properties fo:color="#3891a7" fo:font-family="Wingdings 2" style:font-charset="x-symbol" fo:font-size="80%"/>
      </text:list-level-style-bullet>
      <text:list-level-style-bullet text:level="9" text:bullet-char="">
        <style:list-level-properties text:space-before="2.02in" text:min-label-width="0.31in"/>
        <style:text-properties fo:color="#3891a7" fo:font-family="Wingdings 2" style:font-charset="x-symbol" fo:font-size="80%"/>
      </text:list-level-style-bullet>
    </text:list-style>
    <text:list-style style:name="a2161">
      <text:list-level-style-number text:level="1" style:num-format="">
        <style:list-level-properties text:space-before="0.09in" text:min-label-width="0.31in"/>
      </text:list-level-style-number>
      <text:list-level-style-number text:level="2" style:num-format="">
        <style:list-level-properties text:space-before="0.39in" text:min-label-width="0.31in"/>
      </text:list-level-style-number>
      <text:list-level-style-number text:level="3" style:num-format="">
        <style:list-level-properties text:space-before="0.66in" text:min-label-width="0.31in"/>
      </text:list-level-style-number>
      <text:list-level-style-number text:level="4" style:num-format="">
        <style:list-level-properties text:space-before="0.89in" text:min-label-width="0.31in"/>
      </text:list-level-style-number>
      <text:list-level-style-number text:level="5" style:num-format="">
        <style:list-level-properties text:space-before="1.11in" text:min-label-width="0.31in"/>
      </text:list-level-style-number>
      <text:list-level-style-number text:level="6" style:num-format="">
        <style:list-level-properties text:space-before="1.34in" text:min-label-width="0.31in"/>
      </text:list-level-style-number>
      <text:list-level-style-number text:level="7" style:num-format="">
        <style:list-level-properties text:space-before="1.57in" text:min-label-width="0.31in"/>
      </text:list-level-style-number>
      <text:list-level-style-number text:level="8" style:num-format="">
        <style:list-level-properties text:space-before="1.79in" text:min-label-width="0.31in"/>
      </text:list-level-style-number>
      <text:list-level-style-number text:level="9" style:num-format="">
        <style:list-level-properties text:space-before="2.02in" text:min-label-width="0.31in"/>
      </text:list-level-style-number>
    </text:list-style>
    <text:list-style style:name="a1815">
      <text:list-level-style-bullet text:level="1" text:bullet-char="">
        <style:list-level-properties text:space-before="0.09in" text:min-label-width="0.31in"/>
        <style:text-properties fo:color="#3891a7" fo:font-family="Wingdings 2" style:font-charset="x-symbol" fo:font-size="80%"/>
      </text:list-level-style-bullet>
      <text:list-level-style-bullet text:level="2" text:bullet-char="">
        <style:list-level-properties text:space-before="0.39in" text:min-label-width="0.31in"/>
        <style:text-properties fo:color="#3891a7" fo:font-family="Wingdings 2" style:font-charset="x-symbol" fo:font-size="80%"/>
      </text:list-level-style-bullet>
      <text:list-level-style-bullet text:level="3" text:bullet-char="">
        <style:list-level-properties text:space-before="0.66in" text:min-label-width="0.31in"/>
        <style:text-properties fo:color="#3891a7" fo:font-family="Wingdings 2" style:font-charset="x-symbol" fo:font-size="80%"/>
      </text:list-level-style-bullet>
      <text:list-level-style-bullet text:level="4" text:bullet-char="">
        <style:list-level-properties text:space-before="0.89in" text:min-label-width="0.31in"/>
        <style:text-properties fo:color="#3891a7" fo:font-family="Wingdings 2" style:font-charset="x-symbol" fo:font-size="80%"/>
      </text:list-level-style-bullet>
      <text:list-level-style-bullet text:level="5" text:bullet-char="">
        <style:list-level-properties text:space-before="1.11in" text:min-label-width="0.31in"/>
        <style:text-properties fo:color="#3891a7" fo:font-family="Wingdings 2" style:font-charset="x-symbol" fo:font-size="80%"/>
      </text:list-level-style-bullet>
      <text:list-level-style-bullet text:level="6" text:bullet-char="">
        <style:list-level-properties text:space-before="1.34in" text:min-label-width="0.31in"/>
        <style:text-properties fo:color="#3891a7" fo:font-family="Wingdings 2" style:font-charset="x-symbol" fo:font-size="80%"/>
      </text:list-level-style-bullet>
      <text:list-level-style-bullet text:level="7" text:bullet-char="">
        <style:list-level-properties text:space-before="1.57in" text:min-label-width="0.31in"/>
        <style:text-properties fo:color="#3891a7" fo:font-family="Wingdings 2" style:font-charset="x-symbol" fo:font-size="80%"/>
      </text:list-level-style-bullet>
      <text:list-level-style-bullet text:level="8" text:bullet-char="">
        <style:list-level-properties text:space-before="1.79in" text:min-label-width="0.31in"/>
        <style:text-properties fo:color="#3891a7" fo:font-family="Wingdings 2" style:font-charset="x-symbol" fo:font-size="80%"/>
      </text:list-level-style-bullet>
      <text:list-level-style-bullet text:level="9" text:bullet-char="">
        <style:list-level-properties text:space-before="2.02in" text:min-label-width="0.31in"/>
        <style:text-properties fo:color="#3891a7" fo:font-family="Wingdings 2" style:font-charset="x-symbol" fo:font-size="80%"/>
      </text:list-level-style-bullet>
    </text:list-style>
    <text:list-style style:name="a1818">
      <text:list-level-style-bullet text:level="1" text:bullet-char="">
        <style:list-level-properties text:space-before="0.09in" text:min-label-width="0.31in"/>
        <style:text-properties fo:color="#3891a7" fo:font-family="Wingdings 2" style:font-charset="x-symbol" fo:font-size="80%"/>
      </text:list-level-style-bullet>
      <text:list-level-style-bullet text:level="2" text:bullet-char="">
        <style:list-level-properties text:space-before="0.39in" text:min-label-width="0.31in"/>
        <style:text-properties fo:color="#3891a7" fo:font-family="Wingdings 2" style:font-charset="x-symbol" fo:font-size="80%"/>
      </text:list-level-style-bullet>
      <text:list-level-style-bullet text:level="3" text:bullet-char="">
        <style:list-level-properties text:space-before="0.66in" text:min-label-width="0.31in"/>
        <style:text-properties fo:color="#3891a7" fo:font-family="Wingdings 2" style:font-charset="x-symbol" fo:font-size="80%"/>
      </text:list-level-style-bullet>
      <text:list-level-style-bullet text:level="4" text:bullet-char="">
        <style:list-level-properties text:space-before="0.89in" text:min-label-width="0.31in"/>
        <style:text-properties fo:color="#3891a7" fo:font-family="Wingdings 2" style:font-charset="x-symbol" fo:font-size="80%"/>
      </text:list-level-style-bullet>
      <text:list-level-style-bullet text:level="5" text:bullet-char="">
        <style:list-level-properties text:space-before="1.11in" text:min-label-width="0.31in"/>
        <style:text-properties fo:color="#3891a7" fo:font-family="Wingdings 2" style:font-charset="x-symbol" fo:font-size="80%"/>
      </text:list-level-style-bullet>
      <text:list-level-style-bullet text:level="6" text:bullet-char="">
        <style:list-level-properties text:space-before="1.34in" text:min-label-width="0.31in"/>
        <style:text-properties fo:color="#3891a7" fo:font-family="Wingdings 2" style:font-charset="x-symbol" fo:font-size="80%"/>
      </text:list-level-style-bullet>
      <text:list-level-style-bullet text:level="7" text:bullet-char="">
        <style:list-level-properties text:space-before="1.57in" text:min-label-width="0.31in"/>
        <style:text-properties fo:color="#3891a7" fo:font-family="Wingdings 2" style:font-charset="x-symbol" fo:font-size="80%"/>
      </text:list-level-style-bullet>
      <text:list-level-style-bullet text:level="8" text:bullet-char="">
        <style:list-level-properties text:space-before="1.79in" text:min-label-width="0.31in"/>
        <style:text-properties fo:color="#3891a7" fo:font-family="Wingdings 2" style:font-charset="x-symbol" fo:font-size="80%"/>
      </text:list-level-style-bullet>
      <text:list-level-style-bullet text:level="9" text:bullet-char="">
        <style:list-level-properties text:space-before="2.02in" text:min-label-width="0.31in"/>
        <style:text-properties fo:color="#3891a7" fo:font-family="Wingdings 2" style:font-charset="x-symbol" fo:font-size="80%"/>
      </text:list-level-style-bullet>
    </text:list-style>
    <text:list-style style:name="a2358">
      <text:list-level-style-number text:level="1" style:num-format="">
        <style:list-level-properties text:space-before="0.09in" text:min-label-width="0.31in"/>
      </text:list-level-style-number>
      <text:list-level-style-number text:level="2" style:num-format="">
        <style:list-level-properties text:space-before="0.39in" text:min-label-width="0.31in"/>
      </text:list-level-style-number>
      <text:list-level-style-number text:level="3" style:num-format="">
        <style:list-level-properties text:space-before="0.66in" text:min-label-width="0.31in"/>
      </text:list-level-style-number>
      <text:list-level-style-number text:level="4" style:num-format="">
        <style:list-level-properties text:space-before="0.89in" text:min-label-width="0.31in"/>
      </text:list-level-style-number>
      <text:list-level-style-number text:level="5" style:num-format="">
        <style:list-level-properties text:space-before="1.11in" text:min-label-width="0.31in"/>
      </text:list-level-style-number>
      <text:list-level-style-number text:level="6" style:num-format="">
        <style:list-level-properties text:space-before="1.34in" text:min-label-width="0.31in"/>
      </text:list-level-style-number>
      <text:list-level-style-number text:level="7" style:num-format="">
        <style:list-level-properties text:space-before="1.57in" text:min-label-width="0.31in"/>
      </text:list-level-style-number>
      <text:list-level-style-number text:level="8" style:num-format="">
        <style:list-level-properties text:space-before="1.79in" text:min-label-width="0.31in"/>
      </text:list-level-style-number>
      <text:list-level-style-number text:level="9" style:num-format="">
        <style:list-level-properties text:space-before="2.02in" text:min-label-width="0.31in"/>
      </text:list-level-style-number>
    </text:list-style>
    <text:list-style style:name="a1960">
      <text:list-level-style-number text:level="1" style:num-format="">
        <style:list-level-properties text:space-before="0.09in" text:min-label-width="0.31in"/>
      </text:list-level-style-number>
      <text:list-level-style-number text:level="2" style:num-format="">
        <style:list-level-properties text:space-before="0.39in" text:min-label-width="0.31in"/>
      </text:list-level-style-number>
      <text:list-level-style-number text:level="3" style:num-format="">
        <style:list-level-properties text:space-before="0.66in" text:min-label-width="0.31in"/>
      </text:list-level-style-number>
      <text:list-level-style-number text:level="4" style:num-format="">
        <style:list-level-properties text:space-before="0.89in" text:min-label-width="0.31in"/>
      </text:list-level-style-number>
      <text:list-level-style-number text:level="5" style:num-format="">
        <style:list-level-properties text:space-before="1.11in" text:min-label-width="0.31in"/>
      </text:list-level-style-number>
      <text:list-level-style-number text:level="6" style:num-format="">
        <style:list-level-properties text:space-before="1.34in" text:min-label-width="0.31in"/>
      </text:list-level-style-number>
      <text:list-level-style-number text:level="7" style:num-format="">
        <style:list-level-properties text:space-before="1.57in" text:min-label-width="0.31in"/>
      </text:list-level-style-number>
      <text:list-level-style-number text:level="8" style:num-format="">
        <style:list-level-properties text:space-before="1.79in" text:min-label-width="0.31in"/>
      </text:list-level-style-number>
      <text:list-level-style-number text:level="9" style:num-format="">
        <style:list-level-properties text:space-before="2.02in" text:min-label-width="0.31in"/>
      </text:list-level-style-number>
    </text:list-style>
    <text:list-style style:name="a1886">
      <text:list-level-style-number text:level="1" style:num-format="">
        <style:list-level-properties text:space-before="0.09in" text:min-label-width="0.31in"/>
      </text:list-level-style-number>
      <text:list-level-style-number text:level="2" style:num-format="">
        <style:list-level-properties text:space-before="0.39in" text:min-label-width="0.31in"/>
      </text:list-level-style-number>
      <text:list-level-style-number text:level="3" style:num-format="">
        <style:list-level-properties text:space-before="0.66in" text:min-label-width="0.31in"/>
      </text:list-level-style-number>
      <text:list-level-style-number text:level="4" style:num-format="">
        <style:list-level-properties text:space-before="0.89in" text:min-label-width="0.31in"/>
      </text:list-level-style-number>
      <text:list-level-style-number text:level="5" style:num-format="">
        <style:list-level-properties text:space-before="1.11in" text:min-label-width="0.31in"/>
      </text:list-level-style-number>
      <text:list-level-style-number text:level="6" style:num-format="">
        <style:list-level-properties text:space-before="1.34in" text:min-label-width="0.31in"/>
      </text:list-level-style-number>
      <text:list-level-style-number text:level="7" style:num-format="">
        <style:list-level-properties text:space-before="1.57in" text:min-label-width="0.31in"/>
      </text:list-level-style-number>
      <text:list-level-style-number text:level="8" style:num-format="">
        <style:list-level-properties text:space-before="1.79in" text:min-label-width="0.31in"/>
      </text:list-level-style-number>
      <text:list-level-style-number text:level="9" style:num-format="">
        <style:list-level-properties text:space-before="2.02in" text:min-label-width="0.31in"/>
      </text:list-level-style-number>
    </text:list-style>
    <text:list-style style:name="a1889">
      <text:list-level-style-bullet text:level="1" text:bullet-char="">
        <style:list-level-properties text:space-before="0.09in" text:min-label-width="0.31in"/>
        <style:text-properties fo:color="#3891a7" fo:font-family="Wingdings 2" style:font-charset="x-symbol" fo:font-size="80%"/>
      </text:list-level-style-bullet>
      <text:list-level-style-bullet text:level="2" text:bullet-char="">
        <style:list-level-properties text:space-before="0.39in" text:min-label-width="0.31in"/>
        <style:text-properties fo:color="#3891a7" fo:font-family="Wingdings 2" style:font-charset="x-symbol" fo:font-size="80%"/>
      </text:list-level-style-bullet>
      <text:list-level-style-bullet text:level="3" text:bullet-char="">
        <style:list-level-properties text:space-before="0.66in" text:min-label-width="0.31in"/>
        <style:text-properties fo:color="#3891a7" fo:font-family="Wingdings 2" style:font-charset="x-symbol" fo:font-size="80%"/>
      </text:list-level-style-bullet>
      <text:list-level-style-bullet text:level="4" text:bullet-char="">
        <style:list-level-properties text:space-before="0.89in" text:min-label-width="0.31in"/>
        <style:text-properties fo:color="#3891a7" fo:font-family="Wingdings 2" style:font-charset="x-symbol" fo:font-size="80%"/>
      </text:list-level-style-bullet>
      <text:list-level-style-bullet text:level="5" text:bullet-char="">
        <style:list-level-properties text:space-before="1.11in" text:min-label-width="0.31in"/>
        <style:text-properties fo:color="#3891a7" fo:font-family="Wingdings 2" style:font-charset="x-symbol" fo:font-size="80%"/>
      </text:list-level-style-bullet>
      <text:list-level-style-bullet text:level="6" text:bullet-char="">
        <style:list-level-properties text:space-before="1.34in" text:min-label-width="0.31in"/>
        <style:text-properties fo:color="#3891a7" fo:font-family="Wingdings 2" style:font-charset="x-symbol" fo:font-size="80%"/>
      </text:list-level-style-bullet>
      <text:list-level-style-bullet text:level="7" text:bullet-char="">
        <style:list-level-properties text:space-before="1.57in" text:min-label-width="0.31in"/>
        <style:text-properties fo:color="#3891a7" fo:font-family="Wingdings 2" style:font-charset="x-symbol" fo:font-size="80%"/>
      </text:list-level-style-bullet>
      <text:list-level-style-bullet text:level="8" text:bullet-char="">
        <style:list-level-properties text:space-before="1.79in" text:min-label-width="0.31in"/>
        <style:text-properties fo:color="#3891a7" fo:font-family="Wingdings 2" style:font-charset="x-symbol" fo:font-size="80%"/>
      </text:list-level-style-bullet>
      <text:list-level-style-bullet text:level="9" text:bullet-char="">
        <style:list-level-properties text:space-before="2.02in" text:min-label-width="0.31in"/>
        <style:text-properties fo:color="#3891a7" fo:font-family="Wingdings 2" style:font-charset="x-symbol" fo:font-size="80%"/>
      </text:list-level-style-bullet>
    </text:list-style>
    <text:list-style style:name="a2055">
      <text:list-level-style-bullet text:level="1" text:bullet-char="">
        <style:list-level-properties text:space-before="0.09in" text:min-label-width="0.31in"/>
        <style:text-properties fo:color="#3891a7" fo:font-family="Wingdings 2" style:font-charset="x-symbol" fo:font-size="80%"/>
      </text:list-level-style-bullet>
      <text:list-level-style-bullet text:level="2" text:bullet-char="">
        <style:list-level-properties text:space-before="0.39in" text:min-label-width="0.31in"/>
        <style:text-properties fo:color="#3891a7" fo:font-family="Wingdings 2" style:font-charset="x-symbol" fo:font-size="80%"/>
      </text:list-level-style-bullet>
      <text:list-level-style-bullet text:level="3" text:bullet-char="">
        <style:list-level-properties text:space-before="0.66in" text:min-label-width="0.31in"/>
        <style:text-properties fo:color="#3891a7" fo:font-family="Wingdings 2" style:font-charset="x-symbol" fo:font-size="80%"/>
      </text:list-level-style-bullet>
      <text:list-level-style-bullet text:level="4" text:bullet-char="">
        <style:list-level-properties text:space-before="0.89in" text:min-label-width="0.31in"/>
        <style:text-properties fo:color="#3891a7" fo:font-family="Wingdings 2" style:font-charset="x-symbol" fo:font-size="80%"/>
      </text:list-level-style-bullet>
      <text:list-level-style-bullet text:level="5" text:bullet-char="">
        <style:list-level-properties text:space-before="1.11in" text:min-label-width="0.31in"/>
        <style:text-properties fo:color="#3891a7" fo:font-family="Wingdings 2" style:font-charset="x-symbol" fo:font-size="80%"/>
      </text:list-level-style-bullet>
      <text:list-level-style-bullet text:level="6" text:bullet-char="">
        <style:list-level-properties text:space-before="1.34in" text:min-label-width="0.31in"/>
        <style:text-properties fo:color="#3891a7" fo:font-family="Wingdings 2" style:font-charset="x-symbol" fo:font-size="80%"/>
      </text:list-level-style-bullet>
      <text:list-level-style-bullet text:level="7" text:bullet-char="">
        <style:list-level-properties text:space-before="1.57in" text:min-label-width="0.31in"/>
        <style:text-properties fo:color="#3891a7" fo:font-family="Wingdings 2" style:font-charset="x-symbol" fo:font-size="80%"/>
      </text:list-level-style-bullet>
      <text:list-level-style-bullet text:level="8" text:bullet-char="">
        <style:list-level-properties text:space-before="1.79in" text:min-label-width="0.31in"/>
        <style:text-properties fo:color="#3891a7" fo:font-family="Wingdings 2" style:font-charset="x-symbol" fo:font-size="80%"/>
      </text:list-level-style-bullet>
      <text:list-level-style-bullet text:level="9" text:bullet-char="">
        <style:list-level-properties text:space-before="2.02in" text:min-label-width="0.31in"/>
        <style:text-properties fo:color="#3891a7" fo:font-family="Wingdings 2" style:font-charset="x-symbol" fo:font-size="80%"/>
      </text:list-level-style-bullet>
    </text:list-style>
    <text:list-style style:name="a2321">
      <text:list-level-style-number text:level="1" style:num-format="">
        <style:list-level-properties text:space-before="0.09in" text:min-label-width="0.31in"/>
      </text:list-level-style-number>
      <text:list-level-style-number text:level="2" style:num-format="">
        <style:list-level-properties text:space-before="0.39in" text:min-label-width="0.31in"/>
      </text:list-level-style-number>
      <text:list-level-style-number text:level="3" style:num-format="">
        <style:list-level-properties text:space-before="0.66in" text:min-label-width="0.31in"/>
      </text:list-level-style-number>
      <text:list-level-style-number text:level="4" style:num-format="">
        <style:list-level-properties text:space-before="0.89in" text:min-label-width="0.31in"/>
      </text:list-level-style-number>
      <text:list-level-style-number text:level="5" style:num-format="">
        <style:list-level-properties text:space-before="1.11in" text:min-label-width="0.31in"/>
      </text:list-level-style-number>
      <text:list-level-style-number text:level="6" style:num-format="">
        <style:list-level-properties text:space-before="1.34in" text:min-label-width="0.31in"/>
      </text:list-level-style-number>
      <text:list-level-style-number text:level="7" style:num-format="">
        <style:list-level-properties text:space-before="1.57in" text:min-label-width="0.31in"/>
      </text:list-level-style-number>
      <text:list-level-style-number text:level="8" style:num-format="">
        <style:list-level-properties text:space-before="1.79in" text:min-label-width="0.31in"/>
      </text:list-level-style-number>
      <text:list-level-style-number text:level="9" style:num-format="">
        <style:list-level-properties text:space-before="2.02in" text:min-label-width="0.31in"/>
      </text:list-level-style-number>
    </text:list-style>
    <text:list-style style:name="a2248">
      <text:list-level-style-number text:level="1" style:num-format="">
        <style:list-level-properties text:space-before="0.09in" text:min-label-width="0.31in"/>
      </text:list-level-style-number>
      <text:list-level-style-number text:level="2" style:num-format="">
        <style:list-level-properties text:space-before="0.39in" text:min-label-width="0.31in"/>
      </text:list-level-style-number>
      <text:list-level-style-number text:level="3" style:num-format="">
        <style:list-level-properties text:space-before="0.66in" text:min-label-width="0.31in"/>
      </text:list-level-style-number>
      <text:list-level-style-number text:level="4" style:num-format="">
        <style:list-level-properties text:space-before="0.89in" text:min-label-width="0.31in"/>
      </text:list-level-style-number>
      <text:list-level-style-number text:level="5" style:num-format="">
        <style:list-level-properties text:space-before="1.11in" text:min-label-width="0.31in"/>
      </text:list-level-style-number>
      <text:list-level-style-number text:level="6" style:num-format="">
        <style:list-level-properties text:space-before="1.34in" text:min-label-width="0.31in"/>
      </text:list-level-style-number>
      <text:list-level-style-number text:level="7" style:num-format="">
        <style:list-level-properties text:space-before="1.57in" text:min-label-width="0.31in"/>
      </text:list-level-style-number>
      <text:list-level-style-number text:level="8" style:num-format="">
        <style:list-level-properties text:space-before="1.79in" text:min-label-width="0.31in"/>
      </text:list-level-style-number>
      <text:list-level-style-number text:level="9" style:num-format="">
        <style:list-level-properties text:space-before="2.02in" text:min-label-width="0.31in"/>
      </text:list-level-style-number>
    </text:list-style>
    <text:list-style style:name="a2132">
      <text:list-level-style-number text:level="1" style:num-format="">
        <style:list-level-properties text:space-before="0.09in" text:min-label-width="0.31in"/>
      </text:list-level-style-number>
      <text:list-level-style-number text:level="2" style:num-format="">
        <style:list-level-properties text:space-before="0.39in" text:min-label-width="0.31in"/>
      </text:list-level-style-number>
      <text:list-level-style-number text:level="3" style:num-format="">
        <style:list-level-properties text:space-before="0.66in" text:min-label-width="0.31in"/>
      </text:list-level-style-number>
      <text:list-level-style-number text:level="4" style:num-format="">
        <style:list-level-properties text:space-before="0.89in" text:min-label-width="0.31in"/>
      </text:list-level-style-number>
      <text:list-level-style-number text:level="5" style:num-format="">
        <style:list-level-properties text:space-before="1.11in" text:min-label-width="0.31in"/>
      </text:list-level-style-number>
      <text:list-level-style-number text:level="6" style:num-format="">
        <style:list-level-properties text:space-before="1.34in" text:min-label-width="0.31in"/>
      </text:list-level-style-number>
      <text:list-level-style-number text:level="7" style:num-format="">
        <style:list-level-properties text:space-before="1.57in" text:min-label-width="0.31in"/>
      </text:list-level-style-number>
      <text:list-level-style-number text:level="8" style:num-format="">
        <style:list-level-properties text:space-before="1.79in" text:min-label-width="0.31in"/>
      </text:list-level-style-number>
      <text:list-level-style-number text:level="9" style:num-format="">
        <style:list-level-properties text:space-before="2.02in" text:min-label-width="0.31in"/>
      </text:list-level-style-number>
    </text:list-style>
    <text:list-style style:name="a2059">
      <text:list-level-style-bullet text:level="1" text:bullet-char="">
        <style:list-level-properties text:space-before="0.09in" text:min-label-width="0.31in"/>
        <style:text-properties fo:color="#3891a7" fo:font-family="Wingdings 2" style:font-charset="x-symbol" fo:font-size="80%"/>
      </text:list-level-style-bullet>
      <text:list-level-style-bullet text:level="2" text:bullet-char="">
        <style:list-level-properties text:space-before="0.39in" text:min-label-width="0.31in"/>
        <style:text-properties fo:color="#3891a7" fo:font-family="Wingdings 2" style:font-charset="x-symbol" fo:font-size="80%"/>
      </text:list-level-style-bullet>
      <text:list-level-style-bullet text:level="3" text:bullet-char="">
        <style:list-level-properties text:space-before="0.66in" text:min-label-width="0.31in"/>
        <style:text-properties fo:color="#3891a7" fo:font-family="Wingdings 2" style:font-charset="x-symbol" fo:font-size="80%"/>
      </text:list-level-style-bullet>
      <text:list-level-style-bullet text:level="4" text:bullet-char="">
        <style:list-level-properties text:space-before="0.89in" text:min-label-width="0.31in"/>
        <style:text-properties fo:color="#3891a7" fo:font-family="Wingdings 2" style:font-charset="x-symbol" fo:font-size="80%"/>
      </text:list-level-style-bullet>
      <text:list-level-style-bullet text:level="5" text:bullet-char="">
        <style:list-level-properties text:space-before="1.11in" text:min-label-width="0.31in"/>
        <style:text-properties fo:color="#3891a7" fo:font-family="Wingdings 2" style:font-charset="x-symbol" fo:font-size="80%"/>
      </text:list-level-style-bullet>
      <text:list-level-style-bullet text:level="6" text:bullet-char="">
        <style:list-level-properties text:space-before="1.34in" text:min-label-width="0.31in"/>
        <style:text-properties fo:color="#3891a7" fo:font-family="Wingdings 2" style:font-charset="x-symbol" fo:font-size="80%"/>
      </text:list-level-style-bullet>
      <text:list-level-style-bullet text:level="7" text:bullet-char="">
        <style:list-level-properties text:space-before="1.57in" text:min-label-width="0.31in"/>
        <style:text-properties fo:color="#3891a7" fo:font-family="Wingdings 2" style:font-charset="x-symbol" fo:font-size="80%"/>
      </text:list-level-style-bullet>
      <text:list-level-style-bullet text:level="8" text:bullet-char="">
        <style:list-level-properties text:space-before="1.79in" text:min-label-width="0.31in"/>
        <style:text-properties fo:color="#3891a7" fo:font-family="Wingdings 2" style:font-charset="x-symbol" fo:font-size="80%"/>
      </text:list-level-style-bullet>
      <text:list-level-style-bullet text:level="9" text:bullet-char="">
        <style:list-level-properties text:space-before="2.02in" text:min-label-width="0.31in"/>
        <style:text-properties fo:color="#3891a7" fo:font-family="Wingdings 2" style:font-charset="x-symbol" fo:font-size="80%"/>
      </text:list-level-style-bullet>
    </text:list-style>
    <text:list-style style:name="a2400">
      <text:list-level-style-bullet text:level="1" text:bullet-char="">
        <style:list-level-properties text:space-before="0.09in" text:min-label-width="0.31in"/>
        <style:text-properties fo:color="#3891a7" fo:font-family="Wingdings 2" style:font-charset="x-symbol" fo:font-size="80%"/>
      </text:list-level-style-bullet>
      <text:list-level-style-bullet text:level="2" text:bullet-char="">
        <style:list-level-properties text:space-before="0.39in" text:min-label-width="0.31in"/>
        <style:text-properties fo:color="#3891a7" fo:font-family="Wingdings 2" style:font-charset="x-symbol" fo:font-size="80%"/>
      </text:list-level-style-bullet>
      <text:list-level-style-bullet text:level="3" text:bullet-char="">
        <style:list-level-properties text:space-before="0.66in" text:min-label-width="0.31in"/>
        <style:text-properties fo:color="#3891a7" fo:font-family="Wingdings 2" style:font-charset="x-symbol" fo:font-size="80%"/>
      </text:list-level-style-bullet>
      <text:list-level-style-bullet text:level="4" text:bullet-char="">
        <style:list-level-properties text:space-before="0.89in" text:min-label-width="0.31in"/>
        <style:text-properties fo:color="#3891a7" fo:font-family="Wingdings 2" style:font-charset="x-symbol" fo:font-size="80%"/>
      </text:list-level-style-bullet>
      <text:list-level-style-bullet text:level="5" text:bullet-char="">
        <style:list-level-properties text:space-before="1.11in" text:min-label-width="0.31in"/>
        <style:text-properties fo:color="#3891a7" fo:font-family="Wingdings 2" style:font-charset="x-symbol" fo:font-size="80%"/>
      </text:list-level-style-bullet>
      <text:list-level-style-bullet text:level="6" text:bullet-char="">
        <style:list-level-properties text:space-before="1.34in" text:min-label-width="0.31in"/>
        <style:text-properties fo:color="#3891a7" fo:font-family="Wingdings 2" style:font-charset="x-symbol" fo:font-size="80%"/>
      </text:list-level-style-bullet>
      <text:list-level-style-bullet text:level="7" text:bullet-char="">
        <style:list-level-properties text:space-before="1.57in" text:min-label-width="0.31in"/>
        <style:text-properties fo:color="#3891a7" fo:font-family="Wingdings 2" style:font-charset="x-symbol" fo:font-size="80%"/>
      </text:list-level-style-bullet>
      <text:list-level-style-bullet text:level="8" text:bullet-char="">
        <style:list-level-properties text:space-before="1.79in" text:min-label-width="0.31in"/>
        <style:text-properties fo:color="#3891a7" fo:font-family="Wingdings 2" style:font-charset="x-symbol" fo:font-size="80%"/>
      </text:list-level-style-bullet>
      <text:list-level-style-bullet text:level="9" text:bullet-char="">
        <style:list-level-properties text:space-before="2.02in" text:min-label-width="0.31in"/>
        <style:text-properties fo:color="#3891a7" fo:font-family="Wingdings 2" style:font-charset="x-symbol" fo:font-size="80%"/>
      </text:list-level-style-bullet>
    </text:list-style>
    <text:list-style style:name="a2392">
      <text:list-level-style-bullet text:level="1" text:bullet-char="">
        <style:list-level-properties text:space-before="0.09in" text:min-label-width="0.31in"/>
        <style:text-properties fo:color="#3891a7" fo:font-family="Wingdings 2" style:font-charset="x-symbol" fo:font-size="80%"/>
      </text:list-level-style-bullet>
      <text:list-level-style-bullet text:level="2" text:bullet-char="">
        <style:list-level-properties text:space-before="0.39in" text:min-label-width="0.31in"/>
        <style:text-properties fo:color="#3891a7" fo:font-family="Wingdings 2" style:font-charset="x-symbol" fo:font-size="80%"/>
      </text:list-level-style-bullet>
      <text:list-level-style-bullet text:level="3" text:bullet-char="">
        <style:list-level-properties text:space-before="0.66in" text:min-label-width="0.31in"/>
        <style:text-properties fo:color="#3891a7" fo:font-family="Wingdings 2" style:font-charset="x-symbol" fo:font-size="80%"/>
      </text:list-level-style-bullet>
      <text:list-level-style-bullet text:level="4" text:bullet-char="">
        <style:list-level-properties text:space-before="0.89in" text:min-label-width="0.31in"/>
        <style:text-properties fo:color="#3891a7" fo:font-family="Wingdings 2" style:font-charset="x-symbol" fo:font-size="80%"/>
      </text:list-level-style-bullet>
      <text:list-level-style-bullet text:level="5" text:bullet-char="">
        <style:list-level-properties text:space-before="1.11in" text:min-label-width="0.31in"/>
        <style:text-properties fo:color="#3891a7" fo:font-family="Wingdings 2" style:font-charset="x-symbol" fo:font-size="80%"/>
      </text:list-level-style-bullet>
      <text:list-level-style-bullet text:level="6" text:bullet-char="">
        <style:list-level-properties text:space-before="1.34in" text:min-label-width="0.31in"/>
        <style:text-properties fo:color="#3891a7" fo:font-family="Wingdings 2" style:font-charset="x-symbol" fo:font-size="80%"/>
      </text:list-level-style-bullet>
      <text:list-level-style-bullet text:level="7" text:bullet-char="">
        <style:list-level-properties text:space-before="1.57in" text:min-label-width="0.31in"/>
        <style:text-properties fo:color="#3891a7" fo:font-family="Wingdings 2" style:font-charset="x-symbol" fo:font-size="80%"/>
      </text:list-level-style-bullet>
      <text:list-level-style-bullet text:level="8" text:bullet-char="">
        <style:list-level-properties text:space-before="1.79in" text:min-label-width="0.31in"/>
        <style:text-properties fo:color="#3891a7" fo:font-family="Wingdings 2" style:font-charset="x-symbol" fo:font-size="80%"/>
      </text:list-level-style-bullet>
      <text:list-level-style-bullet text:level="9" text:bullet-char="">
        <style:list-level-properties text:space-before="2.02in" text:min-label-width="0.31in"/>
        <style:text-properties fo:color="#3891a7" fo:font-family="Wingdings 2" style:font-charset="x-symbol" fo:font-size="80%"/>
      </text:list-level-style-bullet>
    </text:list-style>
    <text:list-style style:name="a2136">
      <text:list-level-style-number text:level="1" style:num-format="">
        <style:list-level-properties text:space-before="0.09in" text:min-label-width="0.31in"/>
      </text:list-level-style-number>
      <text:list-level-style-number text:level="2" style:num-format="">
        <style:list-level-properties text:space-before="0.39in" text:min-label-width="0.31in"/>
      </text:list-level-style-number>
      <text:list-level-style-number text:level="3" style:num-format="">
        <style:list-level-properties text:space-before="0.66in" text:min-label-width="0.31in"/>
      </text:list-level-style-number>
      <text:list-level-style-number text:level="4" style:num-format="">
        <style:list-level-properties text:space-before="0.89in" text:min-label-width="0.31in"/>
      </text:list-level-style-number>
      <text:list-level-style-number text:level="5" style:num-format="">
        <style:list-level-properties text:space-before="1.11in" text:min-label-width="0.31in"/>
      </text:list-level-style-number>
      <text:list-level-style-number text:level="6" style:num-format="">
        <style:list-level-properties text:space-before="1.34in" text:min-label-width="0.31in"/>
      </text:list-level-style-number>
      <text:list-level-style-number text:level="7" style:num-format="">
        <style:list-level-properties text:space-before="1.57in" text:min-label-width="0.31in"/>
      </text:list-level-style-number>
      <text:list-level-style-number text:level="8" style:num-format="">
        <style:list-level-properties text:space-before="1.79in" text:min-label-width="0.31in"/>
      </text:list-level-style-number>
      <text:list-level-style-number text:level="9" style:num-format="">
        <style:list-level-properties text:space-before="2.02in" text:min-label-width="0.31in"/>
      </text:list-level-style-number>
    </text:list-style>
    <text:list-style style:name="a1855">
      <text:list-level-style-bullet text:level="1" text:bullet-char="">
        <style:list-level-properties text:space-before="0.09in" text:min-label-width="0.31in"/>
        <style:text-properties fo:color="#3891a7" fo:font-family="Wingdings 2" style:font-charset="x-symbol" fo:font-size="80%"/>
      </text:list-level-style-bullet>
      <text:list-level-style-bullet text:level="2" text:bullet-char="">
        <style:list-level-properties text:space-before="0.39in" text:min-label-width="0.31in"/>
        <style:text-properties fo:color="#3891a7" fo:font-family="Wingdings 2" style:font-charset="x-symbol" fo:font-size="80%"/>
      </text:list-level-style-bullet>
      <text:list-level-style-bullet text:level="3" text:bullet-char="">
        <style:list-level-properties text:space-before="0.66in" text:min-label-width="0.31in"/>
        <style:text-properties fo:color="#3891a7" fo:font-family="Wingdings 2" style:font-charset="x-symbol" fo:font-size="80%"/>
      </text:list-level-style-bullet>
      <text:list-level-style-bullet text:level="4" text:bullet-char="">
        <style:list-level-properties text:space-before="0.89in" text:min-label-width="0.31in"/>
        <style:text-properties fo:color="#3891a7" fo:font-family="Wingdings 2" style:font-charset="x-symbol" fo:font-size="80%"/>
      </text:list-level-style-bullet>
      <text:list-level-style-bullet text:level="5" text:bullet-char="">
        <style:list-level-properties text:space-before="1.11in" text:min-label-width="0.31in"/>
        <style:text-properties fo:color="#3891a7" fo:font-family="Wingdings 2" style:font-charset="x-symbol" fo:font-size="80%"/>
      </text:list-level-style-bullet>
      <text:list-level-style-bullet text:level="6" text:bullet-char="">
        <style:list-level-properties text:space-before="1.34in" text:min-label-width="0.31in"/>
        <style:text-properties fo:color="#3891a7" fo:font-family="Wingdings 2" style:font-charset="x-symbol" fo:font-size="80%"/>
      </text:list-level-style-bullet>
      <text:list-level-style-bullet text:level="7" text:bullet-char="">
        <style:list-level-properties text:space-before="1.57in" text:min-label-width="0.31in"/>
        <style:text-properties fo:color="#3891a7" fo:font-family="Wingdings 2" style:font-charset="x-symbol" fo:font-size="80%"/>
      </text:list-level-style-bullet>
      <text:list-level-style-bullet text:level="8" text:bullet-char="">
        <style:list-level-properties text:space-before="1.79in" text:min-label-width="0.31in"/>
        <style:text-properties fo:color="#3891a7" fo:font-family="Wingdings 2" style:font-charset="x-symbol" fo:font-size="80%"/>
      </text:list-level-style-bullet>
      <text:list-level-style-bullet text:level="9" text:bullet-char="">
        <style:list-level-properties text:space-before="2.02in" text:min-label-width="0.31in"/>
        <style:text-properties fo:color="#3891a7" fo:font-family="Wingdings 2" style:font-charset="x-symbol" fo:font-size="80%"/>
      </text:list-level-style-bullet>
    </text:list-style>
    <text:list-style style:name="a2395">
      <text:list-level-style-bullet text:level="1" text:bullet-char="">
        <style:list-level-properties text:space-before="0.09in" text:min-label-width="0.31in"/>
        <style:text-properties fo:color="#3891a7" fo:font-family="Wingdings 2" style:font-charset="x-symbol" fo:font-size="80%"/>
      </text:list-level-style-bullet>
      <text:list-level-style-bullet text:level="2" text:bullet-char="">
        <style:list-level-properties text:space-before="0.39in" text:min-label-width="0.31in"/>
        <style:text-properties fo:color="#3891a7" fo:font-family="Wingdings 2" style:font-charset="x-symbol" fo:font-size="80%"/>
      </text:list-level-style-bullet>
      <text:list-level-style-bullet text:level="3" text:bullet-char="">
        <style:list-level-properties text:space-before="0.66in" text:min-label-width="0.31in"/>
        <style:text-properties fo:color="#3891a7" fo:font-family="Wingdings 2" style:font-charset="x-symbol" fo:font-size="80%"/>
      </text:list-level-style-bullet>
      <text:list-level-style-bullet text:level="4" text:bullet-char="">
        <style:list-level-properties text:space-before="0.89in" text:min-label-width="0.31in"/>
        <style:text-properties fo:color="#3891a7" fo:font-family="Wingdings 2" style:font-charset="x-symbol" fo:font-size="80%"/>
      </text:list-level-style-bullet>
      <text:list-level-style-bullet text:level="5" text:bullet-char="">
        <style:list-level-properties text:space-before="1.11in" text:min-label-width="0.31in"/>
        <style:text-properties fo:color="#3891a7" fo:font-family="Wingdings 2" style:font-charset="x-symbol" fo:font-size="80%"/>
      </text:list-level-style-bullet>
      <text:list-level-style-bullet text:level="6" text:bullet-char="">
        <style:list-level-properties text:space-before="1.34in" text:min-label-width="0.31in"/>
        <style:text-properties fo:color="#3891a7" fo:font-family="Wingdings 2" style:font-charset="x-symbol" fo:font-size="80%"/>
      </text:list-level-style-bullet>
      <text:list-level-style-bullet text:level="7" text:bullet-char="">
        <style:list-level-properties text:space-before="1.57in" text:min-label-width="0.31in"/>
        <style:text-properties fo:color="#3891a7" fo:font-family="Wingdings 2" style:font-charset="x-symbol" fo:font-size="80%"/>
      </text:list-level-style-bullet>
      <text:list-level-style-bullet text:level="8" text:bullet-char="">
        <style:list-level-properties text:space-before="1.79in" text:min-label-width="0.31in"/>
        <style:text-properties fo:color="#3891a7" fo:font-family="Wingdings 2" style:font-charset="x-symbol" fo:font-size="80%"/>
      </text:list-level-style-bullet>
      <text:list-level-style-bullet text:level="9" text:bullet-char="">
        <style:list-level-properties text:space-before="2.02in" text:min-label-width="0.31in"/>
        <style:text-properties fo:color="#3891a7" fo:font-family="Wingdings 2" style:font-charset="x-symbol" fo:font-size="80%"/>
      </text:list-level-style-bullet>
    </text:list-style>
    <text:list-style style:name="a2404">
      <text:list-level-style-bullet text:level="1" text:bullet-char="">
        <style:list-level-properties text:space-before="0.09in" text:min-label-width="0.31in"/>
        <style:text-properties fo:color="#3891a7" fo:font-family="Wingdings 2" style:font-charset="x-symbol" fo:font-size="80%"/>
      </text:list-level-style-bullet>
      <text:list-level-style-bullet text:level="2" text:bullet-char="">
        <style:list-level-properties text:space-before="0.39in" text:min-label-width="0.31in"/>
        <style:text-properties fo:color="#3891a7" fo:font-family="Wingdings 2" style:font-charset="x-symbol" fo:font-size="80%"/>
      </text:list-level-style-bullet>
      <text:list-level-style-bullet text:level="3" text:bullet-char="">
        <style:list-level-properties text:space-before="0.66in" text:min-label-width="0.31in"/>
        <style:text-properties fo:color="#3891a7" fo:font-family="Wingdings 2" style:font-charset="x-symbol" fo:font-size="80%"/>
      </text:list-level-style-bullet>
      <text:list-level-style-bullet text:level="4" text:bullet-char="">
        <style:list-level-properties text:space-before="0.89in" text:min-label-width="0.31in"/>
        <style:text-properties fo:color="#3891a7" fo:font-family="Wingdings 2" style:font-charset="x-symbol" fo:font-size="80%"/>
      </text:list-level-style-bullet>
      <text:list-level-style-bullet text:level="5" text:bullet-char="">
        <style:list-level-properties text:space-before="1.11in" text:min-label-width="0.31in"/>
        <style:text-properties fo:color="#3891a7" fo:font-family="Wingdings 2" style:font-charset="x-symbol" fo:font-size="80%"/>
      </text:list-level-style-bullet>
      <text:list-level-style-bullet text:level="6" text:bullet-char="">
        <style:list-level-properties text:space-before="1.34in" text:min-label-width="0.31in"/>
        <style:text-properties fo:color="#3891a7" fo:font-family="Wingdings 2" style:font-charset="x-symbol" fo:font-size="80%"/>
      </text:list-level-style-bullet>
      <text:list-level-style-bullet text:level="7" text:bullet-char="">
        <style:list-level-properties text:space-before="1.57in" text:min-label-width="0.31in"/>
        <style:text-properties fo:color="#3891a7" fo:font-family="Wingdings 2" style:font-charset="x-symbol" fo:font-size="80%"/>
      </text:list-level-style-bullet>
      <text:list-level-style-bullet text:level="8" text:bullet-char="">
        <style:list-level-properties text:space-before="1.79in" text:min-label-width="0.31in"/>
        <style:text-properties fo:color="#3891a7" fo:font-family="Wingdings 2" style:font-charset="x-symbol" fo:font-size="80%"/>
      </text:list-level-style-bullet>
      <text:list-level-style-bullet text:level="9" text:bullet-char="">
        <style:list-level-properties text:space-before="2.02in" text:min-label-width="0.31in"/>
        <style:text-properties fo:color="#3891a7" fo:font-family="Wingdings 2" style:font-charset="x-symbol" fo:font-size="80%"/>
      </text:list-level-style-bullet>
    </text:list-style>
    <text:list-style style:name="a2021">
      <text:list-level-style-number text:level="1" style:num-format="">
        <style:list-level-properties text:space-before="0.09in" text:min-label-width="0.31in"/>
      </text:list-level-style-number>
      <text:list-level-style-number text:level="2" style:num-format="">
        <style:list-level-properties text:space-before="0.39in" text:min-label-width="0.31in"/>
      </text:list-level-style-number>
      <text:list-level-style-number text:level="3" style:num-format="">
        <style:list-level-properties text:space-before="0.66in" text:min-label-width="0.31in"/>
      </text:list-level-style-number>
      <text:list-level-style-number text:level="4" style:num-format="">
        <style:list-level-properties text:space-before="0.89in" text:min-label-width="0.31in"/>
      </text:list-level-style-number>
      <text:list-level-style-number text:level="5" style:num-format="">
        <style:list-level-properties text:space-before="1.11in" text:min-label-width="0.31in"/>
      </text:list-level-style-number>
      <text:list-level-style-number text:level="6" style:num-format="">
        <style:list-level-properties text:space-before="1.34in" text:min-label-width="0.31in"/>
      </text:list-level-style-number>
      <text:list-level-style-number text:level="7" style:num-format="">
        <style:list-level-properties text:space-before="1.57in" text:min-label-width="0.31in"/>
      </text:list-level-style-number>
      <text:list-level-style-number text:level="8" style:num-format="">
        <style:list-level-properties text:space-before="1.79in" text:min-label-width="0.31in"/>
      </text:list-level-style-number>
      <text:list-level-style-number text:level="9" style:num-format="">
        <style:list-level-properties text:space-before="2.02in" text:min-label-width="0.31in"/>
      </text:list-level-style-number>
    </text:list-style>
    <text:list-style style:name="a1932">
      <text:list-level-style-number text:level="1" style:num-format="">
        <style:list-level-properties text:space-before="0.09in" text:min-label-width="0.31in"/>
      </text:list-level-style-number>
      <text:list-level-style-number text:level="2" style:num-format="">
        <style:list-level-properties text:space-before="0.39in" text:min-label-width="0.31in"/>
      </text:list-level-style-number>
      <text:list-level-style-number text:level="3" style:num-format="">
        <style:list-level-properties text:space-before="0.66in" text:min-label-width="0.31in"/>
      </text:list-level-style-number>
      <text:list-level-style-number text:level="4" style:num-format="">
        <style:list-level-properties text:space-before="0.89in" text:min-label-width="0.31in"/>
      </text:list-level-style-number>
      <text:list-level-style-number text:level="5" style:num-format="">
        <style:list-level-properties text:space-before="1.11in" text:min-label-width="0.31in"/>
      </text:list-level-style-number>
      <text:list-level-style-number text:level="6" style:num-format="">
        <style:list-level-properties text:space-before="1.34in" text:min-label-width="0.31in"/>
      </text:list-level-style-number>
      <text:list-level-style-number text:level="7" style:num-format="">
        <style:list-level-properties text:space-before="1.57in" text:min-label-width="0.31in"/>
      </text:list-level-style-number>
      <text:list-level-style-number text:level="8" style:num-format="">
        <style:list-level-properties text:space-before="1.79in" text:min-label-width="0.31in"/>
      </text:list-level-style-number>
      <text:list-level-style-number text:level="9" style:num-format="">
        <style:list-level-properties text:space-before="2.02in" text:min-label-width="0.31in"/>
      </text:list-level-style-number>
    </text:list-style>
    <text:list-style style:name="a1935">
      <text:list-level-style-bullet text:level="1" text:bullet-char="">
        <style:list-level-properties text:space-before="0.09in" text:min-label-width="0.31in"/>
        <style:text-properties fo:color="#3891a7" fo:font-family="Wingdings 2" style:font-charset="x-symbol" fo:font-size="80%"/>
      </text:list-level-style-bullet>
      <text:list-level-style-bullet text:level="2" text:bullet-char="">
        <style:list-level-properties text:space-before="0.39in" text:min-label-width="0.31in"/>
        <style:text-properties fo:color="#3891a7" fo:font-family="Wingdings 2" style:font-charset="x-symbol" fo:font-size="80%"/>
      </text:list-level-style-bullet>
      <text:list-level-style-bullet text:level="3" text:bullet-char="">
        <style:list-level-properties text:space-before="0.66in" text:min-label-width="0.31in"/>
        <style:text-properties fo:color="#3891a7" fo:font-family="Wingdings 2" style:font-charset="x-symbol" fo:font-size="80%"/>
      </text:list-level-style-bullet>
      <text:list-level-style-bullet text:level="4" text:bullet-char="">
        <style:list-level-properties text:space-before="0.89in" text:min-label-width="0.31in"/>
        <style:text-properties fo:color="#3891a7" fo:font-family="Wingdings 2" style:font-charset="x-symbol" fo:font-size="80%"/>
      </text:list-level-style-bullet>
      <text:list-level-style-bullet text:level="5" text:bullet-char="">
        <style:list-level-properties text:space-before="1.11in" text:min-label-width="0.31in"/>
        <style:text-properties fo:color="#3891a7" fo:font-family="Wingdings 2" style:font-charset="x-symbol" fo:font-size="80%"/>
      </text:list-level-style-bullet>
      <text:list-level-style-bullet text:level="6" text:bullet-char="">
        <style:list-level-properties text:space-before="1.34in" text:min-label-width="0.31in"/>
        <style:text-properties fo:color="#3891a7" fo:font-family="Wingdings 2" style:font-charset="x-symbol" fo:font-size="80%"/>
      </text:list-level-style-bullet>
      <text:list-level-style-bullet text:level="7" text:bullet-char="">
        <style:list-level-properties text:space-before="1.57in" text:min-label-width="0.31in"/>
        <style:text-properties fo:color="#3891a7" fo:font-family="Wingdings 2" style:font-charset="x-symbol" fo:font-size="80%"/>
      </text:list-level-style-bullet>
      <text:list-level-style-bullet text:level="8" text:bullet-char="">
        <style:list-level-properties text:space-before="1.79in" text:min-label-width="0.31in"/>
        <style:text-properties fo:color="#3891a7" fo:font-family="Wingdings 2" style:font-charset="x-symbol" fo:font-size="80%"/>
      </text:list-level-style-bullet>
      <text:list-level-style-bullet text:level="9" text:bullet-char="">
        <style:list-level-properties text:space-before="2.02in" text:min-label-width="0.31in"/>
        <style:text-properties fo:color="#3891a7" fo:font-family="Wingdings 2" style:font-charset="x-symbol" fo:font-size="80%"/>
      </text:list-level-style-bullet>
    </text:list-style>
    <text:list-style style:name="a2090">
      <text:list-level-style-number text:level="1" style:num-format="">
        <style:list-level-properties text:space-before="0.09in" text:min-label-width="0.31in"/>
      </text:list-level-style-number>
      <text:list-level-style-number text:level="2" style:num-format="">
        <style:list-level-properties text:space-before="0.39in" text:min-label-width="0.31in"/>
      </text:list-level-style-number>
      <text:list-level-style-number text:level="3" style:num-format="">
        <style:list-level-properties text:space-before="0.66in" text:min-label-width="0.31in"/>
      </text:list-level-style-number>
      <text:list-level-style-number text:level="4" style:num-format="">
        <style:list-level-properties text:space-before="0.89in" text:min-label-width="0.31in"/>
      </text:list-level-style-number>
      <text:list-level-style-number text:level="5" style:num-format="">
        <style:list-level-properties text:space-before="1.11in" text:min-label-width="0.31in"/>
      </text:list-level-style-number>
      <text:list-level-style-number text:level="6" style:num-format="">
        <style:list-level-properties text:space-before="1.34in" text:min-label-width="0.31in"/>
      </text:list-level-style-number>
      <text:list-level-style-number text:level="7" style:num-format="">
        <style:list-level-properties text:space-before="1.57in" text:min-label-width="0.31in"/>
      </text:list-level-style-number>
      <text:list-level-style-number text:level="8" style:num-format="">
        <style:list-level-properties text:space-before="1.79in" text:min-label-width="0.31in"/>
      </text:list-level-style-number>
      <text:list-level-style-number text:level="9" style:num-format="">
        <style:list-level-properties text:space-before="2.02in" text:min-label-width="0.31in"/>
      </text:list-level-style-number>
    </text:list-style>
    <text:list-style style:name="a2284">
      <text:list-level-style-bullet text:level="1" text:bullet-char="">
        <style:list-level-properties text:space-before="0.09in" text:min-label-width="0.31in"/>
        <style:text-properties fo:color="#3891a7" fo:font-family="Wingdings 2" style:font-charset="x-symbol" fo:font-size="80%"/>
      </text:list-level-style-bullet>
      <text:list-level-style-bullet text:level="2" text:bullet-char="">
        <style:list-level-properties text:space-before="0.39in" text:min-label-width="0.31in"/>
        <style:text-properties fo:color="#3891a7" fo:font-family="Wingdings 2" style:font-charset="x-symbol" fo:font-size="80%"/>
      </text:list-level-style-bullet>
      <text:list-level-style-bullet text:level="3" text:bullet-char="">
        <style:list-level-properties text:space-before="0.66in" text:min-label-width="0.31in"/>
        <style:text-properties fo:color="#3891a7" fo:font-family="Wingdings 2" style:font-charset="x-symbol" fo:font-size="80%"/>
      </text:list-level-style-bullet>
      <text:list-level-style-bullet text:level="4" text:bullet-char="">
        <style:list-level-properties text:space-before="0.89in" text:min-label-width="0.31in"/>
        <style:text-properties fo:color="#3891a7" fo:font-family="Wingdings 2" style:font-charset="x-symbol" fo:font-size="80%"/>
      </text:list-level-style-bullet>
      <text:list-level-style-bullet text:level="5" text:bullet-char="">
        <style:list-level-properties text:space-before="1.11in" text:min-label-width="0.31in"/>
        <style:text-properties fo:color="#3891a7" fo:font-family="Wingdings 2" style:font-charset="x-symbol" fo:font-size="80%"/>
      </text:list-level-style-bullet>
      <text:list-level-style-bullet text:level="6" text:bullet-char="">
        <style:list-level-properties text:space-before="1.34in" text:min-label-width="0.31in"/>
        <style:text-properties fo:color="#3891a7" fo:font-family="Wingdings 2" style:font-charset="x-symbol" fo:font-size="80%"/>
      </text:list-level-style-bullet>
      <text:list-level-style-bullet text:level="7" text:bullet-char="">
        <style:list-level-properties text:space-before="1.57in" text:min-label-width="0.31in"/>
        <style:text-properties fo:color="#3891a7" fo:font-family="Wingdings 2" style:font-charset="x-symbol" fo:font-size="80%"/>
      </text:list-level-style-bullet>
      <text:list-level-style-bullet text:level="8" text:bullet-char="">
        <style:list-level-properties text:space-before="1.79in" text:min-label-width="0.31in"/>
        <style:text-properties fo:color="#3891a7" fo:font-family="Wingdings 2" style:font-charset="x-symbol" fo:font-size="80%"/>
      </text:list-level-style-bullet>
      <text:list-level-style-bullet text:level="9" text:bullet-char="">
        <style:list-level-properties text:space-before="2.02in" text:min-label-width="0.31in"/>
        <style:text-properties fo:color="#3891a7" fo:font-family="Wingdings 2" style:font-charset="x-symbol" fo:font-size="80%"/>
      </text:list-level-style-bullet>
    </text:list-style>
    <text:list-style style:name="a1938">
      <text:list-level-style-number text:level="1" style:num-format="">
        <style:list-level-properties text:space-before="0.09in" text:min-label-width="0.31in"/>
      </text:list-level-style-number>
      <text:list-level-style-number text:level="2" style:num-format="">
        <style:list-level-properties text:space-before="0.39in" text:min-label-width="0.31in"/>
      </text:list-level-style-number>
      <text:list-level-style-number text:level="3" style:num-format="">
        <style:list-level-properties text:space-before="0.66in" text:min-label-width="0.31in"/>
      </text:list-level-style-number>
      <text:list-level-style-number text:level="4" style:num-format="">
        <style:list-level-properties text:space-before="0.89in" text:min-label-width="0.31in"/>
      </text:list-level-style-number>
      <text:list-level-style-number text:level="5" style:num-format="">
        <style:list-level-properties text:space-before="1.11in" text:min-label-width="0.31in"/>
      </text:list-level-style-number>
      <text:list-level-style-number text:level="6" style:num-format="">
        <style:list-level-properties text:space-before="1.34in" text:min-label-width="0.31in"/>
      </text:list-level-style-number>
      <text:list-level-style-number text:level="7" style:num-format="">
        <style:list-level-properties text:space-before="1.57in" text:min-label-width="0.31in"/>
      </text:list-level-style-number>
      <text:list-level-style-number text:level="8" style:num-format="">
        <style:list-level-properties text:space-before="1.79in" text:min-label-width="0.31in"/>
      </text:list-level-style-number>
      <text:list-level-style-number text:level="9" style:num-format="">
        <style:list-level-properties text:space-before="2.02in" text:min-label-width="0.31in"/>
      </text:list-level-style-number>
    </text:list-style>
    <text:list-style style:name="a2093">
      <text:list-level-style-number text:level="1" style:num-format="">
        <style:list-level-properties text:space-before="0.09in" text:min-label-width="0.31in"/>
      </text:list-level-style-number>
      <text:list-level-style-number text:level="2" style:num-format="">
        <style:list-level-properties text:space-before="0.39in" text:min-label-width="0.31in"/>
      </text:list-level-style-number>
      <text:list-level-style-number text:level="3" style:num-format="">
        <style:list-level-properties text:space-before="0.66in" text:min-label-width="0.31in"/>
      </text:list-level-style-number>
      <text:list-level-style-number text:level="4" style:num-format="">
        <style:list-level-properties text:space-before="0.89in" text:min-label-width="0.31in"/>
      </text:list-level-style-number>
      <text:list-level-style-number text:level="5" style:num-format="">
        <style:list-level-properties text:space-before="1.11in" text:min-label-width="0.31in"/>
      </text:list-level-style-number>
      <text:list-level-style-number text:level="6" style:num-format="">
        <style:list-level-properties text:space-before="1.34in" text:min-label-width="0.31in"/>
      </text:list-level-style-number>
      <text:list-level-style-number text:level="7" style:num-format="">
        <style:list-level-properties text:space-before="1.57in" text:min-label-width="0.31in"/>
      </text:list-level-style-number>
      <text:list-level-style-number text:level="8" style:num-format="">
        <style:list-level-properties text:space-before="1.79in" text:min-label-width="0.31in"/>
      </text:list-level-style-number>
      <text:list-level-style-number text:level="9" style:num-format="">
        <style:list-level-properties text:space-before="2.02in" text:min-label-width="0.31in"/>
      </text:list-level-style-number>
    </text:list-style>
  </office:automatic-styles>
  <office:body>
    <office:presentation>
      <draw:page draw:name="Slide8" draw:style-name="a1714" draw:master-page-name="Master2-Layout7-blank-Prázdný" presentation:presentation-page-layout-name="Master2-PPL7" draw:id="Slide-263">
        <draw:frame draw:id="id178" draw:style-name="a1719" draw:name="TextovéPole 1" svg:x="1.7398in" svg:y="0.2063in" svg:width="6.52041in" svg:height="0.46113in">
          <draw:text-box>
            <text:p text:style-name="a1718" text:class-names="" text:cond-style-name=""><text:span text:style-name="a1715" text:class-names="">Projekt<text:s text:c="1"/></text:span><text:span text:style-name="a1716" text:class-names="">Smart</text:span><text:span text:style-name="a1717" text:class-names=""><text:s text:c="1"/>logistik - moderní výuka logistiky, registrační číslo projektu CZ.1.07/1.5.00/34.0110</text:span></text:p>
          </draw:text-box>
          <svg:title/>
          <svg:desc/>
        </draw:frame>
        <draw:frame draw:id="id179" draw:style-name="a1722" draw:name="TextovéPole 2" svg:x="1.4563in" svg:y="0.4898in" svg:width="7.20171in" svg:height="0.276in">
          <draw:text-box>
            <text:p text:style-name="a1721" text:class-names="" text:cond-style-name=""><text:span text:style-name="a1720" text:class-names="">Příjemce: Střední odborná škola logistická a střední odborné učiliště Dalovice, Hlavní 114, 362 63 Dalovice</text:span></text:p>
          </draw:text-box>
          <svg:title/>
          <svg:desc/>
        </draw:frame>
        <draw:frame draw:id="id180" draw:style-name="a1723" draw:name="Obrázek 3" svg:x="1.57031in" svg:y="5.7875in" svg:width="6.85938in" svg:height="1.32188in" style:rel-width="scale" style:rel-height="scale">
          <draw:image xlink:href="media/image1.jpeg" xlink:type="simple" xlink:show="embed" xlink:actuate="onLoad"/>
          <svg:title/>
          <svg:desc>Logolink OPVK - oříznutý.jpg</svg:desc>
        </draw:frame>
        <draw:frame draw:id="id181" draw:style-name="a1726" draw:name="TextovéPole 4" svg:x="0.8625in" svg:y="5.325in" svg:width="8.275in" svg:height="0.24219in">
          <draw:text-box>
            <text:p text:style-name="a1725" text:class-names="" text:cond-style-name=""><text:span text:style-name="a1724" text:class-names="">Tento výukový materiál vznikl v rámci Operačního programu Vzdělání pro konkurenceschopnost.</text:span></text:p>
          </draw:text-box>
          <svg:title/>
          <svg:desc/>
        </draw:frame>
        <draw:frame draw:id="id182" draw:style-name="a1731" draw:name="TextovéPole 5" svg:x="0in" svg:y="4.7625in" svg:width="10.175in" svg:height="0.39381in">
          <draw:text-box>
            <text:p text:style-name="a1728" text:class-names="" text:cond-style-name=""><text:span text:style-name="a1727" text:class-names="">Materiál je určen k bezplatnému používání pro potřeby výuky a vzdělávání na všech typech škol a školských zařízení.</text:span></text:p>
            <text:p text:style-name="a1730" text:class-names="" text:cond-style-name=""><text:span text:style-name="a1729" text:class-names="">Jakékoliv další používání podléhá autorskému zákonu.</text:span></text:p>
          </draw:text-box>
          <svg:title/>
          <svg:desc/>
        </draw:frame>
        <draw:frame draw:id="id183" draw:style-name="a1735" draw:name="TextovéPole 6" svg:x="0.39319in" svg:y="1.26941in" svg:width="1.875in" svg:height="0.276in">
          <draw:text-box>
            <text:p text:style-name="a1734" text:class-names="" text:cond-style-name=""><text:span text:style-name="a1732" text:class-names="">Název<text:s text:c="1"/></text:span><text:span text:style-name="a1733" text:class-names="">materiálu:</text:span></text:p>
          </draw:text-box>
          <svg:title/>
          <svg:desc/>
        </draw:frame>
        <draw:frame draw:id="id184" draw:style-name="a1739" draw:name="TextovéPole 7" svg:x="0.39319in" svg:y="0.98591in" svg:width="2.125in" svg:height="0.46113in">
          <draw:text-box>
            <text:p text:style-name="a1738" text:class-names="" text:cond-style-name=""><text:span text:style-name="a1736" text:class-names="">Autor<text:s text:c="1"/></text:span><text:span text:style-name="a1737" text:class-names="">materiálu:<text:tab/></text:span></text:p>
          </draw:text-box>
          <svg:title/>
          <svg:desc/>
        </draw:frame>
        <draw:frame draw:id="id185" draw:style-name="a1743" draw:name="TextovéPole 10" svg:x="0.39319in" svg:y="1.55291in" svg:width="0.70874in" svg:height="0.276in">
          <draw:text-box>
            <text:p text:style-name="a1742" text:class-names="" text:cond-style-name=""><text:span text:style-name="a1740" text:class-names="">Ročník:</text:span><text:span text:style-name="a1741" text:class-names=""/></text:p>
          </draw:text-box>
          <svg:title/>
          <svg:desc/>
        </draw:frame>
        <draw:frame draw:id="id186" draw:style-name="a1747" draw:name="TextovéPole 13" svg:x="0.39319in" svg:y="1.8364in" svg:width="1.84272in" svg:height="0.276in">
          <draw:text-box>
            <text:p text:style-name="a1746" text:class-names="" text:cond-style-name=""><text:span text:style-name="a1744" text:class-names="">Vzdělávací oblast / téma:</text:span><text:span text:style-name="a1745" text:class-names=""/></text:p>
          </draw:text-box>
          <svg:title/>
          <svg:desc/>
        </draw:frame>
        <draw:frame draw:id="id187" draw:style-name="a1752" draw:name="TextovéPole 14" svg:x="0.39319in" svg:y="2.1199in" svg:width="1.77185in" svg:height="0.276in">
          <draw:text-box>
            <text:p text:style-name="a1751" text:class-names="" text:cond-style-name=""><text:span text:style-name="a1748" text:class-names="">Datum<text:s text:c="1"/></text:span><text:span text:style-name="a1749" text:class-names="">(období) tvorby:</text:span><text:span text:style-name="a1750" text:class-names=""/></text:p>
          </draw:text-box>
          <svg:title/>
          <svg:desc/>
        </draw:frame>
        <draw:frame draw:id="id188" draw:style-name="a1756" draw:name="TextovéPole 16" svg:x="0.39319in" svg:y="2.40339in" svg:width="0.92136in" svg:height="0.276in">
          <draw:text-box>
            <text:p text:style-name="a1755" text:class-names="" text:cond-style-name=""><text:span text:style-name="a1753" text:class-names="">Anotace:</text:span><text:span text:style-name="a1754" text:class-names=""/></text:p>
          </draw:text-box>
          <svg:title/>
          <svg:desc/>
        </draw:frame>
        <draw:frame draw:id="id189" draw:style-name="a1761" draw:name="TextovéPole 17" svg:x="2.32254in" svg:y="1.30878in" svg:width="6.37866in" svg:height="0.276in">
          <draw:text-box>
            <text:p text:style-name="a1760" text:class-names="" text:cond-style-name=""><text:span text:style-name="a1757" text:class-names="">VY_32_INOVACE_09.16_AJ_Modální<text:s text:c="1"/></text:span><text:span text:style-name="a1758" text:class-names="">slovesa</text:span><text:span text:style-name="a1759" text:class-names=""/></text:p>
          </draw:text-box>
          <svg:title/>
          <svg:desc/>
        </draw:frame>
        <draw:frame draw:id="id190" draw:style-name="a1766" draw:name="TextovéPole 18" svg:x="2.37766in" svg:y="0.98591in" svg:width="1.75in" svg:height="0.276in">
          <draw:text-box>
            <text:p text:style-name="a1765" text:class-names="" text:cond-style-name=""><text:span text:style-name="a1762" text:class-names="">Mgr. Martina<text:s text:c="1"/></text:span><text:span text:style-name="a1763" text:class-names="">Fukárková</text:span><text:span text:style-name="a1764" text:class-names=""/></text:p>
          </draw:text-box>
          <svg:title/>
          <svg:desc/>
        </draw:frame>
        <draw:frame draw:id="id191" draw:style-name="a1773" draw:name="TextovéPole 25" svg:x="2.40129in" svg:y="2.41127in" svg:width="6.09517in" svg:height="1.0165in">
          <draw:text-box>
            <text:p text:style-name="a1769" text:class-names="" text:cond-style-name=""><text:span text:style-name="a1767" text:class-names="">Materiál je <text:s text:c="1"/>určen pro studenty druhého ročníku mírně pokročilí a slouží k seznámení <text:s text:c="1"/>se s modálními slovesy ve výuce <text:s text:c="1"/>anglického jazyka. .</text:span><text:span text:style-name="a1768" text:class-names="">Žáci formou prezentace získávají ucelený přehled o tvoření a <text:s text:c="1"/>použití modálních sloves a <text:s text:c="1"/>následně si <text:s text:c="1"/>vše procvičují v doplňujících cvičeních a překladu.</text:span></text:p>
            <text:p text:style-name="a1772" text:class-names="" text:cond-style-name=""><text:span text:style-name="a1770" text:class-names=""><text:s text:c="1"/></text:span><text:span text:style-name="a1771" text:class-names=""/></text:p>
          </draw:text-box>
          <svg:title/>
          <svg:desc/>
        </draw:frame>
        <draw:frame draw:id="id192" draw:style-name="a1777" draw:name="TextovéPole 17" svg:x="2.37766in" svg:y="1.55291in" svg:width="0.9in" svg:height="0.276in">
          <draw:text-box>
            <text:p text:style-name="a1776" text:class-names="" text:cond-style-name=""><text:span text:style-name="a1774" text:class-names="">2.</text:span><text:span text:style-name="a1775" text:class-names=""/></text:p>
          </draw:text-box>
          <svg:title/>
          <svg:desc/>
        </draw:frame>
        <draw:frame draw:id="id193" draw:style-name="a1781" draw:name="TextovéPole 17" svg:x="2.40129in" svg:y="1.93878in" svg:width="6.44954in" svg:height="0.276in">
          <draw:text-box>
            <text:p text:style-name="a1780" text:class-names="" text:cond-style-name=""><text:span text:style-name="a1778" text:class-names="">Anglický jazyk-gramatika/ Modální slovesa</text:span><text:span text:style-name="a1779" text:class-names=""/></text:p>
          </draw:text-box>
          <svg:title/>
          <svg:desc/>
        </draw:frame>
        <draw:frame draw:id="id194" draw:style-name="a1786" draw:name="TextovéPole 17" svg:x="2.37766in" svg:y="2.1199in" svg:width="0.9in" svg:height="0.276in">
          <draw:text-box>
            <text:p text:style-name="a1785" text:class-names="" text:cond-style-name=""><text:span text:style-name="a1782" text:class-names="">12.4</text:span><text:span text:style-name="a1783" text:class-names="">..2013</text:span><text:span text:style-name="a1784" text:class-names=""/></text:p>
          </draw:text-box>
          <svg:title/>
          <svg:desc/>
        </draw:frame>
        <presentation:notes draw:style-name="a1793">
          <draw:page-thumbnail draw:page-number="1" svg:x="1.25in" svg:y="0.75in" svg:width="5in" svg:height="3.75in" presentation:class="page" draw:id="id195" presentation:style-name="a1787" draw:name="Zástupný symbol pro obrázek snímku 1">
            <svg:title/>
            <svg:desc/>
          </draw:page-thumbnail>
          <draw:frame draw:id="id196" presentation:style-name="a1788" draw:name="Zástupný symbol pro poznámky 2" svg:x="0.75in" svg:y="4.75in" svg:width="6in" svg:height="4.5in" presentation:class="notes" presentation:placeholder="true">
            <draw:text-box/>
            <svg:title/>
            <svg:desc/>
          </draw:frame>
          <draw:frame draw:id="id197" draw:style-name="a1792" draw:name="Zástupný symbol pro číslo snímku 3" svg:x="4.24826in" svg:y="9.49826in" svg:width="3.25in" svg:height="0.5in">
            <draw:text-box>
              <text:p text:style-name="a1791" text:class-names="" text:cond-style-name=""><text:span text:style-name="a1789" text:class-names=""><text:page-number style:num-format="1" text:fixed="false">1</text:page-number></text:span><text:span text:style-name="a1790" text:class-names=""/></text:p>
            </draw:text-box>
            <svg:title/>
            <svg:desc/>
          </draw:frame>
        </presentation:notes>
      </draw:page>
      <draw:page draw:name="Slide1" draw:style-name="a1795" draw:master-page-name="Master1-Layout1-title-Úvodní-snímek" presentation:presentation-page-layout-name="Master1-PPL1" draw:id="Slide-256">
        <draw:frame draw:id="id198" presentation:style-name="a1799" draw:name="Nadpis 1" svg:x="1.56667in" svg:y="0.39359in" svg:width="8.1in" svg:height="1.61in" presentation:class="title" presentation:placeholder="false">
          <draw:text-box>
            <text:p text:style-name="a1798" text:class-names="" text:cond-style-name=""><text:span text:style-name="a1796" text:class-names="">MODAL VERBS</text:span><text:span text:style-name="a1797" text:class-names=""/></text:p>
          </draw:text-box>
          <svg:title/>
          <svg:desc/>
        </draw:frame>
        <draw:frame draw:id="id199" presentation:style-name="a1803" draw:name="Podnadpis 2" svg:x="1.56667in" svg:y="2.02325in" svg:width="8.1in" svg:height="1.91667in" presentation:class="subtitle" presentation:placeholder="false">
          <draw:text-box>
            <text:p text:style-name="a1802" text:class-names="" text:cond-style-name=""><text:span text:style-name="a1800" text:class-names="">ZPŮSOBOVÁ <text:s text:c="1"/>SLOVESA</text:span><text:span text:style-name="a1801" text:class-names=""/></text:p>
          </draw:text-box>
          <svg:title/>
          <svg:desc/>
        </draw:frame>
      </draw:page>
      <draw:page draw:name="Slide2" draw:style-name="a1805" draw:master-page-name="Master1-Layout2-obj-Nadpis-a-obsah" presentation:presentation-page-layout-name="Master1-PPL2" draw:id="Slide-257">
        <draw:frame draw:id="id200" presentation:style-name="a1809" draw:name="Nadpis 1" svg:x="1.57in" svg:y="0.30035in" svg:width="8.2in" svg:height="1.25in" presentation:class="title" presentation:placeholder="false">
          <draw:text-box>
            <text:p text:style-name="a1808" text:class-names="" text:cond-style-name=""><text:span text:style-name="a1806" text:class-names="">CAN , <text:s text:c="1"/>MUST , <text:s text:c="1"/>MAY</text:span><text:span text:style-name="a1807" text:class-names=""/></text:p>
          </draw:text-box>
          <svg:title/>
          <svg:desc/>
        </draw:frame>
        <draw:frame draw:id="id201" presentation:style-name="a1846" draw:name="Zástupný symbol pro obsah 2" svg:x="1.57in" svg:y="1.58333in" svg:width="8.2in" svg:height="5.25in" presentation:class="outline" presentation:placeholder="false">
          <draw:text-box>
            <text:list text:style-name="a1812">
              <text:list-item>
                <text:p text:style-name="a1811" text:class-names="" text:cond-style-name=""><text:span text:style-name="a1810" text:class-names="">vyjadřují <text:s text:c="1"/>nutnost, schopnost, možnost,…<text:s text:c="1"/></text:span></text:p>
              </text:list-item>
            </text:list>
            <text:list text:style-name="a1815">
              <text:list-item>
                <text:p text:style-name="a1814" text:class-names="" text:cond-style-name=""><text:span text:style-name="a1813" text:class-names=""/></text:p>
              </text:list-item>
            </text:list>
            <text:list text:style-name="a1818">
              <text:list-item>
                <text:p text:style-name="a1817" text:class-names="" text:cond-style-name=""><text:span text:style-name="a1816" text:class-names="">tato způsobová(modální )slovesa jsou součástí složených slovesných tvarů</text:span></text:p>
              </text:list-item>
            </text:list>
            <text:list text:style-name="a1821">
              <text:list-item>
                <text:p text:style-name="a1820" text:class-names="" text:cond-style-name=""><text:span text:style-name="a1819" text:class-names=""/></text:p>
              </text:list-item>
            </text:list>
            <text:list text:style-name="a1826">
              <text:list-item>
                <text:p text:style-name="a1825" text:class-names="" text:cond-style-name=""><text:span text:style-name="a1822" text:class-names="">pojí se vždy s plnovýznamovým slovesem v základním tvaru – infinitiv bez „</text:span><text:span text:style-name="a1823" text:class-names="">to</text:span><text:span text:style-name="a1824" text:class-names="">“</text:span></text:p>
              </text:list-item>
            </text:list>
            <text:list text:style-name="a1829">
              <text:list-item>
                <text:p text:style-name="a1828" text:class-names="" text:cond-style-name=""><text:span text:style-name="a1827" text:class-names=""/></text:p>
              </text:list-item>
            </text:list>
            <text:list text:style-name="a1836">
              <text:list-item>
                <text:p text:style-name="a1835" text:class-names="" text:cond-style-name=""><text:span text:style-name="a1830" text:class-names="">nikdy nepřibírají koncovku<text:s text:c="1"/></text:span><text:span text:style-name="a1831" text:class-names="">–s</text:span><text:span text:style-name="a1832" text:class-names=""><text:s text:c="1"/>ve 3.os.<text:s text:c="1"/></text:span><text:span text:style-name="a1833" text:class-names="">č.j</text:span><text:span text:style-name="a1834" text:class-names="">.</text:span></text:p>
              </text:list-item>
            </text:list>
            <text:list text:style-name="a1839">
              <text:list-item>
                <text:p text:style-name="a1838" text:class-names="" text:cond-style-name=""><text:span text:style-name="a1837" text:class-names=""/></text:p>
              </text:list-item>
            </text:list>
            <text:list text:style-name="a1842">
              <text:list-item>
                <text:p text:style-name="a1841" text:class-names="" text:cond-style-name=""><text:span text:style-name="a1840" text:class-names=""/></text:p>
              </text:list-item>
            </text:list>
            <text:list text:style-name="a1845">
              <text:list-item>
                <text:p text:style-name="a1844" text:class-names="" text:cond-style-name=""><text:span text:style-name="a1843" text:class-names=""/></text:p>
              </text:list-item>
            </text:list>
          </draw:text-box>
          <svg:title/>
          <svg:desc/>
        </draw:frame>
      </draw:page>
      <draw:page draw:name="Slide3" draw:style-name="a1848" draw:master-page-name="Master1-Layout2-obj-Nadpis-a-obsah" presentation:presentation-page-layout-name="Master1-PPL2" draw:id="Slide-258">
        <draw:frame draw:id="id202" presentation:style-name="a1852" draw:name="Nadpis 1" svg:x="1.57in" svg:y="0.30035in" svg:width="8.2in" svg:height="1.25in" presentation:class="title" presentation:placeholder="false">
          <draw:text-box>
            <text:p text:style-name="a1851" text:class-names="" text:cond-style-name=""><text:span text:style-name="a1849" text:class-names="">CAN(moci, umět)</text:span><text:span text:style-name="a1850" text:class-names=""/></text:p>
          </draw:text-box>
          <svg:title/>
          <svg:desc/>
        </draw:frame>
        <draw:frame draw:id="id203" presentation:style-name="a1939" draw:name="Zástupný symbol pro obsah 2" svg:x="1.57in" svg:y="1.58333in" svg:width="8.43in" svg:height="5.91667in" presentation:class="outline" presentation:placeholder="false">
          <draw:text-box>
            <text:list text:style-name="a1855">
              <text:list-item>
                <text:p text:style-name="a1854" text:class-names="" text:cond-style-name=""><text:span text:style-name="a1853" text:class-names="">Oznamovací věta</text:span></text:p>
              </text:list-item>
            </text:list>
            <text:list text:style-name="a1866">
              <text:list-item>
                <text:p text:style-name="a1865" text:class-names="" text:cond-style-name=""><text:span text:style-name="a1856" text:class-names=""><text:s text:c="3"/></text:span><text:span text:style-name="a1857" text:class-names="">She</text:span><text:span text:style-name="a1858" text:class-names=""><text:s text:c="1"/></text:span><text:span text:style-name="a1859" text:class-names="">can</text:span><text:span text:style-name="a1860" text:class-names=""><text:s text:c="1"/></text:span><text:span text:style-name="a1861" text:class-names="">speak</text:span><text:span text:style-name="a1862" text:class-names=""><text:s text:c="1"/></text:span><text:span text:style-name="a1863" text:class-names="">Japanese</text:span><text:span text:style-name="a1864" text:class-names="">.</text:span></text:p>
              </text:list-item>
            </text:list>
            <text:list text:style-name="a1875">
              <text:list-item>
                <text:p text:style-name="a1874" text:class-names="" text:cond-style-name=""><text:span text:style-name="a1867" text:class-names=""><text:s text:c="3"/>I<text:s text:c="1"/></text:span><text:span text:style-name="a1868" text:class-names="">can</text:span><text:span text:style-name="a1869" text:class-names=""><text:s text:c="1"/></text:span><text:span text:style-name="a1870" text:class-names="">see</text:span><text:span text:style-name="a1871" text:class-names=""><text:s text:c="1"/></text:span><text:span text:style-name="a1872" text:class-names="">moon</text:span><text:span text:style-name="a1873" text:class-names="">.</text:span></text:p>
              </text:list-item>
            </text:list>
            <text:list text:style-name="a1878">
              <text:list-item>
                <text:p text:style-name="a1877" text:class-names="" text:cond-style-name=""><text:span text:style-name="a1876" text:class-names="">Zápor</text:span></text:p>
              </text:list-item>
            </text:list>
            <text:list text:style-name="a1886">
              <text:list-item>
                <text:p text:style-name="a1885" text:class-names="" text:cond-style-name=""><text:span text:style-name="a1879" text:class-names=""><text:s text:c="3"/>He<text:s text:c="1"/></text:span><text:span text:style-name="a1880" text:class-names="">can</text:span><text:span text:style-name="a1881" text:class-names="">´t (</text:span><text:span text:style-name="a1882" text:class-names="">cannot</text:span><text:span text:style-name="a1883" text:class-names="">)</text:span><text:span text:style-name="a1884" text:class-names=""><text:s text:c="1"/>ski.</text:span></text:p>
              </text:list-item>
            </text:list>
            <text:list text:style-name="a1889">
              <text:list-item>
                <text:p text:style-name="a1888" text:class-names="" text:cond-style-name=""><text:span text:style-name="a1887" text:class-names="">Otázka</text:span></text:p>
              </text:list-item>
            </text:list>
            <text:list text:style-name="a1900">
              <text:list-item>
                <text:p text:style-name="a1899" text:class-names="" text:cond-style-name=""><text:span text:style-name="a1890" text:class-names=""><text:s text:c="2"/></text:span><text:span text:style-name="a1891" text:class-names="">Can</text:span><text:span text:style-name="a1892" text:class-names=""><text:s text:c="1"/>I go<text:s text:c="1"/></text:span><text:span text:style-name="a1893" text:class-names="">with</text:span><text:span text:style-name="a1894" text:class-names=""><text:s text:c="1"/></text:span><text:span text:style-name="a1895" text:class-names="">you</text:span><text:span text:style-name="a1896" text:class-names=""><text:s text:c="1"/>to<text:s text:c="1"/></text:span><text:span text:style-name="a1897" text:class-names="">the</text:span><text:span text:style-name="a1898" text:class-names=""><text:s text:c="1"/>party?</text:span></text:p>
              </text:list-item>
            </text:list>
            <text:list text:style-name="a1909">
              <text:list-item>
                <text:p text:style-name="a1908" text:class-names="" text:cond-style-name=""><text:span text:style-name="a1901" text:class-names=""><text:s text:c="2"/></text:span><text:span text:style-name="a1902" text:class-names="">Can</text:span><text:span text:style-name="a1903" text:class-names=""><text:s text:c="1"/></text:span><text:span text:style-name="a1904" text:class-names="">you</text:span><text:span text:style-name="a1905" text:class-names=""><text:s text:c="1"/>play<text:s text:c="1"/></text:span><text:span text:style-name="a1906" text:class-names="">the</text:span><text:span text:style-name="a1907" text:class-names=""><text:s text:c="1"/>piano?</text:span></text:p>
              </text:list-item>
            </text:list>
            <text:list text:style-name="a1912">
              <text:list-item>
                <text:p text:style-name="a1911" text:class-names="" text:cond-style-name=""><text:span text:style-name="a1910" text:class-names="">Krátká odpověď</text:span></text:p>
              </text:list-item>
            </text:list>
            <text:list text:style-name="a1929">
              <text:list-item>
                <text:p text:style-name="a1928" text:class-names="" text:cond-style-name=""><text:span text:style-name="a1913" text:class-names=""><text:s text:c="2"/></text:span><text:span text:style-name="a1914" text:class-names="">Can</text:span><text:span text:style-name="a1915" text:class-names=""><text:s text:c="1"/></text:span><text:span text:style-name="a1916" text:class-names="">you</text:span><text:span text:style-name="a1917" text:class-names=""><text:s text:c="1"/>play<text:s text:c="1"/></text:span><text:span text:style-name="a1918" text:class-names="">tennis</text:span><text:span text:style-name="a1919" text:class-names="">? <text:s text:c="1"/></text:span><text:span text:style-name="a1920" text:class-names="">Yes</text:span><text:span text:style-name="a1921" text:class-names="">, I<text:s text:c="1"/></text:span><text:span text:style-name="a1922" text:class-names="">can</text:span><text:span text:style-name="a1923" text:class-names="">. / No, I<text:s text:c="1"/></text:span><text:span text:style-name="a1924" text:class-names="">can</text:span><text:span text:style-name="a1925" text:class-names="">´</text:span><text:span text:style-name="a1926" text:class-names="">t</text:span><text:span text:style-name="a1927" text:class-names="">.</text:span></text:p>
              </text:list-item>
            </text:list>
            <text:list text:style-name="a1932">
              <text:list-item>
                <text:p text:style-name="a1931" text:class-names="" text:cond-style-name=""><text:span text:style-name="a1930" text:class-names=""/></text:p>
              </text:list-item>
            </text:list>
            <text:list text:style-name="a1935">
              <text:list-item>
                <text:p text:style-name="a1934" text:class-names="" text:cond-style-name=""><text:span text:style-name="a1933" text:class-names=""/></text:p>
              </text:list-item>
            </text:list>
            <text:list text:style-name="a1938">
              <text:list-item>
                <text:p text:style-name="a1937" text:class-names="" text:cond-style-name=""><text:span text:style-name="a1936" text:class-names=""/></text:p>
              </text:list-item>
            </text:list>
          </draw:text-box>
          <svg:title/>
          <svg:desc/>
        </draw:frame>
      </draw:page>
      <draw:page draw:name="Slide4" draw:style-name="a1941" draw:master-page-name="Master1-Layout2-obj-Nadpis-a-obsah" presentation:presentation-page-layout-name="Master1-PPL2" draw:id="Slide-259">
        <draw:frame draw:id="id204" presentation:style-name="a1945" draw:name="Nadpis 1" svg:x="1.57in" svg:y="0.30035in" svg:width="8.2in" svg:height="1.25in" presentation:class="title" presentation:placeholder="false">
          <draw:text-box>
            <text:p text:style-name="a1944" text:class-names="" text:cond-style-name=""><text:span text:style-name="a1942" text:class-names="">MUST(muset) / HAVE <text:s text:c="1"/>TO</text:span><text:span text:style-name="a1943" text:class-names=""/></text:p>
          </draw:text-box>
          <svg:title/>
          <svg:desc/>
        </draw:frame>
        <draw:frame draw:id="id205" presentation:style-name="a2046" draw:name="Zástupný symbol pro obsah 2" svg:x="1.57in" svg:y="1.58333in" svg:width="8.2in" svg:height="5.91667in" presentation:class="outline" presentation:placeholder="false">
          <draw:text-box>
            <text:list text:style-name="a1948">
              <text:list-item>
                <text:p text:style-name="a1947" text:class-names="" text:cond-style-name=""><text:span text:style-name="a1946" text:class-names="">Oznamovací věta</text:span></text:p>
              </text:list-item>
            </text:list>
            <text:list text:style-name="a1960">
              <text:list-item>
                <text:p text:style-name="a1959" text:class-names="" text:cond-style-name=""><text:span text:style-name="a1949" text:class-names=""><text:s text:c="1"/></text:span><text:span text:style-name="a1950" text:class-names=""><text:s text:c="2"/></text:span><text:span text:style-name="a1951" text:class-names="">All</text:span><text:span text:style-name="a1952" text:class-names=""><text:s text:c="1"/></text:span><text:span text:style-name="a1953" text:class-names="">visitors</text:span><text:span text:style-name="a1954" text:class-names=""><text:s text:c="1"/></text:span><text:span text:style-name="a1955" text:class-names="">must</text:span><text:span text:style-name="a1956" text:class-names=""><text:s text:c="1"/>go to<text:s text:c="1"/></text:span><text:span text:style-name="a1957" text:class-names="">reception</text:span><text:span text:style-name="a1958" text:class-names="">.</text:span></text:p>
              </text:list-item>
            </text:list>
            <text:list text:style-name="a1971">
              <text:list-item>
                <text:p text:style-name="a1970" text:class-names="" text:cond-style-name=""><text:span text:style-name="a1961" text:class-names=""><text:s text:c="3"/>He<text:s text:c="1"/></text:span><text:span text:style-name="a1962" text:class-names="">must</text:span><text:span text:style-name="a1963" text:class-names=""><text:s text:c="1"/></text:span><text:span text:style-name="a1964" text:class-names="">finish</text:span><text:span text:style-name="a1965" text:class-names=""><text:s text:c="1"/>his<text:s text:c="1"/></text:span><text:span text:style-name="a1966" text:class-names="">work</text:span><text:span text:style-name="a1967" text:class-names=""><text:s text:c="1"/></text:span><text:span text:style-name="a1968" text:class-names="">tomorrow</text:span><text:span text:style-name="a1969" text:class-names="">.</text:span></text:p>
              </text:list-item>
            </text:list>
            <text:list text:style-name="a1974">
              <text:list-item>
                <text:p text:style-name="a1973" text:class-names="" text:cond-style-name=""><text:span text:style-name="a1972" text:class-names=""/></text:p>
              </text:list-item>
            </text:list>
            <text:list text:style-name="a1978">
              <text:list-item>
                <text:p text:style-name="a1977" text:class-names="" text:cond-style-name=""><text:span text:style-name="a1975" text:class-names="">Otázku tvoříme pomocí <text:s text:c="1"/></text:span><text:span text:style-name="a1976" text:class-names="">HAVE TO</text:span></text:p>
              </text:list-item>
            </text:list>
            <text:list text:style-name="a1990">
              <text:list-item>
                <text:p text:style-name="a1989" text:class-names="" text:cond-style-name=""><text:span text:style-name="a1979" text:class-names=""><text:s text:c="2"/></text:span><text:span text:style-name="a1980" text:class-names="">Do</text:span><text:span text:style-name="a1981" text:class-names=""><text:s text:c="1"/></text:span><text:span text:style-name="a1982" text:class-names="">you</text:span><text:span text:style-name="a1983" text:class-names=""><text:s text:c="1"/></text:span><text:span text:style-name="a1984" text:class-names="">have</text:span><text:span text:style-name="a1985" text:class-names=""><text:s text:c="1"/>to<text:s text:c="1"/></text:span><text:span text:style-name="a1986" text:class-names="">go<text:s text:c="1"/></text:span><text:span text:style-name="a1987" text:class-names="">home</text:span><text:span text:style-name="a1988" text:class-names="">?</text:span></text:p>
              </text:list-item>
            </text:list>
            <text:list text:style-name="a2003">
              <text:list-item>
                <text:p text:style-name="a2002" text:class-names="" text:cond-style-name=""><text:span text:style-name="a1991" text:class-names=""><text:s text:c="2"/></text:span><text:span text:style-name="a1992" text:class-names="">Does</text:span><text:span text:style-name="a1993" text:class-names=""><text:s text:c="1"/></text:span><text:span text:style-name="a1994" text:class-names="">she</text:span><text:span text:style-name="a1995" text:class-names=""><text:s text:c="1"/></text:span><text:span text:style-name="a1996" text:class-names="">have</text:span><text:span text:style-name="a1997" text:class-names=""><text:s text:c="1"/>to<text:s text:c="1"/></text:span><text:span text:style-name="a1998" text:class-names="">learn</text:span><text:span text:style-name="a1999" text:class-names=""><text:s text:c="1"/></text:span><text:span text:style-name="a2000" text:class-names="">today</text:span><text:span text:style-name="a2001" text:class-names="">?</text:span></text:p>
              </text:list-item>
            </text:list>
            <text:list text:style-name="a2006">
              <text:list-item>
                <text:p text:style-name="a2005" text:class-names="" text:cond-style-name=""><text:span text:style-name="a2004" text:class-names=""/></text:p>
              </text:list-item>
            </text:list>
            <text:list text:style-name="a2011">
              <text:list-item>
                <text:p text:style-name="a2010" text:class-names="" text:cond-style-name=""><text:span text:style-name="a2007" text:class-names="">Zápor tvoříme pomocí</text:span><text:span text:style-name="a2008" text:class-names=""><text:s text:c="1"/></text:span><text:span text:style-name="a2009" text:class-names="">HAVE TO</text:span></text:p>
              </text:list-item>
            </text:list>
            <text:list text:style-name="a2021">
              <text:list-item>
                <text:p text:style-name="a2020" text:class-names="" text:cond-style-name=""><text:span text:style-name="a2012" text:class-names=""><text:s text:c="2"/>I<text:s text:c="1"/></text:span><text:span text:style-name="a2013" text:class-names="">don´t<text:s text:c="1"/></text:span><text:span text:style-name="a2014" text:class-names="">have</text:span><text:span text:style-name="a2015" text:class-names=""><text:s text:c="1"/>to<text:s text:c="1"/></text:span><text:span text:style-name="a2016" text:class-names="">leave</text:span><text:span text:style-name="a2017" text:class-names=""><text:s text:c="1"/></text:span><text:span text:style-name="a2018" text:class-names="">soon</text:span><text:span text:style-name="a2019" text:class-names="">.</text:span></text:p>
              </text:list-item>
            </text:list>
            <text:list text:style-name="a2034">
              <text:list-item>
                <text:p text:style-name="a2033" text:class-names="" text:cond-style-name=""><text:span text:style-name="a2022" text:class-names=""><text:s text:c="2"/>He<text:s text:c="1"/></text:span><text:span text:style-name="a2023" text:class-names="">doesn</text:span><text:span text:style-name="a2024" text:class-names="">´t<text:s text:c="1"/></text:span><text:span text:style-name="a2025" text:class-names="">have</text:span><text:span text:style-name="a2026" text:class-names=""><text:s text:c="1"/>to<text:s text:c="1"/></text:span><text:span text:style-name="a2027" text:class-names="">get</text:span><text:span text:style-name="a2028" text:class-names=""><text:s text:c="1"/></text:span><text:span text:style-name="a2029" text:class-names="">up</text:span><text:span text:style-name="a2030" text:class-names=""><text:s text:c="1"/></text:span><text:span text:style-name="a2031" text:class-names="">early</text:span><text:span text:style-name="a2032" text:class-names="">.</text:span></text:p>
              </text:list-item>
            </text:list>
            <text:list text:style-name="a2037">
              <text:list-item>
                <text:p text:style-name="a2036" text:class-names="" text:cond-style-name=""><text:span text:style-name="a2035" text:class-names=""/></text:p>
              </text:list-item>
            </text:list>
            <text:list text:style-name="a2042">
              <text:list-item>
                <text:p text:style-name="a2041" text:class-names="" text:cond-style-name=""><text:span text:style-name="a2038" text:class-names="">POZOR!!! MUST NOT(</text:span><text:span text:style-name="a2039" text:class-names="">mustn</text:span><text:span text:style-name="a2040" text:class-names="">´t)=nesmět!!!</text:span></text:p>
              </text:list-item>
            </text:list>
            <text:list text:style-name="a2045">
              <text:list-item>
                <text:p text:style-name="a2044" text:class-names="" text:cond-style-name=""><text:span text:style-name="a2043" text:class-names=""/></text:p>
              </text:list-item>
            </text:list>
          </draw:text-box>
          <svg:title/>
          <svg:desc/>
        </draw:frame>
      </draw:page>
      <draw:page draw:name="Slide5" draw:style-name="a2048" draw:master-page-name="Master1-Layout2-obj-Nadpis-a-obsah" presentation:presentation-page-layout-name="Master1-PPL2" draw:id="Slide-260">
        <draw:frame draw:id="id206" presentation:style-name="a2052" draw:name="Nadpis 1" svg:x="1.57in" svg:y="0.30035in" svg:width="8.2in" svg:height="1.25in" presentation:class="title" presentation:placeholder="false">
          <draw:text-box>
            <text:p text:style-name="a2051" text:class-names="" text:cond-style-name=""><text:span text:style-name="a2049" text:class-names="">MUST / HAVE <text:s text:c="1"/>TO</text:span><text:span text:style-name="a2050" text:class-names=""/></text:p>
          </draw:text-box>
          <svg:title/>
          <svg:desc/>
        </draw:frame>
        <draw:frame draw:id="id207" presentation:style-name="a2137" draw:name="Zástupný symbol pro obsah 2" svg:x="1.57in" svg:y="1.58333in" svg:width="8.2in" svg:height="5.25in" presentation:class="outline" presentation:placeholder="false">
          <draw:text-box>
            <text:list text:style-name="a2055">
              <text:list-item>
                <text:p text:style-name="a2054" text:class-names="" text:cond-style-name=""><text:span text:style-name="a2053" text:class-names=""/></text:p>
              </text:list-item>
            </text:list>
            <text:list text:style-name="a2059">
              <text:list-item>
                <text:p text:style-name="a2058" text:class-names="" text:cond-style-name=""><text:span text:style-name="a2056" text:class-names="">MUST</text:span><text:span text:style-name="a2057" text:class-names=""><text:s text:c="1"/>vyjadřuje povinnost samotného mluvčího.</text:span></text:p>
              </text:list-item>
            </text:list>
            <text:list text:style-name="a2068">
              <text:list-item>
                <text:p text:style-name="a2067" text:class-names="" text:cond-style-name=""><text:span text:style-name="a2060" text:class-names=""><text:s text:c="3"/>I<text:s text:c="1"/></text:span><text:span text:style-name="a2061" text:class-names="">must</text:span><text:span text:style-name="a2062" text:class-names=""><text:s text:c="1"/></text:span><text:span text:style-name="a2063" text:class-names="">tidy</text:span><text:span text:style-name="a2064" text:class-names=""><text:s text:c="1"/>my<text:s text:c="1"/></text:span><text:span text:style-name="a2065" text:class-names="">bedroom</text:span><text:span text:style-name="a2066" text:class-names="">.</text:span></text:p>
              </text:list-item>
            </text:list>
            <text:list text:style-name="a2081">
              <text:list-item>
                <text:p text:style-name="a2080" text:class-names="" text:cond-style-name=""><text:span text:style-name="a2069" text:class-names=""><text:s text:c="3"/></text:span><text:span text:style-name="a2070" text:class-names="">You</text:span><text:span text:style-name="a2071" text:class-names=""><text:s text:c="1"/></text:span><text:span text:style-name="a2072" text:class-names="">must</text:span><text:span text:style-name="a2073" text:class-names=""><text:s text:c="1"/></text:span><text:span text:style-name="a2074" text:class-names="">phone</text:span><text:span text:style-name="a2075" text:class-names=""><text:s text:c="1"/></text:span><text:span text:style-name="a2076" text:class-names="">Harry</text:span><text:span text:style-name="a2077" text:class-names=""><text:s text:c="1"/></text:span><text:span text:style-name="a2078" text:class-names="">tomorrow</text:span><text:span text:style-name="a2079" text:class-names="">.</text:span></text:p>
              </text:list-item>
            </text:list>
            <text:list text:style-name="a2090">
              <text:list-item>
                <text:p text:style-name="a2089" text:class-names="" text:cond-style-name=""><text:span text:style-name="a2082" text:class-names=""><text:s text:c="3"/></text:span><text:span text:style-name="a2083" text:class-names="">We</text:span><text:span text:style-name="a2084" text:class-names=""><text:s text:c="1"/></text:span><text:span text:style-name="a2085" text:class-names="">must</text:span><text:span text:style-name="a2086" text:class-names=""><text:s text:c="1"/></text:span><text:span text:style-name="a2087" text:class-names="">take</text:span><text:span text:style-name="a2088" text:class-names=""><text:s text:c="1"/>a taxi.</text:span></text:p>
              </text:list-item>
            </text:list>
            <text:list text:style-name="a2093">
              <text:list-item>
                <text:p text:style-name="a2092" text:class-names="" text:cond-style-name=""><text:span text:style-name="a2091" text:class-names=""/></text:p>
              </text:list-item>
            </text:list>
            <text:list text:style-name="a2097">
              <text:list-item>
                <text:p text:style-name="a2096" text:class-names="" text:cond-style-name=""><text:span text:style-name="a2094" text:class-names="">HAVE <text:s text:c="1"/>TO<text:s text:c="1"/></text:span><text:span text:style-name="a2095" text:class-names="">vyjadřuje nutnost vyplývající z vnějších okolností nebo z vůle jiné osoby(instituce).</text:span></text:p>
              </text:list-item>
            </text:list>
            <text:list text:style-name="a2108">
              <text:list-item>
                <text:p text:style-name="a2107" text:class-names="" text:cond-style-name=""><text:span text:style-name="a2098" text:class-names=""><text:s text:c="3"/></text:span><text:span text:style-name="a2099" text:class-names="">She</text:span><text:span text:style-name="a2100" text:class-names=""><text:s text:c="1"/></text:span><text:span text:style-name="a2101" text:class-names="">has to<text:s text:c="1"/></text:span><text:span text:style-name="a2102" text:class-names="">live on a<text:s text:c="1"/></text:span><text:span text:style-name="a2103" text:class-names="">small</text:span><text:span text:style-name="a2104" text:class-names=""><text:s text:c="1"/></text:span><text:span text:style-name="a2105" text:class-names="">income</text:span><text:span text:style-name="a2106" text:class-names="">.</text:span></text:p>
              </text:list-item>
            </text:list>
            <text:list text:style-name="a2117">
              <text:list-item>
                <text:p text:style-name="a2116" text:class-names="" text:cond-style-name=""><text:span text:style-name="a2109" text:class-names=""><text:s text:c="3"/>I<text:s text:c="1"/></text:span><text:span text:style-name="a2110" text:class-names="">have</text:span><text:span text:style-name="a2111" text:class-names=""><text:s text:c="1"/>to<text:s text:c="1"/></text:span><text:span text:style-name="a2112" text:class-names="">get</text:span><text:span text:style-name="a2113" text:class-names=""><text:s text:c="1"/>a bus to<text:s text:c="1"/></text:span><text:span text:style-name="a2114" text:class-names="">school</text:span><text:span text:style-name="a2115" text:class-names="">.</text:span></text:p>
              </text:list-item>
            </text:list>
            <text:list text:style-name="a2132">
              <text:list-item>
                <text:p text:style-name="a2131" text:class-names="" text:cond-style-name=""><text:span text:style-name="a2118" text:class-names=""><text:s text:c="3"/></text:span><text:span text:style-name="a2119" text:class-names="">We</text:span><text:span text:style-name="a2120" text:class-names=""><text:s text:c="1"/></text:span><text:span text:style-name="a2121" text:class-names="">have</text:span><text:span text:style-name="a2122" text:class-names=""><text:s text:c="1"/>to<text:s text:c="1"/></text:span><text:span text:style-name="a2123" text:class-names="">pay</text:span><text:span text:style-name="a2124" text:class-names=""><text:s text:c="1"/></text:span><text:span text:style-name="a2125" text:class-names="">the</text:span><text:span text:style-name="a2126" text:class-names=""><text:s text:c="1"/>rent<text:s text:c="1"/></text:span><text:span text:style-name="a2127" text:class-names="">every</text:span><text:span text:style-name="a2128" text:class-names=""><text:s text:c="1"/></text:span><text:span text:style-name="a2129" text:class-names="">month</text:span><text:span text:style-name="a2130" text:class-names="">.</text:span></text:p>
              </text:list-item>
            </text:list>
            <text:list text:style-name="a2136">
              <text:list-item>
                <text:p text:style-name="a2135" text:class-names="" text:cond-style-name=""><text:span text:style-name="a2133" text:class-names=""><text:s text:c="2"/></text:span><text:span text:style-name="a2134" text:class-names=""/></text:p>
              </text:list-item>
            </text:list>
          </draw:text-box>
          <svg:title/>
          <svg:desc/>
        </draw:frame>
      </draw:page>
      <draw:page draw:name="Slide6" draw:style-name="a2139" draw:master-page-name="Master1-Layout2-obj-Nadpis-a-obsah" presentation:presentation-page-layout-name="Master1-PPL2" draw:id="Slide-261">
        <draw:frame draw:id="id208" presentation:style-name="a2143" draw:name="Nadpis 1" svg:x="1.57in" svg:y="0.30035in" svg:width="8.2in" svg:height="1.25in" presentation:class="title" presentation:placeholder="false">
          <draw:text-box>
            <text:p text:style-name="a2142" text:class-names="" text:cond-style-name=""><text:span text:style-name="a2140" text:class-names="">MAY(smět, moci)/ CAN</text:span><text:span text:style-name="a2141" text:class-names=""/></text:p>
          </draw:text-box>
          <svg:title/>
          <svg:desc/>
        </draw:frame>
        <draw:frame draw:id="id209" presentation:style-name="a2261" draw:name="Zástupný symbol pro obsah 2" svg:x="1.57in" svg:y="1.58333in" svg:width="8.2in" svg:height="5.25in" presentation:class="outline" presentation:placeholder="false">
          <draw:text-box>
            <text:list text:style-name="a2146">
              <text:list-item>
                <text:p text:style-name="a2145" text:class-names="" text:cond-style-name=""><text:span text:style-name="a2144" text:class-names="">Oznamovací věta</text:span></text:p>
              </text:list-item>
            </text:list>
            <text:list text:style-name="a2161">
              <text:list-item>
                <text:p text:style-name="a2160" text:class-names="" text:cond-style-name=""><text:span text:style-name="a2147" text:class-names=""><text:s text:c="3"/></text:span><text:span text:style-name="a2148" text:class-names="">You</text:span><text:span text:style-name="a2149" text:class-names=""><text:s text:c="1"/></text:span><text:span text:style-name="a2150" text:class-names="">may</text:span><text:span text:style-name="a2151" text:class-names="">(<text:s text:c="1"/></text:span><text:span text:style-name="a2152" text:class-names="">can</text:span><text:span text:style-name="a2153" text:class-names="">)<text:s text:c="1"/></text:span><text:span text:style-name="a2154" text:class-names="">leave</text:span><text:span text:style-name="a2155" text:class-names=""><text:s text:c="1"/></text:span><text:span text:style-name="a2156" text:class-names="">your</text:span><text:span text:style-name="a2157" text:class-names=""><text:s text:c="1"/>bag<text:s text:c="1"/></text:span><text:span text:style-name="a2158" text:class-names="">here</text:span><text:span text:style-name="a2159" text:class-names="">.(vyjadřuje svolení)</text:span></text:p>
              </text:list-item>
            </text:list>
            <text:list text:style-name="a2173">
              <text:list-item>
                <text:p text:style-name="a2172" text:class-names="" text:cond-style-name=""><text:span text:style-name="a2162" text:class-names=""><text:s text:c="2"/></text:span><text:span text:style-name="a2163" text:class-names="">People</text:span><text:span text:style-name="a2164" text:class-names=""><text:s text:c="1"/></text:span><text:span text:style-name="a2165" text:class-names="">can</text:span><text:span text:style-name="a2166" text:class-names=""><text:s text:c="1"/>drive<text:s text:c="1"/></text:span><text:span text:style-name="a2167" text:class-names="">when</text:span><text:span text:style-name="a2168" text:class-names=""><text:s text:c="1"/></text:span><text:span text:style-name="a2169" text:class-names="">they</text:span><text:span text:style-name="a2170" text:class-names=""><text:s text:c="1"/>are 17.<text:s text:c="1"/></text:span><text:span text:style-name="a2171" text:class-names="">(vyjadřuje obecné svolení bez vztahu ke konkrétní osobě)</text:span></text:p>
              </text:list-item>
            </text:list>
            <text:list text:style-name="a2188">
              <text:list-item>
                <text:p text:style-name="a2187" text:class-names="" text:cond-style-name=""><text:span text:style-name="a2174" text:class-names="">ALE!!!</text:span><text:span text:style-name="a2175" text:class-names=""><text:s text:c="2"/></text:span><text:span text:style-name="a2176" text:class-names="">Bags</text:span><text:span text:style-name="a2177" text:class-names=""><text:s text:c="1"/></text:span><text:span text:style-name="a2178" text:class-names="">may</text:span><text:span text:style-name="a2179" text:class-names=""><text:s text:c="1"/></text:span><text:span text:style-name="a2180" text:class-names="">be</text:span><text:span text:style-name="a2181" text:class-names=""><text:s text:c="1"/></text:span><text:span text:style-name="a2182" text:class-names="">left</text:span><text:span text:style-name="a2183" text:class-names=""><text:s text:c="1"/></text:span><text:span text:style-name="a2184" text:class-names="">here</text:span><text:span text:style-name="a2185" text:class-names="">.</text:span><text:span text:style-name="a2186" text:class-names=""><text:s text:c="1"/>(na oficiálních vývěskách)</text:span></text:p>
              </text:list-item>
            </text:list>
            <text:list text:style-name="a2191">
              <text:list-item>
                <text:p text:style-name="a2190" text:class-names="" text:cond-style-name=""><text:span text:style-name="a2189" text:class-names=""/></text:p>
              </text:list-item>
            </text:list>
            <text:list text:style-name="a2194">
              <text:list-item>
                <text:p text:style-name="a2193" text:class-names="" text:cond-style-name=""><text:span text:style-name="a2192" text:class-names="">Otázka</text:span></text:p>
              </text:list-item>
            </text:list>
            <text:list text:style-name="a2206">
              <text:list-item>
                <text:p text:style-name="a2205" text:class-names="" text:cond-style-name=""><text:span text:style-name="a2195" text:class-names=""><text:s text:c="3"/></text:span><text:span text:style-name="a2196" text:class-names="">May</text:span><text:span text:style-name="a2197" text:class-names=""><text:s text:c="1"/></text:span><text:span text:style-name="a2198" text:class-names="">I<text:s text:c="1"/></text:span><text:span text:style-name="a2199" text:class-names="">wait</text:span><text:span text:style-name="a2200" text:class-names=""><text:s text:c="1"/></text:span><text:span text:style-name="a2201" text:class-names="">for</text:span><text:span text:style-name="a2202" text:class-names=""><text:s text:c="1"/></text:span><text:span text:style-name="a2203" text:class-names="">you</text:span><text:span text:style-name="a2204" text:class-names="">?</text:span></text:p>
              </text:list-item>
            </text:list>
            <text:list text:style-name="a2220">
              <text:list-item>
                <text:p text:style-name="a2219" text:class-names="" text:cond-style-name=""><text:span text:style-name="a2207" text:class-names=""><text:s text:c="3"/></text:span><text:span text:style-name="a2208" text:class-names="">May</text:span><text:span text:style-name="a2209" text:class-names=""><text:s text:c="1"/></text:span><text:span text:style-name="a2210" text:class-names="">I<text:s text:c="1"/></text:span><text:span text:style-name="a2211" text:class-names="">borrow</text:span><text:span text:style-name="a2212" text:class-names=""><text:s text:c="1"/></text:span><text:span text:style-name="a2213" text:class-names="">your</text:span><text:span text:style-name="a2214" text:class-names=""><text:s text:c="1"/></text:span><text:span text:style-name="a2215" text:class-names="">camera</text:span><text:span text:style-name="a2216" text:class-names=""><text:s text:c="1"/></text:span><text:span text:style-name="a2217" text:class-names="">tomorrow</text:span><text:span text:style-name="a2218" text:class-names="">?</text:span></text:p>
              </text:list-item>
            </text:list>
            <text:list text:style-name="a2232">
              <text:list-item>
                <text:p text:style-name="a2231" text:class-names="" text:cond-style-name=""><text:span text:style-name="a2221" text:class-names=""><text:s text:c="3"/></text:span><text:span text:style-name="a2222" text:class-names="">May</text:span><text:span text:style-name="a2223" text:class-names=""><text:s text:c="1"/></text:span><text:span text:style-name="a2224" text:class-names="">I<text:s text:c="1"/></text:span><text:span text:style-name="a2225" text:class-names="">close</text:span><text:span text:style-name="a2226" text:class-names=""><text:s text:c="1"/></text:span><text:span text:style-name="a2227" text:class-names="">the</text:span><text:span text:style-name="a2228" text:class-names=""><text:s text:c="1"/></text:span><text:span text:style-name="a2229" text:class-names="">window</text:span><text:span text:style-name="a2230" text:class-names="">?</text:span></text:p>
              </text:list-item>
            </text:list>
            <text:list text:style-name="a2235">
              <text:list-item>
                <text:p text:style-name="a2234" text:class-names="" text:cond-style-name=""><text:span text:style-name="a2233" text:class-names=""/></text:p>
              </text:list-item>
            </text:list>
            <text:list text:style-name="a2238">
              <text:list-item>
                <text:p text:style-name="a2237" text:class-names="" text:cond-style-name=""><text:span text:style-name="a2236" text:class-names="">Zápor</text:span></text:p>
              </text:list-item>
            </text:list>
            <text:list text:style-name="a2248">
              <text:list-item>
                <text:p text:style-name="a2247" text:class-names="" text:cond-style-name=""><text:span text:style-name="a2239" text:class-names=""><text:s text:c="3"/>I<text:s text:c="1"/></text:span><text:span text:style-name="a2240" text:class-names="">may</text:span><text:span text:style-name="a2241" text:class-names=""><text:s text:c="1"/>not(</text:span><text:span text:style-name="a2242" text:class-names="">mustn</text:span><text:span text:style-name="a2243" text:class-names="">´t)<text:s text:c="1"/></text:span><text:span text:style-name="a2244" text:class-names="">go to<text:s text:c="1"/></text:span><text:span text:style-name="a2245" text:class-names="">the</text:span><text:span text:style-name="a2246" text:class-names=""><text:s text:c="1"/>party.</text:span></text:p>
              </text:list-item>
            </text:list>
            <text:list text:style-name="a2260">
              <text:list-item>
                <text:p text:style-name="a2259" text:class-names="" text:cond-style-name=""><text:span text:style-name="a2249" text:class-names=""><text:s text:c="3"/>He<text:s text:c="1"/></text:span><text:span text:style-name="a2250" text:class-names="">may</text:span><text:span text:style-name="a2251" text:class-names=""><text:s text:c="1"/>not (</text:span><text:span text:style-name="a2252" text:class-names="">mustn</text:span><text:span text:style-name="a2253" text:class-names="">´t)<text:s text:c="1"/></text:span><text:span text:style-name="a2254" text:class-names="">smoke</text:span><text:span text:style-name="a2255" text:class-names=""><text:s text:c="1"/></text:span><text:span text:style-name="a2256" text:class-names="">here</text:span><text:span text:style-name="a2257" text:class-names="">.</text:span><text:span text:style-name="a2258" text:class-names=""/></text:p>
              </text:list-item>
            </text:list>
          </draw:text-box>
          <svg:title/>
          <svg:desc/>
        </draw:frame>
      </draw:page>
      <draw:page draw:name="Slide7" draw:style-name="a2263" draw:master-page-name="Master1-Layout2-obj-Nadpis-a-obsah" presentation:presentation-page-layout-name="Master1-PPL2" draw:id="Slide-262">
        <draw:frame draw:id="id210" presentation:style-name="a2267" draw:name="Nadpis 1" svg:x="1.57in" svg:y="0.30035in" svg:width="8.2in" svg:height="1.25in" presentation:class="title" presentation:placeholder="false">
          <draw:text-box>
            <text:p text:style-name="a2266" text:class-names="" text:cond-style-name=""><text:span text:style-name="a2264" text:class-names="">PRACTICING</text:span><text:span text:style-name="a2265" text:class-names=""/></text:p>
          </draw:text-box>
          <svg:title/>
          <svg:desc/>
        </draw:frame>
        <draw:frame draw:id="id211" presentation:style-name="a2371" draw:name="Zástupný symbol pro obsah 2" svg:x="1.57in" svg:y="1.58333in" svg:width="8.2in" svg:height="5.25in" presentation:class="outline" presentation:placeholder="false">
          <draw:text-box>
            <text:list text:style-name="a2284">
              <text:list-item>
                <text:p text:style-name="a2283" text:class-names="" text:cond-style-name=""><text:span text:style-name="a2268" text:class-names="">Fill in<text:s text:c="1"/></text:span><text:span text:style-name="a2269" text:class-names="">can</text:span><text:span text:style-name="a2270" text:class-names="">/</text:span><text:span text:style-name="a2271" text:class-names="">can</text:span><text:span text:style-name="a2272" text:class-names="">´t/</text:span><text:span text:style-name="a2273" text:class-names="">must</text:span><text:span text:style-name="a2274" text:class-names="">/</text:span><text:span text:style-name="a2275" text:class-names="">mustn</text:span><text:span text:style-name="a2276" text:class-names="">´t/</text:span><text:span text:style-name="a2277" text:class-names="">have</text:span><text:span text:style-name="a2278" text:class-names=""><text:s text:c="1"/>to/not<text:s text:c="1"/></text:span><text:span text:style-name="a2279" text:class-names="">have</text:span><text:span text:style-name="a2280" text:class-names=""><text:s text:c="1"/>to/<text:s text:c="1"/></text:span><text:span text:style-name="a2281" text:class-names="">may</text:span><text:span text:style-name="a2282" text:class-names=""/></text:p>
              </text:list-item>
            </text:list>
            <text:list text:style-name="a2287">
              <text:list-item>
                <text:p text:style-name="a2286" text:class-names="" text:cond-style-name=""><text:span text:style-name="a2285" text:class-names=""/></text:p>
              </text:list-item>
            </text:list>
            <text:list text:style-name="a2301">
              <text:list-item>
                <text:p text:style-name="a2300" text:class-names="" text:cond-style-name=""><text:span text:style-name="a2288" text:class-names="">We</text:span><text:span text:style-name="a2289" text:class-names="">´re<text:s text:c="1"/></text:span><text:span text:style-name="a2290" text:class-names="">going</text:span><text:span text:style-name="a2291" text:class-names=""><text:s text:c="1"/>on a<text:s text:c="1"/></text:span><text:span text:style-name="a2292" text:class-names="">trip</text:span><text:span text:style-name="a2293" text:class-names=""><text:s text:c="1"/></text:span><text:span text:style-name="a2294" text:class-names="">tomorrow</text:span><text:span text:style-name="a2295" text:class-names="">.<text:s text:c="1"/></text:span><text:span text:style-name="a2296" text:class-names="">It</text:span><text:span text:style-name="a2297" text:class-names=""><text:s text:c="1"/>……………..</text:span><text:span text:style-name="a2298" text:class-names="">rain</text:span><text:span text:style-name="a2299" text:class-names="">.</text:span></text:p>
              </text:list-item>
            </text:list>
            <text:list text:style-name="a2312">
              <text:list-item>
                <text:p text:style-name="a2311" text:class-names="" text:cond-style-name=""><text:span text:style-name="a2302" text:class-names="">There</text:span><text:span text:style-name="a2303" text:class-names="">´s no bus<text:s text:c="1"/></text:span><text:span text:style-name="a2304" text:class-names="">now</text:span><text:span text:style-name="a2305" text:class-names="">. <text:s text:c="2"/></text:span><text:span text:style-name="a2306" text:class-names="">We</text:span><text:span text:style-name="a2307" text:class-names="">…………..<text:s text:c="1"/></text:span><text:span text:style-name="a2308" text:class-names="">w</text:span><text:span text:style-name="a2309" text:class-names="">alk</text:span><text:span text:style-name="a2310" text:class-names="">.</text:span></text:p>
              </text:list-item>
            </text:list>
            <text:list text:style-name="a2321">
              <text:list-item>
                <text:p text:style-name="a2320" text:class-names="" text:cond-style-name=""><text:span text:style-name="a2313" text:class-names="">I´m<text:s text:c="1"/></text:span><text:span text:style-name="a2314" text:class-names="">sorry</text:span><text:span text:style-name="a2315" text:class-names="">. I …………help<text:s text:c="1"/></text:span><text:span text:style-name="a2316" text:class-names="">you</text:span><text:span text:style-name="a2317" text:class-names="">. <text:s text:c="1"/>I´m<text:s text:c="1"/></text:span><text:span text:style-name="a2318" text:class-names="">too</text:span><text:span text:style-name="a2319" text:class-names=""><text:s text:c="1"/>busy.</text:span></text:p>
              </text:list-item>
            </text:list>
            <text:list text:style-name="a2337">
              <text:list-item>
                <text:p text:style-name="a2336" text:class-names="" text:cond-style-name=""><text:span text:style-name="a2322" text:class-names="">You</text:span><text:span text:style-name="a2323" text:class-names=""><text:s text:c="1"/>………..</text:span><text:span text:style-name="a2324" text:class-names="">remember</text:span><text:span text:style-name="a2325" text:class-names=""><text:s text:c="1"/>my<text:s text:c="1"/></text:span><text:span text:style-name="a2326" text:class-names="">address</text:span><text:span text:style-name="a2327" text:class-names="">.<text:s text:c="1"/></text:span><text:span text:style-name="a2328" text:class-names="">It</text:span><text:span text:style-name="a2329" text:class-names=""><text:s text:c="1"/></text:span><text:span text:style-name="a2330" text:class-names="">is</text:span><text:span text:style-name="a2331" text:class-names=""><text:s text:c="1"/>in<text:s text:c="1"/></text:span><text:span text:style-name="a2332" text:class-names="">the</text:span><text:span text:style-name="a2333" text:class-names=""><text:s text:c="1"/></text:span><text:span text:style-name="a2334" text:class-names="">letter</text:span><text:span text:style-name="a2335" text:class-names="">.</text:span></text:p>
              </text:list-item>
            </text:list>
            <text:list text:style-name="a2349">
              <text:list-item>
                <text:p text:style-name="a2348" text:class-names="" text:cond-style-name=""><text:span text:style-name="a2338" text:class-names="">You</text:span><text:span text:style-name="a2339" text:class-names="">…………</text:span><text:span text:style-name="a2340" text:class-names="">talk</text:span><text:span text:style-name="a2341" text:class-names=""><text:s text:c="2"/></text:span><text:span text:style-name="a2342" text:class-names="">loudly</text:span><text:span text:style-name="a2343" text:class-names=""><text:s text:c="1"/>in<text:s text:c="1"/></text:span><text:span text:style-name="a2344" text:class-names="">the</text:span><text:span text:style-name="a2345" text:class-names=""><text:s text:c="1"/></text:span><text:span text:style-name="a2346" text:class-names="">library</text:span><text:span text:style-name="a2347" text:class-names="">!</text:span></text:p>
              </text:list-item>
            </text:list>
            <text:list text:style-name="a2358">
              <text:list-item>
                <text:p text:style-name="a2357" text:class-names="" text:cond-style-name=""><text:span text:style-name="a2350" text:class-names="">………..I go to<text:s text:c="1"/></text:span><text:span text:style-name="a2351" text:class-names="">the</text:span><text:span text:style-name="a2352" text:class-names=""><text:s text:c="1"/>party<text:s text:c="1"/></text:span><text:span text:style-name="a2353" text:class-names="">with</text:span><text:span text:style-name="a2354" text:class-names=""><text:s text:c="1"/></text:span><text:span text:style-name="a2355" text:class-names="">you</text:span><text:span text:style-name="a2356" text:class-names="">?</text:span></text:p>
              </text:list-item>
            </text:list>
            <text:list text:style-name="a2367">
              <text:list-item>
                <text:p text:style-name="a2366" text:class-names="" text:cond-style-name=""><text:span text:style-name="a2359" text:class-names="">Listen! I……….tell<text:s text:c="1"/></text:span><text:span text:style-name="a2360" text:class-names="">you</text:span><text:span text:style-name="a2361" text:class-names=""><text:s text:c="1"/></text:span><text:span text:style-name="a2362" text:class-names="">something</text:span><text:span text:style-name="a2363" text:class-names=""><text:s text:c="1"/></text:span><text:span text:style-name="a2364" text:class-names="">important</text:span><text:span text:style-name="a2365" text:class-names="">.</text:span></text:p>
              </text:list-item>
            </text:list>
            <text:list text:style-name="a2370">
              <text:list-item>
                <text:p text:style-name="a2369" text:class-names="" text:cond-style-name=""><text:span text:style-name="a2368" text:class-names=""/></text:p>
              </text:list-item>
            </text:list>
          </draw:text-box>
          <svg:title/>
          <svg:desc/>
        </draw:frame>
      </draw:page>
      <draw:page draw:name="Slide10" draw:style-name="a2373" draw:master-page-name="Master1-Layout2-obj-Nadpis-a-obsah" presentation:presentation-page-layout-name="Master1-PPL2" draw:id="Slide-265">
        <draw:frame draw:id="id212" presentation:style-name="a2377" draw:name="Nadpis 1" svg:x="1.57in" svg:y="0.30035in" svg:width="8.2in" svg:height="1.25in" presentation:class="title" presentation:placeholder="false">
          <draw:text-box>
            <text:p text:style-name="a2376" text:class-names="" text:cond-style-name=""><text:span text:style-name="a2374" text:class-names="">TRANSLATION</text:span><text:span text:style-name="a2375" text:class-names=""/></text:p>
          </draw:text-box>
          <svg:title/>
          <svg:desc/>
        </draw:frame>
        <draw:frame draw:id="id213" presentation:style-name="a2405" draw:name="Zástupný symbol pro obsah 2" svg:x="1.57in" svg:y="1.58333in" svg:width="8.2in" svg:height="5.25in" presentation:class="outline" presentation:placeholder="false">
          <draw:text-box>
            <text:list text:style-name="a2380">
              <text:list-item>
                <text:p text:style-name="a2379" text:class-names="" text:cond-style-name=""><text:span text:style-name="a2378" text:class-names="">Naši přátelé dnes večer nemohou přijít.</text:span></text:p>
              </text:list-item>
            </text:list>
            <text:list text:style-name="a2383">
              <text:list-item>
                <text:p text:style-name="a2382" text:class-names="" text:cond-style-name=""><text:span text:style-name="a2381" text:class-names="">Petr musí odjet před šestou.</text:span></text:p>
              </text:list-item>
            </text:list>
            <text:list text:style-name="a2386">
              <text:list-item>
                <text:p text:style-name="a2385" text:class-names="" text:cond-style-name=""><text:span text:style-name="a2384" text:class-names="">Nemusím ti nic říkat.</text:span></text:p>
              </text:list-item>
            </text:list>
            <text:list text:style-name="a2389">
              <text:list-item>
                <text:p text:style-name="a2388" text:class-names="" text:cond-style-name=""><text:span text:style-name="a2387" text:class-names="">Nesmíš na to zapomenout!</text:span></text:p>
              </text:list-item>
            </text:list>
            <text:list text:style-name="a2392">
              <text:list-item>
                <text:p text:style-name="a2391" text:class-names="" text:cond-style-name=""><text:span text:style-name="a2390" text:class-names="">Smím se podívat na ty fotografie?</text:span></text:p>
              </text:list-item>
            </text:list>
            <text:list text:style-name="a2395">
              <text:list-item>
                <text:p text:style-name="a2394" text:class-names="" text:cond-style-name=""><text:span text:style-name="a2393" text:class-names="">Nemusí to být dokonalé.</text:span></text:p>
              </text:list-item>
            </text:list>
            <text:list text:style-name="a2400">
              <text:list-item>
                <text:p text:style-name="a2399" text:class-names="" text:cond-style-name=""><text:span text:style-name="a2396" text:class-names="">Jedeme dnes na výlet. Nesmí<text:s text:c="1"/></text:span><text:span text:style-name="a2397" text:class-names="">ptršet</text:span><text:span text:style-name="a2398" text:class-names="">.</text:span></text:p>
              </text:list-item>
            </text:list>
            <text:list text:style-name="a2404">
              <text:list-item>
                <text:p text:style-name="a2403" text:class-names="" text:cond-style-name=""><text:span text:style-name="a2401" text:class-names="">Může přijít John dnes na trénink?<text:s text:c="1"/></text:span><text:span text:style-name="a2402" text:class-names=""/></text:p>
              </text:list-item>
            </text:list>
          </draw:text-box>
          <svg:title/>
          <svg:desc/>
        </draw:frame>
      </draw:page>
      <draw:page draw:name="Slide9" draw:style-name="a2406" draw:master-page-name="Master2-Layout7-blank-Prázdný" presentation:presentation-page-layout-name="Master2-PPL7" draw:id="Slide-264">
        <draw:frame draw:id="id214" draw:style-name="a2424" draw:name="TextovéPole 2" svg:x="3.29902in" svg:y="6.08884in" svg:width="3.9in" svg:height="0.8482in">
          <draw:text-box>
            <text:p text:style-name="a2412" text:class-names="" text:cond-style-name=""><text:span text:style-name="a2407" text:class-names="">Mgr</text:span><text:span text:style-name="a2408" text:class-names="">.<text:s text:c="1"/></text:span><text:span text:style-name="a2409" text:class-names="">Martina<text:s text:c="1"/></text:span><text:span text:style-name="a2410" text:class-names="">Fukárková</text:span><text:span text:style-name="a2411" text:class-names=""/></text:p>
            <text:p text:style-name="a2415" text:class-names="" text:cond-style-name=""><text:span text:style-name="a2413" text:class-names="">SOŠ logistická a SOU Dalovice</text:span><text:span text:style-name="a2414" text:class-names=""/></text:p>
            <text:p text:style-name="a2420" text:class-names="" text:cond-style-name=""><text:span text:style-name="a2416" text:class-names="">fukarkova</text:span><text:span text:style-name="a2417" text:class-names="">@</text:span><text:span text:style-name="a2418" text:class-names="">logistickaskola.cz</text:span><text:span text:style-name="a2419" text:class-names=""/></text:p>
            <text:p text:style-name="a2423" text:class-names="" text:cond-style-name=""><text:span text:style-name="a2421" text:class-names="">duben 2013</text:span><text:span text:style-name="a2422" text:class-names=""/></text:p>
          </draw:text-box>
          <svg:title/>
          <svg:desc/>
        </draw:frame>
        <draw:frame draw:id="id215" draw:style-name="a2434" draw:name="TextovéPole 3" svg:x="0.39319in" svg:y="5.02573in" svg:width="9.21362in" svg:height="0.46113in">
          <draw:text-box>
            <text:p text:style-name="a2433" text:class-names="" text:cond-style-name=""><text:span text:style-name="a2425" text:class-names="">Objekty, použité k vytvoření<text:s text:c="1"/></text:span><text:span text:style-name="a2426" text:class-names="">materiálu jsou vlastní originální tvorbou autora. pocházejí<text:s text:c="1"/></text:span><text:span text:style-name="a2427" text:class-names="">z veřejných knihoven obrázků (public<text:s text:c="1"/></text:span><text:span text:style-name="a2428" text:class-names="">domain</text:span><text:span text:style-name="a2429" text:class-names="">) nebo z databáze SW<text:s text:c="1"/></text:span><text:span text:style-name="a2430" text:class-names="">Smart</text:span><text:span text:style-name="a2431" text:class-names=""><text:s text:c="1"/>Notebook</text:span><text:span text:style-name="a2432" text:class-names="">.</text:span></text:p>
          </draw:text-box>
          <svg:title/>
          <svg:desc/>
        </draw:frame>
        <draw:frame draw:id="id216" draw:style-name="a2438" draw:name="TextovéPole 4" svg:x="0.225in" svg:y="0.2in" svg:width="4.85in" svg:height="0.32649in">
          <draw:text-box>
            <text:p text:style-name="a2437" text:class-names="" text:cond-style-name=""><text:span text:style-name="a2435" text:class-names="">Seznam použité literatury a pramenů:</text:span><text:span text:style-name="a2436" text:class-names=""/></text:p>
          </draw:text-box>
          <svg:title/>
          <svg:desc/>
        </draw:frame>
        <draw:frame draw:id="id217" draw:style-name="a2488" draw:name="TextovéPole 5" svg:x="0.32232in" svg:y="0.56067in" svg:width="9.48137in" svg:height="1.57187in">
          <draw:text-box>
            <text:p text:style-name="a2454" text:class-names="" text:cond-style-name=""><text:span text:style-name="a2439" text:class-names="">OXENDEN, C.<text:s text:c="1"/></text:span><text:span text:style-name="a2440" text:class-names="">New<text:s text:c="1"/></text:span><text:span text:style-name="a2441" text:class-names="">English</text:span><text:span text:style-name="a2442" text:class-names=""><text:s text:c="1"/></text:span><text:span text:style-name="a2443" text:class-names="">File</text:span><text:span text:style-name="a2444" text:class-names="">,<text:s text:c="1"/></text:span><text:span text:style-name="a2445" text:class-names="">Pre</text:span><text:span text:style-name="a2446" text:class-names="">-</text:span><text:span text:style-name="a2447" text:class-names="">intermediate</text:span><text:span text:style-name="a2448" text:class-names=""><text:s text:c="1"/>Student´s<text:s text:c="1"/></text:span><text:span text:style-name="a2449" text:class-names="">Book</text:span><text:span text:style-name="a2450" text:class-names="">,<text:s text:c="1"/></text:span><text:span text:style-name="a2451" text:class-names="">Oxford University<text:s text:c="1"/></text:span><text:span text:style-name="a2452" text:class-names="">Press</text:span><text:span text:style-name="a2453" text:class-names=""><text:s text:c="1"/>1997. ISBN 978-0-19-451909-0</text:span></text:p>
            <text:p text:style-name="a2456" text:class-names="" text:cond-style-name=""><text:span text:style-name="a2455" text:class-names=""/></text:p>
            <text:p text:style-name="a2467" text:class-names="" text:cond-style-name=""><text:span text:style-name="a2457" text:class-names="">PETERS, S.<text:s text:c="1"/></text:span><text:span text:style-name="a2458" text:class-names="">Time</text:span><text:span text:style-name="a2459" text:class-names=""><text:s text:c="1"/>To<text:s text:c="1"/></text:span><text:span text:style-name="a2460" text:class-names="">Talk</text:span><text:span text:style-name="a2461" text:class-names=""><text:s text:c="1"/>1</text:span><text:span text:style-name="a2462" text:class-names="">,<text:s text:c="1"/></text:span><text:span text:style-name="a2463" text:class-names="">1.</text:span><text:span text:style-name="a2464" text:class-names=""><text:s text:c="1"/></text:span><text:span text:style-name="a2465" text:class-names="">vyd</text:span><text:span text:style-name="a2466" text:class-names="">. Praha: Polyglot 2006. ISBN 80-86195-12-0</text:span></text:p>
            <text:p text:style-name="a2469" text:class-names="" text:cond-style-name=""><text:span text:style-name="a2468" text:class-names=""/></text:p>
            <text:p text:style-name="a2481" text:class-names="" text:cond-style-name=""><text:span text:style-name="a2470" text:class-names="">COE, N.<text:s text:c="1"/></text:span><text:span text:style-name="a2471" text:class-names="">Oxford<text:s text:c="1"/></text:span><text:span text:style-name="a2472" text:class-names="">Practice</text:span><text:span text:style-name="a2473" text:class-names=""><text:s text:c="1"/></text:span><text:span text:style-name="a2474" text:class-names="">Grammar</text:span><text:span text:style-name="a2475" text:class-names="">,<text:s text:c="1"/></text:span><text:span text:style-name="a2476" text:class-names="">5..vyd.<text:s text:c="1"/></text:span><text:span text:style-name="a2477" text:class-names="">Oxrord</text:span><text:span text:style-name="a2478" text:class-names=""><text:s text:c="1"/>University<text:s text:c="1"/></text:span><text:span text:style-name="a2479" text:class-names="">Press</text:span><text:span text:style-name="a2480" text:class-names=""><text:s text:c="1"/>2012. ISBN 978-0-19-457975-9</text:span></text:p>
            <text:p text:style-name="a2483" text:class-names="" text:cond-style-name=""><text:span text:style-name="a2482" text:class-names=""/></text:p>
            <text:p text:style-name="a2485" text:class-names="" text:cond-style-name=""><text:span text:style-name="a2484" text:class-names=""/></text:p>
            <text:p text:style-name="a2487" text:class-names="" text:cond-style-name=""><text:span text:style-name="a2486" text:class-names=""/></text:p>
          </draw:text-box>
          <svg:title/>
          <svg:desc/>
        </draw:frame>
        <draw:custom-shape svg:x="2.5in" svg:y="3.39658in" svg:width="5in" svg:height="0.40391in" draw:id="id218" draw:style-name="a2491" draw:name="Obdélník 1">
          <svg:title/>
          <svg:desc/>
          <text:p text:style-name="a2490" text:class-names="" text:cond-style-name=""><text:span text:style-name="a248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Úvodní snímek">
      <presentation:placeholder presentation:object="title" svg:x="1.56667in" svg:y="0.39359in" svg:width="8.1in" svg:height="1.61in"/>
      <presentation:placeholder presentation:object="subtitle" svg:x="1.56667in" svg:y="2.02325in" svg:width="8.1in" svg:height="1.91667in"/>
      <presentation:placeholder presentation:object="date-time" svg:x="3.91667in" svg:y="6.89583in" svg:width="2.33333in" svg:height="0.52083in"/>
      <presentation:placeholder presentation:object="footer" svg:x="6.25in" svg:y="6.89583in" svg:width="3.16667in" svg:height="0.52083in"/>
      <presentation:placeholder presentation:object="page-number" svg:x="9.42in" svg:y="6.89583in" svg:width="0.5in" svg:height="0.52083in"/>
    </style:presentation-page-layout>
    <style:presentation-page-layout style:name="Master1-PPL2" style:display-name="Nadpis a obsah">
      <presentation:placeholder presentation:object="title" svg:x="1.57in" svg:y="0.30035in" svg:width="8.2in" svg:height="1.25in"/>
      <presentation:placeholder presentation:object="object" svg:x="1.57in" svg:y="1.58333in" svg:width="8.2in" svg:height="5.25in"/>
      <presentation:placeholder presentation:object="date-time" svg:x="3.91667in" svg:y="6.89583in" svg:width="2.33333in" svg:height="0.52083in"/>
      <presentation:placeholder presentation:object="footer" svg:x="6.25in" svg:y="6.89583in" svg:width="3.16667in" svg:height="0.52083in"/>
      <presentation:placeholder presentation:object="page-number" svg:x="9.42in" svg:y="6.89583in" svg:width="0.5in" svg:height="0.52083in"/>
    </style:presentation-page-layout>
    <style:presentation-page-layout style:name="Master1-PPL3" style:display-name="Záhlaví části">
      <presentation:placeholder presentation:object="title" svg:x="2.81976in" svg:y="2.84375in" svg:width="7in" svg:height="2.5in"/>
      <presentation:placeholder presentation:object="outline" svg:x="2.81976in" svg:y="1.16667in" svg:width="7in" svg:height="1.65104in"/>
      <presentation:placeholder presentation:object="date-time" svg:x="3.91667in" svg:y="6.89583in" svg:width="2.33333in" svg:height="0.52083in"/>
      <presentation:placeholder presentation:object="footer" svg:x="6.25in" svg:y="6.89583in" svg:width="3.16667in" svg:height="0.52083in"/>
      <presentation:placeholder presentation:object="page-number" svg:x="9.42in" svg:y="6.89583in" svg:width="0.5in" svg:height="0.52083in"/>
    </style:presentation-page-layout>
    <style:presentation-page-layout style:name="Master1-PPL4" style:display-name="Dva obsahy">
      <presentation:placeholder presentation:object="title" svg:x="1.57in" svg:y="0.3in" svg:width="8.2in" svg:height="1.25in"/>
      <presentation:placeholder presentation:object="object" svg:x="1.57in" svg:y="1.66667in" svg:width="4in" svg:height="5.1in"/>
      <presentation:placeholder presentation:object="object" svg:x="5.77in" svg:y="1.66667in" svg:width="4in" svg:height="5.1in"/>
      <presentation:placeholder presentation:object="date-time" svg:x="3.91667in" svg:y="6.89583in" svg:width="2.33333in" svg:height="0.52083in"/>
      <presentation:placeholder presentation:object="footer" svg:x="6.25in" svg:y="6.89583in" svg:width="3.16667in" svg:height="0.52083in"/>
      <presentation:placeholder presentation:object="page-number" svg:x="9.42in" svg:y="6.89583in" svg:width="0.5in" svg:height="0.52083in"/>
    </style:presentation-page-layout>
    <style:presentation-page-layout style:name="Master1-PPL5" style:display-name="Porovnání">
      <presentation:placeholder presentation:object="title" svg:x="0.5in" svg:y="5.64341in" svg:width="9in" svg:height="1.25in"/>
      <presentation:placeholder presentation:object="outline" svg:x="0.5in" svg:y="0.35901in" svg:width="4.4in" svg:height="0.7in"/>
      <presentation:placeholder presentation:object="outline" svg:x="5.1in" svg:y="0.35901in" svg:width="4.4in" svg:height="0.7in"/>
      <presentation:placeholder presentation:object="object" svg:x="0.5in" svg:y="1.06008in" svg:width="4.4in" svg:height="4.5in"/>
      <presentation:placeholder presentation:object="object" svg:x="5.1in" svg:y="1.06008in" svg:width="4.4in" svg:height="4.5in"/>
      <presentation:placeholder presentation:object="date-time" svg:x="3.91667in" svg:y="6.89583in" svg:width="2.33333in" svg:height="0.52083in"/>
      <presentation:placeholder presentation:object="footer" svg:x="6.25in" svg:y="6.89583in" svg:width="3.16667in" svg:height="0.52083in"/>
      <presentation:placeholder presentation:object="page-number" svg:x="9.42in" svg:y="6.89583in" svg:width="0.5in" svg:height="0.52083in"/>
    </style:presentation-page-layout>
    <style:presentation-page-layout style:name="Master1-PPL6" style:display-name="Pouze nadpis">
      <presentation:placeholder presentation:object="title" svg:x="1.57in" svg:y="0.3in" svg:width="8.2in" svg:height="1.25in"/>
      <presentation:placeholder presentation:object="date-time" svg:x="3.91667in" svg:y="6.89583in" svg:width="2.33333in" svg:height="0.52083in"/>
      <presentation:placeholder presentation:object="footer" svg:x="6.25in" svg:y="6.89583in" svg:width="3.16667in" svg:height="0.52083in"/>
      <presentation:placeholder presentation:object="page-number" svg:x="9.42in" svg:y="6.89583in" svg:width="0.5in" svg:height="0.52083in"/>
    </style:presentation-page-layout>
    <style:presentation-page-layout style:name="Master1-PPL7" style:display-name="Prázdný">
      <presentation:placeholder presentation:object="date-time" svg:x="3.91667in" svg:y="6.89583in" svg:width="2.33333in" svg:height="0.52083in"/>
      <presentation:placeholder presentation:object="footer" svg:x="6.25in" svg:y="6.89583in" svg:width="3.16667in" svg:height="0.52083in"/>
      <presentation:placeholder presentation:object="page-number" svg:x="9.42in" svg:y="6.89583in" svg:width="0.5in" svg:height="0.52083in"/>
    </style:presentation-page-layout>
    <style:presentation-page-layout style:name="Master1-PPL8" style:display-name="Obsah s titulkem">
      <presentation:placeholder presentation:object="title" svg:x="0.5in" svg:y="0.23707in" svg:width="4.16667in" svg:height="1.27083in"/>
      <presentation:placeholder presentation:object="outline" svg:x="0.5in" svg:y="1.53867in" svg:width="4.16667in" svg:height="0.76389in"/>
      <presentation:placeholder presentation:object="object" svg:x="0.5in" svg:y="2.33333in" svg:width="8.91667in" svg:height="4.36632in"/>
      <presentation:placeholder presentation:object="date-time" svg:x="3.91667in" svg:y="6.89583in" svg:width="2.33333in" svg:height="0.52083in"/>
      <presentation:placeholder presentation:object="footer" svg:x="6.25in" svg:y="6.89583in" svg:width="3.16667in" svg:height="0.52083in"/>
      <presentation:placeholder presentation:object="page-number" svg:x="9.42in" svg:y="6.89583in" svg:width="0.5in" svg:height="0.52083in"/>
    </style:presentation-page-layout>
    <style:presentation-page-layout style:name="Master1-PPL9" style:display-name="Obrázek s titulkem">
      <presentation:placeholder presentation:object="title" svg:x="6.43799in" svg:y="1.16667in" svg:width="3in" svg:height="2.16667in"/>
      <presentation:placeholder presentation:object="date-time" svg:x="3.91667in" svg:y="6.89583in" svg:width="2.33333in" svg:height="0.52083in"/>
      <presentation:placeholder presentation:object="footer" svg:x="6.25in" svg:y="6.89583in" svg:width="3.16667in" svg:height="0.52083in"/>
      <presentation:placeholder presentation:object="page-number" svg:x="9.42in" svg:y="6.89583in" svg:width="0.5in" svg:height="0.52083in"/>
      <presentation:placeholder presentation:object="graphic" svg:x="0.91667in" svg:y="1.25in" svg:width="4.83333in" svg:height="3.84354in"/>
      <presentation:placeholder presentation:object="outline" svg:x="0.91667in" svg:y="5.25in" svg:width="4.83333in" svg:height="0.83333in"/>
    </style:presentation-page-layout>
    <style:presentation-page-layout style:name="Master1-PPL10" style:display-name="Nadpis a svislý text">
      <presentation:placeholder presentation:object="title" svg:x="1.57in" svg:y="0.30035in" svg:width="8.2in" svg:height="1.25in"/>
      <presentation:placeholder presentation:object="outline" svg:x="1.57in" svg:y="1.58333in" svg:width="8.2in" svg:height="5.25in"/>
      <presentation:placeholder presentation:object="date-time" svg:x="3.91667in" svg:y="6.89583in" svg:width="2.33333in" svg:height="0.52083in"/>
      <presentation:placeholder presentation:object="footer" svg:x="6.25in" svg:y="6.89583in" svg:width="3.16667in" svg:height="0.52083in"/>
      <presentation:placeholder presentation:object="page-number" svg:x="9.42in" svg:y="6.89583in" svg:width="0.5in" svg:height="0.52083in"/>
    </style:presentation-page-layout>
    <style:presentation-page-layout style:name="Master1-PPL11" style:display-name="Svislý nadpis a text">
      <presentation:placeholder presentation:object="title" svg:x="7.5in" svg:y="0.30035in" svg:width="2in" svg:height="6.39931in"/>
      <presentation:placeholder presentation:object="outline" svg:x="1.25in" svg:y="0.30035in" svg:width="6.08333in" svg:height="6.39931in"/>
      <presentation:placeholder presentation:object="date-time" svg:x="3.91667in" svg:y="6.89583in" svg:width="2.33333in" svg:height="0.52083in"/>
      <presentation:placeholder presentation:object="footer" svg:x="6.25in" svg:y="6.89583in" svg:width="3.16667in" svg:height="0.52083in"/>
      <presentation:placeholder presentation:object="page-number" svg:x="9.42in" svg:y="6.89583in" svg:width="0.5in" svg:height="0.52083in"/>
    </style:presentation-page-layout>
    <style:presentation-page-layout style:name="Master2-PPL1" style:display-name="Úvodní snímek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2-PPL2" style:display-name="Nadpis a obsah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2-PPL3" style:display-name="Záhlaví části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2-PPL4" style:display-name="Dva obsahy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2-PPL5" style:display-name="Porovnání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2-PPL6" style:display-name="Pouze nadpis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2-PPL7" style:display-name="Prázdný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2-PPL8" style:display-name="Obsah s titulkem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2-PPL9" style:display-name="Obrázek s titulkem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2-PPL10" style:display-name="Nadpis a svislý text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2-PPL11" style:display-name="Svislý nadpis a text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gradient draw:name="a630" draw:style="radial" draw:cx="124.5%" draw:cy="-20%" draw:start-color="#93645d" draw:end-color="#bca5a2" draw:start-intensity="100%" draw:end-intensity="100%"/>
    <draw:gradient draw:name="a1847" draw:style="radial" draw:cx="124.5%" draw:cy="-20%" draw:start-color="#93645d" draw:end-color="#bca5a2" draw:start-intensity="100%" draw:end-intensity="100%"/>
    <draw:gradient draw:name="a864" draw:style="radial" draw:cx="507.5%" draw:cy="-50%" draw:start-color="#f9f8f8" draw:end-color="#f4f2f2" draw:start-intensity="55%" draw:end-intensity="70%"/>
    <draw:gradient draw:name="a702" draw:style="radial" draw:cx="124.5%" draw:cy="-20%" draw:start-color="#93645d" draw:end-color="#bca5a2" draw:start-intensity="100%" draw:end-intensity="100%"/>
    <draw:gradient draw:name="a510" draw:style="radial" draw:cx="124.5%" draw:cy="-20%" draw:start-color="#93645d" draw:end-color="#bca5a2" draw:start-intensity="100%" draw:end-intensity="100%"/>
    <draw:gradient draw:name="a2047" draw:style="radial" draw:cx="124.5%" draw:cy="-20%" draw:start-color="#93645d" draw:end-color="#bca5a2" draw:start-intensity="100%" draw:end-intensity="100%"/>
    <draw:gradient draw:name="a780" draw:style="radial" draw:cx="507.5%" draw:cy="-50%" draw:start-color="#f9f8f8" draw:end-color="#f4f2f2" draw:start-intensity="55%" draw:end-intensity="70%"/>
    <draw:gradient draw:name="a1940" draw:style="radial" draw:cx="124.5%" draw:cy="-20%" draw:start-color="#93645d" draw:end-color="#bca5a2" draw:start-intensity="100%" draw:end-intensity="100%"/>
    <draw:gradient draw:name="a2262" draw:style="radial" draw:cx="124.5%" draw:cy="-20%" draw:start-color="#93645d" draw:end-color="#bca5a2" draw:start-intensity="100%" draw:end-intensity="100%"/>
    <draw:gradient draw:name="a10" draw:style="radial" draw:cx="507.5%" draw:cy="-50%" draw:start-color="#f9f8f8" draw:end-color="#f4f2f2" draw:start-intensity="55%" draw:end-intensity="70%"/>
    <draw:gradient draw:name="a854" draw:style="radial" draw:cx="124.5%" draw:cy="-20%" draw:start-color="#93645d" draw:end-color="#bca5a2" draw:start-intensity="100%" draw:end-intensity="100%"/>
    <draw:gradient draw:name="a2372" draw:style="radial" draw:cx="124.5%" draw:cy="-20%" draw:start-color="#93645d" draw:end-color="#bca5a2" draw:start-intensity="100%" draw:end-intensity="100%"/>
    <draw:gradient draw:name="a324" draw:style="radial" draw:cx="507.5%" draw:cy="-50%" draw:start-color="#f9f8f8" draw:end-color="#f4f2f2" draw:start-intensity="55%" draw:end-intensity="70%"/>
    <draw:gradient draw:name="a770" draw:style="radial" draw:cx="124.5%" draw:cy="-20%" draw:start-color="#93645d" draw:end-color="#bca5a2" draw:start-intensity="100%" draw:end-intensity="100%"/>
    <draw:gradient draw:name="a1794" draw:style="radial" draw:cx="124.5%" draw:cy="-20%" draw:start-color="#93645d" draw:end-color="#bca5a2" draw:start-intensity="100%" draw:end-intensity="100%"/>
    <draw:gradient draw:name="a172" draw:style="radial" draw:cx="507.5%" draw:cy="-50%" draw:start-color="#f9f8f8" draw:end-color="#f4f2f2" draw:start-intensity="55%" draw:end-intensity="70%"/>
    <draw:gradient draw:name="a94" draw:style="radial" draw:cx="507.5%" draw:cy="-50%" draw:start-color="#f9f8f8" draw:end-color="#f4f2f2" draw:start-intensity="55%" draw:end-intensity="70%"/>
    <draw:gradient draw:name="a0" draw:style="radial" draw:cx="124.5%" draw:cy="-20%" draw:start-color="#93645d" draw:end-color="#bca5a2" draw:start-intensity="100%" draw:end-intensity="100%"/>
    <draw:gradient draw:name="a314" draw:style="radial" draw:cx="124.5%" draw:cy="-20%" draw:start-color="#93645d" draw:end-color="#bca5a2" draw:start-intensity="100%" draw:end-intensity="100%"/>
    <draw:gradient draw:name="a246" draw:style="radial" draw:cx="124.5%" draw:cy="-20%" draw:start-color="#93645d" draw:end-color="#bca5a2" draw:start-intensity="100%" draw:end-intensity="100%"/>
    <draw:gradient draw:name="a124" draw:style="radial" draw:cx="75%" draw:cy="12.5%" draw:start-color="#c3e3f0" draw:end-color="#d9f4ff" draw:start-intensity="90%" draw:end-intensity="95%"/>
    <draw:gradient draw:name="a162" draw:style="radial" draw:cx="124.5%" draw:cy="-20%" draw:start-color="#93645d" draw:end-color="#bca5a2" draw:start-intensity="100%" draw:end-intensity="100%"/>
    <draw:gradient draw:name="a2138" draw:style="radial" draw:cx="124.5%" draw:cy="-20%" draw:start-color="#93645d" draw:end-color="#bca5a2" draw:start-intensity="100%" draw:end-intensity="100%"/>
    <draw:gradient draw:name="a84" draw:style="radial" draw:cx="124.5%" draw:cy="-20%" draw:start-color="#93645d" draw:end-color="#bca5a2" draw:start-intensity="100%" draw:end-intensity="100%"/>
    <draw:gradient draw:name="a1804" draw:style="radial" draw:cx="124.5%" draw:cy="-20%" draw:start-color="#93645d" draw:end-color="#bca5a2" draw:start-intensity="100%" draw:end-intensity="100%"/>
    <draw:gradient draw:name="a276" draw:style="radial" draw:cx="75%" draw:cy="12.5%" draw:start-color="#c3e3f0" draw:end-color="#d9f4ff" draw:start-intensity="90%" draw:end-intensity="95%"/>
    <draw:gradient draw:name="a520" draw:style="radial" draw:cx="507.5%" draw:cy="-50%" draw:start-color="#f9f8f8" draw:end-color="#f4f2f2" draw:start-intensity="55%" draw:end-intensity="70%"/>
    <draw:gradient draw:name="a577" draw:style="radial" draw:cx="124.5%" draw:cy="-20%" draw:start-color="#93645d" draw:end-color="#bca5a2" draw:start-intensity="100%" draw:end-intensity="100%"/>
    <draw:gradient draw:name="a415" draw:style="radial" draw:cx="124.5%" draw:cy="-20%" draw:start-color="#93645d" draw:end-color="#bca5a2" draw:start-intensity="100%" draw:end-intensity="100%"/>
    <draw:stroke-dash draw:name="a445" draw:display-name="Dash" draw:style="rect" draw:dots1="1" draw:dots1-length="0.03542in" draw:dots2="0" draw:dots2-length="0in" draw:distance="0.03542in"/>
    <draw:stroke-dash draw:name="a463" draw:display-name="Dash" draw:style="rect" draw:dots1="1" draw:dots1-length="0.03542in" draw:dots2="0" draw:dots2-length="0in" draw:distance="0.03542in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8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8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8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59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47">
      <style:drawing-page-properties draw:fill="gradient" draw:fill-gradient-name="a246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2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0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0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0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text-transform="uppercase" fo:color="#ece0c4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55556in" style:font-size-asian="0.55556in" style:font-size-complex="0.55556in" fo:letter-spacing="0in" fo:language="cs" fo:country="CZ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2">
      <style:text-properties fo:text-transform="uppercase" fo:color="#ece0c4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55556in" style:font-size-asian="0.55556in" style:font-size-complex="0.55556in" fo:letter-spacing="0in" fo:language="en" fo:country="US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3">
      <style:paragraph-properties fo:line-height="0.625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b8370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0.31944in" fo:text-align="left" style:tab-stop-distance="1in" fo:margin-left="0.0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9">
      <style:text-properties fo:font-variant="normal" fo:text-transform="none" fo:color="#4b0f00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11">
      <style:drawing-page-properties draw:fill="gradient" draw:fill-gradient-name="a510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14">
      <style:graphic-properties fo:wrap-option="wrap" fo:padding-top="0.05in" fo:padding-bottom="0.05in" fo:padding-left="0.1in" fo:padding-right="0.1in" draw:textarea-vertical-align="middle" draw:textarea-horizontal-align="center" draw:fill="solid" draw:fill-color="#ece9e9" draw:opacity="33%" draw:stroke="solid" svg:stroke-width="0.00347in" svg:stroke-color="#581300" svg:stroke-opacity="100%" draw:auto-grow-width="false" draw:auto-grow-height="false"/>
      <style:paragraph-properties style:font-independent-line-spacing="true" style:writing-mode="lr-tb"/>
    </style:style>
    <style:style style:family="paragraph" style:name="a111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17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986in" svg:stroke-color="#cec1bf" svg:stroke-opacity="100%" draw:shadow="visible" draw:shadow-offset-x="0in" draw:shadow-offset-y="0.02778in" draw:shadow-color="#411408" draw:shadow-opacity="85%" draw:auto-grow-width="false" draw:auto-grow-height="false"/>
      <style:paragraph-properties style:font-independent-line-spacing="true" style:writing-mode="lr-tb"/>
    </style:style>
    <style:style style:family="text" style:name="a1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4b0f00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4b0f00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7">
      <style:text-properties fo:font-variant="normal" fo:text-transform="none" fo:color="#4b0f00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4b0f00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">
      <style:drawing-page-properties draw:fill="gradient" draw:fill-gradient-name="a0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center" draw:fill="solid" draw:fill-color="#ece9e9" draw:opacity="33%" draw:stroke="solid" svg:stroke-width="0.00347in" svg:stroke-color="#581300" svg:stroke-opacity="100%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986in" svg:stroke-color="#cec1bf" svg:stroke-opacity="100%" draw:shadow="visible" draw:shadow-offset-x="0in" draw:shadow-offset-y="0.02778in" draw:shadow-color="#411408" draw:shadow-opacity="85%" draw:auto-grow-width="false" draw:auto-grow-height="false"/>
      <style:paragraph-properties style:font-independent-line-spacing="true" style:writing-mode="lr-tb"/>
    </style:style>
    <style:style style:family="text" style:name="a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1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520" draw:stroke="solid" svg:stroke-width="0.00804in" svg:stroke-color="#560f00" svg:stroke-opacity="100%" draw:shadow="visible" draw:shadow-offset-x="0.00425in" draw:shadow-offset-y="0.01585in" draw:shadow-color="#1f0100" draw:shadow-opacity="35%" draw:auto-grow-width="false" draw:auto-grow-height="false"/>
      <style:paragraph-properties style:font-independent-line-spacing="true" style:writing-mode="lr-tb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24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1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7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shadow="visible" draw:shadow-offset-x="-0.04156in" draw:shadow-offset-y="0in" draw:shadow-color="#230c06" draw:shadow-opacity="25%" draw:auto-grow-width="false" draw:auto-grow-height="false"/>
      <style:paragraph-properties style:font-independent-line-spacing="true" style:writing-mode="lr-tb"/>
    </style:style>
    <style:style style:family="presentation" style:name="a11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ece0c4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59722in" style:font-size-asian="0.59722in" style:font-size-complex="0.59722in" fo:letter-spacing="0in" fo:language="cs" fo:country="CZ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29">
      <style:text-properties fo:font-variant="normal" fo:text-transform="none" fo:color="#ece0c4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59722in" style:font-size-asian="0.59722in" style:font-size-complex="0.59722in" fo:letter-spacing="0in" fo:language="en" fo:country="US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2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3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shadow="visible" draw:shadow-offset-x="-0.04156in" draw:shadow-offset-y="0in" draw:shadow-color="#230c06" draw:shadow-opacity="25%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7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276" draw:stroke="solid" svg:stroke-width="0.00219in" svg:stroke-color="#308da5" svg:stroke-opacity="60%" draw:auto-grow-width="false" draw:auto-grow-height="false"/>
      <style:paragraph-properties style:font-independent-line-spacing="true" style:writing-mode="lr-tb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2">
      <style:text-properties fo:font-variant="normal" fo:text-transform="none" fo:color="#4b0f00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4">
      <style:text-properties fo:font-variant="normal" fo:text-transform="none" fo:color="#4b0f00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2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7">
      <style:text-properties fo:font-variant="normal" fo:text-transform="none" fo:color="#4b0f00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80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307f93" svg:stroke-opacity="60%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40">
      <style:text-properties fo:font-variant="normal" fo:text-transform="none" fo:color="#4b0f00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1">
      <style:text-properties fo:font-variant="normal" fo:text-transform="none" fo:color="#4b0f00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2">
      <style:paragraph-properties fo:line-height="100%" fo:text-align="left" style:tab-stop-distance="1in" fo:margin-left="1.2in" fo:margin-right="0in" fo:text-indent="-0.1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6">
      <style:paragraph-properties fo:line-height="100%" fo:text-align="left" style:tab-stop-distance="1in" fo:margin-left="1.42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0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80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809">
      <style:text-properties fo:font-variant="normal" fo:text-transform="none" fo:color="#4b0f00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5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55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1">
      <style:text-properties fo:font-variant="normal" fo:text-transform="none" fo:color="#4b0f00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4">
      <style:text-properties fo:font-variant="normal" fo:text-transform="none" fo:color="#4b0f00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7">
      <style:text-properties fo:font-variant="normal" fo:text-transform="none" fo:color="#4b0f00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18">
      <style:text-properties fo:font-variant="normal" fo:text-transform="none" fo:color="#4b0f00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6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14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2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1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78">
      <style:drawing-page-properties draw:fill="gradient" draw:fill-gradient-name="a577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7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1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582">
      <style:text-properties fo:font-variant="normal" fo:text-transform="none" fo:color="#4b0f00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4">
      <style:text-properties fo:font-variant="normal" fo:text-transform="none" fo:color="#4b0f00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7">
      <style:text-properties fo:font-variant="normal" fo:text-transform="none" fo:color="#4b0f00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8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9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4b0f00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4b0f00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2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6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shadow="visible" draw:shadow-offset-x="-0.04156in" draw:shadow-offset-y="0in" draw:shadow-color="#230c06" draw:shadow-opacity="25%" draw:auto-grow-width="false" draw:auto-grow-height="false"/>
      <style:paragraph-properties style:font-independent-line-spacing="true" style:writing-mode="lr-tb"/>
    </style:style>
    <style:style style:family="text" style:name="a1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5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9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4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55">
      <style:drawing-page-properties draw:fill="gradient" draw:fill-gradient-name="a854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58">
      <style:graphic-properties fo:wrap-option="wrap" fo:padding-top="0.05in" fo:padding-bottom="0.05in" fo:padding-left="0.1in" fo:padding-right="0.1in" draw:textarea-vertical-align="middle" draw:textarea-horizontal-align="center" draw:fill="solid" draw:fill-color="#ece9e9" draw:opacity="33%" draw:stroke="solid" svg:stroke-width="0.00347in" svg:stroke-color="#581300" svg:stroke-opacity="100%" draw:auto-grow-width="false" draw:auto-grow-height="false"/>
      <style:paragraph-properties style:font-independent-line-spacing="true" style:writing-mode="lr-tb"/>
    </style:style>
    <style:style style:family="graphic" style:name="a101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shadow="visible" draw:shadow-offset-x="-0.04156in" draw:shadow-offset-y="0in" draw:shadow-color="#230c06" draw:shadow-opacity="25%" draw:auto-grow-width="false" draw:auto-grow-height="false"/>
      <style:paragraph-properties style:font-independent-line-spacing="true" style:writing-mode="lr-tb"/>
    </style:style>
    <style:style style:family="paragraph" style:name="a14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ece0c4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59722in" style:font-size-asian="0.59722in" style:font-size-complex="0.59722in" fo:letter-spacing="0in" fo:language="cs" fo:country="CZ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">
      <style:text-properties fo:font-variant="normal" fo:text-transform="none" fo:color="#ece0c4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59722in" style:font-size-asian="0.59722in" style:font-size-complex="0.59722in" fo:letter-spacing="0in" fo:language="en" fo:country="US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">
      <style:text-properties fo:font-variant="normal" fo:text-transform="none" fo:color="#8b8370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8b8370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1in" fo:margin-left="0.03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1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986in" svg:stroke-color="#cec1bf" svg:stroke-opacity="100%" draw:shadow="visible" draw:shadow-offset-x="0in" draw:shadow-offset-y="0.02778in" draw:shadow-color="#411408" draw:shadow-opacity="85%" draw:auto-grow-width="false" draw:auto-grow-height="false"/>
      <style:paragraph-properties style:font-independent-line-spacing="true" style:writing-mode="lr-tb"/>
    </style:style>
    <style:style style:family="text" style:name="a8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1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5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864" draw:stroke="solid" svg:stroke-width="0.00804in" svg:stroke-color="#560f00" svg:stroke-opacity="100%" draw:shadow="visible" draw:shadow-offset-x="0.00425in" draw:shadow-offset-y="0.01585in" draw:shadow-color="#1f0100" draw:shadow-opacity="35%" draw:auto-grow-width="false" draw:auto-grow-height="false"/>
      <style:paragraph-properties style:font-independent-line-spacing="true" style:writing-mode="lr-tb"/>
    </style:style>
    <style:style style:family="text" style:name="a8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4b0f00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4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8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8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4b0f00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7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4b0f00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">
      <style:text-properties fo:font-variant="normal" fo:text-transform="none" fo:color="#4b0f00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">
      <style:text-properties fo:font-variant="normal" fo:text-transform="none" fo:color="#4b0f00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1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shadow="visible" draw:shadow-offset-x="-0.04156in" draw:shadow-offset-y="0in" draw:shadow-color="#230c06" draw:shadow-opacity="25%" draw:auto-grow-width="false" draw:auto-grow-height="false"/>
      <style:paragraph-properties style:font-independent-line-spacing="true" style:writing-mode="lr-tb"/>
    </style:style>
    <style:style style:family="text" style:name="a872">
      <style:text-properties fo:font-variant="normal" fo:text-transform="none" fo:color="#ece0c4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59722in" style:font-size-asian="0.59722in" style:font-size-complex="0.59722in" fo:letter-spacing="0in" fo:language="cs" fo:country="CZ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3">
      <style:text-properties fo:font-variant="normal" fo:text-transform="none" fo:color="#ece0c4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59722in" style:font-size-asian="0.59722in" style:font-size-complex="0.59722in" fo:letter-spacing="0in" fo:language="en" fo:country="US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1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8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77">
      <style:paragraph-properties fo:line-height="100%" fo:text-align="left" style:tab-stop-distance="1in" fo:margin-left="0.4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5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5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24" draw:stroke="solid" svg:stroke-width="0.00219in" svg:stroke-color="#308da5" svg:stroke-opacity="60%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307f93" svg:stroke-opacity="60%" draw:auto-grow-width="false" draw:auto-grow-height="false"/>
      <style:paragraph-properties style:font-independent-line-spacing="true" style:writing-mode="lr-tb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0">
      <style:paragraph-properties fo:line-height="100%" fo:text-align="left" style:tab-stop-distance="1in" fo:margin-left="0.7in" fo:margin-right="0in" fo:text-indent="-0.26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3">
      <style:paragraph-properties fo:line-height="100%" fo:text-align="left" style:tab-stop-distance="1in" fo:margin-left="0.97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86">
      <style:paragraph-properties fo:line-height="100%" fo:text-align="left" style:tab-stop-distance="1in" fo:margin-left="1.2in" fo:margin-right="0in" fo:text-indent="-0.1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0">
      <style:paragraph-properties fo:line-height="100%" fo:text-align="left" style:tab-stop-distance="1in" fo:margin-left="1.42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893">
      <style:text-properties fo:font-variant="normal" fo:text-transform="none" fo:color="#4b0f00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5">
      <style:text-properties fo:font-variant="normal" fo:text-transform="none" fo:color="#4b0f00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8">
      <style:text-properties fo:font-variant="normal" fo:text-transform="none" fo:color="#4b0f00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9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4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0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2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16">
      <style:drawing-page-properties draw:fill="gradient" draw:fill-gradient-name="a415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101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17">
      <style:text-properties fo:font-variant="normal" fo:text-transform="none" fo:color="#ece0c4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625in" style:font-size-asian="0.625in" style:font-size-complex="0.625in" fo:letter-spacing="0in" fo:language="cs" fo:country="CZ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8">
      <style:text-properties fo:font-variant="normal" fo:text-transform="none" fo:color="#ece0c4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625in" style:font-size-asian="0.625in" style:font-size-complex="0.625in" fo:letter-spacing="0in" fo:language="en" fo:country="US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3">
      <style:drawing-page-properties draw:fill="gradient" draw:fill-gradient-name="a162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">
      <style:graphic-properties fo:wrap-option="wrap" fo:padding-top="0.05in" fo:padding-bottom="0.05in" fo:padding-left="0.1in" fo:padding-right="0.1in" draw:textarea-vertical-align="middle" draw:textarea-horizontal-align="center" draw:fill="solid" draw:fill-color="#ece9e9" draw:opacity="33%" draw:stroke="solid" svg:stroke-width="0.00347in" svg:stroke-color="#581300" svg:stroke-opacity="100%" draw:auto-grow-width="false" draw:auto-grow-height="false"/>
      <style:paragraph-properties style:font-independent-line-spacing="true" style:writing-mode="lr-tb"/>
    </style:style>
    <style:style style:family="text" style:name="a1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986in" svg:stroke-color="#cec1bf" svg:stroke-opacity="100%" draw:shadow="visible" draw:shadow-offset-x="0in" draw:shadow-offset-y="0.02778in" draw:shadow-color="#411408" draw:shadow-opacity="85%" draw:auto-grow-width="false" draw:auto-grow-height="false"/>
      <style:paragraph-properties style:font-independent-line-spacing="true" style:writing-mode="lr-tb"/>
    </style:style>
    <style:style style:family="presentation" style:name="a4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26389in" style:font-size-asian="0.26389in" style:font-size-complex="0.26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left" style:tab-stop-distance="1in" fo:margin-left="0.07in" fo:margin-right="0in" fo:text-indent="0in" fo:margin-top="0.01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4">
      <style:graphic-properties fo:wrap-option="wrap" fo:padding-top="0.05in" fo:padding-bottom="0.05in" fo:padding-left="0.1in" fo:padding-right="0.1in" draw:textarea-vertical-align="middle" draw:textarea-horizontal-align="left" draw:fill="solid" draw:fill-color="#000000" draw:opacity="100%" draw:stroke="solid" svg:stroke-width="0.01181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presentation" style:name="a10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26389in" style:font-size-asian="0.26389in" style:font-size-complex="0.26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left" style:tab-stop-distance="1in" fo:margin-left="0.07in" fo:margin-right="0in" fo:text-indent="0in" fo:margin-top="0.01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8">
      <style:graphic-properties fo:wrap-option="wrap" fo:padding-top="0.05in" fo:padding-bottom="0.05in" fo:padding-left="0.1in" fo:padding-right="0.1in" draw:textarea-vertical-align="middle" draw:textarea-horizontal-align="left" draw:fill="solid" draw:fill-color="#000000" draw:opacity="100%" draw:stroke="solid" svg:stroke-width="0.01181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presentation" style:name="a10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72" draw:stroke="solid" svg:stroke-width="0.00804in" svg:stroke-color="#560f00" svg:stroke-opacity="100%" draw:shadow="visible" draw:shadow-offset-x="0.00425in" draw:shadow-offset-y="0.01585in" draw:shadow-color="#1f0100" draw:shadow-opacity="35%" draw:auto-grow-width="false" draw:auto-grow-height="false"/>
      <style:paragraph-properties style:font-independent-line-spacing="true" style:writing-mode="lr-tb"/>
    </style:style>
    <style:style style:family="text" style:name="a1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1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shadow="visible" draw:shadow-offset-x="-0.04156in" draw:shadow-offset-y="0in" draw:shadow-color="#230c06" draw:shadow-opacity="25%" draw:auto-grow-width="false" draw:auto-grow-height="false"/>
      <style:paragraph-properties style:font-independent-line-spacing="true" style:writing-mode="lr-tb"/>
    </style:style>
    <style:style style:family="paragraph" style:name="a430">
      <style:paragraph-properties fo:line-height="100%" fo:text-align="left" style:tab-stop-distance="1in" fo:margin-left="0.43in" fo:margin-right="0in" fo:text-indent="-0.3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left" style:tab-stop-distance="1in" fo:margin-left="0.7in" fo:margin-right="0in" fo:text-indent="-0.26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6">
      <style:paragraph-properties fo:line-height="100%" fo:text-align="left" style:tab-stop-distance="1in" fo:margin-left="0.97in" fo:margin-right="0in" fo:text-indent="-0.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3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left" style:tab-stop-distance="1in" fo:margin-left="1.2in" fo:margin-right="0in" fo:text-indent="-0.19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ece0c4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59722in" style:font-size-asian="0.59722in" style:font-size-complex="0.59722in" fo:letter-spacing="0in" fo:language="cs" fo:country="CZ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ece0c4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59722in" style:font-size-asian="0.59722in" style:font-size-complex="0.59722in" fo:letter-spacing="0in" fo:language="en" fo:country="US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100%" fo:text-align="left" style:tab-stop-distance="1in" fo:margin-left="0.4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0.7in" fo:margin-right="0in" fo:text-indent="-0.26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fo:text-align="left" style:tab-stop-distance="1in" fo:margin-left="1.42in" fo:margin-right="0in" fo:text-indent="-0.2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.05in" fo:padding-bottom="0.05in" fo:padding-left="0.1in" fo:padding-right="0.1in" draw:textarea-vertical-align="top" draw:textarea-horizontal-align="left" draw:fill="none" draw:stroke="dash" draw:stroke-dash="a445" svg:stroke-width="0.01181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8">
      <style:paragraph-properties fo:line-height="100%" fo:text-align="left" style:tab-stop-distance="1in" fo:margin-left="0.43in" fo:margin-right="0in" fo:text-indent="-0.3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0.97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0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1.2in" fo:margin-right="0in" fo:text-indent="-0.1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03">
      <style:drawing-page-properties draw:fill="gradient" draw:fill-gradient-name="a702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704">
      <style:text-properties fo:font-variant="normal" fo:text-transform="none" fo:color="#ece0c4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29167in" style:font-size-asian="0.29167in" style:font-size-complex="0.291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01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5">
      <style:text-properties fo:font-variant="normal" fo:text-transform="none" fo:color="#ece0c4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fo:text-align="left" style:tab-stop-distance="1in" fo:margin-left="1.42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4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8">
      <style:text-properties fo:font-variant="normal" fo:text-transform="none" fo:color="#4b0f00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8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1">
      <style:paragraph-properties fo:line-height="100%" fo:text-align="left" style:tab-stop-distance="1in" fo:margin-left="0.7in" fo:margin-right="0in" fo:text-indent="-0.26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4">
      <style:paragraph-properties fo:line-height="100%" fo:text-align="left" style:tab-stop-distance="1in" fo:margin-left="0.97in" fo:margin-right="0in" fo:text-indent="-0.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7">
      <style:paragraph-properties fo:line-height="100%" fo:text-align="left" style:tab-stop-distance="1in" fo:margin-left="1.2in" fo:margin-right="0in" fo:text-indent="-0.19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5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0">
      <style:text-properties fo:font-variant="normal" fo:text-transform="none" fo:color="#4b0f00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3">
      <style:text-properties fo:font-variant="normal" fo:text-transform="none" fo:color="#4b0f00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6">
      <style:text-properties fo:font-variant="normal" fo:text-transform="none" fo:color="#4b0f00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7">
      <style:text-properties fo:font-variant="normal" fo:text-transform="none" fo:color="#4b0f00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100%" fo:text-align="left" style:tab-stop-distance="1in" fo:margin-left="1.42in" fo:margin-right="0in" fo:text-indent="-0.2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4">
      <style:graphic-properties fo:wrap-option="wrap" fo:padding-top="0.05in" fo:padding-bottom="0.05in" fo:padding-left="0.1in" fo:padding-right="0.1in" draw:textarea-vertical-align="top" draw:textarea-horizontal-align="left" draw:fill="none" draw:stroke="dash" draw:stroke-dash="a463" svg:stroke-width="0.01181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5">
      <style:text-properties fo:font-variant="normal" fo:text-transform="none" fo:color="#4b0f00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67">
      <style:text-properties fo:font-variant="normal" fo:text-transform="none" fo:color="#4b0f00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1">
      <style:paragraph-properties fo:line-height="0.41667in" fo:text-align="left" style:tab-stop-distance="1in" fo:margin-left="0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2">
      <style:graphic-properties fo:wrap-option="wrap" fo:padding-top="0.3in" fo:padding-bottom="0.05in" fo:padding-left="0.1in" fo:padding-right="0.1in" draw:textarea-vertical-align="top" draw:textarea-horizontal-align="left" draw:fill="solid" draw:fill-color="#ffffff" draw:opacity="100%" draw:stroke="solid" svg:stroke-width="0.09722in" svg:stroke-color="#ffffff" svg:stroke-opacity="100%" draw:stroke-linejoin="miter" draw:shadow="visible" draw:shadow-offset-x="0in" draw:shadow-offset-y="0.02023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7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5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6">
      <style:graphic-properties fo:wrap-option="wrap" fo:padding-top="0.3in" fo:padding-bottom="0.05in" fo:padding-left="0.1in" fo:padding-right="0.1in" draw:textarea-vertical-align="top" draw:textarea-horizontal-align="left" draw:fill="solid" draw:fill-color="#4f271c" draw:opacity="100%" draw:stroke="none" draw:auto-grow-width="false" draw:auto-grow-height="false"/>
      <style:paragraph-properties style:font-independent-line-spacing="true" style:writing-mode="lr-tb"/>
    </style:style>
    <style:style style:family="text" style:name="a1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29">
      <style:graphic-properties fo:wrap-option="wrap" fo:padding-top="0.05in" fo:padding-bottom="0.05in" fo:padding-left="0.1in" fo:padding-right="0.1in" draw:textarea-vertical-align="middle" draw:textarea-horizontal-align="center" draw:fill="solid" draw:fill-color="#fbfbfb" draw:opacity="45.098%" draw:stroke="solid" svg:stroke-width="0.00694in" svg:stroke-color="#ffffff" svg:stroke-opacity="100%" draw:shadow="visible" draw:shadow-offset-x="0.01593in" draw:shadow-offset-y="0.02275in" draw:shadow-color="#631702" draw:shadow-opacity="40%" draw:auto-grow-width="false" draw:auto-grow-height="false"/>
      <style:paragraph-properties style:font-independent-line-spacing="true" style:writing-mode="lr-tb"/>
    </style:style>
    <style:style style:family="text" style:name="a1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4b0f00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3">
      <style:text-properties fo:font-variant="normal" fo:text-transform="none" fo:color="#4b0f00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4">
      <style:text-properties fo:font-variant="normal" fo:text-transform="none" fo:color="#4b0f00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8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2">
      <style:graphic-properties fo:wrap-option="wrap" fo:padding-top="0.05in" fo:padding-bottom="0.05in" fo:padding-left="0.1in" fo:padding-right="0.1in" draw:textarea-vertical-align="middle" draw:textarea-horizontal-align="center" draw:fill="solid" draw:fill-color="#fbfbfb" draw:opacity="45.098%" draw:stroke="solid" svg:stroke-width="0.00694in" svg:stroke-color="#ffffff" svg:stroke-opacity="100%" draw:shadow="visible" draw:shadow-offset-x="0.01593in" draw:shadow-offset-y="0.02275in" draw:shadow-color="#4f271c" draw:shadow-opacity="20%" draw:auto-grow-width="false" draw:auto-grow-height="false"/>
      <style:paragraph-properties style:font-independent-line-spacing="true" style:writing-mode="lr-tb"/>
    </style:style>
    <style:style style:family="text" style:name="a733">
      <style:text-properties fo:font-variant="normal" fo:text-transform="none" fo:color="#777777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4">
      <style:paragraph-properties fo:line-height="0.2222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4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0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5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6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3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2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71">
      <style:drawing-page-properties draw:fill="gradient" draw:fill-gradient-name="a770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74">
      <style:graphic-properties fo:wrap-option="wrap" fo:padding-top="0.05in" fo:padding-bottom="0.05in" fo:padding-left="0.1in" fo:padding-right="0.1in" draw:textarea-vertical-align="middle" draw:textarea-horizontal-align="center" draw:fill="solid" draw:fill-color="#ece9e9" draw:opacity="33%" draw:stroke="solid" svg:stroke-width="0.00347in" svg:stroke-color="#581300" svg:stroke-opacity="100%" draw:auto-grow-width="false" draw:auto-grow-height="false"/>
      <style:paragraph-properties style:font-independent-line-spacing="true" style:writing-mode="lr-tb"/>
    </style:style>
    <style:style style:family="paragraph" style:name="a13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77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986in" svg:stroke-color="#cec1bf" svg:stroke-opacity="100%" draw:shadow="visible" draw:shadow-offset-x="0in" draw:shadow-offset-y="0.02778in" draw:shadow-color="#411408" draw:shadow-opacity="85%" draw:auto-grow-width="false" draw:auto-grow-height="false"/>
      <style:paragraph-properties style:font-independent-line-spacing="true" style:writing-mode="lr-tb"/>
    </style:style>
    <style:style style:family="paragraph" style:name="a13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81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780" draw:stroke="solid" svg:stroke-width="0.00804in" svg:stroke-color="#560f00" svg:stroke-opacity="100%" draw:shadow="visible" draw:shadow-offset-x="0.00425in" draw:shadow-offset-y="0.01585in" draw:shadow-color="#1f0100" draw:shadow-opacity="35%" draw:auto-grow-width="false" draw:auto-grow-height="false"/>
      <style:paragraph-properties style:font-independent-line-spacing="true" style:writing-mode="lr-tb"/>
    </style:style>
    <style:style style:family="text" style:name="a7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84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38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7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shadow="visible" draw:shadow-offset-x="-0.04156in" draw:shadow-offset-y="0in" draw:shadow-color="#230c06" draw:shadow-opacity="25%" draw:auto-grow-width="false" draw:auto-grow-height="false"/>
      <style:paragraph-properties style:font-independent-line-spacing="true" style:writing-mode="lr-tb"/>
    </style:style>
    <style:style style:family="text" style:name="a1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8">
      <style:text-properties fo:font-variant="normal" fo:text-transform="none" fo:color="#ece0c4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59722in" style:font-size-asian="0.59722in" style:font-size-complex="0.59722in" fo:letter-spacing="0in" fo:language="cs" fo:country="CZ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9">
      <style:text-properties fo:font-variant="normal" fo:text-transform="none" fo:color="#ece0c4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59722in" style:font-size-asian="0.59722in" style:font-size-complex="0.59722in" fo:letter-spacing="0in" fo:language="en" fo:country="US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3">
      <style:paragraph-properties fo:line-height="100%" fo:text-align="left" style:tab-stop-distance="1in" fo:margin-left="0.4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6">
      <style:paragraph-properties fo:line-height="100%" fo:text-align="left" style:tab-stop-distance="1in" fo:margin-left="0.7in" fo:margin-right="0in" fo:text-indent="-0.26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9">
      <style:paragraph-properties fo:line-height="100%" fo:text-align="left" style:tab-stop-distance="1in" fo:margin-left="0.97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1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6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59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2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66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66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drawing-page" style:name="a315">
      <style:drawing-page-properties draw:fill="gradient" draw:fill-gradient-name="a314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8">
      <style:graphic-properties fo:wrap-option="wrap" fo:padding-top="0.05in" fo:padding-bottom="0.05in" fo:padding-left="0.1in" fo:padding-right="0.1in" draw:textarea-vertical-align="middle" draw:textarea-horizontal-align="center" draw:fill="solid" draw:fill-color="#ece9e9" draw:opacity="33%" draw:stroke="solid" svg:stroke-width="0.00347in" svg:stroke-color="#581300" svg:stroke-opacity="100%" draw:auto-grow-width="false" draw:auto-grow-height="false"/>
      <style:paragraph-properties style:font-independent-line-spacing="true" style:writing-mode="lr-tb"/>
    </style:style>
    <style:style style:family="text" style:name="a3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21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986in" svg:stroke-color="#cec1bf" svg:stroke-opacity="100%" draw:shadow="visible" draw:shadow-offset-x="0in" draw:shadow-offset-y="0.02778in" draw:shadow-color="#411408" draw:shadow-opacity="85%" draw:auto-grow-width="false" draw:auto-grow-height="false"/>
      <style:paragraph-properties style:font-independent-line-spacing="true" style:writing-mode="lr-tb"/>
    </style:style>
    <style:style style:family="paragraph" style:name="a16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25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324" draw:stroke="solid" svg:stroke-width="0.00804in" svg:stroke-color="#560f00" svg:stroke-opacity="100%" draw:shadow="visible" draw:shadow-offset-x="0.00425in" draw:shadow-offset-y="0.01585in" draw:shadow-color="#1f0100" draw:shadow-opacity="35%" draw:auto-grow-width="false" draw:auto-grow-height="false"/>
      <style:paragraph-properties style:font-independent-line-spacing="true" style:writing-mode="lr-tb"/>
    </style:style>
    <style:style style:family="paragraph" style:name="a16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8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3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31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shadow="visible" draw:shadow-offset-x="-0.04156in" draw:shadow-offset-y="0in" draw:shadow-color="#230c06" draw:shadow-opacity="25%" draw:auto-grow-width="false" draw:auto-grow-height="false"/>
      <style:paragraph-properties style:font-independent-line-spacing="true" style:writing-mode="lr-tb"/>
    </style:style>
    <style:style style:family="text" style:name="a332">
      <style:text-properties fo:font-variant="normal" fo:text-transform="none" fo:color="#ece0c4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59722in" style:font-size-asian="0.59722in" style:font-size-complex="0.59722in" fo:letter-spacing="0in" fo:language="cs" fo:country="CZ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3">
      <style:text-properties fo:font-variant="normal" fo:text-transform="none" fo:color="#ece0c4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59722in" style:font-size-asian="0.59722in" style:font-size-complex="0.59722in" fo:letter-spacing="0in" fo:language="en" fo:country="US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8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.4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left" style:tab-stop-distance="1in" fo:margin-left="0.7in" fo:margin-right="0in" fo:text-indent="-0.26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3">
      <style:paragraph-properties fo:line-height="100%" fo:text-align="left" style:tab-stop-distance="1in" fo:margin-left="0.97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6">
      <style:paragraph-properties fo:line-height="100%" fo:text-align="left" style:tab-stop-distance="1in" fo:margin-left="1.2in" fo:margin-right="0in" fo:text-indent="-0.19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3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6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9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fo:text-align="left" style:tab-stop-distance="1in" fo:margin-left="1.42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1in" fo:margin-left="0.4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1in" fo:margin-left="0.7in" fo:margin-right="0in" fo:text-indent="-0.26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2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6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0">
      <style:paragraph-properties fo:line-height="100%" fo:text-align="left" style:tab-stop-distance="1in" fo:margin-left="0.97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fo:text-align="left" style:tab-stop-distance="1in" fo:margin-left="1.2in" fo:margin-right="0in" fo:text-indent="-0.19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left" style:tab-stop-distance="1in" fo:margin-left="1.42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4b0f00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2">
      <style:text-properties fo:font-variant="normal" fo:text-transform="none" fo:color="#4b0f00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5">
      <style:text-properties fo:font-variant="normal" fo:text-transform="none" fo:color="#4b0f00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8">
      <style:text-properties fo:font-variant="normal" fo:text-transform="none" fo:color="#4b0f00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4b0f00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31">
      <style:drawing-page-properties draw:fill="gradient" draw:fill-gradient-name="a630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632">
      <style:text-properties fo:text-transform="uppercase" fo:color="#ece0c4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30556in" style:font-size-asian="0.30556in" style:font-size-complex="0.30556in" fo:letter-spacing="0in" fo:language="cs" fo:country="CZ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3">
      <style:text-properties fo:text-transform="uppercase" fo:color="#ece0c4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30556in" style:font-size-asian="0.30556in" style:font-size-complex="0.30556in" fo:letter-spacing="0in" fo:language="en" fo:country="US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2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4">
      <style:paragraph-properties fo:line-height="0.277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7">
      <style:paragraph-properties fo:line-height="100%" fo:text-align="left" style:tab-stop-distance="1in" fo:margin-left="0.0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3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0" draw:stroke="solid" svg:stroke-width="0.00804in" svg:stroke-color="#560f00" svg:stroke-opacity="100%" draw:shadow="visible" draw:shadow-offset-x="0.00425in" draw:shadow-offset-y="0.01585in" draw:shadow-color="#1f0100" draw:shadow-opacity="35%" draw:auto-grow-width="false" draw:auto-grow-height="false"/>
      <style:paragraph-properties style:font-independent-line-spacing="true" style:writing-mode="lr-tb"/>
    </style:style>
    <style:style style:family="text" style:name="a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15">
      <style:text-properties fo:font-variant="normal" fo:text-transform="none" fo:color="#ece0c4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59722in" style:font-size-asian="0.59722in" style:font-size-complex="0.59722in" fo:letter-spacing="0in" fo:language="cs" fo:country="CZ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">
      <style:text-properties fo:font-variant="normal" fo:text-transform="none" fo:color="#ece0c4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59722in" style:font-size-asian="0.59722in" style:font-size-complex="0.59722in" fo:letter-spacing="0in" fo:language="en" fo:country="US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1">
      <style:paragraph-properties fo:line-height="100%" fo:text-align="left" style:tab-stop-distance="1in" fo:margin-left="0.4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100%" fo:text-align="left" style:tab-stop-distance="1in" fo:margin-left="0.7in" fo:margin-right="0in" fo:text-indent="-0.26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7">
      <style:paragraph-properties fo:line-height="100%" fo:text-align="left" style:tab-stop-distance="1in" fo:margin-left="0.97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1">
      <style:text-properties fo:font-variant="normal" fo:text-transform="none" fo:color="#4b0f00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2">
      <style:text-properties fo:font-variant="normal" fo:text-transform="none" fo:color="#4b0f00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fo:text-align="left" style:tab-stop-distance="1in" fo:margin-left="0.4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left" style:tab-stop-distance="1in" fo:margin-left="0.7in" fo:margin-right="0in" fo:text-indent="-0.26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left" style:tab-stop-distance="1in" fo:margin-left="0.97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0">
      <style:paragraph-properties fo:line-height="100%" fo:text-align="left" style:tab-stop-distance="1in" fo:margin-left="1.2in" fo:margin-right="0in" fo:text-indent="-0.1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1in" fo:margin-left="1.2in" fo:margin-right="0in" fo:text-indent="-0.1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100%" fo:text-align="left" style:tab-stop-distance="1in" fo:margin-left="1.42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7">
      <style:text-properties fo:font-variant="normal" fo:text-transform="none" fo:color="#4b0f00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9">
      <style:text-properties fo:font-variant="normal" fo:text-transform="none" fo:color="#4b0f00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1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left" style:tab-stop-distance="1in" fo:margin-left="1.42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">
      <style:text-properties fo:font-variant="normal" fo:text-transform="none" fo:color="#4b0f00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4b0f00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2">
      <style:text-properties fo:font-variant="normal" fo:text-transform="none" fo:color="#4b0f00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4b0f00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6">
      <style:text-properties fo:font-variant="normal" fo:text-transform="none" fo:color="#4b0f00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6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6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2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">
      <style:text-properties fo:font-variant="normal" fo:text-transform="none" fo:color="#4b0f00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9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4b0f00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">
      <style:text-properties fo:font-variant="normal" fo:text-transform="none" fo:color="#4b0f00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0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274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7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2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5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5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0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shadow="visible" draw:shadow-offset-x="-0.04156in" draw:shadow-offset-y="0in" draw:shadow-color="#230c06" draw:shadow-opacity="25%" draw:auto-grow-width="false" draw:auto-grow-height="false"/>
      <style:paragraph-properties style:font-independent-line-spacing="true" style:writing-mode="lr-tb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0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3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7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7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1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5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8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0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3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1">
      <style:text-properties fo:font-variant="normal" fo:text-transform="none" fo:color="#4b0f00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9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4b0f00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4b0f00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4b0f00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4b0f00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56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5">
      <style:drawing-page-properties draw:fill="gradient" draw:fill-gradient-name="a84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">
      <style:graphic-properties fo:wrap-option="wrap" fo:padding-top="0.05in" fo:padding-bottom="0.05in" fo:padding-left="0.1in" fo:padding-right="0.1in" draw:textarea-vertical-align="middle" draw:textarea-horizontal-align="center" draw:fill="solid" draw:fill-color="#ece9e9" draw:opacity="33%" draw:stroke="solid" svg:stroke-width="0.00347in" svg:stroke-color="#581300" svg:stroke-opacity="100%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1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986in" svg:stroke-color="#cec1bf" svg:stroke-opacity="100%" draw:shadow="visible" draw:shadow-offset-x="0in" draw:shadow-offset-y="0.02778in" draw:shadow-color="#411408" draw:shadow-opacity="85%" draw:auto-grow-width="false" draw:auto-grow-height="false"/>
      <style:paragraph-properties style:font-independent-line-spacing="true" style:writing-mode="lr-tb"/>
    </style:style>
    <style:style style:family="paragraph" style:name="a15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7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2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5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94" draw:stroke="solid" svg:stroke-width="0.00804in" svg:stroke-color="#560f00" svg:stroke-opacity="100%" draw:shadow="visible" draw:shadow-offset-x="0.00425in" draw:shadow-offset-y="0.01585in" draw:shadow-color="#1f0100" draw:shadow-opacity="35%" draw:auto-grow-width="false" draw:auto-grow-height="false"/>
      <style:paragraph-properties style:font-independent-line-spacing="true" style:writing-mode="lr-tb"/>
    </style:style>
    <style:style style:family="paragraph" style:name="a22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text:list-style style:name="a1217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4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28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48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3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1">
      <text:list-level-style-bullet text:level="1" text:bullet-char="">
        <style:list-level-properties text:space-before="0.13in" text:min-label-width="0.3in"/>
        <style:text-properties fo:color="#3891a7" fo:font-family="Wingdings 2" style:font-charset="x-symbol" fo:font-size="80%"/>
      </text:list-level-style-bullet>
      <text:list-level-style-bullet text:level="2" text:bullet-char="">
        <style:list-level-properties text:space-before="0.4in" text:min-label-width="0.3in"/>
        <style:text-properties fo:color="#3891a7" fo:font-family="Wingdings 2" style:font-charset="x-symbol" fo:font-size="80%"/>
      </text:list-level-style-bullet>
      <text:list-level-style-bullet text:level="3" text:bullet-char="">
        <style:list-level-properties text:space-before="0.67in" text:min-label-width="0.3in"/>
        <style:text-properties fo:color="#3891a7" fo:font-family="Wingdings 2" style:font-charset="x-symbol" fo:font-size="80%"/>
      </text:list-level-style-bullet>
      <text:list-level-style-bullet text:level="4" text:bullet-char="">
        <style:list-level-properties text:space-before="0.9in" text:min-label-width="0.3in"/>
        <style:text-properties fo:color="#3891a7" fo:font-family="Wingdings 2" style:font-charset="x-symbol" fo:font-size="80%"/>
      </text:list-level-style-bullet>
      <text:list-level-style-bullet text:level="5" text:bullet-char="">
        <style:list-level-properties text:space-before="1.12in" text:min-label-width="0.3in"/>
        <style:text-properties fo:color="#3891a7" fo:font-family="Wingdings 2" style:font-charset="x-symbol" fo:font-size="80%"/>
      </text:list-level-style-bullet>
      <text:list-level-style-bullet text:level="6" text:bullet-char="">
        <style:list-level-properties text:space-before="1.35in" text:min-label-width="0.3in"/>
        <style:text-properties fo:color="#3891a7" fo:font-family="Wingdings 2" style:font-charset="x-symbol" fo:font-size="80%"/>
      </text:list-level-style-bullet>
      <text:list-level-style-bullet text:level="7" text:bullet-char="">
        <style:list-level-properties text:space-before="1.58in" text:min-label-width="0.3in"/>
        <style:text-properties fo:color="#3891a7" fo:font-family="Wingdings 2" style:font-charset="x-symbol" fo:font-size="80%"/>
      </text:list-level-style-bullet>
      <text:list-level-style-bullet text:level="8" text:bullet-char="">
        <style:list-level-properties text:space-before="1.8in" text:min-label-width="0.3in"/>
        <style:text-properties fo:color="#3891a7" fo:font-family="Wingdings 2" style:font-charset="x-symbol" fo:font-size="80%"/>
      </text:list-level-style-bullet>
      <text:list-level-style-bullet text:level="9" text:bullet-char="">
        <style:list-level-properties text:space-before="2.03in" text:min-label-width="0.3in"/>
        <style:text-properties fo:color="#3891a7" fo:font-family="Wingdings 2" style:font-charset="x-symbol" fo:font-size="80%"/>
      </text:list-level-style-bullet>
    </text:list-style>
    <text:list-style style:name="a11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4">
      <text:list-level-style-bullet text:level="1" text:bullet-char="◦">
        <style:list-level-properties text:space-before="0.17in" text:min-label-width="0.26in"/>
        <style:text-properties fo:color="#3891a7" fo:font-family="Verdana" fo:font-size="100%"/>
      </text:list-level-style-bullet>
      <text:list-level-style-bullet text:level="2" text:bullet-char="◦">
        <style:list-level-properties text:space-before="0.44in" text:min-label-width="0.26in"/>
        <style:text-properties fo:color="#3891a7" fo:font-family="Verdana" fo:font-size="100%"/>
      </text:list-level-style-bullet>
      <text:list-level-style-bullet text:level="3" text:bullet-char="◦">
        <style:list-level-properties text:space-before="0.71in" text:min-label-width="0.26in"/>
        <style:text-properties fo:color="#3891a7" fo:font-family="Verdana" fo:font-size="100%"/>
      </text:list-level-style-bullet>
      <text:list-level-style-bullet text:level="4" text:bullet-char="◦">
        <style:list-level-properties text:space-before="0.94in" text:min-label-width="0.26in"/>
        <style:text-properties fo:color="#3891a7" fo:font-family="Verdana" fo:font-size="100%"/>
      </text:list-level-style-bullet>
      <text:list-level-style-bullet text:level="5" text:bullet-char="◦">
        <style:list-level-properties text:space-before="1.16in" text:min-label-width="0.26in"/>
        <style:text-properties fo:color="#3891a7" fo:font-family="Verdana" fo:font-size="100%"/>
      </text:list-level-style-bullet>
      <text:list-level-style-bullet text:level="6" text:bullet-char="◦">
        <style:list-level-properties text:space-before="1.39in" text:min-label-width="0.26in"/>
        <style:text-properties fo:color="#3891a7" fo:font-family="Verdana" fo:font-size="100%"/>
      </text:list-level-style-bullet>
      <text:list-level-style-bullet text:level="7" text:bullet-char="◦">
        <style:list-level-properties text:space-before="1.62in" text:min-label-width="0.26in"/>
        <style:text-properties fo:color="#3891a7" fo:font-family="Verdana" fo:font-size="100%"/>
      </text:list-level-style-bullet>
      <text:list-level-style-bullet text:level="8" text:bullet-char="◦">
        <style:list-level-properties text:space-before="1.84in" text:min-label-width="0.26in"/>
        <style:text-properties fo:color="#3891a7" fo:font-family="Verdana" fo:font-size="100%"/>
      </text:list-level-style-bullet>
      <text:list-level-style-bullet text:level="9" text:bullet-char="◦">
        <style:list-level-properties text:space-before="2.07in" text:min-label-width="0.26in"/>
        <style:text-properties fo:color="#3891a7" fo:font-family="Verdana" fo:font-size="100%"/>
      </text:list-level-style-bullet>
    </text:list-style>
    <text:list-style style:name="a1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7">
      <text:list-level-style-bullet text:level="1" text:bullet-char="">
        <style:list-level-properties text:space-before="0.18in" text:min-label-width="0.25in"/>
        <style:text-properties fo:color="#feb80a" fo:font-family="Wingdings 2" style:font-charset="x-symbol" fo:font-size="100%"/>
      </text:list-level-style-bullet>
      <text:list-level-style-bullet text:level="2" text:bullet-char="">
        <style:list-level-properties text:space-before="0.45in" text:min-label-width="0.25in"/>
        <style:text-properties fo:color="#feb80a" fo:font-family="Wingdings 2" style:font-charset="x-symbol" fo:font-size="100%"/>
      </text:list-level-style-bullet>
      <text:list-level-style-bullet text:level="3" text:bullet-char="">
        <style:list-level-properties text:space-before="0.72in" text:min-label-width="0.25in"/>
        <style:text-properties fo:color="#feb80a" fo:font-family="Wingdings 2" style:font-charset="x-symbol" fo:font-size="100%"/>
      </text:list-level-style-bullet>
      <text:list-level-style-bullet text:level="4" text:bullet-char="">
        <style:list-level-properties text:space-before="0.95in" text:min-label-width="0.25in"/>
        <style:text-properties fo:color="#feb80a" fo:font-family="Wingdings 2" style:font-charset="x-symbol" fo:font-size="100%"/>
      </text:list-level-style-bullet>
      <text:list-level-style-bullet text:level="5" text:bullet-char="">
        <style:list-level-properties text:space-before="1.17in" text:min-label-width="0.25in"/>
        <style:text-properties fo:color="#feb80a" fo:font-family="Wingdings 2" style:font-charset="x-symbol" fo:font-size="100%"/>
      </text:list-level-style-bullet>
      <text:list-level-style-bullet text:level="6" text:bullet-char="">
        <style:list-level-properties text:space-before="1.4in" text:min-label-width="0.25in"/>
        <style:text-properties fo:color="#feb80a" fo:font-family="Wingdings 2" style:font-charset="x-symbol" fo:font-size="100%"/>
      </text:list-level-style-bullet>
      <text:list-level-style-bullet text:level="7" text:bullet-char="">
        <style:list-level-properties text:space-before="1.63in" text:min-label-width="0.25in"/>
        <style:text-properties fo:color="#feb80a" fo:font-family="Wingdings 2" style:font-charset="x-symbol" fo:font-size="100%"/>
      </text:list-level-style-bullet>
      <text:list-level-style-bullet text:level="8" text:bullet-char="">
        <style:list-level-properties text:space-before="1.85in" text:min-label-width="0.25in"/>
        <style:text-properties fo:color="#feb80a" fo:font-family="Wingdings 2" style:font-charset="x-symbol" fo:font-size="100%"/>
      </text:list-level-style-bullet>
      <text:list-level-style-bullet text:level="9" text:bullet-char="">
        <style:list-level-properties text:space-before="2.08in" text:min-label-width="0.25in"/>
        <style:text-properties fo:color="#feb80a" fo:font-family="Wingdings 2" style:font-charset="x-symbol" fo:font-size="100%"/>
      </text:list-level-style-bullet>
    </text:list-style>
    <text:list-style style:name="a145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1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51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9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54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9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6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5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6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40">
      <text:list-level-style-bullet text:level="1" text:bullet-char="">
        <style:list-level-properties text:space-before="0.24in" text:min-label-width="0.19in"/>
        <style:text-properties fo:color="#c32d2e" fo:font-family="Wingdings 2" style:font-charset="x-symbol" fo:font-size="100%"/>
      </text:list-level-style-bullet>
      <text:list-level-style-bullet text:level="2" text:bullet-char="">
        <style:list-level-properties text:space-before="0.51in" text:min-label-width="0.19in"/>
        <style:text-properties fo:color="#c32d2e" fo:font-family="Wingdings 2" style:font-charset="x-symbol" fo:font-size="100%"/>
      </text:list-level-style-bullet>
      <text:list-level-style-bullet text:level="3" text:bullet-char="">
        <style:list-level-properties text:space-before="0.78in" text:min-label-width="0.19in"/>
        <style:text-properties fo:color="#c32d2e" fo:font-family="Wingdings 2" style:font-charset="x-symbol" fo:font-size="100%"/>
      </text:list-level-style-bullet>
      <text:list-level-style-bullet text:level="4" text:bullet-char="">
        <style:list-level-properties text:space-before="1.01in" text:min-label-width="0.19in"/>
        <style:text-properties fo:color="#c32d2e" fo:font-family="Wingdings 2" style:font-charset="x-symbol" fo:font-size="100%"/>
      </text:list-level-style-bullet>
      <text:list-level-style-bullet text:level="5" text:bullet-char="">
        <style:list-level-properties text:space-before="1.23in" text:min-label-width="0.19in"/>
        <style:text-properties fo:color="#c32d2e" fo:font-family="Wingdings 2" style:font-charset="x-symbol" fo:font-size="100%"/>
      </text:list-level-style-bullet>
      <text:list-level-style-bullet text:level="6" text:bullet-char="">
        <style:list-level-properties text:space-before="1.46in" text:min-label-width="0.19in"/>
        <style:text-properties fo:color="#c32d2e" fo:font-family="Wingdings 2" style:font-charset="x-symbol" fo:font-size="100%"/>
      </text:list-level-style-bullet>
      <text:list-level-style-bullet text:level="7" text:bullet-char="">
        <style:list-level-properties text:space-before="1.69in" text:min-label-width="0.19in"/>
        <style:text-properties fo:color="#c32d2e" fo:font-family="Wingdings 2" style:font-charset="x-symbol" fo:font-size="100%"/>
      </text:list-level-style-bullet>
      <text:list-level-style-bullet text:level="8" text:bullet-char="">
        <style:list-level-properties text:space-before="1.91in" text:min-label-width="0.19in"/>
        <style:text-properties fo:color="#c32d2e" fo:font-family="Wingdings 2" style:font-charset="x-symbol" fo:font-size="100%"/>
      </text:list-level-style-bullet>
      <text:list-level-style-bullet text:level="9" text:bullet-char="">
        <style:list-level-properties text:space-before="2.14in" text:min-label-width="0.19in"/>
        <style:text-properties fo:color="#c32d2e" fo:font-family="Wingdings 2" style:font-charset="x-symbol" fo:font-size="100%"/>
      </text:list-level-style-bullet>
    </text:list-style>
    <text:list-style style:name="a146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4">
      <text:list-level-style-bullet text:level="1" text:bullet-char="">
        <style:list-level-properties text:space-before="0.09in" text:min-label-width="0.31in"/>
        <style:text-properties fo:color="#3891a7" fo:font-family="Wingdings 2" style:font-charset="x-symbol" fo:font-size="80%"/>
      </text:list-level-style-bullet>
      <text:list-level-style-bullet text:level="2" text:bullet-char="">
        <style:list-level-properties text:space-before="0.39in" text:min-label-width="0.31in"/>
        <style:text-properties fo:color="#3891a7" fo:font-family="Wingdings 2" style:font-charset="x-symbol" fo:font-size="80%"/>
      </text:list-level-style-bullet>
      <text:list-level-style-bullet text:level="3" text:bullet-char="">
        <style:list-level-properties text:space-before="0.66in" text:min-label-width="0.31in"/>
        <style:text-properties fo:color="#3891a7" fo:font-family="Wingdings 2" style:font-charset="x-symbol" fo:font-size="80%"/>
      </text:list-level-style-bullet>
      <text:list-level-style-bullet text:level="4" text:bullet-char="">
        <style:list-level-properties text:space-before="0.89in" text:min-label-width="0.31in"/>
        <style:text-properties fo:color="#3891a7" fo:font-family="Wingdings 2" style:font-charset="x-symbol" fo:font-size="80%"/>
      </text:list-level-style-bullet>
      <text:list-level-style-bullet text:level="5" text:bullet-char="">
        <style:list-level-properties text:space-before="1.11in" text:min-label-width="0.31in"/>
        <style:text-properties fo:color="#3891a7" fo:font-family="Wingdings 2" style:font-charset="x-symbol" fo:font-size="80%"/>
      </text:list-level-style-bullet>
      <text:list-level-style-bullet text:level="6" text:bullet-char="">
        <style:list-level-properties text:space-before="1.34in" text:min-label-width="0.31in"/>
        <style:text-properties fo:color="#3891a7" fo:font-family="Wingdings 2" style:font-charset="x-symbol" fo:font-size="80%"/>
      </text:list-level-style-bullet>
      <text:list-level-style-bullet text:level="7" text:bullet-char="">
        <style:list-level-properties text:space-before="1.57in" text:min-label-width="0.31in"/>
        <style:text-properties fo:color="#3891a7" fo:font-family="Wingdings 2" style:font-charset="x-symbol" fo:font-size="80%"/>
      </text:list-level-style-bullet>
      <text:list-level-style-bullet text:level="8" text:bullet-char="">
        <style:list-level-properties text:space-before="1.79in" text:min-label-width="0.31in"/>
        <style:text-properties fo:color="#3891a7" fo:font-family="Wingdings 2" style:font-charset="x-symbol" fo:font-size="80%"/>
      </text:list-level-style-bullet>
      <text:list-level-style-bullet text:level="9" text:bullet-char="">
        <style:list-level-properties text:space-before="2.02in" text:min-label-width="0.31in"/>
        <style:text-properties fo:color="#3891a7" fo:font-family="Wingdings 2" style:font-charset="x-symbol" fo:font-size="80%"/>
      </text:list-level-style-bullet>
    </text:list-style>
    <text:list-style style:name="a106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1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6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4">
      <text:list-level-style-bullet text:level="1" text:bullet-char="">
        <style:list-level-properties text:space-before="0.23in" text:min-label-width="0.2in"/>
        <style:text-properties fo:color="#84aa33" fo:font-family="Wingdings 2" style:font-charset="x-symbol" fo:font-size="100%"/>
      </text:list-level-style-bullet>
      <text:list-level-style-bullet text:level="2" text:bullet-char="">
        <style:list-level-properties text:space-before="0.5in" text:min-label-width="0.2in"/>
        <style:text-properties fo:color="#84aa33" fo:font-family="Wingdings 2" style:font-charset="x-symbol" fo:font-size="100%"/>
      </text:list-level-style-bullet>
      <text:list-level-style-bullet text:level="3" text:bullet-char="">
        <style:list-level-properties text:space-before="0.77in" text:min-label-width="0.2in"/>
        <style:text-properties fo:color="#84aa33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in"/>
        <style:text-properties fo:color="#84aa33" fo:font-family="Wingdings 2" style:font-charset="x-symbol" fo:font-size="100%"/>
      </text:list-level-style-bullet>
      <text:list-level-style-bullet text:level="5" text:bullet-char="">
        <style:list-level-properties text:space-before="1.22in" text:min-label-width="0.2in"/>
        <style:text-properties fo:color="#84aa33" fo:font-family="Wingdings 2" style:font-charset="x-symbol" fo:font-size="100%"/>
      </text:list-level-style-bullet>
      <text:list-level-style-bullet text:level="6" text:bullet-char="">
        <style:list-level-properties text:space-before="1.45in" text:min-label-width="0.2in"/>
        <style:text-properties fo:color="#84aa33" fo:font-family="Wingdings 2" style:font-charset="x-symbol" fo:font-size="100%"/>
      </text:list-level-style-bullet>
      <text:list-level-style-bullet text:level="7" text:bullet-char="">
        <style:list-level-properties text:space-before="1.68in" text:min-label-width="0.2in"/>
        <style:text-properties fo:color="#84aa33" fo:font-family="Wingdings 2" style:font-charset="x-symbol" fo:font-size="100%"/>
      </text:list-level-style-bullet>
      <text:list-level-style-bullet text:level="8" text:bullet-char="">
        <style:list-level-properties text:space-before="1.9in" text:min-label-width="0.2in"/>
        <style:text-properties fo:color="#84aa33" fo:font-family="Wingdings 2" style:font-charset="x-symbol" fo:font-size="100%"/>
      </text:list-level-style-bullet>
      <text:list-level-style-bullet text:level="9" text:bullet-char="">
        <style:list-level-properties text:space-before="2.13in" text:min-label-width="0.2in"/>
        <style:text-properties fo:color="#84aa33" fo:font-family="Wingdings 2" style:font-charset="x-symbol" fo:font-size="100%"/>
      </text:list-level-style-bullet>
    </text:list-style>
    <text:list-style style:name="a797">
      <text:list-level-style-bullet text:level="1" text:bullet-char="◦">
        <style:list-level-properties text:space-before="0.14in" text:min-label-width="0.26in"/>
        <style:text-properties fo:color="#3891a7" fo:font-family="Verdana" fo:font-size="100%"/>
      </text:list-level-style-bullet>
      <text:list-level-style-bullet text:level="2" text:bullet-char="◦">
        <style:list-level-properties text:space-before="0.44in" text:min-label-width="0.26in"/>
        <style:text-properties fo:color="#3891a7" fo:font-family="Verdana" fo:font-size="100%"/>
      </text:list-level-style-bullet>
      <text:list-level-style-bullet text:level="3" text:bullet-char="◦">
        <style:list-level-properties text:space-before="0.71in" text:min-label-width="0.26in"/>
        <style:text-properties fo:color="#3891a7" fo:font-family="Verdana" fo:font-size="100%"/>
      </text:list-level-style-bullet>
      <text:list-level-style-bullet text:level="4" text:bullet-char="◦">
        <style:list-level-properties text:space-before="0.94in" text:min-label-width="0.26in"/>
        <style:text-properties fo:color="#3891a7" fo:font-family="Verdana" fo:font-size="100%"/>
      </text:list-level-style-bullet>
      <text:list-level-style-bullet text:level="5" text:bullet-char="◦">
        <style:list-level-properties text:space-before="1.16in" text:min-label-width="0.26in"/>
        <style:text-properties fo:color="#3891a7" fo:font-family="Verdana" fo:font-size="100%"/>
      </text:list-level-style-bullet>
      <text:list-level-style-bullet text:level="6" text:bullet-char="◦">
        <style:list-level-properties text:space-before="1.39in" text:min-label-width="0.26in"/>
        <style:text-properties fo:color="#3891a7" fo:font-family="Verdana" fo:font-size="100%"/>
      </text:list-level-style-bullet>
      <text:list-level-style-bullet text:level="7" text:bullet-char="◦">
        <style:list-level-properties text:space-before="1.62in" text:min-label-width="0.26in"/>
        <style:text-properties fo:color="#3891a7" fo:font-family="Verdana" fo:font-size="100%"/>
      </text:list-level-style-bullet>
      <text:list-level-style-bullet text:level="8" text:bullet-char="◦">
        <style:list-level-properties text:space-before="1.84in" text:min-label-width="0.26in"/>
        <style:text-properties fo:color="#3891a7" fo:font-family="Verdana" fo:font-size="100%"/>
      </text:list-level-style-bullet>
      <text:list-level-style-bullet text:level="9" text:bullet-char="◦">
        <style:list-level-properties text:space-before="2.07in" text:min-label-width="0.26in"/>
        <style:text-properties fo:color="#3891a7" fo:font-family="Verdana" fo:font-size="100%"/>
      </text:list-level-style-bullet>
    </text:list-style>
    <text:list-style style:name="a8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6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9">
      <text:list-level-style-bullet text:level="1" text:bullet-char="">
        <style:list-level-properties text:space-before="0.13in" text:min-label-width="0.3in"/>
        <style:text-properties fo:color="#3891a7" fo:font-family="Wingdings 2" style:font-charset="x-symbol" fo:font-size="80%"/>
      </text:list-level-style-bullet>
      <text:list-level-style-bullet text:level="2" text:bullet-char="">
        <style:list-level-properties text:space-before="0.4in" text:min-label-width="0.3in"/>
        <style:text-properties fo:color="#3891a7" fo:font-family="Wingdings 2" style:font-charset="x-symbol" fo:font-size="80%"/>
      </text:list-level-style-bullet>
      <text:list-level-style-bullet text:level="3" text:bullet-char="">
        <style:list-level-properties text:space-before="0.67in" text:min-label-width="0.3in"/>
        <style:text-properties fo:color="#3891a7" fo:font-family="Wingdings 2" style:font-charset="x-symbol" fo:font-size="80%"/>
      </text:list-level-style-bullet>
      <text:list-level-style-bullet text:level="4" text:bullet-char="">
        <style:list-level-properties text:space-before="0.9in" text:min-label-width="0.3in"/>
        <style:text-properties fo:color="#3891a7" fo:font-family="Wingdings 2" style:font-charset="x-symbol" fo:font-size="80%"/>
      </text:list-level-style-bullet>
      <text:list-level-style-bullet text:level="5" text:bullet-char="">
        <style:list-level-properties text:space-before="1.12in" text:min-label-width="0.3in"/>
        <style:text-properties fo:color="#3891a7" fo:font-family="Wingdings 2" style:font-charset="x-symbol" fo:font-size="80%"/>
      </text:list-level-style-bullet>
      <text:list-level-style-bullet text:level="6" text:bullet-char="">
        <style:list-level-properties text:space-before="1.35in" text:min-label-width="0.3in"/>
        <style:text-properties fo:color="#3891a7" fo:font-family="Wingdings 2" style:font-charset="x-symbol" fo:font-size="80%"/>
      </text:list-level-style-bullet>
      <text:list-level-style-bullet text:level="7" text:bullet-char="">
        <style:list-level-properties text:space-before="1.58in" text:min-label-width="0.3in"/>
        <style:text-properties fo:color="#3891a7" fo:font-family="Wingdings 2" style:font-charset="x-symbol" fo:font-size="80%"/>
      </text:list-level-style-bullet>
      <text:list-level-style-bullet text:level="8" text:bullet-char="">
        <style:list-level-properties text:space-before="1.8in" text:min-label-width="0.3in"/>
        <style:text-properties fo:color="#3891a7" fo:font-family="Wingdings 2" style:font-charset="x-symbol" fo:font-size="80%"/>
      </text:list-level-style-bullet>
      <text:list-level-style-bullet text:level="9" text:bullet-char="">
        <style:list-level-properties text:space-before="2.03in" text:min-label-width="0.3in"/>
        <style:text-properties fo:color="#3891a7" fo:font-family="Wingdings 2" style:font-charset="x-symbol" fo:font-size="80%"/>
      </text:list-level-style-bullet>
    </text:list-style>
    <text:list-style style:name="a15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6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7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8">
      <text:list-level-style-bullet text:level="1" text:bullet-char="">
        <style:list-level-properties text:space-before="0.09in" text:min-label-width="0.31in"/>
        <style:text-properties fo:color="#3891a7" fo:font-family="Wingdings 2" style:font-charset="x-symbol" fo:font-size="80%"/>
      </text:list-level-style-bullet>
      <text:list-level-style-bullet text:level="2" text:bullet-char="">
        <style:list-level-properties text:space-before="0.39in" text:min-label-width="0.31in"/>
        <style:text-properties fo:color="#3891a7" fo:font-family="Wingdings 2" style:font-charset="x-symbol" fo:font-size="80%"/>
      </text:list-level-style-bullet>
      <text:list-level-style-bullet text:level="3" text:bullet-char="">
        <style:list-level-properties text:space-before="0.66in" text:min-label-width="0.31in"/>
        <style:text-properties fo:color="#3891a7" fo:font-family="Wingdings 2" style:font-charset="x-symbol" fo:font-size="80%"/>
      </text:list-level-style-bullet>
      <text:list-level-style-bullet text:level="4" text:bullet-char="">
        <style:list-level-properties text:space-before="0.89in" text:min-label-width="0.31in"/>
        <style:text-properties fo:color="#3891a7" fo:font-family="Wingdings 2" style:font-charset="x-symbol" fo:font-size="80%"/>
      </text:list-level-style-bullet>
      <text:list-level-style-bullet text:level="5" text:bullet-char="">
        <style:list-level-properties text:space-before="1.11in" text:min-label-width="0.31in"/>
        <style:text-properties fo:color="#3891a7" fo:font-family="Wingdings 2" style:font-charset="x-symbol" fo:font-size="80%"/>
      </text:list-level-style-bullet>
      <text:list-level-style-bullet text:level="6" text:bullet-char="">
        <style:list-level-properties text:space-before="1.34in" text:min-label-width="0.31in"/>
        <style:text-properties fo:color="#3891a7" fo:font-family="Wingdings 2" style:font-charset="x-symbol" fo:font-size="80%"/>
      </text:list-level-style-bullet>
      <text:list-level-style-bullet text:level="7" text:bullet-char="">
        <style:list-level-properties text:space-before="1.57in" text:min-label-width="0.31in"/>
        <style:text-properties fo:color="#3891a7" fo:font-family="Wingdings 2" style:font-charset="x-symbol" fo:font-size="80%"/>
      </text:list-level-style-bullet>
      <text:list-level-style-bullet text:level="8" text:bullet-char="">
        <style:list-level-properties text:space-before="1.79in" text:min-label-width="0.31in"/>
        <style:text-properties fo:color="#3891a7" fo:font-family="Wingdings 2" style:font-charset="x-symbol" fo:font-size="80%"/>
      </text:list-level-style-bullet>
      <text:list-level-style-bullet text:level="9" text:bullet-char="">
        <style:list-level-properties text:space-before="2.02in" text:min-label-width="0.31in"/>
        <style:text-properties fo:color="#3891a7" fo:font-family="Wingdings 2" style:font-charset="x-symbol" fo:font-size="80%"/>
      </text:list-level-style-bullet>
    </text:list-style>
    <text:list-style style:name="a107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0.97in"/>
      </text:list-level-style-number>
      <text:list-level-style-number text:level="4" style:num-format="">
        <style:list-level-properties text:space-before="1.2in"/>
      </text:list-level-style-number>
      <text:list-level-style-number text:level="5" style:num-format="">
        <style:list-level-properties text:space-before="1.42in"/>
      </text:list-level-style-number>
      <text:list-level-style-number text:level="6" style:num-format="">
        <style:list-level-properties text:space-before="1.65in"/>
      </text:list-level-style-number>
      <text:list-level-style-number text:level="7" style:num-format="">
        <style:list-level-properties text:space-before="1.88in"/>
      </text:list-level-style-number>
      <text:list-level-style-number text:level="8" style:num-format="">
        <style:list-level-properties text:space-before="2.1in"/>
      </text:list-level-style-number>
      <text:list-level-style-number text:level="9" style:num-format="">
        <style:list-level-properties text:space-before="2.33in"/>
      </text:list-level-style-number>
    </text:list-style>
    <text:list-style style:name="a452">
      <text:list-level-style-bullet text:level="1" text:bullet-char="◦">
        <style:list-level-properties text:space-before="0.17in" text:min-label-width="0.26in"/>
        <style:text-properties fo:color="#3891a7" fo:font-family="Verdana" fo:font-size="100%"/>
      </text:list-level-style-bullet>
      <text:list-level-style-bullet text:level="2" text:bullet-char="◦">
        <style:list-level-properties text:space-before="0.44in" text:min-label-width="0.26in"/>
        <style:text-properties fo:color="#3891a7" fo:font-family="Verdana" fo:font-size="100%"/>
      </text:list-level-style-bullet>
      <text:list-level-style-bullet text:level="3" text:bullet-char="◦">
        <style:list-level-properties text:space-before="0.71in" text:min-label-width="0.26in"/>
        <style:text-properties fo:color="#3891a7" fo:font-family="Verdana" fo:font-size="100%"/>
      </text:list-level-style-bullet>
      <text:list-level-style-bullet text:level="4" text:bullet-char="◦">
        <style:list-level-properties text:space-before="0.94in" text:min-label-width="0.26in"/>
        <style:text-properties fo:color="#3891a7" fo:font-family="Verdana" fo:font-size="100%"/>
      </text:list-level-style-bullet>
      <text:list-level-style-bullet text:level="5" text:bullet-char="◦">
        <style:list-level-properties text:space-before="1.16in" text:min-label-width="0.26in"/>
        <style:text-properties fo:color="#3891a7" fo:font-family="Verdana" fo:font-size="100%"/>
      </text:list-level-style-bullet>
      <text:list-level-style-bullet text:level="6" text:bullet-char="◦">
        <style:list-level-properties text:space-before="1.39in" text:min-label-width="0.26in"/>
        <style:text-properties fo:color="#3891a7" fo:font-family="Verdana" fo:font-size="100%"/>
      </text:list-level-style-bullet>
      <text:list-level-style-bullet text:level="7" text:bullet-char="◦">
        <style:list-level-properties text:space-before="1.62in" text:min-label-width="0.26in"/>
        <style:text-properties fo:color="#3891a7" fo:font-family="Verdana" fo:font-size="100%"/>
      </text:list-level-style-bullet>
      <text:list-level-style-bullet text:level="8" text:bullet-char="◦">
        <style:list-level-properties text:space-before="1.84in" text:min-label-width="0.26in"/>
        <style:text-properties fo:color="#3891a7" fo:font-family="Verdana" fo:font-size="100%"/>
      </text:list-level-style-bullet>
      <text:list-level-style-bullet text:level="9" text:bullet-char="◦">
        <style:list-level-properties text:space-before="2.07in" text:min-label-width="0.26in"/>
        <style:text-properties fo:color="#3891a7" fo:font-family="Verdana" fo:font-size="100%"/>
      </text:list-level-style-bullet>
    </text:list-style>
    <text:list-style style:name="a107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9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4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5">
      <text:list-level-style-bullet text:level="1" text:bullet-char="">
        <style:list-level-properties text:space-before="0.18in" text:min-label-width="0.25in"/>
        <style:text-properties fo:color="#feb80a" fo:font-family="Wingdings 2" style:font-charset="x-symbol" fo:font-size="100%"/>
      </text:list-level-style-bullet>
      <text:list-level-style-bullet text:level="2" text:bullet-char="">
        <style:list-level-properties text:space-before="0.45in" text:min-label-width="0.25in"/>
        <style:text-properties fo:color="#feb80a" fo:font-family="Wingdings 2" style:font-charset="x-symbol" fo:font-size="100%"/>
      </text:list-level-style-bullet>
      <text:list-level-style-bullet text:level="3" text:bullet-char="">
        <style:list-level-properties text:space-before="0.72in" text:min-label-width="0.25in"/>
        <style:text-properties fo:color="#feb80a" fo:font-family="Wingdings 2" style:font-charset="x-symbol" fo:font-size="100%"/>
      </text:list-level-style-bullet>
      <text:list-level-style-bullet text:level="4" text:bullet-char="">
        <style:list-level-properties text:space-before="0.95in" text:min-label-width="0.25in"/>
        <style:text-properties fo:color="#feb80a" fo:font-family="Wingdings 2" style:font-charset="x-symbol" fo:font-size="100%"/>
      </text:list-level-style-bullet>
      <text:list-level-style-bullet text:level="5" text:bullet-char="">
        <style:list-level-properties text:space-before="1.17in" text:min-label-width="0.25in"/>
        <style:text-properties fo:color="#feb80a" fo:font-family="Wingdings 2" style:font-charset="x-symbol" fo:font-size="100%"/>
      </text:list-level-style-bullet>
      <text:list-level-style-bullet text:level="6" text:bullet-char="">
        <style:list-level-properties text:space-before="1.4in" text:min-label-width="0.25in"/>
        <style:text-properties fo:color="#feb80a" fo:font-family="Wingdings 2" style:font-charset="x-symbol" fo:font-size="100%"/>
      </text:list-level-style-bullet>
      <text:list-level-style-bullet text:level="7" text:bullet-char="">
        <style:list-level-properties text:space-before="1.63in" text:min-label-width="0.25in"/>
        <style:text-properties fo:color="#feb80a" fo:font-family="Wingdings 2" style:font-charset="x-symbol" fo:font-size="100%"/>
      </text:list-level-style-bullet>
      <text:list-level-style-bullet text:level="8" text:bullet-char="">
        <style:list-level-properties text:space-before="1.85in" text:min-label-width="0.25in"/>
        <style:text-properties fo:color="#feb80a" fo:font-family="Wingdings 2" style:font-charset="x-symbol" fo:font-size="100%"/>
      </text:list-level-style-bullet>
      <text:list-level-style-bullet text:level="9" text:bullet-char="">
        <style:list-level-properties text:space-before="2.08in" text:min-label-width="0.25in"/>
        <style:text-properties fo:color="#feb80a" fo:font-family="Wingdings 2" style:font-charset="x-symbol" fo:font-size="100%"/>
      </text:list-level-style-bullet>
    </text:list-style>
    <text:list-style style:name="a119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8">
      <text:list-level-style-bullet text:level="1" text:bullet-char="">
        <style:list-level-properties text:space-before="0.24in" text:min-label-width="0.19in"/>
        <style:text-properties fo:color="#c32d2e" fo:font-family="Wingdings 2" style:font-charset="x-symbol" fo:font-size="100%"/>
      </text:list-level-style-bullet>
      <text:list-level-style-bullet text:level="2" text:bullet-char="">
        <style:list-level-properties text:space-before="0.51in" text:min-label-width="0.19in"/>
        <style:text-properties fo:color="#c32d2e" fo:font-family="Wingdings 2" style:font-charset="x-symbol" fo:font-size="100%"/>
      </text:list-level-style-bullet>
      <text:list-level-style-bullet text:level="3" text:bullet-char="">
        <style:list-level-properties text:space-before="0.78in" text:min-label-width="0.19in"/>
        <style:text-properties fo:color="#c32d2e" fo:font-family="Wingdings 2" style:font-charset="x-symbol" fo:font-size="100%"/>
      </text:list-level-style-bullet>
      <text:list-level-style-bullet text:level="4" text:bullet-char="">
        <style:list-level-properties text:space-before="1.01in" text:min-label-width="0.19in"/>
        <style:text-properties fo:color="#c32d2e" fo:font-family="Wingdings 2" style:font-charset="x-symbol" fo:font-size="100%"/>
      </text:list-level-style-bullet>
      <text:list-level-style-bullet text:level="5" text:bullet-char="">
        <style:list-level-properties text:space-before="1.23in" text:min-label-width="0.19in"/>
        <style:text-properties fo:color="#c32d2e" fo:font-family="Wingdings 2" style:font-charset="x-symbol" fo:font-size="100%"/>
      </text:list-level-style-bullet>
      <text:list-level-style-bullet text:level="6" text:bullet-char="">
        <style:list-level-properties text:space-before="1.46in" text:min-label-width="0.19in"/>
        <style:text-properties fo:color="#c32d2e" fo:font-family="Wingdings 2" style:font-charset="x-symbol" fo:font-size="100%"/>
      </text:list-level-style-bullet>
      <text:list-level-style-bullet text:level="7" text:bullet-char="">
        <style:list-level-properties text:space-before="1.69in" text:min-label-width="0.19in"/>
        <style:text-properties fo:color="#c32d2e" fo:font-family="Wingdings 2" style:font-charset="x-symbol" fo:font-size="100%"/>
      </text:list-level-style-bullet>
      <text:list-level-style-bullet text:level="8" text:bullet-char="">
        <style:list-level-properties text:space-before="1.91in" text:min-label-width="0.19in"/>
        <style:text-properties fo:color="#c32d2e" fo:font-family="Wingdings 2" style:font-charset="x-symbol" fo:font-size="100%"/>
      </text:list-level-style-bullet>
      <text:list-level-style-bullet text:level="9" text:bullet-char="">
        <style:list-level-properties text:space-before="2.14in" text:min-label-width="0.19in"/>
        <style:text-properties fo:color="#c32d2e" fo:font-family="Wingdings 2" style:font-charset="x-symbol" fo:font-size="100%"/>
      </text:list-level-style-bullet>
    </text:list-style>
    <text:list-style style:name="a159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5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9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9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9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1">
      <text:list-level-style-bullet text:level="1" text:bullet-char="◦">
        <style:list-level-properties text:space-before="0.14in" text:min-label-width="0.26in"/>
        <style:text-properties fo:color="#3891a7" fo:font-family="Verdana" fo:font-size="100%"/>
      </text:list-level-style-bullet>
      <text:list-level-style-bullet text:level="2" text:bullet-char="◦">
        <style:list-level-properties text:space-before="0.44in" text:min-label-width="0.26in"/>
        <style:text-properties fo:color="#3891a7" fo:font-family="Verdana" fo:font-size="100%"/>
      </text:list-level-style-bullet>
      <text:list-level-style-bullet text:level="3" text:bullet-char="◦">
        <style:list-level-properties text:space-before="0.71in" text:min-label-width="0.26in"/>
        <style:text-properties fo:color="#3891a7" fo:font-family="Verdana" fo:font-size="100%"/>
      </text:list-level-style-bullet>
      <text:list-level-style-bullet text:level="4" text:bullet-char="◦">
        <style:list-level-properties text:space-before="0.94in" text:min-label-width="0.26in"/>
        <style:text-properties fo:color="#3891a7" fo:font-family="Verdana" fo:font-size="100%"/>
      </text:list-level-style-bullet>
      <text:list-level-style-bullet text:level="5" text:bullet-char="◦">
        <style:list-level-properties text:space-before="1.16in" text:min-label-width="0.26in"/>
        <style:text-properties fo:color="#3891a7" fo:font-family="Verdana" fo:font-size="100%"/>
      </text:list-level-style-bullet>
      <text:list-level-style-bullet text:level="6" text:bullet-char="◦">
        <style:list-level-properties text:space-before="1.39in" text:min-label-width="0.26in"/>
        <style:text-properties fo:color="#3891a7" fo:font-family="Verdana" fo:font-size="100%"/>
      </text:list-level-style-bullet>
      <text:list-level-style-bullet text:level="7" text:bullet-char="◦">
        <style:list-level-properties text:space-before="1.62in" text:min-label-width="0.26in"/>
        <style:text-properties fo:color="#3891a7" fo:font-family="Verdana" fo:font-size="100%"/>
      </text:list-level-style-bullet>
      <text:list-level-style-bullet text:level="8" text:bullet-char="◦">
        <style:list-level-properties text:space-before="1.84in" text:min-label-width="0.26in"/>
        <style:text-properties fo:color="#3891a7" fo:font-family="Verdana" fo:font-size="100%"/>
      </text:list-level-style-bullet>
      <text:list-level-style-bullet text:level="9" text:bullet-char="◦">
        <style:list-level-properties text:space-before="2.07in" text:min-label-width="0.26in"/>
        <style:text-properties fo:color="#3891a7" fo:font-family="Verdana" fo:font-size="100%"/>
      </text:list-level-style-bullet>
    </text:list-style>
    <text:list-style style:name="a344">
      <text:list-level-style-bullet text:level="1" text:bullet-char="">
        <style:list-level-properties text:space-before="0.15in" text:min-label-width="0.25in"/>
        <style:text-properties fo:color="#feb80a" fo:font-family="Wingdings 2" style:font-charset="x-symbol" fo:font-size="100%"/>
      </text:list-level-style-bullet>
      <text:list-level-style-bullet text:level="2" text:bullet-char="">
        <style:list-level-properties text:space-before="0.45in" text:min-label-width="0.25in"/>
        <style:text-properties fo:color="#feb80a" fo:font-family="Wingdings 2" style:font-charset="x-symbol" fo:font-size="100%"/>
      </text:list-level-style-bullet>
      <text:list-level-style-bullet text:level="3" text:bullet-char="">
        <style:list-level-properties text:space-before="0.72in" text:min-label-width="0.25in"/>
        <style:text-properties fo:color="#feb80a" fo:font-family="Wingdings 2" style:font-charset="x-symbol" fo:font-size="100%"/>
      </text:list-level-style-bullet>
      <text:list-level-style-bullet text:level="4" text:bullet-char="">
        <style:list-level-properties text:space-before="0.95in" text:min-label-width="0.25in"/>
        <style:text-properties fo:color="#feb80a" fo:font-family="Wingdings 2" style:font-charset="x-symbol" fo:font-size="100%"/>
      </text:list-level-style-bullet>
      <text:list-level-style-bullet text:level="5" text:bullet-char="">
        <style:list-level-properties text:space-before="1.17in" text:min-label-width="0.25in"/>
        <style:text-properties fo:color="#feb80a" fo:font-family="Wingdings 2" style:font-charset="x-symbol" fo:font-size="100%"/>
      </text:list-level-style-bullet>
      <text:list-level-style-bullet text:level="6" text:bullet-char="">
        <style:list-level-properties text:space-before="1.4in" text:min-label-width="0.25in"/>
        <style:text-properties fo:color="#feb80a" fo:font-family="Wingdings 2" style:font-charset="x-symbol" fo:font-size="100%"/>
      </text:list-level-style-bullet>
      <text:list-level-style-bullet text:level="7" text:bullet-char="">
        <style:list-level-properties text:space-before="1.63in" text:min-label-width="0.25in"/>
        <style:text-properties fo:color="#feb80a" fo:font-family="Wingdings 2" style:font-charset="x-symbol" fo:font-size="100%"/>
      </text:list-level-style-bullet>
      <text:list-level-style-bullet text:level="8" text:bullet-char="">
        <style:list-level-properties text:space-before="1.85in" text:min-label-width="0.25in"/>
        <style:text-properties fo:color="#feb80a" fo:font-family="Wingdings 2" style:font-charset="x-symbol" fo:font-size="100%"/>
      </text:list-level-style-bullet>
      <text:list-level-style-bullet text:level="9" text:bullet-char="">
        <style:list-level-properties text:space-before="2.08in" text:min-label-width="0.25in"/>
        <style:text-properties fo:color="#feb80a" fo:font-family="Wingdings 2" style:font-charset="x-symbol" fo:font-size="100%"/>
      </text:list-level-style-bullet>
    </text:list-style>
    <text:list-style style:name="a347">
      <text:list-level-style-bullet text:level="1" text:bullet-char="">
        <style:list-level-properties text:space-before="0.21in" text:min-label-width="0.19in"/>
        <style:text-properties fo:color="#c32d2e" fo:font-family="Wingdings 2" style:font-charset="x-symbol" fo:font-size="100%"/>
      </text:list-level-style-bullet>
      <text:list-level-style-bullet text:level="2" text:bullet-char="">
        <style:list-level-properties text:space-before="0.51in" text:min-label-width="0.19in"/>
        <style:text-properties fo:color="#c32d2e" fo:font-family="Wingdings 2" style:font-charset="x-symbol" fo:font-size="100%"/>
      </text:list-level-style-bullet>
      <text:list-level-style-bullet text:level="3" text:bullet-char="">
        <style:list-level-properties text:space-before="0.78in" text:min-label-width="0.19in"/>
        <style:text-properties fo:color="#c32d2e" fo:font-family="Wingdings 2" style:font-charset="x-symbol" fo:font-size="100%"/>
      </text:list-level-style-bullet>
      <text:list-level-style-bullet text:level="4" text:bullet-char="">
        <style:list-level-properties text:space-before="1.01in" text:min-label-width="0.19in"/>
        <style:text-properties fo:color="#c32d2e" fo:font-family="Wingdings 2" style:font-charset="x-symbol" fo:font-size="100%"/>
      </text:list-level-style-bullet>
      <text:list-level-style-bullet text:level="5" text:bullet-char="">
        <style:list-level-properties text:space-before="1.23in" text:min-label-width="0.19in"/>
        <style:text-properties fo:color="#c32d2e" fo:font-family="Wingdings 2" style:font-charset="x-symbol" fo:font-size="100%"/>
      </text:list-level-style-bullet>
      <text:list-level-style-bullet text:level="6" text:bullet-char="">
        <style:list-level-properties text:space-before="1.46in" text:min-label-width="0.19in"/>
        <style:text-properties fo:color="#c32d2e" fo:font-family="Wingdings 2" style:font-charset="x-symbol" fo:font-size="100%"/>
      </text:list-level-style-bullet>
      <text:list-level-style-bullet text:level="7" text:bullet-char="">
        <style:list-level-properties text:space-before="1.69in" text:min-label-width="0.19in"/>
        <style:text-properties fo:color="#c32d2e" fo:font-family="Wingdings 2" style:font-charset="x-symbol" fo:font-size="100%"/>
      </text:list-level-style-bullet>
      <text:list-level-style-bullet text:level="8" text:bullet-char="">
        <style:list-level-properties text:space-before="1.91in" text:min-label-width="0.19in"/>
        <style:text-properties fo:color="#c32d2e" fo:font-family="Wingdings 2" style:font-charset="x-symbol" fo:font-size="100%"/>
      </text:list-level-style-bullet>
      <text:list-level-style-bullet text:level="9" text:bullet-char="">
        <style:list-level-properties text:space-before="2.14in" text:min-label-width="0.19in"/>
        <style:text-properties fo:color="#c32d2e" fo:font-family="Wingdings 2" style:font-charset="x-symbol" fo:font-size="100%"/>
      </text:list-level-style-bullet>
    </text:list-style>
    <text:list-style style:name="a462">
      <text:list-level-style-bullet text:level="1" text:bullet-char="">
        <style:list-level-properties text:space-before="0.23in" text:min-label-width="0.2in"/>
        <style:text-properties fo:color="#84aa33" fo:font-family="Wingdings 2" style:font-charset="x-symbol" fo:font-size="100%"/>
      </text:list-level-style-bullet>
      <text:list-level-style-bullet text:level="2" text:bullet-char="">
        <style:list-level-properties text:space-before="0.5in" text:min-label-width="0.2in"/>
        <style:text-properties fo:color="#84aa33" fo:font-family="Wingdings 2" style:font-charset="x-symbol" fo:font-size="100%"/>
      </text:list-level-style-bullet>
      <text:list-level-style-bullet text:level="3" text:bullet-char="">
        <style:list-level-properties text:space-before="0.77in" text:min-label-width="0.2in"/>
        <style:text-properties fo:color="#84aa33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in"/>
        <style:text-properties fo:color="#84aa33" fo:font-family="Wingdings 2" style:font-charset="x-symbol" fo:font-size="100%"/>
      </text:list-level-style-bullet>
      <text:list-level-style-bullet text:level="5" text:bullet-char="">
        <style:list-level-properties text:space-before="1.22in" text:min-label-width="0.2in"/>
        <style:text-properties fo:color="#84aa33" fo:font-family="Wingdings 2" style:font-charset="x-symbol" fo:font-size="100%"/>
      </text:list-level-style-bullet>
      <text:list-level-style-bullet text:level="6" text:bullet-char="">
        <style:list-level-properties text:space-before="1.45in" text:min-label-width="0.2in"/>
        <style:text-properties fo:color="#84aa33" fo:font-family="Wingdings 2" style:font-charset="x-symbol" fo:font-size="100%"/>
      </text:list-level-style-bullet>
      <text:list-level-style-bullet text:level="7" text:bullet-char="">
        <style:list-level-properties text:space-before="1.68in" text:min-label-width="0.2in"/>
        <style:text-properties fo:color="#84aa33" fo:font-family="Wingdings 2" style:font-charset="x-symbol" fo:font-size="100%"/>
      </text:list-level-style-bullet>
      <text:list-level-style-bullet text:level="8" text:bullet-char="">
        <style:list-level-properties text:space-before="1.9in" text:min-label-width="0.2in"/>
        <style:text-properties fo:color="#84aa33" fo:font-family="Wingdings 2" style:font-charset="x-symbol" fo:font-size="100%"/>
      </text:list-level-style-bullet>
      <text:list-level-style-bullet text:level="9" text:bullet-char="">
        <style:list-level-properties text:space-before="2.13in" text:min-label-width="0.2in"/>
        <style:text-properties fo:color="#84aa33" fo:font-family="Wingdings 2" style:font-charset="x-symbol" fo:font-size="100%"/>
      </text:list-level-style-bullet>
    </text:list-style>
    <text:list-style style:name="a11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6">
      <text:list-level-style-bullet text:level="1" text:bullet-char="">
        <style:list-level-properties text:space-before="0.09in" text:min-label-width="0.31in"/>
        <style:text-properties fo:color="#3891a7" fo:font-family="Wingdings 2" style:font-charset="x-symbol" fo:font-size="80%"/>
      </text:list-level-style-bullet>
      <text:list-level-style-bullet text:level="2" text:bullet-char="">
        <style:list-level-properties text:space-before="0.39in" text:min-label-width="0.31in"/>
        <style:text-properties fo:color="#3891a7" fo:font-family="Wingdings 2" style:font-charset="x-symbol" fo:font-size="80%"/>
      </text:list-level-style-bullet>
      <text:list-level-style-bullet text:level="3" text:bullet-char="">
        <style:list-level-properties text:space-before="0.66in" text:min-label-width="0.31in"/>
        <style:text-properties fo:color="#3891a7" fo:font-family="Wingdings 2" style:font-charset="x-symbol" fo:font-size="80%"/>
      </text:list-level-style-bullet>
      <text:list-level-style-bullet text:level="4" text:bullet-char="">
        <style:list-level-properties text:space-before="0.89in" text:min-label-width="0.31in"/>
        <style:text-properties fo:color="#3891a7" fo:font-family="Wingdings 2" style:font-charset="x-symbol" fo:font-size="80%"/>
      </text:list-level-style-bullet>
      <text:list-level-style-bullet text:level="5" text:bullet-char="">
        <style:list-level-properties text:space-before="1.11in" text:min-label-width="0.31in"/>
        <style:text-properties fo:color="#3891a7" fo:font-family="Wingdings 2" style:font-charset="x-symbol" fo:font-size="80%"/>
      </text:list-level-style-bullet>
      <text:list-level-style-bullet text:level="6" text:bullet-char="">
        <style:list-level-properties text:space-before="1.34in" text:min-label-width="0.31in"/>
        <style:text-properties fo:color="#3891a7" fo:font-family="Wingdings 2" style:font-charset="x-symbol" fo:font-size="80%"/>
      </text:list-level-style-bullet>
      <text:list-level-style-bullet text:level="7" text:bullet-char="">
        <style:list-level-properties text:space-before="1.57in" text:min-label-width="0.31in"/>
        <style:text-properties fo:color="#3891a7" fo:font-family="Wingdings 2" style:font-charset="x-symbol" fo:font-size="80%"/>
      </text:list-level-style-bullet>
      <text:list-level-style-bullet text:level="8" text:bullet-char="">
        <style:list-level-properties text:space-before="1.79in" text:min-label-width="0.31in"/>
        <style:text-properties fo:color="#3891a7" fo:font-family="Wingdings 2" style:font-charset="x-symbol" fo:font-size="80%"/>
      </text:list-level-style-bullet>
      <text:list-level-style-bullet text:level="9" text:bullet-char="">
        <style:list-level-properties text:space-before="2.02in" text:min-label-width="0.31in"/>
        <style:text-properties fo:color="#3891a7" fo:font-family="Wingdings 2" style:font-charset="x-symbol" fo:font-size="80%"/>
      </text:list-level-style-bullet>
    </text:list-style>
    <text:list-style style:name="a189">
      <text:list-level-style-bullet text:level="1" text:bullet-char="◦">
        <style:list-level-properties text:space-before="0.14in" text:min-label-width="0.26in"/>
        <style:text-properties fo:color="#3891a7" fo:font-family="Verdana" fo:font-size="100%"/>
      </text:list-level-style-bullet>
      <text:list-level-style-bullet text:level="2" text:bullet-char="◦">
        <style:list-level-properties text:space-before="0.44in" text:min-label-width="0.26in"/>
        <style:text-properties fo:color="#3891a7" fo:font-family="Verdana" fo:font-size="100%"/>
      </text:list-level-style-bullet>
      <text:list-level-style-bullet text:level="3" text:bullet-char="◦">
        <style:list-level-properties text:space-before="0.71in" text:min-label-width="0.26in"/>
        <style:text-properties fo:color="#3891a7" fo:font-family="Verdana" fo:font-size="100%"/>
      </text:list-level-style-bullet>
      <text:list-level-style-bullet text:level="4" text:bullet-char="◦">
        <style:list-level-properties text:space-before="0.94in" text:min-label-width="0.26in"/>
        <style:text-properties fo:color="#3891a7" fo:font-family="Verdana" fo:font-size="100%"/>
      </text:list-level-style-bullet>
      <text:list-level-style-bullet text:level="5" text:bullet-char="◦">
        <style:list-level-properties text:space-before="1.16in" text:min-label-width="0.26in"/>
        <style:text-properties fo:color="#3891a7" fo:font-family="Verdana" fo:font-size="100%"/>
      </text:list-level-style-bullet>
      <text:list-level-style-bullet text:level="6" text:bullet-char="◦">
        <style:list-level-properties text:space-before="1.39in" text:min-label-width="0.26in"/>
        <style:text-properties fo:color="#3891a7" fo:font-family="Verdana" fo:font-size="100%"/>
      </text:list-level-style-bullet>
      <text:list-level-style-bullet text:level="7" text:bullet-char="◦">
        <style:list-level-properties text:space-before="1.62in" text:min-label-width="0.26in"/>
        <style:text-properties fo:color="#3891a7" fo:font-family="Verdana" fo:font-size="100%"/>
      </text:list-level-style-bullet>
      <text:list-level-style-bullet text:level="8" text:bullet-char="◦">
        <style:list-level-properties text:space-before="1.84in" text:min-label-width="0.26in"/>
        <style:text-properties fo:color="#3891a7" fo:font-family="Verdana" fo:font-size="100%"/>
      </text:list-level-style-bullet>
      <text:list-level-style-bullet text:level="9" text:bullet-char="◦">
        <style:list-level-properties text:space-before="2.07in" text:min-label-width="0.26in"/>
        <style:text-properties fo:color="#3891a7" fo:font-family="Verdana" fo:font-size="100%"/>
      </text:list-level-style-bullet>
    </text:list-style>
    <text:list-style style:name="a12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5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30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57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30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1">
      <text:list-level-style-bullet text:level="1" text:bullet-char="">
        <style:list-level-properties text:space-before="0.2in" text:min-label-width="0.2in"/>
        <style:text-properties fo:color="#84aa33" fo:font-family="Wingdings 2" style:font-charset="x-symbol" fo:font-size="100%"/>
      </text:list-level-style-bullet>
      <text:list-level-style-bullet text:level="2" text:bullet-char="">
        <style:list-level-properties text:space-before="0.5in" text:min-label-width="0.2in"/>
        <style:text-properties fo:color="#84aa33" fo:font-family="Wingdings 2" style:font-charset="x-symbol" fo:font-size="100%"/>
      </text:list-level-style-bullet>
      <text:list-level-style-bullet text:level="3" text:bullet-char="">
        <style:list-level-properties text:space-before="0.77in" text:min-label-width="0.2in"/>
        <style:text-properties fo:color="#84aa33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in"/>
        <style:text-properties fo:color="#84aa33" fo:font-family="Wingdings 2" style:font-charset="x-symbol" fo:font-size="100%"/>
      </text:list-level-style-bullet>
      <text:list-level-style-bullet text:level="5" text:bullet-char="">
        <style:list-level-properties text:space-before="1.22in" text:min-label-width="0.2in"/>
        <style:text-properties fo:color="#84aa33" fo:font-family="Wingdings 2" style:font-charset="x-symbol" fo:font-size="100%"/>
      </text:list-level-style-bullet>
      <text:list-level-style-bullet text:level="6" text:bullet-char="">
        <style:list-level-properties text:space-before="1.45in" text:min-label-width="0.2in"/>
        <style:text-properties fo:color="#84aa33" fo:font-family="Wingdings 2" style:font-charset="x-symbol" fo:font-size="100%"/>
      </text:list-level-style-bullet>
      <text:list-level-style-bullet text:level="7" text:bullet-char="">
        <style:list-level-properties text:space-before="1.68in" text:min-label-width="0.2in"/>
        <style:text-properties fo:color="#84aa33" fo:font-family="Wingdings 2" style:font-charset="x-symbol" fo:font-size="100%"/>
      </text:list-level-style-bullet>
      <text:list-level-style-bullet text:level="8" text:bullet-char="">
        <style:list-level-properties text:space-before="1.9in" text:min-label-width="0.2in"/>
        <style:text-properties fo:color="#84aa33" fo:font-family="Wingdings 2" style:font-charset="x-symbol" fo:font-size="100%"/>
      </text:list-level-style-bullet>
      <text:list-level-style-bullet text:level="9" text:bullet-char="">
        <style:list-level-properties text:space-before="2.13in" text:min-label-width="0.2in"/>
        <style:text-properties fo:color="#84aa33" fo:font-family="Wingdings 2" style:font-charset="x-symbol" fo:font-size="100%"/>
      </text:list-level-style-bullet>
    </text:list-style>
    <text:list-style style:name="a638">
      <text:list-level-style-number text:level="1" style:num-format="">
        <style:list-level-properties text:space-before="0.05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0.97in"/>
      </text:list-level-style-number>
      <text:list-level-style-number text:level="4" style:num-format="">
        <style:list-level-properties text:space-before="1.2in"/>
      </text:list-level-style-number>
      <text:list-level-style-number text:level="5" style:num-format="">
        <style:list-level-properties text:space-before="1.42in"/>
      </text:list-level-style-number>
      <text:list-level-style-number text:level="6" style:num-format="">
        <style:list-level-properties text:space-before="1.65in"/>
      </text:list-level-style-number>
      <text:list-level-style-number text:level="7" style:num-format="">
        <style:list-level-properties text:space-before="1.88in"/>
      </text:list-level-style-number>
      <text:list-level-style-number text:level="8" style:num-format="">
        <style:list-level-properties text:space-before="2.1in"/>
      </text:list-level-style-number>
      <text:list-level-style-number text:level="9" style:num-format="">
        <style:list-level-properties text:space-before="2.33in"/>
      </text:list-level-style-number>
    </text:list-style>
    <text:list-style style:name="a130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5">
      <text:list-level-style-bullet text:level="1" text:bullet-char="">
        <style:list-level-properties text:space-before="0.09in" text:min-label-width="0.31in"/>
        <style:text-properties fo:color="#3891a7" fo:font-family="Wingdings 2" style:font-charset="x-symbol" fo:font-size="80%"/>
      </text:list-level-style-bullet>
      <text:list-level-style-bullet text:level="2" text:bullet-char="">
        <style:list-level-properties text:space-before="0.39in" text:min-label-width="0.31in"/>
        <style:text-properties fo:color="#3891a7" fo:font-family="Wingdings 2" style:font-charset="x-symbol" fo:font-size="80%"/>
      </text:list-level-style-bullet>
      <text:list-level-style-bullet text:level="3" text:bullet-char="">
        <style:list-level-properties text:space-before="0.66in" text:min-label-width="0.31in"/>
        <style:text-properties fo:color="#3891a7" fo:font-family="Wingdings 2" style:font-charset="x-symbol" fo:font-size="80%"/>
      </text:list-level-style-bullet>
      <text:list-level-style-bullet text:level="4" text:bullet-char="">
        <style:list-level-properties text:space-before="0.89in" text:min-label-width="0.31in"/>
        <style:text-properties fo:color="#3891a7" fo:font-family="Wingdings 2" style:font-charset="x-symbol" fo:font-size="80%"/>
      </text:list-level-style-bullet>
      <text:list-level-style-bullet text:level="5" text:bullet-char="">
        <style:list-level-properties text:space-before="1.11in" text:min-label-width="0.31in"/>
        <style:text-properties fo:color="#3891a7" fo:font-family="Wingdings 2" style:font-charset="x-symbol" fo:font-size="80%"/>
      </text:list-level-style-bullet>
      <text:list-level-style-bullet text:level="6" text:bullet-char="">
        <style:list-level-properties text:space-before="1.34in" text:min-label-width="0.31in"/>
        <style:text-properties fo:color="#3891a7" fo:font-family="Wingdings 2" style:font-charset="x-symbol" fo:font-size="80%"/>
      </text:list-level-style-bullet>
      <text:list-level-style-bullet text:level="7" text:bullet-char="">
        <style:list-level-properties text:space-before="1.57in" text:min-label-width="0.31in"/>
        <style:text-properties fo:color="#3891a7" fo:font-family="Wingdings 2" style:font-charset="x-symbol" fo:font-size="80%"/>
      </text:list-level-style-bullet>
      <text:list-level-style-bullet text:level="8" text:bullet-char="">
        <style:list-level-properties text:space-before="1.79in" text:min-label-width="0.31in"/>
        <style:text-properties fo:color="#3891a7" fo:font-family="Wingdings 2" style:font-charset="x-symbol" fo:font-size="80%"/>
      </text:list-level-style-bullet>
      <text:list-level-style-bullet text:level="9" text:bullet-char="">
        <style:list-level-properties text:space-before="2.02in" text:min-label-width="0.31in"/>
        <style:text-properties fo:color="#3891a7" fo:font-family="Wingdings 2" style:font-charset="x-symbol" fo:font-size="80%"/>
      </text:list-level-style-bullet>
    </text:list-style>
    <text:list-style style:name="a7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8">
      <text:list-level-style-bullet text:level="1" text:bullet-char="◦">
        <style:list-level-properties text:space-before="0.14in" text:min-label-width="0.26in"/>
        <style:text-properties fo:color="#3891a7" fo:font-family="Verdana" fo:font-size="100%"/>
      </text:list-level-style-bullet>
      <text:list-level-style-bullet text:level="2" text:bullet-char="◦">
        <style:list-level-properties text:space-before="0.44in" text:min-label-width="0.26in"/>
        <style:text-properties fo:color="#3891a7" fo:font-family="Verdana" fo:font-size="100%"/>
      </text:list-level-style-bullet>
      <text:list-level-style-bullet text:level="3" text:bullet-char="◦">
        <style:list-level-properties text:space-before="0.71in" text:min-label-width="0.26in"/>
        <style:text-properties fo:color="#3891a7" fo:font-family="Verdana" fo:font-size="100%"/>
      </text:list-level-style-bullet>
      <text:list-level-style-bullet text:level="4" text:bullet-char="◦">
        <style:list-level-properties text:space-before="0.94in" text:min-label-width="0.26in"/>
        <style:text-properties fo:color="#3891a7" fo:font-family="Verdana" fo:font-size="100%"/>
      </text:list-level-style-bullet>
      <text:list-level-style-bullet text:level="5" text:bullet-char="◦">
        <style:list-level-properties text:space-before="1.16in" text:min-label-width="0.26in"/>
        <style:text-properties fo:color="#3891a7" fo:font-family="Verdana" fo:font-size="100%"/>
      </text:list-level-style-bullet>
      <text:list-level-style-bullet text:level="6" text:bullet-char="◦">
        <style:list-level-properties text:space-before="1.39in" text:min-label-width="0.26in"/>
        <style:text-properties fo:color="#3891a7" fo:font-family="Verdana" fo:font-size="100%"/>
      </text:list-level-style-bullet>
      <text:list-level-style-bullet text:level="7" text:bullet-char="◦">
        <style:list-level-properties text:space-before="1.62in" text:min-label-width="0.26in"/>
        <style:text-properties fo:color="#3891a7" fo:font-family="Verdana" fo:font-size="100%"/>
      </text:list-level-style-bullet>
      <text:list-level-style-bullet text:level="8" text:bullet-char="◦">
        <style:list-level-properties text:space-before="1.84in" text:min-label-width="0.26in"/>
        <style:text-properties fo:color="#3891a7" fo:font-family="Verdana" fo:font-size="100%"/>
      </text:list-level-style-bullet>
      <text:list-level-style-bullet text:level="9" text:bullet-char="◦">
        <style:list-level-properties text:space-before="2.07in" text:min-label-width="0.26in"/>
        <style:text-properties fo:color="#3891a7" fo:font-family="Verdana" fo:font-size="100%"/>
      </text:list-level-style-bullet>
    </text:list-style>
    <text:list-style style:name="a4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00">
      <text:list-level-style-bullet text:level="1" text:bullet-char="">
        <style:list-level-properties text:space-before="0.15in" text:min-label-width="0.25in"/>
        <style:text-properties fo:color="#feb80a" fo:font-family="Wingdings 2" style:font-charset="x-symbol" fo:font-size="100%"/>
      </text:list-level-style-bullet>
      <text:list-level-style-bullet text:level="2" text:bullet-char="">
        <style:list-level-properties text:space-before="0.45in" text:min-label-width="0.25in"/>
        <style:text-properties fo:color="#feb80a" fo:font-family="Wingdings 2" style:font-charset="x-symbol" fo:font-size="100%"/>
      </text:list-level-style-bullet>
      <text:list-level-style-bullet text:level="3" text:bullet-char="">
        <style:list-level-properties text:space-before="0.72in" text:min-label-width="0.25in"/>
        <style:text-properties fo:color="#feb80a" fo:font-family="Wingdings 2" style:font-charset="x-symbol" fo:font-size="100%"/>
      </text:list-level-style-bullet>
      <text:list-level-style-bullet text:level="4" text:bullet-char="">
        <style:list-level-properties text:space-before="0.95in" text:min-label-width="0.25in"/>
        <style:text-properties fo:color="#feb80a" fo:font-family="Wingdings 2" style:font-charset="x-symbol" fo:font-size="100%"/>
      </text:list-level-style-bullet>
      <text:list-level-style-bullet text:level="5" text:bullet-char="">
        <style:list-level-properties text:space-before="1.17in" text:min-label-width="0.25in"/>
        <style:text-properties fo:color="#feb80a" fo:font-family="Wingdings 2" style:font-charset="x-symbol" fo:font-size="100%"/>
      </text:list-level-style-bullet>
      <text:list-level-style-bullet text:level="6" text:bullet-char="">
        <style:list-level-properties text:space-before="1.4in" text:min-label-width="0.25in"/>
        <style:text-properties fo:color="#feb80a" fo:font-family="Wingdings 2" style:font-charset="x-symbol" fo:font-size="100%"/>
      </text:list-level-style-bullet>
      <text:list-level-style-bullet text:level="7" text:bullet-char="">
        <style:list-level-properties text:space-before="1.63in" text:min-label-width="0.25in"/>
        <style:text-properties fo:color="#feb80a" fo:font-family="Wingdings 2" style:font-charset="x-symbol" fo:font-size="100%"/>
      </text:list-level-style-bullet>
      <text:list-level-style-bullet text:level="8" text:bullet-char="">
        <style:list-level-properties text:space-before="1.85in" text:min-label-width="0.25in"/>
        <style:text-properties fo:color="#feb80a" fo:font-family="Wingdings 2" style:font-charset="x-symbol" fo:font-size="100%"/>
      </text:list-level-style-bullet>
      <text:list-level-style-bullet text:level="9" text:bullet-char="">
        <style:list-level-properties text:space-before="2.08in" text:min-label-width="0.25in"/>
        <style:text-properties fo:color="#feb80a" fo:font-family="Wingdings 2" style:font-charset="x-symbol" fo:font-size="100%"/>
      </text:list-level-style-bullet>
    </text:list-style>
    <text:list-style style:name="a803">
      <text:list-level-style-bullet text:level="1" text:bullet-char="">
        <style:list-level-properties text:space-before="0.21in" text:min-label-width="0.19in"/>
        <style:text-properties fo:color="#c32d2e" fo:font-family="Wingdings 2" style:font-charset="x-symbol" fo:font-size="100%"/>
      </text:list-level-style-bullet>
      <text:list-level-style-bullet text:level="2" text:bullet-char="">
        <style:list-level-properties text:space-before="0.51in" text:min-label-width="0.19in"/>
        <style:text-properties fo:color="#c32d2e" fo:font-family="Wingdings 2" style:font-charset="x-symbol" fo:font-size="100%"/>
      </text:list-level-style-bullet>
      <text:list-level-style-bullet text:level="3" text:bullet-char="">
        <style:list-level-properties text:space-before="0.78in" text:min-label-width="0.19in"/>
        <style:text-properties fo:color="#c32d2e" fo:font-family="Wingdings 2" style:font-charset="x-symbol" fo:font-size="100%"/>
      </text:list-level-style-bullet>
      <text:list-level-style-bullet text:level="4" text:bullet-char="">
        <style:list-level-properties text:space-before="1.01in" text:min-label-width="0.19in"/>
        <style:text-properties fo:color="#c32d2e" fo:font-family="Wingdings 2" style:font-charset="x-symbol" fo:font-size="100%"/>
      </text:list-level-style-bullet>
      <text:list-level-style-bullet text:level="5" text:bullet-char="">
        <style:list-level-properties text:space-before="1.23in" text:min-label-width="0.19in"/>
        <style:text-properties fo:color="#c32d2e" fo:font-family="Wingdings 2" style:font-charset="x-symbol" fo:font-size="100%"/>
      </text:list-level-style-bullet>
      <text:list-level-style-bullet text:level="6" text:bullet-char="">
        <style:list-level-properties text:space-before="1.46in" text:min-label-width="0.19in"/>
        <style:text-properties fo:color="#c32d2e" fo:font-family="Wingdings 2" style:font-charset="x-symbol" fo:font-size="100%"/>
      </text:list-level-style-bullet>
      <text:list-level-style-bullet text:level="7" text:bullet-char="">
        <style:list-level-properties text:space-before="1.69in" text:min-label-width="0.19in"/>
        <style:text-properties fo:color="#c32d2e" fo:font-family="Wingdings 2" style:font-charset="x-symbol" fo:font-size="100%"/>
      </text:list-level-style-bullet>
      <text:list-level-style-bullet text:level="8" text:bullet-char="">
        <style:list-level-properties text:space-before="1.91in" text:min-label-width="0.19in"/>
        <style:text-properties fo:color="#c32d2e" fo:font-family="Wingdings 2" style:font-charset="x-symbol" fo:font-size="100%"/>
      </text:list-level-style-bullet>
      <text:list-level-style-bullet text:level="9" text:bullet-char="">
        <style:list-level-properties text:space-before="2.14in" text:min-label-width="0.19in"/>
        <style:text-properties fo:color="#c32d2e" fo:font-family="Wingdings 2" style:font-charset="x-symbol" fo:font-size="100%"/>
      </text:list-level-style-bullet>
    </text:list-style>
    <text:list-style style:name="a192">
      <text:list-level-style-bullet text:level="1" text:bullet-char="">
        <style:list-level-properties text:space-before="0.15in" text:min-label-width="0.25in"/>
        <style:text-properties fo:color="#feb80a" fo:font-family="Wingdings 2" style:font-charset="x-symbol" fo:font-size="100%"/>
      </text:list-level-style-bullet>
      <text:list-level-style-bullet text:level="2" text:bullet-char="">
        <style:list-level-properties text:space-before="0.45in" text:min-label-width="0.25in"/>
        <style:text-properties fo:color="#feb80a" fo:font-family="Wingdings 2" style:font-charset="x-symbol" fo:font-size="100%"/>
      </text:list-level-style-bullet>
      <text:list-level-style-bullet text:level="3" text:bullet-char="">
        <style:list-level-properties text:space-before="0.72in" text:min-label-width="0.25in"/>
        <style:text-properties fo:color="#feb80a" fo:font-family="Wingdings 2" style:font-charset="x-symbol" fo:font-size="100%"/>
      </text:list-level-style-bullet>
      <text:list-level-style-bullet text:level="4" text:bullet-char="">
        <style:list-level-properties text:space-before="0.95in" text:min-label-width="0.25in"/>
        <style:text-properties fo:color="#feb80a" fo:font-family="Wingdings 2" style:font-charset="x-symbol" fo:font-size="100%"/>
      </text:list-level-style-bullet>
      <text:list-level-style-bullet text:level="5" text:bullet-char="">
        <style:list-level-properties text:space-before="1.17in" text:min-label-width="0.25in"/>
        <style:text-properties fo:color="#feb80a" fo:font-family="Wingdings 2" style:font-charset="x-symbol" fo:font-size="100%"/>
      </text:list-level-style-bullet>
      <text:list-level-style-bullet text:level="6" text:bullet-char="">
        <style:list-level-properties text:space-before="1.4in" text:min-label-width="0.25in"/>
        <style:text-properties fo:color="#feb80a" fo:font-family="Wingdings 2" style:font-charset="x-symbol" fo:font-size="100%"/>
      </text:list-level-style-bullet>
      <text:list-level-style-bullet text:level="7" text:bullet-char="">
        <style:list-level-properties text:space-before="1.63in" text:min-label-width="0.25in"/>
        <style:text-properties fo:color="#feb80a" fo:font-family="Wingdings 2" style:font-charset="x-symbol" fo:font-size="100%"/>
      </text:list-level-style-bullet>
      <text:list-level-style-bullet text:level="8" text:bullet-char="">
        <style:list-level-properties text:space-before="1.85in" text:min-label-width="0.25in"/>
        <style:text-properties fo:color="#feb80a" fo:font-family="Wingdings 2" style:font-charset="x-symbol" fo:font-size="100%"/>
      </text:list-level-style-bullet>
      <text:list-level-style-bullet text:level="9" text:bullet-char="">
        <style:list-level-properties text:space-before="2.08in" text:min-label-width="0.25in"/>
        <style:text-properties fo:color="#feb80a" fo:font-family="Wingdings 2" style:font-charset="x-symbol" fo:font-size="100%"/>
      </text:list-level-style-bullet>
    </text:list-style>
    <text:list-style style:name="a807">
      <text:list-level-style-bullet text:level="1" text:bullet-char="">
        <style:list-level-properties text:space-before="0.2in" text:min-label-width="0.2in"/>
        <style:text-properties fo:color="#84aa33" fo:font-family="Wingdings 2" style:font-charset="x-symbol" fo:font-size="100%"/>
      </text:list-level-style-bullet>
      <text:list-level-style-bullet text:level="2" text:bullet-char="">
        <style:list-level-properties text:space-before="0.5in" text:min-label-width="0.2in"/>
        <style:text-properties fo:color="#84aa33" fo:font-family="Wingdings 2" style:font-charset="x-symbol" fo:font-size="100%"/>
      </text:list-level-style-bullet>
      <text:list-level-style-bullet text:level="3" text:bullet-char="">
        <style:list-level-properties text:space-before="0.77in" text:min-label-width="0.2in"/>
        <style:text-properties fo:color="#84aa33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in"/>
        <style:text-properties fo:color="#84aa33" fo:font-family="Wingdings 2" style:font-charset="x-symbol" fo:font-size="100%"/>
      </text:list-level-style-bullet>
      <text:list-level-style-bullet text:level="5" text:bullet-char="">
        <style:list-level-properties text:space-before="1.22in" text:min-label-width="0.2in"/>
        <style:text-properties fo:color="#84aa33" fo:font-family="Wingdings 2" style:font-charset="x-symbol" fo:font-size="100%"/>
      </text:list-level-style-bullet>
      <text:list-level-style-bullet text:level="6" text:bullet-char="">
        <style:list-level-properties text:space-before="1.45in" text:min-label-width="0.2in"/>
        <style:text-properties fo:color="#84aa33" fo:font-family="Wingdings 2" style:font-charset="x-symbol" fo:font-size="100%"/>
      </text:list-level-style-bullet>
      <text:list-level-style-bullet text:level="7" text:bullet-char="">
        <style:list-level-properties text:space-before="1.68in" text:min-label-width="0.2in"/>
        <style:text-properties fo:color="#84aa33" fo:font-family="Wingdings 2" style:font-charset="x-symbol" fo:font-size="100%"/>
      </text:list-level-style-bullet>
      <text:list-level-style-bullet text:level="8" text:bullet-char="">
        <style:list-level-properties text:space-before="1.9in" text:min-label-width="0.2in"/>
        <style:text-properties fo:color="#84aa33" fo:font-family="Wingdings 2" style:font-charset="x-symbol" fo:font-size="100%"/>
      </text:list-level-style-bullet>
      <text:list-level-style-bullet text:level="9" text:bullet-char="">
        <style:list-level-properties text:space-before="2.13in" text:min-label-width="0.2in"/>
        <style:text-properties fo:color="#84aa33" fo:font-family="Wingdings 2" style:font-charset="x-symbol" fo:font-size="100%"/>
      </text:list-level-style-bullet>
    </text:list-style>
    <text:list-style style:name="a195">
      <text:list-level-style-bullet text:level="1" text:bullet-char="">
        <style:list-level-properties text:space-before="0.21in" text:min-label-width="0.19in"/>
        <style:text-properties fo:color="#c32d2e" fo:font-family="Wingdings 2" style:font-charset="x-symbol" fo:font-size="100%"/>
      </text:list-level-style-bullet>
      <text:list-level-style-bullet text:level="2" text:bullet-char="">
        <style:list-level-properties text:space-before="0.51in" text:min-label-width="0.19in"/>
        <style:text-properties fo:color="#c32d2e" fo:font-family="Wingdings 2" style:font-charset="x-symbol" fo:font-size="100%"/>
      </text:list-level-style-bullet>
      <text:list-level-style-bullet text:level="3" text:bullet-char="">
        <style:list-level-properties text:space-before="0.78in" text:min-label-width="0.19in"/>
        <style:text-properties fo:color="#c32d2e" fo:font-family="Wingdings 2" style:font-charset="x-symbol" fo:font-size="100%"/>
      </text:list-level-style-bullet>
      <text:list-level-style-bullet text:level="4" text:bullet-char="">
        <style:list-level-properties text:space-before="1.01in" text:min-label-width="0.19in"/>
        <style:text-properties fo:color="#c32d2e" fo:font-family="Wingdings 2" style:font-charset="x-symbol" fo:font-size="100%"/>
      </text:list-level-style-bullet>
      <text:list-level-style-bullet text:level="5" text:bullet-char="">
        <style:list-level-properties text:space-before="1.23in" text:min-label-width="0.19in"/>
        <style:text-properties fo:color="#c32d2e" fo:font-family="Wingdings 2" style:font-charset="x-symbol" fo:font-size="100%"/>
      </text:list-level-style-bullet>
      <text:list-level-style-bullet text:level="6" text:bullet-char="">
        <style:list-level-properties text:space-before="1.46in" text:min-label-width="0.19in"/>
        <style:text-properties fo:color="#c32d2e" fo:font-family="Wingdings 2" style:font-charset="x-symbol" fo:font-size="100%"/>
      </text:list-level-style-bullet>
      <text:list-level-style-bullet text:level="7" text:bullet-char="">
        <style:list-level-properties text:space-before="1.69in" text:min-label-width="0.19in"/>
        <style:text-properties fo:color="#c32d2e" fo:font-family="Wingdings 2" style:font-charset="x-symbol" fo:font-size="100%"/>
      </text:list-level-style-bullet>
      <text:list-level-style-bullet text:level="8" text:bullet-char="">
        <style:list-level-properties text:space-before="1.91in" text:min-label-width="0.19in"/>
        <style:text-properties fo:color="#c32d2e" fo:font-family="Wingdings 2" style:font-charset="x-symbol" fo:font-size="100%"/>
      </text:list-level-style-bullet>
      <text:list-level-style-bullet text:level="9" text:bullet-char="">
        <style:list-level-properties text:space-before="2.14in" text:min-label-width="0.19in"/>
        <style:text-properties fo:color="#c32d2e" fo:font-family="Wingdings 2" style:font-charset="x-symbol" fo:font-size="100%"/>
      </text:list-level-style-bullet>
    </text:list-style>
    <text:list-style style:name="a878">
      <text:list-level-style-bullet text:level="1" text:bullet-char="">
        <style:list-level-properties text:space-before="0.09in" text:min-label-width="0.31in"/>
        <style:text-properties fo:color="#3891a7" fo:font-family="Wingdings 2" style:font-charset="x-symbol" fo:font-size="80%"/>
      </text:list-level-style-bullet>
      <text:list-level-style-bullet text:level="2" text:bullet-char="">
        <style:list-level-properties text:space-before="0.39in" text:min-label-width="0.31in"/>
        <style:text-properties fo:color="#3891a7" fo:font-family="Wingdings 2" style:font-charset="x-symbol" fo:font-size="80%"/>
      </text:list-level-style-bullet>
      <text:list-level-style-bullet text:level="3" text:bullet-char="">
        <style:list-level-properties text:space-before="0.66in" text:min-label-width="0.31in"/>
        <style:text-properties fo:color="#3891a7" fo:font-family="Wingdings 2" style:font-charset="x-symbol" fo:font-size="80%"/>
      </text:list-level-style-bullet>
      <text:list-level-style-bullet text:level="4" text:bullet-char="">
        <style:list-level-properties text:space-before="0.89in" text:min-label-width="0.31in"/>
        <style:text-properties fo:color="#3891a7" fo:font-family="Wingdings 2" style:font-charset="x-symbol" fo:font-size="80%"/>
      </text:list-level-style-bullet>
      <text:list-level-style-bullet text:level="5" text:bullet-char="">
        <style:list-level-properties text:space-before="1.11in" text:min-label-width="0.31in"/>
        <style:text-properties fo:color="#3891a7" fo:font-family="Wingdings 2" style:font-charset="x-symbol" fo:font-size="80%"/>
      </text:list-level-style-bullet>
      <text:list-level-style-bullet text:level="6" text:bullet-char="">
        <style:list-level-properties text:space-before="1.34in" text:min-label-width="0.31in"/>
        <style:text-properties fo:color="#3891a7" fo:font-family="Wingdings 2" style:font-charset="x-symbol" fo:font-size="80%"/>
      </text:list-level-style-bullet>
      <text:list-level-style-bullet text:level="7" text:bullet-char="">
        <style:list-level-properties text:space-before="1.57in" text:min-label-width="0.31in"/>
        <style:text-properties fo:color="#3891a7" fo:font-family="Wingdings 2" style:font-charset="x-symbol" fo:font-size="80%"/>
      </text:list-level-style-bullet>
      <text:list-level-style-bullet text:level="8" text:bullet-char="">
        <style:list-level-properties text:space-before="1.79in" text:min-label-width="0.31in"/>
        <style:text-properties fo:color="#3891a7" fo:font-family="Wingdings 2" style:font-charset="x-symbol" fo:font-size="80%"/>
      </text:list-level-style-bullet>
      <text:list-level-style-bullet text:level="9" text:bullet-char="">
        <style:list-level-properties text:space-before="2.02in" text:min-label-width="0.31in"/>
        <style:text-properties fo:color="#3891a7" fo:font-family="Wingdings 2" style:font-charset="x-symbol" fo:font-size="80%"/>
      </text:list-level-style-bullet>
    </text:list-style>
    <text:list-style style:name="a21">
      <text:list-level-style-bullet text:level="1" text:bullet-char="">
        <style:list-level-properties text:space-before="0.09in" text:min-label-width="0.31in"/>
        <style:text-properties fo:color="#3891a7" fo:font-family="Wingdings 2" style:font-charset="x-symbol" fo:font-size="80%"/>
      </text:list-level-style-bullet>
      <text:list-level-style-bullet text:level="2" text:bullet-char="">
        <style:list-level-properties text:space-before="0.39in" text:min-label-width="0.31in"/>
        <style:text-properties fo:color="#3891a7" fo:font-family="Wingdings 2" style:font-charset="x-symbol" fo:font-size="80%"/>
      </text:list-level-style-bullet>
      <text:list-level-style-bullet text:level="3" text:bullet-char="">
        <style:list-level-properties text:space-before="0.66in" text:min-label-width="0.31in"/>
        <style:text-properties fo:color="#3891a7" fo:font-family="Wingdings 2" style:font-charset="x-symbol" fo:font-size="80%"/>
      </text:list-level-style-bullet>
      <text:list-level-style-bullet text:level="4" text:bullet-char="">
        <style:list-level-properties text:space-before="0.89in" text:min-label-width="0.31in"/>
        <style:text-properties fo:color="#3891a7" fo:font-family="Wingdings 2" style:font-charset="x-symbol" fo:font-size="80%"/>
      </text:list-level-style-bullet>
      <text:list-level-style-bullet text:level="5" text:bullet-char="">
        <style:list-level-properties text:space-before="1.11in" text:min-label-width="0.31in"/>
        <style:text-properties fo:color="#3891a7" fo:font-family="Wingdings 2" style:font-charset="x-symbol" fo:font-size="80%"/>
      </text:list-level-style-bullet>
      <text:list-level-style-bullet text:level="6" text:bullet-char="">
        <style:list-level-properties text:space-before="1.34in" text:min-label-width="0.31in"/>
        <style:text-properties fo:color="#3891a7" fo:font-family="Wingdings 2" style:font-charset="x-symbol" fo:font-size="80%"/>
      </text:list-level-style-bullet>
      <text:list-level-style-bullet text:level="7" text:bullet-char="">
        <style:list-level-properties text:space-before="1.57in" text:min-label-width="0.31in"/>
        <style:text-properties fo:color="#3891a7" fo:font-family="Wingdings 2" style:font-charset="x-symbol" fo:font-size="80%"/>
      </text:list-level-style-bullet>
      <text:list-level-style-bullet text:level="8" text:bullet-char="">
        <style:list-level-properties text:space-before="1.79in" text:min-label-width="0.31in"/>
        <style:text-properties fo:color="#3891a7" fo:font-family="Wingdings 2" style:font-charset="x-symbol" fo:font-size="80%"/>
      </text:list-level-style-bullet>
      <text:list-level-style-bullet text:level="9" text:bullet-char="">
        <style:list-level-properties text:space-before="2.02in" text:min-label-width="0.31in"/>
        <style:text-properties fo:color="#3891a7" fo:font-family="Wingdings 2" style:font-charset="x-symbol" fo:font-size="80%"/>
      </text:list-level-style-bullet>
    </text:list-style>
    <text:list-style style:name="a9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9">
      <text:list-level-style-bullet text:level="1" text:bullet-char="">
        <style:list-level-properties text:space-before="0.2in" text:min-label-width="0.2in"/>
        <style:text-properties fo:color="#84aa33" fo:font-family="Wingdings 2" style:font-charset="x-symbol" fo:font-size="100%"/>
      </text:list-level-style-bullet>
      <text:list-level-style-bullet text:level="2" text:bullet-char="">
        <style:list-level-properties text:space-before="0.5in" text:min-label-width="0.2in"/>
        <style:text-properties fo:color="#84aa33" fo:font-family="Wingdings 2" style:font-charset="x-symbol" fo:font-size="100%"/>
      </text:list-level-style-bullet>
      <text:list-level-style-bullet text:level="3" text:bullet-char="">
        <style:list-level-properties text:space-before="0.77in" text:min-label-width="0.2in"/>
        <style:text-properties fo:color="#84aa33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in"/>
        <style:text-properties fo:color="#84aa33" fo:font-family="Wingdings 2" style:font-charset="x-symbol" fo:font-size="100%"/>
      </text:list-level-style-bullet>
      <text:list-level-style-bullet text:level="5" text:bullet-char="">
        <style:list-level-properties text:space-before="1.22in" text:min-label-width="0.2in"/>
        <style:text-properties fo:color="#84aa33" fo:font-family="Wingdings 2" style:font-charset="x-symbol" fo:font-size="100%"/>
      </text:list-level-style-bullet>
      <text:list-level-style-bullet text:level="6" text:bullet-char="">
        <style:list-level-properties text:space-before="1.45in" text:min-label-width="0.2in"/>
        <style:text-properties fo:color="#84aa33" fo:font-family="Wingdings 2" style:font-charset="x-symbol" fo:font-size="100%"/>
      </text:list-level-style-bullet>
      <text:list-level-style-bullet text:level="7" text:bullet-char="">
        <style:list-level-properties text:space-before="1.68in" text:min-label-width="0.2in"/>
        <style:text-properties fo:color="#84aa33" fo:font-family="Wingdings 2" style:font-charset="x-symbol" fo:font-size="100%"/>
      </text:list-level-style-bullet>
      <text:list-level-style-bullet text:level="8" text:bullet-char="">
        <style:list-level-properties text:space-before="1.9in" text:min-label-width="0.2in"/>
        <style:text-properties fo:color="#84aa33" fo:font-family="Wingdings 2" style:font-charset="x-symbol" fo:font-size="100%"/>
      </text:list-level-style-bullet>
      <text:list-level-style-bullet text:level="9" text:bullet-char="">
        <style:list-level-properties text:space-before="2.13in" text:min-label-width="0.2in"/>
        <style:text-properties fo:color="#84aa33" fo:font-family="Wingdings 2" style:font-charset="x-symbol" fo:font-size="100%"/>
      </text:list-level-style-bullet>
    </text:list-style>
    <text:list-style style:name="a9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60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">
      <text:list-level-style-bullet text:level="1" text:bullet-char="◦">
        <style:list-level-properties text:space-before="0.14in" text:min-label-width="0.26in"/>
        <style:text-properties fo:color="#3891a7" fo:font-family="Verdana" fo:font-size="100%"/>
      </text:list-level-style-bullet>
      <text:list-level-style-bullet text:level="2" text:bullet-char="◦">
        <style:list-level-properties text:space-before="0.44in" text:min-label-width="0.26in"/>
        <style:text-properties fo:color="#3891a7" fo:font-family="Verdana" fo:font-size="100%"/>
      </text:list-level-style-bullet>
      <text:list-level-style-bullet text:level="3" text:bullet-char="◦">
        <style:list-level-properties text:space-before="0.71in" text:min-label-width="0.26in"/>
        <style:text-properties fo:color="#3891a7" fo:font-family="Verdana" fo:font-size="100%"/>
      </text:list-level-style-bullet>
      <text:list-level-style-bullet text:level="4" text:bullet-char="◦">
        <style:list-level-properties text:space-before="0.94in" text:min-label-width="0.26in"/>
        <style:text-properties fo:color="#3891a7" fo:font-family="Verdana" fo:font-size="100%"/>
      </text:list-level-style-bullet>
      <text:list-level-style-bullet text:level="5" text:bullet-char="◦">
        <style:list-level-properties text:space-before="1.16in" text:min-label-width="0.26in"/>
        <style:text-properties fo:color="#3891a7" fo:font-family="Verdana" fo:font-size="100%"/>
      </text:list-level-style-bullet>
      <text:list-level-style-bullet text:level="6" text:bullet-char="◦">
        <style:list-level-properties text:space-before="1.39in" text:min-label-width="0.26in"/>
        <style:text-properties fo:color="#3891a7" fo:font-family="Verdana" fo:font-size="100%"/>
      </text:list-level-style-bullet>
      <text:list-level-style-bullet text:level="7" text:bullet-char="◦">
        <style:list-level-properties text:space-before="1.62in" text:min-label-width="0.26in"/>
        <style:text-properties fo:color="#3891a7" fo:font-family="Verdana" fo:font-size="100%"/>
      </text:list-level-style-bullet>
      <text:list-level-style-bullet text:level="8" text:bullet-char="◦">
        <style:list-level-properties text:space-before="1.84in" text:min-label-width="0.26in"/>
        <style:text-properties fo:color="#3891a7" fo:font-family="Verdana" fo:font-size="100%"/>
      </text:list-level-style-bullet>
      <text:list-level-style-bullet text:level="9" text:bullet-char="◦">
        <style:list-level-properties text:space-before="2.07in" text:min-label-width="0.26in"/>
        <style:text-properties fo:color="#3891a7" fo:font-family="Verdana" fo:font-size="100%"/>
      </text:list-level-style-bullet>
    </text:list-style>
    <text:list-style style:name="a9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">
      <text:list-level-style-bullet text:level="1" text:bullet-char="">
        <style:list-level-properties text:space-before="0.15in" text:min-label-width="0.25in"/>
        <style:text-properties fo:color="#feb80a" fo:font-family="Wingdings 2" style:font-charset="x-symbol" fo:font-size="100%"/>
      </text:list-level-style-bullet>
      <text:list-level-style-bullet text:level="2" text:bullet-char="">
        <style:list-level-properties text:space-before="0.45in" text:min-label-width="0.25in"/>
        <style:text-properties fo:color="#feb80a" fo:font-family="Wingdings 2" style:font-charset="x-symbol" fo:font-size="100%"/>
      </text:list-level-style-bullet>
      <text:list-level-style-bullet text:level="3" text:bullet-char="">
        <style:list-level-properties text:space-before="0.72in" text:min-label-width="0.25in"/>
        <style:text-properties fo:color="#feb80a" fo:font-family="Wingdings 2" style:font-charset="x-symbol" fo:font-size="100%"/>
      </text:list-level-style-bullet>
      <text:list-level-style-bullet text:level="4" text:bullet-char="">
        <style:list-level-properties text:space-before="0.95in" text:min-label-width="0.25in"/>
        <style:text-properties fo:color="#feb80a" fo:font-family="Wingdings 2" style:font-charset="x-symbol" fo:font-size="100%"/>
      </text:list-level-style-bullet>
      <text:list-level-style-bullet text:level="5" text:bullet-char="">
        <style:list-level-properties text:space-before="1.17in" text:min-label-width="0.25in"/>
        <style:text-properties fo:color="#feb80a" fo:font-family="Wingdings 2" style:font-charset="x-symbol" fo:font-size="100%"/>
      </text:list-level-style-bullet>
      <text:list-level-style-bullet text:level="6" text:bullet-char="">
        <style:list-level-properties text:space-before="1.4in" text:min-label-width="0.25in"/>
        <style:text-properties fo:color="#feb80a" fo:font-family="Wingdings 2" style:font-charset="x-symbol" fo:font-size="100%"/>
      </text:list-level-style-bullet>
      <text:list-level-style-bullet text:level="7" text:bullet-char="">
        <style:list-level-properties text:space-before="1.63in" text:min-label-width="0.25in"/>
        <style:text-properties fo:color="#feb80a" fo:font-family="Wingdings 2" style:font-charset="x-symbol" fo:font-size="100%"/>
      </text:list-level-style-bullet>
      <text:list-level-style-bullet text:level="8" text:bullet-char="">
        <style:list-level-properties text:space-before="1.85in" text:min-label-width="0.25in"/>
        <style:text-properties fo:color="#feb80a" fo:font-family="Wingdings 2" style:font-charset="x-symbol" fo:font-size="100%"/>
      </text:list-level-style-bullet>
      <text:list-level-style-bullet text:level="9" text:bullet-char="">
        <style:list-level-properties text:space-before="2.08in" text:min-label-width="0.25in"/>
        <style:text-properties fo:color="#feb80a" fo:font-family="Wingdings 2" style:font-charset="x-symbol" fo:font-size="100%"/>
      </text:list-level-style-bullet>
    </text:list-style>
    <text:list-style style:name="a1663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2">
      <text:list-level-style-bullet text:level="1" text:bullet-char="">
        <style:list-level-properties text:space-before="0.09in" text:min-label-width="0.31in"/>
        <style:text-properties fo:color="#3891a7" fo:font-family="Wingdings 2" style:font-charset="x-symbol" fo:font-size="80%"/>
      </text:list-level-style-bullet>
      <text:list-level-style-bullet text:level="2" text:bullet-char="">
        <style:list-level-properties text:space-before="0.39in" text:min-label-width="0.31in"/>
        <style:text-properties fo:color="#3891a7" fo:font-family="Wingdings 2" style:font-charset="x-symbol" fo:font-size="80%"/>
      </text:list-level-style-bullet>
      <text:list-level-style-bullet text:level="3" text:bullet-char="">
        <style:list-level-properties text:space-before="0.66in" text:min-label-width="0.31in"/>
        <style:text-properties fo:color="#3891a7" fo:font-family="Wingdings 2" style:font-charset="x-symbol" fo:font-size="80%"/>
      </text:list-level-style-bullet>
      <text:list-level-style-bullet text:level="4" text:bullet-char="">
        <style:list-level-properties text:space-before="0.89in" text:min-label-width="0.31in"/>
        <style:text-properties fo:color="#3891a7" fo:font-family="Wingdings 2" style:font-charset="x-symbol" fo:font-size="80%"/>
      </text:list-level-style-bullet>
      <text:list-level-style-bullet text:level="5" text:bullet-char="">
        <style:list-level-properties text:space-before="1.11in" text:min-label-width="0.31in"/>
        <style:text-properties fo:color="#3891a7" fo:font-family="Wingdings 2" style:font-charset="x-symbol" fo:font-size="80%"/>
      </text:list-level-style-bullet>
      <text:list-level-style-bullet text:level="6" text:bullet-char="">
        <style:list-level-properties text:space-before="1.34in" text:min-label-width="0.31in"/>
        <style:text-properties fo:color="#3891a7" fo:font-family="Wingdings 2" style:font-charset="x-symbol" fo:font-size="80%"/>
      </text:list-level-style-bullet>
      <text:list-level-style-bullet text:level="7" text:bullet-char="">
        <style:list-level-properties text:space-before="1.57in" text:min-label-width="0.31in"/>
        <style:text-properties fo:color="#3891a7" fo:font-family="Wingdings 2" style:font-charset="x-symbol" fo:font-size="80%"/>
      </text:list-level-style-bullet>
      <text:list-level-style-bullet text:level="8" text:bullet-char="">
        <style:list-level-properties text:space-before="1.79in" text:min-label-width="0.31in"/>
        <style:text-properties fo:color="#3891a7" fo:font-family="Wingdings 2" style:font-charset="x-symbol" fo:font-size="80%"/>
      </text:list-level-style-bullet>
      <text:list-level-style-bullet text:level="9" text:bullet-char="">
        <style:list-level-properties text:space-before="2.02in" text:min-label-width="0.31in"/>
        <style:text-properties fo:color="#3891a7" fo:font-family="Wingdings 2" style:font-charset="x-symbol" fo:font-size="80%"/>
      </text:list-level-style-bullet>
    </text:list-style>
    <text:list-style style:name="a9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5">
      <text:list-level-style-bullet text:level="1" text:bullet-char="◦">
        <style:list-level-properties text:space-before="0.14in" text:min-label-width="0.26in"/>
        <style:text-properties fo:color="#3891a7" fo:font-family="Verdana" fo:font-size="100%"/>
      </text:list-level-style-bullet>
      <text:list-level-style-bullet text:level="2" text:bullet-char="◦">
        <style:list-level-properties text:space-before="0.44in" text:min-label-width="0.26in"/>
        <style:text-properties fo:color="#3891a7" fo:font-family="Verdana" fo:font-size="100%"/>
      </text:list-level-style-bullet>
      <text:list-level-style-bullet text:level="3" text:bullet-char="◦">
        <style:list-level-properties text:space-before="0.71in" text:min-label-width="0.26in"/>
        <style:text-properties fo:color="#3891a7" fo:font-family="Verdana" fo:font-size="100%"/>
      </text:list-level-style-bullet>
      <text:list-level-style-bullet text:level="4" text:bullet-char="◦">
        <style:list-level-properties text:space-before="0.94in" text:min-label-width="0.26in"/>
        <style:text-properties fo:color="#3891a7" fo:font-family="Verdana" fo:font-size="100%"/>
      </text:list-level-style-bullet>
      <text:list-level-style-bullet text:level="5" text:bullet-char="◦">
        <style:list-level-properties text:space-before="1.16in" text:min-label-width="0.26in"/>
        <style:text-properties fo:color="#3891a7" fo:font-family="Verdana" fo:font-size="100%"/>
      </text:list-level-style-bullet>
      <text:list-level-style-bullet text:level="6" text:bullet-char="◦">
        <style:list-level-properties text:space-before="1.39in" text:min-label-width="0.26in"/>
        <style:text-properties fo:color="#3891a7" fo:font-family="Verdana" fo:font-size="100%"/>
      </text:list-level-style-bullet>
      <text:list-level-style-bullet text:level="7" text:bullet-char="◦">
        <style:list-level-properties text:space-before="1.62in" text:min-label-width="0.26in"/>
        <style:text-properties fo:color="#3891a7" fo:font-family="Verdana" fo:font-size="100%"/>
      </text:list-level-style-bullet>
      <text:list-level-style-bullet text:level="8" text:bullet-char="◦">
        <style:list-level-properties text:space-before="1.84in" text:min-label-width="0.26in"/>
        <style:text-properties fo:color="#3891a7" fo:font-family="Verdana" fo:font-size="100%"/>
      </text:list-level-style-bullet>
      <text:list-level-style-bullet text:level="9" text:bullet-char="◦">
        <style:list-level-properties text:space-before="2.07in" text:min-label-width="0.26in"/>
        <style:text-properties fo:color="#3891a7" fo:font-family="Verdana" fo:font-size="100%"/>
      </text:list-level-style-bullet>
    </text:list-style>
    <text:list-style style:name="a1667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1">
      <text:list-level-style-bullet text:level="1" text:bullet-char="">
        <style:list-level-properties text:space-before="0.15in" text:min-label-width="0.25in"/>
        <style:text-properties fo:color="#feb80a" fo:font-family="Wingdings 2" style:font-charset="x-symbol" fo:font-size="100%"/>
      </text:list-level-style-bullet>
      <text:list-level-style-bullet text:level="2" text:bullet-char="">
        <style:list-level-properties text:space-before="0.45in" text:min-label-width="0.25in"/>
        <style:text-properties fo:color="#feb80a" fo:font-family="Wingdings 2" style:font-charset="x-symbol" fo:font-size="100%"/>
      </text:list-level-style-bullet>
      <text:list-level-style-bullet text:level="3" text:bullet-char="">
        <style:list-level-properties text:space-before="0.72in" text:min-label-width="0.25in"/>
        <style:text-properties fo:color="#feb80a" fo:font-family="Wingdings 2" style:font-charset="x-symbol" fo:font-size="100%"/>
      </text:list-level-style-bullet>
      <text:list-level-style-bullet text:level="4" text:bullet-char="">
        <style:list-level-properties text:space-before="0.95in" text:min-label-width="0.25in"/>
        <style:text-properties fo:color="#feb80a" fo:font-family="Wingdings 2" style:font-charset="x-symbol" fo:font-size="100%"/>
      </text:list-level-style-bullet>
      <text:list-level-style-bullet text:level="5" text:bullet-char="">
        <style:list-level-properties text:space-before="1.17in" text:min-label-width="0.25in"/>
        <style:text-properties fo:color="#feb80a" fo:font-family="Wingdings 2" style:font-charset="x-symbol" fo:font-size="100%"/>
      </text:list-level-style-bullet>
      <text:list-level-style-bullet text:level="6" text:bullet-char="">
        <style:list-level-properties text:space-before="1.4in" text:min-label-width="0.25in"/>
        <style:text-properties fo:color="#feb80a" fo:font-family="Wingdings 2" style:font-charset="x-symbol" fo:font-size="100%"/>
      </text:list-level-style-bullet>
      <text:list-level-style-bullet text:level="7" text:bullet-char="">
        <style:list-level-properties text:space-before="1.63in" text:min-label-width="0.25in"/>
        <style:text-properties fo:color="#feb80a" fo:font-family="Wingdings 2" style:font-charset="x-symbol" fo:font-size="100%"/>
      </text:list-level-style-bullet>
      <text:list-level-style-bullet text:level="8" text:bullet-char="">
        <style:list-level-properties text:space-before="1.85in" text:min-label-width="0.25in"/>
        <style:text-properties fo:color="#feb80a" fo:font-family="Wingdings 2" style:font-charset="x-symbol" fo:font-size="100%"/>
      </text:list-level-style-bullet>
      <text:list-level-style-bullet text:level="9" text:bullet-char="">
        <style:list-level-properties text:space-before="2.08in" text:min-label-width="0.25in"/>
        <style:text-properties fo:color="#feb80a" fo:font-family="Wingdings 2" style:font-charset="x-symbol" fo:font-size="100%"/>
      </text:list-level-style-bullet>
    </text:list-style>
    <text:list-style style:name="a648">
      <text:list-level-style-bullet text:level="1" text:bullet-char="">
        <style:list-level-properties text:space-before="0.15in" text:min-label-width="0.25in"/>
        <style:text-properties fo:color="#feb80a" fo:font-family="Wingdings 2" style:font-charset="x-symbol" fo:font-size="100%"/>
      </text:list-level-style-bullet>
      <text:list-level-style-bullet text:level="2" text:bullet-char="">
        <style:list-level-properties text:space-before="0.45in" text:min-label-width="0.25in"/>
        <style:text-properties fo:color="#feb80a" fo:font-family="Wingdings 2" style:font-charset="x-symbol" fo:font-size="100%"/>
      </text:list-level-style-bullet>
      <text:list-level-style-bullet text:level="3" text:bullet-char="">
        <style:list-level-properties text:space-before="0.72in" text:min-label-width="0.25in"/>
        <style:text-properties fo:color="#feb80a" fo:font-family="Wingdings 2" style:font-charset="x-symbol" fo:font-size="100%"/>
      </text:list-level-style-bullet>
      <text:list-level-style-bullet text:level="4" text:bullet-char="">
        <style:list-level-properties text:space-before="0.95in" text:min-label-width="0.25in"/>
        <style:text-properties fo:color="#feb80a" fo:font-family="Wingdings 2" style:font-charset="x-symbol" fo:font-size="100%"/>
      </text:list-level-style-bullet>
      <text:list-level-style-bullet text:level="5" text:bullet-char="">
        <style:list-level-properties text:space-before="1.17in" text:min-label-width="0.25in"/>
        <style:text-properties fo:color="#feb80a" fo:font-family="Wingdings 2" style:font-charset="x-symbol" fo:font-size="100%"/>
      </text:list-level-style-bullet>
      <text:list-level-style-bullet text:level="6" text:bullet-char="">
        <style:list-level-properties text:space-before="1.4in" text:min-label-width="0.25in"/>
        <style:text-properties fo:color="#feb80a" fo:font-family="Wingdings 2" style:font-charset="x-symbol" fo:font-size="100%"/>
      </text:list-level-style-bullet>
      <text:list-level-style-bullet text:level="7" text:bullet-char="">
        <style:list-level-properties text:space-before="1.63in" text:min-label-width="0.25in"/>
        <style:text-properties fo:color="#feb80a" fo:font-family="Wingdings 2" style:font-charset="x-symbol" fo:font-size="100%"/>
      </text:list-level-style-bullet>
      <text:list-level-style-bullet text:level="8" text:bullet-char="">
        <style:list-level-properties text:space-before="1.85in" text:min-label-width="0.25in"/>
        <style:text-properties fo:color="#feb80a" fo:font-family="Wingdings 2" style:font-charset="x-symbol" fo:font-size="100%"/>
      </text:list-level-style-bullet>
      <text:list-level-style-bullet text:level="9" text:bullet-char="">
        <style:list-level-properties text:space-before="2.08in" text:min-label-width="0.25in"/>
        <style:text-properties fo:color="#feb80a" fo:font-family="Wingdings 2" style:font-charset="x-symbol" fo:font-size="100%"/>
      </text:list-level-style-bullet>
    </text:list-style>
    <text:list-style style:name="a13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4">
      <text:list-level-style-bullet text:level="1" text:bullet-char="">
        <style:list-level-properties text:space-before="0.21in" text:min-label-width="0.19in"/>
        <style:text-properties fo:color="#c32d2e" fo:font-family="Wingdings 2" style:font-charset="x-symbol" fo:font-size="100%"/>
      </text:list-level-style-bullet>
      <text:list-level-style-bullet text:level="2" text:bullet-char="">
        <style:list-level-properties text:space-before="0.51in" text:min-label-width="0.19in"/>
        <style:text-properties fo:color="#c32d2e" fo:font-family="Wingdings 2" style:font-charset="x-symbol" fo:font-size="100%"/>
      </text:list-level-style-bullet>
      <text:list-level-style-bullet text:level="3" text:bullet-char="">
        <style:list-level-properties text:space-before="0.78in" text:min-label-width="0.19in"/>
        <style:text-properties fo:color="#c32d2e" fo:font-family="Wingdings 2" style:font-charset="x-symbol" fo:font-size="100%"/>
      </text:list-level-style-bullet>
      <text:list-level-style-bullet text:level="4" text:bullet-char="">
        <style:list-level-properties text:space-before="1.01in" text:min-label-width="0.19in"/>
        <style:text-properties fo:color="#c32d2e" fo:font-family="Wingdings 2" style:font-charset="x-symbol" fo:font-size="100%"/>
      </text:list-level-style-bullet>
      <text:list-level-style-bullet text:level="5" text:bullet-char="">
        <style:list-level-properties text:space-before="1.23in" text:min-label-width="0.19in"/>
        <style:text-properties fo:color="#c32d2e" fo:font-family="Wingdings 2" style:font-charset="x-symbol" fo:font-size="100%"/>
      </text:list-level-style-bullet>
      <text:list-level-style-bullet text:level="6" text:bullet-char="">
        <style:list-level-properties text:space-before="1.46in" text:min-label-width="0.19in"/>
        <style:text-properties fo:color="#c32d2e" fo:font-family="Wingdings 2" style:font-charset="x-symbol" fo:font-size="100%"/>
      </text:list-level-style-bullet>
      <text:list-level-style-bullet text:level="7" text:bullet-char="">
        <style:list-level-properties text:space-before="1.69in" text:min-label-width="0.19in"/>
        <style:text-properties fo:color="#c32d2e" fo:font-family="Wingdings 2" style:font-charset="x-symbol" fo:font-size="100%"/>
      </text:list-level-style-bullet>
      <text:list-level-style-bullet text:level="8" text:bullet-char="">
        <style:list-level-properties text:space-before="1.91in" text:min-label-width="0.19in"/>
        <style:text-properties fo:color="#c32d2e" fo:font-family="Wingdings 2" style:font-charset="x-symbol" fo:font-size="100%"/>
      </text:list-level-style-bullet>
      <text:list-level-style-bullet text:level="9" text:bullet-char="">
        <style:list-level-properties text:space-before="2.14in" text:min-label-width="0.19in"/>
        <style:text-properties fo:color="#c32d2e" fo:font-family="Wingdings 2" style:font-charset="x-symbol" fo:font-size="100%"/>
      </text:list-level-style-bullet>
    </text:list-style>
    <text:list-style style:name="a7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8">
      <text:list-level-style-bullet text:level="1" text:bullet-char="">
        <style:list-level-properties text:space-before="0.2in" text:min-label-width="0.2in"/>
        <style:text-properties fo:color="#84aa33" fo:font-family="Wingdings 2" style:font-charset="x-symbol" fo:font-size="100%"/>
      </text:list-level-style-bullet>
      <text:list-level-style-bullet text:level="2" text:bullet-char="">
        <style:list-level-properties text:space-before="0.5in" text:min-label-width="0.2in"/>
        <style:text-properties fo:color="#84aa33" fo:font-family="Wingdings 2" style:font-charset="x-symbol" fo:font-size="100%"/>
      </text:list-level-style-bullet>
      <text:list-level-style-bullet text:level="3" text:bullet-char="">
        <style:list-level-properties text:space-before="0.77in" text:min-label-width="0.2in"/>
        <style:text-properties fo:color="#84aa33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in"/>
        <style:text-properties fo:color="#84aa33" fo:font-family="Wingdings 2" style:font-charset="x-symbol" fo:font-size="100%"/>
      </text:list-level-style-bullet>
      <text:list-level-style-bullet text:level="5" text:bullet-char="">
        <style:list-level-properties text:space-before="1.22in" text:min-label-width="0.2in"/>
        <style:text-properties fo:color="#84aa33" fo:font-family="Wingdings 2" style:font-charset="x-symbol" fo:font-size="100%"/>
      </text:list-level-style-bullet>
      <text:list-level-style-bullet text:level="6" text:bullet-char="">
        <style:list-level-properties text:space-before="1.45in" text:min-label-width="0.2in"/>
        <style:text-properties fo:color="#84aa33" fo:font-family="Wingdings 2" style:font-charset="x-symbol" fo:font-size="100%"/>
      </text:list-level-style-bullet>
      <text:list-level-style-bullet text:level="7" text:bullet-char="">
        <style:list-level-properties text:space-before="1.68in" text:min-label-width="0.2in"/>
        <style:text-properties fo:color="#84aa33" fo:font-family="Wingdings 2" style:font-charset="x-symbol" fo:font-size="100%"/>
      </text:list-level-style-bullet>
      <text:list-level-style-bullet text:level="8" text:bullet-char="">
        <style:list-level-properties text:space-before="1.9in" text:min-label-width="0.2in"/>
        <style:text-properties fo:color="#84aa33" fo:font-family="Wingdings 2" style:font-charset="x-symbol" fo:font-size="100%"/>
      </text:list-level-style-bullet>
      <text:list-level-style-bullet text:level="9" text:bullet-char="">
        <style:list-level-properties text:space-before="2.13in" text:min-label-width="0.2in"/>
        <style:text-properties fo:color="#84aa33" fo:font-family="Wingdings 2" style:font-charset="x-symbol" fo:font-size="100%"/>
      </text:list-level-style-bullet>
    </text:list-style>
    <text:list-style style:name="a10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81">
      <text:list-level-style-bullet text:level="1" text:bullet-char="◦">
        <style:list-level-properties text:space-before="0.14in" text:min-label-width="0.26in"/>
        <style:text-properties fo:color="#3891a7" fo:font-family="Verdana" fo:font-size="100%"/>
      </text:list-level-style-bullet>
      <text:list-level-style-bullet text:level="2" text:bullet-char="◦">
        <style:list-level-properties text:space-before="0.44in" text:min-label-width="0.26in"/>
        <style:text-properties fo:color="#3891a7" fo:font-family="Verdana" fo:font-size="100%"/>
      </text:list-level-style-bullet>
      <text:list-level-style-bullet text:level="3" text:bullet-char="◦">
        <style:list-level-properties text:space-before="0.71in" text:min-label-width="0.26in"/>
        <style:text-properties fo:color="#3891a7" fo:font-family="Verdana" fo:font-size="100%"/>
      </text:list-level-style-bullet>
      <text:list-level-style-bullet text:level="4" text:bullet-char="◦">
        <style:list-level-properties text:space-before="0.94in" text:min-label-width="0.26in"/>
        <style:text-properties fo:color="#3891a7" fo:font-family="Verdana" fo:font-size="100%"/>
      </text:list-level-style-bullet>
      <text:list-level-style-bullet text:level="5" text:bullet-char="◦">
        <style:list-level-properties text:space-before="1.16in" text:min-label-width="0.26in"/>
        <style:text-properties fo:color="#3891a7" fo:font-family="Verdana" fo:font-size="100%"/>
      </text:list-level-style-bullet>
      <text:list-level-style-bullet text:level="6" text:bullet-char="◦">
        <style:list-level-properties text:space-before="1.39in" text:min-label-width="0.26in"/>
        <style:text-properties fo:color="#3891a7" fo:font-family="Verdana" fo:font-size="100%"/>
      </text:list-level-style-bullet>
      <text:list-level-style-bullet text:level="7" text:bullet-char="◦">
        <style:list-level-properties text:space-before="1.62in" text:min-label-width="0.26in"/>
        <style:text-properties fo:color="#3891a7" fo:font-family="Verdana" fo:font-size="100%"/>
      </text:list-level-style-bullet>
      <text:list-level-style-bullet text:level="8" text:bullet-char="◦">
        <style:list-level-properties text:space-before="1.84in" text:min-label-width="0.26in"/>
        <style:text-properties fo:color="#3891a7" fo:font-family="Verdana" fo:font-size="100%"/>
      </text:list-level-style-bullet>
      <text:list-level-style-bullet text:level="9" text:bullet-char="◦">
        <style:list-level-properties text:space-before="2.07in" text:min-label-width="0.26in"/>
        <style:text-properties fo:color="#3891a7" fo:font-family="Verdana" fo:font-size="100%"/>
      </text:list-level-style-bullet>
    </text:list-style>
    <text:list-style style:name="a120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84">
      <text:list-level-style-bullet text:level="1" text:bullet-char="">
        <style:list-level-properties text:space-before="0.15in" text:min-label-width="0.25in"/>
        <style:text-properties fo:color="#feb80a" fo:font-family="Wingdings 2" style:font-charset="x-symbol" fo:font-size="100%"/>
      </text:list-level-style-bullet>
      <text:list-level-style-bullet text:level="2" text:bullet-char="">
        <style:list-level-properties text:space-before="0.45in" text:min-label-width="0.25in"/>
        <style:text-properties fo:color="#feb80a" fo:font-family="Wingdings 2" style:font-charset="x-symbol" fo:font-size="100%"/>
      </text:list-level-style-bullet>
      <text:list-level-style-bullet text:level="3" text:bullet-char="">
        <style:list-level-properties text:space-before="0.72in" text:min-label-width="0.25in"/>
        <style:text-properties fo:color="#feb80a" fo:font-family="Wingdings 2" style:font-charset="x-symbol" fo:font-size="100%"/>
      </text:list-level-style-bullet>
      <text:list-level-style-bullet text:level="4" text:bullet-char="">
        <style:list-level-properties text:space-before="0.95in" text:min-label-width="0.25in"/>
        <style:text-properties fo:color="#feb80a" fo:font-family="Wingdings 2" style:font-charset="x-symbol" fo:font-size="100%"/>
      </text:list-level-style-bullet>
      <text:list-level-style-bullet text:level="5" text:bullet-char="">
        <style:list-level-properties text:space-before="1.17in" text:min-label-width="0.25in"/>
        <style:text-properties fo:color="#feb80a" fo:font-family="Wingdings 2" style:font-charset="x-symbol" fo:font-size="100%"/>
      </text:list-level-style-bullet>
      <text:list-level-style-bullet text:level="6" text:bullet-char="">
        <style:list-level-properties text:space-before="1.4in" text:min-label-width="0.25in"/>
        <style:text-properties fo:color="#feb80a" fo:font-family="Wingdings 2" style:font-charset="x-symbol" fo:font-size="100%"/>
      </text:list-level-style-bullet>
      <text:list-level-style-bullet text:level="7" text:bullet-char="">
        <style:list-level-properties text:space-before="1.63in" text:min-label-width="0.25in"/>
        <style:text-properties fo:color="#feb80a" fo:font-family="Wingdings 2" style:font-charset="x-symbol" fo:font-size="100%"/>
      </text:list-level-style-bullet>
      <text:list-level-style-bullet text:level="8" text:bullet-char="">
        <style:list-level-properties text:space-before="1.85in" text:min-label-width="0.25in"/>
        <style:text-properties fo:color="#feb80a" fo:font-family="Wingdings 2" style:font-charset="x-symbol" fo:font-size="100%"/>
      </text:list-level-style-bullet>
      <text:list-level-style-bullet text:level="9" text:bullet-char="">
        <style:list-level-properties text:space-before="2.08in" text:min-label-width="0.25in"/>
        <style:text-properties fo:color="#feb80a" fo:font-family="Wingdings 2" style:font-charset="x-symbol" fo:font-size="100%"/>
      </text:list-level-style-bullet>
    </text:list-style>
    <text:list-style style:name="a887">
      <text:list-level-style-bullet text:level="1" text:bullet-char="">
        <style:list-level-properties text:space-before="0.21in" text:min-label-width="0.19in"/>
        <style:text-properties fo:color="#c32d2e" fo:font-family="Wingdings 2" style:font-charset="x-symbol" fo:font-size="100%"/>
      </text:list-level-style-bullet>
      <text:list-level-style-bullet text:level="2" text:bullet-char="">
        <style:list-level-properties text:space-before="0.51in" text:min-label-width="0.19in"/>
        <style:text-properties fo:color="#c32d2e" fo:font-family="Wingdings 2" style:font-charset="x-symbol" fo:font-size="100%"/>
      </text:list-level-style-bullet>
      <text:list-level-style-bullet text:level="3" text:bullet-char="">
        <style:list-level-properties text:space-before="0.78in" text:min-label-width="0.19in"/>
        <style:text-properties fo:color="#c32d2e" fo:font-family="Wingdings 2" style:font-charset="x-symbol" fo:font-size="100%"/>
      </text:list-level-style-bullet>
      <text:list-level-style-bullet text:level="4" text:bullet-char="">
        <style:list-level-properties text:space-before="1.01in" text:min-label-width="0.19in"/>
        <style:text-properties fo:color="#c32d2e" fo:font-family="Wingdings 2" style:font-charset="x-symbol" fo:font-size="100%"/>
      </text:list-level-style-bullet>
      <text:list-level-style-bullet text:level="5" text:bullet-char="">
        <style:list-level-properties text:space-before="1.23in" text:min-label-width="0.19in"/>
        <style:text-properties fo:color="#c32d2e" fo:font-family="Wingdings 2" style:font-charset="x-symbol" fo:font-size="100%"/>
      </text:list-level-style-bullet>
      <text:list-level-style-bullet text:level="6" text:bullet-char="">
        <style:list-level-properties text:space-before="1.46in" text:min-label-width="0.19in"/>
        <style:text-properties fo:color="#c32d2e" fo:font-family="Wingdings 2" style:font-charset="x-symbol" fo:font-size="100%"/>
      </text:list-level-style-bullet>
      <text:list-level-style-bullet text:level="7" text:bullet-char="">
        <style:list-level-properties text:space-before="1.69in" text:min-label-width="0.19in"/>
        <style:text-properties fo:color="#c32d2e" fo:font-family="Wingdings 2" style:font-charset="x-symbol" fo:font-size="100%"/>
      </text:list-level-style-bullet>
      <text:list-level-style-bullet text:level="8" text:bullet-char="">
        <style:list-level-properties text:space-before="1.91in" text:min-label-width="0.19in"/>
        <style:text-properties fo:color="#c32d2e" fo:font-family="Wingdings 2" style:font-charset="x-symbol" fo:font-size="100%"/>
      </text:list-level-style-bullet>
      <text:list-level-style-bullet text:level="9" text:bullet-char="">
        <style:list-level-properties text:space-before="2.14in" text:min-label-width="0.19in"/>
        <style:text-properties fo:color="#c32d2e" fo:font-family="Wingdings 2" style:font-charset="x-symbol" fo:font-size="100%"/>
      </text:list-level-style-bullet>
    </text:list-style>
    <text:list-style style:name="a12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">
      <text:list-level-style-bullet text:level="1" text:bullet-char="">
        <style:list-level-properties text:space-before="0.21in" text:min-label-width="0.19in"/>
        <style:text-properties fo:color="#c32d2e" fo:font-family="Wingdings 2" style:font-charset="x-symbol" fo:font-size="100%"/>
      </text:list-level-style-bullet>
      <text:list-level-style-bullet text:level="2" text:bullet-char="">
        <style:list-level-properties text:space-before="0.51in" text:min-label-width="0.19in"/>
        <style:text-properties fo:color="#c32d2e" fo:font-family="Wingdings 2" style:font-charset="x-symbol" fo:font-size="100%"/>
      </text:list-level-style-bullet>
      <text:list-level-style-bullet text:level="3" text:bullet-char="">
        <style:list-level-properties text:space-before="0.78in" text:min-label-width="0.19in"/>
        <style:text-properties fo:color="#c32d2e" fo:font-family="Wingdings 2" style:font-charset="x-symbol" fo:font-size="100%"/>
      </text:list-level-style-bullet>
      <text:list-level-style-bullet text:level="4" text:bullet-char="">
        <style:list-level-properties text:space-before="1.01in" text:min-label-width="0.19in"/>
        <style:text-properties fo:color="#c32d2e" fo:font-family="Wingdings 2" style:font-charset="x-symbol" fo:font-size="100%"/>
      </text:list-level-style-bullet>
      <text:list-level-style-bullet text:level="5" text:bullet-char="">
        <style:list-level-properties text:space-before="1.23in" text:min-label-width="0.19in"/>
        <style:text-properties fo:color="#c32d2e" fo:font-family="Wingdings 2" style:font-charset="x-symbol" fo:font-size="100%"/>
      </text:list-level-style-bullet>
      <text:list-level-style-bullet text:level="6" text:bullet-char="">
        <style:list-level-properties text:space-before="1.46in" text:min-label-width="0.19in"/>
        <style:text-properties fo:color="#c32d2e" fo:font-family="Wingdings 2" style:font-charset="x-symbol" fo:font-size="100%"/>
      </text:list-level-style-bullet>
      <text:list-level-style-bullet text:level="7" text:bullet-char="">
        <style:list-level-properties text:space-before="1.69in" text:min-label-width="0.19in"/>
        <style:text-properties fo:color="#c32d2e" fo:font-family="Wingdings 2" style:font-charset="x-symbol" fo:font-size="100%"/>
      </text:list-level-style-bullet>
      <text:list-level-style-bullet text:level="8" text:bullet-char="">
        <style:list-level-properties text:space-before="1.91in" text:min-label-width="0.19in"/>
        <style:text-properties fo:color="#c32d2e" fo:font-family="Wingdings 2" style:font-charset="x-symbol" fo:font-size="100%"/>
      </text:list-level-style-bullet>
      <text:list-level-style-bullet text:level="9" text:bullet-char="">
        <style:list-level-properties text:space-before="2.14in" text:min-label-width="0.19in"/>
        <style:text-properties fo:color="#c32d2e" fo:font-family="Wingdings 2" style:font-charset="x-symbol" fo:font-size="100%"/>
      </text:list-level-style-bullet>
    </text:list-style>
    <text:list-style style:name="a120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60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07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27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4">
      <text:list-level-style-bullet text:level="1" text:bullet-char="">
        <style:list-level-properties text:space-before="0.2in" text:min-label-width="0.2in"/>
        <style:text-properties fo:color="#84aa33" fo:font-family="Wingdings 2" style:font-charset="x-symbol" fo:font-size="100%"/>
      </text:list-level-style-bullet>
      <text:list-level-style-bullet text:level="2" text:bullet-char="">
        <style:list-level-properties text:space-before="0.5in" text:min-label-width="0.2in"/>
        <style:text-properties fo:color="#84aa33" fo:font-family="Wingdings 2" style:font-charset="x-symbol" fo:font-size="100%"/>
      </text:list-level-style-bullet>
      <text:list-level-style-bullet text:level="3" text:bullet-char="">
        <style:list-level-properties text:space-before="0.77in" text:min-label-width="0.2in"/>
        <style:text-properties fo:color="#84aa33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in"/>
        <style:text-properties fo:color="#84aa33" fo:font-family="Wingdings 2" style:font-charset="x-symbol" fo:font-size="100%"/>
      </text:list-level-style-bullet>
      <text:list-level-style-bullet text:level="5" text:bullet-char="">
        <style:list-level-properties text:space-before="1.22in" text:min-label-width="0.2in"/>
        <style:text-properties fo:color="#84aa33" fo:font-family="Wingdings 2" style:font-charset="x-symbol" fo:font-size="100%"/>
      </text:list-level-style-bullet>
      <text:list-level-style-bullet text:level="6" text:bullet-char="">
        <style:list-level-properties text:space-before="1.45in" text:min-label-width="0.2in"/>
        <style:text-properties fo:color="#84aa33" fo:font-family="Wingdings 2" style:font-charset="x-symbol" fo:font-size="100%"/>
      </text:list-level-style-bullet>
      <text:list-level-style-bullet text:level="7" text:bullet-char="">
        <style:list-level-properties text:space-before="1.68in" text:min-label-width="0.2in"/>
        <style:text-properties fo:color="#84aa33" fo:font-family="Wingdings 2" style:font-charset="x-symbol" fo:font-size="100%"/>
      </text:list-level-style-bullet>
      <text:list-level-style-bullet text:level="8" text:bullet-char="">
        <style:list-level-properties text:space-before="1.9in" text:min-label-width="0.2in"/>
        <style:text-properties fo:color="#84aa33" fo:font-family="Wingdings 2" style:font-charset="x-symbol" fo:font-size="100%"/>
      </text:list-level-style-bullet>
      <text:list-level-style-bullet text:level="9" text:bullet-char="">
        <style:list-level-properties text:space-before="2.13in" text:min-label-width="0.2in"/>
        <style:text-properties fo:color="#84aa33" fo:font-family="Wingdings 2" style:font-charset="x-symbol" fo:font-size="100%"/>
      </text:list-level-style-bullet>
    </text:list-style>
    <text:list-style style:name="a651">
      <text:list-level-style-bullet text:level="1" text:bullet-char="">
        <style:list-level-properties text:space-before="0.21in" text:min-label-width="0.19in"/>
        <style:text-properties fo:color="#c32d2e" fo:font-family="Wingdings 2" style:font-charset="x-symbol" fo:font-size="100%"/>
      </text:list-level-style-bullet>
      <text:list-level-style-bullet text:level="2" text:bullet-char="">
        <style:list-level-properties text:space-before="0.51in" text:min-label-width="0.19in"/>
        <style:text-properties fo:color="#c32d2e" fo:font-family="Wingdings 2" style:font-charset="x-symbol" fo:font-size="100%"/>
      </text:list-level-style-bullet>
      <text:list-level-style-bullet text:level="3" text:bullet-char="">
        <style:list-level-properties text:space-before="0.78in" text:min-label-width="0.19in"/>
        <style:text-properties fo:color="#c32d2e" fo:font-family="Wingdings 2" style:font-charset="x-symbol" fo:font-size="100%"/>
      </text:list-level-style-bullet>
      <text:list-level-style-bullet text:level="4" text:bullet-char="">
        <style:list-level-properties text:space-before="1.01in" text:min-label-width="0.19in"/>
        <style:text-properties fo:color="#c32d2e" fo:font-family="Wingdings 2" style:font-charset="x-symbol" fo:font-size="100%"/>
      </text:list-level-style-bullet>
      <text:list-level-style-bullet text:level="5" text:bullet-char="">
        <style:list-level-properties text:space-before="1.23in" text:min-label-width="0.19in"/>
        <style:text-properties fo:color="#c32d2e" fo:font-family="Wingdings 2" style:font-charset="x-symbol" fo:font-size="100%"/>
      </text:list-level-style-bullet>
      <text:list-level-style-bullet text:level="6" text:bullet-char="">
        <style:list-level-properties text:space-before="1.46in" text:min-label-width="0.19in"/>
        <style:text-properties fo:color="#c32d2e" fo:font-family="Wingdings 2" style:font-charset="x-symbol" fo:font-size="100%"/>
      </text:list-level-style-bullet>
      <text:list-level-style-bullet text:level="7" text:bullet-char="">
        <style:list-level-properties text:space-before="1.69in" text:min-label-width="0.19in"/>
        <style:text-properties fo:color="#c32d2e" fo:font-family="Wingdings 2" style:font-charset="x-symbol" fo:font-size="100%"/>
      </text:list-level-style-bullet>
      <text:list-level-style-bullet text:level="8" text:bullet-char="">
        <style:list-level-properties text:space-before="1.91in" text:min-label-width="0.19in"/>
        <style:text-properties fo:color="#c32d2e" fo:font-family="Wingdings 2" style:font-charset="x-symbol" fo:font-size="100%"/>
      </text:list-level-style-bullet>
      <text:list-level-style-bullet text:level="9" text:bullet-char="">
        <style:list-level-properties text:space-before="2.14in" text:min-label-width="0.19in"/>
        <style:text-properties fo:color="#c32d2e" fo:font-family="Wingdings 2" style:font-charset="x-symbol" fo:font-size="100%"/>
      </text:list-level-style-bullet>
    </text:list-style>
    <text:list-style style:name="a1278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57">
      <text:list-level-style-number text:level="1" style:num-format="">
        <style:list-level-properties text:space-before="0.02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0.97in"/>
      </text:list-level-style-number>
      <text:list-level-style-number text:level="4" style:num-format="">
        <style:list-level-properties text:space-before="1.2in"/>
      </text:list-level-style-number>
      <text:list-level-style-number text:level="5" style:num-format="">
        <style:list-level-properties text:space-before="1.42in"/>
      </text:list-level-style-number>
      <text:list-level-style-number text:level="6" style:num-format="">
        <style:list-level-properties text:space-before="1.65in"/>
      </text:list-level-style-number>
      <text:list-level-style-number text:level="7" style:num-format="">
        <style:list-level-properties text:space-before="1.88in"/>
      </text:list-level-style-number>
      <text:list-level-style-number text:level="8" style:num-format="">
        <style:list-level-properties text:space-before="2.1in"/>
      </text:list-level-style-number>
      <text:list-level-style-number text:level="9" style:num-format="">
        <style:list-level-properties text:space-before="2.33in"/>
      </text:list-level-style-number>
    </text:list-style>
    <text:list-style style:name="a3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5">
      <text:list-level-style-bullet text:level="1" text:bullet-char="">
        <style:list-level-properties text:space-before="0.2in" text:min-label-width="0.2in"/>
        <style:text-properties fo:color="#84aa33" fo:font-family="Wingdings 2" style:font-charset="x-symbol" fo:font-size="100%"/>
      </text:list-level-style-bullet>
      <text:list-level-style-bullet text:level="2" text:bullet-char="">
        <style:list-level-properties text:space-before="0.5in" text:min-label-width="0.2in"/>
        <style:text-properties fo:color="#84aa33" fo:font-family="Wingdings 2" style:font-charset="x-symbol" fo:font-size="100%"/>
      </text:list-level-style-bullet>
      <text:list-level-style-bullet text:level="3" text:bullet-char="">
        <style:list-level-properties text:space-before="0.77in" text:min-label-width="0.2in"/>
        <style:text-properties fo:color="#84aa33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in"/>
        <style:text-properties fo:color="#84aa33" fo:font-family="Wingdings 2" style:font-charset="x-symbol" fo:font-size="100%"/>
      </text:list-level-style-bullet>
      <text:list-level-style-bullet text:level="5" text:bullet-char="">
        <style:list-level-properties text:space-before="1.22in" text:min-label-width="0.2in"/>
        <style:text-properties fo:color="#84aa33" fo:font-family="Wingdings 2" style:font-charset="x-symbol" fo:font-size="100%"/>
      </text:list-level-style-bullet>
      <text:list-level-style-bullet text:level="6" text:bullet-char="">
        <style:list-level-properties text:space-before="1.45in" text:min-label-width="0.2in"/>
        <style:text-properties fo:color="#84aa33" fo:font-family="Wingdings 2" style:font-charset="x-symbol" fo:font-size="100%"/>
      </text:list-level-style-bullet>
      <text:list-level-style-bullet text:level="7" text:bullet-char="">
        <style:list-level-properties text:space-before="1.68in" text:min-label-width="0.2in"/>
        <style:text-properties fo:color="#84aa33" fo:font-family="Wingdings 2" style:font-charset="x-symbol" fo:font-size="100%"/>
      </text:list-level-style-bullet>
      <text:list-level-style-bullet text:level="8" text:bullet-char="">
        <style:list-level-properties text:space-before="1.9in" text:min-label-width="0.2in"/>
        <style:text-properties fo:color="#84aa33" fo:font-family="Wingdings 2" style:font-charset="x-symbol" fo:font-size="100%"/>
      </text:list-level-style-bullet>
      <text:list-level-style-bullet text:level="9" text:bullet-char="">
        <style:list-level-properties text:space-before="2.13in" text:min-label-width="0.2in"/>
        <style:text-properties fo:color="#84aa33" fo:font-family="Wingdings 2" style:font-charset="x-symbol" fo:font-size="100%"/>
      </text:list-level-style-bullet>
    </text:list-style>
    <text:list-style style:name="a13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3">
      <text:list-level-style-number text:level="1" style:num-format="">
        <style:list-level-properties text:space-before="0.07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0.97in"/>
      </text:list-level-style-number>
      <text:list-level-style-number text:level="4" style:num-format="">
        <style:list-level-properties text:space-before="1.2in"/>
      </text:list-level-style-number>
      <text:list-level-style-number text:level="5" style:num-format="">
        <style:list-level-properties text:space-before="1.42in"/>
      </text:list-level-style-number>
      <text:list-level-style-number text:level="6" style:num-format="">
        <style:list-level-properties text:space-before="1.65in"/>
      </text:list-level-style-number>
      <text:list-level-style-number text:level="7" style:num-format="">
        <style:list-level-properties text:space-before="1.88in"/>
      </text:list-level-style-number>
      <text:list-level-style-number text:level="8" style:num-format="">
        <style:list-level-properties text:space-before="2.1in"/>
      </text:list-level-style-number>
      <text:list-level-style-number text:level="9" style:num-format="">
        <style:list-level-properties text:space-before="2.33in"/>
      </text:list-level-style-number>
    </text:list-style>
    <text:list-style style:name="a11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7">
      <text:list-level-style-number text:level="1" style:num-format="">
        <style:list-level-properties text:space-before="0.07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0.97in"/>
      </text:list-level-style-number>
      <text:list-level-style-number text:level="4" style:num-format="">
        <style:list-level-properties text:space-before="1.2in"/>
      </text:list-level-style-number>
      <text:list-level-style-number text:level="5" style:num-format="">
        <style:list-level-properties text:space-before="1.42in"/>
      </text:list-level-style-number>
      <text:list-level-style-number text:level="6" style:num-format="">
        <style:list-level-properties text:space-before="1.65in"/>
      </text:list-level-style-number>
      <text:list-level-style-number text:level="7" style:num-format="">
        <style:list-level-properties text:space-before="1.88in"/>
      </text:list-level-style-number>
      <text:list-level-style-number text:level="8" style:num-format="">
        <style:list-level-properties text:space-before="2.1in"/>
      </text:list-level-style-number>
      <text:list-level-style-number text:level="9" style:num-format="">
        <style:list-level-properties text:space-before="2.33in"/>
      </text:list-level-style-number>
    </text:list-style>
    <text:list-style style:name="a4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91">
      <text:list-level-style-bullet text:level="1" text:bullet-char="">
        <style:list-level-properties text:space-before="0.2in" text:min-label-width="0.2in"/>
        <style:text-properties fo:color="#84aa33" fo:font-family="Wingdings 2" style:font-charset="x-symbol" fo:font-size="100%"/>
      </text:list-level-style-bullet>
      <text:list-level-style-bullet text:level="2" text:bullet-char="">
        <style:list-level-properties text:space-before="0.5in" text:min-label-width="0.2in"/>
        <style:text-properties fo:color="#84aa33" fo:font-family="Wingdings 2" style:font-charset="x-symbol" fo:font-size="100%"/>
      </text:list-level-style-bullet>
      <text:list-level-style-bullet text:level="3" text:bullet-char="">
        <style:list-level-properties text:space-before="0.77in" text:min-label-width="0.2in"/>
        <style:text-properties fo:color="#84aa33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in"/>
        <style:text-properties fo:color="#84aa33" fo:font-family="Wingdings 2" style:font-charset="x-symbol" fo:font-size="100%"/>
      </text:list-level-style-bullet>
      <text:list-level-style-bullet text:level="5" text:bullet-char="">
        <style:list-level-properties text:space-before="1.22in" text:min-label-width="0.2in"/>
        <style:text-properties fo:color="#84aa33" fo:font-family="Wingdings 2" style:font-charset="x-symbol" fo:font-size="100%"/>
      </text:list-level-style-bullet>
      <text:list-level-style-bullet text:level="6" text:bullet-char="">
        <style:list-level-properties text:space-before="1.45in" text:min-label-width="0.2in"/>
        <style:text-properties fo:color="#84aa33" fo:font-family="Wingdings 2" style:font-charset="x-symbol" fo:font-size="100%"/>
      </text:list-level-style-bullet>
      <text:list-level-style-bullet text:level="7" text:bullet-char="">
        <style:list-level-properties text:space-before="1.68in" text:min-label-width="0.2in"/>
        <style:text-properties fo:color="#84aa33" fo:font-family="Wingdings 2" style:font-charset="x-symbol" fo:font-size="100%"/>
      </text:list-level-style-bullet>
      <text:list-level-style-bullet text:level="8" text:bullet-char="">
        <style:list-level-properties text:space-before="1.9in" text:min-label-width="0.2in"/>
        <style:text-properties fo:color="#84aa33" fo:font-family="Wingdings 2" style:font-charset="x-symbol" fo:font-size="100%"/>
      </text:list-level-style-bullet>
      <text:list-level-style-bullet text:level="9" text:bullet-char="">
        <style:list-level-properties text:space-before="2.13in" text:min-label-width="0.2in"/>
        <style:text-properties fo:color="#84aa33" fo:font-family="Wingdings 2" style:font-charset="x-symbol" fo:font-size="100%"/>
      </text:list-level-style-bullet>
    </text:list-style>
    <text:list-style style:name="a11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0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3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81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84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1097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670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33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38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11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423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961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377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030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55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894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408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312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37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015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601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481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494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220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618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533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810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909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151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479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46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741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082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17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371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13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685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673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362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97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583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60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658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85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709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551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327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603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235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548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53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825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02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  <draw:layer draw:name="Master2-bg" draw:protected="true"/>
    </draw:layer-set>
    <style:master-page style:name="Master1-Slunovrat" style:page-layout-name="pageLayout1" draw:style-name="a1">
      <draw:custom-shape svg:x="-0.89231in" svg:y="-0.8923in" svg:width="1.79231in" svg:height="1.79231in" draw:id="id0" draw:style-name="a4" draw:name="Výseč 6">
        <svg:title/>
        <svg:desc/>
        <text:p text:style-name="a3" text:class-names="" text:cond-style-name=""><text:span text:style-name="a2" text:class-names=""/></text:p>
        <draw:enhanced-geometry xmlns:dr3d="urn:oasis:names:tc:opendocument:xmlns:dr3d:1.0" draw:path-stretchpoint-x="21600" draw:path-stretchpoint-y="21600" draw:type="non-primitive" svg:viewBox="0 0 21600 21600" draw:enhanced-path="M ?f35 ?f36 A ?f120 ?f121 ?f122 ?f123 ?f35 ?f36 ?f117 ?f119  W ?f124 ?f125 ?f126 ?f127 ?f35 ?f36 ?f117 ?f119 L ?f11 ?f8 Z N" draw:text-areas="?f64 ?f66 ?f65 ?f67" draw:modifiers="270 0,0353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180"/>
          <draw:equation draw:name="f14" draw:formula="?f71"/>
          <draw:equation draw:name="f15" draw:formula="?f75"/>
          <draw:equation draw:name="f16" draw:formula="?f15 - ?f14"/>
          <draw:equation draw:name="f17" draw:formula="?f16 + 21600000"/>
          <draw:equation draw:name="f18" draw:formula="if(?f16, ?f16, ?f17)"/>
          <draw:equation draw:name="f19" draw:formula="?f14 + ?f1"/>
          <draw:equation draw:name="f20" draw:formula="?f19 * ?f12 / ?f0"/>
          <draw:equation draw:name="f21" draw:formula="0 - ?f20"/>
          <draw:equation draw:name="f22" draw:formula="cos(?f21)"/>
          <draw:equation draw:name="f23" draw:formula="0 - ?f22"/>
          <draw:equation draw:name="f24" draw:formula="?f23 * ?f10"/>
          <draw:equation draw:name="f25" draw:formula="sin(?f21)"/>
          <draw:equation draw:name="f26" draw:formula="0 - ?f25"/>
          <draw:equation draw:name="f27" draw:formula="?f26 * ?f7"/>
          <draw:equation draw:name="f28" draw:formula="0 - ?f27"/>
          <draw:equation draw:name="f29" draw:formula="0 - ?f24"/>
          <draw:equation draw:name="f30" draw:formula="atan2(?f28, ?f29)"/>
          <draw:equation draw:name="f31" draw:formula="-1 * sin(?f30)"/>
          <draw:equation draw:name="f32" draw:formula="?f31 * ?f10"/>
          <draw:equation draw:name="f33" draw:formula="-1 * cos(?f30)"/>
          <draw:equation draw:name="f34" draw:formula="?f33 * ?f7"/>
          <draw:equation draw:name="f35" draw:formula="?f11 + ?f32"/>
          <draw:equation draw:name="f36" draw:formula="?f8 + ?f34"/>
          <draw:equation draw:name="f37" draw:formula="?f15 + ?f1"/>
          <draw:equation draw:name="f38" draw:formula="?f37 * ?f12 / ?f0"/>
          <draw:equation draw:name="f39" draw:formula="0 - ?f38"/>
          <draw:equation draw:name="f40" draw:formula="cos(?f39)"/>
          <draw:equation draw:name="f41" draw:formula="0 - ?f40"/>
          <draw:equation draw:name="f42" draw:formula="?f41 * ?f10"/>
          <draw:equation draw:name="f43" draw:formula="sin(?f39)"/>
          <draw:equation draw:name="f44" draw:formula="0 - ?f43"/>
          <draw:equation draw:name="f45" draw:formula="?f44 * ?f7"/>
          <draw:equation draw:name="f46" draw:formula="0 - ?f45"/>
          <draw:equation draw:name="f47" draw:formula="0 - ?f42"/>
          <draw:equation draw:name="f48" draw:formula="atan2(?f46, ?f47)"/>
          <draw:equation draw:name="f49" draw:formula="-1 * sin(?f48)"/>
          <draw:equation draw:name="f50" draw:formula="?f49 * ?f10"/>
          <draw:equation draw:name="f51" draw:formula="-1 * cos(?f48)"/>
          <draw:equation draw:name="f52" draw:formula="?f51 * ?f7"/>
          <draw:equation draw:name="f53" draw:formula="?f11 + ?f50"/>
          <draw:equation draw:name="f54" draw:formula="?f8 + ?f52"/>
          <draw:equation draw:name="f55" draw:formula="2700000 + ?f1"/>
          <draw:equation draw:name="f56" draw:formula="?f55 * ?f12 / ?f0"/>
          <draw:equation draw:name="f57" draw:formula="0 - ?f56"/>
          <draw:equation draw:name="f58" draw:formula="sin(?f57)"/>
          <draw:equation draw:name="f59" draw:formula="0 - ?f58"/>
          <draw:equation draw:name="f60" draw:formula="?f59 * ?f10"/>
          <draw:equation draw:name="f61" draw:formula="cos(?f57)"/>
          <draw:equation draw:name="f62" draw:formula="0 - ?f61"/>
          <draw:equation draw:name="f63" draw:formula="?f62 * ?f7"/>
          <draw:equation draw:name="f64" draw:formula="?f11 - ?f60"/>
          <draw:equation draw:name="f65" draw:formula="?f11 + ?f60"/>
          <draw:equation draw:name="f66" draw:formula="?f8 - ?f63"/>
          <draw:equation draw:name="f67" draw:formula="?f8 + ?f63"/>
          <draw:equation draw:name="f68" draw:formula="0 - $0"/>
          <draw:equation draw:name="f69" draw:formula="?f68 * ?f0 / ?f13"/>
          <draw:equation draw:name="f70" draw:formula="?f69 - ?f1"/>
          <draw:equation draw:name="f71" draw:formula="0 - ?f70"/>
          <draw:equation draw:name="f72" draw:formula="0 - $1"/>
          <draw:equation draw:name="f73" draw:formula="?f72 * ?f0 / ?f13"/>
          <draw:equation draw:name="f74" draw:formula="?f73 - ?f1"/>
          <draw:equation draw:name="f75" draw:formula="0 - ?f74"/>
          <draw:equation draw:name="f76" draw:formula="?f35 - 10800"/>
          <draw:equation draw:name="f77" draw:formula="?f36 - 10800"/>
          <draw:equation draw:name="f78" draw:formula="sqrt(?f76 * ?f76 + ?f77 * ?f77 + 0 * 0)"/>
          <draw:equation draw:name="f79" draw:formula="atan2(?f76, ?f77)"/>
          <draw:equation draw:name="f80" draw:formula="?f79 + ?f1"/>
          <draw:equation draw:name="f81" draw:formula="?f80 * ?f13 / ?f0"/>
          <draw:equation draw:name="f82" draw:formula="0 - ?f81"/>
          <draw:equation draw:name="f83" draw:formula="?f53 - 10800"/>
          <draw:equation draw:name="f84" draw:formula="?f54 - 10800"/>
          <draw:equation draw:name="f85" draw:formula="sqrt(?f83 * ?f83 + ?f84 * ?f84 + 0 * 0)"/>
          <draw:equation draw:name="f86" draw:formula="atan2(?f83, ?f84)"/>
          <draw:equation draw:name="f87" draw:formula="?f86 + ?f1"/>
          <draw:equation draw:name="f88" draw:formula="?f87 * ?f13 / ?f0"/>
          <draw:equation draw:name="f89" draw:formula="0 - ?f88"/>
          <draw:equation draw:name="f90" draw:formula="21550000 - ?f18"/>
          <draw:equation draw:name="f91" draw:formula="if(?f90, ?f18, 21550000)"/>
          <draw:equation draw:name="f92" draw:formula="-21550000 - ?f91"/>
          <draw:equation draw:name="f93" draw:formula="if(?f92, -21550000, ?f91)"/>
          <draw:equation draw:name="f94" draw:formula="?f14 + ?f93"/>
          <draw:equation draw:name="f95" draw:formula="sqrt(?f24 * ?f24 + ?f27 * ?f27 + 0 * 0)"/>
          <draw:equation draw:name="f96" draw:formula="?f10 * ?f7 / ?f95"/>
          <draw:equation draw:name="f97" draw:formula="?f26 * ?f96"/>
          <draw:equation draw:name="f98" draw:formula="?f35 - ?f97"/>
          <draw:equation draw:name="f99" draw:formula="?f23 * ?f96"/>
          <draw:equation draw:name="f100" draw:formula="?f36 - ?f99"/>
          <draw:equation draw:name="f101" draw:formula="?f98 - ?f10"/>
          <draw:equation draw:name="f102" draw:formula="?f100 - ?f7"/>
          <draw:equation draw:name="f103" draw:formula="?f98 + ?f10"/>
          <draw:equation draw:name="f104" draw:formula="?f100 + ?f7"/>
          <draw:equation draw:name="f105" draw:formula="?f94 + ?f1"/>
          <draw:equation draw:name="f106" draw:formula="?f105 * ?f12 / ?f0"/>
          <draw:equation draw:name="f107" draw:formula="0 - ?f106"/>
          <draw:equation draw:name="f108" draw:formula="cos(?f107)"/>
          <draw:equation draw:name="f109" draw:formula="0 - ?f108"/>
          <draw:equation draw:name="f110" draw:formula="?f109 * ?f10"/>
          <draw:equation draw:name="f111" draw:formula="sin(?f107)"/>
          <draw:equation draw:name="f112" draw:formula="0 - ?f111"/>
          <draw:equation draw:name="f113" draw:formula="?f112 * ?f7"/>
          <draw:equation draw:name="f114" draw:formula="sqrt(?f110 * ?f110 + ?f113 * ?f113 + 0 * 0)"/>
          <draw:equation draw:name="f115" draw:formula="?f10 * ?f7 / ?f114"/>
          <draw:equation draw:name="f116" draw:formula="?f112 * ?f115"/>
          <draw:equation draw:name="f117" draw:formula="?f98 + ?f116"/>
          <draw:equation draw:name="f118" draw:formula="?f109 * ?f115"/>
          <draw:equation draw:name="f119" draw:formula="?f100 + ?f118"/>
          <draw:equation draw:name="f120" draw:formula="if(?f93, ?f35, ?f101)"/>
          <draw:equation draw:name="f121" draw:formula="if(?f93, ?f36, ?f102)"/>
          <draw:equation draw:name="f122" draw:formula="if(?f93, ?f35, ?f103)"/>
          <draw:equation draw:name="f123" draw:formula="if(?f93, ?f36, ?f104)"/>
          <draw:equation draw:name="f124" draw:formula="if(?f93, ?f101, ?f117)"/>
          <draw:equation draw:name="f125" draw:formula="if(?f93, ?f102, ?f119)"/>
          <draw:equation draw:name="f126" draw:formula="if(?f93, ?f103, ?f117)"/>
          <draw:equation draw:name="f127" draw:formula="if(?f93, ?f104, ?f119)"/>
        </draw:enhanced-geometry>
      </draw:custom-shape>
      <draw:custom-shape svg:x="0.18462in" svg:y="0.02308in" svg:width="1.86154in" svg:height="1.86154in" draw:id="id1" draw:style-name="a7" draw:name="Elipsa 7">
        <svg:title/>
        <svg:desc/>
        <text:p text:style-name="a6" text:class-names="" text:cond-style-name=""><text:span text:style-name="a5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width="1.2311in" svg:height="1.20584in" draw:id="id2" draw:style-name="a11" draw:transform="translate(-0.61555in -0.60292in) rotate(-0.6736) translate(0.81555in 1.75677in)" draw:name="Prstenec 10">
        <svg:title/>
        <svg:desc/>
        <text:p text:style-name="a9" text:class-names="" text:cond-style-name=""><text:span text:style-name="a8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78 ?f79 ?f80 ?f81 ?f2 ?f8 ?f75 ?f77  W ?f82 ?f83 ?f84 ?f85 ?f2 ?f8 ?f75 ?f77 Z M ?f16 ?f8 A ?f118 ?f119 ?f120 ?f121 ?f16 ?f8 ?f115 ?f117  W ?f122 ?f123 ?f124 ?f125 ?f16 ?f8 ?f115 ?f117 Z N" draw:text-areas="?f28 ?f30 ?f29 ?f31" draw:glue-points="?f28 ?f30 ?f28 ?f31 ?f29 ?f31 ?f29 ?f30" draw:glue-point-leaving-directions="-360, -180, -180, -360" draw:modifiers="11833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min(?f9, ?f6)"/>
          <draw:equation draw:name="f13" draw:formula="5419351 / 1725033"/>
          <draw:equation draw:name="f14" draw:formula="180"/>
          <draw:equation draw:name="f15" draw:formula="$0"/>
          <draw:equation draw:name="f16" draw:formula="?f12 * ?f15 / 100000"/>
          <draw:equation draw:name="f17" draw:formula="?f10 - ?f16"/>
          <draw:equation draw:name="f18" draw:formula="?f7 - ?f16"/>
          <draw:equation draw:name="f19" draw:formula="2700000 + ?f1"/>
          <draw:equation draw:name="f20" draw:formula="?f19 * ?f13 / ?f0"/>
          <draw:equation draw:name="f21" draw:formula="0 - ?f20"/>
          <draw:equation draw:name="f22" draw:formula="sin(?f21)"/>
          <draw:equation draw:name="f23" draw:formula="0 - ?f22"/>
          <draw:equation draw:name="f24" draw:formula="?f23 * ?f10"/>
          <draw:equation draw:name="f25" draw:formula="cos(?f21)"/>
          <draw:equation draw:name="f26" draw:formula="0 - ?f25"/>
          <draw:equation draw:name="f27" draw:formula="?f26 * ?f7"/>
          <draw:equation draw:name="f28" draw:formula="?f11 - ?f24"/>
          <draw:equation draw:name="f29" draw:formula="?f11 + ?f24"/>
          <draw:equation draw:name="f30" draw:formula="?f8 - ?f27"/>
          <draw:equation draw:name="f31" draw:formula="?f8 + ?f27"/>
          <draw:equation draw:name="f32" draw:formula="?f16 - 10800"/>
          <draw:equation draw:name="f33" draw:formula="?f8 - 10800"/>
          <draw:equation draw:name="f34" draw:formula="sqrt(?f32 * ?f32 + ?f33 * ?f33 + 0 * 0)"/>
          <draw:equation draw:name="f35" draw:formula="atan2(?f32, ?f33)"/>
          <draw:equation draw:name="f36" draw:formula="?f35 + ?f1"/>
          <draw:equation draw:name="f37" draw:formula="?f36 * ?f14 / ?f0"/>
          <draw:equation draw:name="f38" draw:formula="0 - ?f37"/>
          <draw:equation draw:name="f39" draw:formula="21550000 - 21600000"/>
          <draw:equation draw:name="f40" draw:formula="if(?f39, 21600000, 21550000)"/>
          <draw:equation draw:name="f41" draw:formula="-21550000 - ?f40"/>
          <draw:equation draw:name="f42" draw:formula="if(?f41, -21550000, ?f40)"/>
          <draw:equation draw:name="f43" draw:formula="?f0 + ?f42"/>
          <draw:equation draw:name="f44" draw:formula="?f0 + ?f1"/>
          <draw:equation draw:name="f45" draw:formula="?f44 * ?f13 / ?f0"/>
          <draw:equation draw:name="f46" draw:formula="0 - ?f45"/>
          <draw:equation draw:name="f47" draw:formula="cos(?f46)"/>
          <draw:equation draw:name="f48" draw:formula="0 - ?f47"/>
          <draw:equation draw:name="f49" draw:formula="?f48 * ?f10"/>
          <draw:equation draw:name="f50" draw:formula="sin(?f46)"/>
          <draw:equation draw:name="f51" draw:formula="0 - ?f50"/>
          <draw:equation draw:name="f52" draw:formula="?f51 * ?f7"/>
          <draw:equation draw:name="f53" draw:formula="sqrt(?f49 * ?f49 + ?f52 * ?f52 + 0 * 0)"/>
          <draw:equation draw:name="f54" draw:formula="?f10 * ?f7 / ?f53"/>
          <draw:equation draw:name="f55" draw:formula="?f51 * ?f54"/>
          <draw:equation draw:name="f56" draw:formula="?f2 - ?f55"/>
          <draw:equation draw:name="f57" draw:formula="?f48 * ?f54"/>
          <draw:equation draw:name="f58" draw:formula="?f8 - ?f57"/>
          <draw:equation draw:name="f59" draw:formula="?f56 - ?f10"/>
          <draw:equation draw:name="f60" draw:formula="?f58 - ?f7"/>
          <draw:equation draw:name="f61" draw:formula="?f56 + ?f10"/>
          <draw:equation draw:name="f62" draw:formula="?f58 + ?f7"/>
          <draw:equation draw:name="f63" draw:formula="?f43 + ?f1"/>
          <draw:equation draw:name="f64" draw:formula="?f63 * ?f13 / ?f0"/>
          <draw:equation draw:name="f65" draw:formula="0 - ?f64"/>
          <draw:equation draw:name="f66" draw:formula="cos(?f65)"/>
          <draw:equation draw:name="f67" draw:formula="0 - ?f66"/>
          <draw:equation draw:name="f68" draw:formula="?f67 * ?f10"/>
          <draw:equation draw:name="f69" draw:formula="sin(?f65)"/>
          <draw:equation draw:name="f70" draw:formula="0 - ?f69"/>
          <draw:equation draw:name="f71" draw:formula="?f70 * ?f7"/>
          <draw:equation draw:name="f72" draw:formula="sqrt(?f68 * ?f68 + ?f71 * ?f71 + 0 * 0)"/>
          <draw:equation draw:name="f73" draw:formula="?f10 * ?f7 / ?f72"/>
          <draw:equation draw:name="f74" draw:formula="?f70 * ?f73"/>
          <draw:equation draw:name="f75" draw:formula="?f56 + ?f74"/>
          <draw:equation draw:name="f76" draw:formula="?f67 * ?f73"/>
          <draw:equation draw:name="f77" draw:formula="?f58 + ?f76"/>
          <draw:equation draw:name="f78" draw:formula="if(?f42, ?f2, ?f59)"/>
          <draw:equation draw:name="f79" draw:formula="if(?f42, ?f8, ?f60)"/>
          <draw:equation draw:name="f80" draw:formula="if(?f42, ?f2, ?f61)"/>
          <draw:equation draw:name="f81" draw:formula="if(?f42, ?f8, ?f62)"/>
          <draw:equation draw:name="f82" draw:formula="if(?f42, ?f59, ?f75)"/>
          <draw:equation draw:name="f83" draw:formula="if(?f42, ?f60, ?f77)"/>
          <draw:equation draw:name="f84" draw:formula="if(?f42, ?f61, ?f75)"/>
          <draw:equation draw:name="f85" draw:formula="if(?f42, ?f62, ?f77)"/>
          <draw:equation draw:name="f86" draw:formula="21550000 - -21600000"/>
          <draw:equation draw:name="f87" draw:formula="if(?f86, -21600000, 21550000)"/>
          <draw:equation draw:name="f88" draw:formula="-21550000 - ?f87"/>
          <draw:equation draw:name="f89" draw:formula="if(?f88, -21550000, ?f87)"/>
          <draw:equation draw:name="f90" draw:formula="?f0 + ?f89"/>
          <draw:equation draw:name="f91" draw:formula="?f48 * ?f17"/>
          <draw:equation draw:name="f92" draw:formula="?f51 * ?f18"/>
          <draw:equation draw:name="f93" draw:formula="sqrt(?f91 * ?f91 + ?f92 * ?f92 + 0 * 0)"/>
          <draw:equation draw:name="f94" draw:formula="?f17 * ?f18 / ?f93"/>
          <draw:equation draw:name="f95" draw:formula="?f51 * ?f94"/>
          <draw:equation draw:name="f96" draw:formula="?f16 - ?f95"/>
          <draw:equation draw:name="f97" draw:formula="?f48 * ?f94"/>
          <draw:equation draw:name="f98" draw:formula="?f8 - ?f97"/>
          <draw:equation draw:name="f99" draw:formula="?f96 - ?f17"/>
          <draw:equation draw:name="f100" draw:formula="?f98 - ?f18"/>
          <draw:equation draw:name="f101" draw:formula="?f96 + ?f17"/>
          <draw:equation draw:name="f102" draw:formula="?f98 + ?f18"/>
          <draw:equation draw:name="f103" draw:formula="?f90 + ?f1"/>
          <draw:equation draw:name="f104" draw:formula="?f103 * ?f13 / ?f0"/>
          <draw:equation draw:name="f105" draw:formula="0 - ?f104"/>
          <draw:equation draw:name="f106" draw:formula="cos(?f105)"/>
          <draw:equation draw:name="f107" draw:formula="0 - ?f106"/>
          <draw:equation draw:name="f108" draw:formula="?f107 * ?f17"/>
          <draw:equation draw:name="f109" draw:formula="sin(?f105)"/>
          <draw:equation draw:name="f110" draw:formula="0 - ?f109"/>
          <draw:equation draw:name="f111" draw:formula="?f110 * ?f18"/>
          <draw:equation draw:name="f112" draw:formula="sqrt(?f108 * ?f108 + ?f111 * ?f111 + 0 * 0)"/>
          <draw:equation draw:name="f113" draw:formula="?f17 * ?f18 / ?f112"/>
          <draw:equation draw:name="f114" draw:formula="?f110 * ?f113"/>
          <draw:equation draw:name="f115" draw:formula="?f96 + ?f114"/>
          <draw:equation draw:name="f116" draw:formula="?f107 * ?f113"/>
          <draw:equation draw:name="f117" draw:formula="?f98 + ?f116"/>
          <draw:equation draw:name="f118" draw:formula="if(?f89, ?f16, ?f99)"/>
          <draw:equation draw:name="f119" draw:formula="if(?f89, ?f8, ?f100)"/>
          <draw:equation draw:name="f120" draw:formula="if(?f89, ?f16, ?f101)"/>
          <draw:equation draw:name="f121" draw:formula="if(?f89, ?f8, ?f102)"/>
          <draw:equation draw:name="f122" draw:formula="if(?f89, ?f99, ?f115)"/>
          <draw:equation draw:name="f123" draw:formula="if(?f89, ?f100, ?f117)"/>
          <draw:equation draw:name="f124" draw:formula="if(?f89, ?f101, ?f115)"/>
          <draw:equation draw:name="f125" draw:formula="if(?f89, ?f102, ?f117)"/>
        </draw:enhanced-geometry>
      </draw:custom-shape>
      <draw:custom-shape svg:x="1.10769in" svg:y="-0.00006in" svg:width="8.89231in" svg:height="7.50006in" draw:id="id3" draw:style-name="a14" draw:name="Obdélník 11">
        <svg:title/>
        <svg:desc/>
        <text:p text:style-name="a13" text:class-names="" text:cond-style-name=""><text:span text:style-name="a1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" presentation:style-name="a18" draw:name="Zástupný symbol pro nadpis 4" svg:x="1.57in" svg:y="0.30035in" svg:width="8.2in" svg:height="1.25in" presentation:class="title" presentation:placeholder="false">
        <draw:text-box>
          <text:p text:style-name="a17" text:class-names="" text:cond-style-name=""><text:span text:style-name="a15" text:class-names="">Klepnutím lze upravit styl předlohy nadpisů.</text:span><text:span text:style-name="a16" text:class-names=""/></text:p>
        </draw:text-box>
        <svg:title/>
        <svg:desc/>
      </draw:frame>
      <draw:frame draw:id="id5" presentation:style-name="a35" draw:name="Zástupný symbol pro text 8" svg:x="1.57in" svg:y="1.58333in" svg:width="8.2in" svg:height="5.25in" presentation:class="outline" presentation:placeholder="false">
        <draw:text-box>
          <text:list text:style-name="a21">
            <text:list-item>
              <text:p text:style-name="a20" text:class-names="" text:cond-style-name=""><text:span text:style-name="a19" text:class-names="">Klepnutím lze upravit styly předlohy textu.</text:span></text:p>
            </text:list-item>
          </text:list>
          <text:list text:style-name="a24">
            <text:list-item>
              <text:list text:style-name="a24">
                <text:list-item>
                  <text:p text:style-name="a23" text:class-names="" text:cond-style-name=""><text:span text:style-name="a22" text:class-names="">Druhá úroveň</text:span></text:p>
                </text:list-item>
              </text:list>
            </text:list-item>
          </text:list>
          <text:list text:style-name="a27">
            <text:list-item>
              <text:list text:style-name="a27">
                <text:list-item>
                  <text:list text:style-name="a27">
                    <text:list-item>
                      <text:p text:style-name="a26" text:class-names="" text:cond-style-name=""><text:span text:style-name="a2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0">
            <text:list-item>
              <text:list text:style-name="a30">
                <text:list-item>
                  <text:list text:style-name="a30">
                    <text:list-item>
                      <text:list text:style-name="a30">
                        <text:list-item>
                          <text:p text:style-name="a29" text:class-names="" text:cond-style-name=""><text:span text:style-name="a2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">
            <text:list-item>
              <text:list text:style-name="a34">
                <text:list-item>
                  <text:list text:style-name="a34">
                    <text:list-item>
                      <text:list text:style-name="a34">
                        <text:list-item>
                          <text:list text:style-name="a34">
                            <text:list-item>
                              <text:p text:style-name="a33" text:class-names="" text:cond-style-name=""><text:span text:style-name="a31" text:class-names="">Pátá úroveň</text:span><text:span text:style-name="a3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" presentation:style-name="a40" draw:name="Zástupný symbol pro datum 23" svg:x="3.91667in" svg:y="6.89583in" svg:width="2.33333in" svg:height="0.52083in" presentation:class="date-time" presentation:placeholder="false">
        <draw:text-box>
          <text:p text:style-name="a39" text:class-names="" text:cond-style-name=""><text:span text:style-name="a36" text:class-names=""><text:date text:fixed="false" style:data-style-name="a37">3.4.2014</text:date></text:span><text:span text:style-name="a38" text:class-names=""/></text:p>
        </draw:text-box>
        <svg:title/>
        <svg:desc/>
      </draw:frame>
      <draw:frame draw:id="id7" presentation:style-name="a43" draw:name="Zástupný symbol pro zápatí 9" svg:x="6.25in" svg:y="6.89583in" svg:width="3.16667in" svg:height="0.52083in" presentation:class="footer" presentation:placeholder="false">
        <draw:text-box>
          <text:p text:style-name="a42" text:class-names="" text:cond-style-name=""><text:span text:style-name="a41" text:class-names=""/></text:p>
        </draw:text-box>
        <svg:title/>
        <svg:desc/>
      </draw:frame>
      <draw:frame draw:id="id8" presentation:style-name="a47" draw:name="Zástupný symbol pro číslo snímku 21" svg:x="9.42in" svg:y="6.89583in" svg:width="0.5in" svg:height="0.52083in" presentation:class="page-number" presentation:placeholder="false">
        <draw:text-box>
          <text:p text:style-name="a46" text:class-names="" text:cond-style-name=""><text:span text:style-name="a44" text:class-names=""><text:page-number style:num-format="1" text:fixed="false">‹#›</text:page-number></text:span><text:span text:style-name="a45" text:class-names=""/></text:p>
        </draw:text-box>
        <svg:title/>
        <svg:desc/>
      </draw:frame>
      <draw:custom-shape svg:x="1.11in" svg:y="-0.00006in" svg:width="0.08in" svg:height="7.50006in" draw:id="id9" draw:style-name="a50" draw:name="Obdélník 14">
        <svg:title/>
        <svg:desc/>
        <text:p text:style-name="a49" text:class-names="" text:cond-style-name=""><text:span text:style-name="a48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83">
        <draw:frame draw:id="id10" presentation:style-name="a53" draw:name="Zástupný symbol pro záhlaví 1" svg:x="0in" svg:y="0in" svg:width="3.25in" svg:height="0.5in" presentation:class="header" presentation:placeholder="false">
          <draw:text-box>
            <text:p text:style-name="a52" text:class-names="" text:cond-style-name=""><text:span text:style-name="a51" text:class-names=""/></text:p>
          </draw:text-box>
          <svg:title/>
          <svg:desc/>
        </draw:frame>
        <draw:frame draw:id="id11" presentation:style-name="a58" draw:name="Zástupný symbol pro datum 2" svg:x="4.24826in" svg:y="0in" svg:width="3.25in" svg:height="0.5in" presentation:class="date-time" presentation:placeholder="false">
          <draw:text-box>
            <text:p text:style-name="a57" text:class-names="" text:cond-style-name=""><text:span text:style-name="a54" text:class-names=""><text:date text:fixed="false" style:data-style-name="a55">3.4.2014</text:date></text:span><text:span text:style-name="a56" text:class-names=""/></text:p>
          </draw:text-box>
          <svg:title/>
          <svg:desc/>
        </draw:frame>
        <draw:page-thumbnail svg:x="1.25in" svg:y="0.75in" svg:width="5in" svg:height="3.75in" presentation:class="page" draw:id="id12" presentation:style-name="a59" draw:name="Zástupný symbol pro obrázek snímku 3">
          <svg:title/>
          <svg:desc/>
        </draw:page-thumbnail>
        <draw:frame draw:id="id13" presentation:style-name="a75" draw:name="Zástupný symbol pro poznámky 4" svg:x="0.75in" svg:y="4.75in" svg:width="6in" svg:height="4.5in" presentation:class="notes" presentation:placeholder="false">
          <draw:text-box>
            <text:p text:style-name="a61" text:class-names="" text:cond-style-name=""><text:span text:style-name="a60" text:class-names="">Klepnutím lze upravit styly předlohy textu.</text:span></text:p>
            <text:list text:style-name="a64">
              <text:list-item>
                <text:list text:style-name="a64">
                  <text:list-item>
                    <text:p text:style-name="a63" text:class-names="" text:cond-style-name=""><text:span text:style-name="a62" text:class-names="">Druhá úroveň</text:span></text:p>
                  </text:list-item>
                </text:list>
              </text:list-item>
            </text:list>
            <text:list text:style-name="a67">
              <text:list-item>
                <text:list text:style-name="a67">
                  <text:list-item>
                    <text:list text:style-name="a67">
                      <text:list-item>
                        <text:p text:style-name="a66" text:class-names="" text:cond-style-name=""><text:span text:style-name="a65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70">
              <text:list-item>
                <text:list text:style-name="a70">
                  <text:list-item>
                    <text:list text:style-name="a70">
                      <text:list-item>
                        <text:list text:style-name="a70">
                          <text:list-item>
                            <text:p text:style-name="a69" text:class-names="" text:cond-style-name=""><text:span text:style-name="a68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4">
              <text:list-item>
                <text:list text:style-name="a74">
                  <text:list-item>
                    <text:list text:style-name="a74">
                      <text:list-item>
                        <text:list text:style-name="a74">
                          <text:list-item>
                            <text:list text:style-name="a74">
                              <text:list-item>
                                <text:p text:style-name="a73" text:class-names="" text:cond-style-name=""><text:span text:style-name="a71" text:class-names="">Pátá úroveň</text:span><text:span text:style-name="a7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78" draw:name="Zástupný symbol pro zápatí 5" svg:x="0in" svg:y="9.49826in" svg:width="3.25in" svg:height="0.5in" presentation:class="footer" presentation:placeholder="false">
          <draw:text-box>
            <text:p text:style-name="a77" text:class-names="" text:cond-style-name=""><text:span text:style-name="a76" text:class-names=""/></text:p>
          </draw:text-box>
          <svg:title/>
          <svg:desc/>
        </draw:frame>
        <draw:frame draw:id="id15" presentation:style-name="a82" draw:name="Zástupný symbol pro číslo snímku 6" svg:x="4.24826in" svg:y="9.49826in" svg:width="3.25in" svg:height="0.5in" presentation:class="page-number" presentation:placeholder="false">
          <draw:text-box>
            <text:p text:style-name="a81" text:class-names="" text:cond-style-name=""><text:span text:style-name="a79" text:class-names=""><text:page-number style:num-format="1" text:fixed="false">‹#›</text:page-number></text:span><text:span text:style-name="a80" text:class-names=""/></text:p>
          </draw:text-box>
          <svg:title/>
          <svg:desc/>
        </draw:frame>
      </presentation:notes>
    </style:master-page>
    <style:master-page style:name="Master1-Layout1-title-Úvodní-snímek" style:page-layout-name="pageLayout1" draw:style-name="a85">
      <draw:custom-shape svg:x="-0.89231in" svg:y="-0.8923in" svg:width="1.79231in" svg:height="1.79231in" draw:id="id16" draw:layer="Master1-bg" draw:style-name="a88" draw:name="Výseč 10">
        <svg:title/>
        <svg:desc/>
        <text:p text:style-name="a87" text:class-names="" text:cond-style-name=""><text:span text:style-name="a86" text:class-names=""/></text:p>
        <draw:enhanced-geometry xmlns:dr3d="urn:oasis:names:tc:opendocument:xmlns:dr3d:1.0" draw:path-stretchpoint-x="21600" draw:path-stretchpoint-y="21600" draw:type="non-primitive" svg:viewBox="0 0 21600 21600" draw:enhanced-path="M ?f35 ?f36 A ?f120 ?f121 ?f122 ?f123 ?f35 ?f36 ?f117 ?f119  W ?f124 ?f125 ?f126 ?f127 ?f35 ?f36 ?f117 ?f119 L ?f11 ?f8 Z N" draw:text-areas="?f64 ?f66 ?f65 ?f67" draw:modifiers="270 0,0353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180"/>
          <draw:equation draw:name="f14" draw:formula="?f71"/>
          <draw:equation draw:name="f15" draw:formula="?f75"/>
          <draw:equation draw:name="f16" draw:formula="?f15 - ?f14"/>
          <draw:equation draw:name="f17" draw:formula="?f16 + 21600000"/>
          <draw:equation draw:name="f18" draw:formula="if(?f16, ?f16, ?f17)"/>
          <draw:equation draw:name="f19" draw:formula="?f14 + ?f1"/>
          <draw:equation draw:name="f20" draw:formula="?f19 * ?f12 / ?f0"/>
          <draw:equation draw:name="f21" draw:formula="0 - ?f20"/>
          <draw:equation draw:name="f22" draw:formula="cos(?f21)"/>
          <draw:equation draw:name="f23" draw:formula="0 - ?f22"/>
          <draw:equation draw:name="f24" draw:formula="?f23 * ?f10"/>
          <draw:equation draw:name="f25" draw:formula="sin(?f21)"/>
          <draw:equation draw:name="f26" draw:formula="0 - ?f25"/>
          <draw:equation draw:name="f27" draw:formula="?f26 * ?f7"/>
          <draw:equation draw:name="f28" draw:formula="0 - ?f27"/>
          <draw:equation draw:name="f29" draw:formula="0 - ?f24"/>
          <draw:equation draw:name="f30" draw:formula="atan2(?f28, ?f29)"/>
          <draw:equation draw:name="f31" draw:formula="-1 * sin(?f30)"/>
          <draw:equation draw:name="f32" draw:formula="?f31 * ?f10"/>
          <draw:equation draw:name="f33" draw:formula="-1 * cos(?f30)"/>
          <draw:equation draw:name="f34" draw:formula="?f33 * ?f7"/>
          <draw:equation draw:name="f35" draw:formula="?f11 + ?f32"/>
          <draw:equation draw:name="f36" draw:formula="?f8 + ?f34"/>
          <draw:equation draw:name="f37" draw:formula="?f15 + ?f1"/>
          <draw:equation draw:name="f38" draw:formula="?f37 * ?f12 / ?f0"/>
          <draw:equation draw:name="f39" draw:formula="0 - ?f38"/>
          <draw:equation draw:name="f40" draw:formula="cos(?f39)"/>
          <draw:equation draw:name="f41" draw:formula="0 - ?f40"/>
          <draw:equation draw:name="f42" draw:formula="?f41 * ?f10"/>
          <draw:equation draw:name="f43" draw:formula="sin(?f39)"/>
          <draw:equation draw:name="f44" draw:formula="0 - ?f43"/>
          <draw:equation draw:name="f45" draw:formula="?f44 * ?f7"/>
          <draw:equation draw:name="f46" draw:formula="0 - ?f45"/>
          <draw:equation draw:name="f47" draw:formula="0 - ?f42"/>
          <draw:equation draw:name="f48" draw:formula="atan2(?f46, ?f47)"/>
          <draw:equation draw:name="f49" draw:formula="-1 * sin(?f48)"/>
          <draw:equation draw:name="f50" draw:formula="?f49 * ?f10"/>
          <draw:equation draw:name="f51" draw:formula="-1 * cos(?f48)"/>
          <draw:equation draw:name="f52" draw:formula="?f51 * ?f7"/>
          <draw:equation draw:name="f53" draw:formula="?f11 + ?f50"/>
          <draw:equation draw:name="f54" draw:formula="?f8 + ?f52"/>
          <draw:equation draw:name="f55" draw:formula="2700000 + ?f1"/>
          <draw:equation draw:name="f56" draw:formula="?f55 * ?f12 / ?f0"/>
          <draw:equation draw:name="f57" draw:formula="0 - ?f56"/>
          <draw:equation draw:name="f58" draw:formula="sin(?f57)"/>
          <draw:equation draw:name="f59" draw:formula="0 - ?f58"/>
          <draw:equation draw:name="f60" draw:formula="?f59 * ?f10"/>
          <draw:equation draw:name="f61" draw:formula="cos(?f57)"/>
          <draw:equation draw:name="f62" draw:formula="0 - ?f61"/>
          <draw:equation draw:name="f63" draw:formula="?f62 * ?f7"/>
          <draw:equation draw:name="f64" draw:formula="?f11 - ?f60"/>
          <draw:equation draw:name="f65" draw:formula="?f11 + ?f60"/>
          <draw:equation draw:name="f66" draw:formula="?f8 - ?f63"/>
          <draw:equation draw:name="f67" draw:formula="?f8 + ?f63"/>
          <draw:equation draw:name="f68" draw:formula="0 - $0"/>
          <draw:equation draw:name="f69" draw:formula="?f68 * ?f0 / ?f13"/>
          <draw:equation draw:name="f70" draw:formula="?f69 - ?f1"/>
          <draw:equation draw:name="f71" draw:formula="0 - ?f70"/>
          <draw:equation draw:name="f72" draw:formula="0 - $1"/>
          <draw:equation draw:name="f73" draw:formula="?f72 * ?f0 / ?f13"/>
          <draw:equation draw:name="f74" draw:formula="?f73 - ?f1"/>
          <draw:equation draw:name="f75" draw:formula="0 - ?f74"/>
          <draw:equation draw:name="f76" draw:formula="?f35 - 10800"/>
          <draw:equation draw:name="f77" draw:formula="?f36 - 10800"/>
          <draw:equation draw:name="f78" draw:formula="sqrt(?f76 * ?f76 + ?f77 * ?f77 + 0 * 0)"/>
          <draw:equation draw:name="f79" draw:formula="atan2(?f76, ?f77)"/>
          <draw:equation draw:name="f80" draw:formula="?f79 + ?f1"/>
          <draw:equation draw:name="f81" draw:formula="?f80 * ?f13 / ?f0"/>
          <draw:equation draw:name="f82" draw:formula="0 - ?f81"/>
          <draw:equation draw:name="f83" draw:formula="?f53 - 10800"/>
          <draw:equation draw:name="f84" draw:formula="?f54 - 10800"/>
          <draw:equation draw:name="f85" draw:formula="sqrt(?f83 * ?f83 + ?f84 * ?f84 + 0 * 0)"/>
          <draw:equation draw:name="f86" draw:formula="atan2(?f83, ?f84)"/>
          <draw:equation draw:name="f87" draw:formula="?f86 + ?f1"/>
          <draw:equation draw:name="f88" draw:formula="?f87 * ?f13 / ?f0"/>
          <draw:equation draw:name="f89" draw:formula="0 - ?f88"/>
          <draw:equation draw:name="f90" draw:formula="21550000 - ?f18"/>
          <draw:equation draw:name="f91" draw:formula="if(?f90, ?f18, 21550000)"/>
          <draw:equation draw:name="f92" draw:formula="-21550000 - ?f91"/>
          <draw:equation draw:name="f93" draw:formula="if(?f92, -21550000, ?f91)"/>
          <draw:equation draw:name="f94" draw:formula="?f14 + ?f93"/>
          <draw:equation draw:name="f95" draw:formula="sqrt(?f24 * ?f24 + ?f27 * ?f27 + 0 * 0)"/>
          <draw:equation draw:name="f96" draw:formula="?f10 * ?f7 / ?f95"/>
          <draw:equation draw:name="f97" draw:formula="?f26 * ?f96"/>
          <draw:equation draw:name="f98" draw:formula="?f35 - ?f97"/>
          <draw:equation draw:name="f99" draw:formula="?f23 * ?f96"/>
          <draw:equation draw:name="f100" draw:formula="?f36 - ?f99"/>
          <draw:equation draw:name="f101" draw:formula="?f98 - ?f10"/>
          <draw:equation draw:name="f102" draw:formula="?f100 - ?f7"/>
          <draw:equation draw:name="f103" draw:formula="?f98 + ?f10"/>
          <draw:equation draw:name="f104" draw:formula="?f100 + ?f7"/>
          <draw:equation draw:name="f105" draw:formula="?f94 + ?f1"/>
          <draw:equation draw:name="f106" draw:formula="?f105 * ?f12 / ?f0"/>
          <draw:equation draw:name="f107" draw:formula="0 - ?f106"/>
          <draw:equation draw:name="f108" draw:formula="cos(?f107)"/>
          <draw:equation draw:name="f109" draw:formula="0 - ?f108"/>
          <draw:equation draw:name="f110" draw:formula="?f109 * ?f10"/>
          <draw:equation draw:name="f111" draw:formula="sin(?f107)"/>
          <draw:equation draw:name="f112" draw:formula="0 - ?f111"/>
          <draw:equation draw:name="f113" draw:formula="?f112 * ?f7"/>
          <draw:equation draw:name="f114" draw:formula="sqrt(?f110 * ?f110 + ?f113 * ?f113 + 0 * 0)"/>
          <draw:equation draw:name="f115" draw:formula="?f10 * ?f7 / ?f114"/>
          <draw:equation draw:name="f116" draw:formula="?f112 * ?f115"/>
          <draw:equation draw:name="f117" draw:formula="?f98 + ?f116"/>
          <draw:equation draw:name="f118" draw:formula="?f109 * ?f115"/>
          <draw:equation draw:name="f119" draw:formula="?f100 + ?f118"/>
          <draw:equation draw:name="f120" draw:formula="if(?f93, ?f35, ?f101)"/>
          <draw:equation draw:name="f121" draw:formula="if(?f93, ?f36, ?f102)"/>
          <draw:equation draw:name="f122" draw:formula="if(?f93, ?f35, ?f103)"/>
          <draw:equation draw:name="f123" draw:formula="if(?f93, ?f36, ?f104)"/>
          <draw:equation draw:name="f124" draw:formula="if(?f93, ?f101, ?f117)"/>
          <draw:equation draw:name="f125" draw:formula="if(?f93, ?f102, ?f119)"/>
          <draw:equation draw:name="f126" draw:formula="if(?f93, ?f103, ?f117)"/>
          <draw:equation draw:name="f127" draw:formula="if(?f93, ?f104, ?f119)"/>
        </draw:enhanced-geometry>
      </draw:custom-shape>
      <draw:custom-shape svg:x="0.18462in" svg:y="0.02308in" svg:width="1.86154in" svg:height="1.86154in" draw:id="id17" draw:layer="Master1-bg" draw:style-name="a91" draw:name="Elipsa 7">
        <svg:title/>
        <svg:desc/>
        <text:p text:style-name="a90" text:class-names="" text:cond-style-name=""><text:span text:style-name="a89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width="1.2311in" svg:height="1.20584in" draw:id="id18" draw:layer="Master1-bg" draw:style-name="a95" draw:transform="translate(-0.61555in -0.60292in) rotate(-0.6736) translate(0.81555in 1.75677in)" draw:name="Prstenec 12">
        <svg:title/>
        <svg:desc/>
        <text:p text:style-name="a93" text:class-names="" text:cond-style-name=""><text:span text:style-name="a92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78 ?f79 ?f80 ?f81 ?f2 ?f8 ?f75 ?f77  W ?f82 ?f83 ?f84 ?f85 ?f2 ?f8 ?f75 ?f77 Z M ?f16 ?f8 A ?f118 ?f119 ?f120 ?f121 ?f16 ?f8 ?f115 ?f117  W ?f122 ?f123 ?f124 ?f125 ?f16 ?f8 ?f115 ?f117 Z N" draw:text-areas="?f28 ?f30 ?f29 ?f31" draw:glue-points="?f28 ?f30 ?f28 ?f31 ?f29 ?f31 ?f29 ?f30" draw:glue-point-leaving-directions="-360, -180, -180, -360" draw:modifiers="11833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min(?f9, ?f6)"/>
          <draw:equation draw:name="f13" draw:formula="5419351 / 1725033"/>
          <draw:equation draw:name="f14" draw:formula="180"/>
          <draw:equation draw:name="f15" draw:formula="$0"/>
          <draw:equation draw:name="f16" draw:formula="?f12 * ?f15 / 100000"/>
          <draw:equation draw:name="f17" draw:formula="?f10 - ?f16"/>
          <draw:equation draw:name="f18" draw:formula="?f7 - ?f16"/>
          <draw:equation draw:name="f19" draw:formula="2700000 + ?f1"/>
          <draw:equation draw:name="f20" draw:formula="?f19 * ?f13 / ?f0"/>
          <draw:equation draw:name="f21" draw:formula="0 - ?f20"/>
          <draw:equation draw:name="f22" draw:formula="sin(?f21)"/>
          <draw:equation draw:name="f23" draw:formula="0 - ?f22"/>
          <draw:equation draw:name="f24" draw:formula="?f23 * ?f10"/>
          <draw:equation draw:name="f25" draw:formula="cos(?f21)"/>
          <draw:equation draw:name="f26" draw:formula="0 - ?f25"/>
          <draw:equation draw:name="f27" draw:formula="?f26 * ?f7"/>
          <draw:equation draw:name="f28" draw:formula="?f11 - ?f24"/>
          <draw:equation draw:name="f29" draw:formula="?f11 + ?f24"/>
          <draw:equation draw:name="f30" draw:formula="?f8 - ?f27"/>
          <draw:equation draw:name="f31" draw:formula="?f8 + ?f27"/>
          <draw:equation draw:name="f32" draw:formula="?f16 - 10800"/>
          <draw:equation draw:name="f33" draw:formula="?f8 - 10800"/>
          <draw:equation draw:name="f34" draw:formula="sqrt(?f32 * ?f32 + ?f33 * ?f33 + 0 * 0)"/>
          <draw:equation draw:name="f35" draw:formula="atan2(?f32, ?f33)"/>
          <draw:equation draw:name="f36" draw:formula="?f35 + ?f1"/>
          <draw:equation draw:name="f37" draw:formula="?f36 * ?f14 / ?f0"/>
          <draw:equation draw:name="f38" draw:formula="0 - ?f37"/>
          <draw:equation draw:name="f39" draw:formula="21550000 - 21600000"/>
          <draw:equation draw:name="f40" draw:formula="if(?f39, 21600000, 21550000)"/>
          <draw:equation draw:name="f41" draw:formula="-21550000 - ?f40"/>
          <draw:equation draw:name="f42" draw:formula="if(?f41, -21550000, ?f40)"/>
          <draw:equation draw:name="f43" draw:formula="?f0 + ?f42"/>
          <draw:equation draw:name="f44" draw:formula="?f0 + ?f1"/>
          <draw:equation draw:name="f45" draw:formula="?f44 * ?f13 / ?f0"/>
          <draw:equation draw:name="f46" draw:formula="0 - ?f45"/>
          <draw:equation draw:name="f47" draw:formula="cos(?f46)"/>
          <draw:equation draw:name="f48" draw:formula="0 - ?f47"/>
          <draw:equation draw:name="f49" draw:formula="?f48 * ?f10"/>
          <draw:equation draw:name="f50" draw:formula="sin(?f46)"/>
          <draw:equation draw:name="f51" draw:formula="0 - ?f50"/>
          <draw:equation draw:name="f52" draw:formula="?f51 * ?f7"/>
          <draw:equation draw:name="f53" draw:formula="sqrt(?f49 * ?f49 + ?f52 * ?f52 + 0 * 0)"/>
          <draw:equation draw:name="f54" draw:formula="?f10 * ?f7 / ?f53"/>
          <draw:equation draw:name="f55" draw:formula="?f51 * ?f54"/>
          <draw:equation draw:name="f56" draw:formula="?f2 - ?f55"/>
          <draw:equation draw:name="f57" draw:formula="?f48 * ?f54"/>
          <draw:equation draw:name="f58" draw:formula="?f8 - ?f57"/>
          <draw:equation draw:name="f59" draw:formula="?f56 - ?f10"/>
          <draw:equation draw:name="f60" draw:formula="?f58 - ?f7"/>
          <draw:equation draw:name="f61" draw:formula="?f56 + ?f10"/>
          <draw:equation draw:name="f62" draw:formula="?f58 + ?f7"/>
          <draw:equation draw:name="f63" draw:formula="?f43 + ?f1"/>
          <draw:equation draw:name="f64" draw:formula="?f63 * ?f13 / ?f0"/>
          <draw:equation draw:name="f65" draw:formula="0 - ?f64"/>
          <draw:equation draw:name="f66" draw:formula="cos(?f65)"/>
          <draw:equation draw:name="f67" draw:formula="0 - ?f66"/>
          <draw:equation draw:name="f68" draw:formula="?f67 * ?f10"/>
          <draw:equation draw:name="f69" draw:formula="sin(?f65)"/>
          <draw:equation draw:name="f70" draw:formula="0 - ?f69"/>
          <draw:equation draw:name="f71" draw:formula="?f70 * ?f7"/>
          <draw:equation draw:name="f72" draw:formula="sqrt(?f68 * ?f68 + ?f71 * ?f71 + 0 * 0)"/>
          <draw:equation draw:name="f73" draw:formula="?f10 * ?f7 / ?f72"/>
          <draw:equation draw:name="f74" draw:formula="?f70 * ?f73"/>
          <draw:equation draw:name="f75" draw:formula="?f56 + ?f74"/>
          <draw:equation draw:name="f76" draw:formula="?f67 * ?f73"/>
          <draw:equation draw:name="f77" draw:formula="?f58 + ?f76"/>
          <draw:equation draw:name="f78" draw:formula="if(?f42, ?f2, ?f59)"/>
          <draw:equation draw:name="f79" draw:formula="if(?f42, ?f8, ?f60)"/>
          <draw:equation draw:name="f80" draw:formula="if(?f42, ?f2, ?f61)"/>
          <draw:equation draw:name="f81" draw:formula="if(?f42, ?f8, ?f62)"/>
          <draw:equation draw:name="f82" draw:formula="if(?f42, ?f59, ?f75)"/>
          <draw:equation draw:name="f83" draw:formula="if(?f42, ?f60, ?f77)"/>
          <draw:equation draw:name="f84" draw:formula="if(?f42, ?f61, ?f75)"/>
          <draw:equation draw:name="f85" draw:formula="if(?f42, ?f62, ?f77)"/>
          <draw:equation draw:name="f86" draw:formula="21550000 - -21600000"/>
          <draw:equation draw:name="f87" draw:formula="if(?f86, -21600000, 21550000)"/>
          <draw:equation draw:name="f88" draw:formula="-21550000 - ?f87"/>
          <draw:equation draw:name="f89" draw:formula="if(?f88, -21550000, ?f87)"/>
          <draw:equation draw:name="f90" draw:formula="?f0 + ?f89"/>
          <draw:equation draw:name="f91" draw:formula="?f48 * ?f17"/>
          <draw:equation draw:name="f92" draw:formula="?f51 * ?f18"/>
          <draw:equation draw:name="f93" draw:formula="sqrt(?f91 * ?f91 + ?f92 * ?f92 + 0 * 0)"/>
          <draw:equation draw:name="f94" draw:formula="?f17 * ?f18 / ?f93"/>
          <draw:equation draw:name="f95" draw:formula="?f51 * ?f94"/>
          <draw:equation draw:name="f96" draw:formula="?f16 - ?f95"/>
          <draw:equation draw:name="f97" draw:formula="?f48 * ?f94"/>
          <draw:equation draw:name="f98" draw:formula="?f8 - ?f97"/>
          <draw:equation draw:name="f99" draw:formula="?f96 - ?f17"/>
          <draw:equation draw:name="f100" draw:formula="?f98 - ?f18"/>
          <draw:equation draw:name="f101" draw:formula="?f96 + ?f17"/>
          <draw:equation draw:name="f102" draw:formula="?f98 + ?f18"/>
          <draw:equation draw:name="f103" draw:formula="?f90 + ?f1"/>
          <draw:equation draw:name="f104" draw:formula="?f103 * ?f13 / ?f0"/>
          <draw:equation draw:name="f105" draw:formula="0 - ?f104"/>
          <draw:equation draw:name="f106" draw:formula="cos(?f105)"/>
          <draw:equation draw:name="f107" draw:formula="0 - ?f106"/>
          <draw:equation draw:name="f108" draw:formula="?f107 * ?f17"/>
          <draw:equation draw:name="f109" draw:formula="sin(?f105)"/>
          <draw:equation draw:name="f110" draw:formula="0 - ?f109"/>
          <draw:equation draw:name="f111" draw:formula="?f110 * ?f18"/>
          <draw:equation draw:name="f112" draw:formula="sqrt(?f108 * ?f108 + ?f111 * ?f111 + 0 * 0)"/>
          <draw:equation draw:name="f113" draw:formula="?f17 * ?f18 / ?f112"/>
          <draw:equation draw:name="f114" draw:formula="?f110 * ?f113"/>
          <draw:equation draw:name="f115" draw:formula="?f96 + ?f114"/>
          <draw:equation draw:name="f116" draw:formula="?f107 * ?f113"/>
          <draw:equation draw:name="f117" draw:formula="?f98 + ?f116"/>
          <draw:equation draw:name="f118" draw:formula="if(?f89, ?f16, ?f99)"/>
          <draw:equation draw:name="f119" draw:formula="if(?f89, ?f8, ?f100)"/>
          <draw:equation draw:name="f120" draw:formula="if(?f89, ?f16, ?f101)"/>
          <draw:equation draw:name="f121" draw:formula="if(?f89, ?f8, ?f102)"/>
          <draw:equation draw:name="f122" draw:formula="if(?f89, ?f99, ?f115)"/>
          <draw:equation draw:name="f123" draw:formula="if(?f89, ?f100, ?f117)"/>
          <draw:equation draw:name="f124" draw:formula="if(?f89, ?f101, ?f115)"/>
          <draw:equation draw:name="f125" draw:formula="if(?f89, ?f102, ?f117)"/>
        </draw:enhanced-geometry>
      </draw:custom-shape>
      <draw:custom-shape svg:x="1.10769in" svg:y="-0.00006in" svg:width="8.89231in" svg:height="7.50006in" draw:id="id19" draw:layer="Master1-bg" draw:style-name="a98" draw:name="Obdélník 14">
        <svg:title/>
        <svg:desc/>
        <text:p text:style-name="a97" text:class-names="" text:cond-style-name=""><text:span text:style-name="a9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11in" svg:y="-0.00006in" svg:width="0.08in" svg:height="7.50006in" draw:id="id20" draw:layer="Master1-bg" draw:style-name="a101" draw:name="Obdélník 15">
        <svg:title/>
        <svg:desc/>
        <text:p text:style-name="a100" text:class-names="" text:cond-style-name=""><text:span text:style-name="a9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1" presentation:style-name="a105" draw:name="Nadpis 13" svg:x="1.56667in" svg:y="0.39359in" svg:width="8.1in" svg:height="1.61in" presentation:class="title" presentation:placeholder="false">
        <draw:text-box>
          <text:p text:style-name="a104" text:class-names="" text:cond-style-name=""><text:span text:style-name="a102" text:class-names="">Klepnutím lze upravit styl předlohy nadpisů.</text:span><text:span text:style-name="a103" text:class-names=""/></text:p>
        </draw:text-box>
        <svg:title/>
        <svg:desc/>
      </draw:frame>
      <draw:frame draw:id="id22" presentation:style-name="a109" draw:name="Podnadpis 21" svg:x="1.56667in" svg:y="2.02325in" svg:width="8.1in" svg:height="1.91667in" presentation:class="subtitle" presentation:placeholder="false">
        <draw:text-box>
          <text:p text:style-name="a108" text:class-names="" text:cond-style-name=""><text:span text:style-name="a106" text:class-names="">Klepnutím lze upravit styl předlohy podnadpisů.</text:span><text:span text:style-name="a107" text:class-names=""/></text:p>
        </draw:text-box>
        <svg:title/>
        <svg:desc/>
      </draw:frame>
      <draw:frame draw:id="id23" presentation:style-name="a114" draw:name="Zástupný symbol pro datum 6" svg:x="3.91667in" svg:y="6.89583in" svg:width="2.33333in" svg:height="0.52083in" presentation:class="date-time" presentation:placeholder="false">
        <draw:text-box>
          <text:p text:style-name="a113" text:class-names="" text:cond-style-name=""><text:span text:style-name="a110" text:class-names=""><text:date text:fixed="false" style:data-style-name="a111">3.4.2014</text:date></text:span><text:span text:style-name="a112" text:class-names=""/></text:p>
        </draw:text-box>
        <svg:title/>
        <svg:desc/>
      </draw:frame>
      <draw:frame draw:id="id24" presentation:style-name="a117" draw:name="Zástupný symbol pro zápatí 19" svg:x="6.25in" svg:y="6.89583in" svg:width="3.16667in" svg:height="0.52083in" presentation:class="footer" presentation:placeholder="false">
        <draw:text-box>
          <text:p text:style-name="a116" text:class-names="" text:cond-style-name=""><text:span text:style-name="a115" text:class-names=""/></text:p>
        </draw:text-box>
        <svg:title/>
        <svg:desc/>
      </draw:frame>
      <draw:frame draw:id="id25" presentation:style-name="a121" draw:name="Zástupný symbol pro číslo snímku 9" svg:x="9.42in" svg:y="6.89583in" svg:width="0.5in" svg:height="0.52083in" presentation:class="page-number" presentation:placeholder="false">
        <draw:text-box>
          <text:p text:style-name="a120" text:class-names="" text:cond-style-name=""><text:span text:style-name="a118" text:class-names=""><text:page-number style:num-format="1" text:fixed="false">‹#›</text:page-number></text:span><text:span text:style-name="a119" text:class-names=""/></text:p>
        </draw:text-box>
        <svg:title/>
        <svg:desc/>
      </draw:frame>
      <draw:custom-shape svg:x="1.00769in" svg:y="1.54615in" svg:width="0.23in" svg:height="0.23in" draw:id="id26" draw:style-name="a125" draw:name="Elipsa 7">
        <svg:title/>
        <svg:desc/>
        <text:p text:style-name="a123" text:class-names="" text:cond-style-name=""><text:span text:style-name="a122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1.2655in" svg:y="1.47093in" svg:width="0.07in" svg:height="0.07in" draw:id="id27" draw:style-name="a128" draw:name="Elipsa 8">
        <svg:title/>
        <svg:desc/>
        <text:p text:style-name="a127" text:class-names="" text:cond-style-name=""><text:span text:style-name="a126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presentation:notes style:page-layout-name="pageLayout2" draw:style-name="a161">
        <draw:frame draw:id="id10" presentation:style-name="a131" draw:name="Zástupný symbol pro záhlaví 1" svg:x="0in" svg:y="0in" svg:width="3.25in" svg:height="0.5in" presentation:class="header" presentation:placeholder="false">
          <draw:text-box>
            <text:p text:style-name="a130" text:class-names="" text:cond-style-name=""><text:span text:style-name="a129" text:class-names=""/></text:p>
          </draw:text-box>
          <svg:title/>
          <svg:desc/>
        </draw:frame>
        <draw:frame draw:id="id11" presentation:style-name="a136" draw:name="Zástupný symbol pro datum 2" svg:x="4.24826in" svg:y="0in" svg:width="3.25in" svg:height="0.5in" presentation:class="date-time" presentation:placeholder="false">
          <draw:text-box>
            <text:p text:style-name="a135" text:class-names="" text:cond-style-name=""><text:span text:style-name="a132" text:class-names=""><text:date text:fixed="false" style:data-style-name="a133">3.4.2014</text:date></text:span><text:span text:style-name="a134" text:class-names=""/></text:p>
          </draw:text-box>
          <svg:title/>
          <svg:desc/>
        </draw:frame>
        <draw:page-thumbnail svg:x="1.25in" svg:y="0.75in" svg:width="5in" svg:height="3.75in" presentation:class="page" draw:id="id12" presentation:style-name="a137" draw:name="Zástupný symbol pro obrázek snímku 3">
          <svg:title/>
          <svg:desc/>
        </draw:page-thumbnail>
        <draw:frame draw:id="id13" presentation:style-name="a153" draw:name="Zástupný symbol pro poznámky 4" svg:x="0.75in" svg:y="4.75in" svg:width="6in" svg:height="4.5in" presentation:class="notes" presentation:placeholder="false">
          <draw:text-box>
            <text:p text:style-name="a139" text:class-names="" text:cond-style-name=""><text:span text:style-name="a138" text:class-names="">Klepnutím lze upravit styly předlohy textu.</text:span></text:p>
            <text:list text:style-name="a142">
              <text:list-item>
                <text:list text:style-name="a142">
                  <text:list-item>
                    <text:p text:style-name="a141" text:class-names="" text:cond-style-name=""><text:span text:style-name="a140" text:class-names="">Druhá úroveň</text:span></text:p>
                  </text:list-item>
                </text:list>
              </text:list-item>
            </text:list>
            <text:list text:style-name="a145">
              <text:list-item>
                <text:list text:style-name="a145">
                  <text:list-item>
                    <text:list text:style-name="a145">
                      <text:list-item>
                        <text:p text:style-name="a144" text:class-names="" text:cond-style-name=""><text:span text:style-name="a143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148">
              <text:list-item>
                <text:list text:style-name="a148">
                  <text:list-item>
                    <text:list text:style-name="a148">
                      <text:list-item>
                        <text:list text:style-name="a148">
                          <text:list-item>
                            <text:p text:style-name="a147" text:class-names="" text:cond-style-name=""><text:span text:style-name="a146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2">
              <text:list-item>
                <text:list text:style-name="a152">
                  <text:list-item>
                    <text:list text:style-name="a152">
                      <text:list-item>
                        <text:list text:style-name="a152">
                          <text:list-item>
                            <text:list text:style-name="a152">
                              <text:list-item>
                                <text:p text:style-name="a151" text:class-names="" text:cond-style-name=""><text:span text:style-name="a149" text:class-names="">Pátá úroveň</text:span><text:span text:style-name="a15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156" draw:name="Zástupný symbol pro zápatí 5" svg:x="0in" svg:y="9.49826in" svg:width="3.25in" svg:height="0.5in" presentation:class="footer" presentation:placeholder="false">
          <draw:text-box>
            <text:p text:style-name="a155" text:class-names="" text:cond-style-name=""><text:span text:style-name="a154" text:class-names=""/></text:p>
          </draw:text-box>
          <svg:title/>
          <svg:desc/>
        </draw:frame>
        <draw:frame draw:id="id15" presentation:style-name="a160" draw:name="Zástupný symbol pro číslo snímku 6" svg:x="4.24826in" svg:y="9.49826in" svg:width="3.25in" svg:height="0.5in" presentation:class="page-number" presentation:placeholder="false">
          <draw:text-box>
            <text:p text:style-name="a159" text:class-names="" text:cond-style-name=""><text:span text:style-name="a157" text:class-names=""><text:page-number style:num-format="1" text:fixed="false">‹#›</text:page-number></text:span><text:span text:style-name="a158" text:class-names=""/></text:p>
          </draw:text-box>
          <svg:title/>
          <svg:desc/>
        </draw:frame>
      </presentation:notes>
    </style:master-page>
    <style:master-page style:name="Master1-Layout2-obj-Nadpis-a-obsah" style:page-layout-name="pageLayout1" draw:style-name="a163">
      <draw:custom-shape svg:x="-0.89231in" svg:y="-0.8923in" svg:width="1.79231in" svg:height="1.79231in" draw:id="id28" draw:layer="Master1-bg" draw:style-name="a166" draw:name="Výseč 6">
        <svg:title/>
        <svg:desc/>
        <text:p text:style-name="a165" text:class-names="" text:cond-style-name=""><text:span text:style-name="a164" text:class-names=""/></text:p>
        <draw:enhanced-geometry xmlns:dr3d="urn:oasis:names:tc:opendocument:xmlns:dr3d:1.0" draw:path-stretchpoint-x="21600" draw:path-stretchpoint-y="21600" draw:type="non-primitive" svg:viewBox="0 0 21600 21600" draw:enhanced-path="M ?f35 ?f36 A ?f120 ?f121 ?f122 ?f123 ?f35 ?f36 ?f117 ?f119  W ?f124 ?f125 ?f126 ?f127 ?f35 ?f36 ?f117 ?f119 L ?f11 ?f8 Z N" draw:text-areas="?f64 ?f66 ?f65 ?f67" draw:modifiers="270 0,0353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180"/>
          <draw:equation draw:name="f14" draw:formula="?f71"/>
          <draw:equation draw:name="f15" draw:formula="?f75"/>
          <draw:equation draw:name="f16" draw:formula="?f15 - ?f14"/>
          <draw:equation draw:name="f17" draw:formula="?f16 + 21600000"/>
          <draw:equation draw:name="f18" draw:formula="if(?f16, ?f16, ?f17)"/>
          <draw:equation draw:name="f19" draw:formula="?f14 + ?f1"/>
          <draw:equation draw:name="f20" draw:formula="?f19 * ?f12 / ?f0"/>
          <draw:equation draw:name="f21" draw:formula="0 - ?f20"/>
          <draw:equation draw:name="f22" draw:formula="cos(?f21)"/>
          <draw:equation draw:name="f23" draw:formula="0 - ?f22"/>
          <draw:equation draw:name="f24" draw:formula="?f23 * ?f10"/>
          <draw:equation draw:name="f25" draw:formula="sin(?f21)"/>
          <draw:equation draw:name="f26" draw:formula="0 - ?f25"/>
          <draw:equation draw:name="f27" draw:formula="?f26 * ?f7"/>
          <draw:equation draw:name="f28" draw:formula="0 - ?f27"/>
          <draw:equation draw:name="f29" draw:formula="0 - ?f24"/>
          <draw:equation draw:name="f30" draw:formula="atan2(?f28, ?f29)"/>
          <draw:equation draw:name="f31" draw:formula="-1 * sin(?f30)"/>
          <draw:equation draw:name="f32" draw:formula="?f31 * ?f10"/>
          <draw:equation draw:name="f33" draw:formula="-1 * cos(?f30)"/>
          <draw:equation draw:name="f34" draw:formula="?f33 * ?f7"/>
          <draw:equation draw:name="f35" draw:formula="?f11 + ?f32"/>
          <draw:equation draw:name="f36" draw:formula="?f8 + ?f34"/>
          <draw:equation draw:name="f37" draw:formula="?f15 + ?f1"/>
          <draw:equation draw:name="f38" draw:formula="?f37 * ?f12 / ?f0"/>
          <draw:equation draw:name="f39" draw:formula="0 - ?f38"/>
          <draw:equation draw:name="f40" draw:formula="cos(?f39)"/>
          <draw:equation draw:name="f41" draw:formula="0 - ?f40"/>
          <draw:equation draw:name="f42" draw:formula="?f41 * ?f10"/>
          <draw:equation draw:name="f43" draw:formula="sin(?f39)"/>
          <draw:equation draw:name="f44" draw:formula="0 - ?f43"/>
          <draw:equation draw:name="f45" draw:formula="?f44 * ?f7"/>
          <draw:equation draw:name="f46" draw:formula="0 - ?f45"/>
          <draw:equation draw:name="f47" draw:formula="0 - ?f42"/>
          <draw:equation draw:name="f48" draw:formula="atan2(?f46, ?f47)"/>
          <draw:equation draw:name="f49" draw:formula="-1 * sin(?f48)"/>
          <draw:equation draw:name="f50" draw:formula="?f49 * ?f10"/>
          <draw:equation draw:name="f51" draw:formula="-1 * cos(?f48)"/>
          <draw:equation draw:name="f52" draw:formula="?f51 * ?f7"/>
          <draw:equation draw:name="f53" draw:formula="?f11 + ?f50"/>
          <draw:equation draw:name="f54" draw:formula="?f8 + ?f52"/>
          <draw:equation draw:name="f55" draw:formula="2700000 + ?f1"/>
          <draw:equation draw:name="f56" draw:formula="?f55 * ?f12 / ?f0"/>
          <draw:equation draw:name="f57" draw:formula="0 - ?f56"/>
          <draw:equation draw:name="f58" draw:formula="sin(?f57)"/>
          <draw:equation draw:name="f59" draw:formula="0 - ?f58"/>
          <draw:equation draw:name="f60" draw:formula="?f59 * ?f10"/>
          <draw:equation draw:name="f61" draw:formula="cos(?f57)"/>
          <draw:equation draw:name="f62" draw:formula="0 - ?f61"/>
          <draw:equation draw:name="f63" draw:formula="?f62 * ?f7"/>
          <draw:equation draw:name="f64" draw:formula="?f11 - ?f60"/>
          <draw:equation draw:name="f65" draw:formula="?f11 + ?f60"/>
          <draw:equation draw:name="f66" draw:formula="?f8 - ?f63"/>
          <draw:equation draw:name="f67" draw:formula="?f8 + ?f63"/>
          <draw:equation draw:name="f68" draw:formula="0 - $0"/>
          <draw:equation draw:name="f69" draw:formula="?f68 * ?f0 / ?f13"/>
          <draw:equation draw:name="f70" draw:formula="?f69 - ?f1"/>
          <draw:equation draw:name="f71" draw:formula="0 - ?f70"/>
          <draw:equation draw:name="f72" draw:formula="0 - $1"/>
          <draw:equation draw:name="f73" draw:formula="?f72 * ?f0 / ?f13"/>
          <draw:equation draw:name="f74" draw:formula="?f73 - ?f1"/>
          <draw:equation draw:name="f75" draw:formula="0 - ?f74"/>
          <draw:equation draw:name="f76" draw:formula="?f35 - 10800"/>
          <draw:equation draw:name="f77" draw:formula="?f36 - 10800"/>
          <draw:equation draw:name="f78" draw:formula="sqrt(?f76 * ?f76 + ?f77 * ?f77 + 0 * 0)"/>
          <draw:equation draw:name="f79" draw:formula="atan2(?f76, ?f77)"/>
          <draw:equation draw:name="f80" draw:formula="?f79 + ?f1"/>
          <draw:equation draw:name="f81" draw:formula="?f80 * ?f13 / ?f0"/>
          <draw:equation draw:name="f82" draw:formula="0 - ?f81"/>
          <draw:equation draw:name="f83" draw:formula="?f53 - 10800"/>
          <draw:equation draw:name="f84" draw:formula="?f54 - 10800"/>
          <draw:equation draw:name="f85" draw:formula="sqrt(?f83 * ?f83 + ?f84 * ?f84 + 0 * 0)"/>
          <draw:equation draw:name="f86" draw:formula="atan2(?f83, ?f84)"/>
          <draw:equation draw:name="f87" draw:formula="?f86 + ?f1"/>
          <draw:equation draw:name="f88" draw:formula="?f87 * ?f13 / ?f0"/>
          <draw:equation draw:name="f89" draw:formula="0 - ?f88"/>
          <draw:equation draw:name="f90" draw:formula="21550000 - ?f18"/>
          <draw:equation draw:name="f91" draw:formula="if(?f90, ?f18, 21550000)"/>
          <draw:equation draw:name="f92" draw:formula="-21550000 - ?f91"/>
          <draw:equation draw:name="f93" draw:formula="if(?f92, -21550000, ?f91)"/>
          <draw:equation draw:name="f94" draw:formula="?f14 + ?f93"/>
          <draw:equation draw:name="f95" draw:formula="sqrt(?f24 * ?f24 + ?f27 * ?f27 + 0 * 0)"/>
          <draw:equation draw:name="f96" draw:formula="?f10 * ?f7 / ?f95"/>
          <draw:equation draw:name="f97" draw:formula="?f26 * ?f96"/>
          <draw:equation draw:name="f98" draw:formula="?f35 - ?f97"/>
          <draw:equation draw:name="f99" draw:formula="?f23 * ?f96"/>
          <draw:equation draw:name="f100" draw:formula="?f36 - ?f99"/>
          <draw:equation draw:name="f101" draw:formula="?f98 - ?f10"/>
          <draw:equation draw:name="f102" draw:formula="?f100 - ?f7"/>
          <draw:equation draw:name="f103" draw:formula="?f98 + ?f10"/>
          <draw:equation draw:name="f104" draw:formula="?f100 + ?f7"/>
          <draw:equation draw:name="f105" draw:formula="?f94 + ?f1"/>
          <draw:equation draw:name="f106" draw:formula="?f105 * ?f12 / ?f0"/>
          <draw:equation draw:name="f107" draw:formula="0 - ?f106"/>
          <draw:equation draw:name="f108" draw:formula="cos(?f107)"/>
          <draw:equation draw:name="f109" draw:formula="0 - ?f108"/>
          <draw:equation draw:name="f110" draw:formula="?f109 * ?f10"/>
          <draw:equation draw:name="f111" draw:formula="sin(?f107)"/>
          <draw:equation draw:name="f112" draw:formula="0 - ?f111"/>
          <draw:equation draw:name="f113" draw:formula="?f112 * ?f7"/>
          <draw:equation draw:name="f114" draw:formula="sqrt(?f110 * ?f110 + ?f113 * ?f113 + 0 * 0)"/>
          <draw:equation draw:name="f115" draw:formula="?f10 * ?f7 / ?f114"/>
          <draw:equation draw:name="f116" draw:formula="?f112 * ?f115"/>
          <draw:equation draw:name="f117" draw:formula="?f98 + ?f116"/>
          <draw:equation draw:name="f118" draw:formula="?f109 * ?f115"/>
          <draw:equation draw:name="f119" draw:formula="?f100 + ?f118"/>
          <draw:equation draw:name="f120" draw:formula="if(?f93, ?f35, ?f101)"/>
          <draw:equation draw:name="f121" draw:formula="if(?f93, ?f36, ?f102)"/>
          <draw:equation draw:name="f122" draw:formula="if(?f93, ?f35, ?f103)"/>
          <draw:equation draw:name="f123" draw:formula="if(?f93, ?f36, ?f104)"/>
          <draw:equation draw:name="f124" draw:formula="if(?f93, ?f101, ?f117)"/>
          <draw:equation draw:name="f125" draw:formula="if(?f93, ?f102, ?f119)"/>
          <draw:equation draw:name="f126" draw:formula="if(?f93, ?f103, ?f117)"/>
          <draw:equation draw:name="f127" draw:formula="if(?f93, ?f104, ?f119)"/>
        </draw:enhanced-geometry>
      </draw:custom-shape>
      <draw:custom-shape svg:x="0.18462in" svg:y="0.02308in" svg:width="1.86154in" svg:height="1.86154in" draw:id="id29" draw:layer="Master1-bg" draw:style-name="a169" draw:name="Elipsa 7">
        <svg:title/>
        <svg:desc/>
        <text:p text:style-name="a168" text:class-names="" text:cond-style-name=""><text:span text:style-name="a167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width="1.2311in" svg:height="1.20584in" draw:id="id30" draw:layer="Master1-bg" draw:style-name="a173" draw:transform="translate(-0.61555in -0.60292in) rotate(-0.6736) translate(0.81555in 1.75677in)" draw:name="Prstenec 8">
        <svg:title/>
        <svg:desc/>
        <text:p text:style-name="a171" text:class-names="" text:cond-style-name=""><text:span text:style-name="a170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78 ?f79 ?f80 ?f81 ?f2 ?f8 ?f75 ?f77  W ?f82 ?f83 ?f84 ?f85 ?f2 ?f8 ?f75 ?f77 Z M ?f16 ?f8 A ?f118 ?f119 ?f120 ?f121 ?f16 ?f8 ?f115 ?f117  W ?f122 ?f123 ?f124 ?f125 ?f16 ?f8 ?f115 ?f117 Z N" draw:text-areas="?f28 ?f30 ?f29 ?f31" draw:glue-points="?f28 ?f30 ?f28 ?f31 ?f29 ?f31 ?f29 ?f30" draw:glue-point-leaving-directions="-360, -180, -180, -360" draw:modifiers="11833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min(?f9, ?f6)"/>
          <draw:equation draw:name="f13" draw:formula="5419351 / 1725033"/>
          <draw:equation draw:name="f14" draw:formula="180"/>
          <draw:equation draw:name="f15" draw:formula="$0"/>
          <draw:equation draw:name="f16" draw:formula="?f12 * ?f15 / 100000"/>
          <draw:equation draw:name="f17" draw:formula="?f10 - ?f16"/>
          <draw:equation draw:name="f18" draw:formula="?f7 - ?f16"/>
          <draw:equation draw:name="f19" draw:formula="2700000 + ?f1"/>
          <draw:equation draw:name="f20" draw:formula="?f19 * ?f13 / ?f0"/>
          <draw:equation draw:name="f21" draw:formula="0 - ?f20"/>
          <draw:equation draw:name="f22" draw:formula="sin(?f21)"/>
          <draw:equation draw:name="f23" draw:formula="0 - ?f22"/>
          <draw:equation draw:name="f24" draw:formula="?f23 * ?f10"/>
          <draw:equation draw:name="f25" draw:formula="cos(?f21)"/>
          <draw:equation draw:name="f26" draw:formula="0 - ?f25"/>
          <draw:equation draw:name="f27" draw:formula="?f26 * ?f7"/>
          <draw:equation draw:name="f28" draw:formula="?f11 - ?f24"/>
          <draw:equation draw:name="f29" draw:formula="?f11 + ?f24"/>
          <draw:equation draw:name="f30" draw:formula="?f8 - ?f27"/>
          <draw:equation draw:name="f31" draw:formula="?f8 + ?f27"/>
          <draw:equation draw:name="f32" draw:formula="?f16 - 10800"/>
          <draw:equation draw:name="f33" draw:formula="?f8 - 10800"/>
          <draw:equation draw:name="f34" draw:formula="sqrt(?f32 * ?f32 + ?f33 * ?f33 + 0 * 0)"/>
          <draw:equation draw:name="f35" draw:formula="atan2(?f32, ?f33)"/>
          <draw:equation draw:name="f36" draw:formula="?f35 + ?f1"/>
          <draw:equation draw:name="f37" draw:formula="?f36 * ?f14 / ?f0"/>
          <draw:equation draw:name="f38" draw:formula="0 - ?f37"/>
          <draw:equation draw:name="f39" draw:formula="21550000 - 21600000"/>
          <draw:equation draw:name="f40" draw:formula="if(?f39, 21600000, 21550000)"/>
          <draw:equation draw:name="f41" draw:formula="-21550000 - ?f40"/>
          <draw:equation draw:name="f42" draw:formula="if(?f41, -21550000, ?f40)"/>
          <draw:equation draw:name="f43" draw:formula="?f0 + ?f42"/>
          <draw:equation draw:name="f44" draw:formula="?f0 + ?f1"/>
          <draw:equation draw:name="f45" draw:formula="?f44 * ?f13 / ?f0"/>
          <draw:equation draw:name="f46" draw:formula="0 - ?f45"/>
          <draw:equation draw:name="f47" draw:formula="cos(?f46)"/>
          <draw:equation draw:name="f48" draw:formula="0 - ?f47"/>
          <draw:equation draw:name="f49" draw:formula="?f48 * ?f10"/>
          <draw:equation draw:name="f50" draw:formula="sin(?f46)"/>
          <draw:equation draw:name="f51" draw:formula="0 - ?f50"/>
          <draw:equation draw:name="f52" draw:formula="?f51 * ?f7"/>
          <draw:equation draw:name="f53" draw:formula="sqrt(?f49 * ?f49 + ?f52 * ?f52 + 0 * 0)"/>
          <draw:equation draw:name="f54" draw:formula="?f10 * ?f7 / ?f53"/>
          <draw:equation draw:name="f55" draw:formula="?f51 * ?f54"/>
          <draw:equation draw:name="f56" draw:formula="?f2 - ?f55"/>
          <draw:equation draw:name="f57" draw:formula="?f48 * ?f54"/>
          <draw:equation draw:name="f58" draw:formula="?f8 - ?f57"/>
          <draw:equation draw:name="f59" draw:formula="?f56 - ?f10"/>
          <draw:equation draw:name="f60" draw:formula="?f58 - ?f7"/>
          <draw:equation draw:name="f61" draw:formula="?f56 + ?f10"/>
          <draw:equation draw:name="f62" draw:formula="?f58 + ?f7"/>
          <draw:equation draw:name="f63" draw:formula="?f43 + ?f1"/>
          <draw:equation draw:name="f64" draw:formula="?f63 * ?f13 / ?f0"/>
          <draw:equation draw:name="f65" draw:formula="0 - ?f64"/>
          <draw:equation draw:name="f66" draw:formula="cos(?f65)"/>
          <draw:equation draw:name="f67" draw:formula="0 - ?f66"/>
          <draw:equation draw:name="f68" draw:formula="?f67 * ?f10"/>
          <draw:equation draw:name="f69" draw:formula="sin(?f65)"/>
          <draw:equation draw:name="f70" draw:formula="0 - ?f69"/>
          <draw:equation draw:name="f71" draw:formula="?f70 * ?f7"/>
          <draw:equation draw:name="f72" draw:formula="sqrt(?f68 * ?f68 + ?f71 * ?f71 + 0 * 0)"/>
          <draw:equation draw:name="f73" draw:formula="?f10 * ?f7 / ?f72"/>
          <draw:equation draw:name="f74" draw:formula="?f70 * ?f73"/>
          <draw:equation draw:name="f75" draw:formula="?f56 + ?f74"/>
          <draw:equation draw:name="f76" draw:formula="?f67 * ?f73"/>
          <draw:equation draw:name="f77" draw:formula="?f58 + ?f76"/>
          <draw:equation draw:name="f78" draw:formula="if(?f42, ?f2, ?f59)"/>
          <draw:equation draw:name="f79" draw:formula="if(?f42, ?f8, ?f60)"/>
          <draw:equation draw:name="f80" draw:formula="if(?f42, ?f2, ?f61)"/>
          <draw:equation draw:name="f81" draw:formula="if(?f42, ?f8, ?f62)"/>
          <draw:equation draw:name="f82" draw:formula="if(?f42, ?f59, ?f75)"/>
          <draw:equation draw:name="f83" draw:formula="if(?f42, ?f60, ?f77)"/>
          <draw:equation draw:name="f84" draw:formula="if(?f42, ?f61, ?f75)"/>
          <draw:equation draw:name="f85" draw:formula="if(?f42, ?f62, ?f77)"/>
          <draw:equation draw:name="f86" draw:formula="21550000 - -21600000"/>
          <draw:equation draw:name="f87" draw:formula="if(?f86, -21600000, 21550000)"/>
          <draw:equation draw:name="f88" draw:formula="-21550000 - ?f87"/>
          <draw:equation draw:name="f89" draw:formula="if(?f88, -21550000, ?f87)"/>
          <draw:equation draw:name="f90" draw:formula="?f0 + ?f89"/>
          <draw:equation draw:name="f91" draw:formula="?f48 * ?f17"/>
          <draw:equation draw:name="f92" draw:formula="?f51 * ?f18"/>
          <draw:equation draw:name="f93" draw:formula="sqrt(?f91 * ?f91 + ?f92 * ?f92 + 0 * 0)"/>
          <draw:equation draw:name="f94" draw:formula="?f17 * ?f18 / ?f93"/>
          <draw:equation draw:name="f95" draw:formula="?f51 * ?f94"/>
          <draw:equation draw:name="f96" draw:formula="?f16 - ?f95"/>
          <draw:equation draw:name="f97" draw:formula="?f48 * ?f94"/>
          <draw:equation draw:name="f98" draw:formula="?f8 - ?f97"/>
          <draw:equation draw:name="f99" draw:formula="?f96 - ?f17"/>
          <draw:equation draw:name="f100" draw:formula="?f98 - ?f18"/>
          <draw:equation draw:name="f101" draw:formula="?f96 + ?f17"/>
          <draw:equation draw:name="f102" draw:formula="?f98 + ?f18"/>
          <draw:equation draw:name="f103" draw:formula="?f90 + ?f1"/>
          <draw:equation draw:name="f104" draw:formula="?f103 * ?f13 / ?f0"/>
          <draw:equation draw:name="f105" draw:formula="0 - ?f104"/>
          <draw:equation draw:name="f106" draw:formula="cos(?f105)"/>
          <draw:equation draw:name="f107" draw:formula="0 - ?f106"/>
          <draw:equation draw:name="f108" draw:formula="?f107 * ?f17"/>
          <draw:equation draw:name="f109" draw:formula="sin(?f105)"/>
          <draw:equation draw:name="f110" draw:formula="0 - ?f109"/>
          <draw:equation draw:name="f111" draw:formula="?f110 * ?f18"/>
          <draw:equation draw:name="f112" draw:formula="sqrt(?f108 * ?f108 + ?f111 * ?f111 + 0 * 0)"/>
          <draw:equation draw:name="f113" draw:formula="?f17 * ?f18 / ?f112"/>
          <draw:equation draw:name="f114" draw:formula="?f110 * ?f113"/>
          <draw:equation draw:name="f115" draw:formula="?f96 + ?f114"/>
          <draw:equation draw:name="f116" draw:formula="?f107 * ?f113"/>
          <draw:equation draw:name="f117" draw:formula="?f98 + ?f116"/>
          <draw:equation draw:name="f118" draw:formula="if(?f89, ?f16, ?f99)"/>
          <draw:equation draw:name="f119" draw:formula="if(?f89, ?f8, ?f100)"/>
          <draw:equation draw:name="f120" draw:formula="if(?f89, ?f16, ?f101)"/>
          <draw:equation draw:name="f121" draw:formula="if(?f89, ?f8, ?f102)"/>
          <draw:equation draw:name="f122" draw:formula="if(?f89, ?f99, ?f115)"/>
          <draw:equation draw:name="f123" draw:formula="if(?f89, ?f100, ?f117)"/>
          <draw:equation draw:name="f124" draw:formula="if(?f89, ?f101, ?f115)"/>
          <draw:equation draw:name="f125" draw:formula="if(?f89, ?f102, ?f117)"/>
        </draw:enhanced-geometry>
      </draw:custom-shape>
      <draw:custom-shape svg:x="1.10769in" svg:y="-0.00006in" svg:width="8.89231in" svg:height="7.50006in" draw:id="id31" draw:layer="Master1-bg" draw:style-name="a176" draw:name="Obdélník 9">
        <svg:title/>
        <svg:desc/>
        <text:p text:style-name="a175" text:class-names="" text:cond-style-name=""><text:span text:style-name="a17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11in" svg:y="-0.00006in" svg:width="0.08in" svg:height="7.50006in" draw:id="id32" draw:layer="Master1-bg" draw:style-name="a179" draw:name="Obdélník 10">
        <svg:title/>
        <svg:desc/>
        <text:p text:style-name="a178" text:class-names="" text:cond-style-name=""><text:span text:style-name="a17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183" draw:name="Nadpis 1" svg:x="1.57in" svg:y="0.30035in" svg:width="8.2in" svg:height="1.25in" presentation:class="title" presentation:placeholder="false">
        <draw:text-box>
          <text:p text:style-name="a182" text:class-names="" text:cond-style-name=""><text:span text:style-name="a180" text:class-names="">Klepnutím lze upravit styl předlohy nadpisů.</text:span><text:span text:style-name="a181" text:class-names=""/></text:p>
        </draw:text-box>
        <svg:title/>
        <svg:desc/>
      </draw:frame>
      <draw:frame draw:id="id34" presentation:style-name="a200" draw:name="Zástupný symbol pro obsah 2" svg:x="1.57in" svg:y="1.58333in" svg:width="8.2in" svg:height="5.25in" presentation:class="object" presentation:placeholder="false">
        <draw:text-box>
          <text:list text:style-name="a186">
            <text:list-item>
              <text:p text:style-name="a185" text:class-names="" text:cond-style-name=""><text:span text:style-name="a184" text:class-names="">Klepnutím lze upravit styly předlohy textu.</text:span></text:p>
            </text:list-item>
          </text:list>
          <text:list text:style-name="a189">
            <text:list-item>
              <text:list text:style-name="a189">
                <text:list-item>
                  <text:p text:style-name="a188" text:class-names="" text:cond-style-name=""><text:span text:style-name="a187" text:class-names="">Druhá úroveň</text:span></text:p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p text:style-name="a191" text:class-names="" text:cond-style-name=""><text:span text:style-name="a19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95">
            <text:list-item>
              <text:list text:style-name="a195">
                <text:list-item>
                  <text:list text:style-name="a195">
                    <text:list-item>
                      <text:list text:style-name="a195">
                        <text:list-item>
                          <text:p text:style-name="a194" text:class-names="" text:cond-style-name=""><text:span text:style-name="a19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list text:style-name="a199">
                        <text:list-item>
                          <text:list text:style-name="a199">
                            <text:list-item>
                              <text:p text:style-name="a198" text:class-names="" text:cond-style-name=""><text:span text:style-name="a196" text:class-names="">Pátá úroveň</text:span><text:span text:style-name="a19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05" draw:name="Zástupný symbol pro datum 3" svg:x="3.91667in" svg:y="6.89583in" svg:width="2.33333in" svg:height="0.52083in" presentation:class="date-time" presentation:placeholder="false">
        <draw:text-box>
          <text:p text:style-name="a204" text:class-names="" text:cond-style-name=""><text:span text:style-name="a201" text:class-names=""><text:date text:fixed="false" style:data-style-name="a202">3.4.2014</text:date></text:span><text:span text:style-name="a203" text:class-names=""/></text:p>
        </draw:text-box>
        <svg:title/>
        <svg:desc/>
      </draw:frame>
      <draw:frame draw:id="id36" presentation:style-name="a208" draw:name="Zástupný symbol pro zápatí 4" svg:x="6.25in" svg:y="6.89583in" svg:width="3.16667in" svg:height="0.52083in" presentation:class="footer" presentation:placeholder="false">
        <draw:text-box>
          <text:p text:style-name="a207" text:class-names="" text:cond-style-name=""><text:span text:style-name="a206" text:class-names=""/></text:p>
        </draw:text-box>
        <svg:title/>
        <svg:desc/>
      </draw:frame>
      <draw:frame draw:id="id37" presentation:style-name="a212" draw:name="Zástupný symbol pro číslo snímku 5" svg:x="9.42in" svg:y="6.89583in" svg:width="0.5in" svg:height="0.52083in" presentation:class="page-number" presentation:placeholder="false">
        <draw:text-box>
          <text:p text:style-name="a211" text:class-names="" text:cond-style-name=""><text:span text:style-name="a209" text:class-names=""><text:page-number style:num-format="1" text:fixed="false">‹#›</text:page-number></text:span><text:span text:style-name="a210" text:class-names=""/></text:p>
        </draw:text-box>
        <svg:title/>
        <svg:desc/>
      </draw:frame>
      <presentation:notes style:page-layout-name="pageLayout2" draw:style-name="a245">
        <draw:frame draw:id="id10" presentation:style-name="a215" draw:name="Zástupný symbol pro záhlaví 1" svg:x="0in" svg:y="0in" svg:width="3.25in" svg:height="0.5in" presentation:class="header" presentation:placeholder="false">
          <draw:text-box>
            <text:p text:style-name="a214" text:class-names="" text:cond-style-name=""><text:span text:style-name="a213" text:class-names=""/></text:p>
          </draw:text-box>
          <svg:title/>
          <svg:desc/>
        </draw:frame>
        <draw:frame draw:id="id11" presentation:style-name="a220" draw:name="Zástupný symbol pro datum 2" svg:x="4.24826in" svg:y="0in" svg:width="3.25in" svg:height="0.5in" presentation:class="date-time" presentation:placeholder="false">
          <draw:text-box>
            <text:p text:style-name="a219" text:class-names="" text:cond-style-name=""><text:span text:style-name="a216" text:class-names=""><text:date text:fixed="false" style:data-style-name="a217">3.4.2014</text:date></text:span><text:span text:style-name="a218" text:class-names=""/></text:p>
          </draw:text-box>
          <svg:title/>
          <svg:desc/>
        </draw:frame>
        <draw:page-thumbnail svg:x="1.25in" svg:y="0.75in" svg:width="5in" svg:height="3.75in" presentation:class="page" draw:id="id12" presentation:style-name="a221" draw:name="Zástupný symbol pro obrázek snímku 3">
          <svg:title/>
          <svg:desc/>
        </draw:page-thumbnail>
        <draw:frame draw:id="id13" presentation:style-name="a237" draw:name="Zástupný symbol pro poznámky 4" svg:x="0.75in" svg:y="4.75in" svg:width="6in" svg:height="4.5in" presentation:class="notes" presentation:placeholder="false">
          <draw:text-box>
            <text:p text:style-name="a223" text:class-names="" text:cond-style-name=""><text:span text:style-name="a222" text:class-names="">Klepnutím lze upravit styly předlohy textu.</text:span></text:p>
            <text:list text:style-name="a226">
              <text:list-item>
                <text:list text:style-name="a226">
                  <text:list-item>
                    <text:p text:style-name="a225" text:class-names="" text:cond-style-name=""><text:span text:style-name="a224" text:class-names="">Druhá úroveň</text:span></text:p>
                  </text:list-item>
                </text:list>
              </text:list-item>
            </text:list>
            <text:list text:style-name="a229">
              <text:list-item>
                <text:list text:style-name="a229">
                  <text:list-item>
                    <text:list text:style-name="a229">
                      <text:list-item>
                        <text:p text:style-name="a228" text:class-names="" text:cond-style-name=""><text:span text:style-name="a227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232">
              <text:list-item>
                <text:list text:style-name="a232">
                  <text:list-item>
                    <text:list text:style-name="a232">
                      <text:list-item>
                        <text:list text:style-name="a232">
                          <text:list-item>
                            <text:p text:style-name="a231" text:class-names="" text:cond-style-name=""><text:span text:style-name="a230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6">
              <text:list-item>
                <text:list text:style-name="a236">
                  <text:list-item>
                    <text:list text:style-name="a236">
                      <text:list-item>
                        <text:list text:style-name="a236">
                          <text:list-item>
                            <text:list text:style-name="a236">
                              <text:list-item>
                                <text:p text:style-name="a235" text:class-names="" text:cond-style-name=""><text:span text:style-name="a233" text:class-names="">Pátá úroveň</text:span><text:span text:style-name="a23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240" draw:name="Zástupný symbol pro zápatí 5" svg:x="0in" svg:y="9.49826in" svg:width="3.25in" svg:height="0.5in" presentation:class="footer" presentation:placeholder="false">
          <draw:text-box>
            <text:p text:style-name="a239" text:class-names="" text:cond-style-name=""><text:span text:style-name="a238" text:class-names=""/></text:p>
          </draw:text-box>
          <svg:title/>
          <svg:desc/>
        </draw:frame>
        <draw:frame draw:id="id15" presentation:style-name="a244" draw:name="Zástupný symbol pro číslo snímku 6" svg:x="4.24826in" svg:y="9.49826in" svg:width="3.25in" svg:height="0.5in" presentation:class="page-number" presentation:placeholder="false">
          <draw:text-box>
            <text:p text:style-name="a243" text:class-names="" text:cond-style-name=""><text:span text:style-name="a241" text:class-names=""><text:page-number style:num-format="1" text:fixed="false">‹#›</text:page-number></text:span><text:span text:style-name="a242" text:class-names=""/></text:p>
          </draw:text-box>
          <svg:title/>
          <svg:desc/>
        </draw:frame>
      </presentation:notes>
    </style:master-page>
    <style:master-page style:name="Master1-Layout3-secHead-Záhlaví-části" style:page-layout-name="pageLayout1" draw:style-name="a247">
      <draw:custom-shape svg:x="2.4966in" svg:y="-0.00006in" svg:width="7.5in" svg:height="7.50006in" draw:id="id38" draw:style-name="a250" draw:name="Obdélník 6">
        <svg:title/>
        <svg:desc/>
        <text:p text:style-name="a249" text:class-names="" text:cond-style-name=""><text:span text:style-name="a24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9" presentation:style-name="a254" draw:name="Nadpis 1" svg:x="2.81976in" svg:y="2.84375in" svg:width="7in" svg:height="2.5in" presentation:class="title" presentation:placeholder="false">
        <draw:text-box>
          <text:p text:style-name="a253" text:class-names="" text:cond-style-name=""><text:span text:style-name="a251" text:class-names="">Klepnutím lze upravit styl předlohy nadpisů.</text:span><text:span text:style-name="a252" text:class-names=""/></text:p>
        </draw:text-box>
        <svg:title/>
        <svg:desc/>
      </draw:frame>
      <draw:frame draw:id="id40" presentation:style-name="a258" draw:name="Zástupný symbol pro text 2" svg:x="2.81976in" svg:y="1.16667in" svg:width="7in" svg:height="1.65104in" presentation:class="outline" presentation:placeholder="false">
        <draw:text-box>
          <text:list text:style-name="a257">
            <text:list-item>
              <text:p text:style-name="a256" text:class-names="" text:cond-style-name=""><text:span text:style-name="a255" text:class-names="">Klepnutím lze upravit styly předlohy textu.</text:span></text:p>
            </text:list-item>
          </text:list>
        </draw:text-box>
        <svg:title/>
        <svg:desc/>
      </draw:frame>
      <draw:frame draw:id="id41" presentation:style-name="a263" draw:name="Zástupný symbol pro datum 3" svg:x="3.91667in" svg:y="6.89583in" svg:width="2.33333in" svg:height="0.52083in" presentation:class="date-time" presentation:placeholder="false">
        <draw:text-box>
          <text:p text:style-name="a262" text:class-names="" text:cond-style-name=""><text:span text:style-name="a259" text:class-names=""><text:date text:fixed="false" style:data-style-name="a260">3.4.2014</text:date></text:span><text:span text:style-name="a261" text:class-names=""/></text:p>
        </draw:text-box>
        <svg:title/>
        <svg:desc/>
      </draw:frame>
      <draw:frame draw:id="id42" presentation:style-name="a266" draw:name="Zástupný symbol pro zápatí 4" svg:x="6.25in" svg:y="6.89583in" svg:width="3.16667in" svg:height="0.52083in" presentation:class="footer" presentation:placeholder="false">
        <draw:text-box>
          <text:p text:style-name="a265" text:class-names="" text:cond-style-name=""><text:span text:style-name="a264" text:class-names=""/></text:p>
        </draw:text-box>
        <svg:title/>
        <svg:desc/>
      </draw:frame>
      <draw:frame draw:id="id43" presentation:style-name="a270" draw:name="Zástupný symbol pro číslo snímku 5" svg:x="9.42in" svg:y="6.89583in" svg:width="0.5in" svg:height="0.52083in" presentation:class="page-number" presentation:placeholder="false">
        <draw:text-box>
          <text:p text:style-name="a269" text:class-names="" text:cond-style-name=""><text:span text:style-name="a267" text:class-names=""><text:page-number style:num-format="1" text:fixed="false">‹#›</text:page-number></text:span><text:span text:style-name="a268" text:class-names=""/></text:p>
        </draw:text-box>
        <svg:title/>
        <svg:desc/>
      </draw:frame>
      <draw:custom-shape svg:x="2.5in" svg:y="0in" svg:width="0.08333in" svg:height="7.50006in" draw:id="id44" draw:style-name="a273" draw:name="Obdélník 9">
        <svg:title/>
        <svg:desc/>
        <text:p text:style-name="a272" text:class-names="" text:cond-style-name=""><text:span text:style-name="a27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37568in" svg:y="3.07815in" svg:width="0.23in" svg:height="0.23in" draw:id="id45" draw:style-name="a277" draw:name="Elipsa 7">
        <svg:title/>
        <svg:desc/>
        <text:p text:style-name="a275" text:class-names="" text:cond-style-name=""><text:span text:style-name="a274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2.63349in" svg:y="3.00292in" svg:width="0.07in" svg:height="0.07in" draw:id="id46" draw:style-name="a280" draw:name="Elipsa 8">
        <svg:title/>
        <svg:desc/>
        <text:p text:style-name="a279" text:class-names="" text:cond-style-name=""><text:span text:style-name="a278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presentation:notes style:page-layout-name="pageLayout2" draw:style-name="a313">
        <draw:frame draw:id="id10" presentation:style-name="a283" draw:name="Zástupný symbol pro záhlaví 1" svg:x="0in" svg:y="0in" svg:width="3.25in" svg:height="0.5in" presentation:class="header" presentation:placeholder="false">
          <draw:text-box>
            <text:p text:style-name="a282" text:class-names="" text:cond-style-name=""><text:span text:style-name="a281" text:class-names=""/></text:p>
          </draw:text-box>
          <svg:title/>
          <svg:desc/>
        </draw:frame>
        <draw:frame draw:id="id11" presentation:style-name="a288" draw:name="Zástupný symbol pro datum 2" svg:x="4.24826in" svg:y="0in" svg:width="3.25in" svg:height="0.5in" presentation:class="date-time" presentation:placeholder="false">
          <draw:text-box>
            <text:p text:style-name="a287" text:class-names="" text:cond-style-name=""><text:span text:style-name="a284" text:class-names=""><text:date text:fixed="false" style:data-style-name="a285">3.4.2014</text:date></text:span><text:span text:style-name="a286" text:class-names=""/></text:p>
          </draw:text-box>
          <svg:title/>
          <svg:desc/>
        </draw:frame>
        <draw:page-thumbnail svg:x="1.25in" svg:y="0.75in" svg:width="5in" svg:height="3.75in" presentation:class="page" draw:id="id12" presentation:style-name="a289" draw:name="Zástupný symbol pro obrázek snímku 3">
          <svg:title/>
          <svg:desc/>
        </draw:page-thumbnail>
        <draw:frame draw:id="id13" presentation:style-name="a305" draw:name="Zástupný symbol pro poznámky 4" svg:x="0.75in" svg:y="4.75in" svg:width="6in" svg:height="4.5in" presentation:class="notes" presentation:placeholder="false">
          <draw:text-box>
            <text:p text:style-name="a291" text:class-names="" text:cond-style-name=""><text:span text:style-name="a290" text:class-names="">Klepnutím lze upravit styly předlohy textu.</text:span></text:p>
            <text:list text:style-name="a294">
              <text:list-item>
                <text:list text:style-name="a294">
                  <text:list-item>
                    <text:p text:style-name="a293" text:class-names="" text:cond-style-name=""><text:span text:style-name="a292" text:class-names="">Druhá úroveň</text:span></text:p>
                  </text:list-item>
                </text:list>
              </text:list-item>
            </text:list>
            <text:list text:style-name="a297">
              <text:list-item>
                <text:list text:style-name="a297">
                  <text:list-item>
                    <text:list text:style-name="a297">
                      <text:list-item>
                        <text:p text:style-name="a296" text:class-names="" text:cond-style-name=""><text:span text:style-name="a295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300">
              <text:list-item>
                <text:list text:style-name="a300">
                  <text:list-item>
                    <text:list text:style-name="a300">
                      <text:list-item>
                        <text:list text:style-name="a300">
                          <text:list-item>
                            <text:p text:style-name="a299" text:class-names="" text:cond-style-name=""><text:span text:style-name="a298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4">
              <text:list-item>
                <text:list text:style-name="a304">
                  <text:list-item>
                    <text:list text:style-name="a304">
                      <text:list-item>
                        <text:list text:style-name="a304">
                          <text:list-item>
                            <text:list text:style-name="a304">
                              <text:list-item>
                                <text:p text:style-name="a303" text:class-names="" text:cond-style-name=""><text:span text:style-name="a301" text:class-names="">Pátá úroveň</text:span><text:span text:style-name="a30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308" draw:name="Zástupný symbol pro zápatí 5" svg:x="0in" svg:y="9.49826in" svg:width="3.25in" svg:height="0.5in" presentation:class="footer" presentation:placeholder="false">
          <draw:text-box>
            <text:p text:style-name="a307" text:class-names="" text:cond-style-name=""><text:span text:style-name="a306" text:class-names=""/></text:p>
          </draw:text-box>
          <svg:title/>
          <svg:desc/>
        </draw:frame>
        <draw:frame draw:id="id15" presentation:style-name="a312" draw:name="Zástupný symbol pro číslo snímku 6" svg:x="4.24826in" svg:y="9.49826in" svg:width="3.25in" svg:height="0.5in" presentation:class="page-number" presentation:placeholder="false">
          <draw:text-box>
            <text:p text:style-name="a311" text:class-names="" text:cond-style-name=""><text:span text:style-name="a309" text:class-names=""><text:page-number style:num-format="1" text:fixed="false">‹#›</text:page-number></text:span><text:span text:style-name="a310" text:class-names=""/></text:p>
          </draw:text-box>
          <svg:title/>
          <svg:desc/>
        </draw:frame>
      </presentation:notes>
    </style:master-page>
    <style:master-page style:name="Master1-Layout4-twoObj-Dva-obsahy" style:page-layout-name="pageLayout1" draw:style-name="a315">
      <draw:custom-shape svg:x="-0.89231in" svg:y="-0.8923in" svg:width="1.79231in" svg:height="1.79231in" draw:id="id47" draw:layer="Master1-bg" draw:style-name="a318" draw:name="Výseč 7">
        <svg:title/>
        <svg:desc/>
        <text:p text:style-name="a317" text:class-names="" text:cond-style-name=""><text:span text:style-name="a316" text:class-names=""/></text:p>
        <draw:enhanced-geometry xmlns:dr3d="urn:oasis:names:tc:opendocument:xmlns:dr3d:1.0" draw:path-stretchpoint-x="21600" draw:path-stretchpoint-y="21600" draw:type="non-primitive" svg:viewBox="0 0 21600 21600" draw:enhanced-path="M ?f35 ?f36 A ?f120 ?f121 ?f122 ?f123 ?f35 ?f36 ?f117 ?f119  W ?f124 ?f125 ?f126 ?f127 ?f35 ?f36 ?f117 ?f119 L ?f11 ?f8 Z N" draw:text-areas="?f64 ?f66 ?f65 ?f67" draw:modifiers="270 0,0353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180"/>
          <draw:equation draw:name="f14" draw:formula="?f71"/>
          <draw:equation draw:name="f15" draw:formula="?f75"/>
          <draw:equation draw:name="f16" draw:formula="?f15 - ?f14"/>
          <draw:equation draw:name="f17" draw:formula="?f16 + 21600000"/>
          <draw:equation draw:name="f18" draw:formula="if(?f16, ?f16, ?f17)"/>
          <draw:equation draw:name="f19" draw:formula="?f14 + ?f1"/>
          <draw:equation draw:name="f20" draw:formula="?f19 * ?f12 / ?f0"/>
          <draw:equation draw:name="f21" draw:formula="0 - ?f20"/>
          <draw:equation draw:name="f22" draw:formula="cos(?f21)"/>
          <draw:equation draw:name="f23" draw:formula="0 - ?f22"/>
          <draw:equation draw:name="f24" draw:formula="?f23 * ?f10"/>
          <draw:equation draw:name="f25" draw:formula="sin(?f21)"/>
          <draw:equation draw:name="f26" draw:formula="0 - ?f25"/>
          <draw:equation draw:name="f27" draw:formula="?f26 * ?f7"/>
          <draw:equation draw:name="f28" draw:formula="0 - ?f27"/>
          <draw:equation draw:name="f29" draw:formula="0 - ?f24"/>
          <draw:equation draw:name="f30" draw:formula="atan2(?f28, ?f29)"/>
          <draw:equation draw:name="f31" draw:formula="-1 * sin(?f30)"/>
          <draw:equation draw:name="f32" draw:formula="?f31 * ?f10"/>
          <draw:equation draw:name="f33" draw:formula="-1 * cos(?f30)"/>
          <draw:equation draw:name="f34" draw:formula="?f33 * ?f7"/>
          <draw:equation draw:name="f35" draw:formula="?f11 + ?f32"/>
          <draw:equation draw:name="f36" draw:formula="?f8 + ?f34"/>
          <draw:equation draw:name="f37" draw:formula="?f15 + ?f1"/>
          <draw:equation draw:name="f38" draw:formula="?f37 * ?f12 / ?f0"/>
          <draw:equation draw:name="f39" draw:formula="0 - ?f38"/>
          <draw:equation draw:name="f40" draw:formula="cos(?f39)"/>
          <draw:equation draw:name="f41" draw:formula="0 - ?f40"/>
          <draw:equation draw:name="f42" draw:formula="?f41 * ?f10"/>
          <draw:equation draw:name="f43" draw:formula="sin(?f39)"/>
          <draw:equation draw:name="f44" draw:formula="0 - ?f43"/>
          <draw:equation draw:name="f45" draw:formula="?f44 * ?f7"/>
          <draw:equation draw:name="f46" draw:formula="0 - ?f45"/>
          <draw:equation draw:name="f47" draw:formula="0 - ?f42"/>
          <draw:equation draw:name="f48" draw:formula="atan2(?f46, ?f47)"/>
          <draw:equation draw:name="f49" draw:formula="-1 * sin(?f48)"/>
          <draw:equation draw:name="f50" draw:formula="?f49 * ?f10"/>
          <draw:equation draw:name="f51" draw:formula="-1 * cos(?f48)"/>
          <draw:equation draw:name="f52" draw:formula="?f51 * ?f7"/>
          <draw:equation draw:name="f53" draw:formula="?f11 + ?f50"/>
          <draw:equation draw:name="f54" draw:formula="?f8 + ?f52"/>
          <draw:equation draw:name="f55" draw:formula="2700000 + ?f1"/>
          <draw:equation draw:name="f56" draw:formula="?f55 * ?f12 / ?f0"/>
          <draw:equation draw:name="f57" draw:formula="0 - ?f56"/>
          <draw:equation draw:name="f58" draw:formula="sin(?f57)"/>
          <draw:equation draw:name="f59" draw:formula="0 - ?f58"/>
          <draw:equation draw:name="f60" draw:formula="?f59 * ?f10"/>
          <draw:equation draw:name="f61" draw:formula="cos(?f57)"/>
          <draw:equation draw:name="f62" draw:formula="0 - ?f61"/>
          <draw:equation draw:name="f63" draw:formula="?f62 * ?f7"/>
          <draw:equation draw:name="f64" draw:formula="?f11 - ?f60"/>
          <draw:equation draw:name="f65" draw:formula="?f11 + ?f60"/>
          <draw:equation draw:name="f66" draw:formula="?f8 - ?f63"/>
          <draw:equation draw:name="f67" draw:formula="?f8 + ?f63"/>
          <draw:equation draw:name="f68" draw:formula="0 - $0"/>
          <draw:equation draw:name="f69" draw:formula="?f68 * ?f0 / ?f13"/>
          <draw:equation draw:name="f70" draw:formula="?f69 - ?f1"/>
          <draw:equation draw:name="f71" draw:formula="0 - ?f70"/>
          <draw:equation draw:name="f72" draw:formula="0 - $1"/>
          <draw:equation draw:name="f73" draw:formula="?f72 * ?f0 / ?f13"/>
          <draw:equation draw:name="f74" draw:formula="?f73 - ?f1"/>
          <draw:equation draw:name="f75" draw:formula="0 - ?f74"/>
          <draw:equation draw:name="f76" draw:formula="?f35 - 10800"/>
          <draw:equation draw:name="f77" draw:formula="?f36 - 10800"/>
          <draw:equation draw:name="f78" draw:formula="sqrt(?f76 * ?f76 + ?f77 * ?f77 + 0 * 0)"/>
          <draw:equation draw:name="f79" draw:formula="atan2(?f76, ?f77)"/>
          <draw:equation draw:name="f80" draw:formula="?f79 + ?f1"/>
          <draw:equation draw:name="f81" draw:formula="?f80 * ?f13 / ?f0"/>
          <draw:equation draw:name="f82" draw:formula="0 - ?f81"/>
          <draw:equation draw:name="f83" draw:formula="?f53 - 10800"/>
          <draw:equation draw:name="f84" draw:formula="?f54 - 10800"/>
          <draw:equation draw:name="f85" draw:formula="sqrt(?f83 * ?f83 + ?f84 * ?f84 + 0 * 0)"/>
          <draw:equation draw:name="f86" draw:formula="atan2(?f83, ?f84)"/>
          <draw:equation draw:name="f87" draw:formula="?f86 + ?f1"/>
          <draw:equation draw:name="f88" draw:formula="?f87 * ?f13 / ?f0"/>
          <draw:equation draw:name="f89" draw:formula="0 - ?f88"/>
          <draw:equation draw:name="f90" draw:formula="21550000 - ?f18"/>
          <draw:equation draw:name="f91" draw:formula="if(?f90, ?f18, 21550000)"/>
          <draw:equation draw:name="f92" draw:formula="-21550000 - ?f91"/>
          <draw:equation draw:name="f93" draw:formula="if(?f92, -21550000, ?f91)"/>
          <draw:equation draw:name="f94" draw:formula="?f14 + ?f93"/>
          <draw:equation draw:name="f95" draw:formula="sqrt(?f24 * ?f24 + ?f27 * ?f27 + 0 * 0)"/>
          <draw:equation draw:name="f96" draw:formula="?f10 * ?f7 / ?f95"/>
          <draw:equation draw:name="f97" draw:formula="?f26 * ?f96"/>
          <draw:equation draw:name="f98" draw:formula="?f35 - ?f97"/>
          <draw:equation draw:name="f99" draw:formula="?f23 * ?f96"/>
          <draw:equation draw:name="f100" draw:formula="?f36 - ?f99"/>
          <draw:equation draw:name="f101" draw:formula="?f98 - ?f10"/>
          <draw:equation draw:name="f102" draw:formula="?f100 - ?f7"/>
          <draw:equation draw:name="f103" draw:formula="?f98 + ?f10"/>
          <draw:equation draw:name="f104" draw:formula="?f100 + ?f7"/>
          <draw:equation draw:name="f105" draw:formula="?f94 + ?f1"/>
          <draw:equation draw:name="f106" draw:formula="?f105 * ?f12 / ?f0"/>
          <draw:equation draw:name="f107" draw:formula="0 - ?f106"/>
          <draw:equation draw:name="f108" draw:formula="cos(?f107)"/>
          <draw:equation draw:name="f109" draw:formula="0 - ?f108"/>
          <draw:equation draw:name="f110" draw:formula="?f109 * ?f10"/>
          <draw:equation draw:name="f111" draw:formula="sin(?f107)"/>
          <draw:equation draw:name="f112" draw:formula="0 - ?f111"/>
          <draw:equation draw:name="f113" draw:formula="?f112 * ?f7"/>
          <draw:equation draw:name="f114" draw:formula="sqrt(?f110 * ?f110 + ?f113 * ?f113 + 0 * 0)"/>
          <draw:equation draw:name="f115" draw:formula="?f10 * ?f7 / ?f114"/>
          <draw:equation draw:name="f116" draw:formula="?f112 * ?f115"/>
          <draw:equation draw:name="f117" draw:formula="?f98 + ?f116"/>
          <draw:equation draw:name="f118" draw:formula="?f109 * ?f115"/>
          <draw:equation draw:name="f119" draw:formula="?f100 + ?f118"/>
          <draw:equation draw:name="f120" draw:formula="if(?f93, ?f35, ?f101)"/>
          <draw:equation draw:name="f121" draw:formula="if(?f93, ?f36, ?f102)"/>
          <draw:equation draw:name="f122" draw:formula="if(?f93, ?f35, ?f103)"/>
          <draw:equation draw:name="f123" draw:formula="if(?f93, ?f36, ?f104)"/>
          <draw:equation draw:name="f124" draw:formula="if(?f93, ?f101, ?f117)"/>
          <draw:equation draw:name="f125" draw:formula="if(?f93, ?f102, ?f119)"/>
          <draw:equation draw:name="f126" draw:formula="if(?f93, ?f103, ?f117)"/>
          <draw:equation draw:name="f127" draw:formula="if(?f93, ?f104, ?f119)"/>
        </draw:enhanced-geometry>
      </draw:custom-shape>
      <draw:custom-shape svg:x="0.18462in" svg:y="0.02308in" svg:width="1.86154in" svg:height="1.86154in" draw:id="id48" draw:layer="Master1-bg" draw:style-name="a321" draw:name="Elipsa 7">
        <svg:title/>
        <svg:desc/>
        <text:p text:style-name="a320" text:class-names="" text:cond-style-name=""><text:span text:style-name="a319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width="1.2311in" svg:height="1.20584in" draw:id="id49" draw:layer="Master1-bg" draw:style-name="a325" draw:transform="translate(-0.61555in -0.60292in) rotate(-0.6736) translate(0.81555in 1.75677in)" draw:name="Prstenec 9">
        <svg:title/>
        <svg:desc/>
        <text:p text:style-name="a323" text:class-names="" text:cond-style-name=""><text:span text:style-name="a322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78 ?f79 ?f80 ?f81 ?f2 ?f8 ?f75 ?f77  W ?f82 ?f83 ?f84 ?f85 ?f2 ?f8 ?f75 ?f77 Z M ?f16 ?f8 A ?f118 ?f119 ?f120 ?f121 ?f16 ?f8 ?f115 ?f117  W ?f122 ?f123 ?f124 ?f125 ?f16 ?f8 ?f115 ?f117 Z N" draw:text-areas="?f28 ?f30 ?f29 ?f31" draw:glue-points="?f28 ?f30 ?f28 ?f31 ?f29 ?f31 ?f29 ?f30" draw:glue-point-leaving-directions="-360, -180, -180, -360" draw:modifiers="11833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min(?f9, ?f6)"/>
          <draw:equation draw:name="f13" draw:formula="5419351 / 1725033"/>
          <draw:equation draw:name="f14" draw:formula="180"/>
          <draw:equation draw:name="f15" draw:formula="$0"/>
          <draw:equation draw:name="f16" draw:formula="?f12 * ?f15 / 100000"/>
          <draw:equation draw:name="f17" draw:formula="?f10 - ?f16"/>
          <draw:equation draw:name="f18" draw:formula="?f7 - ?f16"/>
          <draw:equation draw:name="f19" draw:formula="2700000 + ?f1"/>
          <draw:equation draw:name="f20" draw:formula="?f19 * ?f13 / ?f0"/>
          <draw:equation draw:name="f21" draw:formula="0 - ?f20"/>
          <draw:equation draw:name="f22" draw:formula="sin(?f21)"/>
          <draw:equation draw:name="f23" draw:formula="0 - ?f22"/>
          <draw:equation draw:name="f24" draw:formula="?f23 * ?f10"/>
          <draw:equation draw:name="f25" draw:formula="cos(?f21)"/>
          <draw:equation draw:name="f26" draw:formula="0 - ?f25"/>
          <draw:equation draw:name="f27" draw:formula="?f26 * ?f7"/>
          <draw:equation draw:name="f28" draw:formula="?f11 - ?f24"/>
          <draw:equation draw:name="f29" draw:formula="?f11 + ?f24"/>
          <draw:equation draw:name="f30" draw:formula="?f8 - ?f27"/>
          <draw:equation draw:name="f31" draw:formula="?f8 + ?f27"/>
          <draw:equation draw:name="f32" draw:formula="?f16 - 10800"/>
          <draw:equation draw:name="f33" draw:formula="?f8 - 10800"/>
          <draw:equation draw:name="f34" draw:formula="sqrt(?f32 * ?f32 + ?f33 * ?f33 + 0 * 0)"/>
          <draw:equation draw:name="f35" draw:formula="atan2(?f32, ?f33)"/>
          <draw:equation draw:name="f36" draw:formula="?f35 + ?f1"/>
          <draw:equation draw:name="f37" draw:formula="?f36 * ?f14 / ?f0"/>
          <draw:equation draw:name="f38" draw:formula="0 - ?f37"/>
          <draw:equation draw:name="f39" draw:formula="21550000 - 21600000"/>
          <draw:equation draw:name="f40" draw:formula="if(?f39, 21600000, 21550000)"/>
          <draw:equation draw:name="f41" draw:formula="-21550000 - ?f40"/>
          <draw:equation draw:name="f42" draw:formula="if(?f41, -21550000, ?f40)"/>
          <draw:equation draw:name="f43" draw:formula="?f0 + ?f42"/>
          <draw:equation draw:name="f44" draw:formula="?f0 + ?f1"/>
          <draw:equation draw:name="f45" draw:formula="?f44 * ?f13 / ?f0"/>
          <draw:equation draw:name="f46" draw:formula="0 - ?f45"/>
          <draw:equation draw:name="f47" draw:formula="cos(?f46)"/>
          <draw:equation draw:name="f48" draw:formula="0 - ?f47"/>
          <draw:equation draw:name="f49" draw:formula="?f48 * ?f10"/>
          <draw:equation draw:name="f50" draw:formula="sin(?f46)"/>
          <draw:equation draw:name="f51" draw:formula="0 - ?f50"/>
          <draw:equation draw:name="f52" draw:formula="?f51 * ?f7"/>
          <draw:equation draw:name="f53" draw:formula="sqrt(?f49 * ?f49 + ?f52 * ?f52 + 0 * 0)"/>
          <draw:equation draw:name="f54" draw:formula="?f10 * ?f7 / ?f53"/>
          <draw:equation draw:name="f55" draw:formula="?f51 * ?f54"/>
          <draw:equation draw:name="f56" draw:formula="?f2 - ?f55"/>
          <draw:equation draw:name="f57" draw:formula="?f48 * ?f54"/>
          <draw:equation draw:name="f58" draw:formula="?f8 - ?f57"/>
          <draw:equation draw:name="f59" draw:formula="?f56 - ?f10"/>
          <draw:equation draw:name="f60" draw:formula="?f58 - ?f7"/>
          <draw:equation draw:name="f61" draw:formula="?f56 + ?f10"/>
          <draw:equation draw:name="f62" draw:formula="?f58 + ?f7"/>
          <draw:equation draw:name="f63" draw:formula="?f43 + ?f1"/>
          <draw:equation draw:name="f64" draw:formula="?f63 * ?f13 / ?f0"/>
          <draw:equation draw:name="f65" draw:formula="0 - ?f64"/>
          <draw:equation draw:name="f66" draw:formula="cos(?f65)"/>
          <draw:equation draw:name="f67" draw:formula="0 - ?f66"/>
          <draw:equation draw:name="f68" draw:formula="?f67 * ?f10"/>
          <draw:equation draw:name="f69" draw:formula="sin(?f65)"/>
          <draw:equation draw:name="f70" draw:formula="0 - ?f69"/>
          <draw:equation draw:name="f71" draw:formula="?f70 * ?f7"/>
          <draw:equation draw:name="f72" draw:formula="sqrt(?f68 * ?f68 + ?f71 * ?f71 + 0 * 0)"/>
          <draw:equation draw:name="f73" draw:formula="?f10 * ?f7 / ?f72"/>
          <draw:equation draw:name="f74" draw:formula="?f70 * ?f73"/>
          <draw:equation draw:name="f75" draw:formula="?f56 + ?f74"/>
          <draw:equation draw:name="f76" draw:formula="?f67 * ?f73"/>
          <draw:equation draw:name="f77" draw:formula="?f58 + ?f76"/>
          <draw:equation draw:name="f78" draw:formula="if(?f42, ?f2, ?f59)"/>
          <draw:equation draw:name="f79" draw:formula="if(?f42, ?f8, ?f60)"/>
          <draw:equation draw:name="f80" draw:formula="if(?f42, ?f2, ?f61)"/>
          <draw:equation draw:name="f81" draw:formula="if(?f42, ?f8, ?f62)"/>
          <draw:equation draw:name="f82" draw:formula="if(?f42, ?f59, ?f75)"/>
          <draw:equation draw:name="f83" draw:formula="if(?f42, ?f60, ?f77)"/>
          <draw:equation draw:name="f84" draw:formula="if(?f42, ?f61, ?f75)"/>
          <draw:equation draw:name="f85" draw:formula="if(?f42, ?f62, ?f77)"/>
          <draw:equation draw:name="f86" draw:formula="21550000 - -21600000"/>
          <draw:equation draw:name="f87" draw:formula="if(?f86, -21600000, 21550000)"/>
          <draw:equation draw:name="f88" draw:formula="-21550000 - ?f87"/>
          <draw:equation draw:name="f89" draw:formula="if(?f88, -21550000, ?f87)"/>
          <draw:equation draw:name="f90" draw:formula="?f0 + ?f89"/>
          <draw:equation draw:name="f91" draw:formula="?f48 * ?f17"/>
          <draw:equation draw:name="f92" draw:formula="?f51 * ?f18"/>
          <draw:equation draw:name="f93" draw:formula="sqrt(?f91 * ?f91 + ?f92 * ?f92 + 0 * 0)"/>
          <draw:equation draw:name="f94" draw:formula="?f17 * ?f18 / ?f93"/>
          <draw:equation draw:name="f95" draw:formula="?f51 * ?f94"/>
          <draw:equation draw:name="f96" draw:formula="?f16 - ?f95"/>
          <draw:equation draw:name="f97" draw:formula="?f48 * ?f94"/>
          <draw:equation draw:name="f98" draw:formula="?f8 - ?f97"/>
          <draw:equation draw:name="f99" draw:formula="?f96 - ?f17"/>
          <draw:equation draw:name="f100" draw:formula="?f98 - ?f18"/>
          <draw:equation draw:name="f101" draw:formula="?f96 + ?f17"/>
          <draw:equation draw:name="f102" draw:formula="?f98 + ?f18"/>
          <draw:equation draw:name="f103" draw:formula="?f90 + ?f1"/>
          <draw:equation draw:name="f104" draw:formula="?f103 * ?f13 / ?f0"/>
          <draw:equation draw:name="f105" draw:formula="0 - ?f104"/>
          <draw:equation draw:name="f106" draw:formula="cos(?f105)"/>
          <draw:equation draw:name="f107" draw:formula="0 - ?f106"/>
          <draw:equation draw:name="f108" draw:formula="?f107 * ?f17"/>
          <draw:equation draw:name="f109" draw:formula="sin(?f105)"/>
          <draw:equation draw:name="f110" draw:formula="0 - ?f109"/>
          <draw:equation draw:name="f111" draw:formula="?f110 * ?f18"/>
          <draw:equation draw:name="f112" draw:formula="sqrt(?f108 * ?f108 + ?f111 * ?f111 + 0 * 0)"/>
          <draw:equation draw:name="f113" draw:formula="?f17 * ?f18 / ?f112"/>
          <draw:equation draw:name="f114" draw:formula="?f110 * ?f113"/>
          <draw:equation draw:name="f115" draw:formula="?f96 + ?f114"/>
          <draw:equation draw:name="f116" draw:formula="?f107 * ?f113"/>
          <draw:equation draw:name="f117" draw:formula="?f98 + ?f116"/>
          <draw:equation draw:name="f118" draw:formula="if(?f89, ?f16, ?f99)"/>
          <draw:equation draw:name="f119" draw:formula="if(?f89, ?f8, ?f100)"/>
          <draw:equation draw:name="f120" draw:formula="if(?f89, ?f16, ?f101)"/>
          <draw:equation draw:name="f121" draw:formula="if(?f89, ?f8, ?f102)"/>
          <draw:equation draw:name="f122" draw:formula="if(?f89, ?f99, ?f115)"/>
          <draw:equation draw:name="f123" draw:formula="if(?f89, ?f100, ?f117)"/>
          <draw:equation draw:name="f124" draw:formula="if(?f89, ?f101, ?f115)"/>
          <draw:equation draw:name="f125" draw:formula="if(?f89, ?f102, ?f117)"/>
        </draw:enhanced-geometry>
      </draw:custom-shape>
      <draw:custom-shape svg:x="1.10769in" svg:y="-0.00006in" svg:width="8.89231in" svg:height="7.50006in" draw:id="id50" draw:layer="Master1-bg" draw:style-name="a328" draw:name="Obdélník 10">
        <svg:title/>
        <svg:desc/>
        <text:p text:style-name="a327" text:class-names="" text:cond-style-name=""><text:span text:style-name="a32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11in" svg:y="-0.00006in" svg:width="0.08in" svg:height="7.50006in" draw:id="id51" draw:layer="Master1-bg" draw:style-name="a331" draw:name="Obdélník 11">
        <svg:title/>
        <svg:desc/>
        <text:p text:style-name="a330" text:class-names="" text:cond-style-name=""><text:span text:style-name="a32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2" presentation:style-name="a335" draw:name="Nadpis 1" svg:x="1.57in" svg:y="0.3in" svg:width="8.2in" svg:height="1.25in" presentation:class="title" presentation:placeholder="false">
        <draw:text-box>
          <text:p text:style-name="a334" text:class-names="" text:cond-style-name=""><text:span text:style-name="a332" text:class-names="">Klepnutím lze upravit styl předlohy nadpisů.</text:span><text:span text:style-name="a333" text:class-names=""/></text:p>
        </draw:text-box>
        <svg:title/>
        <svg:desc/>
      </draw:frame>
      <draw:frame draw:id="id53" presentation:style-name="a352" draw:name="Zástupný symbol pro obsah 2" svg:x="1.57in" svg:y="1.66667in" svg:width="4in" svg:height="5.1in" presentation:class="object" presentation:placeholder="false">
        <draw:text-box>
          <text:list text:style-name="a338">
            <text:list-item>
              <text:p text:style-name="a337" text:class-names="" text:cond-style-name=""><text:span text:style-name="a336" text:class-names="">Klepnutím lze upravit styly předlohy textu.</text:span></text:p>
            </text:list-item>
          </text:list>
          <text:list text:style-name="a341">
            <text:list-item>
              <text:list text:style-name="a341">
                <text:list-item>
                  <text:p text:style-name="a340" text:class-names="" text:cond-style-name=""><text:span text:style-name="a339" text:class-names="">Druhá úroveň</text:span></text:p>
                </text:list-item>
              </text:list>
            </text:list-item>
          </text:list>
          <text:list text:style-name="a344">
            <text:list-item>
              <text:list text:style-name="a344">
                <text:list-item>
                  <text:list text:style-name="a344">
                    <text:list-item>
                      <text:p text:style-name="a343" text:class-names="" text:cond-style-name=""><text:span text:style-name="a342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47">
            <text:list-item>
              <text:list text:style-name="a347">
                <text:list-item>
                  <text:list text:style-name="a347">
                    <text:list-item>
                      <text:list text:style-name="a347">
                        <text:list-item>
                          <text:p text:style-name="a346" text:class-names="" text:cond-style-name=""><text:span text:style-name="a345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1">
            <text:list-item>
              <text:list text:style-name="a351">
                <text:list-item>
                  <text:list text:style-name="a351">
                    <text:list-item>
                      <text:list text:style-name="a351">
                        <text:list-item>
                          <text:list text:style-name="a351">
                            <text:list-item>
                              <text:p text:style-name="a350" text:class-names="" text:cond-style-name=""><text:span text:style-name="a348" text:class-names="">Pátá úroveň</text:span><text:span text:style-name="a34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4" presentation:style-name="a369" draw:name="Zástupný symbol pro obsah 3" svg:x="5.77in" svg:y="1.66667in" svg:width="4in" svg:height="5.1in" presentation:class="object" presentation:placeholder="false">
        <draw:text-box>
          <text:list text:style-name="a355">
            <text:list-item>
              <text:p text:style-name="a354" text:class-names="" text:cond-style-name=""><text:span text:style-name="a353" text:class-names="">Klepnutím lze upravit styly předlohy textu.</text:span></text:p>
            </text:list-item>
          </text:list>
          <text:list text:style-name="a358">
            <text:list-item>
              <text:list text:style-name="a358">
                <text:list-item>
                  <text:p text:style-name="a357" text:class-names="" text:cond-style-name=""><text:span text:style-name="a356" text:class-names="">Druhá úroveň</text:span></text:p>
                </text:list-item>
              </text:list>
            </text:list-item>
          </text:list>
          <text:list text:style-name="a361">
            <text:list-item>
              <text:list text:style-name="a361">
                <text:list-item>
                  <text:list text:style-name="a361">
                    <text:list-item>
                      <text:p text:style-name="a360" text:class-names="" text:cond-style-name=""><text:span text:style-name="a359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64">
            <text:list-item>
              <text:list text:style-name="a364">
                <text:list-item>
                  <text:list text:style-name="a364">
                    <text:list-item>
                      <text:list text:style-name="a364">
                        <text:list-item>
                          <text:p text:style-name="a363" text:class-names="" text:cond-style-name=""><text:span text:style-name="a362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8">
            <text:list-item>
              <text:list text:style-name="a368">
                <text:list-item>
                  <text:list text:style-name="a368">
                    <text:list-item>
                      <text:list text:style-name="a368">
                        <text:list-item>
                          <text:list text:style-name="a368">
                            <text:list-item>
                              <text:p text:style-name="a367" text:class-names="" text:cond-style-name=""><text:span text:style-name="a365" text:class-names="">Pátá úroveň</text:span><text:span text:style-name="a36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74" draw:name="Zástupný symbol pro datum 4" svg:x="3.91667in" svg:y="6.89583in" svg:width="2.33333in" svg:height="0.52083in" presentation:class="date-time" presentation:placeholder="false">
        <draw:text-box>
          <text:p text:style-name="a373" text:class-names="" text:cond-style-name=""><text:span text:style-name="a370" text:class-names=""><text:date text:fixed="false" style:data-style-name="a371">3.4.2014</text:date></text:span><text:span text:style-name="a372" text:class-names=""/></text:p>
        </draw:text-box>
        <svg:title/>
        <svg:desc/>
      </draw:frame>
      <draw:frame draw:id="id56" presentation:style-name="a377" draw:name="Zástupný symbol pro zápatí 5" svg:x="6.25in" svg:y="6.89583in" svg:width="3.16667in" svg:height="0.52083in" presentation:class="footer" presentation:placeholder="false">
        <draw:text-box>
          <text:p text:style-name="a376" text:class-names="" text:cond-style-name=""><text:span text:style-name="a375" text:class-names=""/></text:p>
        </draw:text-box>
        <svg:title/>
        <svg:desc/>
      </draw:frame>
      <draw:frame draw:id="id57" presentation:style-name="a381" draw:name="Zástupný symbol pro číslo snímku 6" svg:x="9.42in" svg:y="6.89583in" svg:width="0.5in" svg:height="0.52083in" presentation:class="page-number" presentation:placeholder="false">
        <draw:text-box>
          <text:p text:style-name="a380" text:class-names="" text:cond-style-name=""><text:span text:style-name="a378" text:class-names=""><text:page-number style:num-format="1" text:fixed="false">‹#›</text:page-number></text:span><text:span text:style-name="a379" text:class-names=""/></text:p>
        </draw:text-box>
        <svg:title/>
        <svg:desc/>
      </draw:frame>
      <presentation:notes style:page-layout-name="pageLayout2" draw:style-name="a414">
        <draw:frame draw:id="id10" presentation:style-name="a384" draw:name="Zástupný symbol pro záhlaví 1" svg:x="0in" svg:y="0in" svg:width="3.25in" svg:height="0.5in" presentation:class="header" presentation:placeholder="false">
          <draw:text-box>
            <text:p text:style-name="a383" text:class-names="" text:cond-style-name=""><text:span text:style-name="a382" text:class-names=""/></text:p>
          </draw:text-box>
          <svg:title/>
          <svg:desc/>
        </draw:frame>
        <draw:frame draw:id="id11" presentation:style-name="a389" draw:name="Zástupný symbol pro datum 2" svg:x="4.24826in" svg:y="0in" svg:width="3.25in" svg:height="0.5in" presentation:class="date-time" presentation:placeholder="false">
          <draw:text-box>
            <text:p text:style-name="a388" text:class-names="" text:cond-style-name=""><text:span text:style-name="a385" text:class-names=""><text:date text:fixed="false" style:data-style-name="a386">3.4.2014</text:date></text:span><text:span text:style-name="a387" text:class-names=""/></text:p>
          </draw:text-box>
          <svg:title/>
          <svg:desc/>
        </draw:frame>
        <draw:page-thumbnail svg:x="1.25in" svg:y="0.75in" svg:width="5in" svg:height="3.75in" presentation:class="page" draw:id="id12" presentation:style-name="a390" draw:name="Zástupný symbol pro obrázek snímku 3">
          <svg:title/>
          <svg:desc/>
        </draw:page-thumbnail>
        <draw:frame draw:id="id13" presentation:style-name="a406" draw:name="Zástupný symbol pro poznámky 4" svg:x="0.75in" svg:y="4.75in" svg:width="6in" svg:height="4.5in" presentation:class="notes" presentation:placeholder="false">
          <draw:text-box>
            <text:p text:style-name="a392" text:class-names="" text:cond-style-name=""><text:span text:style-name="a391" text:class-names="">Klepnutím lze upravit styly předlohy textu.</text:span></text:p>
            <text:list text:style-name="a395">
              <text:list-item>
                <text:list text:style-name="a395">
                  <text:list-item>
                    <text:p text:style-name="a394" text:class-names="" text:cond-style-name=""><text:span text:style-name="a393" text:class-names="">Druhá úroveň</text:span></text:p>
                  </text:list-item>
                </text:list>
              </text:list-item>
            </text:list>
            <text:list text:style-name="a398">
              <text:list-item>
                <text:list text:style-name="a398">
                  <text:list-item>
                    <text:list text:style-name="a398">
                      <text:list-item>
                        <text:p text:style-name="a397" text:class-names="" text:cond-style-name=""><text:span text:style-name="a396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401">
              <text:list-item>
                <text:list text:style-name="a401">
                  <text:list-item>
                    <text:list text:style-name="a401">
                      <text:list-item>
                        <text:list text:style-name="a401">
                          <text:list-item>
                            <text:p text:style-name="a400" text:class-names="" text:cond-style-name=""><text:span text:style-name="a399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05">
              <text:list-item>
                <text:list text:style-name="a405">
                  <text:list-item>
                    <text:list text:style-name="a405">
                      <text:list-item>
                        <text:list text:style-name="a405">
                          <text:list-item>
                            <text:list text:style-name="a405">
                              <text:list-item>
                                <text:p text:style-name="a404" text:class-names="" text:cond-style-name=""><text:span text:style-name="a402" text:class-names="">Pátá úroveň</text:span><text:span text:style-name="a40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409" draw:name="Zástupný symbol pro zápatí 5" svg:x="0in" svg:y="9.49826in" svg:width="3.25in" svg:height="0.5in" presentation:class="footer" presentation:placeholder="false">
          <draw:text-box>
            <text:p text:style-name="a408" text:class-names="" text:cond-style-name=""><text:span text:style-name="a407" text:class-names=""/></text:p>
          </draw:text-box>
          <svg:title/>
          <svg:desc/>
        </draw:frame>
        <draw:frame draw:id="id15" presentation:style-name="a413" draw:name="Zástupný symbol pro číslo snímku 6" svg:x="4.24826in" svg:y="9.49826in" svg:width="3.25in" svg:height="0.5in" presentation:class="page-number" presentation:placeholder="false">
          <draw:text-box>
            <text:p text:style-name="a412" text:class-names="" text:cond-style-name=""><text:span text:style-name="a410" text:class-names=""><text:page-number style:num-format="1" text:fixed="false">‹#›</text:page-number></text:span><text:span text:style-name="a411" text:class-names=""/></text:p>
          </draw:text-box>
          <svg:title/>
          <svg:desc/>
        </draw:frame>
      </presentation:notes>
    </style:master-page>
    <style:master-page style:name="Master1-Layout5-twoTxTwoObj-Porovnání" style:page-layout-name="pageLayout1" draw:style-name="a416">
      <draw:frame draw:id="id58" presentation:style-name="a420" draw:name="Nadpis 1" svg:x="0.5in" svg:y="5.64341in" svg:width="9in" svg:height="1.25in" presentation:class="title" presentation:placeholder="false">
        <draw:text-box>
          <text:p text:style-name="a419" text:class-names="" text:cond-style-name=""><text:span text:style-name="a417" text:class-names="">Klepnutím lze upravit styl předlohy nadpisů.</text:span><text:span text:style-name="a418" text:class-names=""/></text:p>
        </draw:text-box>
        <svg:title/>
        <svg:desc/>
      </draw:frame>
      <draw:frame draw:id="id59" presentation:style-name="a424" draw:name="Zástupný symbol pro text 2" svg:x="0.5in" svg:y="0.35901in" svg:width="4.4in" svg:height="0.7in" presentation:class="outline" presentation:placeholder="false">
        <draw:text-box>
          <text:list text:style-name="a423">
            <text:list-item>
              <text:p text:style-name="a422" text:class-names="" text:cond-style-name=""><text:span text:style-name="a421" text:class-names="">Klepnutím lze upravit styly předlohy textu.</text:span></text:p>
            </text:list-item>
          </text:list>
        </draw:text-box>
        <svg:title/>
        <svg:desc/>
      </draw:frame>
      <draw:frame draw:id="id60" presentation:style-name="a428" draw:name="Zástupný symbol pro text 3" svg:x="5.1in" svg:y="0.35901in" svg:width="4.4in" svg:height="0.7in" presentation:class="outline" presentation:placeholder="false">
        <draw:text-box>
          <text:list text:style-name="a427">
            <text:list-item>
              <text:p text:style-name="a426" text:class-names="" text:cond-style-name=""><text:span text:style-name="a425" text:class-names="">Klepnutím lze upravit styly předlohy textu.</text:span></text:p>
            </text:list-item>
          </text:list>
        </draw:text-box>
        <svg:title/>
        <svg:desc/>
      </draw:frame>
      <draw:frame draw:id="id61" presentation:style-name="a446" draw:name="Zástupný symbol pro obsah 4" svg:x="0.5in" svg:y="1.06008in" svg:width="4.4in" svg:height="4.5in" presentation:class="object" presentation:placeholder="false">
        <draw:text-box>
          <text:list text:style-name="a431">
            <text:list-item>
              <text:p text:style-name="a430" text:class-names="" text:cond-style-name=""><text:span text:style-name="a429" text:class-names="">Klepnutím lze upravit styly předlohy textu.</text:span></text:p>
            </text:list-item>
          </text:list>
          <text:list text:style-name="a434">
            <text:list-item>
              <text:list text:style-name="a434">
                <text:list-item>
                  <text:p text:style-name="a433" text:class-names="" text:cond-style-name=""><text:span text:style-name="a432" text:class-names="">Druhá úroveň</text:span></text:p>
                </text:list-item>
              </text:list>
            </text:list-item>
          </text:list>
          <text:list text:style-name="a437">
            <text:list-item>
              <text:list text:style-name="a437">
                <text:list-item>
                  <text:list text:style-name="a437">
                    <text:list-item>
                      <text:p text:style-name="a436" text:class-names="" text:cond-style-name=""><text:span text:style-name="a43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440">
            <text:list-item>
              <text:list text:style-name="a440">
                <text:list-item>
                  <text:list text:style-name="a440">
                    <text:list-item>
                      <text:list text:style-name="a440">
                        <text:list-item>
                          <text:p text:style-name="a439" text:class-names="" text:cond-style-name=""><text:span text:style-name="a43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44">
            <text:list-item>
              <text:list text:style-name="a444">
                <text:list-item>
                  <text:list text:style-name="a444">
                    <text:list-item>
                      <text:list text:style-name="a444">
                        <text:list-item>
                          <text:list text:style-name="a444">
                            <text:list-item>
                              <text:p text:style-name="a443" text:class-names="" text:cond-style-name=""><text:span text:style-name="a441" text:class-names="">Pátá úroveň</text:span><text:span text:style-name="a44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2" presentation:style-name="a464" draw:name="Zástupný symbol pro obsah 5" svg:x="5.1in" svg:y="1.06008in" svg:width="4.4in" svg:height="4.5in" presentation:class="object" presentation:placeholder="false">
        <draw:text-box>
          <text:list text:style-name="a449">
            <text:list-item>
              <text:p text:style-name="a448" text:class-names="" text:cond-style-name=""><text:span text:style-name="a447" text:class-names="">Klepnutím lze upravit styly předlohy textu.</text:span></text:p>
            </text:list-item>
          </text:list>
          <text:list text:style-name="a452">
            <text:list-item>
              <text:list text:style-name="a452">
                <text:list-item>
                  <text:p text:style-name="a451" text:class-names="" text:cond-style-name=""><text:span text:style-name="a450" text:class-names="">Druhá úroveň</text:span></text:p>
                </text:list-item>
              </text:list>
            </text:list-item>
          </text:list>
          <text:list text:style-name="a455">
            <text:list-item>
              <text:list text:style-name="a455">
                <text:list-item>
                  <text:list text:style-name="a455">
                    <text:list-item>
                      <text:p text:style-name="a454" text:class-names="" text:cond-style-name=""><text:span text:style-name="a453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458">
            <text:list-item>
              <text:list text:style-name="a458">
                <text:list-item>
                  <text:list text:style-name="a458">
                    <text:list-item>
                      <text:list text:style-name="a458">
                        <text:list-item>
                          <text:p text:style-name="a457" text:class-names="" text:cond-style-name=""><text:span text:style-name="a456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62">
            <text:list-item>
              <text:list text:style-name="a462">
                <text:list-item>
                  <text:list text:style-name="a462">
                    <text:list-item>
                      <text:list text:style-name="a462">
                        <text:list-item>
                          <text:list text:style-name="a462">
                            <text:list-item>
                              <text:p text:style-name="a461" text:class-names="" text:cond-style-name=""><text:span text:style-name="a459" text:class-names="">Pátá úroveň</text:span><text:span text:style-name="a46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3" presentation:style-name="a469" draw:name="Zástupný symbol pro datum 6" svg:x="3.91667in" svg:y="6.89583in" svg:width="2.33333in" svg:height="0.52083in" presentation:class="date-time" presentation:placeholder="false">
        <draw:text-box>
          <text:p text:style-name="a468" text:class-names="" text:cond-style-name=""><text:span text:style-name="a465" text:class-names=""><text:date text:fixed="false" style:data-style-name="a466">3.4.2014</text:date></text:span><text:span text:style-name="a467" text:class-names=""/></text:p>
        </draw:text-box>
        <svg:title/>
        <svg:desc/>
      </draw:frame>
      <draw:frame draw:id="id64" presentation:style-name="a472" draw:name="Zástupný symbol pro zápatí 7" svg:x="6.25in" svg:y="6.89583in" svg:width="3.16667in" svg:height="0.52083in" presentation:class="footer" presentation:placeholder="false">
        <draw:text-box>
          <text:p text:style-name="a471" text:class-names="" text:cond-style-name=""><text:span text:style-name="a470" text:class-names=""/></text:p>
        </draw:text-box>
        <svg:title/>
        <svg:desc/>
      </draw:frame>
      <draw:frame draw:id="id65" presentation:style-name="a476" draw:name="Zástupný symbol pro číslo snímku 8" svg:x="9.42in" svg:y="6.89583in" svg:width="0.5in" svg:height="0.52083in" presentation:class="page-number" presentation:placeholder="false">
        <draw:text-box>
          <text:p text:style-name="a475" text:class-names="" text:cond-style-name=""><text:span text:style-name="a473" text:class-names=""><text:page-number style:num-format="1" text:fixed="false">‹#›</text:page-number></text:span><text:span text:style-name="a474" text:class-names=""/></text:p>
        </draw:text-box>
        <svg:title/>
        <svg:desc/>
      </draw:frame>
      <presentation:notes style:page-layout-name="pageLayout2" draw:style-name="a509">
        <draw:frame draw:id="id10" presentation:style-name="a479" draw:name="Zástupný symbol pro záhlaví 1" svg:x="0in" svg:y="0in" svg:width="3.25in" svg:height="0.5in" presentation:class="header" presentation:placeholder="false">
          <draw:text-box>
            <text:p text:style-name="a478" text:class-names="" text:cond-style-name=""><text:span text:style-name="a477" text:class-names=""/></text:p>
          </draw:text-box>
          <svg:title/>
          <svg:desc/>
        </draw:frame>
        <draw:frame draw:id="id11" presentation:style-name="a484" draw:name="Zástupný symbol pro datum 2" svg:x="4.24826in" svg:y="0in" svg:width="3.25in" svg:height="0.5in" presentation:class="date-time" presentation:placeholder="false">
          <draw:text-box>
            <text:p text:style-name="a483" text:class-names="" text:cond-style-name=""><text:span text:style-name="a480" text:class-names=""><text:date text:fixed="false" style:data-style-name="a481">3.4.2014</text:date></text:span><text:span text:style-name="a482" text:class-names=""/></text:p>
          </draw:text-box>
          <svg:title/>
          <svg:desc/>
        </draw:frame>
        <draw:page-thumbnail svg:x="1.25in" svg:y="0.75in" svg:width="5in" svg:height="3.75in" presentation:class="page" draw:id="id12" presentation:style-name="a485" draw:name="Zástupný symbol pro obrázek snímku 3">
          <svg:title/>
          <svg:desc/>
        </draw:page-thumbnail>
        <draw:frame draw:id="id13" presentation:style-name="a501" draw:name="Zástupný symbol pro poznámky 4" svg:x="0.75in" svg:y="4.75in" svg:width="6in" svg:height="4.5in" presentation:class="notes" presentation:placeholder="false">
          <draw:text-box>
            <text:p text:style-name="a487" text:class-names="" text:cond-style-name=""><text:span text:style-name="a486" text:class-names="">Klepnutím lze upravit styly předlohy textu.</text:span></text:p>
            <text:list text:style-name="a490">
              <text:list-item>
                <text:list text:style-name="a490">
                  <text:list-item>
                    <text:p text:style-name="a489" text:class-names="" text:cond-style-name=""><text:span text:style-name="a488" text:class-names="">Druhá úroveň</text:span></text:p>
                  </text:list-item>
                </text:list>
              </text:list-item>
            </text:list>
            <text:list text:style-name="a493">
              <text:list-item>
                <text:list text:style-name="a493">
                  <text:list-item>
                    <text:list text:style-name="a493">
                      <text:list-item>
                        <text:p text:style-name="a492" text:class-names="" text:cond-style-name=""><text:span text:style-name="a491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496">
              <text:list-item>
                <text:list text:style-name="a496">
                  <text:list-item>
                    <text:list text:style-name="a496">
                      <text:list-item>
                        <text:list text:style-name="a496">
                          <text:list-item>
                            <text:p text:style-name="a495" text:class-names="" text:cond-style-name=""><text:span text:style-name="a494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00">
              <text:list-item>
                <text:list text:style-name="a500">
                  <text:list-item>
                    <text:list text:style-name="a500">
                      <text:list-item>
                        <text:list text:style-name="a500">
                          <text:list-item>
                            <text:list text:style-name="a500">
                              <text:list-item>
                                <text:p text:style-name="a499" text:class-names="" text:cond-style-name=""><text:span text:style-name="a497" text:class-names="">Pátá úroveň</text:span><text:span text:style-name="a49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504" draw:name="Zástupný symbol pro zápatí 5" svg:x="0in" svg:y="9.49826in" svg:width="3.25in" svg:height="0.5in" presentation:class="footer" presentation:placeholder="false">
          <draw:text-box>
            <text:p text:style-name="a503" text:class-names="" text:cond-style-name=""><text:span text:style-name="a502" text:class-names=""/></text:p>
          </draw:text-box>
          <svg:title/>
          <svg:desc/>
        </draw:frame>
        <draw:frame draw:id="id15" presentation:style-name="a508" draw:name="Zástupný symbol pro číslo snímku 6" svg:x="4.24826in" svg:y="9.49826in" svg:width="3.25in" svg:height="0.5in" presentation:class="page-number" presentation:placeholder="false">
          <draw:text-box>
            <text:p text:style-name="a507" text:class-names="" text:cond-style-name=""><text:span text:style-name="a505" text:class-names=""><text:page-number style:num-format="1" text:fixed="false">‹#›</text:page-number></text:span><text:span text:style-name="a506" text:class-names=""/></text:p>
          </draw:text-box>
          <svg:title/>
          <svg:desc/>
        </draw:frame>
      </presentation:notes>
    </style:master-page>
    <style:master-page style:name="Master1-Layout6-titleOnly-Pouze-nadpis" style:page-layout-name="pageLayout1" draw:style-name="a511">
      <draw:custom-shape svg:x="-0.89231in" svg:y="-0.8923in" svg:width="1.79231in" svg:height="1.79231in" draw:id="id66" draw:layer="Master1-bg" draw:style-name="a514" draw:name="Výseč 5">
        <svg:title/>
        <svg:desc/>
        <text:p text:style-name="a513" text:class-names="" text:cond-style-name=""><text:span text:style-name="a512" text:class-names=""/></text:p>
        <draw:enhanced-geometry xmlns:dr3d="urn:oasis:names:tc:opendocument:xmlns:dr3d:1.0" draw:path-stretchpoint-x="21600" draw:path-stretchpoint-y="21600" draw:type="non-primitive" svg:viewBox="0 0 21600 21600" draw:enhanced-path="M ?f35 ?f36 A ?f120 ?f121 ?f122 ?f123 ?f35 ?f36 ?f117 ?f119  W ?f124 ?f125 ?f126 ?f127 ?f35 ?f36 ?f117 ?f119 L ?f11 ?f8 Z N" draw:text-areas="?f64 ?f66 ?f65 ?f67" draw:modifiers="270 0,0353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180"/>
          <draw:equation draw:name="f14" draw:formula="?f71"/>
          <draw:equation draw:name="f15" draw:formula="?f75"/>
          <draw:equation draw:name="f16" draw:formula="?f15 - ?f14"/>
          <draw:equation draw:name="f17" draw:formula="?f16 + 21600000"/>
          <draw:equation draw:name="f18" draw:formula="if(?f16, ?f16, ?f17)"/>
          <draw:equation draw:name="f19" draw:formula="?f14 + ?f1"/>
          <draw:equation draw:name="f20" draw:formula="?f19 * ?f12 / ?f0"/>
          <draw:equation draw:name="f21" draw:formula="0 - ?f20"/>
          <draw:equation draw:name="f22" draw:formula="cos(?f21)"/>
          <draw:equation draw:name="f23" draw:formula="0 - ?f22"/>
          <draw:equation draw:name="f24" draw:formula="?f23 * ?f10"/>
          <draw:equation draw:name="f25" draw:formula="sin(?f21)"/>
          <draw:equation draw:name="f26" draw:formula="0 - ?f25"/>
          <draw:equation draw:name="f27" draw:formula="?f26 * ?f7"/>
          <draw:equation draw:name="f28" draw:formula="0 - ?f27"/>
          <draw:equation draw:name="f29" draw:formula="0 - ?f24"/>
          <draw:equation draw:name="f30" draw:formula="atan2(?f28, ?f29)"/>
          <draw:equation draw:name="f31" draw:formula="-1 * sin(?f30)"/>
          <draw:equation draw:name="f32" draw:formula="?f31 * ?f10"/>
          <draw:equation draw:name="f33" draw:formula="-1 * cos(?f30)"/>
          <draw:equation draw:name="f34" draw:formula="?f33 * ?f7"/>
          <draw:equation draw:name="f35" draw:formula="?f11 + ?f32"/>
          <draw:equation draw:name="f36" draw:formula="?f8 + ?f34"/>
          <draw:equation draw:name="f37" draw:formula="?f15 + ?f1"/>
          <draw:equation draw:name="f38" draw:formula="?f37 * ?f12 / ?f0"/>
          <draw:equation draw:name="f39" draw:formula="0 - ?f38"/>
          <draw:equation draw:name="f40" draw:formula="cos(?f39)"/>
          <draw:equation draw:name="f41" draw:formula="0 - ?f40"/>
          <draw:equation draw:name="f42" draw:formula="?f41 * ?f10"/>
          <draw:equation draw:name="f43" draw:formula="sin(?f39)"/>
          <draw:equation draw:name="f44" draw:formula="0 - ?f43"/>
          <draw:equation draw:name="f45" draw:formula="?f44 * ?f7"/>
          <draw:equation draw:name="f46" draw:formula="0 - ?f45"/>
          <draw:equation draw:name="f47" draw:formula="0 - ?f42"/>
          <draw:equation draw:name="f48" draw:formula="atan2(?f46, ?f47)"/>
          <draw:equation draw:name="f49" draw:formula="-1 * sin(?f48)"/>
          <draw:equation draw:name="f50" draw:formula="?f49 * ?f10"/>
          <draw:equation draw:name="f51" draw:formula="-1 * cos(?f48)"/>
          <draw:equation draw:name="f52" draw:formula="?f51 * ?f7"/>
          <draw:equation draw:name="f53" draw:formula="?f11 + ?f50"/>
          <draw:equation draw:name="f54" draw:formula="?f8 + ?f52"/>
          <draw:equation draw:name="f55" draw:formula="2700000 + ?f1"/>
          <draw:equation draw:name="f56" draw:formula="?f55 * ?f12 / ?f0"/>
          <draw:equation draw:name="f57" draw:formula="0 - ?f56"/>
          <draw:equation draw:name="f58" draw:formula="sin(?f57)"/>
          <draw:equation draw:name="f59" draw:formula="0 - ?f58"/>
          <draw:equation draw:name="f60" draw:formula="?f59 * ?f10"/>
          <draw:equation draw:name="f61" draw:formula="cos(?f57)"/>
          <draw:equation draw:name="f62" draw:formula="0 - ?f61"/>
          <draw:equation draw:name="f63" draw:formula="?f62 * ?f7"/>
          <draw:equation draw:name="f64" draw:formula="?f11 - ?f60"/>
          <draw:equation draw:name="f65" draw:formula="?f11 + ?f60"/>
          <draw:equation draw:name="f66" draw:formula="?f8 - ?f63"/>
          <draw:equation draw:name="f67" draw:formula="?f8 + ?f63"/>
          <draw:equation draw:name="f68" draw:formula="0 - $0"/>
          <draw:equation draw:name="f69" draw:formula="?f68 * ?f0 / ?f13"/>
          <draw:equation draw:name="f70" draw:formula="?f69 - ?f1"/>
          <draw:equation draw:name="f71" draw:formula="0 - ?f70"/>
          <draw:equation draw:name="f72" draw:formula="0 - $1"/>
          <draw:equation draw:name="f73" draw:formula="?f72 * ?f0 / ?f13"/>
          <draw:equation draw:name="f74" draw:formula="?f73 - ?f1"/>
          <draw:equation draw:name="f75" draw:formula="0 - ?f74"/>
          <draw:equation draw:name="f76" draw:formula="?f35 - 10800"/>
          <draw:equation draw:name="f77" draw:formula="?f36 - 10800"/>
          <draw:equation draw:name="f78" draw:formula="sqrt(?f76 * ?f76 + ?f77 * ?f77 + 0 * 0)"/>
          <draw:equation draw:name="f79" draw:formula="atan2(?f76, ?f77)"/>
          <draw:equation draw:name="f80" draw:formula="?f79 + ?f1"/>
          <draw:equation draw:name="f81" draw:formula="?f80 * ?f13 / ?f0"/>
          <draw:equation draw:name="f82" draw:formula="0 - ?f81"/>
          <draw:equation draw:name="f83" draw:formula="?f53 - 10800"/>
          <draw:equation draw:name="f84" draw:formula="?f54 - 10800"/>
          <draw:equation draw:name="f85" draw:formula="sqrt(?f83 * ?f83 + ?f84 * ?f84 + 0 * 0)"/>
          <draw:equation draw:name="f86" draw:formula="atan2(?f83, ?f84)"/>
          <draw:equation draw:name="f87" draw:formula="?f86 + ?f1"/>
          <draw:equation draw:name="f88" draw:formula="?f87 * ?f13 / ?f0"/>
          <draw:equation draw:name="f89" draw:formula="0 - ?f88"/>
          <draw:equation draw:name="f90" draw:formula="21550000 - ?f18"/>
          <draw:equation draw:name="f91" draw:formula="if(?f90, ?f18, 21550000)"/>
          <draw:equation draw:name="f92" draw:formula="-21550000 - ?f91"/>
          <draw:equation draw:name="f93" draw:formula="if(?f92, -21550000, ?f91)"/>
          <draw:equation draw:name="f94" draw:formula="?f14 + ?f93"/>
          <draw:equation draw:name="f95" draw:formula="sqrt(?f24 * ?f24 + ?f27 * ?f27 + 0 * 0)"/>
          <draw:equation draw:name="f96" draw:formula="?f10 * ?f7 / ?f95"/>
          <draw:equation draw:name="f97" draw:formula="?f26 * ?f96"/>
          <draw:equation draw:name="f98" draw:formula="?f35 - ?f97"/>
          <draw:equation draw:name="f99" draw:formula="?f23 * ?f96"/>
          <draw:equation draw:name="f100" draw:formula="?f36 - ?f99"/>
          <draw:equation draw:name="f101" draw:formula="?f98 - ?f10"/>
          <draw:equation draw:name="f102" draw:formula="?f100 - ?f7"/>
          <draw:equation draw:name="f103" draw:formula="?f98 + ?f10"/>
          <draw:equation draw:name="f104" draw:formula="?f100 + ?f7"/>
          <draw:equation draw:name="f105" draw:formula="?f94 + ?f1"/>
          <draw:equation draw:name="f106" draw:formula="?f105 * ?f12 / ?f0"/>
          <draw:equation draw:name="f107" draw:formula="0 - ?f106"/>
          <draw:equation draw:name="f108" draw:formula="cos(?f107)"/>
          <draw:equation draw:name="f109" draw:formula="0 - ?f108"/>
          <draw:equation draw:name="f110" draw:formula="?f109 * ?f10"/>
          <draw:equation draw:name="f111" draw:formula="sin(?f107)"/>
          <draw:equation draw:name="f112" draw:formula="0 - ?f111"/>
          <draw:equation draw:name="f113" draw:formula="?f112 * ?f7"/>
          <draw:equation draw:name="f114" draw:formula="sqrt(?f110 * ?f110 + ?f113 * ?f113 + 0 * 0)"/>
          <draw:equation draw:name="f115" draw:formula="?f10 * ?f7 / ?f114"/>
          <draw:equation draw:name="f116" draw:formula="?f112 * ?f115"/>
          <draw:equation draw:name="f117" draw:formula="?f98 + ?f116"/>
          <draw:equation draw:name="f118" draw:formula="?f109 * ?f115"/>
          <draw:equation draw:name="f119" draw:formula="?f100 + ?f118"/>
          <draw:equation draw:name="f120" draw:formula="if(?f93, ?f35, ?f101)"/>
          <draw:equation draw:name="f121" draw:formula="if(?f93, ?f36, ?f102)"/>
          <draw:equation draw:name="f122" draw:formula="if(?f93, ?f35, ?f103)"/>
          <draw:equation draw:name="f123" draw:formula="if(?f93, ?f36, ?f104)"/>
          <draw:equation draw:name="f124" draw:formula="if(?f93, ?f101, ?f117)"/>
          <draw:equation draw:name="f125" draw:formula="if(?f93, ?f102, ?f119)"/>
          <draw:equation draw:name="f126" draw:formula="if(?f93, ?f103, ?f117)"/>
          <draw:equation draw:name="f127" draw:formula="if(?f93, ?f104, ?f119)"/>
        </draw:enhanced-geometry>
      </draw:custom-shape>
      <draw:custom-shape svg:x="0.18462in" svg:y="0.02308in" svg:width="1.86154in" svg:height="1.86154in" draw:id="id67" draw:layer="Master1-bg" draw:style-name="a517" draw:name="Elipsa 7">
        <svg:title/>
        <svg:desc/>
        <text:p text:style-name="a516" text:class-names="" text:cond-style-name=""><text:span text:style-name="a515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width="1.2311in" svg:height="1.20584in" draw:id="id68" draw:layer="Master1-bg" draw:style-name="a521" draw:transform="translate(-0.61555in -0.60292in) rotate(-0.6736) translate(0.81555in 1.75677in)" draw:name="Prstenec 7">
        <svg:title/>
        <svg:desc/>
        <text:p text:style-name="a519" text:class-names="" text:cond-style-name=""><text:span text:style-name="a518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78 ?f79 ?f80 ?f81 ?f2 ?f8 ?f75 ?f77  W ?f82 ?f83 ?f84 ?f85 ?f2 ?f8 ?f75 ?f77 Z M ?f16 ?f8 A ?f118 ?f119 ?f120 ?f121 ?f16 ?f8 ?f115 ?f117  W ?f122 ?f123 ?f124 ?f125 ?f16 ?f8 ?f115 ?f117 Z N" draw:text-areas="?f28 ?f30 ?f29 ?f31" draw:glue-points="?f28 ?f30 ?f28 ?f31 ?f29 ?f31 ?f29 ?f30" draw:glue-point-leaving-directions="-360, -180, -180, -360" draw:modifiers="11833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min(?f9, ?f6)"/>
          <draw:equation draw:name="f13" draw:formula="5419351 / 1725033"/>
          <draw:equation draw:name="f14" draw:formula="180"/>
          <draw:equation draw:name="f15" draw:formula="$0"/>
          <draw:equation draw:name="f16" draw:formula="?f12 * ?f15 / 100000"/>
          <draw:equation draw:name="f17" draw:formula="?f10 - ?f16"/>
          <draw:equation draw:name="f18" draw:formula="?f7 - ?f16"/>
          <draw:equation draw:name="f19" draw:formula="2700000 + ?f1"/>
          <draw:equation draw:name="f20" draw:formula="?f19 * ?f13 / ?f0"/>
          <draw:equation draw:name="f21" draw:formula="0 - ?f20"/>
          <draw:equation draw:name="f22" draw:formula="sin(?f21)"/>
          <draw:equation draw:name="f23" draw:formula="0 - ?f22"/>
          <draw:equation draw:name="f24" draw:formula="?f23 * ?f10"/>
          <draw:equation draw:name="f25" draw:formula="cos(?f21)"/>
          <draw:equation draw:name="f26" draw:formula="0 - ?f25"/>
          <draw:equation draw:name="f27" draw:formula="?f26 * ?f7"/>
          <draw:equation draw:name="f28" draw:formula="?f11 - ?f24"/>
          <draw:equation draw:name="f29" draw:formula="?f11 + ?f24"/>
          <draw:equation draw:name="f30" draw:formula="?f8 - ?f27"/>
          <draw:equation draw:name="f31" draw:formula="?f8 + ?f27"/>
          <draw:equation draw:name="f32" draw:formula="?f16 - 10800"/>
          <draw:equation draw:name="f33" draw:formula="?f8 - 10800"/>
          <draw:equation draw:name="f34" draw:formula="sqrt(?f32 * ?f32 + ?f33 * ?f33 + 0 * 0)"/>
          <draw:equation draw:name="f35" draw:formula="atan2(?f32, ?f33)"/>
          <draw:equation draw:name="f36" draw:formula="?f35 + ?f1"/>
          <draw:equation draw:name="f37" draw:formula="?f36 * ?f14 / ?f0"/>
          <draw:equation draw:name="f38" draw:formula="0 - ?f37"/>
          <draw:equation draw:name="f39" draw:formula="21550000 - 21600000"/>
          <draw:equation draw:name="f40" draw:formula="if(?f39, 21600000, 21550000)"/>
          <draw:equation draw:name="f41" draw:formula="-21550000 - ?f40"/>
          <draw:equation draw:name="f42" draw:formula="if(?f41, -21550000, ?f40)"/>
          <draw:equation draw:name="f43" draw:formula="?f0 + ?f42"/>
          <draw:equation draw:name="f44" draw:formula="?f0 + ?f1"/>
          <draw:equation draw:name="f45" draw:formula="?f44 * ?f13 / ?f0"/>
          <draw:equation draw:name="f46" draw:formula="0 - ?f45"/>
          <draw:equation draw:name="f47" draw:formula="cos(?f46)"/>
          <draw:equation draw:name="f48" draw:formula="0 - ?f47"/>
          <draw:equation draw:name="f49" draw:formula="?f48 * ?f10"/>
          <draw:equation draw:name="f50" draw:formula="sin(?f46)"/>
          <draw:equation draw:name="f51" draw:formula="0 - ?f50"/>
          <draw:equation draw:name="f52" draw:formula="?f51 * ?f7"/>
          <draw:equation draw:name="f53" draw:formula="sqrt(?f49 * ?f49 + ?f52 * ?f52 + 0 * 0)"/>
          <draw:equation draw:name="f54" draw:formula="?f10 * ?f7 / ?f53"/>
          <draw:equation draw:name="f55" draw:formula="?f51 * ?f54"/>
          <draw:equation draw:name="f56" draw:formula="?f2 - ?f55"/>
          <draw:equation draw:name="f57" draw:formula="?f48 * ?f54"/>
          <draw:equation draw:name="f58" draw:formula="?f8 - ?f57"/>
          <draw:equation draw:name="f59" draw:formula="?f56 - ?f10"/>
          <draw:equation draw:name="f60" draw:formula="?f58 - ?f7"/>
          <draw:equation draw:name="f61" draw:formula="?f56 + ?f10"/>
          <draw:equation draw:name="f62" draw:formula="?f58 + ?f7"/>
          <draw:equation draw:name="f63" draw:formula="?f43 + ?f1"/>
          <draw:equation draw:name="f64" draw:formula="?f63 * ?f13 / ?f0"/>
          <draw:equation draw:name="f65" draw:formula="0 - ?f64"/>
          <draw:equation draw:name="f66" draw:formula="cos(?f65)"/>
          <draw:equation draw:name="f67" draw:formula="0 - ?f66"/>
          <draw:equation draw:name="f68" draw:formula="?f67 * ?f10"/>
          <draw:equation draw:name="f69" draw:formula="sin(?f65)"/>
          <draw:equation draw:name="f70" draw:formula="0 - ?f69"/>
          <draw:equation draw:name="f71" draw:formula="?f70 * ?f7"/>
          <draw:equation draw:name="f72" draw:formula="sqrt(?f68 * ?f68 + ?f71 * ?f71 + 0 * 0)"/>
          <draw:equation draw:name="f73" draw:formula="?f10 * ?f7 / ?f72"/>
          <draw:equation draw:name="f74" draw:formula="?f70 * ?f73"/>
          <draw:equation draw:name="f75" draw:formula="?f56 + ?f74"/>
          <draw:equation draw:name="f76" draw:formula="?f67 * ?f73"/>
          <draw:equation draw:name="f77" draw:formula="?f58 + ?f76"/>
          <draw:equation draw:name="f78" draw:formula="if(?f42, ?f2, ?f59)"/>
          <draw:equation draw:name="f79" draw:formula="if(?f42, ?f8, ?f60)"/>
          <draw:equation draw:name="f80" draw:formula="if(?f42, ?f2, ?f61)"/>
          <draw:equation draw:name="f81" draw:formula="if(?f42, ?f8, ?f62)"/>
          <draw:equation draw:name="f82" draw:formula="if(?f42, ?f59, ?f75)"/>
          <draw:equation draw:name="f83" draw:formula="if(?f42, ?f60, ?f77)"/>
          <draw:equation draw:name="f84" draw:formula="if(?f42, ?f61, ?f75)"/>
          <draw:equation draw:name="f85" draw:formula="if(?f42, ?f62, ?f77)"/>
          <draw:equation draw:name="f86" draw:formula="21550000 - -21600000"/>
          <draw:equation draw:name="f87" draw:formula="if(?f86, -21600000, 21550000)"/>
          <draw:equation draw:name="f88" draw:formula="-21550000 - ?f87"/>
          <draw:equation draw:name="f89" draw:formula="if(?f88, -21550000, ?f87)"/>
          <draw:equation draw:name="f90" draw:formula="?f0 + ?f89"/>
          <draw:equation draw:name="f91" draw:formula="?f48 * ?f17"/>
          <draw:equation draw:name="f92" draw:formula="?f51 * ?f18"/>
          <draw:equation draw:name="f93" draw:formula="sqrt(?f91 * ?f91 + ?f92 * ?f92 + 0 * 0)"/>
          <draw:equation draw:name="f94" draw:formula="?f17 * ?f18 / ?f93"/>
          <draw:equation draw:name="f95" draw:formula="?f51 * ?f94"/>
          <draw:equation draw:name="f96" draw:formula="?f16 - ?f95"/>
          <draw:equation draw:name="f97" draw:formula="?f48 * ?f94"/>
          <draw:equation draw:name="f98" draw:formula="?f8 - ?f97"/>
          <draw:equation draw:name="f99" draw:formula="?f96 - ?f17"/>
          <draw:equation draw:name="f100" draw:formula="?f98 - ?f18"/>
          <draw:equation draw:name="f101" draw:formula="?f96 + ?f17"/>
          <draw:equation draw:name="f102" draw:formula="?f98 + ?f18"/>
          <draw:equation draw:name="f103" draw:formula="?f90 + ?f1"/>
          <draw:equation draw:name="f104" draw:formula="?f103 * ?f13 / ?f0"/>
          <draw:equation draw:name="f105" draw:formula="0 - ?f104"/>
          <draw:equation draw:name="f106" draw:formula="cos(?f105)"/>
          <draw:equation draw:name="f107" draw:formula="0 - ?f106"/>
          <draw:equation draw:name="f108" draw:formula="?f107 * ?f17"/>
          <draw:equation draw:name="f109" draw:formula="sin(?f105)"/>
          <draw:equation draw:name="f110" draw:formula="0 - ?f109"/>
          <draw:equation draw:name="f111" draw:formula="?f110 * ?f18"/>
          <draw:equation draw:name="f112" draw:formula="sqrt(?f108 * ?f108 + ?f111 * ?f111 + 0 * 0)"/>
          <draw:equation draw:name="f113" draw:formula="?f17 * ?f18 / ?f112"/>
          <draw:equation draw:name="f114" draw:formula="?f110 * ?f113"/>
          <draw:equation draw:name="f115" draw:formula="?f96 + ?f114"/>
          <draw:equation draw:name="f116" draw:formula="?f107 * ?f113"/>
          <draw:equation draw:name="f117" draw:formula="?f98 + ?f116"/>
          <draw:equation draw:name="f118" draw:formula="if(?f89, ?f16, ?f99)"/>
          <draw:equation draw:name="f119" draw:formula="if(?f89, ?f8, ?f100)"/>
          <draw:equation draw:name="f120" draw:formula="if(?f89, ?f16, ?f101)"/>
          <draw:equation draw:name="f121" draw:formula="if(?f89, ?f8, ?f102)"/>
          <draw:equation draw:name="f122" draw:formula="if(?f89, ?f99, ?f115)"/>
          <draw:equation draw:name="f123" draw:formula="if(?f89, ?f100, ?f117)"/>
          <draw:equation draw:name="f124" draw:formula="if(?f89, ?f101, ?f115)"/>
          <draw:equation draw:name="f125" draw:formula="if(?f89, ?f102, ?f117)"/>
        </draw:enhanced-geometry>
      </draw:custom-shape>
      <draw:custom-shape svg:x="1.10769in" svg:y="-0.00006in" svg:width="8.89231in" svg:height="7.50006in" draw:id="id69" draw:layer="Master1-bg" draw:style-name="a524" draw:name="Obdélník 8">
        <svg:title/>
        <svg:desc/>
        <text:p text:style-name="a523" text:class-names="" text:cond-style-name=""><text:span text:style-name="a52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11in" svg:y="-0.00006in" svg:width="0.08in" svg:height="7.50006in" draw:id="id70" draw:layer="Master1-bg" draw:style-name="a527" draw:name="Obdélník 9">
        <svg:title/>
        <svg:desc/>
        <text:p text:style-name="a526" text:class-names="" text:cond-style-name=""><text:span text:style-name="a52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1" presentation:style-name="a531" draw:name="Nadpis 1" svg:x="1.57in" svg:y="0.3in" svg:width="8.2in" svg:height="1.25in" presentation:class="title" presentation:placeholder="false">
        <draw:text-box>
          <text:p text:style-name="a530" text:class-names="" text:cond-style-name=""><text:span text:style-name="a528" text:class-names="">Klepnutím lze upravit styl předlohy nadpisů.</text:span><text:span text:style-name="a529" text:class-names=""/></text:p>
        </draw:text-box>
        <svg:title/>
        <svg:desc/>
      </draw:frame>
      <draw:frame draw:id="id72" presentation:style-name="a536" draw:name="Zástupný symbol pro datum 2" svg:x="3.91667in" svg:y="6.89583in" svg:width="2.33333in" svg:height="0.52083in" presentation:class="date-time" presentation:placeholder="false">
        <draw:text-box>
          <text:p text:style-name="a535" text:class-names="" text:cond-style-name=""><text:span text:style-name="a532" text:class-names=""><text:date text:fixed="false" style:data-style-name="a533">3.4.2014</text:date></text:span><text:span text:style-name="a534" text:class-names=""/></text:p>
        </draw:text-box>
        <svg:title/>
        <svg:desc/>
      </draw:frame>
      <draw:frame draw:id="id73" presentation:style-name="a539" draw:name="Zástupný symbol pro zápatí 3" svg:x="6.25in" svg:y="6.89583in" svg:width="3.16667in" svg:height="0.52083in" presentation:class="footer" presentation:placeholder="false">
        <draw:text-box>
          <text:p text:style-name="a538" text:class-names="" text:cond-style-name=""><text:span text:style-name="a537" text:class-names=""/></text:p>
        </draw:text-box>
        <svg:title/>
        <svg:desc/>
      </draw:frame>
      <draw:frame draw:id="id74" presentation:style-name="a543" draw:name="Zástupný symbol pro číslo snímku 4" svg:x="9.42in" svg:y="6.89583in" svg:width="0.5in" svg:height="0.52083in" presentation:class="page-number" presentation:placeholder="false">
        <draw:text-box>
          <text:p text:style-name="a542" text:class-names="" text:cond-style-name=""><text:span text:style-name="a540" text:class-names=""><text:page-number style:num-format="1" text:fixed="false">‹#›</text:page-number></text:span><text:span text:style-name="a541" text:class-names=""/></text:p>
        </draw:text-box>
        <svg:title/>
        <svg:desc/>
      </draw:frame>
      <presentation:notes style:page-layout-name="pageLayout2" draw:style-name="a576">
        <draw:frame draw:id="id10" presentation:style-name="a546" draw:name="Zástupný symbol pro záhlaví 1" svg:x="0in" svg:y="0in" svg:width="3.25in" svg:height="0.5in" presentation:class="header" presentation:placeholder="false">
          <draw:text-box>
            <text:p text:style-name="a545" text:class-names="" text:cond-style-name=""><text:span text:style-name="a544" text:class-names=""/></text:p>
          </draw:text-box>
          <svg:title/>
          <svg:desc/>
        </draw:frame>
        <draw:frame draw:id="id11" presentation:style-name="a551" draw:name="Zástupný symbol pro datum 2" svg:x="4.24826in" svg:y="0in" svg:width="3.25in" svg:height="0.5in" presentation:class="date-time" presentation:placeholder="false">
          <draw:text-box>
            <text:p text:style-name="a550" text:class-names="" text:cond-style-name=""><text:span text:style-name="a547" text:class-names=""><text:date text:fixed="false" style:data-style-name="a548">3.4.2014</text:date></text:span><text:span text:style-name="a549" text:class-names=""/></text:p>
          </draw:text-box>
          <svg:title/>
          <svg:desc/>
        </draw:frame>
        <draw:page-thumbnail svg:x="1.25in" svg:y="0.75in" svg:width="5in" svg:height="3.75in" presentation:class="page" draw:id="id12" presentation:style-name="a552" draw:name="Zástupný symbol pro obrázek snímku 3">
          <svg:title/>
          <svg:desc/>
        </draw:page-thumbnail>
        <draw:frame draw:id="id13" presentation:style-name="a568" draw:name="Zástupný symbol pro poznámky 4" svg:x="0.75in" svg:y="4.75in" svg:width="6in" svg:height="4.5in" presentation:class="notes" presentation:placeholder="false">
          <draw:text-box>
            <text:p text:style-name="a554" text:class-names="" text:cond-style-name=""><text:span text:style-name="a553" text:class-names="">Klepnutím lze upravit styly předlohy textu.</text:span></text:p>
            <text:list text:style-name="a557">
              <text:list-item>
                <text:list text:style-name="a557">
                  <text:list-item>
                    <text:p text:style-name="a556" text:class-names="" text:cond-style-name=""><text:span text:style-name="a555" text:class-names="">Druhá úroveň</text:span></text:p>
                  </text:list-item>
                </text:list>
              </text:list-item>
            </text:list>
            <text:list text:style-name="a560">
              <text:list-item>
                <text:list text:style-name="a560">
                  <text:list-item>
                    <text:list text:style-name="a560">
                      <text:list-item>
                        <text:p text:style-name="a559" text:class-names="" text:cond-style-name=""><text:span text:style-name="a558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563">
              <text:list-item>
                <text:list text:style-name="a563">
                  <text:list-item>
                    <text:list text:style-name="a563">
                      <text:list-item>
                        <text:list text:style-name="a563">
                          <text:list-item>
                            <text:p text:style-name="a562" text:class-names="" text:cond-style-name=""><text:span text:style-name="a561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7">
              <text:list-item>
                <text:list text:style-name="a567">
                  <text:list-item>
                    <text:list text:style-name="a567">
                      <text:list-item>
                        <text:list text:style-name="a567">
                          <text:list-item>
                            <text:list text:style-name="a567">
                              <text:list-item>
                                <text:p text:style-name="a566" text:class-names="" text:cond-style-name=""><text:span text:style-name="a564" text:class-names="">Pátá úroveň</text:span><text:span text:style-name="a56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571" draw:name="Zástupný symbol pro zápatí 5" svg:x="0in" svg:y="9.49826in" svg:width="3.25in" svg:height="0.5in" presentation:class="footer" presentation:placeholder="false">
          <draw:text-box>
            <text:p text:style-name="a570" text:class-names="" text:cond-style-name=""><text:span text:style-name="a569" text:class-names=""/></text:p>
          </draw:text-box>
          <svg:title/>
          <svg:desc/>
        </draw:frame>
        <draw:frame draw:id="id15" presentation:style-name="a575" draw:name="Zástupný symbol pro číslo snímku 6" svg:x="4.24826in" svg:y="9.49826in" svg:width="3.25in" svg:height="0.5in" presentation:class="page-number" presentation:placeholder="false">
          <draw:text-box>
            <text:p text:style-name="a574" text:class-names="" text:cond-style-name=""><text:span text:style-name="a572" text:class-names=""><text:page-number style:num-format="1" text:fixed="false">‹#›</text:page-number></text:span><text:span text:style-name="a573" text:class-names=""/></text:p>
          </draw:text-box>
          <svg:title/>
          <svg:desc/>
        </draw:frame>
      </presentation:notes>
    </style:master-page>
    <style:master-page style:name="Master1-Layout7-blank-Prázdný" style:page-layout-name="pageLayout1" draw:style-name="a578">
      <draw:custom-shape svg:x="1.11in" svg:y="0in" svg:width="8.89in" svg:height="7.5in" draw:id="id75" draw:style-name="a581" draw:name="Obdélník 4">
        <svg:title/>
        <svg:desc/>
        <text:p text:style-name="a580" text:class-names="" text:cond-style-name=""><text:span text:style-name="a57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6" presentation:style-name="a586" draw:name="Zástupný symbol pro datum 1" svg:x="3.91667in" svg:y="6.89583in" svg:width="2.33333in" svg:height="0.52083in" presentation:class="date-time" presentation:placeholder="false">
        <draw:text-box>
          <text:p text:style-name="a585" text:class-names="" text:cond-style-name=""><text:span text:style-name="a582" text:class-names=""><text:date text:fixed="false" style:data-style-name="a583">3.4.2014</text:date></text:span><text:span text:style-name="a584" text:class-names=""/></text:p>
        </draw:text-box>
        <svg:title/>
        <svg:desc/>
      </draw:frame>
      <draw:frame draw:id="id77" presentation:style-name="a589" draw:name="Zástupný symbol pro zápatí 2" svg:x="6.25in" svg:y="6.89583in" svg:width="3.16667in" svg:height="0.52083in" presentation:class="footer" presentation:placeholder="false">
        <draw:text-box>
          <text:p text:style-name="a588" text:class-names="" text:cond-style-name=""><text:span text:style-name="a587" text:class-names=""/></text:p>
        </draw:text-box>
        <svg:title/>
        <svg:desc/>
      </draw:frame>
      <draw:frame draw:id="id78" presentation:style-name="a593" draw:name="Zástupný symbol pro číslo snímku 3" svg:x="9.42in" svg:y="6.89583in" svg:width="0.5in" svg:height="0.52083in" presentation:class="page-number" presentation:placeholder="false">
        <draw:text-box>
          <text:p text:style-name="a592" text:class-names="" text:cond-style-name=""><text:span text:style-name="a590" text:class-names=""><text:page-number style:num-format="1" text:fixed="false">‹#›</text:page-number></text:span><text:span text:style-name="a591" text:class-names=""/></text:p>
        </draw:text-box>
        <svg:title/>
        <svg:desc/>
      </draw:frame>
      <draw:custom-shape svg:x="1.11in" svg:y="-0.00006in" svg:width="0.08in" svg:height="7.50006in" draw:id="id79" draw:style-name="a596" draw:name="Obdélník 5">
        <svg:title/>
        <svg:desc/>
        <text:p text:style-name="a595" text:class-names="" text:cond-style-name=""><text:span text:style-name="a594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629">
        <draw:frame draw:id="id10" presentation:style-name="a599" draw:name="Zástupný symbol pro záhlaví 1" svg:x="0in" svg:y="0in" svg:width="3.25in" svg:height="0.5in" presentation:class="header" presentation:placeholder="false">
          <draw:text-box>
            <text:p text:style-name="a598" text:class-names="" text:cond-style-name=""><text:span text:style-name="a597" text:class-names=""/></text:p>
          </draw:text-box>
          <svg:title/>
          <svg:desc/>
        </draw:frame>
        <draw:frame draw:id="id11" presentation:style-name="a604" draw:name="Zástupný symbol pro datum 2" svg:x="4.24826in" svg:y="0in" svg:width="3.25in" svg:height="0.5in" presentation:class="date-time" presentation:placeholder="false">
          <draw:text-box>
            <text:p text:style-name="a603" text:class-names="" text:cond-style-name=""><text:span text:style-name="a600" text:class-names=""><text:date text:fixed="false" style:data-style-name="a601">3.4.2014</text:date></text:span><text:span text:style-name="a602" text:class-names=""/></text:p>
          </draw:text-box>
          <svg:title/>
          <svg:desc/>
        </draw:frame>
        <draw:page-thumbnail svg:x="1.25in" svg:y="0.75in" svg:width="5in" svg:height="3.75in" presentation:class="page" draw:id="id12" presentation:style-name="a605" draw:name="Zástupný symbol pro obrázek snímku 3">
          <svg:title/>
          <svg:desc/>
        </draw:page-thumbnail>
        <draw:frame draw:id="id13" presentation:style-name="a621" draw:name="Zástupný symbol pro poznámky 4" svg:x="0.75in" svg:y="4.75in" svg:width="6in" svg:height="4.5in" presentation:class="notes" presentation:placeholder="false">
          <draw:text-box>
            <text:p text:style-name="a607" text:class-names="" text:cond-style-name=""><text:span text:style-name="a606" text:class-names="">Klepnutím lze upravit styly předlohy textu.</text:span></text:p>
            <text:list text:style-name="a610">
              <text:list-item>
                <text:list text:style-name="a610">
                  <text:list-item>
                    <text:p text:style-name="a609" text:class-names="" text:cond-style-name=""><text:span text:style-name="a608" text:class-names="">Druhá úroveň</text:span></text:p>
                  </text:list-item>
                </text:list>
              </text:list-item>
            </text:list>
            <text:list text:style-name="a613">
              <text:list-item>
                <text:list text:style-name="a613">
                  <text:list-item>
                    <text:list text:style-name="a613">
                      <text:list-item>
                        <text:p text:style-name="a612" text:class-names="" text:cond-style-name=""><text:span text:style-name="a611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616">
              <text:list-item>
                <text:list text:style-name="a616">
                  <text:list-item>
                    <text:list text:style-name="a616">
                      <text:list-item>
                        <text:list text:style-name="a616">
                          <text:list-item>
                            <text:p text:style-name="a615" text:class-names="" text:cond-style-name=""><text:span text:style-name="a614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20">
              <text:list-item>
                <text:list text:style-name="a620">
                  <text:list-item>
                    <text:list text:style-name="a620">
                      <text:list-item>
                        <text:list text:style-name="a620">
                          <text:list-item>
                            <text:list text:style-name="a620">
                              <text:list-item>
                                <text:p text:style-name="a619" text:class-names="" text:cond-style-name=""><text:span text:style-name="a617" text:class-names="">Pátá úroveň</text:span><text:span text:style-name="a61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624" draw:name="Zástupný symbol pro zápatí 5" svg:x="0in" svg:y="9.49826in" svg:width="3.25in" svg:height="0.5in" presentation:class="footer" presentation:placeholder="false">
          <draw:text-box>
            <text:p text:style-name="a623" text:class-names="" text:cond-style-name=""><text:span text:style-name="a622" text:class-names=""/></text:p>
          </draw:text-box>
          <svg:title/>
          <svg:desc/>
        </draw:frame>
        <draw:frame draw:id="id15" presentation:style-name="a628" draw:name="Zástupný symbol pro číslo snímku 6" svg:x="4.24826in" svg:y="9.49826in" svg:width="3.25in" svg:height="0.5in" presentation:class="page-number" presentation:placeholder="false">
          <draw:text-box>
            <text:p text:style-name="a627" text:class-names="" text:cond-style-name=""><text:span text:style-name="a625" text:class-names=""><text:page-number style:num-format="1" text:fixed="false">‹#›</text:page-number></text:span><text:span text:style-name="a626" text:class-names=""/></text:p>
          </draw:text-box>
          <svg:title/>
          <svg:desc/>
        </draw:frame>
      </presentation:notes>
    </style:master-page>
    <style:master-page style:name="Master1-Layout8-objTx-Obsah-s-titulkem" style:page-layout-name="pageLayout1" draw:style-name="a631">
      <draw:frame draw:id="id80" presentation:style-name="a635" draw:name="Nadpis 1" svg:x="0.5in" svg:y="0.23707in" svg:width="4.16667in" svg:height="1.27083in" presentation:class="title" presentation:placeholder="false">
        <draw:text-box>
          <text:p text:style-name="a634" text:class-names="" text:cond-style-name=""><text:span text:style-name="a632" text:class-names="">Klepnutím lze upravit styl předlohy nadpisů.</text:span><text:span text:style-name="a633" text:class-names=""/></text:p>
        </draw:text-box>
        <svg:title/>
        <svg:desc/>
      </draw:frame>
      <draw:frame draw:id="id81" presentation:style-name="a639" draw:name="Zástupný symbol pro text 2" svg:x="0.5in" svg:y="1.53867in" svg:width="4.16667in" svg:height="0.76389in" presentation:class="outline" presentation:placeholder="false">
        <draw:text-box>
          <text:list text:style-name="a638">
            <text:list-item>
              <text:p text:style-name="a637" text:class-names="" text:cond-style-name=""><text:span text:style-name="a636" text:class-names="">Klepnutím lze upravit styly předlohy textu.</text:span></text:p>
            </text:list-item>
          </text:list>
        </draw:text-box>
        <svg:title/>
        <svg:desc/>
      </draw:frame>
      <draw:frame draw:id="id82" presentation:style-name="a656" draw:name="Zástupný symbol pro obsah 3" svg:x="0.5in" svg:y="2.33333in" svg:width="8.91667in" svg:height="4.36632in" presentation:class="object" presentation:placeholder="false">
        <draw:text-box>
          <text:list text:style-name="a642">
            <text:list-item>
              <text:p text:style-name="a641" text:class-names="" text:cond-style-name=""><text:span text:style-name="a640" text:class-names="">Klepnutím lze upravit styly předlohy textu.</text:span></text:p>
            </text:list-item>
          </text:list>
          <text:list text:style-name="a645">
            <text:list-item>
              <text:list text:style-name="a645">
                <text:list-item>
                  <text:p text:style-name="a644" text:class-names="" text:cond-style-name=""><text:span text:style-name="a643" text:class-names="">Druhá úroveň</text:span></text:p>
                </text:list-item>
              </text:list>
            </text:list-item>
          </text:list>
          <text:list text:style-name="a648">
            <text:list-item>
              <text:list text:style-name="a648">
                <text:list-item>
                  <text:list text:style-name="a648">
                    <text:list-item>
                      <text:p text:style-name="a647" text:class-names="" text:cond-style-name=""><text:span text:style-name="a646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651">
            <text:list-item>
              <text:list text:style-name="a651">
                <text:list-item>
                  <text:list text:style-name="a651">
                    <text:list-item>
                      <text:list text:style-name="a651">
                        <text:list-item>
                          <text:p text:style-name="a650" text:class-names="" text:cond-style-name=""><text:span text:style-name="a649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5">
            <text:list-item>
              <text:list text:style-name="a655">
                <text:list-item>
                  <text:list text:style-name="a655">
                    <text:list-item>
                      <text:list text:style-name="a655">
                        <text:list-item>
                          <text:list text:style-name="a655">
                            <text:list-item>
                              <text:p text:style-name="a654" text:class-names="" text:cond-style-name=""><text:span text:style-name="a652" text:class-names="">Pátá úroveň</text:span><text:span text:style-name="a65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3" presentation:style-name="a661" draw:name="Zástupný symbol pro datum 4" svg:x="3.91667in" svg:y="6.89583in" svg:width="2.33333in" svg:height="0.52083in" presentation:class="date-time" presentation:placeholder="false">
        <draw:text-box>
          <text:p text:style-name="a660" text:class-names="" text:cond-style-name=""><text:span text:style-name="a657" text:class-names=""><text:date text:fixed="false" style:data-style-name="a658">3.4.2014</text:date></text:span><text:span text:style-name="a659" text:class-names=""/></text:p>
        </draw:text-box>
        <svg:title/>
        <svg:desc/>
      </draw:frame>
      <draw:frame draw:id="id84" presentation:style-name="a664" draw:name="Zástupný symbol pro zápatí 5" svg:x="6.25in" svg:y="6.89583in" svg:width="3.16667in" svg:height="0.52083in" presentation:class="footer" presentation:placeholder="false">
        <draw:text-box>
          <text:p text:style-name="a663" text:class-names="" text:cond-style-name=""><text:span text:style-name="a662" text:class-names=""/></text:p>
        </draw:text-box>
        <svg:title/>
        <svg:desc/>
      </draw:frame>
      <draw:frame draw:id="id85" presentation:style-name="a668" draw:name="Zástupný symbol pro číslo snímku 6" svg:x="9.42in" svg:y="6.89583in" svg:width="0.5in" svg:height="0.52083in" presentation:class="page-number" presentation:placeholder="false">
        <draw:text-box>
          <text:p text:style-name="a667" text:class-names="" text:cond-style-name=""><text:span text:style-name="a665" text:class-names=""><text:page-number style:num-format="1" text:fixed="false">‹#›</text:page-number></text:span><text:span text:style-name="a666" text:class-names=""/></text:p>
        </draw:text-box>
        <svg:title/>
        <svg:desc/>
      </draw:frame>
      <presentation:notes style:page-layout-name="pageLayout2" draw:style-name="a701">
        <draw:frame draw:id="id10" presentation:style-name="a671" draw:name="Zástupný symbol pro záhlaví 1" svg:x="0in" svg:y="0in" svg:width="3.25in" svg:height="0.5in" presentation:class="header" presentation:placeholder="false">
          <draw:text-box>
            <text:p text:style-name="a670" text:class-names="" text:cond-style-name=""><text:span text:style-name="a669" text:class-names=""/></text:p>
          </draw:text-box>
          <svg:title/>
          <svg:desc/>
        </draw:frame>
        <draw:frame draw:id="id11" presentation:style-name="a676" draw:name="Zástupný symbol pro datum 2" svg:x="4.24826in" svg:y="0in" svg:width="3.25in" svg:height="0.5in" presentation:class="date-time" presentation:placeholder="false">
          <draw:text-box>
            <text:p text:style-name="a675" text:class-names="" text:cond-style-name=""><text:span text:style-name="a672" text:class-names=""><text:date text:fixed="false" style:data-style-name="a673">3.4.2014</text:date></text:span><text:span text:style-name="a674" text:class-names=""/></text:p>
          </draw:text-box>
          <svg:title/>
          <svg:desc/>
        </draw:frame>
        <draw:page-thumbnail svg:x="1.25in" svg:y="0.75in" svg:width="5in" svg:height="3.75in" presentation:class="page" draw:id="id12" presentation:style-name="a677" draw:name="Zástupný symbol pro obrázek snímku 3">
          <svg:title/>
          <svg:desc/>
        </draw:page-thumbnail>
        <draw:frame draw:id="id13" presentation:style-name="a693" draw:name="Zástupný symbol pro poznámky 4" svg:x="0.75in" svg:y="4.75in" svg:width="6in" svg:height="4.5in" presentation:class="notes" presentation:placeholder="false">
          <draw:text-box>
            <text:p text:style-name="a679" text:class-names="" text:cond-style-name=""><text:span text:style-name="a678" text:class-names="">Klepnutím lze upravit styly předlohy textu.</text:span></text:p>
            <text:list text:style-name="a682">
              <text:list-item>
                <text:list text:style-name="a682">
                  <text:list-item>
                    <text:p text:style-name="a681" text:class-names="" text:cond-style-name=""><text:span text:style-name="a680" text:class-names="">Druhá úroveň</text:span></text:p>
                  </text:list-item>
                </text:list>
              </text:list-item>
            </text:list>
            <text:list text:style-name="a685">
              <text:list-item>
                <text:list text:style-name="a685">
                  <text:list-item>
                    <text:list text:style-name="a685">
                      <text:list-item>
                        <text:p text:style-name="a684" text:class-names="" text:cond-style-name=""><text:span text:style-name="a683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688">
              <text:list-item>
                <text:list text:style-name="a688">
                  <text:list-item>
                    <text:list text:style-name="a688">
                      <text:list-item>
                        <text:list text:style-name="a688">
                          <text:list-item>
                            <text:p text:style-name="a687" text:class-names="" text:cond-style-name=""><text:span text:style-name="a686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92">
              <text:list-item>
                <text:list text:style-name="a692">
                  <text:list-item>
                    <text:list text:style-name="a692">
                      <text:list-item>
                        <text:list text:style-name="a692">
                          <text:list-item>
                            <text:list text:style-name="a692">
                              <text:list-item>
                                <text:p text:style-name="a691" text:class-names="" text:cond-style-name=""><text:span text:style-name="a689" text:class-names="">Pátá úroveň</text:span><text:span text:style-name="a69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696" draw:name="Zástupný symbol pro zápatí 5" svg:x="0in" svg:y="9.49826in" svg:width="3.25in" svg:height="0.5in" presentation:class="footer" presentation:placeholder="false">
          <draw:text-box>
            <text:p text:style-name="a695" text:class-names="" text:cond-style-name=""><text:span text:style-name="a694" text:class-names=""/></text:p>
          </draw:text-box>
          <svg:title/>
          <svg:desc/>
        </draw:frame>
        <draw:frame draw:id="id15" presentation:style-name="a700" draw:name="Zástupný symbol pro číslo snímku 6" svg:x="4.24826in" svg:y="9.49826in" svg:width="3.25in" svg:height="0.5in" presentation:class="page-number" presentation:placeholder="false">
          <draw:text-box>
            <text:p text:style-name="a699" text:class-names="" text:cond-style-name=""><text:span text:style-name="a697" text:class-names=""><text:page-number style:num-format="1" text:fixed="false">‹#›</text:page-number></text:span><text:span text:style-name="a698" text:class-names=""/></text:p>
          </draw:text-box>
          <svg:title/>
          <svg:desc/>
        </draw:frame>
      </presentation:notes>
    </style:master-page>
    <style:master-page style:name="Master1-Layout9-picTx-Obrázek-s-titulkem" style:page-layout-name="pageLayout1" draw:style-name="a703">
      <draw:frame draw:id="id86" presentation:style-name="a707" draw:name="Nadpis 1" svg:x="6.43799in" svg:y="1.16667in" svg:width="3in" svg:height="2.16667in" presentation:class="title" presentation:placeholder="false">
        <draw:text-box>
          <text:p text:style-name="a706" text:class-names="" text:cond-style-name=""><text:span text:style-name="a704" text:class-names="">Klepnutím lze upravit styl předlohy nadpisů.</text:span><text:span text:style-name="a705" text:class-names=""/></text:p>
        </draw:text-box>
        <svg:title/>
        <svg:desc/>
      </draw:frame>
      <draw:frame draw:id="id87" presentation:style-name="a712" draw:name="Zástupný symbol pro datum 4" svg:x="3.91667in" svg:y="6.89583in" svg:width="2.33333in" svg:height="0.52083in" presentation:class="date-time" presentation:placeholder="false">
        <draw:text-box>
          <text:p text:style-name="a711" text:class-names="" text:cond-style-name=""><text:span text:style-name="a708" text:class-names=""><text:date text:fixed="false" style:data-style-name="a709">3.4.2014</text:date></text:span><text:span text:style-name="a710" text:class-names=""/></text:p>
        </draw:text-box>
        <svg:title/>
        <svg:desc/>
      </draw:frame>
      <draw:frame draw:id="id88" presentation:style-name="a715" draw:name="Zástupný symbol pro zápatí 5" svg:x="6.25in" svg:y="6.89583in" svg:width="3.16667in" svg:height="0.52083in" presentation:class="footer" presentation:placeholder="false">
        <draw:text-box>
          <text:p text:style-name="a714" text:class-names="" text:cond-style-name=""><text:span text:style-name="a713" text:class-names=""/></text:p>
        </draw:text-box>
        <svg:title/>
        <svg:desc/>
      </draw:frame>
      <draw:frame draw:id="id89" presentation:style-name="a719" draw:name="Zástupný symbol pro číslo snímku 6" svg:x="9.42in" svg:y="6.89583in" svg:width="0.5in" svg:height="0.52083in" presentation:class="page-number" presentation:placeholder="false">
        <draw:text-box>
          <text:p text:style-name="a718" text:class-names="" text:cond-style-name=""><text:span text:style-name="a716" text:class-names=""><text:page-number style:num-format="1" text:fixed="false">‹#›</text:page-number></text:span><text:span text:style-name="a717" text:class-names=""/></text:p>
        </draw:text-box>
        <svg:title/>
        <svg:desc/>
      </draw:frame>
      <draw:custom-shape svg:x="0.83333in" svg:y="1.16667in" svg:width="5in" svg:height="5in" draw:id="id90" draw:style-name="a722" draw:name="Obdélník 7">
        <svg:title/>
        <svg:desc/>
        <text:p text:style-name="a721" text:class-names="" text:cond-style-name=""><text:span text:style-name="a72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1" presentation:style-name="a726" draw:name="Zástupný symbol pro obrázek 2" svg:x="0.91667in" svg:y="1.25in" svg:width="4.83333in" svg:height="3.84354in" presentation:class="graphic" presentation:placeholder="false">
        <draw:text-box>
          <text:p text:style-name="a725" text:class-names="" text:cond-style-name=""><text:span text:style-name="a723" text:class-names="">Klepnutím na ikonu přidáte obrázek.</text:span><text:span text:style-name="a724" text:class-names=""/></text:p>
        </draw:text-box>
        <svg:title/>
        <svg:desc/>
      </draw:frame>
      <draw:custom-shape svg:width="0.75in" svg:height="0.22344in" draw:id="id92" draw:style-name="a729" draw:transform="translate(-0.375in -0.11172in) rotate(-5.66321) translate(0.80886in 1.1554in)" draw:name="Vývojový diagram: postup 8">
        <svg:title/>
        <svg:desc/>
        <text:p text:style-name="a728" text:class-names="" text:cond-style-name=""><text:span text:style-name="a727" text:class-names=""/></text:p>
        <draw:enhanced-geometry xmlns:dr3d="urn:oasis:names:tc:opendocument:xmlns:dr3d:1.0" draw:type="non-primitive" svg:viewBox="0 0 1 1" draw:enhanced-path="M 0 0 L 1 0 1 1 0 1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"/>
          <draw:equation draw:name="f7" draw:formula="?f4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ustom-shape svg:width="0.71in" svg:height="0.22344in" draw:id="id93" draw:style-name="a732" draw:transform="translate(-0.355in -0.11172in) rotate(-5.67134) translate(5.82708in 1.1362in)" draw:name="Vývojový diagram: postup 9">
        <svg:title/>
        <svg:desc/>
        <text:p text:style-name="a731" text:class-names="" text:cond-style-name=""><text:span text:style-name="a730" text:class-names=""/></text:p>
        <draw:enhanced-geometry xmlns:dr3d="urn:oasis:names:tc:opendocument:xmlns:dr3d:1.0" draw:type="non-primitive" svg:viewBox="0 0 1 1" draw:enhanced-path="M 0 0 L 1 0 1 1 0 1 Z N" draw:text-areas="?f8 ?f10 ?f9 ?f11" draw:mirror-horizontal="true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"/>
          <draw:equation draw:name="f7" draw:formula="?f4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94" presentation:style-name="a736" draw:name="Zástupný symbol pro text 3" svg:x="0.91667in" svg:y="5.25in" svg:width="4.83333in" svg:height="0.83333in" presentation:class="outline" presentation:placeholder="false">
        <draw:text-box>
          <text:list text:style-name="a735">
            <text:list-item>
              <text:p text:style-name="a734" text:class-names="" text:cond-style-name=""><text:span text:style-name="a733" text:class-names="">Klepnutím lze upravit styly předlohy textu.</text:span></text:p>
            </text:list-item>
          </text:list>
        </draw:text-box>
        <svg:title/>
        <svg:desc/>
      </draw:frame>
      <presentation:notes style:page-layout-name="pageLayout2" draw:style-name="a769">
        <draw:frame draw:id="id10" presentation:style-name="a739" draw:name="Zástupný symbol pro záhlaví 1" svg:x="0in" svg:y="0in" svg:width="3.25in" svg:height="0.5in" presentation:class="header" presentation:placeholder="false">
          <draw:text-box>
            <text:p text:style-name="a738" text:class-names="" text:cond-style-name=""><text:span text:style-name="a737" text:class-names=""/></text:p>
          </draw:text-box>
          <svg:title/>
          <svg:desc/>
        </draw:frame>
        <draw:frame draw:id="id11" presentation:style-name="a744" draw:name="Zástupný symbol pro datum 2" svg:x="4.24826in" svg:y="0in" svg:width="3.25in" svg:height="0.5in" presentation:class="date-time" presentation:placeholder="false">
          <draw:text-box>
            <text:p text:style-name="a743" text:class-names="" text:cond-style-name=""><text:span text:style-name="a740" text:class-names=""><text:date text:fixed="false" style:data-style-name="a741">3.4.2014</text:date></text:span><text:span text:style-name="a742" text:class-names=""/></text:p>
          </draw:text-box>
          <svg:title/>
          <svg:desc/>
        </draw:frame>
        <draw:page-thumbnail svg:x="1.25in" svg:y="0.75in" svg:width="5in" svg:height="3.75in" presentation:class="page" draw:id="id12" presentation:style-name="a745" draw:name="Zástupný symbol pro obrázek snímku 3">
          <svg:title/>
          <svg:desc/>
        </draw:page-thumbnail>
        <draw:frame draw:id="id13" presentation:style-name="a761" draw:name="Zástupný symbol pro poznámky 4" svg:x="0.75in" svg:y="4.75in" svg:width="6in" svg:height="4.5in" presentation:class="notes" presentation:placeholder="false">
          <draw:text-box>
            <text:p text:style-name="a747" text:class-names="" text:cond-style-name=""><text:span text:style-name="a746" text:class-names="">Klepnutím lze upravit styly předlohy textu.</text:span></text:p>
            <text:list text:style-name="a750">
              <text:list-item>
                <text:list text:style-name="a750">
                  <text:list-item>
                    <text:p text:style-name="a749" text:class-names="" text:cond-style-name=""><text:span text:style-name="a748" text:class-names="">Druhá úroveň</text:span></text:p>
                  </text:list-item>
                </text:list>
              </text:list-item>
            </text:list>
            <text:list text:style-name="a753">
              <text:list-item>
                <text:list text:style-name="a753">
                  <text:list-item>
                    <text:list text:style-name="a753">
                      <text:list-item>
                        <text:p text:style-name="a752" text:class-names="" text:cond-style-name=""><text:span text:style-name="a751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756">
              <text:list-item>
                <text:list text:style-name="a756">
                  <text:list-item>
                    <text:list text:style-name="a756">
                      <text:list-item>
                        <text:list text:style-name="a756">
                          <text:list-item>
                            <text:p text:style-name="a755" text:class-names="" text:cond-style-name=""><text:span text:style-name="a754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60">
              <text:list-item>
                <text:list text:style-name="a760">
                  <text:list-item>
                    <text:list text:style-name="a760">
                      <text:list-item>
                        <text:list text:style-name="a760">
                          <text:list-item>
                            <text:list text:style-name="a760">
                              <text:list-item>
                                <text:p text:style-name="a759" text:class-names="" text:cond-style-name=""><text:span text:style-name="a757" text:class-names="">Pátá úroveň</text:span><text:span text:style-name="a75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764" draw:name="Zástupný symbol pro zápatí 5" svg:x="0in" svg:y="9.49826in" svg:width="3.25in" svg:height="0.5in" presentation:class="footer" presentation:placeholder="false">
          <draw:text-box>
            <text:p text:style-name="a763" text:class-names="" text:cond-style-name=""><text:span text:style-name="a762" text:class-names=""/></text:p>
          </draw:text-box>
          <svg:title/>
          <svg:desc/>
        </draw:frame>
        <draw:frame draw:id="id15" presentation:style-name="a768" draw:name="Zástupný symbol pro číslo snímku 6" svg:x="4.24826in" svg:y="9.49826in" svg:width="3.25in" svg:height="0.5in" presentation:class="page-number" presentation:placeholder="false">
          <draw:text-box>
            <text:p text:style-name="a767" text:class-names="" text:cond-style-name=""><text:span text:style-name="a765" text:class-names=""><text:page-number style:num-format="1" text:fixed="false">‹#›</text:page-number></text:span><text:span text:style-name="a766" text:class-names=""/></text:p>
          </draw:text-box>
          <svg:title/>
          <svg:desc/>
        </draw:frame>
      </presentation:notes>
    </style:master-page>
    <style:master-page style:name="Master1-Layout10-vertTx-Nadpis-a-svislý-text" style:page-layout-name="pageLayout1" draw:style-name="a771">
      <draw:custom-shape svg:x="-0.89231in" svg:y="-0.8923in" svg:width="1.79231in" svg:height="1.79231in" draw:id="id95" draw:layer="Master1-bg" draw:style-name="a774" draw:name="Výseč 6">
        <svg:title/>
        <svg:desc/>
        <text:p text:style-name="a773" text:class-names="" text:cond-style-name=""><text:span text:style-name="a772" text:class-names=""/></text:p>
        <draw:enhanced-geometry xmlns:dr3d="urn:oasis:names:tc:opendocument:xmlns:dr3d:1.0" draw:path-stretchpoint-x="21600" draw:path-stretchpoint-y="21600" draw:type="non-primitive" svg:viewBox="0 0 21600 21600" draw:enhanced-path="M ?f35 ?f36 A ?f120 ?f121 ?f122 ?f123 ?f35 ?f36 ?f117 ?f119  W ?f124 ?f125 ?f126 ?f127 ?f35 ?f36 ?f117 ?f119 L ?f11 ?f8 Z N" draw:text-areas="?f64 ?f66 ?f65 ?f67" draw:modifiers="270 0,0353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180"/>
          <draw:equation draw:name="f14" draw:formula="?f71"/>
          <draw:equation draw:name="f15" draw:formula="?f75"/>
          <draw:equation draw:name="f16" draw:formula="?f15 - ?f14"/>
          <draw:equation draw:name="f17" draw:formula="?f16 + 21600000"/>
          <draw:equation draw:name="f18" draw:formula="if(?f16, ?f16, ?f17)"/>
          <draw:equation draw:name="f19" draw:formula="?f14 + ?f1"/>
          <draw:equation draw:name="f20" draw:formula="?f19 * ?f12 / ?f0"/>
          <draw:equation draw:name="f21" draw:formula="0 - ?f20"/>
          <draw:equation draw:name="f22" draw:formula="cos(?f21)"/>
          <draw:equation draw:name="f23" draw:formula="0 - ?f22"/>
          <draw:equation draw:name="f24" draw:formula="?f23 * ?f10"/>
          <draw:equation draw:name="f25" draw:formula="sin(?f21)"/>
          <draw:equation draw:name="f26" draw:formula="0 - ?f25"/>
          <draw:equation draw:name="f27" draw:formula="?f26 * ?f7"/>
          <draw:equation draw:name="f28" draw:formula="0 - ?f27"/>
          <draw:equation draw:name="f29" draw:formula="0 - ?f24"/>
          <draw:equation draw:name="f30" draw:formula="atan2(?f28, ?f29)"/>
          <draw:equation draw:name="f31" draw:formula="-1 * sin(?f30)"/>
          <draw:equation draw:name="f32" draw:formula="?f31 * ?f10"/>
          <draw:equation draw:name="f33" draw:formula="-1 * cos(?f30)"/>
          <draw:equation draw:name="f34" draw:formula="?f33 * ?f7"/>
          <draw:equation draw:name="f35" draw:formula="?f11 + ?f32"/>
          <draw:equation draw:name="f36" draw:formula="?f8 + ?f34"/>
          <draw:equation draw:name="f37" draw:formula="?f15 + ?f1"/>
          <draw:equation draw:name="f38" draw:formula="?f37 * ?f12 / ?f0"/>
          <draw:equation draw:name="f39" draw:formula="0 - ?f38"/>
          <draw:equation draw:name="f40" draw:formula="cos(?f39)"/>
          <draw:equation draw:name="f41" draw:formula="0 - ?f40"/>
          <draw:equation draw:name="f42" draw:formula="?f41 * ?f10"/>
          <draw:equation draw:name="f43" draw:formula="sin(?f39)"/>
          <draw:equation draw:name="f44" draw:formula="0 - ?f43"/>
          <draw:equation draw:name="f45" draw:formula="?f44 * ?f7"/>
          <draw:equation draw:name="f46" draw:formula="0 - ?f45"/>
          <draw:equation draw:name="f47" draw:formula="0 - ?f42"/>
          <draw:equation draw:name="f48" draw:formula="atan2(?f46, ?f47)"/>
          <draw:equation draw:name="f49" draw:formula="-1 * sin(?f48)"/>
          <draw:equation draw:name="f50" draw:formula="?f49 * ?f10"/>
          <draw:equation draw:name="f51" draw:formula="-1 * cos(?f48)"/>
          <draw:equation draw:name="f52" draw:formula="?f51 * ?f7"/>
          <draw:equation draw:name="f53" draw:formula="?f11 + ?f50"/>
          <draw:equation draw:name="f54" draw:formula="?f8 + ?f52"/>
          <draw:equation draw:name="f55" draw:formula="2700000 + ?f1"/>
          <draw:equation draw:name="f56" draw:formula="?f55 * ?f12 / ?f0"/>
          <draw:equation draw:name="f57" draw:formula="0 - ?f56"/>
          <draw:equation draw:name="f58" draw:formula="sin(?f57)"/>
          <draw:equation draw:name="f59" draw:formula="0 - ?f58"/>
          <draw:equation draw:name="f60" draw:formula="?f59 * ?f10"/>
          <draw:equation draw:name="f61" draw:formula="cos(?f57)"/>
          <draw:equation draw:name="f62" draw:formula="0 - ?f61"/>
          <draw:equation draw:name="f63" draw:formula="?f62 * ?f7"/>
          <draw:equation draw:name="f64" draw:formula="?f11 - ?f60"/>
          <draw:equation draw:name="f65" draw:formula="?f11 + ?f60"/>
          <draw:equation draw:name="f66" draw:formula="?f8 - ?f63"/>
          <draw:equation draw:name="f67" draw:formula="?f8 + ?f63"/>
          <draw:equation draw:name="f68" draw:formula="0 - $0"/>
          <draw:equation draw:name="f69" draw:formula="?f68 * ?f0 / ?f13"/>
          <draw:equation draw:name="f70" draw:formula="?f69 - ?f1"/>
          <draw:equation draw:name="f71" draw:formula="0 - ?f70"/>
          <draw:equation draw:name="f72" draw:formula="0 - $1"/>
          <draw:equation draw:name="f73" draw:formula="?f72 * ?f0 / ?f13"/>
          <draw:equation draw:name="f74" draw:formula="?f73 - ?f1"/>
          <draw:equation draw:name="f75" draw:formula="0 - ?f74"/>
          <draw:equation draw:name="f76" draw:formula="?f35 - 10800"/>
          <draw:equation draw:name="f77" draw:formula="?f36 - 10800"/>
          <draw:equation draw:name="f78" draw:formula="sqrt(?f76 * ?f76 + ?f77 * ?f77 + 0 * 0)"/>
          <draw:equation draw:name="f79" draw:formula="atan2(?f76, ?f77)"/>
          <draw:equation draw:name="f80" draw:formula="?f79 + ?f1"/>
          <draw:equation draw:name="f81" draw:formula="?f80 * ?f13 / ?f0"/>
          <draw:equation draw:name="f82" draw:formula="0 - ?f81"/>
          <draw:equation draw:name="f83" draw:formula="?f53 - 10800"/>
          <draw:equation draw:name="f84" draw:formula="?f54 - 10800"/>
          <draw:equation draw:name="f85" draw:formula="sqrt(?f83 * ?f83 + ?f84 * ?f84 + 0 * 0)"/>
          <draw:equation draw:name="f86" draw:formula="atan2(?f83, ?f84)"/>
          <draw:equation draw:name="f87" draw:formula="?f86 + ?f1"/>
          <draw:equation draw:name="f88" draw:formula="?f87 * ?f13 / ?f0"/>
          <draw:equation draw:name="f89" draw:formula="0 - ?f88"/>
          <draw:equation draw:name="f90" draw:formula="21550000 - ?f18"/>
          <draw:equation draw:name="f91" draw:formula="if(?f90, ?f18, 21550000)"/>
          <draw:equation draw:name="f92" draw:formula="-21550000 - ?f91"/>
          <draw:equation draw:name="f93" draw:formula="if(?f92, -21550000, ?f91)"/>
          <draw:equation draw:name="f94" draw:formula="?f14 + ?f93"/>
          <draw:equation draw:name="f95" draw:formula="sqrt(?f24 * ?f24 + ?f27 * ?f27 + 0 * 0)"/>
          <draw:equation draw:name="f96" draw:formula="?f10 * ?f7 / ?f95"/>
          <draw:equation draw:name="f97" draw:formula="?f26 * ?f96"/>
          <draw:equation draw:name="f98" draw:formula="?f35 - ?f97"/>
          <draw:equation draw:name="f99" draw:formula="?f23 * ?f96"/>
          <draw:equation draw:name="f100" draw:formula="?f36 - ?f99"/>
          <draw:equation draw:name="f101" draw:formula="?f98 - ?f10"/>
          <draw:equation draw:name="f102" draw:formula="?f100 - ?f7"/>
          <draw:equation draw:name="f103" draw:formula="?f98 + ?f10"/>
          <draw:equation draw:name="f104" draw:formula="?f100 + ?f7"/>
          <draw:equation draw:name="f105" draw:formula="?f94 + ?f1"/>
          <draw:equation draw:name="f106" draw:formula="?f105 * ?f12 / ?f0"/>
          <draw:equation draw:name="f107" draw:formula="0 - ?f106"/>
          <draw:equation draw:name="f108" draw:formula="cos(?f107)"/>
          <draw:equation draw:name="f109" draw:formula="0 - ?f108"/>
          <draw:equation draw:name="f110" draw:formula="?f109 * ?f10"/>
          <draw:equation draw:name="f111" draw:formula="sin(?f107)"/>
          <draw:equation draw:name="f112" draw:formula="0 - ?f111"/>
          <draw:equation draw:name="f113" draw:formula="?f112 * ?f7"/>
          <draw:equation draw:name="f114" draw:formula="sqrt(?f110 * ?f110 + ?f113 * ?f113 + 0 * 0)"/>
          <draw:equation draw:name="f115" draw:formula="?f10 * ?f7 / ?f114"/>
          <draw:equation draw:name="f116" draw:formula="?f112 * ?f115"/>
          <draw:equation draw:name="f117" draw:formula="?f98 + ?f116"/>
          <draw:equation draw:name="f118" draw:formula="?f109 * ?f115"/>
          <draw:equation draw:name="f119" draw:formula="?f100 + ?f118"/>
          <draw:equation draw:name="f120" draw:formula="if(?f93, ?f35, ?f101)"/>
          <draw:equation draw:name="f121" draw:formula="if(?f93, ?f36, ?f102)"/>
          <draw:equation draw:name="f122" draw:formula="if(?f93, ?f35, ?f103)"/>
          <draw:equation draw:name="f123" draw:formula="if(?f93, ?f36, ?f104)"/>
          <draw:equation draw:name="f124" draw:formula="if(?f93, ?f101, ?f117)"/>
          <draw:equation draw:name="f125" draw:formula="if(?f93, ?f102, ?f119)"/>
          <draw:equation draw:name="f126" draw:formula="if(?f93, ?f103, ?f117)"/>
          <draw:equation draw:name="f127" draw:formula="if(?f93, ?f104, ?f119)"/>
        </draw:enhanced-geometry>
      </draw:custom-shape>
      <draw:custom-shape svg:x="0.18462in" svg:y="0.02308in" svg:width="1.86154in" svg:height="1.86154in" draw:id="id96" draw:layer="Master1-bg" draw:style-name="a777" draw:name="Elipsa 7">
        <svg:title/>
        <svg:desc/>
        <text:p text:style-name="a776" text:class-names="" text:cond-style-name=""><text:span text:style-name="a775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width="1.2311in" svg:height="1.20584in" draw:id="id97" draw:layer="Master1-bg" draw:style-name="a781" draw:transform="translate(-0.61555in -0.60292in) rotate(-0.6736) translate(0.81555in 1.75677in)" draw:name="Prstenec 8">
        <svg:title/>
        <svg:desc/>
        <text:p text:style-name="a779" text:class-names="" text:cond-style-name=""><text:span text:style-name="a778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78 ?f79 ?f80 ?f81 ?f2 ?f8 ?f75 ?f77  W ?f82 ?f83 ?f84 ?f85 ?f2 ?f8 ?f75 ?f77 Z M ?f16 ?f8 A ?f118 ?f119 ?f120 ?f121 ?f16 ?f8 ?f115 ?f117  W ?f122 ?f123 ?f124 ?f125 ?f16 ?f8 ?f115 ?f117 Z N" draw:text-areas="?f28 ?f30 ?f29 ?f31" draw:glue-points="?f28 ?f30 ?f28 ?f31 ?f29 ?f31 ?f29 ?f30" draw:glue-point-leaving-directions="-360, -180, -180, -360" draw:modifiers="11833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min(?f9, ?f6)"/>
          <draw:equation draw:name="f13" draw:formula="5419351 / 1725033"/>
          <draw:equation draw:name="f14" draw:formula="180"/>
          <draw:equation draw:name="f15" draw:formula="$0"/>
          <draw:equation draw:name="f16" draw:formula="?f12 * ?f15 / 100000"/>
          <draw:equation draw:name="f17" draw:formula="?f10 - ?f16"/>
          <draw:equation draw:name="f18" draw:formula="?f7 - ?f16"/>
          <draw:equation draw:name="f19" draw:formula="2700000 + ?f1"/>
          <draw:equation draw:name="f20" draw:formula="?f19 * ?f13 / ?f0"/>
          <draw:equation draw:name="f21" draw:formula="0 - ?f20"/>
          <draw:equation draw:name="f22" draw:formula="sin(?f21)"/>
          <draw:equation draw:name="f23" draw:formula="0 - ?f22"/>
          <draw:equation draw:name="f24" draw:formula="?f23 * ?f10"/>
          <draw:equation draw:name="f25" draw:formula="cos(?f21)"/>
          <draw:equation draw:name="f26" draw:formula="0 - ?f25"/>
          <draw:equation draw:name="f27" draw:formula="?f26 * ?f7"/>
          <draw:equation draw:name="f28" draw:formula="?f11 - ?f24"/>
          <draw:equation draw:name="f29" draw:formula="?f11 + ?f24"/>
          <draw:equation draw:name="f30" draw:formula="?f8 - ?f27"/>
          <draw:equation draw:name="f31" draw:formula="?f8 + ?f27"/>
          <draw:equation draw:name="f32" draw:formula="?f16 - 10800"/>
          <draw:equation draw:name="f33" draw:formula="?f8 - 10800"/>
          <draw:equation draw:name="f34" draw:formula="sqrt(?f32 * ?f32 + ?f33 * ?f33 + 0 * 0)"/>
          <draw:equation draw:name="f35" draw:formula="atan2(?f32, ?f33)"/>
          <draw:equation draw:name="f36" draw:formula="?f35 + ?f1"/>
          <draw:equation draw:name="f37" draw:formula="?f36 * ?f14 / ?f0"/>
          <draw:equation draw:name="f38" draw:formula="0 - ?f37"/>
          <draw:equation draw:name="f39" draw:formula="21550000 - 21600000"/>
          <draw:equation draw:name="f40" draw:formula="if(?f39, 21600000, 21550000)"/>
          <draw:equation draw:name="f41" draw:formula="-21550000 - ?f40"/>
          <draw:equation draw:name="f42" draw:formula="if(?f41, -21550000, ?f40)"/>
          <draw:equation draw:name="f43" draw:formula="?f0 + ?f42"/>
          <draw:equation draw:name="f44" draw:formula="?f0 + ?f1"/>
          <draw:equation draw:name="f45" draw:formula="?f44 * ?f13 / ?f0"/>
          <draw:equation draw:name="f46" draw:formula="0 - ?f45"/>
          <draw:equation draw:name="f47" draw:formula="cos(?f46)"/>
          <draw:equation draw:name="f48" draw:formula="0 - ?f47"/>
          <draw:equation draw:name="f49" draw:formula="?f48 * ?f10"/>
          <draw:equation draw:name="f50" draw:formula="sin(?f46)"/>
          <draw:equation draw:name="f51" draw:formula="0 - ?f50"/>
          <draw:equation draw:name="f52" draw:formula="?f51 * ?f7"/>
          <draw:equation draw:name="f53" draw:formula="sqrt(?f49 * ?f49 + ?f52 * ?f52 + 0 * 0)"/>
          <draw:equation draw:name="f54" draw:formula="?f10 * ?f7 / ?f53"/>
          <draw:equation draw:name="f55" draw:formula="?f51 * ?f54"/>
          <draw:equation draw:name="f56" draw:formula="?f2 - ?f55"/>
          <draw:equation draw:name="f57" draw:formula="?f48 * ?f54"/>
          <draw:equation draw:name="f58" draw:formula="?f8 - ?f57"/>
          <draw:equation draw:name="f59" draw:formula="?f56 - ?f10"/>
          <draw:equation draw:name="f60" draw:formula="?f58 - ?f7"/>
          <draw:equation draw:name="f61" draw:formula="?f56 + ?f10"/>
          <draw:equation draw:name="f62" draw:formula="?f58 + ?f7"/>
          <draw:equation draw:name="f63" draw:formula="?f43 + ?f1"/>
          <draw:equation draw:name="f64" draw:formula="?f63 * ?f13 / ?f0"/>
          <draw:equation draw:name="f65" draw:formula="0 - ?f64"/>
          <draw:equation draw:name="f66" draw:formula="cos(?f65)"/>
          <draw:equation draw:name="f67" draw:formula="0 - ?f66"/>
          <draw:equation draw:name="f68" draw:formula="?f67 * ?f10"/>
          <draw:equation draw:name="f69" draw:formula="sin(?f65)"/>
          <draw:equation draw:name="f70" draw:formula="0 - ?f69"/>
          <draw:equation draw:name="f71" draw:formula="?f70 * ?f7"/>
          <draw:equation draw:name="f72" draw:formula="sqrt(?f68 * ?f68 + ?f71 * ?f71 + 0 * 0)"/>
          <draw:equation draw:name="f73" draw:formula="?f10 * ?f7 / ?f72"/>
          <draw:equation draw:name="f74" draw:formula="?f70 * ?f73"/>
          <draw:equation draw:name="f75" draw:formula="?f56 + ?f74"/>
          <draw:equation draw:name="f76" draw:formula="?f67 * ?f73"/>
          <draw:equation draw:name="f77" draw:formula="?f58 + ?f76"/>
          <draw:equation draw:name="f78" draw:formula="if(?f42, ?f2, ?f59)"/>
          <draw:equation draw:name="f79" draw:formula="if(?f42, ?f8, ?f60)"/>
          <draw:equation draw:name="f80" draw:formula="if(?f42, ?f2, ?f61)"/>
          <draw:equation draw:name="f81" draw:formula="if(?f42, ?f8, ?f62)"/>
          <draw:equation draw:name="f82" draw:formula="if(?f42, ?f59, ?f75)"/>
          <draw:equation draw:name="f83" draw:formula="if(?f42, ?f60, ?f77)"/>
          <draw:equation draw:name="f84" draw:formula="if(?f42, ?f61, ?f75)"/>
          <draw:equation draw:name="f85" draw:formula="if(?f42, ?f62, ?f77)"/>
          <draw:equation draw:name="f86" draw:formula="21550000 - -21600000"/>
          <draw:equation draw:name="f87" draw:formula="if(?f86, -21600000, 21550000)"/>
          <draw:equation draw:name="f88" draw:formula="-21550000 - ?f87"/>
          <draw:equation draw:name="f89" draw:formula="if(?f88, -21550000, ?f87)"/>
          <draw:equation draw:name="f90" draw:formula="?f0 + ?f89"/>
          <draw:equation draw:name="f91" draw:formula="?f48 * ?f17"/>
          <draw:equation draw:name="f92" draw:formula="?f51 * ?f18"/>
          <draw:equation draw:name="f93" draw:formula="sqrt(?f91 * ?f91 + ?f92 * ?f92 + 0 * 0)"/>
          <draw:equation draw:name="f94" draw:formula="?f17 * ?f18 / ?f93"/>
          <draw:equation draw:name="f95" draw:formula="?f51 * ?f94"/>
          <draw:equation draw:name="f96" draw:formula="?f16 - ?f95"/>
          <draw:equation draw:name="f97" draw:formula="?f48 * ?f94"/>
          <draw:equation draw:name="f98" draw:formula="?f8 - ?f97"/>
          <draw:equation draw:name="f99" draw:formula="?f96 - ?f17"/>
          <draw:equation draw:name="f100" draw:formula="?f98 - ?f18"/>
          <draw:equation draw:name="f101" draw:formula="?f96 + ?f17"/>
          <draw:equation draw:name="f102" draw:formula="?f98 + ?f18"/>
          <draw:equation draw:name="f103" draw:formula="?f90 + ?f1"/>
          <draw:equation draw:name="f104" draw:formula="?f103 * ?f13 / ?f0"/>
          <draw:equation draw:name="f105" draw:formula="0 - ?f104"/>
          <draw:equation draw:name="f106" draw:formula="cos(?f105)"/>
          <draw:equation draw:name="f107" draw:formula="0 - ?f106"/>
          <draw:equation draw:name="f108" draw:formula="?f107 * ?f17"/>
          <draw:equation draw:name="f109" draw:formula="sin(?f105)"/>
          <draw:equation draw:name="f110" draw:formula="0 - ?f109"/>
          <draw:equation draw:name="f111" draw:formula="?f110 * ?f18"/>
          <draw:equation draw:name="f112" draw:formula="sqrt(?f108 * ?f108 + ?f111 * ?f111 + 0 * 0)"/>
          <draw:equation draw:name="f113" draw:formula="?f17 * ?f18 / ?f112"/>
          <draw:equation draw:name="f114" draw:formula="?f110 * ?f113"/>
          <draw:equation draw:name="f115" draw:formula="?f96 + ?f114"/>
          <draw:equation draw:name="f116" draw:formula="?f107 * ?f113"/>
          <draw:equation draw:name="f117" draw:formula="?f98 + ?f116"/>
          <draw:equation draw:name="f118" draw:formula="if(?f89, ?f16, ?f99)"/>
          <draw:equation draw:name="f119" draw:formula="if(?f89, ?f8, ?f100)"/>
          <draw:equation draw:name="f120" draw:formula="if(?f89, ?f16, ?f101)"/>
          <draw:equation draw:name="f121" draw:formula="if(?f89, ?f8, ?f102)"/>
          <draw:equation draw:name="f122" draw:formula="if(?f89, ?f99, ?f115)"/>
          <draw:equation draw:name="f123" draw:formula="if(?f89, ?f100, ?f117)"/>
          <draw:equation draw:name="f124" draw:formula="if(?f89, ?f101, ?f115)"/>
          <draw:equation draw:name="f125" draw:formula="if(?f89, ?f102, ?f117)"/>
        </draw:enhanced-geometry>
      </draw:custom-shape>
      <draw:custom-shape svg:x="1.10769in" svg:y="-0.00006in" svg:width="8.89231in" svg:height="7.50006in" draw:id="id98" draw:layer="Master1-bg" draw:style-name="a784" draw:name="Obdélník 9">
        <svg:title/>
        <svg:desc/>
        <text:p text:style-name="a783" text:class-names="" text:cond-style-name=""><text:span text:style-name="a78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11in" svg:y="-0.00006in" svg:width="0.08in" svg:height="7.50006in" draw:id="id99" draw:layer="Master1-bg" draw:style-name="a787" draw:name="Obdélník 10">
        <svg:title/>
        <svg:desc/>
        <text:p text:style-name="a786" text:class-names="" text:cond-style-name=""><text:span text:style-name="a78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00" presentation:style-name="a791" draw:name="Nadpis 1" svg:x="1.57in" svg:y="0.30035in" svg:width="8.2in" svg:height="1.25in" presentation:class="title" presentation:placeholder="false">
        <draw:text-box>
          <text:p text:style-name="a790" text:class-names="" text:cond-style-name=""><text:span text:style-name="a788" text:class-names="">Klepnutím lze upravit styl předlohy nadpisů.</text:span><text:span text:style-name="a789" text:class-names=""/></text:p>
        </draw:text-box>
        <svg:title/>
        <svg:desc/>
      </draw:frame>
      <draw:frame draw:id="id101" presentation:style-name="a808" draw:name="Zástupný symbol pro svislý text 2" svg:x="1.57in" svg:y="1.58333in" svg:width="8.2in" svg:height="5.25in" presentation:class="outline" presentation:placeholder="false">
        <draw:text-box>
          <text:list text:style-name="a794">
            <text:list-item>
              <text:p text:style-name="a793" text:class-names="" text:cond-style-name=""><text:span text:style-name="a792" text:class-names="">Klepnutím lze upravit styly předlohy textu.</text:span></text:p>
            </text:list-item>
          </text:list>
          <text:list text:style-name="a797">
            <text:list-item>
              <text:list text:style-name="a797">
                <text:list-item>
                  <text:p text:style-name="a796" text:class-names="" text:cond-style-name=""><text:span text:style-name="a795" text:class-names="">Druhá úroveň</text:span></text:p>
                </text:list-item>
              </text:list>
            </text:list-item>
          </text:list>
          <text:list text:style-name="a800">
            <text:list-item>
              <text:list text:style-name="a800">
                <text:list-item>
                  <text:list text:style-name="a800">
                    <text:list-item>
                      <text:p text:style-name="a799" text:class-names="" text:cond-style-name=""><text:span text:style-name="a798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803">
            <text:list-item>
              <text:list text:style-name="a803">
                <text:list-item>
                  <text:list text:style-name="a803">
                    <text:list-item>
                      <text:list text:style-name="a803">
                        <text:list-item>
                          <text:p text:style-name="a802" text:class-names="" text:cond-style-name=""><text:span text:style-name="a801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07">
            <text:list-item>
              <text:list text:style-name="a807">
                <text:list-item>
                  <text:list text:style-name="a807">
                    <text:list-item>
                      <text:list text:style-name="a807">
                        <text:list-item>
                          <text:list text:style-name="a807">
                            <text:list-item>
                              <text:p text:style-name="a806" text:class-names="" text:cond-style-name=""><text:span text:style-name="a804" text:class-names="">Pátá úroveň</text:span><text:span text:style-name="a80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2" presentation:style-name="a813" draw:name="Zástupný symbol pro datum 3" svg:x="3.91667in" svg:y="6.89583in" svg:width="2.33333in" svg:height="0.52083in" presentation:class="date-time" presentation:placeholder="false">
        <draw:text-box>
          <text:p text:style-name="a812" text:class-names="" text:cond-style-name=""><text:span text:style-name="a809" text:class-names=""><text:date text:fixed="false" style:data-style-name="a810">3.4.2014</text:date></text:span><text:span text:style-name="a811" text:class-names=""/></text:p>
        </draw:text-box>
        <svg:title/>
        <svg:desc/>
      </draw:frame>
      <draw:frame draw:id="id103" presentation:style-name="a816" draw:name="Zástupný symbol pro zápatí 4" svg:x="6.25in" svg:y="6.89583in" svg:width="3.16667in" svg:height="0.52083in" presentation:class="footer" presentation:placeholder="false">
        <draw:text-box>
          <text:p text:style-name="a815" text:class-names="" text:cond-style-name=""><text:span text:style-name="a814" text:class-names=""/></text:p>
        </draw:text-box>
        <svg:title/>
        <svg:desc/>
      </draw:frame>
      <draw:frame draw:id="id104" presentation:style-name="a820" draw:name="Zástupný symbol pro číslo snímku 5" svg:x="9.42in" svg:y="6.89583in" svg:width="0.5in" svg:height="0.52083in" presentation:class="page-number" presentation:placeholder="false">
        <draw:text-box>
          <text:p text:style-name="a819" text:class-names="" text:cond-style-name=""><text:span text:style-name="a817" text:class-names=""><text:page-number style:num-format="1" text:fixed="false">‹#›</text:page-number></text:span><text:span text:style-name="a818" text:class-names=""/></text:p>
        </draw:text-box>
        <svg:title/>
        <svg:desc/>
      </draw:frame>
      <presentation:notes style:page-layout-name="pageLayout2" draw:style-name="a853">
        <draw:frame draw:id="id10" presentation:style-name="a823" draw:name="Zástupný symbol pro záhlaví 1" svg:x="0in" svg:y="0in" svg:width="3.25in" svg:height="0.5in" presentation:class="header" presentation:placeholder="false">
          <draw:text-box>
            <text:p text:style-name="a822" text:class-names="" text:cond-style-name=""><text:span text:style-name="a821" text:class-names=""/></text:p>
          </draw:text-box>
          <svg:title/>
          <svg:desc/>
        </draw:frame>
        <draw:frame draw:id="id11" presentation:style-name="a828" draw:name="Zástupný symbol pro datum 2" svg:x="4.24826in" svg:y="0in" svg:width="3.25in" svg:height="0.5in" presentation:class="date-time" presentation:placeholder="false">
          <draw:text-box>
            <text:p text:style-name="a827" text:class-names="" text:cond-style-name=""><text:span text:style-name="a824" text:class-names=""><text:date text:fixed="false" style:data-style-name="a825">3.4.2014</text:date></text:span><text:span text:style-name="a826" text:class-names=""/></text:p>
          </draw:text-box>
          <svg:title/>
          <svg:desc/>
        </draw:frame>
        <draw:page-thumbnail svg:x="1.25in" svg:y="0.75in" svg:width="5in" svg:height="3.75in" presentation:class="page" draw:id="id12" presentation:style-name="a829" draw:name="Zástupný symbol pro obrázek snímku 3">
          <svg:title/>
          <svg:desc/>
        </draw:page-thumbnail>
        <draw:frame draw:id="id13" presentation:style-name="a845" draw:name="Zástupný symbol pro poznámky 4" svg:x="0.75in" svg:y="4.75in" svg:width="6in" svg:height="4.5in" presentation:class="notes" presentation:placeholder="false">
          <draw:text-box>
            <text:p text:style-name="a831" text:class-names="" text:cond-style-name=""><text:span text:style-name="a830" text:class-names="">Klepnutím lze upravit styly předlohy textu.</text:span></text:p>
            <text:list text:style-name="a834">
              <text:list-item>
                <text:list text:style-name="a834">
                  <text:list-item>
                    <text:p text:style-name="a833" text:class-names="" text:cond-style-name=""><text:span text:style-name="a832" text:class-names="">Druhá úroveň</text:span></text:p>
                  </text:list-item>
                </text:list>
              </text:list-item>
            </text:list>
            <text:list text:style-name="a837">
              <text:list-item>
                <text:list text:style-name="a837">
                  <text:list-item>
                    <text:list text:style-name="a837">
                      <text:list-item>
                        <text:p text:style-name="a836" text:class-names="" text:cond-style-name=""><text:span text:style-name="a835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840">
              <text:list-item>
                <text:list text:style-name="a840">
                  <text:list-item>
                    <text:list text:style-name="a840">
                      <text:list-item>
                        <text:list text:style-name="a840">
                          <text:list-item>
                            <text:p text:style-name="a839" text:class-names="" text:cond-style-name=""><text:span text:style-name="a838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44">
              <text:list-item>
                <text:list text:style-name="a844">
                  <text:list-item>
                    <text:list text:style-name="a844">
                      <text:list-item>
                        <text:list text:style-name="a844">
                          <text:list-item>
                            <text:list text:style-name="a844">
                              <text:list-item>
                                <text:p text:style-name="a843" text:class-names="" text:cond-style-name=""><text:span text:style-name="a841" text:class-names="">Pátá úroveň</text:span><text:span text:style-name="a84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848" draw:name="Zástupný symbol pro zápatí 5" svg:x="0in" svg:y="9.49826in" svg:width="3.25in" svg:height="0.5in" presentation:class="footer" presentation:placeholder="false">
          <draw:text-box>
            <text:p text:style-name="a847" text:class-names="" text:cond-style-name=""><text:span text:style-name="a846" text:class-names=""/></text:p>
          </draw:text-box>
          <svg:title/>
          <svg:desc/>
        </draw:frame>
        <draw:frame draw:id="id15" presentation:style-name="a852" draw:name="Zástupný symbol pro číslo snímku 6" svg:x="4.24826in" svg:y="9.49826in" svg:width="3.25in" svg:height="0.5in" presentation:class="page-number" presentation:placeholder="false">
          <draw:text-box>
            <text:p text:style-name="a851" text:class-names="" text:cond-style-name=""><text:span text:style-name="a849" text:class-names=""><text:page-number style:num-format="1" text:fixed="false">‹#›</text:page-number></text:span><text:span text:style-name="a850" text:class-names=""/></text:p>
          </draw:text-box>
          <svg:title/>
          <svg:desc/>
        </draw:frame>
      </presentation:notes>
    </style:master-page>
    <style:master-page style:name="Master1-Layout11-vertTitleAndTx-Svislý-nadpis-a-text" style:page-layout-name="pageLayout1" draw:style-name="a855">
      <draw:custom-shape svg:x="-0.89231in" svg:y="-0.8923in" svg:width="1.79231in" svg:height="1.79231in" draw:id="id105" draw:layer="Master1-bg" draw:style-name="a858" draw:name="Výseč 6">
        <svg:title/>
        <svg:desc/>
        <text:p text:style-name="a857" text:class-names="" text:cond-style-name=""><text:span text:style-name="a856" text:class-names=""/></text:p>
        <draw:enhanced-geometry xmlns:dr3d="urn:oasis:names:tc:opendocument:xmlns:dr3d:1.0" draw:path-stretchpoint-x="21600" draw:path-stretchpoint-y="21600" draw:type="non-primitive" svg:viewBox="0 0 21600 21600" draw:enhanced-path="M ?f35 ?f36 A ?f120 ?f121 ?f122 ?f123 ?f35 ?f36 ?f117 ?f119  W ?f124 ?f125 ?f126 ?f127 ?f35 ?f36 ?f117 ?f119 L ?f11 ?f8 Z N" draw:text-areas="?f64 ?f66 ?f65 ?f67" draw:modifiers="270 0,0353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180"/>
          <draw:equation draw:name="f14" draw:formula="?f71"/>
          <draw:equation draw:name="f15" draw:formula="?f75"/>
          <draw:equation draw:name="f16" draw:formula="?f15 - ?f14"/>
          <draw:equation draw:name="f17" draw:formula="?f16 + 21600000"/>
          <draw:equation draw:name="f18" draw:formula="if(?f16, ?f16, ?f17)"/>
          <draw:equation draw:name="f19" draw:formula="?f14 + ?f1"/>
          <draw:equation draw:name="f20" draw:formula="?f19 * ?f12 / ?f0"/>
          <draw:equation draw:name="f21" draw:formula="0 - ?f20"/>
          <draw:equation draw:name="f22" draw:formula="cos(?f21)"/>
          <draw:equation draw:name="f23" draw:formula="0 - ?f22"/>
          <draw:equation draw:name="f24" draw:formula="?f23 * ?f10"/>
          <draw:equation draw:name="f25" draw:formula="sin(?f21)"/>
          <draw:equation draw:name="f26" draw:formula="0 - ?f25"/>
          <draw:equation draw:name="f27" draw:formula="?f26 * ?f7"/>
          <draw:equation draw:name="f28" draw:formula="0 - ?f27"/>
          <draw:equation draw:name="f29" draw:formula="0 - ?f24"/>
          <draw:equation draw:name="f30" draw:formula="atan2(?f28, ?f29)"/>
          <draw:equation draw:name="f31" draw:formula="-1 * sin(?f30)"/>
          <draw:equation draw:name="f32" draw:formula="?f31 * ?f10"/>
          <draw:equation draw:name="f33" draw:formula="-1 * cos(?f30)"/>
          <draw:equation draw:name="f34" draw:formula="?f33 * ?f7"/>
          <draw:equation draw:name="f35" draw:formula="?f11 + ?f32"/>
          <draw:equation draw:name="f36" draw:formula="?f8 + ?f34"/>
          <draw:equation draw:name="f37" draw:formula="?f15 + ?f1"/>
          <draw:equation draw:name="f38" draw:formula="?f37 * ?f12 / ?f0"/>
          <draw:equation draw:name="f39" draw:formula="0 - ?f38"/>
          <draw:equation draw:name="f40" draw:formula="cos(?f39)"/>
          <draw:equation draw:name="f41" draw:formula="0 - ?f40"/>
          <draw:equation draw:name="f42" draw:formula="?f41 * ?f10"/>
          <draw:equation draw:name="f43" draw:formula="sin(?f39)"/>
          <draw:equation draw:name="f44" draw:formula="0 - ?f43"/>
          <draw:equation draw:name="f45" draw:formula="?f44 * ?f7"/>
          <draw:equation draw:name="f46" draw:formula="0 - ?f45"/>
          <draw:equation draw:name="f47" draw:formula="0 - ?f42"/>
          <draw:equation draw:name="f48" draw:formula="atan2(?f46, ?f47)"/>
          <draw:equation draw:name="f49" draw:formula="-1 * sin(?f48)"/>
          <draw:equation draw:name="f50" draw:formula="?f49 * ?f10"/>
          <draw:equation draw:name="f51" draw:formula="-1 * cos(?f48)"/>
          <draw:equation draw:name="f52" draw:formula="?f51 * ?f7"/>
          <draw:equation draw:name="f53" draw:formula="?f11 + ?f50"/>
          <draw:equation draw:name="f54" draw:formula="?f8 + ?f52"/>
          <draw:equation draw:name="f55" draw:formula="2700000 + ?f1"/>
          <draw:equation draw:name="f56" draw:formula="?f55 * ?f12 / ?f0"/>
          <draw:equation draw:name="f57" draw:formula="0 - ?f56"/>
          <draw:equation draw:name="f58" draw:formula="sin(?f57)"/>
          <draw:equation draw:name="f59" draw:formula="0 - ?f58"/>
          <draw:equation draw:name="f60" draw:formula="?f59 * ?f10"/>
          <draw:equation draw:name="f61" draw:formula="cos(?f57)"/>
          <draw:equation draw:name="f62" draw:formula="0 - ?f61"/>
          <draw:equation draw:name="f63" draw:formula="?f62 * ?f7"/>
          <draw:equation draw:name="f64" draw:formula="?f11 - ?f60"/>
          <draw:equation draw:name="f65" draw:formula="?f11 + ?f60"/>
          <draw:equation draw:name="f66" draw:formula="?f8 - ?f63"/>
          <draw:equation draw:name="f67" draw:formula="?f8 + ?f63"/>
          <draw:equation draw:name="f68" draw:formula="0 - $0"/>
          <draw:equation draw:name="f69" draw:formula="?f68 * ?f0 / ?f13"/>
          <draw:equation draw:name="f70" draw:formula="?f69 - ?f1"/>
          <draw:equation draw:name="f71" draw:formula="0 - ?f70"/>
          <draw:equation draw:name="f72" draw:formula="0 - $1"/>
          <draw:equation draw:name="f73" draw:formula="?f72 * ?f0 / ?f13"/>
          <draw:equation draw:name="f74" draw:formula="?f73 - ?f1"/>
          <draw:equation draw:name="f75" draw:formula="0 - ?f74"/>
          <draw:equation draw:name="f76" draw:formula="?f35 - 10800"/>
          <draw:equation draw:name="f77" draw:formula="?f36 - 10800"/>
          <draw:equation draw:name="f78" draw:formula="sqrt(?f76 * ?f76 + ?f77 * ?f77 + 0 * 0)"/>
          <draw:equation draw:name="f79" draw:formula="atan2(?f76, ?f77)"/>
          <draw:equation draw:name="f80" draw:formula="?f79 + ?f1"/>
          <draw:equation draw:name="f81" draw:formula="?f80 * ?f13 / ?f0"/>
          <draw:equation draw:name="f82" draw:formula="0 - ?f81"/>
          <draw:equation draw:name="f83" draw:formula="?f53 - 10800"/>
          <draw:equation draw:name="f84" draw:formula="?f54 - 10800"/>
          <draw:equation draw:name="f85" draw:formula="sqrt(?f83 * ?f83 + ?f84 * ?f84 + 0 * 0)"/>
          <draw:equation draw:name="f86" draw:formula="atan2(?f83, ?f84)"/>
          <draw:equation draw:name="f87" draw:formula="?f86 + ?f1"/>
          <draw:equation draw:name="f88" draw:formula="?f87 * ?f13 / ?f0"/>
          <draw:equation draw:name="f89" draw:formula="0 - ?f88"/>
          <draw:equation draw:name="f90" draw:formula="21550000 - ?f18"/>
          <draw:equation draw:name="f91" draw:formula="if(?f90, ?f18, 21550000)"/>
          <draw:equation draw:name="f92" draw:formula="-21550000 - ?f91"/>
          <draw:equation draw:name="f93" draw:formula="if(?f92, -21550000, ?f91)"/>
          <draw:equation draw:name="f94" draw:formula="?f14 + ?f93"/>
          <draw:equation draw:name="f95" draw:formula="sqrt(?f24 * ?f24 + ?f27 * ?f27 + 0 * 0)"/>
          <draw:equation draw:name="f96" draw:formula="?f10 * ?f7 / ?f95"/>
          <draw:equation draw:name="f97" draw:formula="?f26 * ?f96"/>
          <draw:equation draw:name="f98" draw:formula="?f35 - ?f97"/>
          <draw:equation draw:name="f99" draw:formula="?f23 * ?f96"/>
          <draw:equation draw:name="f100" draw:formula="?f36 - ?f99"/>
          <draw:equation draw:name="f101" draw:formula="?f98 - ?f10"/>
          <draw:equation draw:name="f102" draw:formula="?f100 - ?f7"/>
          <draw:equation draw:name="f103" draw:formula="?f98 + ?f10"/>
          <draw:equation draw:name="f104" draw:formula="?f100 + ?f7"/>
          <draw:equation draw:name="f105" draw:formula="?f94 + ?f1"/>
          <draw:equation draw:name="f106" draw:formula="?f105 * ?f12 / ?f0"/>
          <draw:equation draw:name="f107" draw:formula="0 - ?f106"/>
          <draw:equation draw:name="f108" draw:formula="cos(?f107)"/>
          <draw:equation draw:name="f109" draw:formula="0 - ?f108"/>
          <draw:equation draw:name="f110" draw:formula="?f109 * ?f10"/>
          <draw:equation draw:name="f111" draw:formula="sin(?f107)"/>
          <draw:equation draw:name="f112" draw:formula="0 - ?f111"/>
          <draw:equation draw:name="f113" draw:formula="?f112 * ?f7"/>
          <draw:equation draw:name="f114" draw:formula="sqrt(?f110 * ?f110 + ?f113 * ?f113 + 0 * 0)"/>
          <draw:equation draw:name="f115" draw:formula="?f10 * ?f7 / ?f114"/>
          <draw:equation draw:name="f116" draw:formula="?f112 * ?f115"/>
          <draw:equation draw:name="f117" draw:formula="?f98 + ?f116"/>
          <draw:equation draw:name="f118" draw:formula="?f109 * ?f115"/>
          <draw:equation draw:name="f119" draw:formula="?f100 + ?f118"/>
          <draw:equation draw:name="f120" draw:formula="if(?f93, ?f35, ?f101)"/>
          <draw:equation draw:name="f121" draw:formula="if(?f93, ?f36, ?f102)"/>
          <draw:equation draw:name="f122" draw:formula="if(?f93, ?f35, ?f103)"/>
          <draw:equation draw:name="f123" draw:formula="if(?f93, ?f36, ?f104)"/>
          <draw:equation draw:name="f124" draw:formula="if(?f93, ?f101, ?f117)"/>
          <draw:equation draw:name="f125" draw:formula="if(?f93, ?f102, ?f119)"/>
          <draw:equation draw:name="f126" draw:formula="if(?f93, ?f103, ?f117)"/>
          <draw:equation draw:name="f127" draw:formula="if(?f93, ?f104, ?f119)"/>
        </draw:enhanced-geometry>
      </draw:custom-shape>
      <draw:custom-shape svg:x="0.18462in" svg:y="0.02308in" svg:width="1.86154in" svg:height="1.86154in" draw:id="id106" draw:layer="Master1-bg" draw:style-name="a861" draw:name="Elipsa 7">
        <svg:title/>
        <svg:desc/>
        <text:p text:style-name="a860" text:class-names="" text:cond-style-name=""><text:span text:style-name="a859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width="1.2311in" svg:height="1.20584in" draw:id="id107" draw:layer="Master1-bg" draw:style-name="a865" draw:transform="translate(-0.61555in -0.60292in) rotate(-0.6736) translate(0.81555in 1.75677in)" draw:name="Prstenec 8">
        <svg:title/>
        <svg:desc/>
        <text:p text:style-name="a863" text:class-names="" text:cond-style-name=""><text:span text:style-name="a862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78 ?f79 ?f80 ?f81 ?f2 ?f8 ?f75 ?f77  W ?f82 ?f83 ?f84 ?f85 ?f2 ?f8 ?f75 ?f77 Z M ?f16 ?f8 A ?f118 ?f119 ?f120 ?f121 ?f16 ?f8 ?f115 ?f117  W ?f122 ?f123 ?f124 ?f125 ?f16 ?f8 ?f115 ?f117 Z N" draw:text-areas="?f28 ?f30 ?f29 ?f31" draw:glue-points="?f28 ?f30 ?f28 ?f31 ?f29 ?f31 ?f29 ?f30" draw:glue-point-leaving-directions="-360, -180, -180, -360" draw:modifiers="11833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min(?f9, ?f6)"/>
          <draw:equation draw:name="f13" draw:formula="5419351 / 1725033"/>
          <draw:equation draw:name="f14" draw:formula="180"/>
          <draw:equation draw:name="f15" draw:formula="$0"/>
          <draw:equation draw:name="f16" draw:formula="?f12 * ?f15 / 100000"/>
          <draw:equation draw:name="f17" draw:formula="?f10 - ?f16"/>
          <draw:equation draw:name="f18" draw:formula="?f7 - ?f16"/>
          <draw:equation draw:name="f19" draw:formula="2700000 + ?f1"/>
          <draw:equation draw:name="f20" draw:formula="?f19 * ?f13 / ?f0"/>
          <draw:equation draw:name="f21" draw:formula="0 - ?f20"/>
          <draw:equation draw:name="f22" draw:formula="sin(?f21)"/>
          <draw:equation draw:name="f23" draw:formula="0 - ?f22"/>
          <draw:equation draw:name="f24" draw:formula="?f23 * ?f10"/>
          <draw:equation draw:name="f25" draw:formula="cos(?f21)"/>
          <draw:equation draw:name="f26" draw:formula="0 - ?f25"/>
          <draw:equation draw:name="f27" draw:formula="?f26 * ?f7"/>
          <draw:equation draw:name="f28" draw:formula="?f11 - ?f24"/>
          <draw:equation draw:name="f29" draw:formula="?f11 + ?f24"/>
          <draw:equation draw:name="f30" draw:formula="?f8 - ?f27"/>
          <draw:equation draw:name="f31" draw:formula="?f8 + ?f27"/>
          <draw:equation draw:name="f32" draw:formula="?f16 - 10800"/>
          <draw:equation draw:name="f33" draw:formula="?f8 - 10800"/>
          <draw:equation draw:name="f34" draw:formula="sqrt(?f32 * ?f32 + ?f33 * ?f33 + 0 * 0)"/>
          <draw:equation draw:name="f35" draw:formula="atan2(?f32, ?f33)"/>
          <draw:equation draw:name="f36" draw:formula="?f35 + ?f1"/>
          <draw:equation draw:name="f37" draw:formula="?f36 * ?f14 / ?f0"/>
          <draw:equation draw:name="f38" draw:formula="0 - ?f37"/>
          <draw:equation draw:name="f39" draw:formula="21550000 - 21600000"/>
          <draw:equation draw:name="f40" draw:formula="if(?f39, 21600000, 21550000)"/>
          <draw:equation draw:name="f41" draw:formula="-21550000 - ?f40"/>
          <draw:equation draw:name="f42" draw:formula="if(?f41, -21550000, ?f40)"/>
          <draw:equation draw:name="f43" draw:formula="?f0 + ?f42"/>
          <draw:equation draw:name="f44" draw:formula="?f0 + ?f1"/>
          <draw:equation draw:name="f45" draw:formula="?f44 * ?f13 / ?f0"/>
          <draw:equation draw:name="f46" draw:formula="0 - ?f45"/>
          <draw:equation draw:name="f47" draw:formula="cos(?f46)"/>
          <draw:equation draw:name="f48" draw:formula="0 - ?f47"/>
          <draw:equation draw:name="f49" draw:formula="?f48 * ?f10"/>
          <draw:equation draw:name="f50" draw:formula="sin(?f46)"/>
          <draw:equation draw:name="f51" draw:formula="0 - ?f50"/>
          <draw:equation draw:name="f52" draw:formula="?f51 * ?f7"/>
          <draw:equation draw:name="f53" draw:formula="sqrt(?f49 * ?f49 + ?f52 * ?f52 + 0 * 0)"/>
          <draw:equation draw:name="f54" draw:formula="?f10 * ?f7 / ?f53"/>
          <draw:equation draw:name="f55" draw:formula="?f51 * ?f54"/>
          <draw:equation draw:name="f56" draw:formula="?f2 - ?f55"/>
          <draw:equation draw:name="f57" draw:formula="?f48 * ?f54"/>
          <draw:equation draw:name="f58" draw:formula="?f8 - ?f57"/>
          <draw:equation draw:name="f59" draw:formula="?f56 - ?f10"/>
          <draw:equation draw:name="f60" draw:formula="?f58 - ?f7"/>
          <draw:equation draw:name="f61" draw:formula="?f56 + ?f10"/>
          <draw:equation draw:name="f62" draw:formula="?f58 + ?f7"/>
          <draw:equation draw:name="f63" draw:formula="?f43 + ?f1"/>
          <draw:equation draw:name="f64" draw:formula="?f63 * ?f13 / ?f0"/>
          <draw:equation draw:name="f65" draw:formula="0 - ?f64"/>
          <draw:equation draw:name="f66" draw:formula="cos(?f65)"/>
          <draw:equation draw:name="f67" draw:formula="0 - ?f66"/>
          <draw:equation draw:name="f68" draw:formula="?f67 * ?f10"/>
          <draw:equation draw:name="f69" draw:formula="sin(?f65)"/>
          <draw:equation draw:name="f70" draw:formula="0 - ?f69"/>
          <draw:equation draw:name="f71" draw:formula="?f70 * ?f7"/>
          <draw:equation draw:name="f72" draw:formula="sqrt(?f68 * ?f68 + ?f71 * ?f71 + 0 * 0)"/>
          <draw:equation draw:name="f73" draw:formula="?f10 * ?f7 / ?f72"/>
          <draw:equation draw:name="f74" draw:formula="?f70 * ?f73"/>
          <draw:equation draw:name="f75" draw:formula="?f56 + ?f74"/>
          <draw:equation draw:name="f76" draw:formula="?f67 * ?f73"/>
          <draw:equation draw:name="f77" draw:formula="?f58 + ?f76"/>
          <draw:equation draw:name="f78" draw:formula="if(?f42, ?f2, ?f59)"/>
          <draw:equation draw:name="f79" draw:formula="if(?f42, ?f8, ?f60)"/>
          <draw:equation draw:name="f80" draw:formula="if(?f42, ?f2, ?f61)"/>
          <draw:equation draw:name="f81" draw:formula="if(?f42, ?f8, ?f62)"/>
          <draw:equation draw:name="f82" draw:formula="if(?f42, ?f59, ?f75)"/>
          <draw:equation draw:name="f83" draw:formula="if(?f42, ?f60, ?f77)"/>
          <draw:equation draw:name="f84" draw:formula="if(?f42, ?f61, ?f75)"/>
          <draw:equation draw:name="f85" draw:formula="if(?f42, ?f62, ?f77)"/>
          <draw:equation draw:name="f86" draw:formula="21550000 - -21600000"/>
          <draw:equation draw:name="f87" draw:formula="if(?f86, -21600000, 21550000)"/>
          <draw:equation draw:name="f88" draw:formula="-21550000 - ?f87"/>
          <draw:equation draw:name="f89" draw:formula="if(?f88, -21550000, ?f87)"/>
          <draw:equation draw:name="f90" draw:formula="?f0 + ?f89"/>
          <draw:equation draw:name="f91" draw:formula="?f48 * ?f17"/>
          <draw:equation draw:name="f92" draw:formula="?f51 * ?f18"/>
          <draw:equation draw:name="f93" draw:formula="sqrt(?f91 * ?f91 + ?f92 * ?f92 + 0 * 0)"/>
          <draw:equation draw:name="f94" draw:formula="?f17 * ?f18 / ?f93"/>
          <draw:equation draw:name="f95" draw:formula="?f51 * ?f94"/>
          <draw:equation draw:name="f96" draw:formula="?f16 - ?f95"/>
          <draw:equation draw:name="f97" draw:formula="?f48 * ?f94"/>
          <draw:equation draw:name="f98" draw:formula="?f8 - ?f97"/>
          <draw:equation draw:name="f99" draw:formula="?f96 - ?f17"/>
          <draw:equation draw:name="f100" draw:formula="?f98 - ?f18"/>
          <draw:equation draw:name="f101" draw:formula="?f96 + ?f17"/>
          <draw:equation draw:name="f102" draw:formula="?f98 + ?f18"/>
          <draw:equation draw:name="f103" draw:formula="?f90 + ?f1"/>
          <draw:equation draw:name="f104" draw:formula="?f103 * ?f13 / ?f0"/>
          <draw:equation draw:name="f105" draw:formula="0 - ?f104"/>
          <draw:equation draw:name="f106" draw:formula="cos(?f105)"/>
          <draw:equation draw:name="f107" draw:formula="0 - ?f106"/>
          <draw:equation draw:name="f108" draw:formula="?f107 * ?f17"/>
          <draw:equation draw:name="f109" draw:formula="sin(?f105)"/>
          <draw:equation draw:name="f110" draw:formula="0 - ?f109"/>
          <draw:equation draw:name="f111" draw:formula="?f110 * ?f18"/>
          <draw:equation draw:name="f112" draw:formula="sqrt(?f108 * ?f108 + ?f111 * ?f111 + 0 * 0)"/>
          <draw:equation draw:name="f113" draw:formula="?f17 * ?f18 / ?f112"/>
          <draw:equation draw:name="f114" draw:formula="?f110 * ?f113"/>
          <draw:equation draw:name="f115" draw:formula="?f96 + ?f114"/>
          <draw:equation draw:name="f116" draw:formula="?f107 * ?f113"/>
          <draw:equation draw:name="f117" draw:formula="?f98 + ?f116"/>
          <draw:equation draw:name="f118" draw:formula="if(?f89, ?f16, ?f99)"/>
          <draw:equation draw:name="f119" draw:formula="if(?f89, ?f8, ?f100)"/>
          <draw:equation draw:name="f120" draw:formula="if(?f89, ?f16, ?f101)"/>
          <draw:equation draw:name="f121" draw:formula="if(?f89, ?f8, ?f102)"/>
          <draw:equation draw:name="f122" draw:formula="if(?f89, ?f99, ?f115)"/>
          <draw:equation draw:name="f123" draw:formula="if(?f89, ?f100, ?f117)"/>
          <draw:equation draw:name="f124" draw:formula="if(?f89, ?f101, ?f115)"/>
          <draw:equation draw:name="f125" draw:formula="if(?f89, ?f102, ?f117)"/>
        </draw:enhanced-geometry>
      </draw:custom-shape>
      <draw:custom-shape svg:x="1.10769in" svg:y="-0.00006in" svg:width="8.89231in" svg:height="7.50006in" draw:id="id108" draw:layer="Master1-bg" draw:style-name="a868" draw:name="Obdélník 9">
        <svg:title/>
        <svg:desc/>
        <text:p text:style-name="a867" text:class-names="" text:cond-style-name=""><text:span text:style-name="a86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11in" svg:y="-0.00006in" svg:width="0.08in" svg:height="7.50006in" draw:id="id109" draw:layer="Master1-bg" draw:style-name="a871" draw:name="Obdélník 10">
        <svg:title/>
        <svg:desc/>
        <text:p text:style-name="a870" text:class-names="" text:cond-style-name=""><text:span text:style-name="a86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10" presentation:style-name="a875" draw:name="Svislý nadpis 1" svg:x="7.5in" svg:y="0.30035in" svg:width="2in" svg:height="6.39931in" presentation:class="title" presentation:placeholder="false">
        <draw:text-box>
          <text:p text:style-name="a874" text:class-names="" text:cond-style-name=""><text:span text:style-name="a872" text:class-names="">Klepnutím lze upravit styl předlohy nadpisů.</text:span><text:span text:style-name="a873" text:class-names=""/></text:p>
        </draw:text-box>
        <svg:title/>
        <svg:desc/>
      </draw:frame>
      <draw:frame draw:id="id111" presentation:style-name="a892" draw:name="Zástupný symbol pro svislý text 2" svg:x="1.25in" svg:y="0.30035in" svg:width="6.08333in" svg:height="6.39931in" presentation:class="outline" presentation:placeholder="false">
        <draw:text-box>
          <text:list text:style-name="a878">
            <text:list-item>
              <text:p text:style-name="a877" text:class-names="" text:cond-style-name=""><text:span text:style-name="a876" text:class-names="">Klepnutím lze upravit styly předlohy textu.</text:span></text:p>
            </text:list-item>
          </text:list>
          <text:list text:style-name="a881">
            <text:list-item>
              <text:list text:style-name="a881">
                <text:list-item>
                  <text:p text:style-name="a880" text:class-names="" text:cond-style-name=""><text:span text:style-name="a879" text:class-names="">Druhá úroveň</text:span></text:p>
                </text:list-item>
              </text:list>
            </text:list-item>
          </text:list>
          <text:list text:style-name="a884">
            <text:list-item>
              <text:list text:style-name="a884">
                <text:list-item>
                  <text:list text:style-name="a884">
                    <text:list-item>
                      <text:p text:style-name="a883" text:class-names="" text:cond-style-name=""><text:span text:style-name="a882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887">
            <text:list-item>
              <text:list text:style-name="a887">
                <text:list-item>
                  <text:list text:style-name="a887">
                    <text:list-item>
                      <text:list text:style-name="a887">
                        <text:list-item>
                          <text:p text:style-name="a886" text:class-names="" text:cond-style-name=""><text:span text:style-name="a885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91">
            <text:list-item>
              <text:list text:style-name="a891">
                <text:list-item>
                  <text:list text:style-name="a891">
                    <text:list-item>
                      <text:list text:style-name="a891">
                        <text:list-item>
                          <text:list text:style-name="a891">
                            <text:list-item>
                              <text:p text:style-name="a890" text:class-names="" text:cond-style-name=""><text:span text:style-name="a888" text:class-names="">Pátá úroveň</text:span><text:span text:style-name="a88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2" presentation:style-name="a897" draw:name="Zástupný symbol pro datum 3" svg:x="3.91667in" svg:y="6.89583in" svg:width="2.33333in" svg:height="0.52083in" presentation:class="date-time" presentation:placeholder="false">
        <draw:text-box>
          <text:p text:style-name="a896" text:class-names="" text:cond-style-name=""><text:span text:style-name="a893" text:class-names=""><text:date text:fixed="false" style:data-style-name="a894">3.4.2014</text:date></text:span><text:span text:style-name="a895" text:class-names=""/></text:p>
        </draw:text-box>
        <svg:title/>
        <svg:desc/>
      </draw:frame>
      <draw:frame draw:id="id113" presentation:style-name="a900" draw:name="Zástupný symbol pro zápatí 4" svg:x="6.25in" svg:y="6.89583in" svg:width="3.16667in" svg:height="0.52083in" presentation:class="footer" presentation:placeholder="false">
        <draw:text-box>
          <text:p text:style-name="a899" text:class-names="" text:cond-style-name=""><text:span text:style-name="a898" text:class-names=""/></text:p>
        </draw:text-box>
        <svg:title/>
        <svg:desc/>
      </draw:frame>
      <draw:frame draw:id="id114" presentation:style-name="a904" draw:name="Zástupný symbol pro číslo snímku 5" svg:x="9.42in" svg:y="6.89583in" svg:width="0.5in" svg:height="0.52083in" presentation:class="page-number" presentation:placeholder="false">
        <draw:text-box>
          <text:p text:style-name="a903" text:class-names="" text:cond-style-name=""><text:span text:style-name="a901" text:class-names=""><text:page-number style:num-format="1" text:fixed="false">‹#›</text:page-number></text:span><text:span text:style-name="a902" text:class-names=""/></text:p>
        </draw:text-box>
        <svg:title/>
        <svg:desc/>
      </draw:frame>
      <presentation:notes style:page-layout-name="pageLayout2" draw:style-name="a937">
        <draw:frame draw:id="id10" presentation:style-name="a907" draw:name="Zástupný symbol pro záhlaví 1" svg:x="0in" svg:y="0in" svg:width="3.25in" svg:height="0.5in" presentation:class="header" presentation:placeholder="false">
          <draw:text-box>
            <text:p text:style-name="a906" text:class-names="" text:cond-style-name=""><text:span text:style-name="a905" text:class-names=""/></text:p>
          </draw:text-box>
          <svg:title/>
          <svg:desc/>
        </draw:frame>
        <draw:frame draw:id="id11" presentation:style-name="a912" draw:name="Zástupný symbol pro datum 2" svg:x="4.24826in" svg:y="0in" svg:width="3.25in" svg:height="0.5in" presentation:class="date-time" presentation:placeholder="false">
          <draw:text-box>
            <text:p text:style-name="a911" text:class-names="" text:cond-style-name=""><text:span text:style-name="a908" text:class-names=""><text:date text:fixed="false" style:data-style-name="a909">3.4.2014</text:date></text:span><text:span text:style-name="a910" text:class-names=""/></text:p>
          </draw:text-box>
          <svg:title/>
          <svg:desc/>
        </draw:frame>
        <draw:page-thumbnail svg:x="1.25in" svg:y="0.75in" svg:width="5in" svg:height="3.75in" presentation:class="page" draw:id="id12" presentation:style-name="a913" draw:name="Zástupný symbol pro obrázek snímku 3">
          <svg:title/>
          <svg:desc/>
        </draw:page-thumbnail>
        <draw:frame draw:id="id13" presentation:style-name="a929" draw:name="Zástupný symbol pro poznámky 4" svg:x="0.75in" svg:y="4.75in" svg:width="6in" svg:height="4.5in" presentation:class="notes" presentation:placeholder="false">
          <draw:text-box>
            <text:p text:style-name="a915" text:class-names="" text:cond-style-name=""><text:span text:style-name="a914" text:class-names="">Klepnutím lze upravit styly předlohy textu.</text:span></text:p>
            <text:list text:style-name="a918">
              <text:list-item>
                <text:list text:style-name="a918">
                  <text:list-item>
                    <text:p text:style-name="a917" text:class-names="" text:cond-style-name=""><text:span text:style-name="a916" text:class-names="">Druhá úroveň</text:span></text:p>
                  </text:list-item>
                </text:list>
              </text:list-item>
            </text:list>
            <text:list text:style-name="a921">
              <text:list-item>
                <text:list text:style-name="a921">
                  <text:list-item>
                    <text:list text:style-name="a921">
                      <text:list-item>
                        <text:p text:style-name="a920" text:class-names="" text:cond-style-name=""><text:span text:style-name="a919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924">
              <text:list-item>
                <text:list text:style-name="a924">
                  <text:list-item>
                    <text:list text:style-name="a924">
                      <text:list-item>
                        <text:list text:style-name="a924">
                          <text:list-item>
                            <text:p text:style-name="a923" text:class-names="" text:cond-style-name=""><text:span text:style-name="a922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28">
              <text:list-item>
                <text:list text:style-name="a928">
                  <text:list-item>
                    <text:list text:style-name="a928">
                      <text:list-item>
                        <text:list text:style-name="a928">
                          <text:list-item>
                            <text:list text:style-name="a928">
                              <text:list-item>
                                <text:p text:style-name="a927" text:class-names="" text:cond-style-name=""><text:span text:style-name="a925" text:class-names="">Pátá úroveň</text:span><text:span text:style-name="a92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932" draw:name="Zástupný symbol pro zápatí 5" svg:x="0in" svg:y="9.49826in" svg:width="3.25in" svg:height="0.5in" presentation:class="footer" presentation:placeholder="false">
          <draw:text-box>
            <text:p text:style-name="a931" text:class-names="" text:cond-style-name=""><text:span text:style-name="a930" text:class-names=""/></text:p>
          </draw:text-box>
          <svg:title/>
          <svg:desc/>
        </draw:frame>
        <draw:frame draw:id="id15" presentation:style-name="a936" draw:name="Zástupný symbol pro číslo snímku 6" svg:x="4.24826in" svg:y="9.49826in" svg:width="3.25in" svg:height="0.5in" presentation:class="page-number" presentation:placeholder="false">
          <draw:text-box>
            <text:p text:style-name="a935" text:class-names="" text:cond-style-name=""><text:span text:style-name="a933" text:class-names=""><text:page-number style:num-format="1" text:fixed="false">‹#›</text:page-number></text:span><text:span text:style-name="a934" text:class-names=""/></text:p>
          </draw:text-box>
          <svg:title/>
          <svg:desc/>
        </draw:frame>
      </presentation:notes>
    </style:master-page>
    <style:master-page style:name="Master2-Motiv-sady-Office" style:page-layout-name="pageLayout1" draw:style-name="a938">
      <draw:frame draw:id="id115" presentation:style-name="a942" draw:name="Zástupný symbol pro nadpis 1" svg:x="0.5in" svg:y="0.30035in" svg:width="9in" svg:height="1.25in" presentation:class="title" presentation:placeholder="false">
        <draw:text-box>
          <text:p text:style-name="a941" text:class-names="" text:cond-style-name=""><text:span text:style-name="a939" text:class-names="">Klepnutím lze upravit styl předlohy nadpisů.</text:span><text:span text:style-name="a940" text:class-names=""/></text:p>
        </draw:text-box>
        <svg:title/>
        <svg:desc/>
      </draw:frame>
      <draw:frame draw:id="id116" presentation:style-name="a959" draw:name="Zástupný symbol pro text 2" svg:x="0.5in" svg:y="1.75in" svg:width="9in" svg:height="4.94965in" presentation:class="outline" presentation:placeholder="false">
        <draw:text-box>
          <text:list text:style-name="a945">
            <text:list-item>
              <text:p text:style-name="a944" text:class-names="" text:cond-style-name=""><text:span text:style-name="a943" text:class-names="">Klepnutím lze upravit styly předlohy textu.</text:span></text:p>
            </text:list-item>
          </text:list>
          <text:list text:style-name="a948">
            <text:list-item>
              <text:list text:style-name="a948">
                <text:list-item>
                  <text:p text:style-name="a947" text:class-names="" text:cond-style-name=""><text:span text:style-name="a946" text:class-names="">Druhá úroveň</text:span></text:p>
                </text:list-item>
              </text:list>
            </text:list-item>
          </text:list>
          <text:list text:style-name="a951">
            <text:list-item>
              <text:list text:style-name="a951">
                <text:list-item>
                  <text:list text:style-name="a951">
                    <text:list-item>
                      <text:p text:style-name="a950" text:class-names="" text:cond-style-name=""><text:span text:style-name="a949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954">
            <text:list-item>
              <text:list text:style-name="a954">
                <text:list-item>
                  <text:list text:style-name="a954">
                    <text:list-item>
                      <text:list text:style-name="a954">
                        <text:list-item>
                          <text:p text:style-name="a953" text:class-names="" text:cond-style-name=""><text:span text:style-name="a952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58">
            <text:list-item>
              <text:list text:style-name="a958">
                <text:list-item>
                  <text:list text:style-name="a958">
                    <text:list-item>
                      <text:list text:style-name="a958">
                        <text:list-item>
                          <text:list text:style-name="a958">
                            <text:list-item>
                              <text:p text:style-name="a957" text:class-names="" text:cond-style-name=""><text:span text:style-name="a955" text:class-names="">Pátá úroveň</text:span><text:span text:style-name="a95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7" presentation:style-name="a964" draw:name="Zástupný symbol pro datum 3" svg:x="0.5in" svg:y="6.95139in" svg:width="2.33333in" svg:height="0.39931in" presentation:class="date-time" presentation:placeholder="false">
        <draw:text-box>
          <text:p text:style-name="a963" text:class-names="" text:cond-style-name=""><text:span text:style-name="a960" text:class-names=""><text:date text:fixed="false" style:data-style-name="a961">3.4.2014</text:date></text:span><text:span text:style-name="a962" text:class-names=""/></text:p>
        </draw:text-box>
        <svg:title/>
        <svg:desc/>
      </draw:frame>
      <draw:frame draw:id="id118" presentation:style-name="a967" draw:name="Zástupný symbol pro zápatí 4" svg:x="3.41667in" svg:y="6.95139in" svg:width="3.16667in" svg:height="0.39931in" presentation:class="footer" presentation:placeholder="false">
        <draw:text-box>
          <text:p text:style-name="a966" text:class-names="" text:cond-style-name=""><text:span text:style-name="a965" text:class-names=""/></text:p>
        </draw:text-box>
        <svg:title/>
        <svg:desc/>
      </draw:frame>
      <draw:frame draw:id="id119" presentation:style-name="a971" draw:name="Zástupný symbol pro číslo snímku 5" svg:x="7.16667in" svg:y="6.95139in" svg:width="2.33333in" svg:height="0.39931in" presentation:class="page-number" presentation:placeholder="false">
        <draw:text-box>
          <text:p text:style-name="a970" text:class-names="" text:cond-style-name=""><text:span text:style-name="a968" text:class-names=""><text:page-number style:num-format="1" text:fixed="false">‹#›</text:page-number></text:span><text:span text:style-name="a969" text:class-names=""/></text:p>
        </draw:text-box>
        <svg:title/>
        <svg:desc/>
      </draw:frame>
      <presentation:notes style:page-layout-name="pageLayout2" draw:style-name="a1004">
        <draw:frame draw:id="id10" presentation:style-name="a974" draw:name="Zástupný symbol pro záhlaví 1" svg:x="0in" svg:y="0in" svg:width="3.25in" svg:height="0.5in" presentation:class="header" presentation:placeholder="false">
          <draw:text-box>
            <text:p text:style-name="a973" text:class-names="" text:cond-style-name=""><text:span text:style-name="a972" text:class-names=""/></text:p>
          </draw:text-box>
          <svg:title/>
          <svg:desc/>
        </draw:frame>
        <draw:frame draw:id="id11" presentation:style-name="a979" draw:name="Zástupný symbol pro datum 2" svg:x="4.24826in" svg:y="0in" svg:width="3.25in" svg:height="0.5in" presentation:class="date-time" presentation:placeholder="false">
          <draw:text-box>
            <text:p text:style-name="a978" text:class-names="" text:cond-style-name=""><text:span text:style-name="a975" text:class-names=""><text:date text:fixed="false" style:data-style-name="a976">3.4.2014</text:date></text:span><text:span text:style-name="a977" text:class-names=""/></text:p>
          </draw:text-box>
          <svg:title/>
          <svg:desc/>
        </draw:frame>
        <draw:page-thumbnail svg:x="1.25in" svg:y="0.75in" svg:width="5in" svg:height="3.75in" presentation:class="page" draw:id="id12" presentation:style-name="a980" draw:name="Zástupný symbol pro obrázek snímku 3">
          <svg:title/>
          <svg:desc/>
        </draw:page-thumbnail>
        <draw:frame draw:id="id13" presentation:style-name="a996" draw:name="Zástupný symbol pro poznámky 4" svg:x="0.75in" svg:y="4.75in" svg:width="6in" svg:height="4.5in" presentation:class="notes" presentation:placeholder="false">
          <draw:text-box>
            <text:p text:style-name="a982" text:class-names="" text:cond-style-name=""><text:span text:style-name="a981" text:class-names="">Klepnutím lze upravit styly předlohy textu.</text:span></text:p>
            <text:list text:style-name="a985">
              <text:list-item>
                <text:list text:style-name="a985">
                  <text:list-item>
                    <text:p text:style-name="a984" text:class-names="" text:cond-style-name=""><text:span text:style-name="a983" text:class-names="">Druhá úroveň</text:span></text:p>
                  </text:list-item>
                </text:list>
              </text:list-item>
            </text:list>
            <text:list text:style-name="a988">
              <text:list-item>
                <text:list text:style-name="a988">
                  <text:list-item>
                    <text:list text:style-name="a988">
                      <text:list-item>
                        <text:p text:style-name="a987" text:class-names="" text:cond-style-name=""><text:span text:style-name="a986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991">
              <text:list-item>
                <text:list text:style-name="a991">
                  <text:list-item>
                    <text:list text:style-name="a991">
                      <text:list-item>
                        <text:list text:style-name="a991">
                          <text:list-item>
                            <text:p text:style-name="a990" text:class-names="" text:cond-style-name=""><text:span text:style-name="a989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95">
              <text:list-item>
                <text:list text:style-name="a995">
                  <text:list-item>
                    <text:list text:style-name="a995">
                      <text:list-item>
                        <text:list text:style-name="a995">
                          <text:list-item>
                            <text:list text:style-name="a995">
                              <text:list-item>
                                <text:p text:style-name="a994" text:class-names="" text:cond-style-name=""><text:span text:style-name="a992" text:class-names="">Pátá úroveň</text:span><text:span text:style-name="a99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999" draw:name="Zástupný symbol pro zápatí 5" svg:x="0in" svg:y="9.49826in" svg:width="3.25in" svg:height="0.5in" presentation:class="footer" presentation:placeholder="false">
          <draw:text-box>
            <text:p text:style-name="a998" text:class-names="" text:cond-style-name=""><text:span text:style-name="a997" text:class-names=""/></text:p>
          </draw:text-box>
          <svg:title/>
          <svg:desc/>
        </draw:frame>
        <draw:frame draw:id="id15" presentation:style-name="a1003" draw:name="Zástupný symbol pro číslo snímku 6" svg:x="4.24826in" svg:y="9.49826in" svg:width="3.25in" svg:height="0.5in" presentation:class="page-number" presentation:placeholder="false">
          <draw:text-box>
            <text:p text:style-name="a1002" text:class-names="" text:cond-style-name=""><text:span text:style-name="a1000" text:class-names=""><text:page-number style:num-format="1" text:fixed="false">‹#›</text:page-number></text:span><text:span text:style-name="a1001" text:class-names=""/></text:p>
          </draw:text-box>
          <svg:title/>
          <svg:desc/>
        </draw:frame>
      </presentation:notes>
    </style:master-page>
    <style:master-page style:name="Master2-Layout1-title-Úvodní-snímek" style:page-layout-name="pageLayout1" draw:style-name="a1005">
      <draw:frame draw:id="id120" presentation:style-name="a1009" draw:name="Nadpis 1" svg:x="0.75in" svg:y="2.32986in" svg:width="8.5in" svg:height="1.60764in" presentation:class="title" presentation:placeholder="false">
        <draw:text-box>
          <text:p text:style-name="a1008" text:class-names="" text:cond-style-name=""><text:span text:style-name="a1006" text:class-names="">Klepnutím lze upravit styl předlohy nadpisů.</text:span><text:span text:style-name="a1007" text:class-names=""/></text:p>
        </draw:text-box>
        <svg:title/>
        <svg:desc/>
      </draw:frame>
      <draw:frame draw:id="id121" presentation:style-name="a1013" draw:name="Podnadpis 2" svg:x="1.5in" svg:y="4.25in" svg:width="7in" svg:height="1.91667in" presentation:class="subtitle" presentation:placeholder="false">
        <draw:text-box>
          <text:p text:style-name="a1012" text:class-names="" text:cond-style-name=""><text:span text:style-name="a1010" text:class-names="">Klepnutím lze upravit styl předlohy podnadpisů.</text:span><text:span text:style-name="a1011" text:class-names=""/></text:p>
        </draw:text-box>
        <svg:title/>
        <svg:desc/>
      </draw:frame>
      <draw:frame draw:id="id122" presentation:style-name="a1018" draw:name="Zástupný symbol pro datum 3" svg:x="0.5in" svg:y="6.95139in" svg:width="2.33333in" svg:height="0.39931in" presentation:class="date-time" presentation:placeholder="false">
        <draw:text-box>
          <text:p text:style-name="a1017" text:class-names="" text:cond-style-name=""><text:span text:style-name="a1014" text:class-names=""><text:date text:fixed="false" style:data-style-name="a1015">3.4.2014</text:date></text:span><text:span text:style-name="a1016" text:class-names=""/></text:p>
        </draw:text-box>
        <svg:title/>
        <svg:desc/>
      </draw:frame>
      <draw:frame draw:id="id123" presentation:style-name="a1021" draw:name="Zástupný symbol pro zápatí 4" svg:x="3.41667in" svg:y="6.95139in" svg:width="3.16667in" svg:height="0.39931in" presentation:class="footer" presentation:placeholder="false">
        <draw:text-box>
          <text:p text:style-name="a1020" text:class-names="" text:cond-style-name=""><text:span text:style-name="a1019" text:class-names=""/></text:p>
        </draw:text-box>
        <svg:title/>
        <svg:desc/>
      </draw:frame>
      <draw:frame draw:id="id124" presentation:style-name="a1025" draw:name="Zástupný symbol pro číslo snímku 5" svg:x="7.16667in" svg:y="6.95139in" svg:width="2.33333in" svg:height="0.39931in" presentation:class="page-number" presentation:placeholder="false">
        <draw:text-box>
          <text:p text:style-name="a1024" text:class-names="" text:cond-style-name=""><text:span text:style-name="a1022" text:class-names=""><text:page-number style:num-format="1" text:fixed="false">‹#›</text:page-number></text:span><text:span text:style-name="a1023" text:class-names=""/></text:p>
        </draw:text-box>
        <svg:title/>
        <svg:desc/>
      </draw:frame>
      <presentation:notes style:page-layout-name="pageLayout2" draw:style-name="a1058">
        <draw:frame draw:id="id10" presentation:style-name="a1028" draw:name="Zástupný symbol pro záhlaví 1" svg:x="0in" svg:y="0in" svg:width="3.25in" svg:height="0.5in" presentation:class="header" presentation:placeholder="false">
          <draw:text-box>
            <text:p text:style-name="a1027" text:class-names="" text:cond-style-name=""><text:span text:style-name="a1026" text:class-names=""/></text:p>
          </draw:text-box>
          <svg:title/>
          <svg:desc/>
        </draw:frame>
        <draw:frame draw:id="id11" presentation:style-name="a1033" draw:name="Zástupný symbol pro datum 2" svg:x="4.24826in" svg:y="0in" svg:width="3.25in" svg:height="0.5in" presentation:class="date-time" presentation:placeholder="false">
          <draw:text-box>
            <text:p text:style-name="a1032" text:class-names="" text:cond-style-name=""><text:span text:style-name="a1029" text:class-names=""><text:date text:fixed="false" style:data-style-name="a1030">3.4.2014</text:date></text:span><text:span text:style-name="a1031" text:class-names=""/></text:p>
          </draw:text-box>
          <svg:title/>
          <svg:desc/>
        </draw:frame>
        <draw:page-thumbnail svg:x="1.25in" svg:y="0.75in" svg:width="5in" svg:height="3.75in" presentation:class="page" draw:id="id12" presentation:style-name="a1034" draw:name="Zástupný symbol pro obrázek snímku 3">
          <svg:title/>
          <svg:desc/>
        </draw:page-thumbnail>
        <draw:frame draw:id="id13" presentation:style-name="a1050" draw:name="Zástupný symbol pro poznámky 4" svg:x="0.75in" svg:y="4.75in" svg:width="6in" svg:height="4.5in" presentation:class="notes" presentation:placeholder="false">
          <draw:text-box>
            <text:p text:style-name="a1036" text:class-names="" text:cond-style-name=""><text:span text:style-name="a1035" text:class-names="">Klepnutím lze upravit styly předlohy textu.</text:span></text:p>
            <text:list text:style-name="a1039">
              <text:list-item>
                <text:list text:style-name="a1039">
                  <text:list-item>
                    <text:p text:style-name="a1038" text:class-names="" text:cond-style-name=""><text:span text:style-name="a1037" text:class-names="">Druhá úroveň</text:span></text:p>
                  </text:list-item>
                </text:list>
              </text:list-item>
            </text:list>
            <text:list text:style-name="a1042">
              <text:list-item>
                <text:list text:style-name="a1042">
                  <text:list-item>
                    <text:list text:style-name="a1042">
                      <text:list-item>
                        <text:p text:style-name="a1041" text:class-names="" text:cond-style-name=""><text:span text:style-name="a1040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1045">
              <text:list-item>
                <text:list text:style-name="a1045">
                  <text:list-item>
                    <text:list text:style-name="a1045">
                      <text:list-item>
                        <text:list text:style-name="a1045">
                          <text:list-item>
                            <text:p text:style-name="a1044" text:class-names="" text:cond-style-name=""><text:span text:style-name="a1043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49">
              <text:list-item>
                <text:list text:style-name="a1049">
                  <text:list-item>
                    <text:list text:style-name="a1049">
                      <text:list-item>
                        <text:list text:style-name="a1049">
                          <text:list-item>
                            <text:list text:style-name="a1049">
                              <text:list-item>
                                <text:p text:style-name="a1048" text:class-names="" text:cond-style-name=""><text:span text:style-name="a1046" text:class-names="">Pátá úroveň</text:span><text:span text:style-name="a104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1053" draw:name="Zástupný symbol pro zápatí 5" svg:x="0in" svg:y="9.49826in" svg:width="3.25in" svg:height="0.5in" presentation:class="footer" presentation:placeholder="false">
          <draw:text-box>
            <text:p text:style-name="a1052" text:class-names="" text:cond-style-name=""><text:span text:style-name="a1051" text:class-names=""/></text:p>
          </draw:text-box>
          <svg:title/>
          <svg:desc/>
        </draw:frame>
        <draw:frame draw:id="id15" presentation:style-name="a1057" draw:name="Zástupný symbol pro číslo snímku 6" svg:x="4.24826in" svg:y="9.49826in" svg:width="3.25in" svg:height="0.5in" presentation:class="page-number" presentation:placeholder="false">
          <draw:text-box>
            <text:p text:style-name="a1056" text:class-names="" text:cond-style-name=""><text:span text:style-name="a1054" text:class-names=""><text:page-number style:num-format="1" text:fixed="false">‹#›</text:page-number></text:span><text:span text:style-name="a1055" text:class-names=""/></text:p>
          </draw:text-box>
          <svg:title/>
          <svg:desc/>
        </draw:frame>
      </presentation:notes>
    </style:master-page>
    <style:master-page style:name="Master2-Layout2-obj-Nadpis-a-obsah" style:page-layout-name="pageLayout1" draw:style-name="a1059">
      <draw:frame draw:id="id125" presentation:style-name="a1063" draw:name="Nadpis 1" svg:x="0.5in" svg:y="0.30035in" svg:width="9in" svg:height="1.25in" presentation:class="title" presentation:placeholder="false">
        <draw:text-box>
          <text:p text:style-name="a1062" text:class-names="" text:cond-style-name=""><text:span text:style-name="a1060" text:class-names="">Klepnutím lze upravit styl předlohy nadpisů.</text:span><text:span text:style-name="a1061" text:class-names=""/></text:p>
        </draw:text-box>
        <svg:title/>
        <svg:desc/>
      </draw:frame>
      <draw:frame draw:id="id126" presentation:style-name="a1080" draw:name="Zástupný symbol pro obsah 2" svg:x="0.5in" svg:y="1.75in" svg:width="9in" svg:height="4.94965in" presentation:class="object" presentation:placeholder="false">
        <draw:text-box>
          <text:list text:style-name="a1066">
            <text:list-item>
              <text:p text:style-name="a1065" text:class-names="" text:cond-style-name=""><text:span text:style-name="a1064" text:class-names="">Klepnutím lze upravit styly předlohy textu.</text:span></text:p>
            </text:list-item>
          </text:list>
          <text:list text:style-name="a1069">
            <text:list-item>
              <text:list text:style-name="a1069">
                <text:list-item>
                  <text:p text:style-name="a1068" text:class-names="" text:cond-style-name=""><text:span text:style-name="a1067" text:class-names="">Druhá úroveň</text:span></text:p>
                </text:list-item>
              </text:list>
            </text:list-item>
          </text:list>
          <text:list text:style-name="a1072">
            <text:list-item>
              <text:list text:style-name="a1072">
                <text:list-item>
                  <text:list text:style-name="a1072">
                    <text:list-item>
                      <text:p text:style-name="a1071" text:class-names="" text:cond-style-name=""><text:span text:style-name="a107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075">
            <text:list-item>
              <text:list text:style-name="a1075">
                <text:list-item>
                  <text:list text:style-name="a1075">
                    <text:list-item>
                      <text:list text:style-name="a1075">
                        <text:list-item>
                          <text:p text:style-name="a1074" text:class-names="" text:cond-style-name=""><text:span text:style-name="a107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79">
            <text:list-item>
              <text:list text:style-name="a1079">
                <text:list-item>
                  <text:list text:style-name="a1079">
                    <text:list-item>
                      <text:list text:style-name="a1079">
                        <text:list-item>
                          <text:list text:style-name="a1079">
                            <text:list-item>
                              <text:p text:style-name="a1078" text:class-names="" text:cond-style-name=""><text:span text:style-name="a1076" text:class-names="">Pátá úroveň</text:span><text:span text:style-name="a107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7" presentation:style-name="a1085" draw:name="Zástupný symbol pro datum 3" svg:x="0.5in" svg:y="6.95139in" svg:width="2.33333in" svg:height="0.39931in" presentation:class="date-time" presentation:placeholder="false">
        <draw:text-box>
          <text:p text:style-name="a1084" text:class-names="" text:cond-style-name=""><text:span text:style-name="a1081" text:class-names=""><text:date text:fixed="false" style:data-style-name="a1082">3.4.2014</text:date></text:span><text:span text:style-name="a1083" text:class-names=""/></text:p>
        </draw:text-box>
        <svg:title/>
        <svg:desc/>
      </draw:frame>
      <draw:frame draw:id="id128" presentation:style-name="a1088" draw:name="Zástupný symbol pro zápatí 4" svg:x="3.41667in" svg:y="6.95139in" svg:width="3.16667in" svg:height="0.39931in" presentation:class="footer" presentation:placeholder="false">
        <draw:text-box>
          <text:p text:style-name="a1087" text:class-names="" text:cond-style-name=""><text:span text:style-name="a1086" text:class-names=""/></text:p>
        </draw:text-box>
        <svg:title/>
        <svg:desc/>
      </draw:frame>
      <draw:frame draw:id="id129" presentation:style-name="a1092" draw:name="Zástupný symbol pro číslo snímku 5" svg:x="7.16667in" svg:y="6.95139in" svg:width="2.33333in" svg:height="0.39931in" presentation:class="page-number" presentation:placeholder="false">
        <draw:text-box>
          <text:p text:style-name="a1091" text:class-names="" text:cond-style-name=""><text:span text:style-name="a1089" text:class-names=""><text:page-number style:num-format="1" text:fixed="false">‹#›</text:page-number></text:span><text:span text:style-name="a1090" text:class-names=""/></text:p>
        </draw:text-box>
        <svg:title/>
        <svg:desc/>
      </draw:frame>
      <presentation:notes style:page-layout-name="pageLayout2" draw:style-name="a1125">
        <draw:frame draw:id="id10" presentation:style-name="a1095" draw:name="Zástupný symbol pro záhlaví 1" svg:x="0in" svg:y="0in" svg:width="3.25in" svg:height="0.5in" presentation:class="header" presentation:placeholder="false">
          <draw:text-box>
            <text:p text:style-name="a1094" text:class-names="" text:cond-style-name=""><text:span text:style-name="a1093" text:class-names=""/></text:p>
          </draw:text-box>
          <svg:title/>
          <svg:desc/>
        </draw:frame>
        <draw:frame draw:id="id11" presentation:style-name="a1100" draw:name="Zástupný symbol pro datum 2" svg:x="4.24826in" svg:y="0in" svg:width="3.25in" svg:height="0.5in" presentation:class="date-time" presentation:placeholder="false">
          <draw:text-box>
            <text:p text:style-name="a1099" text:class-names="" text:cond-style-name=""><text:span text:style-name="a1096" text:class-names=""><text:date text:fixed="false" style:data-style-name="a1097">3.4.2014</text:date></text:span><text:span text:style-name="a1098" text:class-names=""/></text:p>
          </draw:text-box>
          <svg:title/>
          <svg:desc/>
        </draw:frame>
        <draw:page-thumbnail svg:x="1.25in" svg:y="0.75in" svg:width="5in" svg:height="3.75in" presentation:class="page" draw:id="id12" presentation:style-name="a1101" draw:name="Zástupný symbol pro obrázek snímku 3">
          <svg:title/>
          <svg:desc/>
        </draw:page-thumbnail>
        <draw:frame draw:id="id13" presentation:style-name="a1117" draw:name="Zástupný symbol pro poznámky 4" svg:x="0.75in" svg:y="4.75in" svg:width="6in" svg:height="4.5in" presentation:class="notes" presentation:placeholder="false">
          <draw:text-box>
            <text:p text:style-name="a1103" text:class-names="" text:cond-style-name=""><text:span text:style-name="a1102" text:class-names="">Klepnutím lze upravit styly předlohy textu.</text:span></text:p>
            <text:list text:style-name="a1106">
              <text:list-item>
                <text:list text:style-name="a1106">
                  <text:list-item>
                    <text:p text:style-name="a1105" text:class-names="" text:cond-style-name=""><text:span text:style-name="a1104" text:class-names="">Druhá úroveň</text:span></text:p>
                  </text:list-item>
                </text:list>
              </text:list-item>
            </text:list>
            <text:list text:style-name="a1109">
              <text:list-item>
                <text:list text:style-name="a1109">
                  <text:list-item>
                    <text:list text:style-name="a1109">
                      <text:list-item>
                        <text:p text:style-name="a1108" text:class-names="" text:cond-style-name=""><text:span text:style-name="a1107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1112">
              <text:list-item>
                <text:list text:style-name="a1112">
                  <text:list-item>
                    <text:list text:style-name="a1112">
                      <text:list-item>
                        <text:list text:style-name="a1112">
                          <text:list-item>
                            <text:p text:style-name="a1111" text:class-names="" text:cond-style-name=""><text:span text:style-name="a1110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16">
              <text:list-item>
                <text:list text:style-name="a1116">
                  <text:list-item>
                    <text:list text:style-name="a1116">
                      <text:list-item>
                        <text:list text:style-name="a1116">
                          <text:list-item>
                            <text:list text:style-name="a1116">
                              <text:list-item>
                                <text:p text:style-name="a1115" text:class-names="" text:cond-style-name=""><text:span text:style-name="a1113" text:class-names="">Pátá úroveň</text:span><text:span text:style-name="a111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1120" draw:name="Zástupný symbol pro zápatí 5" svg:x="0in" svg:y="9.49826in" svg:width="3.25in" svg:height="0.5in" presentation:class="footer" presentation:placeholder="false">
          <draw:text-box>
            <text:p text:style-name="a1119" text:class-names="" text:cond-style-name=""><text:span text:style-name="a1118" text:class-names=""/></text:p>
          </draw:text-box>
          <svg:title/>
          <svg:desc/>
        </draw:frame>
        <draw:frame draw:id="id15" presentation:style-name="a1124" draw:name="Zástupný symbol pro číslo snímku 6" svg:x="4.24826in" svg:y="9.49826in" svg:width="3.25in" svg:height="0.5in" presentation:class="page-number" presentation:placeholder="false">
          <draw:text-box>
            <text:p text:style-name="a1123" text:class-names="" text:cond-style-name=""><text:span text:style-name="a1121" text:class-names=""><text:page-number style:num-format="1" text:fixed="false">‹#›</text:page-number></text:span><text:span text:style-name="a1122" text:class-names=""/></text:p>
          </draw:text-box>
          <svg:title/>
          <svg:desc/>
        </draw:frame>
      </presentation:notes>
    </style:master-page>
    <style:master-page style:name="Master2-Layout3-secHead-Záhlaví-části" style:page-layout-name="pageLayout1" draw:style-name="a1126">
      <draw:frame draw:id="id130" presentation:style-name="a1130" draw:name="Nadpis 1" svg:x="0.78993in" svg:y="4.81944in" svg:width="8.5in" svg:height="1.48958in" presentation:class="title" presentation:placeholder="false">
        <draw:text-box>
          <text:p text:style-name="a1129" text:class-names="" text:cond-style-name=""><text:span text:style-name="a1127" text:class-names="">Klepnutím lze upravit styl předlohy nadpisů.</text:span><text:span text:style-name="a1128" text:class-names=""/></text:p>
        </draw:text-box>
        <svg:title/>
        <svg:desc/>
      </draw:frame>
      <draw:frame draw:id="id131" presentation:style-name="a1134" draw:name="Zástupný symbol pro text 2" svg:x="0.78993in" svg:y="3.17882in" svg:width="8.5in" svg:height="1.64062in" presentation:class="outline" presentation:placeholder="false">
        <draw:text-box>
          <text:list text:style-name="a1133">
            <text:list-item>
              <text:p text:style-name="a1132" text:class-names="" text:cond-style-name=""><text:span text:style-name="a1131" text:class-names="">Klepnutím lze upravit styly předlohy textu.</text:span></text:p>
            </text:list-item>
          </text:list>
        </draw:text-box>
        <svg:title/>
        <svg:desc/>
      </draw:frame>
      <draw:frame draw:id="id132" presentation:style-name="a1139" draw:name="Zástupný symbol pro datum 3" svg:x="0.5in" svg:y="6.95139in" svg:width="2.33333in" svg:height="0.39931in" presentation:class="date-time" presentation:placeholder="false">
        <draw:text-box>
          <text:p text:style-name="a1138" text:class-names="" text:cond-style-name=""><text:span text:style-name="a1135" text:class-names=""><text:date text:fixed="false" style:data-style-name="a1136">3.4.2014</text:date></text:span><text:span text:style-name="a1137" text:class-names=""/></text:p>
        </draw:text-box>
        <svg:title/>
        <svg:desc/>
      </draw:frame>
      <draw:frame draw:id="id133" presentation:style-name="a1142" draw:name="Zástupný symbol pro zápatí 4" svg:x="3.41667in" svg:y="6.95139in" svg:width="3.16667in" svg:height="0.39931in" presentation:class="footer" presentation:placeholder="false">
        <draw:text-box>
          <text:p text:style-name="a1141" text:class-names="" text:cond-style-name=""><text:span text:style-name="a1140" text:class-names=""/></text:p>
        </draw:text-box>
        <svg:title/>
        <svg:desc/>
      </draw:frame>
      <draw:frame draw:id="id134" presentation:style-name="a1146" draw:name="Zástupný symbol pro číslo snímku 5" svg:x="7.16667in" svg:y="6.95139in" svg:width="2.33333in" svg:height="0.39931in" presentation:class="page-number" presentation:placeholder="false">
        <draw:text-box>
          <text:p text:style-name="a1145" text:class-names="" text:cond-style-name=""><text:span text:style-name="a1143" text:class-names=""><text:page-number style:num-format="1" text:fixed="false">‹#›</text:page-number></text:span><text:span text:style-name="a1144" text:class-names=""/></text:p>
        </draw:text-box>
        <svg:title/>
        <svg:desc/>
      </draw:frame>
      <presentation:notes style:page-layout-name="pageLayout2" draw:style-name="a1179">
        <draw:frame draw:id="id10" presentation:style-name="a1149" draw:name="Zástupný symbol pro záhlaví 1" svg:x="0in" svg:y="0in" svg:width="3.25in" svg:height="0.5in" presentation:class="header" presentation:placeholder="false">
          <draw:text-box>
            <text:p text:style-name="a1148" text:class-names="" text:cond-style-name=""><text:span text:style-name="a1147" text:class-names=""/></text:p>
          </draw:text-box>
          <svg:title/>
          <svg:desc/>
        </draw:frame>
        <draw:frame draw:id="id11" presentation:style-name="a1154" draw:name="Zástupný symbol pro datum 2" svg:x="4.24826in" svg:y="0in" svg:width="3.25in" svg:height="0.5in" presentation:class="date-time" presentation:placeholder="false">
          <draw:text-box>
            <text:p text:style-name="a1153" text:class-names="" text:cond-style-name=""><text:span text:style-name="a1150" text:class-names=""><text:date text:fixed="false" style:data-style-name="a1151">3.4.2014</text:date></text:span><text:span text:style-name="a1152" text:class-names=""/></text:p>
          </draw:text-box>
          <svg:title/>
          <svg:desc/>
        </draw:frame>
        <draw:page-thumbnail svg:x="1.25in" svg:y="0.75in" svg:width="5in" svg:height="3.75in" presentation:class="page" draw:id="id12" presentation:style-name="a1155" draw:name="Zástupný symbol pro obrázek snímku 3">
          <svg:title/>
          <svg:desc/>
        </draw:page-thumbnail>
        <draw:frame draw:id="id13" presentation:style-name="a1171" draw:name="Zástupný symbol pro poznámky 4" svg:x="0.75in" svg:y="4.75in" svg:width="6in" svg:height="4.5in" presentation:class="notes" presentation:placeholder="false">
          <draw:text-box>
            <text:p text:style-name="a1157" text:class-names="" text:cond-style-name=""><text:span text:style-name="a1156" text:class-names="">Klepnutím lze upravit styly předlohy textu.</text:span></text:p>
            <text:list text:style-name="a1160">
              <text:list-item>
                <text:list text:style-name="a1160">
                  <text:list-item>
                    <text:p text:style-name="a1159" text:class-names="" text:cond-style-name=""><text:span text:style-name="a1158" text:class-names="">Druhá úroveň</text:span></text:p>
                  </text:list-item>
                </text:list>
              </text:list-item>
            </text:list>
            <text:list text:style-name="a1163">
              <text:list-item>
                <text:list text:style-name="a1163">
                  <text:list-item>
                    <text:list text:style-name="a1163">
                      <text:list-item>
                        <text:p text:style-name="a1162" text:class-names="" text:cond-style-name=""><text:span text:style-name="a1161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1166">
              <text:list-item>
                <text:list text:style-name="a1166">
                  <text:list-item>
                    <text:list text:style-name="a1166">
                      <text:list-item>
                        <text:list text:style-name="a1166">
                          <text:list-item>
                            <text:p text:style-name="a1165" text:class-names="" text:cond-style-name=""><text:span text:style-name="a1164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70">
              <text:list-item>
                <text:list text:style-name="a1170">
                  <text:list-item>
                    <text:list text:style-name="a1170">
                      <text:list-item>
                        <text:list text:style-name="a1170">
                          <text:list-item>
                            <text:list text:style-name="a1170">
                              <text:list-item>
                                <text:p text:style-name="a1169" text:class-names="" text:cond-style-name=""><text:span text:style-name="a1167" text:class-names="">Pátá úroveň</text:span><text:span text:style-name="a116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1174" draw:name="Zástupný symbol pro zápatí 5" svg:x="0in" svg:y="9.49826in" svg:width="3.25in" svg:height="0.5in" presentation:class="footer" presentation:placeholder="false">
          <draw:text-box>
            <text:p text:style-name="a1173" text:class-names="" text:cond-style-name=""><text:span text:style-name="a1172" text:class-names=""/></text:p>
          </draw:text-box>
          <svg:title/>
          <svg:desc/>
        </draw:frame>
        <draw:frame draw:id="id15" presentation:style-name="a1178" draw:name="Zástupný symbol pro číslo snímku 6" svg:x="4.24826in" svg:y="9.49826in" svg:width="3.25in" svg:height="0.5in" presentation:class="page-number" presentation:placeholder="false">
          <draw:text-box>
            <text:p text:style-name="a1177" text:class-names="" text:cond-style-name=""><text:span text:style-name="a1175" text:class-names=""><text:page-number style:num-format="1" text:fixed="false">‹#›</text:page-number></text:span><text:span text:style-name="a1176" text:class-names=""/></text:p>
          </draw:text-box>
          <svg:title/>
          <svg:desc/>
        </draw:frame>
      </presentation:notes>
    </style:master-page>
    <style:master-page style:name="Master2-Layout4-twoObj-Dva-obsahy" style:page-layout-name="pageLayout1" draw:style-name="a1180">
      <draw:frame draw:id="id135" presentation:style-name="a1184" draw:name="Nadpis 1" svg:x="0.5in" svg:y="0.30035in" svg:width="9in" svg:height="1.25in" presentation:class="title" presentation:placeholder="false">
        <draw:text-box>
          <text:p text:style-name="a1183" text:class-names="" text:cond-style-name=""><text:span text:style-name="a1181" text:class-names="">Klepnutím lze upravit styl předlohy nadpisů.</text:span><text:span text:style-name="a1182" text:class-names=""/></text:p>
        </draw:text-box>
        <svg:title/>
        <svg:desc/>
      </draw:frame>
      <draw:frame draw:id="id136" presentation:style-name="a1201" draw:name="Zástupný symbol pro obsah 2" svg:x="0.5in" svg:y="1.75in" svg:width="4.41667in" svg:height="4.94965in" presentation:class="object" presentation:placeholder="false">
        <draw:text-box>
          <text:list text:style-name="a1187">
            <text:list-item>
              <text:p text:style-name="a1186" text:class-names="" text:cond-style-name=""><text:span text:style-name="a1185" text:class-names="">Klepnutím lze upravit styly předlohy textu.</text:span></text:p>
            </text:list-item>
          </text:list>
          <text:list text:style-name="a1190">
            <text:list-item>
              <text:list text:style-name="a1190">
                <text:list-item>
                  <text:p text:style-name="a1189" text:class-names="" text:cond-style-name=""><text:span text:style-name="a1188" text:class-names="">Druhá úroveň</text:span></text:p>
                </text:list-item>
              </text:list>
            </text:list-item>
          </text:list>
          <text:list text:style-name="a1193">
            <text:list-item>
              <text:list text:style-name="a1193">
                <text:list-item>
                  <text:list text:style-name="a1193">
                    <text:list-item>
                      <text:p text:style-name="a1192" text:class-names="" text:cond-style-name=""><text:span text:style-name="a119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196">
            <text:list-item>
              <text:list text:style-name="a1196">
                <text:list-item>
                  <text:list text:style-name="a1196">
                    <text:list-item>
                      <text:list text:style-name="a1196">
                        <text:list-item>
                          <text:p text:style-name="a1195" text:class-names="" text:cond-style-name=""><text:span text:style-name="a119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00">
            <text:list-item>
              <text:list text:style-name="a1200">
                <text:list-item>
                  <text:list text:style-name="a1200">
                    <text:list-item>
                      <text:list text:style-name="a1200">
                        <text:list-item>
                          <text:list text:style-name="a1200">
                            <text:list-item>
                              <text:p text:style-name="a1199" text:class-names="" text:cond-style-name=""><text:span text:style-name="a1197" text:class-names="">Pátá úroveň</text:span><text:span text:style-name="a119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7" presentation:style-name="a1218" draw:name="Zástupný symbol pro obsah 3" svg:x="5.08333in" svg:y="1.75in" svg:width="4.41667in" svg:height="4.94965in" presentation:class="object" presentation:placeholder="false">
        <draw:text-box>
          <text:list text:style-name="a1204">
            <text:list-item>
              <text:p text:style-name="a1203" text:class-names="" text:cond-style-name=""><text:span text:style-name="a1202" text:class-names="">Klepnutím lze upravit styly předlohy textu.</text:span></text:p>
            </text:list-item>
          </text:list>
          <text:list text:style-name="a1207">
            <text:list-item>
              <text:list text:style-name="a1207">
                <text:list-item>
                  <text:p text:style-name="a1206" text:class-names="" text:cond-style-name=""><text:span text:style-name="a1205" text:class-names="">Druhá úroveň</text:span></text:p>
                </text:list-item>
              </text:list>
            </text:list-item>
          </text:list>
          <text:list text:style-name="a1210">
            <text:list-item>
              <text:list text:style-name="a1210">
                <text:list-item>
                  <text:list text:style-name="a1210">
                    <text:list-item>
                      <text:p text:style-name="a1209" text:class-names="" text:cond-style-name=""><text:span text:style-name="a1208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213">
            <text:list-item>
              <text:list text:style-name="a1213">
                <text:list-item>
                  <text:list text:style-name="a1213">
                    <text:list-item>
                      <text:list text:style-name="a1213">
                        <text:list-item>
                          <text:p text:style-name="a1212" text:class-names="" text:cond-style-name=""><text:span text:style-name="a1211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17">
            <text:list-item>
              <text:list text:style-name="a1217">
                <text:list-item>
                  <text:list text:style-name="a1217">
                    <text:list-item>
                      <text:list text:style-name="a1217">
                        <text:list-item>
                          <text:list text:style-name="a1217">
                            <text:list-item>
                              <text:p text:style-name="a1216" text:class-names="" text:cond-style-name=""><text:span text:style-name="a1214" text:class-names="">Pátá úroveň</text:span><text:span text:style-name="a121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8" presentation:style-name="a1223" draw:name="Zástupný symbol pro datum 4" svg:x="0.5in" svg:y="6.95139in" svg:width="2.33333in" svg:height="0.39931in" presentation:class="date-time" presentation:placeholder="false">
        <draw:text-box>
          <text:p text:style-name="a1222" text:class-names="" text:cond-style-name=""><text:span text:style-name="a1219" text:class-names=""><text:date text:fixed="false" style:data-style-name="a1220">3.4.2014</text:date></text:span><text:span text:style-name="a1221" text:class-names=""/></text:p>
        </draw:text-box>
        <svg:title/>
        <svg:desc/>
      </draw:frame>
      <draw:frame draw:id="id139" presentation:style-name="a1226" draw:name="Zástupný symbol pro zápatí 5" svg:x="3.41667in" svg:y="6.95139in" svg:width="3.16667in" svg:height="0.39931in" presentation:class="footer" presentation:placeholder="false">
        <draw:text-box>
          <text:p text:style-name="a1225" text:class-names="" text:cond-style-name=""><text:span text:style-name="a1224" text:class-names=""/></text:p>
        </draw:text-box>
        <svg:title/>
        <svg:desc/>
      </draw:frame>
      <draw:frame draw:id="id140" presentation:style-name="a1230" draw:name="Zástupný symbol pro číslo snímku 6" svg:x="7.16667in" svg:y="6.95139in" svg:width="2.33333in" svg:height="0.39931in" presentation:class="page-number" presentation:placeholder="false">
        <draw:text-box>
          <text:p text:style-name="a1229" text:class-names="" text:cond-style-name=""><text:span text:style-name="a1227" text:class-names=""><text:page-number style:num-format="1" text:fixed="false">‹#›</text:page-number></text:span><text:span text:style-name="a1228" text:class-names=""/></text:p>
        </draw:text-box>
        <svg:title/>
        <svg:desc/>
      </draw:frame>
      <presentation:notes style:page-layout-name="pageLayout2" draw:style-name="a1263">
        <draw:frame draw:id="id10" presentation:style-name="a1233" draw:name="Zástupný symbol pro záhlaví 1" svg:x="0in" svg:y="0in" svg:width="3.25in" svg:height="0.5in" presentation:class="header" presentation:placeholder="false">
          <draw:text-box>
            <text:p text:style-name="a1232" text:class-names="" text:cond-style-name=""><text:span text:style-name="a1231" text:class-names=""/></text:p>
          </draw:text-box>
          <svg:title/>
          <svg:desc/>
        </draw:frame>
        <draw:frame draw:id="id11" presentation:style-name="a1238" draw:name="Zástupný symbol pro datum 2" svg:x="4.24826in" svg:y="0in" svg:width="3.25in" svg:height="0.5in" presentation:class="date-time" presentation:placeholder="false">
          <draw:text-box>
            <text:p text:style-name="a1237" text:class-names="" text:cond-style-name=""><text:span text:style-name="a1234" text:class-names=""><text:date text:fixed="false" style:data-style-name="a1235">3.4.2014</text:date></text:span><text:span text:style-name="a1236" text:class-names=""/></text:p>
          </draw:text-box>
          <svg:title/>
          <svg:desc/>
        </draw:frame>
        <draw:page-thumbnail svg:x="1.25in" svg:y="0.75in" svg:width="5in" svg:height="3.75in" presentation:class="page" draw:id="id12" presentation:style-name="a1239" draw:name="Zástupný symbol pro obrázek snímku 3">
          <svg:title/>
          <svg:desc/>
        </draw:page-thumbnail>
        <draw:frame draw:id="id13" presentation:style-name="a1255" draw:name="Zástupný symbol pro poznámky 4" svg:x="0.75in" svg:y="4.75in" svg:width="6in" svg:height="4.5in" presentation:class="notes" presentation:placeholder="false">
          <draw:text-box>
            <text:p text:style-name="a1241" text:class-names="" text:cond-style-name=""><text:span text:style-name="a1240" text:class-names="">Klepnutím lze upravit styly předlohy textu.</text:span></text:p>
            <text:list text:style-name="a1244">
              <text:list-item>
                <text:list text:style-name="a1244">
                  <text:list-item>
                    <text:p text:style-name="a1243" text:class-names="" text:cond-style-name=""><text:span text:style-name="a1242" text:class-names="">Druhá úroveň</text:span></text:p>
                  </text:list-item>
                </text:list>
              </text:list-item>
            </text:list>
            <text:list text:style-name="a1247">
              <text:list-item>
                <text:list text:style-name="a1247">
                  <text:list-item>
                    <text:list text:style-name="a1247">
                      <text:list-item>
                        <text:p text:style-name="a1246" text:class-names="" text:cond-style-name=""><text:span text:style-name="a1245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1250">
              <text:list-item>
                <text:list text:style-name="a1250">
                  <text:list-item>
                    <text:list text:style-name="a1250">
                      <text:list-item>
                        <text:list text:style-name="a1250">
                          <text:list-item>
                            <text:p text:style-name="a1249" text:class-names="" text:cond-style-name=""><text:span text:style-name="a1248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54">
              <text:list-item>
                <text:list text:style-name="a1254">
                  <text:list-item>
                    <text:list text:style-name="a1254">
                      <text:list-item>
                        <text:list text:style-name="a1254">
                          <text:list-item>
                            <text:list text:style-name="a1254">
                              <text:list-item>
                                <text:p text:style-name="a1253" text:class-names="" text:cond-style-name=""><text:span text:style-name="a1251" text:class-names="">Pátá úroveň</text:span><text:span text:style-name="a125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1258" draw:name="Zástupný symbol pro zápatí 5" svg:x="0in" svg:y="9.49826in" svg:width="3.25in" svg:height="0.5in" presentation:class="footer" presentation:placeholder="false">
          <draw:text-box>
            <text:p text:style-name="a1257" text:class-names="" text:cond-style-name=""><text:span text:style-name="a1256" text:class-names=""/></text:p>
          </draw:text-box>
          <svg:title/>
          <svg:desc/>
        </draw:frame>
        <draw:frame draw:id="id15" presentation:style-name="a1262" draw:name="Zástupný symbol pro číslo snímku 6" svg:x="4.24826in" svg:y="9.49826in" svg:width="3.25in" svg:height="0.5in" presentation:class="page-number" presentation:placeholder="false">
          <draw:text-box>
            <text:p text:style-name="a1261" text:class-names="" text:cond-style-name=""><text:span text:style-name="a1259" text:class-names=""><text:page-number style:num-format="1" text:fixed="false">‹#›</text:page-number></text:span><text:span text:style-name="a1260" text:class-names=""/></text:p>
          </draw:text-box>
          <svg:title/>
          <svg:desc/>
        </draw:frame>
      </presentation:notes>
    </style:master-page>
    <style:master-page style:name="Master2-Layout5-twoTxTwoObj-Porovnání" style:page-layout-name="pageLayout1" draw:style-name="a1264">
      <draw:frame draw:id="id141" presentation:style-name="a1268" draw:name="Nadpis 1" svg:x="0.5in" svg:y="0.30035in" svg:width="9in" svg:height="1.25in" presentation:class="title" presentation:placeholder="false">
        <draw:text-box>
          <text:p text:style-name="a1267" text:class-names="" text:cond-style-name=""><text:span text:style-name="a1265" text:class-names="">Klepnutím lze upravit styl předlohy nadpisů.</text:span><text:span text:style-name="a1266" text:class-names=""/></text:p>
        </draw:text-box>
        <svg:title/>
        <svg:desc/>
      </draw:frame>
      <draw:frame draw:id="id142" presentation:style-name="a1272" draw:name="Zástupný symbol pro text 2" svg:x="0.5in" svg:y="1.67882in" svg:width="4.4184in" svg:height="0.69965in" presentation:class="outline" presentation:placeholder="false">
        <draw:text-box>
          <text:list text:style-name="a1271">
            <text:list-item>
              <text:p text:style-name="a1270" text:class-names="" text:cond-style-name=""><text:span text:style-name="a1269" text:class-names="">Klepnutím lze upravit styly předlohy textu.</text:span></text:p>
            </text:list-item>
          </text:list>
        </draw:text-box>
        <svg:title/>
        <svg:desc/>
      </draw:frame>
      <draw:frame draw:id="id143" presentation:style-name="a1289" draw:name="Zástupný symbol pro obsah 3" svg:x="0.5in" svg:y="2.37847in" svg:width="4.4184in" svg:height="4.32118in" presentation:class="object" presentation:placeholder="false">
        <draw:text-box>
          <text:list text:style-name="a1275">
            <text:list-item>
              <text:p text:style-name="a1274" text:class-names="" text:cond-style-name=""><text:span text:style-name="a1273" text:class-names="">Klepnutím lze upravit styly předlohy textu.</text:span></text:p>
            </text:list-item>
          </text:list>
          <text:list text:style-name="a1278">
            <text:list-item>
              <text:list text:style-name="a1278">
                <text:list-item>
                  <text:p text:style-name="a1277" text:class-names="" text:cond-style-name=""><text:span text:style-name="a1276" text:class-names="">Druhá úroveň</text:span></text:p>
                </text:list-item>
              </text:list>
            </text:list-item>
          </text:list>
          <text:list text:style-name="a1281">
            <text:list-item>
              <text:list text:style-name="a1281">
                <text:list-item>
                  <text:list text:style-name="a1281">
                    <text:list-item>
                      <text:p text:style-name="a1280" text:class-names="" text:cond-style-name=""><text:span text:style-name="a1279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284">
            <text:list-item>
              <text:list text:style-name="a1284">
                <text:list-item>
                  <text:list text:style-name="a1284">
                    <text:list-item>
                      <text:list text:style-name="a1284">
                        <text:list-item>
                          <text:p text:style-name="a1283" text:class-names="" text:cond-style-name=""><text:span text:style-name="a1282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88">
            <text:list-item>
              <text:list text:style-name="a1288">
                <text:list-item>
                  <text:list text:style-name="a1288">
                    <text:list-item>
                      <text:list text:style-name="a1288">
                        <text:list-item>
                          <text:list text:style-name="a1288">
                            <text:list-item>
                              <text:p text:style-name="a1287" text:class-names="" text:cond-style-name=""><text:span text:style-name="a1285" text:class-names="">Pátá úroveň</text:span><text:span text:style-name="a128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44" presentation:style-name="a1293" draw:name="Zástupný symbol pro text 4" svg:x="5.07986in" svg:y="1.67882in" svg:width="4.42014in" svg:height="0.69965in" presentation:class="outline" presentation:placeholder="false">
        <draw:text-box>
          <text:list text:style-name="a1292">
            <text:list-item>
              <text:p text:style-name="a1291" text:class-names="" text:cond-style-name=""><text:span text:style-name="a1290" text:class-names="">Klepnutím lze upravit styly předlohy textu.</text:span></text:p>
            </text:list-item>
          </text:list>
        </draw:text-box>
        <svg:title/>
        <svg:desc/>
      </draw:frame>
      <draw:frame draw:id="id145" presentation:style-name="a1310" draw:name="Zástupný symbol pro obsah 5" svg:x="5.07986in" svg:y="2.37847in" svg:width="4.42014in" svg:height="4.32118in" presentation:class="object" presentation:placeholder="false">
        <draw:text-box>
          <text:list text:style-name="a1296">
            <text:list-item>
              <text:p text:style-name="a1295" text:class-names="" text:cond-style-name=""><text:span text:style-name="a1294" text:class-names="">Klepnutím lze upravit styly předlohy textu.</text:span></text:p>
            </text:list-item>
          </text:list>
          <text:list text:style-name="a1299">
            <text:list-item>
              <text:list text:style-name="a1299">
                <text:list-item>
                  <text:p text:style-name="a1298" text:class-names="" text:cond-style-name=""><text:span text:style-name="a1297" text:class-names="">Druhá úroveň</text:span></text:p>
                </text:list-item>
              </text:list>
            </text:list-item>
          </text:list>
          <text:list text:style-name="a1302">
            <text:list-item>
              <text:list text:style-name="a1302">
                <text:list-item>
                  <text:list text:style-name="a1302">
                    <text:list-item>
                      <text:p text:style-name="a1301" text:class-names="" text:cond-style-name=""><text:span text:style-name="a130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305">
            <text:list-item>
              <text:list text:style-name="a1305">
                <text:list-item>
                  <text:list text:style-name="a1305">
                    <text:list-item>
                      <text:list text:style-name="a1305">
                        <text:list-item>
                          <text:p text:style-name="a1304" text:class-names="" text:cond-style-name=""><text:span text:style-name="a130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9">
            <text:list-item>
              <text:list text:style-name="a1309">
                <text:list-item>
                  <text:list text:style-name="a1309">
                    <text:list-item>
                      <text:list text:style-name="a1309">
                        <text:list-item>
                          <text:list text:style-name="a1309">
                            <text:list-item>
                              <text:p text:style-name="a1308" text:class-names="" text:cond-style-name=""><text:span text:style-name="a1306" text:class-names="">Pátá úroveň</text:span><text:span text:style-name="a130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46" presentation:style-name="a1315" draw:name="Zástupný symbol pro datum 6" svg:x="0.5in" svg:y="6.95139in" svg:width="2.33333in" svg:height="0.39931in" presentation:class="date-time" presentation:placeholder="false">
        <draw:text-box>
          <text:p text:style-name="a1314" text:class-names="" text:cond-style-name=""><text:span text:style-name="a1311" text:class-names=""><text:date text:fixed="false" style:data-style-name="a1312">3.4.2014</text:date></text:span><text:span text:style-name="a1313" text:class-names=""/></text:p>
        </draw:text-box>
        <svg:title/>
        <svg:desc/>
      </draw:frame>
      <draw:frame draw:id="id147" presentation:style-name="a1318" draw:name="Zástupný symbol pro zápatí 7" svg:x="3.41667in" svg:y="6.95139in" svg:width="3.16667in" svg:height="0.39931in" presentation:class="footer" presentation:placeholder="false">
        <draw:text-box>
          <text:p text:style-name="a1317" text:class-names="" text:cond-style-name=""><text:span text:style-name="a1316" text:class-names=""/></text:p>
        </draw:text-box>
        <svg:title/>
        <svg:desc/>
      </draw:frame>
      <draw:frame draw:id="id148" presentation:style-name="a1322" draw:name="Zástupný symbol pro číslo snímku 8" svg:x="7.16667in" svg:y="6.95139in" svg:width="2.33333in" svg:height="0.39931in" presentation:class="page-number" presentation:placeholder="false">
        <draw:text-box>
          <text:p text:style-name="a1321" text:class-names="" text:cond-style-name=""><text:span text:style-name="a1319" text:class-names=""><text:page-number style:num-format="1" text:fixed="false">‹#›</text:page-number></text:span><text:span text:style-name="a1320" text:class-names=""/></text:p>
        </draw:text-box>
        <svg:title/>
        <svg:desc/>
      </draw:frame>
      <presentation:notes style:page-layout-name="pageLayout2" draw:style-name="a1355">
        <draw:frame draw:id="id10" presentation:style-name="a1325" draw:name="Zástupný symbol pro záhlaví 1" svg:x="0in" svg:y="0in" svg:width="3.25in" svg:height="0.5in" presentation:class="header" presentation:placeholder="false">
          <draw:text-box>
            <text:p text:style-name="a1324" text:class-names="" text:cond-style-name=""><text:span text:style-name="a1323" text:class-names=""/></text:p>
          </draw:text-box>
          <svg:title/>
          <svg:desc/>
        </draw:frame>
        <draw:frame draw:id="id11" presentation:style-name="a1330" draw:name="Zástupný symbol pro datum 2" svg:x="4.24826in" svg:y="0in" svg:width="3.25in" svg:height="0.5in" presentation:class="date-time" presentation:placeholder="false">
          <draw:text-box>
            <text:p text:style-name="a1329" text:class-names="" text:cond-style-name=""><text:span text:style-name="a1326" text:class-names=""><text:date text:fixed="false" style:data-style-name="a1327">3.4.2014</text:date></text:span><text:span text:style-name="a1328" text:class-names=""/></text:p>
          </draw:text-box>
          <svg:title/>
          <svg:desc/>
        </draw:frame>
        <draw:page-thumbnail svg:x="1.25in" svg:y="0.75in" svg:width="5in" svg:height="3.75in" presentation:class="page" draw:id="id12" presentation:style-name="a1331" draw:name="Zástupný symbol pro obrázek snímku 3">
          <svg:title/>
          <svg:desc/>
        </draw:page-thumbnail>
        <draw:frame draw:id="id13" presentation:style-name="a1347" draw:name="Zástupný symbol pro poznámky 4" svg:x="0.75in" svg:y="4.75in" svg:width="6in" svg:height="4.5in" presentation:class="notes" presentation:placeholder="false">
          <draw:text-box>
            <text:p text:style-name="a1333" text:class-names="" text:cond-style-name=""><text:span text:style-name="a1332" text:class-names="">Klepnutím lze upravit styly předlohy textu.</text:span></text:p>
            <text:list text:style-name="a1336">
              <text:list-item>
                <text:list text:style-name="a1336">
                  <text:list-item>
                    <text:p text:style-name="a1335" text:class-names="" text:cond-style-name=""><text:span text:style-name="a1334" text:class-names="">Druhá úroveň</text:span></text:p>
                  </text:list-item>
                </text:list>
              </text:list-item>
            </text:list>
            <text:list text:style-name="a1339">
              <text:list-item>
                <text:list text:style-name="a1339">
                  <text:list-item>
                    <text:list text:style-name="a1339">
                      <text:list-item>
                        <text:p text:style-name="a1338" text:class-names="" text:cond-style-name=""><text:span text:style-name="a1337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1342">
              <text:list-item>
                <text:list text:style-name="a1342">
                  <text:list-item>
                    <text:list text:style-name="a1342">
                      <text:list-item>
                        <text:list text:style-name="a1342">
                          <text:list-item>
                            <text:p text:style-name="a1341" text:class-names="" text:cond-style-name=""><text:span text:style-name="a1340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346">
              <text:list-item>
                <text:list text:style-name="a1346">
                  <text:list-item>
                    <text:list text:style-name="a1346">
                      <text:list-item>
                        <text:list text:style-name="a1346">
                          <text:list-item>
                            <text:list text:style-name="a1346">
                              <text:list-item>
                                <text:p text:style-name="a1345" text:class-names="" text:cond-style-name=""><text:span text:style-name="a1343" text:class-names="">Pátá úroveň</text:span><text:span text:style-name="a134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1350" draw:name="Zástupný symbol pro zápatí 5" svg:x="0in" svg:y="9.49826in" svg:width="3.25in" svg:height="0.5in" presentation:class="footer" presentation:placeholder="false">
          <draw:text-box>
            <text:p text:style-name="a1349" text:class-names="" text:cond-style-name=""><text:span text:style-name="a1348" text:class-names=""/></text:p>
          </draw:text-box>
          <svg:title/>
          <svg:desc/>
        </draw:frame>
        <draw:frame draw:id="id15" presentation:style-name="a1354" draw:name="Zástupný symbol pro číslo snímku 6" svg:x="4.24826in" svg:y="9.49826in" svg:width="3.25in" svg:height="0.5in" presentation:class="page-number" presentation:placeholder="false">
          <draw:text-box>
            <text:p text:style-name="a1353" text:class-names="" text:cond-style-name=""><text:span text:style-name="a1351" text:class-names=""><text:page-number style:num-format="1" text:fixed="false">‹#›</text:page-number></text:span><text:span text:style-name="a1352" text:class-names=""/></text:p>
          </draw:text-box>
          <svg:title/>
          <svg:desc/>
        </draw:frame>
      </presentation:notes>
    </style:master-page>
    <style:master-page style:name="Master2-Layout6-titleOnly-Pouze-nadpis" style:page-layout-name="pageLayout1" draw:style-name="a1356">
      <draw:frame draw:id="id149" presentation:style-name="a1360" draw:name="Nadpis 1" svg:x="0.5in" svg:y="0.30035in" svg:width="9in" svg:height="1.25in" presentation:class="title" presentation:placeholder="false">
        <draw:text-box>
          <text:p text:style-name="a1359" text:class-names="" text:cond-style-name=""><text:span text:style-name="a1357" text:class-names="">Klepnutím lze upravit styl předlohy nadpisů.</text:span><text:span text:style-name="a1358" text:class-names=""/></text:p>
        </draw:text-box>
        <svg:title/>
        <svg:desc/>
      </draw:frame>
      <draw:frame draw:id="id150" presentation:style-name="a1365" draw:name="Zástupný symbol pro datum 2" svg:x="0.5in" svg:y="6.95139in" svg:width="2.33333in" svg:height="0.39931in" presentation:class="date-time" presentation:placeholder="false">
        <draw:text-box>
          <text:p text:style-name="a1364" text:class-names="" text:cond-style-name=""><text:span text:style-name="a1361" text:class-names=""><text:date text:fixed="false" style:data-style-name="a1362">3.4.2014</text:date></text:span><text:span text:style-name="a1363" text:class-names=""/></text:p>
        </draw:text-box>
        <svg:title/>
        <svg:desc/>
      </draw:frame>
      <draw:frame draw:id="id151" presentation:style-name="a1368" draw:name="Zástupný symbol pro zápatí 3" svg:x="3.41667in" svg:y="6.95139in" svg:width="3.16667in" svg:height="0.39931in" presentation:class="footer" presentation:placeholder="false">
        <draw:text-box>
          <text:p text:style-name="a1367" text:class-names="" text:cond-style-name=""><text:span text:style-name="a1366" text:class-names=""/></text:p>
        </draw:text-box>
        <svg:title/>
        <svg:desc/>
      </draw:frame>
      <draw:frame draw:id="id152" presentation:style-name="a1372" draw:name="Zástupný symbol pro číslo snímku 4" svg:x="7.16667in" svg:y="6.95139in" svg:width="2.33333in" svg:height="0.39931in" presentation:class="page-number" presentation:placeholder="false">
        <draw:text-box>
          <text:p text:style-name="a1371" text:class-names="" text:cond-style-name=""><text:span text:style-name="a1369" text:class-names=""><text:page-number style:num-format="1" text:fixed="false">‹#›</text:page-number></text:span><text:span text:style-name="a1370" text:class-names=""/></text:p>
        </draw:text-box>
        <svg:title/>
        <svg:desc/>
      </draw:frame>
      <presentation:notes style:page-layout-name="pageLayout2" draw:style-name="a1405">
        <draw:frame draw:id="id10" presentation:style-name="a1375" draw:name="Zástupný symbol pro záhlaví 1" svg:x="0in" svg:y="0in" svg:width="3.25in" svg:height="0.5in" presentation:class="header" presentation:placeholder="false">
          <draw:text-box>
            <text:p text:style-name="a1374" text:class-names="" text:cond-style-name=""><text:span text:style-name="a1373" text:class-names=""/></text:p>
          </draw:text-box>
          <svg:title/>
          <svg:desc/>
        </draw:frame>
        <draw:frame draw:id="id11" presentation:style-name="a1380" draw:name="Zástupný symbol pro datum 2" svg:x="4.24826in" svg:y="0in" svg:width="3.25in" svg:height="0.5in" presentation:class="date-time" presentation:placeholder="false">
          <draw:text-box>
            <text:p text:style-name="a1379" text:class-names="" text:cond-style-name=""><text:span text:style-name="a1376" text:class-names=""><text:date text:fixed="false" style:data-style-name="a1377">3.4.2014</text:date></text:span><text:span text:style-name="a1378" text:class-names=""/></text:p>
          </draw:text-box>
          <svg:title/>
          <svg:desc/>
        </draw:frame>
        <draw:page-thumbnail svg:x="1.25in" svg:y="0.75in" svg:width="5in" svg:height="3.75in" presentation:class="page" draw:id="id12" presentation:style-name="a1381" draw:name="Zástupný symbol pro obrázek snímku 3">
          <svg:title/>
          <svg:desc/>
        </draw:page-thumbnail>
        <draw:frame draw:id="id13" presentation:style-name="a1397" draw:name="Zástupný symbol pro poznámky 4" svg:x="0.75in" svg:y="4.75in" svg:width="6in" svg:height="4.5in" presentation:class="notes" presentation:placeholder="false">
          <draw:text-box>
            <text:p text:style-name="a1383" text:class-names="" text:cond-style-name=""><text:span text:style-name="a1382" text:class-names="">Klepnutím lze upravit styly předlohy textu.</text:span></text:p>
            <text:list text:style-name="a1386">
              <text:list-item>
                <text:list text:style-name="a1386">
                  <text:list-item>
                    <text:p text:style-name="a1385" text:class-names="" text:cond-style-name=""><text:span text:style-name="a1384" text:class-names="">Druhá úroveň</text:span></text:p>
                  </text:list-item>
                </text:list>
              </text:list-item>
            </text:list>
            <text:list text:style-name="a1389">
              <text:list-item>
                <text:list text:style-name="a1389">
                  <text:list-item>
                    <text:list text:style-name="a1389">
                      <text:list-item>
                        <text:p text:style-name="a1388" text:class-names="" text:cond-style-name=""><text:span text:style-name="a1387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1392">
              <text:list-item>
                <text:list text:style-name="a1392">
                  <text:list-item>
                    <text:list text:style-name="a1392">
                      <text:list-item>
                        <text:list text:style-name="a1392">
                          <text:list-item>
                            <text:p text:style-name="a1391" text:class-names="" text:cond-style-name=""><text:span text:style-name="a1390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396">
              <text:list-item>
                <text:list text:style-name="a1396">
                  <text:list-item>
                    <text:list text:style-name="a1396">
                      <text:list-item>
                        <text:list text:style-name="a1396">
                          <text:list-item>
                            <text:list text:style-name="a1396">
                              <text:list-item>
                                <text:p text:style-name="a1395" text:class-names="" text:cond-style-name=""><text:span text:style-name="a1393" text:class-names="">Pátá úroveň</text:span><text:span text:style-name="a139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1400" draw:name="Zástupný symbol pro zápatí 5" svg:x="0in" svg:y="9.49826in" svg:width="3.25in" svg:height="0.5in" presentation:class="footer" presentation:placeholder="false">
          <draw:text-box>
            <text:p text:style-name="a1399" text:class-names="" text:cond-style-name=""><text:span text:style-name="a1398" text:class-names=""/></text:p>
          </draw:text-box>
          <svg:title/>
          <svg:desc/>
        </draw:frame>
        <draw:frame draw:id="id15" presentation:style-name="a1404" draw:name="Zástupný symbol pro číslo snímku 6" svg:x="4.24826in" svg:y="9.49826in" svg:width="3.25in" svg:height="0.5in" presentation:class="page-number" presentation:placeholder="false">
          <draw:text-box>
            <text:p text:style-name="a1403" text:class-names="" text:cond-style-name=""><text:span text:style-name="a1401" text:class-names=""><text:page-number style:num-format="1" text:fixed="false">‹#›</text:page-number></text:span><text:span text:style-name="a1402" text:class-names=""/></text:p>
          </draw:text-box>
          <svg:title/>
          <svg:desc/>
        </draw:frame>
      </presentation:notes>
    </style:master-page>
    <style:master-page style:name="Master2-Layout7-blank-Prázdný" style:page-layout-name="pageLayout1" draw:style-name="a1406">
      <draw:frame draw:id="id153" presentation:style-name="a1411" draw:name="Zástupný symbol pro datum 1" svg:x="0.5in" svg:y="6.95139in" svg:width="2.33333in" svg:height="0.39931in" presentation:class="date-time" presentation:placeholder="false">
        <draw:text-box>
          <text:p text:style-name="a1410" text:class-names="" text:cond-style-name=""><text:span text:style-name="a1407" text:class-names=""><text:date text:fixed="false" style:data-style-name="a1408">3.4.2014</text:date></text:span><text:span text:style-name="a1409" text:class-names=""/></text:p>
        </draw:text-box>
        <svg:title/>
        <svg:desc/>
      </draw:frame>
      <draw:frame draw:id="id154" presentation:style-name="a1414" draw:name="Zástupný symbol pro zápatí 2" svg:x="3.41667in" svg:y="6.95139in" svg:width="3.16667in" svg:height="0.39931in" presentation:class="footer" presentation:placeholder="false">
        <draw:text-box>
          <text:p text:style-name="a1413" text:class-names="" text:cond-style-name=""><text:span text:style-name="a1412" text:class-names=""/></text:p>
        </draw:text-box>
        <svg:title/>
        <svg:desc/>
      </draw:frame>
      <draw:frame draw:id="id155" presentation:style-name="a1418" draw:name="Zástupný symbol pro číslo snímku 3" svg:x="7.16667in" svg:y="6.95139in" svg:width="2.33333in" svg:height="0.39931in" presentation:class="page-number" presentation:placeholder="false">
        <draw:text-box>
          <text:p text:style-name="a1417" text:class-names="" text:cond-style-name=""><text:span text:style-name="a1415" text:class-names=""><text:page-number style:num-format="1" text:fixed="false">‹#›</text:page-number></text:span><text:span text:style-name="a1416" text:class-names=""/></text:p>
        </draw:text-box>
        <svg:title/>
        <svg:desc/>
      </draw:frame>
      <presentation:notes style:page-layout-name="pageLayout2" draw:style-name="a1451">
        <draw:frame draw:id="id10" presentation:style-name="a1421" draw:name="Zástupný symbol pro záhlaví 1" svg:x="0in" svg:y="0in" svg:width="3.25in" svg:height="0.5in" presentation:class="header" presentation:placeholder="false">
          <draw:text-box>
            <text:p text:style-name="a1420" text:class-names="" text:cond-style-name=""><text:span text:style-name="a1419" text:class-names=""/></text:p>
          </draw:text-box>
          <svg:title/>
          <svg:desc/>
        </draw:frame>
        <draw:frame draw:id="id11" presentation:style-name="a1426" draw:name="Zástupný symbol pro datum 2" svg:x="4.24826in" svg:y="0in" svg:width="3.25in" svg:height="0.5in" presentation:class="date-time" presentation:placeholder="false">
          <draw:text-box>
            <text:p text:style-name="a1425" text:class-names="" text:cond-style-name=""><text:span text:style-name="a1422" text:class-names=""><text:date text:fixed="false" style:data-style-name="a1423">3.4.2014</text:date></text:span><text:span text:style-name="a1424" text:class-names=""/></text:p>
          </draw:text-box>
          <svg:title/>
          <svg:desc/>
        </draw:frame>
        <draw:page-thumbnail svg:x="1.25in" svg:y="0.75in" svg:width="5in" svg:height="3.75in" presentation:class="page" draw:id="id12" presentation:style-name="a1427" draw:name="Zástupný symbol pro obrázek snímku 3">
          <svg:title/>
          <svg:desc/>
        </draw:page-thumbnail>
        <draw:frame draw:id="id13" presentation:style-name="a1443" draw:name="Zástupný symbol pro poznámky 4" svg:x="0.75in" svg:y="4.75in" svg:width="6in" svg:height="4.5in" presentation:class="notes" presentation:placeholder="false">
          <draw:text-box>
            <text:p text:style-name="a1429" text:class-names="" text:cond-style-name=""><text:span text:style-name="a1428" text:class-names="">Klepnutím lze upravit styly předlohy textu.</text:span></text:p>
            <text:list text:style-name="a1432">
              <text:list-item>
                <text:list text:style-name="a1432">
                  <text:list-item>
                    <text:p text:style-name="a1431" text:class-names="" text:cond-style-name=""><text:span text:style-name="a1430" text:class-names="">Druhá úroveň</text:span></text:p>
                  </text:list-item>
                </text:list>
              </text:list-item>
            </text:list>
            <text:list text:style-name="a1435">
              <text:list-item>
                <text:list text:style-name="a1435">
                  <text:list-item>
                    <text:list text:style-name="a1435">
                      <text:list-item>
                        <text:p text:style-name="a1434" text:class-names="" text:cond-style-name=""><text:span text:style-name="a1433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1438">
              <text:list-item>
                <text:list text:style-name="a1438">
                  <text:list-item>
                    <text:list text:style-name="a1438">
                      <text:list-item>
                        <text:list text:style-name="a1438">
                          <text:list-item>
                            <text:p text:style-name="a1437" text:class-names="" text:cond-style-name=""><text:span text:style-name="a1436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442">
              <text:list-item>
                <text:list text:style-name="a1442">
                  <text:list-item>
                    <text:list text:style-name="a1442">
                      <text:list-item>
                        <text:list text:style-name="a1442">
                          <text:list-item>
                            <text:list text:style-name="a1442">
                              <text:list-item>
                                <text:p text:style-name="a1441" text:class-names="" text:cond-style-name=""><text:span text:style-name="a1439" text:class-names="">Pátá úroveň</text:span><text:span text:style-name="a144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1446" draw:name="Zástupný symbol pro zápatí 5" svg:x="0in" svg:y="9.49826in" svg:width="3.25in" svg:height="0.5in" presentation:class="footer" presentation:placeholder="false">
          <draw:text-box>
            <text:p text:style-name="a1445" text:class-names="" text:cond-style-name=""><text:span text:style-name="a1444" text:class-names=""/></text:p>
          </draw:text-box>
          <svg:title/>
          <svg:desc/>
        </draw:frame>
        <draw:frame draw:id="id15" presentation:style-name="a1450" draw:name="Zástupný symbol pro číslo snímku 6" svg:x="4.24826in" svg:y="9.49826in" svg:width="3.25in" svg:height="0.5in" presentation:class="page-number" presentation:placeholder="false">
          <draw:text-box>
            <text:p text:style-name="a1449" text:class-names="" text:cond-style-name=""><text:span text:style-name="a1447" text:class-names=""><text:page-number style:num-format="1" text:fixed="false">‹#›</text:page-number></text:span><text:span text:style-name="a1448" text:class-names=""/></text:p>
          </draw:text-box>
          <svg:title/>
          <svg:desc/>
        </draw:frame>
      </presentation:notes>
    </style:master-page>
    <style:master-page style:name="Master2-Layout8-objTx-Obsah-s-titulkem" style:page-layout-name="pageLayout1" draw:style-name="a1452">
      <draw:frame draw:id="id156" presentation:style-name="a1456" draw:name="Nadpis 1" svg:x="0.5in" svg:y="0.29861in" svg:width="3.28993in" svg:height="1.27083in" presentation:class="title" presentation:placeholder="false">
        <draw:text-box>
          <text:p text:style-name="a1455" text:class-names="" text:cond-style-name=""><text:span text:style-name="a1453" text:class-names="">Klepnutím lze upravit styl předlohy nadpisů.</text:span><text:span text:style-name="a1454" text:class-names=""/></text:p>
        </draw:text-box>
        <svg:title/>
        <svg:desc/>
      </draw:frame>
      <draw:frame draw:id="id157" presentation:style-name="a1473" draw:name="Zástupný symbol pro obsah 2" svg:x="3.90972in" svg:y="0.29861in" svg:width="5.59028in" svg:height="6.40104in" presentation:class="object" presentation:placeholder="false">
        <draw:text-box>
          <text:list text:style-name="a1459">
            <text:list-item>
              <text:p text:style-name="a1458" text:class-names="" text:cond-style-name=""><text:span text:style-name="a1457" text:class-names="">Klepnutím lze upravit styly předlohy textu.</text:span></text:p>
            </text:list-item>
          </text:list>
          <text:list text:style-name="a1462">
            <text:list-item>
              <text:list text:style-name="a1462">
                <text:list-item>
                  <text:p text:style-name="a1461" text:class-names="" text:cond-style-name=""><text:span text:style-name="a1460" text:class-names="">Druhá úroveň</text:span></text:p>
                </text:list-item>
              </text:list>
            </text:list-item>
          </text:list>
          <text:list text:style-name="a1465">
            <text:list-item>
              <text:list text:style-name="a1465">
                <text:list-item>
                  <text:list text:style-name="a1465">
                    <text:list-item>
                      <text:p text:style-name="a1464" text:class-names="" text:cond-style-name=""><text:span text:style-name="a1463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468">
            <text:list-item>
              <text:list text:style-name="a1468">
                <text:list-item>
                  <text:list text:style-name="a1468">
                    <text:list-item>
                      <text:list text:style-name="a1468">
                        <text:list-item>
                          <text:p text:style-name="a1467" text:class-names="" text:cond-style-name=""><text:span text:style-name="a1466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2">
            <text:list-item>
              <text:list text:style-name="a1472">
                <text:list-item>
                  <text:list text:style-name="a1472">
                    <text:list-item>
                      <text:list text:style-name="a1472">
                        <text:list-item>
                          <text:list text:style-name="a1472">
                            <text:list-item>
                              <text:p text:style-name="a1471" text:class-names="" text:cond-style-name=""><text:span text:style-name="a1469" text:class-names="">Pátá úroveň</text:span><text:span text:style-name="a147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8" presentation:style-name="a1477" draw:name="Zástupný symbol pro text 3" svg:x="0.5in" svg:y="1.56944in" svg:width="3.28993in" svg:height="5.13021in" presentation:class="outline" presentation:placeholder="false">
        <draw:text-box>
          <text:list text:style-name="a1476">
            <text:list-item>
              <text:p text:style-name="a1475" text:class-names="" text:cond-style-name=""><text:span text:style-name="a1474" text:class-names="">Klepnutím lze upravit styly předlohy textu.</text:span></text:p>
            </text:list-item>
          </text:list>
        </draw:text-box>
        <svg:title/>
        <svg:desc/>
      </draw:frame>
      <draw:frame draw:id="id159" presentation:style-name="a1482" draw:name="Zástupný symbol pro datum 4" svg:x="0.5in" svg:y="6.95139in" svg:width="2.33333in" svg:height="0.39931in" presentation:class="date-time" presentation:placeholder="false">
        <draw:text-box>
          <text:p text:style-name="a1481" text:class-names="" text:cond-style-name=""><text:span text:style-name="a1478" text:class-names=""><text:date text:fixed="false" style:data-style-name="a1479">3.4.2014</text:date></text:span><text:span text:style-name="a1480" text:class-names=""/></text:p>
        </draw:text-box>
        <svg:title/>
        <svg:desc/>
      </draw:frame>
      <draw:frame draw:id="id160" presentation:style-name="a1485" draw:name="Zástupný symbol pro zápatí 5" svg:x="3.41667in" svg:y="6.95139in" svg:width="3.16667in" svg:height="0.39931in" presentation:class="footer" presentation:placeholder="false">
        <draw:text-box>
          <text:p text:style-name="a1484" text:class-names="" text:cond-style-name=""><text:span text:style-name="a1483" text:class-names=""/></text:p>
        </draw:text-box>
        <svg:title/>
        <svg:desc/>
      </draw:frame>
      <draw:frame draw:id="id161" presentation:style-name="a1489" draw:name="Zástupný symbol pro číslo snímku 6" svg:x="7.16667in" svg:y="6.95139in" svg:width="2.33333in" svg:height="0.39931in" presentation:class="page-number" presentation:placeholder="false">
        <draw:text-box>
          <text:p text:style-name="a1488" text:class-names="" text:cond-style-name=""><text:span text:style-name="a1486" text:class-names=""><text:page-number style:num-format="1" text:fixed="false">‹#›</text:page-number></text:span><text:span text:style-name="a1487" text:class-names=""/></text:p>
        </draw:text-box>
        <svg:title/>
        <svg:desc/>
      </draw:frame>
      <presentation:notes style:page-layout-name="pageLayout2" draw:style-name="a1522">
        <draw:frame draw:id="id10" presentation:style-name="a1492" draw:name="Zástupný symbol pro záhlaví 1" svg:x="0in" svg:y="0in" svg:width="3.25in" svg:height="0.5in" presentation:class="header" presentation:placeholder="false">
          <draw:text-box>
            <text:p text:style-name="a1491" text:class-names="" text:cond-style-name=""><text:span text:style-name="a1490" text:class-names=""/></text:p>
          </draw:text-box>
          <svg:title/>
          <svg:desc/>
        </draw:frame>
        <draw:frame draw:id="id11" presentation:style-name="a1497" draw:name="Zástupný symbol pro datum 2" svg:x="4.24826in" svg:y="0in" svg:width="3.25in" svg:height="0.5in" presentation:class="date-time" presentation:placeholder="false">
          <draw:text-box>
            <text:p text:style-name="a1496" text:class-names="" text:cond-style-name=""><text:span text:style-name="a1493" text:class-names=""><text:date text:fixed="false" style:data-style-name="a1494">3.4.2014</text:date></text:span><text:span text:style-name="a1495" text:class-names=""/></text:p>
          </draw:text-box>
          <svg:title/>
          <svg:desc/>
        </draw:frame>
        <draw:page-thumbnail svg:x="1.25in" svg:y="0.75in" svg:width="5in" svg:height="3.75in" presentation:class="page" draw:id="id12" presentation:style-name="a1498" draw:name="Zástupný symbol pro obrázek snímku 3">
          <svg:title/>
          <svg:desc/>
        </draw:page-thumbnail>
        <draw:frame draw:id="id13" presentation:style-name="a1514" draw:name="Zástupný symbol pro poznámky 4" svg:x="0.75in" svg:y="4.75in" svg:width="6in" svg:height="4.5in" presentation:class="notes" presentation:placeholder="false">
          <draw:text-box>
            <text:p text:style-name="a1500" text:class-names="" text:cond-style-name=""><text:span text:style-name="a1499" text:class-names="">Klepnutím lze upravit styly předlohy textu.</text:span></text:p>
            <text:list text:style-name="a1503">
              <text:list-item>
                <text:list text:style-name="a1503">
                  <text:list-item>
                    <text:p text:style-name="a1502" text:class-names="" text:cond-style-name=""><text:span text:style-name="a1501" text:class-names="">Druhá úroveň</text:span></text:p>
                  </text:list-item>
                </text:list>
              </text:list-item>
            </text:list>
            <text:list text:style-name="a1506">
              <text:list-item>
                <text:list text:style-name="a1506">
                  <text:list-item>
                    <text:list text:style-name="a1506">
                      <text:list-item>
                        <text:p text:style-name="a1505" text:class-names="" text:cond-style-name=""><text:span text:style-name="a1504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1509">
              <text:list-item>
                <text:list text:style-name="a1509">
                  <text:list-item>
                    <text:list text:style-name="a1509">
                      <text:list-item>
                        <text:list text:style-name="a1509">
                          <text:list-item>
                            <text:p text:style-name="a1508" text:class-names="" text:cond-style-name=""><text:span text:style-name="a1507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13">
              <text:list-item>
                <text:list text:style-name="a1513">
                  <text:list-item>
                    <text:list text:style-name="a1513">
                      <text:list-item>
                        <text:list text:style-name="a1513">
                          <text:list-item>
                            <text:list text:style-name="a1513">
                              <text:list-item>
                                <text:p text:style-name="a1512" text:class-names="" text:cond-style-name=""><text:span text:style-name="a1510" text:class-names="">Pátá úroveň</text:span><text:span text:style-name="a151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1517" draw:name="Zástupný symbol pro zápatí 5" svg:x="0in" svg:y="9.49826in" svg:width="3.25in" svg:height="0.5in" presentation:class="footer" presentation:placeholder="false">
          <draw:text-box>
            <text:p text:style-name="a1516" text:class-names="" text:cond-style-name=""><text:span text:style-name="a1515" text:class-names=""/></text:p>
          </draw:text-box>
          <svg:title/>
          <svg:desc/>
        </draw:frame>
        <draw:frame draw:id="id15" presentation:style-name="a1521" draw:name="Zástupný symbol pro číslo snímku 6" svg:x="4.24826in" svg:y="9.49826in" svg:width="3.25in" svg:height="0.5in" presentation:class="page-number" presentation:placeholder="false">
          <draw:text-box>
            <text:p text:style-name="a1520" text:class-names="" text:cond-style-name=""><text:span text:style-name="a1518" text:class-names=""><text:page-number style:num-format="1" text:fixed="false">‹#›</text:page-number></text:span><text:span text:style-name="a1519" text:class-names=""/></text:p>
          </draw:text-box>
          <svg:title/>
          <svg:desc/>
        </draw:frame>
      </presentation:notes>
    </style:master-page>
    <style:master-page style:name="Master2-Layout9-picTx-Obrázek-s-titulkem" style:page-layout-name="pageLayout1" draw:style-name="a1523">
      <draw:frame draw:id="id162" presentation:style-name="a1527" draw:name="Nadpis 1" svg:x="1.96007in" svg:y="5.25in" svg:width="6in" svg:height="0.61979in" presentation:class="title" presentation:placeholder="false">
        <draw:text-box>
          <text:p text:style-name="a1526" text:class-names="" text:cond-style-name=""><text:span text:style-name="a1524" text:class-names="">Klepnutím lze upravit styl předlohy nadpisů.</text:span><text:span text:style-name="a1525" text:class-names=""/></text:p>
        </draw:text-box>
        <svg:title/>
        <svg:desc/>
      </draw:frame>
      <draw:frame draw:id="id163" presentation:style-name="a1530" draw:name="Zástupný symbol pro obrázek 2" svg:x="1.96007in" svg:y="0.67014in" svg:width="6in" svg:height="4.5in" presentation:class="graphic" presentation:placeholder="false">
        <draw:text-box>
          <text:p text:style-name="a1529" text:class-names="" text:cond-style-name=""><text:span text:style-name="a1528" text:class-names=""/></text:p>
        </draw:text-box>
        <svg:title/>
        <svg:desc/>
      </draw:frame>
      <draw:frame draw:id="id164" presentation:style-name="a1534" draw:name="Zástupný symbol pro text 3" svg:x="1.96007in" svg:y="5.86979in" svg:width="6in" svg:height="0.88021in" presentation:class="outline" presentation:placeholder="false">
        <draw:text-box>
          <text:list text:style-name="a1533">
            <text:list-item>
              <text:p text:style-name="a1532" text:class-names="" text:cond-style-name=""><text:span text:style-name="a1531" text:class-names="">Klepnutím lze upravit styly předlohy textu.</text:span></text:p>
            </text:list-item>
          </text:list>
        </draw:text-box>
        <svg:title/>
        <svg:desc/>
      </draw:frame>
      <draw:frame draw:id="id165" presentation:style-name="a1539" draw:name="Zástupný symbol pro datum 4" svg:x="0.5in" svg:y="6.95139in" svg:width="2.33333in" svg:height="0.39931in" presentation:class="date-time" presentation:placeholder="false">
        <draw:text-box>
          <text:p text:style-name="a1538" text:class-names="" text:cond-style-name=""><text:span text:style-name="a1535" text:class-names=""><text:date text:fixed="false" style:data-style-name="a1536">3.4.2014</text:date></text:span><text:span text:style-name="a1537" text:class-names=""/></text:p>
        </draw:text-box>
        <svg:title/>
        <svg:desc/>
      </draw:frame>
      <draw:frame draw:id="id166" presentation:style-name="a1542" draw:name="Zástupný symbol pro zápatí 5" svg:x="3.41667in" svg:y="6.95139in" svg:width="3.16667in" svg:height="0.39931in" presentation:class="footer" presentation:placeholder="false">
        <draw:text-box>
          <text:p text:style-name="a1541" text:class-names="" text:cond-style-name=""><text:span text:style-name="a1540" text:class-names=""/></text:p>
        </draw:text-box>
        <svg:title/>
        <svg:desc/>
      </draw:frame>
      <draw:frame draw:id="id167" presentation:style-name="a1546" draw:name="Zástupný symbol pro číslo snímku 6" svg:x="7.16667in" svg:y="6.95139in" svg:width="2.33333in" svg:height="0.39931in" presentation:class="page-number" presentation:placeholder="false">
        <draw:text-box>
          <text:p text:style-name="a1545" text:class-names="" text:cond-style-name=""><text:span text:style-name="a1543" text:class-names=""><text:page-number style:num-format="1" text:fixed="false">‹#›</text:page-number></text:span><text:span text:style-name="a1544" text:class-names=""/></text:p>
        </draw:text-box>
        <svg:title/>
        <svg:desc/>
      </draw:frame>
      <presentation:notes style:page-layout-name="pageLayout2" draw:style-name="a1579">
        <draw:frame draw:id="id10" presentation:style-name="a1549" draw:name="Zástupný symbol pro záhlaví 1" svg:x="0in" svg:y="0in" svg:width="3.25in" svg:height="0.5in" presentation:class="header" presentation:placeholder="false">
          <draw:text-box>
            <text:p text:style-name="a1548" text:class-names="" text:cond-style-name=""><text:span text:style-name="a1547" text:class-names=""/></text:p>
          </draw:text-box>
          <svg:title/>
          <svg:desc/>
        </draw:frame>
        <draw:frame draw:id="id11" presentation:style-name="a1554" draw:name="Zástupný symbol pro datum 2" svg:x="4.24826in" svg:y="0in" svg:width="3.25in" svg:height="0.5in" presentation:class="date-time" presentation:placeholder="false">
          <draw:text-box>
            <text:p text:style-name="a1553" text:class-names="" text:cond-style-name=""><text:span text:style-name="a1550" text:class-names=""><text:date text:fixed="false" style:data-style-name="a1551">3.4.2014</text:date></text:span><text:span text:style-name="a1552" text:class-names=""/></text:p>
          </draw:text-box>
          <svg:title/>
          <svg:desc/>
        </draw:frame>
        <draw:page-thumbnail svg:x="1.25in" svg:y="0.75in" svg:width="5in" svg:height="3.75in" presentation:class="page" draw:id="id12" presentation:style-name="a1555" draw:name="Zástupný symbol pro obrázek snímku 3">
          <svg:title/>
          <svg:desc/>
        </draw:page-thumbnail>
        <draw:frame draw:id="id13" presentation:style-name="a1571" draw:name="Zástupný symbol pro poznámky 4" svg:x="0.75in" svg:y="4.75in" svg:width="6in" svg:height="4.5in" presentation:class="notes" presentation:placeholder="false">
          <draw:text-box>
            <text:p text:style-name="a1557" text:class-names="" text:cond-style-name=""><text:span text:style-name="a1556" text:class-names="">Klepnutím lze upravit styly předlohy textu.</text:span></text:p>
            <text:list text:style-name="a1560">
              <text:list-item>
                <text:list text:style-name="a1560">
                  <text:list-item>
                    <text:p text:style-name="a1559" text:class-names="" text:cond-style-name=""><text:span text:style-name="a1558" text:class-names="">Druhá úroveň</text:span></text:p>
                  </text:list-item>
                </text:list>
              </text:list-item>
            </text:list>
            <text:list text:style-name="a1563">
              <text:list-item>
                <text:list text:style-name="a1563">
                  <text:list-item>
                    <text:list text:style-name="a1563">
                      <text:list-item>
                        <text:p text:style-name="a1562" text:class-names="" text:cond-style-name=""><text:span text:style-name="a1561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1566">
              <text:list-item>
                <text:list text:style-name="a1566">
                  <text:list-item>
                    <text:list text:style-name="a1566">
                      <text:list-item>
                        <text:list text:style-name="a1566">
                          <text:list-item>
                            <text:p text:style-name="a1565" text:class-names="" text:cond-style-name=""><text:span text:style-name="a1564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70">
              <text:list-item>
                <text:list text:style-name="a1570">
                  <text:list-item>
                    <text:list text:style-name="a1570">
                      <text:list-item>
                        <text:list text:style-name="a1570">
                          <text:list-item>
                            <text:list text:style-name="a1570">
                              <text:list-item>
                                <text:p text:style-name="a1569" text:class-names="" text:cond-style-name=""><text:span text:style-name="a1567" text:class-names="">Pátá úroveň</text:span><text:span text:style-name="a156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1574" draw:name="Zástupný symbol pro zápatí 5" svg:x="0in" svg:y="9.49826in" svg:width="3.25in" svg:height="0.5in" presentation:class="footer" presentation:placeholder="false">
          <draw:text-box>
            <text:p text:style-name="a1573" text:class-names="" text:cond-style-name=""><text:span text:style-name="a1572" text:class-names=""/></text:p>
          </draw:text-box>
          <svg:title/>
          <svg:desc/>
        </draw:frame>
        <draw:frame draw:id="id15" presentation:style-name="a1578" draw:name="Zástupný symbol pro číslo snímku 6" svg:x="4.24826in" svg:y="9.49826in" svg:width="3.25in" svg:height="0.5in" presentation:class="page-number" presentation:placeholder="false">
          <draw:text-box>
            <text:p text:style-name="a1577" text:class-names="" text:cond-style-name=""><text:span text:style-name="a1575" text:class-names=""><text:page-number style:num-format="1" text:fixed="false">‹#›</text:page-number></text:span><text:span text:style-name="a1576" text:class-names=""/></text:p>
          </draw:text-box>
          <svg:title/>
          <svg:desc/>
        </draw:frame>
      </presentation:notes>
    </style:master-page>
    <style:master-page style:name="Master2-Layout10-vertTx-Nadpis-a-svislý-text" style:page-layout-name="pageLayout1" draw:style-name="a1580">
      <draw:frame draw:id="id168" presentation:style-name="a1584" draw:name="Nadpis 1" svg:x="0.5in" svg:y="0.30035in" svg:width="9in" svg:height="1.25in" presentation:class="title" presentation:placeholder="false">
        <draw:text-box>
          <text:p text:style-name="a1583" text:class-names="" text:cond-style-name=""><text:span text:style-name="a1581" text:class-names="">Klepnutím lze upravit styl předlohy nadpisů.</text:span><text:span text:style-name="a1582" text:class-names=""/></text:p>
        </draw:text-box>
        <svg:title/>
        <svg:desc/>
      </draw:frame>
      <draw:frame draw:id="id169" presentation:style-name="a1601" draw:name="Zástupný symbol pro svislý text 2" svg:x="0.5in" svg:y="1.75in" svg:width="9in" svg:height="4.94965in" presentation:class="outline" presentation:placeholder="false">
        <draw:text-box>
          <text:list text:style-name="a1587">
            <text:list-item>
              <text:p text:style-name="a1586" text:class-names="" text:cond-style-name=""><text:span text:style-name="a1585" text:class-names="">Klepnutím lze upravit styly předlohy textu.</text:span></text:p>
            </text:list-item>
          </text:list>
          <text:list text:style-name="a1590">
            <text:list-item>
              <text:list text:style-name="a1590">
                <text:list-item>
                  <text:p text:style-name="a1589" text:class-names="" text:cond-style-name=""><text:span text:style-name="a1588" text:class-names="">Druhá úroveň</text:span></text:p>
                </text:list-item>
              </text:list>
            </text:list-item>
          </text:list>
          <text:list text:style-name="a1593">
            <text:list-item>
              <text:list text:style-name="a1593">
                <text:list-item>
                  <text:list text:style-name="a1593">
                    <text:list-item>
                      <text:p text:style-name="a1592" text:class-names="" text:cond-style-name=""><text:span text:style-name="a159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596">
            <text:list-item>
              <text:list text:style-name="a1596">
                <text:list-item>
                  <text:list text:style-name="a1596">
                    <text:list-item>
                      <text:list text:style-name="a1596">
                        <text:list-item>
                          <text:p text:style-name="a1595" text:class-names="" text:cond-style-name=""><text:span text:style-name="a159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00">
            <text:list-item>
              <text:list text:style-name="a1600">
                <text:list-item>
                  <text:list text:style-name="a1600">
                    <text:list-item>
                      <text:list text:style-name="a1600">
                        <text:list-item>
                          <text:list text:style-name="a1600">
                            <text:list-item>
                              <text:p text:style-name="a1599" text:class-names="" text:cond-style-name=""><text:span text:style-name="a1597" text:class-names="">Pátá úroveň</text:span><text:span text:style-name="a159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70" presentation:style-name="a1606" draw:name="Zástupný symbol pro datum 3" svg:x="0.5in" svg:y="6.95139in" svg:width="2.33333in" svg:height="0.39931in" presentation:class="date-time" presentation:placeholder="false">
        <draw:text-box>
          <text:p text:style-name="a1605" text:class-names="" text:cond-style-name=""><text:span text:style-name="a1602" text:class-names=""><text:date text:fixed="false" style:data-style-name="a1603">3.4.2014</text:date></text:span><text:span text:style-name="a1604" text:class-names=""/></text:p>
        </draw:text-box>
        <svg:title/>
        <svg:desc/>
      </draw:frame>
      <draw:frame draw:id="id171" presentation:style-name="a1609" draw:name="Zástupný symbol pro zápatí 4" svg:x="3.41667in" svg:y="6.95139in" svg:width="3.16667in" svg:height="0.39931in" presentation:class="footer" presentation:placeholder="false">
        <draw:text-box>
          <text:p text:style-name="a1608" text:class-names="" text:cond-style-name=""><text:span text:style-name="a1607" text:class-names=""/></text:p>
        </draw:text-box>
        <svg:title/>
        <svg:desc/>
      </draw:frame>
      <draw:frame draw:id="id172" presentation:style-name="a1613" draw:name="Zástupný symbol pro číslo snímku 5" svg:x="7.16667in" svg:y="6.95139in" svg:width="2.33333in" svg:height="0.39931in" presentation:class="page-number" presentation:placeholder="false">
        <draw:text-box>
          <text:p text:style-name="a1612" text:class-names="" text:cond-style-name=""><text:span text:style-name="a1610" text:class-names=""><text:page-number style:num-format="1" text:fixed="false">‹#›</text:page-number></text:span><text:span text:style-name="a1611" text:class-names=""/></text:p>
        </draw:text-box>
        <svg:title/>
        <svg:desc/>
      </draw:frame>
      <presentation:notes style:page-layout-name="pageLayout2" draw:style-name="a1646">
        <draw:frame draw:id="id10" presentation:style-name="a1616" draw:name="Zástupný symbol pro záhlaví 1" svg:x="0in" svg:y="0in" svg:width="3.25in" svg:height="0.5in" presentation:class="header" presentation:placeholder="false">
          <draw:text-box>
            <text:p text:style-name="a1615" text:class-names="" text:cond-style-name=""><text:span text:style-name="a1614" text:class-names=""/></text:p>
          </draw:text-box>
          <svg:title/>
          <svg:desc/>
        </draw:frame>
        <draw:frame draw:id="id11" presentation:style-name="a1621" draw:name="Zástupný symbol pro datum 2" svg:x="4.24826in" svg:y="0in" svg:width="3.25in" svg:height="0.5in" presentation:class="date-time" presentation:placeholder="false">
          <draw:text-box>
            <text:p text:style-name="a1620" text:class-names="" text:cond-style-name=""><text:span text:style-name="a1617" text:class-names=""><text:date text:fixed="false" style:data-style-name="a1618">3.4.2014</text:date></text:span><text:span text:style-name="a1619" text:class-names=""/></text:p>
          </draw:text-box>
          <svg:title/>
          <svg:desc/>
        </draw:frame>
        <draw:page-thumbnail svg:x="1.25in" svg:y="0.75in" svg:width="5in" svg:height="3.75in" presentation:class="page" draw:id="id12" presentation:style-name="a1622" draw:name="Zástupný symbol pro obrázek snímku 3">
          <svg:title/>
          <svg:desc/>
        </draw:page-thumbnail>
        <draw:frame draw:id="id13" presentation:style-name="a1638" draw:name="Zástupný symbol pro poznámky 4" svg:x="0.75in" svg:y="4.75in" svg:width="6in" svg:height="4.5in" presentation:class="notes" presentation:placeholder="false">
          <draw:text-box>
            <text:p text:style-name="a1624" text:class-names="" text:cond-style-name=""><text:span text:style-name="a1623" text:class-names="">Klepnutím lze upravit styly předlohy textu.</text:span></text:p>
            <text:list text:style-name="a1627">
              <text:list-item>
                <text:list text:style-name="a1627">
                  <text:list-item>
                    <text:p text:style-name="a1626" text:class-names="" text:cond-style-name=""><text:span text:style-name="a1625" text:class-names="">Druhá úroveň</text:span></text:p>
                  </text:list-item>
                </text:list>
              </text:list-item>
            </text:list>
            <text:list text:style-name="a1630">
              <text:list-item>
                <text:list text:style-name="a1630">
                  <text:list-item>
                    <text:list text:style-name="a1630">
                      <text:list-item>
                        <text:p text:style-name="a1629" text:class-names="" text:cond-style-name=""><text:span text:style-name="a1628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1633">
              <text:list-item>
                <text:list text:style-name="a1633">
                  <text:list-item>
                    <text:list text:style-name="a1633">
                      <text:list-item>
                        <text:list text:style-name="a1633">
                          <text:list-item>
                            <text:p text:style-name="a1632" text:class-names="" text:cond-style-name=""><text:span text:style-name="a1631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37">
              <text:list-item>
                <text:list text:style-name="a1637">
                  <text:list-item>
                    <text:list text:style-name="a1637">
                      <text:list-item>
                        <text:list text:style-name="a1637">
                          <text:list-item>
                            <text:list text:style-name="a1637">
                              <text:list-item>
                                <text:p text:style-name="a1636" text:class-names="" text:cond-style-name=""><text:span text:style-name="a1634" text:class-names="">Pátá úroveň</text:span><text:span text:style-name="a163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1641" draw:name="Zástupný symbol pro zápatí 5" svg:x="0in" svg:y="9.49826in" svg:width="3.25in" svg:height="0.5in" presentation:class="footer" presentation:placeholder="false">
          <draw:text-box>
            <text:p text:style-name="a1640" text:class-names="" text:cond-style-name=""><text:span text:style-name="a1639" text:class-names=""/></text:p>
          </draw:text-box>
          <svg:title/>
          <svg:desc/>
        </draw:frame>
        <draw:frame draw:id="id15" presentation:style-name="a1645" draw:name="Zástupný symbol pro číslo snímku 6" svg:x="4.24826in" svg:y="9.49826in" svg:width="3.25in" svg:height="0.5in" presentation:class="page-number" presentation:placeholder="false">
          <draw:text-box>
            <text:p text:style-name="a1644" text:class-names="" text:cond-style-name=""><text:span text:style-name="a1642" text:class-names=""><text:page-number style:num-format="1" text:fixed="false">‹#›</text:page-number></text:span><text:span text:style-name="a1643" text:class-names=""/></text:p>
          </draw:text-box>
          <svg:title/>
          <svg:desc/>
        </draw:frame>
      </presentation:notes>
    </style:master-page>
    <style:master-page style:name="Master2-Layout11-vertTitleAndTx-Svislý-nadpis-a-text" style:page-layout-name="pageLayout1" draw:style-name="a1647">
      <draw:frame draw:id="id173" presentation:style-name="a1651" draw:name="Svislý nadpis 1" svg:x="7.25in" svg:y="0.30035in" svg:width="2.25in" svg:height="6.39931in" presentation:class="title" presentation:placeholder="false">
        <draw:text-box>
          <text:p text:style-name="a1650" text:class-names="" text:cond-style-name=""><text:span text:style-name="a1648" text:class-names="">Klepnutím lze upravit styl předlohy nadpisů.</text:span><text:span text:style-name="a1649" text:class-names=""/></text:p>
        </draw:text-box>
        <svg:title/>
        <svg:desc/>
      </draw:frame>
      <draw:frame draw:id="id174" presentation:style-name="a1668" draw:name="Zástupný symbol pro svislý text 2" svg:x="0.5in" svg:y="0.30035in" svg:width="6.58333in" svg:height="6.39931in" presentation:class="outline" presentation:placeholder="false">
        <draw:text-box>
          <text:list text:style-name="a1654">
            <text:list-item>
              <text:p text:style-name="a1653" text:class-names="" text:cond-style-name=""><text:span text:style-name="a1652" text:class-names="">Klepnutím lze upravit styly předlohy textu.</text:span></text:p>
            </text:list-item>
          </text:list>
          <text:list text:style-name="a1657">
            <text:list-item>
              <text:list text:style-name="a1657">
                <text:list-item>
                  <text:p text:style-name="a1656" text:class-names="" text:cond-style-name=""><text:span text:style-name="a1655" text:class-names="">Druhá úroveň</text:span></text:p>
                </text:list-item>
              </text:list>
            </text:list-item>
          </text:list>
          <text:list text:style-name="a1660">
            <text:list-item>
              <text:list text:style-name="a1660">
                <text:list-item>
                  <text:list text:style-name="a1660">
                    <text:list-item>
                      <text:p text:style-name="a1659" text:class-names="" text:cond-style-name=""><text:span text:style-name="a1658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663">
            <text:list-item>
              <text:list text:style-name="a1663">
                <text:list-item>
                  <text:list text:style-name="a1663">
                    <text:list-item>
                      <text:list text:style-name="a1663">
                        <text:list-item>
                          <text:p text:style-name="a1662" text:class-names="" text:cond-style-name=""><text:span text:style-name="a1661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67">
            <text:list-item>
              <text:list text:style-name="a1667">
                <text:list-item>
                  <text:list text:style-name="a1667">
                    <text:list-item>
                      <text:list text:style-name="a1667">
                        <text:list-item>
                          <text:list text:style-name="a1667">
                            <text:list-item>
                              <text:p text:style-name="a1666" text:class-names="" text:cond-style-name=""><text:span text:style-name="a1664" text:class-names="">Pátá úroveň</text:span><text:span text:style-name="a166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75" presentation:style-name="a1673" draw:name="Zástupný symbol pro datum 3" svg:x="0.5in" svg:y="6.95139in" svg:width="2.33333in" svg:height="0.39931in" presentation:class="date-time" presentation:placeholder="false">
        <draw:text-box>
          <text:p text:style-name="a1672" text:class-names="" text:cond-style-name=""><text:span text:style-name="a1669" text:class-names=""><text:date text:fixed="false" style:data-style-name="a1670">3.4.2014</text:date></text:span><text:span text:style-name="a1671" text:class-names=""/></text:p>
        </draw:text-box>
        <svg:title/>
        <svg:desc/>
      </draw:frame>
      <draw:frame draw:id="id176" presentation:style-name="a1676" draw:name="Zástupný symbol pro zápatí 4" svg:x="3.41667in" svg:y="6.95139in" svg:width="3.16667in" svg:height="0.39931in" presentation:class="footer" presentation:placeholder="false">
        <draw:text-box>
          <text:p text:style-name="a1675" text:class-names="" text:cond-style-name=""><text:span text:style-name="a1674" text:class-names=""/></text:p>
        </draw:text-box>
        <svg:title/>
        <svg:desc/>
      </draw:frame>
      <draw:frame draw:id="id177" presentation:style-name="a1680" draw:name="Zástupný symbol pro číslo snímku 5" svg:x="7.16667in" svg:y="6.95139in" svg:width="2.33333in" svg:height="0.39931in" presentation:class="page-number" presentation:placeholder="false">
        <draw:text-box>
          <text:p text:style-name="a1679" text:class-names="" text:cond-style-name=""><text:span text:style-name="a1677" text:class-names=""><text:page-number style:num-format="1" text:fixed="false">‹#›</text:page-number></text:span><text:span text:style-name="a1678" text:class-names=""/></text:p>
        </draw:text-box>
        <svg:title/>
        <svg:desc/>
      </draw:frame>
      <presentation:notes style:page-layout-name="pageLayout2" draw:style-name="a1713">
        <draw:frame draw:id="id10" presentation:style-name="a1683" draw:name="Zástupný symbol pro záhlaví 1" svg:x="0in" svg:y="0in" svg:width="3.25in" svg:height="0.5in" presentation:class="header" presentation:placeholder="false">
          <draw:text-box>
            <text:p text:style-name="a1682" text:class-names="" text:cond-style-name=""><text:span text:style-name="a1681" text:class-names=""/></text:p>
          </draw:text-box>
          <svg:title/>
          <svg:desc/>
        </draw:frame>
        <draw:frame draw:id="id11" presentation:style-name="a1688" draw:name="Zástupný symbol pro datum 2" svg:x="4.24826in" svg:y="0in" svg:width="3.25in" svg:height="0.5in" presentation:class="date-time" presentation:placeholder="false">
          <draw:text-box>
            <text:p text:style-name="a1687" text:class-names="" text:cond-style-name=""><text:span text:style-name="a1684" text:class-names=""><text:date text:fixed="false" style:data-style-name="a1685">3.4.2014</text:date></text:span><text:span text:style-name="a1686" text:class-names=""/></text:p>
          </draw:text-box>
          <svg:title/>
          <svg:desc/>
        </draw:frame>
        <draw:page-thumbnail svg:x="1.25in" svg:y="0.75in" svg:width="5in" svg:height="3.75in" presentation:class="page" draw:id="id12" presentation:style-name="a1689" draw:name="Zástupný symbol pro obrázek snímku 3">
          <svg:title/>
          <svg:desc/>
        </draw:page-thumbnail>
        <draw:frame draw:id="id13" presentation:style-name="a1705" draw:name="Zástupný symbol pro poznámky 4" svg:x="0.75in" svg:y="4.75in" svg:width="6in" svg:height="4.5in" presentation:class="notes" presentation:placeholder="false">
          <draw:text-box>
            <text:p text:style-name="a1691" text:class-names="" text:cond-style-name=""><text:span text:style-name="a1690" text:class-names="">Klepnutím lze upravit styly předlohy textu.</text:span></text:p>
            <text:list text:style-name="a1694">
              <text:list-item>
                <text:list text:style-name="a1694">
                  <text:list-item>
                    <text:p text:style-name="a1693" text:class-names="" text:cond-style-name=""><text:span text:style-name="a1692" text:class-names="">Druhá úroveň</text:span></text:p>
                  </text:list-item>
                </text:list>
              </text:list-item>
            </text:list>
            <text:list text:style-name="a1697">
              <text:list-item>
                <text:list text:style-name="a1697">
                  <text:list-item>
                    <text:list text:style-name="a1697">
                      <text:list-item>
                        <text:p text:style-name="a1696" text:class-names="" text:cond-style-name=""><text:span text:style-name="a1695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1700">
              <text:list-item>
                <text:list text:style-name="a1700">
                  <text:list-item>
                    <text:list text:style-name="a1700">
                      <text:list-item>
                        <text:list text:style-name="a1700">
                          <text:list-item>
                            <text:p text:style-name="a1699" text:class-names="" text:cond-style-name=""><text:span text:style-name="a1698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04">
              <text:list-item>
                <text:list text:style-name="a1704">
                  <text:list-item>
                    <text:list text:style-name="a1704">
                      <text:list-item>
                        <text:list text:style-name="a1704">
                          <text:list-item>
                            <text:list text:style-name="a1704">
                              <text:list-item>
                                <text:p text:style-name="a1703" text:class-names="" text:cond-style-name=""><text:span text:style-name="a1701" text:class-names="">Pátá úroveň</text:span><text:span text:style-name="a170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1708" draw:name="Zástupný symbol pro zápatí 5" svg:x="0in" svg:y="9.49826in" svg:width="3.25in" svg:height="0.5in" presentation:class="footer" presentation:placeholder="false">
          <draw:text-box>
            <text:p text:style-name="a1707" text:class-names="" text:cond-style-name=""><text:span text:style-name="a1706" text:class-names=""/></text:p>
          </draw:text-box>
          <svg:title/>
          <svg:desc/>
        </draw:frame>
        <draw:frame draw:id="id15" presentation:style-name="a1712" draw:name="Zástupný symbol pro číslo snímku 6" svg:x="4.24826in" svg:y="9.49826in" svg:width="3.25in" svg:height="0.5in" presentation:class="page-number" presentation:placeholder="false">
          <draw:text-box>
            <text:p text:style-name="a1711" text:class-names="" text:cond-style-name=""><text:span text:style-name="a1709" text:class-names=""><text:page-number style:num-format="1" text:fixed="false">‹#›</text:page-number></text:span><text:span text:style-name="a1710" text:class-names=""/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MODAL VERBS</dc:title>
    <meta:initial-creator>Martina</meta:initial-creator>
    <dc:creator>Schade Michal</dc:creator>
    <meta:creation-date>2013-04-20T19:53:59Z</meta:creation-date>
    <dc:date>2014-04-08T11:29:05Z</dc:date>
    <meta:template xlink:href="Solstice" xlink:type="simple"/>
    <meta:editing-cycles>57</meta:editing-cycles>
    <meta:editing-duration>PT31620S</meta:editing-duration>
    <meta:document-statistic meta:paragraph-count="113" meta:word-count="747"/>
  </office:meta>
</office:document-meta>
</file>