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gradient" draw:fill-gradient-name="a9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.08333in" style:font-size-asian="1.08333in" style:font-size-complex="1.08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.08333in" style:font-size-asian="1.08333in" style:font-size-complex="1.08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draw:fill="none" draw:stroke="solid" svg:stroke-width="0.01094in" svg:stroke-color="#ff0000" draw:marker-end="a1651" svg:stroke-opacity="100%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draw:fill="none" draw:stroke="solid" svg:stroke-width="0.01094in" svg:stroke-color="#ff0000" draw:marker-end="a1653" svg:stroke-opacity="100%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solid" draw:fill-color="#000000" draw:opacity="0%" fo:clip="rect(0in 0in 0in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9444in" style:font-size-asian="0.69444in" style:font-size-complex="0.6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3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9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9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0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7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74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85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3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3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3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0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3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98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1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4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1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5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1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5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8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95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8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3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0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3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4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4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0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9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2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6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4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5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48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5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1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5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0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5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70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2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7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9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81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38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6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2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3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2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6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1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3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0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9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3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4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8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5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82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5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9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5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0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98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6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6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03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1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72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8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5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5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79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2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0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1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9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7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7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6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8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0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1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73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1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93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1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26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0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84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1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3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4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37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52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2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8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52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487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10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1.31in" text:min-label-width="0.3in"/>
      </text:list-level-style-number>
      <text:list-level-style-number text:level="7" style:num-format="">
        <style:list-level-properties text:space-before="1.53in" text:min-label-width="0.3in"/>
      </text:list-level-style-number>
      <text:list-level-style-number text:level="8" style:num-format="">
        <style:list-level-properties text:space-before="1.72in" text:min-label-width="0.3in"/>
      </text:list-level-style-number>
      <text:list-level-style-number text:level="9" style:num-format="">
        <style:list-level-properties text:space-before="1.95in" text:min-label-width="0.3in"/>
      </text:list-level-style-number>
    </text:list-style>
    <text:list-style style:name="a163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</office:automatic-styles>
  <office:body>
    <office:presentation>
      <draw:page draw:name="Slide14" draw:style-name="a832" draw:master-page-name="Master1-Layout7-blank-Prázdný" presentation:presentation-page-layout-name="Master1-PPL7" draw:id="Slide-269">
        <draw:frame draw:id="id83" draw:style-name="a837" draw:name="TextovéPole 1" svg:x="1.7398in" svg:y="0.2063in" svg:width="6.52041in" svg:height="0.46113in">
          <draw:text-box>
            <text:p text:style-name="a836" text:class-names="" text:cond-style-name=""><text:span text:style-name="a833" text:class-names="">Projekt<text:s text:c="1"/></text:span><text:span text:style-name="a834" text:class-names="">Smart</text:span><text:span text:style-name="a835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4" draw:style-name="a840" draw:name="TextovéPole 2" svg:x="1.4563in" svg:y="0.4898in" svg:width="7.20171in" svg:height="0.276in">
          <draw:text-box>
            <text:p text:style-name="a839" text:class-names="" text:cond-style-name=""><text:span text:style-name="a838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5" draw:style-name="a841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6" draw:style-name="a844" draw:name="TextovéPole 4" svg:x="0.8625in" svg:y="5.325in" svg:width="8.275in" svg:height="0.24219in">
          <draw:text-box>
            <text:p text:style-name="a843" text:class-names="" text:cond-style-name=""><text:span text:style-name="a842" text:class-names="">Tento výukový materiál vznikl v rámci Operačního programu Vzdělání pro konkurenceschopnost.</text:span></text:p>
          </draw:text-box>
          <svg:title/>
          <svg:desc/>
        </draw:frame>
        <draw:frame draw:id="id87" draw:style-name="a849" draw:name="TextovéPole 5" svg:x="0in" svg:y="4.7625in" svg:width="10.175in" svg:height="0.39381in">
          <draw:text-box>
            <text:p text:style-name="a846" text:class-names="" text:cond-style-name=""><text:span text:style-name="a845" text:class-names="">Materiál je určen k bezplatnému používání pro potřeby výuky a vzdělávání na všech typech škol a školských zařízení.</text:span></text:p>
            <text:p text:style-name="a848" text:class-names="" text:cond-style-name=""><text:span text:style-name="a847" text:class-names="">Jakékoliv další používání podléhá autorskému zákonu.</text:span></text:p>
          </draw:text-box>
          <svg:title/>
          <svg:desc/>
        </draw:frame>
        <draw:frame draw:id="id88" draw:style-name="a853" draw:name="TextovéPole 6" svg:x="0.39319in" svg:y="1.26941in" svg:width="1.875in" svg:height="0.276in">
          <draw:text-box>
            <text:p text:style-name="a852" text:class-names="" text:cond-style-name=""><text:span text:style-name="a850" text:class-names="">Název<text:s text:c="1"/></text:span><text:span text:style-name="a851" text:class-names="">materiálu:</text:span></text:p>
          </draw:text-box>
          <svg:title/>
          <svg:desc/>
        </draw:frame>
        <draw:frame draw:id="id89" draw:style-name="a857" draw:name="TextovéPole 7" svg:x="0.39319in" svg:y="0.98591in" svg:width="2.125in" svg:height="0.46113in">
          <draw:text-box>
            <text:p text:style-name="a856" text:class-names="" text:cond-style-name=""><text:span text:style-name="a854" text:class-names="">Autor<text:s text:c="1"/></text:span><text:span text:style-name="a855" text:class-names="">materiálu:<text:tab/></text:span></text:p>
          </draw:text-box>
          <svg:title/>
          <svg:desc/>
        </draw:frame>
        <draw:frame draw:id="id90" draw:style-name="a861" draw:name="TextovéPole 10" svg:x="0.39319in" svg:y="1.55291in" svg:width="0.70874in" svg:height="0.276in">
          <draw:text-box>
            <text:p text:style-name="a860" text:class-names="" text:cond-style-name=""><text:span text:style-name="a858" text:class-names="">Ročník:</text:span><text:span text:style-name="a859" text:class-names=""/></text:p>
          </draw:text-box>
          <svg:title/>
          <svg:desc/>
        </draw:frame>
        <draw:frame draw:id="id91" draw:style-name="a865" draw:name="TextovéPole 13" svg:x="0.39319in" svg:y="1.8364in" svg:width="1.84272in" svg:height="0.276in">
          <draw:text-box>
            <text:p text:style-name="a864" text:class-names="" text:cond-style-name=""><text:span text:style-name="a862" text:class-names="">Vzdělávací oblast / téma:</text:span><text:span text:style-name="a863" text:class-names=""/></text:p>
          </draw:text-box>
          <svg:title/>
          <svg:desc/>
        </draw:frame>
        <draw:frame draw:id="id92" draw:style-name="a870" draw:name="TextovéPole 14" svg:x="0.39319in" svg:y="2.1199in" svg:width="1.77185in" svg:height="0.276in">
          <draw:text-box>
            <text:p text:style-name="a869" text:class-names="" text:cond-style-name=""><text:span text:style-name="a866" text:class-names="">Datum<text:s text:c="1"/></text:span><text:span text:style-name="a867" text:class-names="">(období) tvorby:</text:span><text:span text:style-name="a868" text:class-names=""/></text:p>
          </draw:text-box>
          <svg:title/>
          <svg:desc/>
        </draw:frame>
        <draw:frame draw:id="id93" draw:style-name="a874" draw:name="TextovéPole 16" svg:x="0.39319in" svg:y="2.40339in" svg:width="0.92136in" svg:height="0.276in">
          <draw:text-box>
            <text:p text:style-name="a873" text:class-names="" text:cond-style-name=""><text:span text:style-name="a871" text:class-names="">Anotace:</text:span><text:span text:style-name="a872" text:class-names=""/></text:p>
          </draw:text-box>
          <svg:title/>
          <svg:desc/>
        </draw:frame>
        <draw:frame draw:id="id94" draw:style-name="a878" draw:name="TextovéPole 17" svg:x="2.32254in" svg:y="1.30878in" svg:width="6.37866in" svg:height="0.276in">
          <draw:text-box>
            <text:p text:style-name="a877" text:class-names="" text:cond-style-name=""><text:span text:style-name="a875" text:class-names="">VY_32_INOVACE_09.17_AJ_Infinitiv</text:span><text:span text:style-name="a876" text:class-names=""/></text:p>
          </draw:text-box>
          <svg:title/>
          <svg:desc/>
        </draw:frame>
        <draw:frame draw:id="id95" draw:style-name="a883" draw:name="TextovéPole 18" svg:x="2.37766in" svg:y="0.98591in" svg:width="1.75in" svg:height="0.276in">
          <draw:text-box>
            <text:p text:style-name="a882" text:class-names="" text:cond-style-name=""><text:span text:style-name="a879" text:class-names="">Mgr. Martina<text:s text:c="1"/></text:span><text:span text:style-name="a880" text:class-names="">Fukárková</text:span><text:span text:style-name="a881" text:class-names=""/></text:p>
          </draw:text-box>
          <svg:title/>
          <svg:desc/>
        </draw:frame>
        <draw:frame draw:id="id96" draw:style-name="a892" draw:name="TextovéPole 25" svg:x="2.40129in" svg:y="2.41127in" svg:width="6.09517in" svg:height="1.0165in">
          <draw:text-box>
            <text:p text:style-name="a888" text:class-names="" text:cond-style-name=""><text:span text:style-name="a884" text:class-names="">Materiál je <text:s text:c="1"/>určen pro studenty druhého ročníku mírně pokročilí a slouží k seznámení <text:s text:c="1"/>se <text:s text:c="1"/>s infinitivem s nebo bez „to“ nebo spojení slovesa a –“</text:span><text:span text:style-name="a885" text:class-names="">ing</text:span><text:span text:style-name="a886" text:class-names="">“ tvaru <text:s text:c="1"/>ve výuce <text:s text:c="1"/>anglického jazyka. .</text:span><text:span text:style-name="a887" text:class-names="">Žáci formou prezentace získávají ucelený přehled o těchto slovesech a spojeních a <text:s text:c="1"/>následně si <text:s text:c="1"/>vše procvičují v doplňujících cvičeních .</text:span></text:p>
            <text:p text:style-name="a891" text:class-names="" text:cond-style-name=""><text:span text:style-name="a889" text:class-names=""><text:s text:c="1"/></text:span><text:span text:style-name="a890" text:class-names=""/></text:p>
          </draw:text-box>
          <svg:title/>
          <svg:desc/>
        </draw:frame>
        <draw:frame draw:id="id97" draw:style-name="a896" draw:name="TextovéPole 17" svg:x="2.37766in" svg:y="1.55291in" svg:width="0.9in" svg:height="0.276in">
          <draw:text-box>
            <text:p text:style-name="a895" text:class-names="" text:cond-style-name=""><text:span text:style-name="a893" text:class-names="">2.</text:span><text:span text:style-name="a894" text:class-names=""/></text:p>
          </draw:text-box>
          <svg:title/>
          <svg:desc/>
        </draw:frame>
        <draw:frame draw:id="id98" draw:style-name="a900" draw:name="TextovéPole 17" svg:x="2.40129in" svg:y="1.93878in" svg:width="6.44954in" svg:height="0.276in">
          <draw:text-box>
            <text:p text:style-name="a899" text:class-names="" text:cond-style-name=""><text:span text:style-name="a897" text:class-names="">Anglický jazyk-gramatika/ Infinitiv</text:span><text:span text:style-name="a898" text:class-names=""/></text:p>
          </draw:text-box>
          <svg:title/>
          <svg:desc/>
        </draw:frame>
        <draw:frame draw:id="id99" draw:style-name="a904" draw:name="TextovéPole 17" svg:x="2.37766in" svg:y="2.1199in" svg:width="0.9in" svg:height="0.276in">
          <draw:text-box>
            <text:p text:style-name="a903" text:class-names="" text:cond-style-name=""><text:span text:style-name="a901" text:class-names="">20.5.2013</text:span><text:span text:style-name="a902" text:class-names=""/></text:p>
          </draw:text-box>
          <svg:title/>
          <svg:desc/>
        </draw:frame>
        <presentation:notes draw:style-name="a911">
          <draw:page-thumbnail draw:page-number="1" svg:x="1.25in" svg:y="0.75in" svg:width="5in" svg:height="3.75in" presentation:class="page" draw:id="id100" presentation:style-name="a905" draw:name="Zástupný symbol pro obrázek snímku 1">
            <svg:title/>
            <svg:desc/>
          </draw:page-thumbnail>
          <draw:frame draw:id="id101" presentation:style-name="a90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2" draw:style-name="a910" draw:name="Zástupný symbol pro číslo snímku 3" svg:x="4.24826in" svg:y="9.49826in" svg:width="3.25in" svg:height="0.5in">
            <draw:text-box>
              <text:p text:style-name="a909" text:class-names="" text:cond-style-name=""><text:span text:style-name="a907" text:class-names=""><text:page-number style:num-format="1" text:fixed="false">1</text:page-number></text:span><text:span text:style-name="a908" text:class-names=""/></text:p>
            </draw:text-box>
            <svg:title/>
            <svg:desc/>
          </draw:frame>
        </presentation:notes>
      </draw:page>
      <draw:page draw:name="Slide1" draw:style-name="a913" draw:master-page-name="Master1-Layout1-title-Úvodní-snímek" presentation:presentation-page-layout-name="Master1-PPL1" draw:id="Slide-256">
        <draw:frame draw:id="id103" presentation:style-name="a917" draw:name="Nadpis 1" svg:x="2.95253in" svg:y="0.58333in" svg:width="7.04747in" svg:height="3.13667in" presentation:class="title" presentation:placeholder="false">
          <draw:text-box>
            <text:p text:style-name="a916" text:class-names="" text:cond-style-name=""><text:span text:style-name="a914" text:class-names="">INFINTIV <text:s text:c="1"/>S/ BEZ„TO“ SLOVESO + ING</text:span><text:span text:style-name="a915" text:class-names=""/></text:p>
          </draw:text-box>
          <svg:title/>
          <svg:desc/>
        </draw:frame>
        <draw:frame draw:id="id104" presentation:style-name="a918" draw:name="Podnadpis 2" svg:x="3.66846in" svg:y="3.87124in" svg:width="5.59359in" svg:height="1.20434in" presentation:class="subtitle" presentation:placeholder="true">
          <draw:text-box/>
          <svg:title/>
          <svg:desc/>
        </draw:frame>
      </draw:page>
      <draw:page draw:name="Slide2" draw:style-name="a919" draw:master-page-name="Master1-Layout2-obj-Nadpis-a-obsah" presentation:presentation-page-layout-name="Master1-PPL2" draw:id="Slide-257">
        <draw:frame draw:id="id105" presentation:style-name="a923" draw:name="Nadpis 1" svg:x="0.5in" svg:y="0.35in" svg:width="7.91667in" svg:height="1.25in" presentation:class="title" presentation:placeholder="false">
          <draw:text-box>
            <text:p text:style-name="a922" text:class-names="" text:cond-style-name=""><text:span text:style-name="a920" text:class-names="">INFINITIV BEZ „TO“</text:span><text:span text:style-name="a921" text:class-names=""/></text:p>
          </draw:text-box>
          <svg:title/>
          <svg:desc/>
        </draw:frame>
        <draw:frame draw:id="id106" presentation:style-name="a1016" draw:name="Zástupný symbol pro obsah 2" svg:x="0.5in" svg:y="1.76008in" svg:width="8.3587in" svg:height="5.3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Po způsobových slovesech užíváme <text:s text:c="1"/>infinitiv bez“ to“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WILL/WOULD</text:span></text:p>
              </text:list-item>
            </text:list>
            <text:list text:style-name="a947">
              <text:list-item>
                <text:p text:style-name="a946" text:class-names="" text:cond-style-name=""><text:span text:style-name="a933" text:class-names=""><text:s text:c="2"/>I<text:s text:c="1"/></text:span><text:span text:style-name="a934" text:class-names="">will</text:span><text:span text:style-name="a935" text:class-names=""><text:s text:c="1"/></text:span><text:span text:style-name="a936" text:class-names="">see</text:span><text:span text:style-name="a937" text:class-names=""><text:s text:c="1"/></text:span><text:span text:style-name="a938" text:class-names="">you</text:span><text:span text:style-name="a939" text:class-names=""><text:s text:c="1"/></text:span><text:span text:style-name="a940" text:class-names="">soon</text:span><text:span text:style-name="a941" text:class-names="">. I<text:s text:c="1"/></text:span><text:span text:style-name="a942" text:class-names="">would</text:span><text:span text:style-name="a943" text:class-names=""><text:s text:c="1"/></text:span><text:span text:style-name="a944" text:class-names="">sleep</text:span><text:span text:style-name="a945" text:class-names="">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SHALL/SHOULD</text:span></text:p>
              </text:list-item>
            </text:list>
            <text:list text:style-name="a963">
              <text:list-item>
                <text:p text:style-name="a962" text:class-names="" text:cond-style-name=""><text:span text:style-name="a951" text:class-names=""><text:s text:c="1"/></text:span><text:span text:style-name="a952" text:class-names="">Shall</text:span><text:span text:style-name="a953" text:class-names=""><text:s text:c="1"/></text:span><text:span text:style-name="a954" text:class-names="">we</text:span><text:span text:style-name="a955" text:class-names=""><text:s text:c="1"/>go?<text:s text:c="1"/></text:span><text:span text:style-name="a956" text:class-names="">Where</text:span><text:span text:style-name="a957" text:class-names=""><text:s text:c="1"/></text:span><text:span text:style-name="a958" text:class-names="">should</text:span><text:span text:style-name="a959" text:class-names=""><text:s text:c="1"/>I<text:s text:c="1"/></text:span><text:span text:style-name="a960" text:class-names="">sit</text:span><text:span text:style-name="a961" text:class-names="">?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MAY/MIGHT</text:span></text:p>
              </text:list-item>
            </text:list>
            <text:list text:style-name="a981">
              <text:list-item>
                <text:p text:style-name="a980" text:class-names="" text:cond-style-name=""><text:span text:style-name="a967" text:class-names=""><text:s text:c="1"/></text:span><text:span text:style-name="a968" text:class-names="">It</text:span><text:span text:style-name="a969" text:class-names=""><text:s text:c="1"/></text:span><text:span text:style-name="a970" text:class-names="">may</text:span><text:span text:style-name="a971" text:class-names=""><text:s text:c="1"/>not<text:s text:c="1"/></text:span><text:span text:style-name="a972" text:class-names="">cost</text:span><text:span text:style-name="a973" text:class-names=""><text:s text:c="1"/></text:span><text:span text:style-name="a974" text:class-names="">mich</text:span><text:span text:style-name="a975" text:class-names="">. I<text:s text:c="1"/></text:span><text:span text:style-name="a976" text:class-names="">might</text:span><text:span text:style-name="a977" text:class-names=""><text:s text:c="1"/>go<text:s text:c="1"/></text:span><text:span text:style-name="a978" text:class-names="">there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CAN/COULD</text:span></text:p>
              </text:list-item>
            </text:list>
            <text:list text:style-name="a997">
              <text:list-item>
                <text:p text:style-name="a996" text:class-names="" text:cond-style-name=""><text:span text:style-name="a985" text:class-names=""><text:s text:c="1"/></text:span><text:span text:style-name="a986" text:class-names="">Can</text:span><text:span text:style-name="a987" text:class-names=""><text:s text:c="1"/>I park<text:s text:c="1"/></text:span><text:span text:style-name="a988" text:class-names="">here</text:span><text:span text:style-name="a989" text:class-names="">? I<text:s text:c="1"/></text:span><text:span text:style-name="a990" text:class-names="">couldn</text:span><text:span text:style-name="a991" text:class-names="">´t<text:s text:c="1"/></text:span><text:span text:style-name="a992" text:class-names="">here</text:span><text:span text:style-name="a993" text:class-names=""><text:s text:c="1"/></text:span><text:span text:style-name="a994" text:class-names="">you</text:span><text:span text:style-name="a995" text:class-names="">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MUST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1" text:class-names=""><text:s text:c="1"/>I<text:s text:c="1"/></text:span><text:span text:style-name="a1002" text:class-names="">must</text:span><text:span text:style-name="a1003" text:class-names=""><text:s text:c="1"/></text:span><text:span text:style-name="a1004" text:class-names="">tidy</text:span><text:span text:style-name="a1005" text:class-names=""><text:s text:c="1"/>my<text:s text:c="1"/></text:span><text:span text:style-name="a1006" text:class-names="">room</text:span><text:span text:style-name="a1007" text:class-names="">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" draw:style-name="a1017" draw:master-page-name="Master1-Layout2-obj-Nadpis-a-obsah" presentation:presentation-page-layout-name="Master1-PPL2" draw:id="Slide-258">
        <draw:frame draw:id="id107" presentation:style-name="a1021" draw:name="Nadpis 1" svg:x="0.5in" svg:y="0.35in" svg:width="8.2012in" svg:height="1.25in" presentation:class="title" presentation:placeholder="false">
          <draw:text-box>
            <text:p text:style-name="a1020" text:class-names="" text:cond-style-name=""><text:span text:style-name="a1018" text:class-names="">Další slovesa –infinitiv bez“ to“</text:span><text:span text:style-name="a1019" text:class-names=""/></text:p>
          </draw:text-box>
          <svg:title/>
          <svg:desc/>
        </draw:frame>
        <draw:frame draw:id="id108" presentation:style-name="a1073" draw:name="Zástupný symbol pro obsah 2" svg:x="0.5in" svg:y="1.76008in" svg:width="7.91667in" svg:height="5.3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MAKE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28" text:class-names=""><text:s text:c="1"/></text:span><text:span text:style-name="a1029" text:class-names="">The</text:span><text:span text:style-name="a1030" text:class-names=""><text:s text:c="1"/>film<text:s text:c="1"/></text:span><text:span text:style-name="a1031" text:class-names="">made</text:span><text:span text:style-name="a1032" text:class-names=""><text:s text:c="1"/></text:span><text:span text:style-name="a1033" text:class-names="">me</text:span><text:span text:style-name="a1034" text:class-names=""><text:s text:c="1"/></text:span><text:span text:style-name="a1035" text:class-names="">cry</text:span><text:span text:style-name="a1036" text:class-names="">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39" text:class-names=""><text:s text:c="1"/></text:span><text:span text:style-name="a1040" text:class-names="">They</text:span><text:span text:style-name="a1041" text:class-names=""><text:s text:c="1"/></text:span><text:span text:style-name="a1042" text:class-names="">made</text:span><text:span text:style-name="a1043" text:class-names=""><text:s text:c="1"/></text:span><text:span text:style-name="a1044" text:class-names="">us</text:span><text:span text:style-name="a1045" text:class-names=""><text:s text:c="1"/></text:span><text:span text:style-name="a1046" text:class-names="">leave</text:span><text:span text:style-name="a1047" text:class-names="">.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LET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6" text:class-names=""><text:s text:c="2"/></text:span><text:span text:style-name="a1057" text:class-names="">Let<text:s text:c="1"/></text:span><text:span text:style-name="a1058" text:class-names="">me</text:span><text:span text:style-name="a1059" text:class-names=""><text:s text:c="1"/></text:span><text:span text:style-name="a1060" text:class-names="">know</text:span><text:span text:style-name="a1061" text:class-names="">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<text:s text:c="2"/>Let´s<text:s text:c="1"/></text:span><text:span text:style-name="a1065" text:class-names="">dance</text:span><text:span text:style-name="a1066" text:class-names="">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<text:s text:c="1"/></text:span><text:span text:style-name="a1070" text:class-names=""/></text:p>
              </text:list-item>
            </text:list>
          </draw:text-box>
          <svg:title/>
          <svg:desc/>
        </draw:frame>
      </draw:page>
      <draw:page draw:name="Slide4" draw:style-name="a1074" draw:master-page-name="Master1-Layout4-twoObj-Dva-obsahy" presentation:presentation-page-layout-name="Master1-PPL4" draw:id="Slide-259">
        <draw:frame draw:id="id109" presentation:style-name="a1078" draw:name="Nadpis 1" svg:x="0.51131in" svg:y="0.28505in" svg:width="7.92in" svg:height="1.25in" presentation:class="title" presentation:placeholder="false">
          <draw:text-box>
            <text:p text:style-name="a1077" text:class-names="" text:cond-style-name=""><text:span text:style-name="a1075" text:class-names="">Sloveso <text:s text:c="1"/>+ „TO“</text:span><text:span text:style-name="a1076" text:class-names=""/></text:p>
          </draw:text-box>
          <svg:title/>
          <svg:desc/>
        </draw:frame>
        <draw:frame draw:id="id110" presentation:style-name="a1127" draw:name="Zástupný symbol pro obsah 2" svg:x="0.5in" svg:y="1.75in" svg:width="3.85in" svg:height="4.94965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9" text:class-names="">want</text:span><text:span text:style-name="a1080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agree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forget</text:span><text:span text:style-name="a1088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hope</text:span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decide</text:span><text:span text:style-name="a1096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promise</text:span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offer</text:span><text:span text:style-name="a1104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plan</text:span><text:span text:style-name="a1108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try</text:span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  <draw:frame draw:id="id111" presentation:style-name="a1141" draw:name="Zástupný symbol pro obsah 3" svg:x="4.57in" svg:y="1.75in" svg:width="4.60369in" svg:height="4.94965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+ <text:s text:c="2"/>TO</text:span><text:span text:style-name="a1138" text:class-names=""/></text:p>
              </text:list-item>
            </text:list>
          </draw:text-box>
          <svg:title/>
          <svg:desc/>
        </draw:frame>
      </draw:page>
      <draw:page draw:name="Slide5" draw:style-name="a1142" draw:master-page-name="Master1-Layout4-twoObj-Dva-obsahy" presentation:presentation-page-layout-name="Master1-PPL4" draw:id="Slide-260">
        <draw:frame draw:id="id112" presentation:style-name="a1146" draw:name="Nadpis 1" svg:x="0.51131in" svg:y="0.28505in" svg:width="7.92in" svg:height="1.25in" presentation:class="title" presentation:placeholder="false">
          <draw:text-box>
            <text:p text:style-name="a1145" text:class-names="" text:cond-style-name=""><text:span text:style-name="a1143" text:class-names="">Sloveso <text:s text:c="1"/>+ „TO“</text:span><text:span text:style-name="a1144" text:class-names=""/></text:p>
          </draw:text-box>
          <svg:title/>
          <svg:desc/>
        </draw:frame>
        <draw:frame draw:id="id113" presentation:style-name="a1207" draw:name="Zástupný symbol pro obsah 2" svg:x="0.5in" svg:y="1.75in" svg:width="3.85in" svg:height="4.94965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7" text:class-names="">deserve</text:span><text:span text:style-name="a1148" text:class-names=""><text:s text:c="15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learn</text:span><text:span text:style-name="a1152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pretend</text:span><text:span text:style-name="a1156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afford</text:span><text:span text:style-name="a1160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seem</text:span><text:span text:style-name="a1164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arrange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dare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mean</text:span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have</text:span><text:span text:style-name="a1179" text:class-names="">(muset)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refuse</text:span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</draw:text-box>
          <svg:title/>
          <svg:desc/>
        </draw:frame>
        <draw:frame draw:id="id114" presentation:style-name="a1221" draw:name="Zástupný symbol pro obsah 3" svg:x="4.57in" svg:y="1.75in" svg:width="4.60369in" svg:height="4.9496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7" text:class-names="">+ <text:s text:c="2"/>TO</text:span><text:span text:style-name="a1218" text:class-names=""/></text:p>
              </text:list-item>
            </text:list>
          </draw:text-box>
          <svg:title/>
          <svg:desc/>
        </draw:frame>
      </draw:page>
      <draw:page draw:name="Slide8" draw:style-name="a1222" draw:master-page-name="Master1-Layout2-obj-Nadpis-a-obsah" presentation:presentation-page-layout-name="Master1-PPL2" draw:id="Slide-263">
        <draw:frame draw:id="id115" presentation:style-name="a1226" draw:name="Nadpis 4" svg:x="0.5in" svg:y="0.35in" svg:width="7.91667in" svg:height="1.25in" presentation:class="title" presentation:placeholder="false">
          <draw:text-box>
            <text:p text:style-name="a1225" text:class-names="" text:cond-style-name=""><text:span text:style-name="a1223" text:class-names="">examples</text:span><text:span text:style-name="a1224" text:class-names=""/></text:p>
          </draw:text-box>
          <svg:title/>
          <svg:desc/>
        </draw:frame>
        <draw:frame draw:id="id116" presentation:style-name="a1310" draw:name="Zástupný symbol pro obsah 5" svg:x="0.5in" svg:y="1.76008in" svg:width="7.91667in" svg:height="5.3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27" text:class-names="">I<text:s text:c="1"/></text:span><text:span text:style-name="a1228" text:class-names="">want</text:span><text:span text:style-name="a1229" text:class-names=""><text:s text:c="1"/>to</text:span><text:span text:style-name="a1230" text:class-names=""><text:s text:c="1"/>do a<text:s text:c="1"/></text:span><text:span text:style-name="a1231" text:class-names="">course</text:span><text:span text:style-name="a1232" text:class-names=""><text:s text:c="1"/>in<text:s text:c="1"/></text:span><text:span text:style-name="a1233" text:class-names="">Art</text:span><text:span text:style-name="a1234" text:class-names=""><text:s text:c="1"/></text:span><text:span text:style-name="a1235" text:class-names="">History</text:span><text:span text:style-name="a1236" text:class-names="">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42" text:class-names="">She</text:span><text:span text:style-name="a1243" text:class-names=""><text:s text:c="1"/></text:span><text:span text:style-name="a1244" text:class-names="">agreed</text:span><text:span text:style-name="a1245" text:class-names=""><text:s text:c="1"/>to<text:s text:c="1"/></text:span><text:span text:style-name="a1246" text:class-names="">lend</text:span><text:span text:style-name="a1247" text:class-names=""><text:s text:c="1"/></text:span><text:span text:style-name="a1248" text:class-names="">him</text:span><text:span text:style-name="a1249" text:class-names=""><text:s text:c="1"/></text:span><text:span text:style-name="a1250" text:class-names="">some</text:span><text:span text:style-name="a1251" text:class-names=""><text:s text:c="1"/>money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57" text:class-names="">He<text:s text:c="1"/></text:span><text:span text:style-name="a1258" text:class-names="">forgot</text:span><text:span text:style-name="a1259" text:class-names=""><text:s text:c="1"/>to<text:s text:c="1"/></text:span><text:span text:style-name="a1260" text:class-names="">book</text:span><text:span text:style-name="a1261" text:class-names=""><text:s text:c="1"/></text:span><text:span text:style-name="a1262" text:class-names="">the</text:span><text:span text:style-name="a1263" text:class-names=""><text:s text:c="1"/></text:span><text:span text:style-name="a1264" text:class-names="">tickets</text:span><text:span text:style-name="a1265" text:class-names="">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1" text:class-names="">They</text:span><text:span text:style-name="a1272" text:class-names="">´ve<text:s text:c="1"/></text:span><text:span text:style-name="a1273" text:class-names="">decided</text:span><text:span text:style-name="a1274" text:class-names=""><text:s text:c="1"/>to</text:span><text:span text:style-name="a1275" text:class-names=""><text:s text:c="1"/>start a<text:s text:c="1"/></text:span><text:span text:style-name="a1276" text:class-names="">new</text:span><text:span text:style-name="a1277" text:class-names=""><text:s text:c="1"/></text:span><text:span text:style-name="a1278" text:class-names="">company</text:span><text:span text:style-name="a1279" text:class-names="">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5" text:class-names="">You</text:span><text:span text:style-name="a1286" text:class-names=""><text:s text:c="1"/></text:span><text:span text:style-name="a1287" text:class-names="">promised</text:span><text:span text:style-name="a1288" text:class-names=""><text:s text:c="1"/>to<text:s text:c="1"/></text:span><text:span text:style-name="a1289" text:class-names="">help<text:s text:c="1"/></text:span><text:span text:style-name="a1290" text:class-names="">me</text:span><text:span text:style-name="a1291" text:class-names="">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297" text:class-names="">She</text:span><text:span text:style-name="a1298" text:class-names=""><text:s text:c="1"/></text:span><text:span text:style-name="a1299" text:class-names="">offered</text:span><text:span text:style-name="a1300" text:class-names=""><text:s text:c="1"/>to<text:s text:c="1"/></text:span><text:span text:style-name="a1301" text:class-names="">do<text:s text:c="1"/></text:span><text:span text:style-name="a1302" text:class-names="">the</text:span><text:span text:style-name="a1303" text:class-names=""><text:s text:c="1"/></text:span><text:span text:style-name="a1304" text:class-names="">washing</text:span><text:span text:style-name="a1305" text:class-names=""><text:s text:c="1"/>-</text:span><text:span text:style-name="a1306" text:class-names="">up</text:span><text:span text:style-name="a1307" text:class-names="">.</text:span></text:p>
              </text:list-item>
            </text:list>
          </draw:text-box>
          <svg:title/>
          <svg:desc/>
        </draw:frame>
      </draw:page>
      <draw:page draw:name="Slide6" draw:style-name="a1311" draw:master-page-name="Master1-Layout4-twoObj-Dva-obsahy" presentation:presentation-page-layout-name="Master1-PPL4" draw:id="Slide-261">
        <draw:frame draw:id="id117" presentation:style-name="a1317" draw:name="Nadpis 1" svg:x="0.5in" svg:y="0.35in" svg:width="7.92in" svg:height="1.25in" presentation:class="title" presentation:placeholder="false">
          <draw:text-box>
            <text:p text:style-name="a1316" text:class-names="" text:cond-style-name=""><text:span text:style-name="a1312" text:class-names="">Sloveso + „</text:span><text:span text:style-name="a1313" text:class-names="">ing</text:span><text:span text:style-name="a1314" text:class-names="">“</text:span><text:span text:style-name="a1315" text:class-names=""/></text:p>
          </draw:text-box>
          <svg:title/>
          <svg:desc/>
        </draw:frame>
        <draw:frame draw:id="id118" presentation:style-name="a1348" draw:name="Zástupný symbol pro obsah 2" svg:x="0.5in" svg:y="1.75in" svg:width="3.85in" svg:height="4.9496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love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1" text:class-names="">hate</text:span><text:span text:style-name="a1322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5" text:class-names="">enjoy</text:span><text:span text:style-name="a1326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9" text:class-names="">mind</text:span><text:span text:style-name="a1330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3" text:class-names="">finish</text:span><text:span text:style-name="a1334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like</text:span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stop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keep</text:span><text:span text:style-name="a1345" text:class-names=""/></text:p>
              </text:list-item>
            </text:list>
          </draw:text-box>
          <svg:title/>
          <svg:desc/>
        </draw:frame>
        <draw:frame draw:id="id119" presentation:style-name="a1362" draw:name="Zástupný symbol pro obsah 3" svg:x="4.57in" svg:y="1.75in" svg:width="3.85in" svg:height="4.94965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8" text:class-names="">+ <text:s text:c="1"/>ING</text:span><text:span text:style-name="a1359" text:class-names=""/></text:p>
              </text:list-item>
            </text:list>
          </draw:text-box>
          <svg:title/>
          <svg:desc/>
        </draw:frame>
      </draw:page>
      <draw:page draw:name="Slide7" draw:style-name="a1363" draw:master-page-name="Master1-Layout4-twoObj-Dva-obsahy" presentation:presentation-page-layout-name="Master1-PPL4" draw:id="Slide-262">
        <draw:frame draw:id="id120" presentation:style-name="a1369" draw:name="Nadpis 1" svg:x="0.5in" svg:y="0.35in" svg:width="7.92in" svg:height="1.25in" presentation:class="title" presentation:placeholder="false">
          <draw:text-box>
            <text:p text:style-name="a1368" text:class-names="" text:cond-style-name=""><text:span text:style-name="a1364" text:class-names="">Sloveso + „</text:span><text:span text:style-name="a1365" text:class-names="">ing</text:span><text:span text:style-name="a1366" text:class-names="">“</text:span><text:span text:style-name="a1367" text:class-names=""/></text:p>
          </draw:text-box>
          <svg:title/>
          <svg:desc/>
        </draw:frame>
        <draw:frame draw:id="id121" presentation:style-name="a1404" draw:name="Zástupný symbol pro obsah 2" svg:x="0.5in" svg:y="1.75in" svg:width="3.85in" svg:height="4.94965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0" text:class-names="">avoid</text:span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dislike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4" text:class-names="">give</text:span><text:span text:style-name="a1385" text:class-names=""><text:s text:c="1"/></text:span><text:span text:style-name="a1386" text:class-names="">up</text:span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practise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0" text:class-names="">emagine</text:span><text:span text:style-name="a1401" text:class-names=""/></text:p>
              </text:list-item>
            </text:list>
          </draw:text-box>
          <svg:title/>
          <svg:desc/>
        </draw:frame>
        <draw:frame draw:id="id122" presentation:style-name="a1418" draw:name="Zástupný symbol pro obsah 3" svg:x="4.57in" svg:y="1.75in" svg:width="3.85in" svg:height="4.94965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+ <text:s text:c="1"/>ING</text:span><text:span text:style-name="a1415" text:class-names=""/></text:p>
              </text:list-item>
            </text:list>
          </draw:text-box>
          <svg:title/>
          <svg:desc/>
        </draw:frame>
      </draw:page>
      <draw:page draw:name="Slide9" draw:style-name="a1419" draw:master-page-name="Master1-Layout2-obj-Nadpis-a-obsah" presentation:presentation-page-layout-name="Master1-PPL2" draw:id="Slide-264">
        <draw:frame draw:id="id123" presentation:style-name="a1423" draw:name="Nadpis 1" svg:x="0.5in" svg:y="0.35in" svg:width="7.91667in" svg:height="1.25in" presentation:class="title" presentation:placeholder="false">
          <draw:text-box>
            <text:p text:style-name="a1422" text:class-names="" text:cond-style-name=""><text:span text:style-name="a1420" text:class-names="">EXAMPLES</text:span><text:span text:style-name="a1421" text:class-names=""/></text:p>
          </draw:text-box>
          <svg:title/>
          <svg:desc/>
        </draw:frame>
        <draw:frame draw:id="id124" presentation:style-name="a1513" draw:name="Zástupný symbol pro obsah 4" svg:x="0.5in" svg:y="1.76008in" svg:width="7.91667in" svg:height="5.3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24" text:class-names="">She</text:span><text:span text:style-name="a1425" text:class-names=""><text:s text:c="1"/></text:span><text:span text:style-name="a1426" text:class-names="">doesn</text:span><text:span text:style-name="a1427" text:class-names="">´t<text:s text:c="1"/></text:span><text:span text:style-name="a1428" text:class-names="">like</text:span><text:span text:style-name="a1429" text:class-names=""><text:s text:c="1"/></text:span><text:span text:style-name="a1430" text:class-names="">cooking</text:span><text:span text:style-name="a1431" text:class-names="">.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37" text:class-names="">Do<text:s text:c="1"/></text:span><text:span text:style-name="a1438" text:class-names="">you</text:span><text:span text:style-name="a1439" text:class-names=""><text:s text:c="1"/></text:span><text:span text:style-name="a1440" text:class-names="">enjoy</text:span><text:span text:style-name="a1441" text:class-names=""><text:s text:c="1"/></text:span><text:span text:style-name="a1442" text:class-names="">driving</text:span><text:span text:style-name="a1443" text:class-names="">?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49" text:class-names="">He<text:s text:c="1"/></text:span><text:span text:style-name="a1450" text:class-names="">keeps</text:span><text:span text:style-name="a1451" text:class-names=""><text:s text:c="1"/></text:span><text:span text:style-name="a1452" text:class-names="">saying</text:span><text:span text:style-name="a1453" text:class-names=""><text:s text:c="1"/></text:span><text:span text:style-name="a1454" text:class-names="">the</text:span><text:span text:style-name="a1455" text:class-names=""><text:s text:c="1"/></text:span><text:span text:style-name="a1456" text:class-names="">same</text:span><text:span text:style-name="a1457" text:class-names=""><text:s text:c="1"/></text:span><text:span text:style-name="a1458" text:class-names="">things</text:span><text:span text:style-name="a1459" text:class-names="">.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65" text:class-names="">Have</text:span><text:span text:style-name="a1466" text:class-names=""><text:s text:c="1"/></text:span><text:span text:style-name="a1467" text:class-names="">you</text:span><text:span text:style-name="a1468" text:class-names=""><text:s text:c="1"/></text:span><text:span text:style-name="a1469" text:class-names="">finished</text:span><text:span text:style-name="a1470" text:class-names=""><text:s text:c="1"/></text:span><text:span text:style-name="a1471" text:class-names="">eating</text:span><text:span text:style-name="a1472" text:class-names="">?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8" text:class-names="">I don´t<text:s text:c="1"/></text:span><text:span text:style-name="a1479" text:class-names="">mind</text:span><text:span text:style-name="a1480" text:class-names=""><text:s text:c="1"/></text:span><text:span text:style-name="a1481" text:class-names="">waiting</text:span><text:span text:style-name="a1482" text:class-names="">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88" text:class-names="">She</text:span><text:span text:style-name="a1489" text:class-names=""><text:s text:c="1"/></text:span><text:span text:style-name="a1490" text:class-names="">hates</text:span><text:span text:style-name="a1491" text:class-names=""><text:s text:c="1"/></text:span><text:span text:style-name="a1492" text:class-names="">using</text:span><text:span text:style-name="a1493" text:class-names=""><text:s text:c="1"/></text:span><text:span text:style-name="a1494" text:class-names="">a<text:s text:c="1"/></text:span><text:span text:style-name="a1495" text:class-names="">drill</text:span><text:span text:style-name="a1496" text:class-names="">.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2" text:class-names="">They</text:span><text:span text:style-name="a1503" text:class-names=""><text:s text:c="1"/></text:span><text:span text:style-name="a1504" text:class-names="">love<text:s text:c="1"/></text:span><text:span text:style-name="a1505" text:class-names="">living</text:span><text:span text:style-name="a1506" text:class-names=""><text:s text:c="1"/></text:span><text:span text:style-name="a1507" text:class-names="">in a<text:s text:c="1"/></text:span><text:span text:style-name="a1508" text:class-names="">village</text:span><text:span text:style-name="a1509" text:class-names="">.</text:span><text:span text:style-name="a1510" text:class-names=""/></text:p>
              </text:list-item>
            </text:list>
          </draw:text-box>
          <svg:title/>
          <svg:desc/>
        </draw:frame>
      </draw:page>
      <draw:page draw:name="Slide10" draw:style-name="a1514" draw:master-page-name="Master1-Layout2-obj-Nadpis-a-obsah" presentation:presentation-page-layout-name="Master1-PPL2" draw:id="Slide-265">
        <draw:frame draw:id="id125" presentation:style-name="a1518" draw:name="Nadpis 1" svg:x="0.5in" svg:y="0.35in" svg:width="7.91667in" svg:height="1.25in" presentation:class="title" presentation:placeholder="false">
          <draw:text-box>
            <text:p text:style-name="a1517" text:class-names="" text:cond-style-name=""><text:span text:style-name="a1515" text:class-names="">Sloveso + TO/SLOVESO + ING</text:span><text:span text:style-name="a1516" text:class-names=""/></text:p>
          </draw:text-box>
          <svg:title/>
          <svg:desc/>
        </draw:frame>
        <draw:frame draw:id="id126" presentation:style-name="a1567" draw:name="Zástupný symbol pro obsah 2" svg:x="0.5in" svg:y="1.76008in" svg:width="7.91667in" svg:height="5.3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LIKE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CONTINUE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BEGIN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LOVE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0" text:class-names=""><text:s text:c="47"/></text:span><text:span text:style-name="a1541" text:class-names="">+ TO/ -ING</text:span><text:span text:style-name="a1542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HATE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PREFER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INTEND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3" text:class-names="">START</text:span><text:span text:style-name="a1564" text:class-names=""/></text:p>
              </text:list-item>
            </text:list>
          </draw:text-box>
          <svg:title/>
          <svg:desc/>
        </draw:frame>
      </draw:page>
      <draw:page draw:name="Slide11" draw:style-name="a1568" draw:master-page-name="Master1-Layout2-obj-Nadpis-a-obsah" presentation:presentation-page-layout-name="Master1-PPL2" draw:id="Slide-266">
        <draw:frame draw:id="id127" presentation:style-name="a1572" draw:name="Nadpis 1" svg:x="0.5in" svg:y="0.35in" svg:width="7.91667in" svg:height="1.25in" presentation:class="title" presentation:placeholder="false">
          <draw:text-box>
            <text:p text:style-name="a1571" text:class-names="" text:cond-style-name=""><text:span text:style-name="a1569" text:class-names="">EXAMPLES</text:span><text:span text:style-name="a1570" text:class-names=""/></text:p>
          </draw:text-box>
          <svg:title/>
          <svg:desc/>
        </draw:frame>
        <draw:frame draw:id="id128" presentation:style-name="a1650" draw:name="Zástupný symbol pro obsah 2" svg:x="0.5in" svg:y="1.76008in" svg:width="7.91667in" svg:height="5.3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73" text:class-names="">Jenny</text:span><text:span text:style-name="a1574" text:class-names=""><text:s text:c="1"/></text:span><text:span text:style-name="a1575" text:class-names="">likes</text:span><text:span text:style-name="a1576" text:class-names=""><text:s text:c="1"/>to<text:s text:c="1"/></text:span><text:span text:style-name="a1577" text:class-names="">stay</text:span><text:span text:style-name="a1578" text:class-names=""><text:s text:c="1"/></text:span><text:span text:style-name="a1579" text:class-names="">at</text:span><text:span text:style-name="a1580" text:class-names=""><text:s text:c="1"/></text:span><text:span text:style-name="a1581" text:class-names="">home</text:span><text:span text:style-name="a1582" text:class-names="">.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85" text:class-names="">Jenny</text:span><text:span text:style-name="a1586" text:class-names=""><text:s text:c="1"/></text:span><text:span text:style-name="a1587" text:class-names="">likes</text:span><text:span text:style-name="a1588" text:class-names=""><text:s text:c="1"/></text:span><text:span text:style-name="a1589" text:class-names="">staying</text:span><text:span text:style-name="a1590" text:class-names=""><text:s text:c="1"/></text:span><text:span text:style-name="a1591" text:class-names="">at</text:span><text:span text:style-name="a1592" text:class-names=""><text:s text:c="1"/></text:span><text:span text:style-name="a1593" text:class-names="">home</text:span><text:span text:style-name="a1594" text:class-names="">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0" text:class-names="">I<text:s text:c="1"/></text:span><text:span text:style-name="a1601" text:class-names="">prefer</text:span><text:span text:style-name="a1602" text:class-names=""><text:s text:c="1"/>to<text:s text:c="1"/></text:span><text:span text:style-name="a1603" text:class-names="">travel</text:span><text:span text:style-name="a1604" text:class-names=""><text:s text:c="1"/></text:span><text:span text:style-name="a1605" text:class-names="">by<text:s text:c="1"/></text:span><text:span text:style-name="a1606" text:class-names="">train</text:span><text:span text:style-name="a1607" text:class-names="">.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0" text:class-names="">I<text:s text:c="1"/></text:span><text:span text:style-name="a1611" text:class-names="">prefer</text:span><text:span text:style-name="a1612" text:class-names=""><text:s text:c="1"/></text:span><text:span text:style-name="a1613" text:class-names="">travelling</text:span><text:span text:style-name="a1614" text:class-names=""><text:s text:c="1"/></text:span><text:span text:style-name="a1615" text:class-names="">by car.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ALE!!!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4" text:class-names="">I<text:s text:c="1"/></text:span><text:span text:style-name="a1625" text:class-names="">would</text:span><text:span text:style-name="a1626" text:class-names=""><text:s text:c="1"/></text:span><text:span text:style-name="a1627" text:class-names="">like</text:span><text:span text:style-name="a1628" text:class-names=""><text:s text:c="1"/>to visit<text:s text:c="1"/></text:span><text:span text:style-name="a1629" text:class-names="">Australia</text:span><text:span text:style-name="a1630" text:class-names="">.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36" text:class-names="">I<text:s text:c="1"/></text:span><text:span text:style-name="a1637" text:class-names="">would</text:span><text:span text:style-name="a1638" text:class-names=""><text:s text:c="1"/></text:span><text:span text:style-name="a1639" text:class-names="">like</text:span><text:span text:style-name="a1640" text:class-names=""><text:s text:c="1"/></text:span><text:span text:style-name="a1641" text:class-names="">visiting</text:span><text:span text:style-name="a1642" text:class-names=""><text:s text:c="1"/></text:span><text:span text:style-name="a1643" text:class-names="">Australia</text:span><text:span text:style-name="a1644" text:class-names="">.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</draw:text-box>
          <svg:title/>
          <svg:desc/>
        </draw:frame>
        <draw:connector draw:type="line" svg:x1="2.16504in" svg:y1="6.42746in" svg:x2="5.39374in" svg:y2="7.05745in" draw:id="id129" draw:style-name="a1652" draw:name="Přímá spojovací šipka 4">
          <svg:title/>
          <svg:desc/>
        </draw:connector>
        <draw:connector draw:type="line" svg:x1="4.64563in" svg:y1="6.42746in" svg:x2="2.44066in" svg:y2="7.05745in" draw:id="id130" draw:style-name="a1654" draw:name="Přímá spojovací šipka 8">
          <svg:title/>
          <svg:desc/>
        </draw:connector>
      </draw:page>
      <draw:page draw:name="Slide12" draw:style-name="a1655" draw:master-page-name="Master1-Layout2-obj-Nadpis-a-obsah" presentation:presentation-page-layout-name="Master1-PPL2" draw:id="Slide-267">
        <draw:frame draw:id="id131" presentation:style-name="a1662" draw:name="Nadpis 1" svg:x="0.5in" svg:y="0.35in" svg:width="7.91667in" svg:height="1.25in" presentation:class="title" presentation:placeholder="false">
          <draw:text-box>
            <text:p text:style-name="a1661" text:class-names="" text:cond-style-name=""><text:span text:style-name="a1656" text:class-names="">TRY /<text:s text:c="1"/></text:span><text:span text:style-name="a1657" text:class-names="">remember</text:span><text:span text:style-name="a1658" text:class-names=""><text:s text:c="1"/>/<text:s text:c="1"/></text:span><text:span text:style-name="a1659" text:class-names="">forget</text:span><text:span text:style-name="a1660" text:class-names=""/></text:p>
          </draw:text-box>
          <svg:title/>
          <svg:desc/>
        </draw:frame>
        <draw:frame draw:id="id132" presentation:style-name="a1756" draw:name="Zástupný symbol pro obsah 2" svg:x="0.5in" svg:y="1.76008in" svg:width="7.91667in" svg:height="5.3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3" text:class-names="">Po těchto slovesech užívám „to“ nebo –</text:span><text:span text:style-name="a1664" text:class-names="">ing</text:span><text:span text:style-name="a1665" text:class-names="">,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ale význam je rozdílný.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74" text:class-names="">I<text:s text:c="1"/></text:span><text:span text:style-name="a1675" text:class-names="">tried</text:span><text:span text:style-name="a1676" text:class-names=""><text:s text:c="1"/>to lift<text:s text:c="1"/></text:span><text:span text:style-name="a1677" text:class-names="">that</text:span><text:span text:style-name="a1678" text:class-names=""><text:s text:c="1"/></text:span><text:span text:style-name="a1679" text:class-names="">heavy</text:span><text:span text:style-name="a1680" text:class-names=""><text:s text:c="1"/>stone.(Pokoušela jsem se…)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683" text:class-names="">If</text:span><text:span text:style-name="a1684" text:class-names=""><text:s text:c="1"/></text:span><text:span text:style-name="a1685" text:class-names="">you</text:span><text:span text:style-name="a1686" text:class-names=""><text:s text:c="1"/></text:span><text:span text:style-name="a1687" text:class-names="">can</text:span><text:span text:style-name="a1688" text:class-names="">´t<text:s text:c="1"/></text:span><text:span text:style-name="a1689" text:class-names="">read</text:span><text:span text:style-name="a1690" text:class-names=""><text:s text:c="2"/></text:span><text:span text:style-name="a1691" text:class-names="">it</text:span><text:span text:style-name="a1692" text:class-names="">,<text:s text:c="1"/></text:span><text:span text:style-name="a1693" text:class-names="">try</text:span><text:span text:style-name="a1694" text:class-names=""><text:s text:c="2"/></text:span><text:span text:style-name="a1695" text:class-names="">sitting</text:span><text:span text:style-name="a1696" text:class-names=""><text:s text:c="2"/></text:span><text:span text:style-name="a1697" text:class-names="">nearer</text:span><text:span text:style-name="a1698" text:class-names=""><text:s text:c="1"/></text:span><text:span text:style-name="a1699" text:class-names="">the</text:span><text:span text:style-name="a1700" text:class-names=""><text:s text:c="1"/></text:span><text:span text:style-name="a1701" text:class-names="">window</text:span><text:span text:style-name="a1702" text:class-names="">.(…zkus…..)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5" text:class-names="">Remember</text:span><text:span text:style-name="a1706" text:class-names=""><text:s text:c="1"/>to go<text:s text:c="1"/></text:span><text:span text:style-name="a1707" text:class-names="">to<text:s text:c="1"/></text:span><text:span text:style-name="a1708" text:class-names="">the</text:span><text:span text:style-name="a1709" text:class-names=""><text:s text:c="1"/>bank.(Nezapomeň….)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12" text:class-names="">She</text:span><text:span text:style-name="a1713" text:class-names=""><text:s text:c="1"/></text:span><text:span text:style-name="a1714" text:class-names="">remembers</text:span><text:span text:style-name="a1715" text:class-names=""><text:s text:c="1"/></text:span><text:span text:style-name="a1716" text:class-names="">going</text:span><text:span text:style-name="a1717" text:class-names=""><text:s text:c="1"/></text:span><text:span text:style-name="a1718" text:class-names="">to<text:s text:c="1"/></text:span><text:span text:style-name="a1719" text:class-names="">the</text:span><text:span text:style-name="a1720" text:class-names=""><text:s text:c="1"/>bank.(Pamatuje si…..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23" text:class-names="">Don´t</text:span><text:span text:style-name="a1724" text:class-names=""><text:s text:c="1"/></text:span><text:span text:style-name="a1725" text:class-names="">forget</text:span><text:span text:style-name="a1726" text:class-names=""><text:s text:c="1"/>to<text:s text:c="1"/></text:span><text:span text:style-name="a1727" text:class-names="">phone</text:span><text:span text:style-name="a1728" text:class-names=""><text:s text:c="1"/></text:span><text:span text:style-name="a1729" text:class-names="">Mrs</text:span><text:span text:style-name="a1730" text:class-names=""><text:s text:c="1"/></text:span><text:span text:style-name="a1731" text:class-names="">Novak</text:span><text:span text:style-name="a1732" text:class-names="">.(Nezapomeň zavolat…)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35" text:class-names="">I´</text:span><text:span text:style-name="a1736" text:class-names="">ll</text:span><text:span text:style-name="a1737" text:class-names=""><text:s text:c="1"/></text:span><text:span text:style-name="a1738" text:class-names="">never</text:span><text:span text:style-name="a1739" text:class-names=""><text:s text:c="1"/></text:span><text:span text:style-name="a1740" text:class-names="">forget</text:span><text:span text:style-name="a1741" text:class-names=""><text:s text:c="1"/></text:span><text:span text:style-name="a1742" text:class-names="">seeing</text:span><text:span text:style-name="a1743" text:class-names=""><text:s text:c="1"/></text:span><text:span text:style-name="a1744" text:class-names="">the</text:span><text:span text:style-name="a1745" text:class-names=""><text:s text:c="1"/></text:span><text:span text:style-name="a1746" text:class-names="">castle</text:span><text:span text:style-name="a1747" text:class-names="">.(Nikdy nezapomenu na ten hrad).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</draw:text-box>
          <svg:title/>
          <svg:desc/>
        </draw:frame>
      </draw:page>
      <draw:page draw:name="Slide13" draw:style-name="a1757" draw:master-page-name="Master1-Layout2-obj-Nadpis-a-obsah" presentation:presentation-page-layout-name="Master1-PPL2" draw:id="Slide-268">
        <draw:frame draw:id="id133" presentation:style-name="a1761" draw:name="Nadpis 1" svg:x="0.5in" svg:y="0.35in" svg:width="7.91667in" svg:height="1.25in" presentation:class="title" presentation:placeholder="false">
          <draw:text-box>
            <text:p text:style-name="a1760" text:class-names="" text:cond-style-name=""><text:span text:style-name="a1758" text:class-names="">Practicing</text:span><text:span text:style-name="a1759" text:class-names=""/></text:p>
          </draw:text-box>
          <svg:title/>
          <svg:desc/>
        </draw:frame>
        <draw:frame draw:id="id134" presentation:style-name="a1860" draw:name="Zástupný symbol pro obsah 2" svg:x="0.5in" svg:y="1.76008in" svg:width="7.91667in" svg:height="5.3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62" text:class-names="">I<text:s text:c="1"/></text:span><text:span text:style-name="a1763" text:class-names="">can</text:span><text:span text:style-name="a1764" text:class-names="">´t <text:s text:c="1"/></text:span><text:span text:style-name="a1765" text:class-names="">remember</text:span><text:span text:style-name="a1766" text:class-names="">…………….(</text:span><text:span text:style-name="a1767" text:class-names="">meet</text:span><text:span text:style-name="a1768" text:class-names="">)<text:s text:c="1"/></text:span><text:span text:style-name="a1769" text:class-names="">Janet</text:span><text:span text:style-name="a1770" text:class-names="">.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73" text:class-names="">We</text:span><text:span text:style-name="a1774" text:class-names=""><text:s text:c="1"/></text:span><text:span text:style-name="a1775" text:class-names="">tried</text:span><text:span text:style-name="a1776" text:class-names="">………..(open)<text:s text:c="1"/></text:span><text:span text:style-name="a1777" text:class-names="">the</text:span><text:span text:style-name="a1778" text:class-names=""><text:s text:c="1"/></text:span><text:span text:style-name="a1779" text:class-names="">door</text:span><text:span text:style-name="a1780" text:class-names="">.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83" text:class-names="">Don´t<text:s text:c="1"/></text:span><text:span text:style-name="a1784" text:class-names="">forget</text:span><text:span text:style-name="a1785" text:class-names="">………(</text:span><text:span text:style-name="a1786" text:class-names="">invite</text:span><text:span text:style-name="a1787" text:class-names="">)Mary to<text:s text:c="1"/></text:span><text:span text:style-name="a1788" text:class-names="">the</text:span><text:span text:style-name="a1789" text:class-names=""><text:s text:c="1"/>party<text:s text:c="1"/></text:span><text:span text:style-name="a1790" text:class-names="">next</text:span><text:span text:style-name="a1791" text:class-names=""><text:s text:c="1"/></text:span><text:span text:style-name="a1792" text:class-names="">week</text:span><text:span text:style-name="a1793" text:class-names="">.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796" text:class-names="">I<text:s text:c="1"/></text:span><text:span text:style-name="a1797" text:class-names="">remembered</text:span><text:span text:style-name="a1798" text:class-names="">……….(</text:span><text:span text:style-name="a1799" text:class-names="">feed</text:span><text:span text:style-name="a1800" text:class-names="">) Jane´s<text:s text:c="1"/></text:span><text:span text:style-name="a1801" text:class-names="">cats</text:span><text:span text:style-name="a1802" text:class-names=""><text:s text:c="1"/></text:span><text:span text:style-name="a1803" text:class-names="">every</text:span><text:span text:style-name="a1804" text:class-names=""><text:s text:c="1"/></text:span><text:span text:style-name="a1805" text:class-names="">day</text:span><text:span text:style-name="a1806" text:class-names=""><text:s text:c="1"/></text:span><text:span text:style-name="a1807" text:class-names="">while</text:span><text:span text:style-name="a1808" text:class-names=""><text:s text:c="1"/></text:span><text:span text:style-name="a1809" text:class-names="">she</text:span><text:span text:style-name="a1810" text:class-names=""><text:s text:c="1"/></text:span><text:span text:style-name="a1811" text:class-names="">was</text:span><text:span text:style-name="a1812" text:class-names=""><text:s text:c="1"/>on<text:s text:c="1"/></text:span><text:span text:style-name="a1813" text:class-names="">holiday</text:span><text:span text:style-name="a1814" text:class-names="">.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17" text:class-names="">John<text:s text:c="1"/></text:span><text:span text:style-name="a1818" text:class-names="">will</text:span><text:span text:style-name="a1819" text:class-names=""><text:s text:c="1"/></text:span><text:span text:style-name="a1820" text:class-names="">never</text:span><text:span text:style-name="a1821" text:class-names=""><text:s text:c="1"/></text:span><text:span text:style-name="a1822" text:class-names="">forget</text:span><text:span text:style-name="a1823" text:class-names="">……….(</text:span><text:span text:style-name="a1824" text:class-names="">meet</text:span><text:span text:style-name="a1825" text:class-names="">)<text:s text:c="1"/></text:span><text:span text:style-name="a1826" text:class-names="">Madonna</text:span><text:span text:style-name="a1827" text:class-names="">.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30" text:class-names="">We</text:span><text:span text:style-name="a1831" text:class-names="">´</text:span><text:span text:style-name="a1832" text:class-names="">ll</text:span><text:span text:style-name="a1833" text:class-names=""><text:s text:c="1"/></text:span><text:span text:style-name="a1834" text:class-names="">try</text:span><text:span text:style-name="a1835" text:class-names="">…………..(</text:span><text:span text:style-name="a1836" text:class-names="">finish</text:span><text:span text:style-name="a1837" text:class-names="">)<text:s text:c="1"/></text:span><text:span text:style-name="a1838" text:class-names="">th</text:span><text:span text:style-name="a1839" text:class-names=""><text:s text:c="1"/></text:span><text:span text:style-name="a1840" text:class-names="">work</text:span><text:span text:style-name="a1841" text:class-names=""><text:s text:c="1"/></text:span><text:span text:style-name="a1842" text:class-names="">before</text:span><text:span text:style-name="a1843" text:class-names=""><text:s text:c="1"/></text:span><text:span text:style-name="a1844" text:class-names="">tonight</text:span><text:span text:style-name="a1845" text:class-names="">.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48" text:class-names="">Please</text:span><text:span text:style-name="a1849" text:class-names=""><text:s text:c="1"/></text:span><text:span text:style-name="a1850" text:class-names="">remember</text:span><text:span text:style-name="a1851" text:class-names="">……….(</text:span><text:span text:style-name="a1852" text:class-names="">buy</text:span><text:span text:style-name="a1853" text:class-names="">)<text:s text:c="1"/></text:span><text:span text:style-name="a1854" text:class-names="">some</text:span><text:span text:style-name="a1855" text:class-names=""><text:s text:c="1"/></text:span><text:span text:style-name="a1856" text:class-names="">stamps</text:span><text:span text:style-name="a1857" text:class-names="">.</text:span></text:p>
              </text:list-item>
            </text:list>
          </draw:text-box>
          <svg:title/>
          <svg:desc/>
        </draw:frame>
      </draw:page>
      <draw:page draw:name="Slide15" draw:style-name="a1861" draw:master-page-name="Master1-Layout7-blank-Prázdný" presentation:presentation-page-layout-name="Master1-PPL7" draw:id="Slide-270">
        <draw:frame draw:id="id135" draw:style-name="a1880" draw:name="TextovéPole 2" svg:x="3.29902in" svg:y="6.08884in" svg:width="3.9in" svg:height="0.8482in">
          <draw:text-box>
            <text:p text:style-name="a1867" text:class-names="" text:cond-style-name=""><text:span text:style-name="a1862" text:class-names="">Mgr</text:span><text:span text:style-name="a1863" text:class-names="">.<text:s text:c="1"/></text:span><text:span text:style-name="a1864" text:class-names="">Martina<text:s text:c="1"/></text:span><text:span text:style-name="a1865" text:class-names="">Fukárková</text:span><text:span text:style-name="a1866" text:class-names=""/></text:p>
            <text:p text:style-name="a1870" text:class-names="" text:cond-style-name=""><text:span text:style-name="a1868" text:class-names="">SOŠ logistická a SOU Dalovice</text:span><text:span text:style-name="a1869" text:class-names=""/></text:p>
            <text:p text:style-name="a1875" text:class-names="" text:cond-style-name=""><text:span text:style-name="a1871" text:class-names="">fukarkova</text:span><text:span text:style-name="a1872" text:class-names="">@</text:span><text:span text:style-name="a1873" text:class-names="">logistickaskola.cz</text:span><text:span text:style-name="a1874" text:class-names=""/></text:p>
            <text:p text:style-name="a1879" text:class-names="" text:cond-style-name=""><text:span text:style-name="a1876" text:class-names="">květen<text:s text:c="1"/></text:span><text:span text:style-name="a1877" text:class-names="">2013</text:span><text:span text:style-name="a1878" text:class-names=""/></text:p>
          </draw:text-box>
          <svg:title/>
          <svg:desc/>
        </draw:frame>
        <draw:frame draw:id="id136" draw:style-name="a1890" draw:name="TextovéPole 3" svg:x="0.39319in" svg:y="5.02573in" svg:width="9.21362in" svg:height="0.46113in">
          <draw:text-box>
            <text:p text:style-name="a1889" text:class-names="" text:cond-style-name=""><text:span text:style-name="a1881" text:class-names="">Objekty, použité k vytvoření<text:s text:c="1"/></text:span><text:span text:style-name="a1882" text:class-names="">materiálu jsou vlastní originální tvorbou autora. pocházejí<text:s text:c="1"/></text:span><text:span text:style-name="a1883" text:class-names="">z veřejných knihoven obrázků (public<text:s text:c="1"/></text:span><text:span text:style-name="a1884" text:class-names="">domain</text:span><text:span text:style-name="a1885" text:class-names="">) nebo z databáze SW<text:s text:c="1"/></text:span><text:span text:style-name="a1886" text:class-names="">Smart</text:span><text:span text:style-name="a1887" text:class-names=""><text:s text:c="1"/>Notebook</text:span><text:span text:style-name="a1888" text:class-names="">.</text:span></text:p>
          </draw:text-box>
          <svg:title/>
          <svg:desc/>
        </draw:frame>
        <draw:frame draw:id="id137" draw:style-name="a1894" draw:name="TextovéPole 4" svg:x="0.225in" svg:y="0.2in" svg:width="4.85in" svg:height="0.32649in">
          <draw:text-box>
            <text:p text:style-name="a1893" text:class-names="" text:cond-style-name=""><text:span text:style-name="a1891" text:class-names="">Seznam použité literatury a pramenů:</text:span><text:span text:style-name="a1892" text:class-names=""/></text:p>
          </draw:text-box>
          <svg:title/>
          <svg:desc/>
        </draw:frame>
        <draw:frame draw:id="id138" draw:style-name="a1944" draw:name="TextovéPole 5" svg:x="0.32232in" svg:y="0.56067in" svg:width="8.37888in" svg:height="1.57187in">
          <draw:text-box>
            <text:p text:style-name="a1910" text:class-names="" text:cond-style-name=""><text:span text:style-name="a1895" text:class-names="">OXENDEN, C.<text:s text:c="1"/></text:span><text:span text:style-name="a1896" text:class-names="">New<text:s text:c="1"/></text:span><text:span text:style-name="a1897" text:class-names="">English</text:span><text:span text:style-name="a1898" text:class-names=""><text:s text:c="1"/></text:span><text:span text:style-name="a1899" text:class-names="">File</text:span><text:span text:style-name="a1900" text:class-names="">,<text:s text:c="1"/></text:span><text:span text:style-name="a1901" text:class-names="">Pre</text:span><text:span text:style-name="a1902" text:class-names="">-</text:span><text:span text:style-name="a1903" text:class-names="">intermediate</text:span><text:span text:style-name="a1904" text:class-names=""><text:s text:c="1"/>Student´s<text:s text:c="1"/></text:span><text:span text:style-name="a1905" text:class-names="">Book</text:span><text:span text:style-name="a1906" text:class-names="">,<text:s text:c="1"/></text:span><text:span text:style-name="a1907" text:class-names="">Oxford University<text:s text:c="1"/></text:span><text:span text:style-name="a1908" text:class-names="">Press</text:span><text:span text:style-name="a1909" text:class-names=""><text:s text:c="1"/>1997. ISBN 978-0-19-451909-0</text:span></text:p>
            <text:p text:style-name="a1912" text:class-names="" text:cond-style-name=""><text:span text:style-name="a1911" text:class-names=""/></text:p>
            <text:p text:style-name="a1923" text:class-names="" text:cond-style-name=""><text:span text:style-name="a1913" text:class-names="">PETERS, S.<text:s text:c="1"/></text:span><text:span text:style-name="a1914" text:class-names="">Time</text:span><text:span text:style-name="a1915" text:class-names=""><text:s text:c="1"/>To<text:s text:c="1"/></text:span><text:span text:style-name="a1916" text:class-names="">Talk</text:span><text:span text:style-name="a1917" text:class-names=""><text:s text:c="1"/>1</text:span><text:span text:style-name="a1918" text:class-names="">,<text:s text:c="1"/></text:span><text:span text:style-name="a1919" text:class-names="">1.</text:span><text:span text:style-name="a1920" text:class-names=""><text:s text:c="1"/></text:span><text:span text:style-name="a1921" text:class-names="">vyd</text:span><text:span text:style-name="a1922" text:class-names="">. Praha: Polyglot 2006. ISBN 80-86195-12-0</text:span></text:p>
            <text:p text:style-name="a1925" text:class-names="" text:cond-style-name=""><text:span text:style-name="a1924" text:class-names=""/></text:p>
            <text:p text:style-name="a1937" text:class-names="" text:cond-style-name=""><text:span text:style-name="a1926" text:class-names="">COE, N.<text:s text:c="1"/></text:span><text:span text:style-name="a1927" text:class-names="">Oxford<text:s text:c="1"/></text:span><text:span text:style-name="a1928" text:class-names="">Practice</text:span><text:span text:style-name="a1929" text:class-names=""><text:s text:c="1"/></text:span><text:span text:style-name="a1930" text:class-names="">Grammar</text:span><text:span text:style-name="a1931" text:class-names="">,<text:s text:c="1"/></text:span><text:span text:style-name="a1932" text:class-names="">5..vyd.<text:s text:c="1"/></text:span><text:span text:style-name="a1933" text:class-names="">Oxrord</text:span><text:span text:style-name="a1934" text:class-names=""><text:s text:c="1"/>University<text:s text:c="1"/></text:span><text:span text:style-name="a1935" text:class-names="">Press</text:span><text:span text:style-name="a1936" text:class-names=""><text:s text:c="1"/>2012. ISBN 978-0-19-457975-9</text:span></text:p>
            <text:p text:style-name="a1939" text:class-names="" text:cond-style-name=""><text:span text:style-name="a1938" text:class-names=""/></text:p>
            <text:p text:style-name="a1941" text:class-names="" text:cond-style-name=""><text:span text:style-name="a1940" text:class-names=""/></text:p>
            <text:p text:style-name="a1943" text:class-names="" text:cond-style-name=""><text:span text:style-name="a19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Nadpis a obsah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Záhlaví části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Dva obsahy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Porovnání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Pouze nadpis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Prázdný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Obsah s titulke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Obrázek s titulke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Nadpis a svislý text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Svislý nadpis a tex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  <draw:gradient draw:name="a625" draw:style="radial" draw:cx="50%" draw:cy="50%" draw:start-color="#4e362c" draw:end-color="#ac9389" draw:start-intensity="100%" draw:end-intensity="100%"/>
    <draw:gradient draw:name="a71" draw:style="radial" draw:cx="50%" draw:cy="50%" draw:start-color="#a0a0a0" draw:end-color="#ffffff" draw:start-intensity="100%" draw:end-intensity="100%"/>
    <draw:gradient draw:name="a912" draw:style="radial" draw:cx="50%" draw:cy="50%" draw:start-color="#a0a0a0" draw:end-color="#ffffff" draw:start-intensity="100%" draw:end-intensity="100%"/>
    <draw:fill-image draw:name="a503" xlink:href="media/image2.png" xlink:show="embed" xlink:actuate="onLoad"/>
    <draw:fill-image draw:name="a693" xlink:href="media/image2.png" xlink:show="embed" xlink:actuate="onLoad"/>
    <draw:fill-image draw:name="a449" xlink:href="media/image2.png" xlink:show="embed" xlink:actuate="onLoad"/>
    <draw:fill-image draw:name="a75" xlink:href="media/image3.png" xlink:show="embed" xlink:actuate="onLoad"/>
    <draw:fill-image draw:name="a136" xlink:href="media/image2.png" xlink:show="embed" xlink:actuate="onLoad"/>
    <draw:fill-image draw:name="a353" xlink:href="media/image2.png" xlink:show="embed" xlink:actuate="onLoad"/>
    <draw:fill-image draw:name="a3" xlink:href="media/image2.png" xlink:show="embed" xlink:actuate="onLoad"/>
    <draw:fill-image draw:name="a764" xlink:href="media/image2.png" xlink:show="embed" xlink:actuate="onLoad"/>
    <draw:fill-image draw:name="a553" xlink:href="media/image2.png" xlink:show="embed" xlink:actuate="onLoad"/>
    <draw:fill-image draw:name="a207" xlink:href="media/image2.png" xlink:show="embed" xlink:actuate="onLoad"/>
    <draw:fill-image draw:name="a265" xlink:href="media/image2.png" xlink:show="embed" xlink:actuate="onLoad"/>
    <draw:marker draw:name="a1651" svg:viewBox="0 0 20 30" svg:d="m10 0-10 30h20z"/>
    <draw:marker draw:name="a165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bitmap" draw:fill-image-name="a75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bitmap" draw:fill-image-name="a449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bitmap" draw:fill-image-name="a693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bitmap" draw:fill-image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bitmap" draw:fill-image-name="a503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bitmap" draw:fill-image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75f55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75f55" svg:stroke-opacity="100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56443c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bitmap" draw:fill-image-name="a207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772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775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392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778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395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99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282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69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781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785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372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565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299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375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568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571">
      <text:list-level-style-bullet text:level="1" text:bullet-char="">
        <style:list-level-properties text:space-before="0.05in" text:min-label-width="0.25in"/>
        <style:text-properties fo:color="#d8b25c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d8b25c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d8b25c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d8b25c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d8b25c" fo:font-family="Wingdings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d8b25c" fo:font-family="Wingdings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d8b25c" fo:font-family="Wingdings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d8b25c" fo:font-family="Wingdings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d8b25c" fo:font-family="Wingdings" style:font-charset="x-symbol" fo:font-size="6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574">
      <text:list-level-style-bullet text:level="1" text:bullet-char="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382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">
        <style:list-level-properties text:space-before="0.05in" text:min-label-width="0.25in"/>
        <style:text-properties fo:color="#d8b25c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d8b25c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d8b25c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d8b25c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d8b25c" fo:font-family="Wingdings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d8b25c" fo:font-family="Wingdings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d8b25c" fo:font-family="Wingdings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d8b25c" fo:font-family="Wingdings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d8b25c" fo:font-family="Wingdings" style:font-charset="x-symbol" fo:font-size="70%"/>
      </text:list-level-style-bullet>
    </text:list-style>
    <text:list-style style:name="a386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389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text:list-style style:name="a273">
      <text:list-level-style-bullet text:level="1" text:bullet-char="">
        <style:list-level-properties text:space-before="0in" text:min-label-width="0.3in"/>
        <style:text-properties fo:color="#775f55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775f55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775f55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775f55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775f55" fo:font-family="Wingdings 2" style:font-charset="x-symbol" fo:font-size="73%"/>
      </text:list-level-style-bullet>
      <text:list-level-style-bullet text:level="6" text:bullet-char="">
        <style:list-level-properties text:space-before="1.31in" text:min-label-width="0.3in"/>
        <style:text-properties fo:color="#775f55" fo:font-family="Wingdings 2" style:font-charset="x-symbol" fo:font-size="73%"/>
      </text:list-level-style-bullet>
      <text:list-level-style-bullet text:level="7" text:bullet-char="">
        <style:list-level-properties text:space-before="1.53in" text:min-label-width="0.3in"/>
        <style:text-properties fo:color="#775f55" fo:font-family="Wingdings 2" style:font-charset="x-symbol" fo:font-size="73%"/>
      </text:list-level-style-bullet>
      <text:list-level-style-bullet text:level="8" text:bullet-char="">
        <style:list-level-properties text:space-before="1.72in" text:min-label-width="0.3in"/>
        <style:text-properties fo:color="#775f55" fo:font-family="Wingdings 2" style:font-charset="x-symbol" fo:font-size="73%"/>
      </text:list-level-style-bullet>
      <text:list-level-style-bullet text:level="9" text:bullet-char="">
        <style:list-level-properties text:space-before="1.95in" text:min-label-width="0.3in"/>
        <style:text-properties fo:color="#775f55" fo:font-family="Wingdings 2" style:font-charset="x-symbol" fo:font-size="73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">
        <style:list-level-properties text:space-before="0.05in" text:min-label-width="0.25in"/>
        <style:text-properties fo:color="#d8b25c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d8b25c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d8b25c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d8b25c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d8b25c" fo:font-family="Wingdings 2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d8b25c" fo:font-family="Wingdings 2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d8b25c" fo:font-family="Wingdings 2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d8b25c" fo:font-family="Wingdings 2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d8b25c" fo:font-family="Wingdings 2" style:font-charset="x-symbol" fo:font-size="80%"/>
      </text:list-level-style-bullet>
    </text:list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ohatý" style:page-layout-name="pageLayout1" draw:style-name="a0">
      <draw:custom-shape svg:x="8.91667in" svg:y="0in" svg:width="1.08333in" svg:height="7.5in" draw:id="id0" draw:style-name="a4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Zástupný symbol pro nadpis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Klepnutím lze upravit styl předlohy nadpisů.</text:span><text:span text:style-name="a6" text:class-names=""/></text:p>
        </draw:text-box>
        <svg:title/>
        <svg:desc/>
      </draw:frame>
      <draw:frame draw:id="id2" presentation:style-name="a25" draw:name="Zástupný symbol pro text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ep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Zástupný symbol pro datum 26" svg:x="4.64341in" svg:y="7.17186in" svg:width="2.18992in" svg:height="0.24814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3.4.2014</text:date></text:span><text:span text:style-name="a28" text:class-names=""/></text:p>
        </draw:text-box>
        <svg:title/>
        <svg:desc/>
      </draw:frame>
      <draw:frame draw:id="id4" presentation:style-name="a33" draw:name="Zástupný symbol pro zápatí 3" svg:x="0.5in" svg:y="7.17186in" svg:width="4in" svg:height="0.2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Zástupný symbol pro číslo snímku 15" svg:x="6.83667in" svg:y="7.17in" svg:width="0.64341in" svg:height="0.25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3.4.2014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2.91667in" svg:y="0in" svg:width="7.08333in" svg:height="7.5in" draw:id="id12" draw:style-name="a76" draw:name="Obdélník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3" draw:style-name="a79" draw:transform="translate(-3.75in 0in) rotate(-4.71239) translate(2.91667in 3.75in)" draw:name="Přímá spojovací čára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" presentation:style-name="a83" draw:name="Nadpis 11" svg:x="3.68205in" svg:y="0.58333in" svg:width="5.58333in" svg:height="3.13667in" presentation:class="title" presentation:placeholder="false">
        <draw:text-box>
          <text:p text:style-name="a82" text:class-names="" text:cond-style-name=""><text:span text:style-name="a80" text:class-names="">Klepnutím lze upravit styl předlohy nadpisů.</text:span><text:span text:style-name="a81" text:class-names=""/></text:p>
        </draw:text-box>
        <svg:title/>
        <svg:desc/>
      </draw:frame>
      <draw:frame draw:id="id15" presentation:style-name="a87" draw:name="Podnadpis 24" svg:x="3.66846in" svg:y="3.87124in" svg:width="5.59359in" svg:height="1.20434in" presentation:class="subtitle" presentation:placeholder="false">
        <draw:text-box>
          <text:p text:style-name="a86" text:class-names="" text:cond-style-name=""><text:span text:style-name="a84" text:class-names="">Klepnutím lze upravit styl předlohy podnadpisů.</text:span><text:span text:style-name="a85" text:class-names=""/></text:p>
        </draw:text-box>
        <svg:title/>
        <svg:desc/>
      </draw:frame>
      <draw:frame draw:id="id16" presentation:style-name="a92" draw:name="Zástupný symbol pro datum 30" svg:x="6.42085in" svg:y="7.17186in" svg:width="2.18992in" svg:height="0.24814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3.4.2014</text:date></text:span><text:span text:style-name="a90" text:class-names=""/></text:p>
        </draw:text-box>
        <svg:title/>
        <svg:desc/>
      </draw:frame>
      <draw:frame draw:id="id17" presentation:style-name="a95" draw:name="Zástupný symbol pro zápatí 17" svg:x="3.08333in" svg:y="7.17186in" svg:width="3.2018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9" draw:name="Zástupný symbol pro číslo snímku 28" svg:x="8.61864in" svg:y="7.17in" svg:width="0.64341in" svg:height="0.2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6" presentation:style-name="a102" draw:name="Zástupný symbol pro záhlaví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7" draw:name="Zástupný symbol pro datum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3.4.2014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8" draw:name="Zástupný symbol pro obrázek snímku 3">
          <svg:title/>
          <svg:desc/>
        </draw:page-thumbnail>
        <draw:frame draw:id="id9" presentation:style-name="a124" draw:name="Zástupný symbol pro poznámky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Klepnutím lze upravit styly předlohy textu.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Druhá úroveň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Pátá úroveň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7" draw:name="Zástupný symbol pro zápatí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1" presentation:style-name="a131" draw:name="Zástupný symbol pro číslo snímku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3">
      <draw:custom-shape svg:x="8.91667in" svg:y="0in" svg:width="1.08333in" svg:height="7.5in" draw:id="id19" draw:layer="Master1-bg" draw:style-name="a137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41" draw:name="Nadpis 1" svg:x="0.5in" svg:y="0.35in" svg:width="7.91667in" svg:height="1.25in" presentation:class="title" presentation:placeholder="false">
        <draw:text-box>
          <text:p text:style-name="a140" text:class-names="" text:cond-style-name=""><text:span text:style-name="a138" text:class-names="">Klepnutím lze upravit styl předlohy nadpisů.</text:span><text:span text:style-name="a139" text:class-names=""/></text:p>
        </draw:text-box>
        <svg:title/>
        <svg:desc/>
      </draw:frame>
      <draw:frame draw:id="id21" presentation:style-name="a158" draw:name="Zástupný symbol pro obsah 2" svg:x="0.5in" svg:y="1.76008in" svg:width="7.91667in" svg:height="5.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ep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3" draw:name="Zástupný symbol pro datum 3" svg:x="4.64341in" svg:y="7.17186in" svg:width="2.18992in" svg:height="0.24814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3.4.2014</text:date></text:span><text:span text:style-name="a161" text:class-names=""/></text:p>
        </draw:text-box>
        <svg:title/>
        <svg:desc/>
      </draw:frame>
      <draw:frame draw:id="id23" presentation:style-name="a166" draw:name="Zástupný symbol pro zápatí 4" svg:x="0.5in" svg:y="7.17186in" svg:width="4in" svg:height="0.2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4" presentation:style-name="a170" draw:name="Zástupný symbol pro číslo snímku 5" svg:x="6.83667in" svg:y="7.17in" svg:width="0.64341in" svg:height="0.25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6" presentation:style-name="a173" draw:name="Zástupný symbol pro záhlaví 1" svg:x="0in" svg:y="0in" svg:width="3.25in" svg:height="0.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8" draw:name="Zástupný symbol pro datum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3.4.2014</text:date></text:span><text:span text:style-name="a1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9" draw:name="Zástupný symbol pro obrázek snímku 3">
          <svg:title/>
          <svg:desc/>
        </draw:page-thumbnail>
        <draw:frame draw:id="id9" presentation:style-name="a195" draw:name="Zástupný symbol pro poznámky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Klepnutím lze upravit styly předlohy textu.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Druhá úroveň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Pátá úroveň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8" draw:name="Zástupný symbol pro zápatí 5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1" presentation:style-name="a202" draw:name="Zástupný symbol pro číslo snímku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4">
      <draw:custom-shape svg:x="8.91667in" svg:y="0in" svg:width="1.08333in" svg:height="7.5in" draw:id="id25" draw:layer="Master1-bg" draw:style-name="a208" draw:name="Obdélník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212" draw:name="Nadpis 1" svg:x="1.16667in" svg:y="3.086in" svg:width="6.84108in" svg:height="1.48958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27" presentation:style-name="a216" draw:name="Zástupný symbol pro text 2" svg:x="1.16667in" svg:y="2.08333in" svg:width="6.84108in" svg:height="0.8131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21" draw:name="Zástupný symbol pro datum 3" svg:x="5.16649in" svg:y="7.17061in" svg:width="2.18992in" svg:height="0.24814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3.4.2014</text:date></text:span><text:span text:style-name="a219" text:class-names=""/></text:p>
        </draw:text-box>
        <svg:title/>
        <svg:desc/>
      </draw:frame>
      <draw:frame draw:id="id29" presentation:style-name="a224" draw:name="Zástupný symbol pro zápatí 4" svg:x="1.89781in" svg:y="7.17061in" svg:width="3.16667in" svg:height="0.2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0" presentation:style-name="a228" draw:name="Zástupný symbol pro číslo snímku 5" svg:x="7.36434in" svg:y="7.16876in" svg:width="0.64341in" svg:height="0.25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  <presentation:notes style:page-layout-name="pageLayout2" draw:style-name="a261">
        <draw:frame draw:id="id6" presentation:style-name="a231" draw:name="Zástupný symbol pro záhlaví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6" draw:name="Zástupný symbol pro datum 2" svg:x="4.24826in" svg:y="0in" svg:width="3.25in" svg:height="0.5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3.4.2014</text:date></text:span><text:span text:style-name="a23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7" draw:name="Zástupný symbol pro obrázek snímku 3">
          <svg:title/>
          <svg:desc/>
        </draw:page-thumbnail>
        <draw:frame draw:id="id9" presentation:style-name="a253" draw:name="Zástupný symbol pro poznámky 4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Klepnutím lze upravit styly předlohy textu.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Druhá úroveň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Pátá úroveň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6" draw:name="Zástupný symbol pro zápatí 5" svg:x="0in" svg:y="9.49826in" svg:width="3.25in" svg:height="0.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60" draw:name="Zástupný symbol pro číslo snímku 6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2">
      <draw:custom-shape svg:x="8.91667in" svg:y="0in" svg:width="1.08333in" svg:height="7.5in" draw:id="id31" draw:layer="Master1-bg" draw:style-name="a266" draw:name="Obdélník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2" presentation:style-name="a270" draw:name="Nadpis 1" svg:x="0.5in" svg:y="0.35in" svg:width="7.92in" svg:height="1.25in" presentation:class="title" presentation:placeholder="false">
        <draw:text-box>
          <text:p text:style-name="a269" text:class-names="" text:cond-style-name=""><text:span text:style-name="a267" text:class-names="">Klepnutím lze upravit styl předlohy nadpisů.</text:span><text:span text:style-name="a268" text:class-names=""/></text:p>
        </draw:text-box>
        <svg:title/>
        <svg:desc/>
      </draw:frame>
      <draw:frame draw:id="id33" presentation:style-name="a287" draw:name="Zástupný symbol pro obsah 2" svg:x="0.5in" svg:y="1.75in" svg:width="3.85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epnutím lze upravit styly předlohy textu.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4" draw:name="Zástupný symbol pro obsah 3" svg:x="4.57in" svg:y="1.75in" svg:width="3.85in" svg:height="4.9496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Klepnutím lze upravit styly předlohy textu.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átá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9" draw:name="Zástupný symbol pro datum 4" svg:x="4.64341in" svg:y="7.17186in" svg:width="2.18992in" svg:height="0.24814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3.4.2014</text:date></text:span><text:span text:style-name="a307" text:class-names=""/></text:p>
        </draw:text-box>
        <svg:title/>
        <svg:desc/>
      </draw:frame>
      <draw:frame draw:id="id36" presentation:style-name="a312" draw:name="Zástupný symbol pro zápatí 5" svg:x="0.5in" svg:y="7.17186in" svg:width="4in" svg:height="0.25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37" presentation:style-name="a316" draw:name="Zástupný symbol pro číslo snímku 6" svg:x="6.83667in" svg:y="7.17in" svg:width="0.64341in" svg:height="0.25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presentation:notes style:page-layout-name="pageLayout2" draw:style-name="a349">
        <draw:frame draw:id="id6" presentation:style-name="a319" draw:name="Zástupný symbol pro záhlaví 1" svg:x="0in" svg:y="0in" svg:width="3.25in" svg:height="0.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4" draw:name="Zástupný symbol pro datum 2" svg:x="4.24826in" svg:y="0in" svg:width="3.25in" svg:height="0.5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>3.4.2014</text:date></text:span><text:span text:style-name="a3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5" draw:name="Zástupný symbol pro obrázek snímku 3">
          <svg:title/>
          <svg:desc/>
        </draw:page-thumbnail>
        <draw:frame draw:id="id9" presentation:style-name="a341" draw:name="Zástupný symbol pro poznámky 4" svg:x="0.75in" svg:y="4.75in" svg:width="6in" svg:height="4.5in" presentation:class="notes" presentation:placeholder="false">
          <draw:text-box>
            <text:p text:style-name="a327" text:class-names="" text:cond-style-name=""><text:span text:style-name="a326" text:class-names="">Klepnutím lze upravit styly předlohy textu.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Druhá úroveň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7" text:class-names="">Pátá úroveň</text:span><text:span text:style-name="a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4" draw:name="Zástupný symbol pro zápatí 5" svg:x="0in" svg:y="9.49826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8" draw:name="Zástupný symbol pro číslo snímku 6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0">
      <draw:custom-shape svg:x="8.91667in" svg:y="0in" svg:width="1.08333in" svg:height="7.5in" draw:id="id38" draw:layer="Master1-bg" draw:style-name="a354" draw:name="Obdélník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9" presentation:style-name="a358" draw:name="Nadpis 1" svg:x="0.5in" svg:y="0.35in" svg:width="7.92in" svg:height="1.25in" presentation:class="title" presentation:placeholder="false">
        <draw:text-box>
          <text:p text:style-name="a357" text:class-names="" text:cond-style-name=""><text:span text:style-name="a355" text:class-names="">Klepnutím lze upravit styl předlohy nadpisů.</text:span><text:span text:style-name="a356" text:class-names=""/></text:p>
        </draw:text-box>
        <svg:title/>
        <svg:desc/>
      </draw:frame>
      <draw:frame draw:id="id40" presentation:style-name="a362" draw:name="Zástupný symbol pro text 2" svg:x="0.5in" svg:y="6.41667in" svg:width="3.85in" svg:height="0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366" draw:name="Zástupný symbol pro text 3" svg:x="4.57in" svg:y="6.41667in" svg:width="3.85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383" draw:name="Zástupný symbol pro obsah 4" svg:x="0.5in" svg:y="1.87209in" svg:width="3.85in" svg:height="4.5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Klepnutím lze upravit styly předlohy textu.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0" draw:name="Zástupný symbol pro obsah 5" svg:x="4.57in" svg:y="1.87209in" svg:width="3.85in" svg:height="4.5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átá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05" draw:name="Zástupný symbol pro datum 6" svg:x="4.64341in" svg:y="7.17186in" svg:width="2.18992in" svg:height="0.24814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3.4.2014</text:date></text:span><text:span text:style-name="a403" text:class-names=""/></text:p>
        </draw:text-box>
        <svg:title/>
        <svg:desc/>
      </draw:frame>
      <draw:frame draw:id="id45" presentation:style-name="a408" draw:name="Zástupný symbol pro zápatí 7" svg:x="0.5in" svg:y="7.17186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6" presentation:style-name="a412" draw:name="Zástupný symbol pro číslo snímku 8" svg:x="6.83667in" svg:y="7.17in" svg:width="0.64341in" svg:height="0.25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presentation:notes style:page-layout-name="pageLayout2" draw:style-name="a445">
        <draw:frame draw:id="id6" presentation:style-name="a415" draw:name="Zástupný symbol pro záhlaví 1" svg:x="0in" svg:y="0in" svg:width="3.25in" svg:height="0.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20" draw:name="Zástupný symbol pro datum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>3.4.2014</text:date></text:span><text:span text:style-name="a4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1" draw:name="Zástupný symbol pro obrázek snímku 3">
          <svg:title/>
          <svg:desc/>
        </draw:page-thumbnail>
        <draw:frame draw:id="id9" presentation:style-name="a437" draw:name="Zástupný symbol pro poznámky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Klepnutím lze upravit styly předlohy textu.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ruhá úroveň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Pátá úroveň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0" draw:name="Zástupný symbol pro zápatí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Zástupný symbol pro číslo snímku 6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6">
      <draw:custom-shape svg:x="8.91667in" svg:y="0in" svg:width="1.08333in" svg:height="7.5in" draw:id="id47" draw:layer="Master1-bg" draw:style-name="a450" draw:name="Obdélník 5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454" draw:name="Nadpis 1" svg:x="0.5in" svg:y="0.35in" svg:width="7.92in" svg:height="1.25in" presentation:class="title" presentation:placeholder="false">
        <draw:text-box>
          <text:p text:style-name="a453" text:class-names="" text:cond-style-name=""><text:span text:style-name="a451" text:class-names="">Klepnutím lze upravit styl předlohy nadpisů.</text:span><text:span text:style-name="a452" text:class-names=""/></text:p>
        </draw:text-box>
        <svg:title/>
        <svg:desc/>
      </draw:frame>
      <draw:frame draw:id="id49" presentation:style-name="a459" draw:name="Zástupný symbol pro datum 2" svg:x="4.64341in" svg:y="7.17186in" svg:width="2.18992in" svg:height="0.24814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3.4.2014</text:date></text:span><text:span text:style-name="a457" text:class-names=""/></text:p>
        </draw:text-box>
        <svg:title/>
        <svg:desc/>
      </draw:frame>
      <draw:frame draw:id="id50" presentation:style-name="a462" draw:name="Zástupný symbol pro zápatí 3" svg:x="0.5in" svg:y="7.17186in" svg:width="4in" svg:height="0.25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51" presentation:style-name="a466" draw:name="Zástupný symbol pro číslo snímku 4" svg:x="6.83667in" svg:y="7.17in" svg:width="0.64341in" svg:height="0.25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6" presentation:style-name="a469" draw:name="Zástupný symbol pro záhlaví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4" draw:name="Zástupný symbol pro datum 2" svg:x="4.24826in" svg:y="0in" svg:width="3.25in" svg:height="0.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3.4.2014</text:date></text:span><text:span text:style-name="a4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75" draw:name="Zástupný symbol pro obrázek snímku 3">
          <svg:title/>
          <svg:desc/>
        </draw:page-thumbnail>
        <draw:frame draw:id="id9" presentation:style-name="a491" draw:name="Zástupný symbol pro poznámky 4" svg:x="0.75in" svg:y="4.75in" svg:width="6in" svg:height="4.5in" presentation:class="notes" presentation:placeholder="false">
          <draw:text-box>
            <text:p text:style-name="a477" text:class-names="" text:cond-style-name=""><text:span text:style-name="a476" text:class-names="">Klepnutím lze upravit styly předlohy textu.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Druhá úroveň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Pátá úroveň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4" draw:name="Zástupný symbol pro zápatí 5" svg:x="0in" svg:y="9.49826in" svg:width="3.25in" svg:height="0.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1" presentation:style-name="a498" draw:name="Zástupný symbol pro číslo snímku 6" svg:x="4.24826in" svg:y="9.49826in" svg:width="3.25in" svg:height="0.5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0">
      <draw:custom-shape svg:x="8.91667in" svg:y="0in" svg:width="1.08333in" svg:height="7.5in" draw:id="id52" draw:layer="Master1-bg" draw:style-name="a504" draw:name="Obdélník 4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3" presentation:style-name="a509" draw:name="Zástupný symbol pro datum 1" svg:x="4.64341in" svg:y="7.17186in" svg:width="2.18992in" svg:height="0.2481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3.4.2014</text:date></text:span><text:span text:style-name="a507" text:class-names=""/></text:p>
        </draw:text-box>
        <svg:title/>
        <svg:desc/>
      </draw:frame>
      <draw:frame draw:id="id54" presentation:style-name="a512" draw:name="Zástupný symbol pro zápatí 2" svg:x="0.5in" svg:y="7.17186in" svg:width="4in" svg:height="0.2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5" presentation:style-name="a516" draw:name="Zástupný symbol pro číslo snímku 3" svg:x="6.83667in" svg:y="7.17in" svg:width="0.64341in" svg:height="0.25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  <presentation:notes style:page-layout-name="pageLayout2" draw:style-name="a549">
        <draw:frame draw:id="id6" presentation:style-name="a519" draw:name="Zástupný symbol pro záhlaví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4" draw:name="Zástupný symbol pro datum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>3.4.2014</text:date></text:span><text:span text:style-name="a5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5" draw:name="Zástupný symbol pro obrázek snímku 3">
          <svg:title/>
          <svg:desc/>
        </draw:page-thumbnail>
        <draw:frame draw:id="id9" presentation:style-name="a541" draw:name="Zástupný symbol pro poznámky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Klepnutím lze upravit styly předlohy textu.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ruhá úroveň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Pátá úroveň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4" draw:name="Zástupný symbol pro zápatí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1" presentation:style-name="a548" draw:name="Zástupný symbol pro číslo snímku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0">
      <draw:custom-shape svg:x="8.91667in" svg:y="0in" svg:width="1.08333in" svg:height="7.5in" draw:id="id56" draw:layer="Master1-bg" draw:style-name="a554" draw:name="Obdélník 7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558" draw:name="Nadpis 1" svg:x="0.5in" svg:y="0.25in" svg:width="6.45in" svg:height="1.28333in" presentation:class="title" presentation:placeholder="false">
        <draw:text-box>
          <text:p text:style-name="a557" text:class-names="" text:cond-style-name=""><text:span text:style-name="a555" text:class-names="">Klepnutím lze upravit styl předlohy nadpisů.</text:span><text:span text:style-name="a556" text:class-names=""/></text:p>
        </draw:text-box>
        <svg:title/>
        <svg:desc/>
      </draw:frame>
      <draw:frame draw:id="id58" presentation:style-name="a562" draw:name="Zástupný symbol pro text 2" svg:x="0.5in" svg:y="1.63759in" svg:width="6.45in" svg:height="0.65892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579" draw:name="Zástupný symbol pro obsah 3" svg:x="0.5in" svg:y="2.33333in" svg:width="7.91667in" svg:height="4.78101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utím lze upravit styly př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átá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84" draw:name="Zástupný symbol pro datum 4" svg:x="4.64341in" svg:y="7.17186in" svg:width="2.18992in" svg:height="0.24814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3.4.2014</text:date></text:span><text:span text:style-name="a582" text:class-names=""/></text:p>
        </draw:text-box>
        <svg:title/>
        <svg:desc/>
      </draw:frame>
      <draw:frame draw:id="id61" presentation:style-name="a587" draw:name="Zástupný symbol pro zápatí 5" svg:x="0.5in" svg:y="7.17186in" svg:width="4in" svg:height="0.25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1" draw:name="Zástupný symbol pro číslo snímku 6" svg:x="6.83667in" svg:y="7.17in" svg:width="0.64341in" svg:height="0.25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6" presentation:style-name="a594" draw:name="Zástupný symbol pro záhlaví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9" draw:name="Zástupný symbol pro datum 2" svg:x="4.24826in" svg:y="0in" svg:width="3.25in" svg:height="0.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>3.4.2014</text:date></text:span><text:span text:style-name="a5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0" draw:name="Zástupný symbol pro obrázek snímku 3">
          <svg:title/>
          <svg:desc/>
        </draw:page-thumbnail>
        <draw:frame draw:id="id9" presentation:style-name="a616" draw:name="Zástupný symbol pro poznámky 4" svg:x="0.75in" svg:y="4.75in" svg:width="6in" svg:height="4.5in" presentation:class="notes" presentation:placeholder="false">
          <draw:text-box>
            <text:p text:style-name="a602" text:class-names="" text:cond-style-name=""><text:span text:style-name="a601" text:class-names="">Klepnutím lze upravit styly předlohy textu.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Druhá úroveň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Pátá úroveň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Zástupný symbol pro zápatí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3" draw:name="Zástupný symbol pro číslo snímku 6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6">
      <draw:custom-shape svg:width="4.72389in" svg:height="4.71629in" draw:id="id63" draw:style-name="a629" draw:transform="translate(-2.36195in -2.35814in) rotate(-6.17847) translate(3.01589in 3.45686in)" draw:name="Obdélník 7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64" draw:style-name="a632" draw:transform="translate(-2.36195in -2.35814in) rotate(-6.23083) translate(3.01451in 3.45046in)" draw:name="Obdélník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636" draw:name="Nadpis 1" svg:x="5.89359in" svg:y="1.25in" svg:width="3.75in" svg:height="2.25in" presentation:class="title" presentation:placeholder="false">
        <draw:text-box>
          <text:p text:style-name="a635" text:class-names="" text:cond-style-name=""><text:span text:style-name="a633" text:class-names="">Klepnutím lze upravit styl předlohy nadpisů.</text:span><text:span text:style-name="a634" text:class-names=""/></text:p>
        </draw:text-box>
        <svg:title/>
        <svg:desc/>
      </draw:frame>
      <draw:frame draw:id="id66" presentation:style-name="a640" draw:name="Zástupný symbol pro text 3" svg:x="5.89359in" svg:y="3.59103in" svg:width="3.75in" svg:height="2.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Klepnutím lze upravit styly předlohy textu.</text:span></text:p>
            </text:list-item>
          </text:list>
        </draw:text-box>
        <svg:title/>
        <svg:desc/>
      </draw:frame>
      <draw:frame draw:id="id67" presentation:style-name="a645" draw:name="Zástupný symbol pro datum 4" svg:x="4.64341in" svg:y="7.17186in" svg:width="2.18992in" svg:height="0.24814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>3.4.2014</text:date></text:span><text:span text:style-name="a643" text:class-names=""/></text:p>
        </draw:text-box>
        <svg:title/>
        <svg:desc/>
      </draw:frame>
      <draw:frame draw:id="id68" presentation:style-name="a648" draw:name="Zástupný symbol pro zápatí 5" svg:x="0.5in" svg:y="7.17186in" svg:width="4in" svg:height="0.25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9" presentation:style-name="a652" draw:name="Zástupný symbol pro číslo snímku 6" svg:x="6.83667in" svg:y="7.17in" svg:width="0.64341in" svg:height="0.25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</draw:text-box>
        <svg:title/>
        <svg:desc/>
      </draw:frame>
      <draw:frame draw:id="id70" presentation:style-name="a656" draw:name="Zástupný symbol pro obrázek 9" svg:x="0.72581in" svg:y="1.13845in" svg:width="4.6in" svg:height="4.6in" presentation:class="graphic" presentation:placeholder="false">
        <draw:text-box>
          <text:p text:style-name="a655" text:class-names="" text:cond-style-name=""><text:span text:style-name="a653" text:class-names="">Klepnutím na ikonu přidáte obrázek.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6" presentation:style-name="a659" draw:name="Zástupný symbol pro záhlaví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4" draw:name="Zástupný symbol pro datum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3.4.2014</text:date></text:span><text:span text:style-name="a66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5" draw:name="Zástupný symbol pro obrázek snímku 3">
          <svg:title/>
          <svg:desc/>
        </draw:page-thumbnail>
        <draw:frame draw:id="id9" presentation:style-name="a681" draw:name="Zástupný symbol pro poznámky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Pátá úroveň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Zástupný symbol pro zápatí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8" draw:name="Zástupný symbol pro číslo snímku 6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0">
      <draw:custom-shape svg:x="8.91667in" svg:y="0in" svg:width="1.08333in" svg:height="7.5in" draw:id="id71" draw:layer="Master1-bg" draw:style-name="a694" draw:name="Obdélník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698" draw:name="Nadpis 1" svg:x="0.5in" svg:y="0.35in" svg:width="7.91667in" svg:height="1.25in" presentation:class="title" presentation:placeholder="false">
        <draw:text-box>
          <text:p text:style-name="a697" text:class-names="" text:cond-style-name=""><text:span text:style-name="a695" text:class-names="">Klepnutím lze upravit styl předlohy nadpisů.</text:span><text:span text:style-name="a696" text:class-names=""/></text:p>
        </draw:text-box>
        <svg:title/>
        <svg:desc/>
      </draw:frame>
      <draw:frame draw:id="id73" presentation:style-name="a715" draw:name="Zástupný symbol pro svislý text 2" svg:x="0.5in" svg:y="1.76008in" svg:width="7.91667in" svg:height="5.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Klepnutím lze upravit styly předlohy textu.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há úroveň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Pátá úroveň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20" draw:name="Zástupný symbol pro datum 3" svg:x="4.64341in" svg:y="7.17186in" svg:width="2.18992in" svg:height="0.24814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>3.4.2014</text:date></text:span><text:span text:style-name="a718" text:class-names=""/></text:p>
        </draw:text-box>
        <svg:title/>
        <svg:desc/>
      </draw:frame>
      <draw:frame draw:id="id75" presentation:style-name="a723" draw:name="Zástupný symbol pro zápatí 4" svg:x="0.5in" svg:y="7.17186in" svg:width="4in" svg:height="0.25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6" presentation:style-name="a727" draw:name="Zástupný symbol pro číslo snímku 5" svg:x="6.83667in" svg:y="7.17in" svg:width="0.64341in" svg:height="0.25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</draw:text-box>
        <svg:title/>
        <svg:desc/>
      </draw:frame>
      <presentation:notes style:page-layout-name="pageLayout2" draw:style-name="a760">
        <draw:frame draw:id="id6" presentation:style-name="a730" draw:name="Zástupný symbol pro záhlaví 1" svg:x="0in" svg:y="0in" svg:width="3.25in" svg:height="0.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5" draw:name="Zástupný symbol pro datum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>3.4.2014</text:date></text:span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6" draw:name="Zástupný symbol pro obrázek snímku 3">
          <svg:title/>
          <svg:desc/>
        </draw:page-thumbnail>
        <draw:frame draw:id="id9" presentation:style-name="a752" draw:name="Zástupný symbol pro poznámky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Klepnutím lze upravit styly předlohy textu.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Druhá úroveň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Pátá úroveň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5" draw:name="Zástupný symbol pro zápatí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1" presentation:style-name="a759" draw:name="Zástupný symbol pro číslo snímku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#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1">
      <draw:custom-shape svg:x="8.91667in" svg:y="0in" svg:width="1.08333in" svg:height="7.5in" draw:id="id77" draw:layer="Master1-bg" draw:style-name="a765" draw:name="Obdélník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8" presentation:style-name="a769" draw:name="Svislý nadpis 1" svg:x="7.16667in" svg:y="0.30069in" svg:width="1.66667in" svg:height="6.39931in" presentation:class="title" presentation:placeholder="false">
        <draw:text-box>
          <text:p text:style-name="a768" text:class-names="" text:cond-style-name=""><text:span text:style-name="a766" text:class-names="">Klepnutím lze upravit styl předlohy nadpisů.</text:span><text:span text:style-name="a767" text:class-names=""/></text:p>
        </draw:text-box>
        <svg:title/>
        <svg:desc/>
      </draw:frame>
      <draw:frame draw:id="id79" presentation:style-name="a786" draw:name="Zástupný symbol pro svislý text 2" svg:x="0.5in" svg:y="0.30035in" svg:width="6.58333in" svg:height="6.39931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epnutím lze upravit styly předlohy textu.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ruhá úroveň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Pátá úroveň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91" draw:name="Zástupný symbol pro datum 3" svg:x="4.64in" svg:y="7.17186in" svg:width="2.18992in" svg:height="0.24814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>3.4.2014</text:date></text:span><text:span text:style-name="a789" text:class-names=""/></text:p>
        </draw:text-box>
        <svg:title/>
        <svg:desc/>
      </draw:frame>
      <draw:frame draw:id="id81" presentation:style-name="a794" draw:name="Zástupný symbol pro zápatí 4" svg:x="0.5in" svg:y="7.17in" svg:width="4in" svg:height="0.25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82" presentation:style-name="a798" draw:name="Zástupný symbol pro číslo snímku 5" svg:x="6.84in" svg:y="7.16667in" svg:width="0.64341in" svg:height="0.25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/draw:text-box>
        <svg:title/>
        <svg:desc/>
      </draw:frame>
      <presentation:notes style:page-layout-name="pageLayout2" draw:style-name="a831">
        <draw:frame draw:id="id6" presentation:style-name="a801" draw:name="Zástupný symbol pro záhlaví 1" svg:x="0in" svg:y="0in" svg:width="3.25in" svg:height="0.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6" draw:name="Zástupný symbol pro datum 2" svg:x="4.24826in" svg:y="0in" svg:width="3.25in" svg:height="0.5in" presentation:class="date-time" presentation:placeholder="false">
          <draw:text-box>
            <text:p text:style-name="a805" text:class-names="" text:cond-style-name=""><text:span text:style-name="a802" text:class-names=""><text:date text:fixed="false" style:data-style-name="a803">3.4.2014</text:date></text:span><text:span text:style-name="a8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7" draw:name="Zástupný symbol pro obrázek snímku 3">
          <svg:title/>
          <svg:desc/>
        </draw:page-thumbnail>
        <draw:frame draw:id="id9" presentation:style-name="a823" draw:name="Zástupný symbol pro poznámky 4" svg:x="0.75in" svg:y="4.75in" svg:width="6in" svg:height="4.5in" presentation:class="notes" presentation:placeholder="false">
          <draw:text-box>
            <text:p text:style-name="a809" text:class-names="" text:cond-style-name=""><text:span text:style-name="a808" text:class-names="">Klepnutím lze upravit styly předlohy textu.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Druhá úroveň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Pátá úroveň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6" draw:name="Zástupný symbol pro zápatí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Zástupný symbol pro číslo snímku 6" svg:x="4.24826in" svg:y="9.49826in" svg:width="3.25in" svg:height="0.5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FINTIV  S/ BEZ  TO SLOVESO + ING</dc:title>
    <meta:initial-creator>Martina</meta:initial-creator>
    <dc:creator>Schade Michal</dc:creator>
    <meta:creation-date>2013-05-18T09:49:24Z</meta:creation-date>
    <dc:date>2014-04-08T11:30:06Z</dc:date>
    <meta:template xlink:href="Opulent" xlink:type="simple"/>
    <meta:editing-cycles>33</meta:editing-cycles>
    <meta:editing-duration>PT18480S</meta:editing-duration>
    <meta:document-statistic meta:paragraph-count="189" meta:word-count="745"/>
  </office:meta>
</office:document-meta>
</file>