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6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0">
      <style:drawing-page-properties draw:fill="bitmap" draw:fill-image-name="a20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31944in" style:font-size-asian="0.31944in" style:font-size-complex="0.31944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31944in" style:font-size-asian="0.31944in" style:font-size-complex="0.31944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31944in" style:font-size-asian="0.31944in" style:font-size-complex="0.31944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31944in" style:font-size-asian="0.31944in" style:font-size-complex="0.31944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31944in" style:font-size-asian="0.31944in" style:font-size-complex="0.31944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31944in" style:font-size-asian="0.31944in" style:font-size-complex="0.31944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31944in" style:font-size-asian="0.31944in" style:font-size-complex="0.31944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31944in" style:font-size-asian="0.31944in" style:font-size-complex="0.31944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31944in" style:font-size-asian="0.31944in" style:font-size-complex="0.31944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31944in" style:font-size-asian="0.31944in" style:font-size-complex="0.31944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31944in" style:font-size-asian="0.31944in" style:font-size-complex="0.31944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31944in" style:font-size-asian="0.31944in" style:font-size-complex="0.31944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31944in" style:font-size-asian="0.31944in" style:font-size-complex="0.31944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8">
      <style:drawing-page-properties draw:fill="bitmap" draw:fill-image-name="a19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9">
      <style:graphic-properties draw:fill="none" draw:stroke="solid" svg:stroke-width="0.01389in" svg:stroke-color="#000000" svg:stroke-opacity="100%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7">
      <style:drawing-page-properties draw:fill="bitmap" draw:fill-image-name="a16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8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4">
      <style:drawing-page-properties draw:fill="bitmap" draw:fill-image-name="a17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2">
      <style:drawing-page-properties draw:fill="bitmap" draw:fill-image-name="a19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1389in" style:font-size-asian="0.51389in" style:font-size-complex="0.51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8">
      <style:drawing-page-properties draw:fill="bitmap" draw:fill-image-name="a17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3611in" style:font-size-asian="0.23611in" style:font-size-complex="0.23611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9">
      <style:drawing-page-properties draw:fill="bitmap" draw:fill-image-name="a22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3611in" style:font-size-asian="0.23611in" style:font-size-complex="0.23611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3611in" style:font-size-asian="0.23611in" style:font-size-complex="0.23611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3611in" style:font-size-asian="0.23611in" style:font-size-complex="0.23611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3611in" style:font-size-asian="0.23611in" style:font-size-complex="0.23611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3611in" style:font-size-asian="0.23611in" style:font-size-complex="0.23611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3611in" style:font-size-asian="0.23611in" style:font-size-complex="0.23611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3611in" style:font-size-asian="0.23611in" style:font-size-complex="0.23611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7">
      <style:drawing-page-properties draw:fill="bitmap" draw:fill-image-name="a20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7222in" style:font-size-asian="0.47222in" style:font-size-complex="0.47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4444in" style:font-size-asian="0.44444in" style:font-size-complex="0.44444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3611in" style:font-size-asian="0.23611in" style:font-size-complex="0.23611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3611in" style:font-size-asian="0.23611in" style:font-size-complex="0.23611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267">
      <style:drawing-page-properties draw:fill="bitmap" draw:fill-image-name="a22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8056in" style:font-size-asian="0.18056in" style:font-size-complex="0.18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8056in" style:font-size-asian="0.18056in" style:font-size-complex="0.18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7">
      <style:graphic-properties draw:fill="none" draw:stroke="solid" svg:stroke-width="0.01042in" svg:stroke-color="#00b0f0" draw:marker-end="a1836" svg:stroke-opacity="100%"/>
    </style:style>
    <style:style style:family="text" style:name="a2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9">
      <style:drawing-page-properties draw:fill="bitmap" draw:fill-image-name="a18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8056in" style:font-size-asian="0.18056in" style:font-size-complex="0.18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8056in" style:font-size-asian="0.18056in" style:font-size-complex="0.18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8056in" style:font-size-asian="0.18056in" style:font-size-complex="0.18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8056in" style:font-size-asian="0.18056in" style:font-size-complex="0.18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8056in" style:font-size-asian="0.18056in" style:font-size-complex="0.18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8056in" style:font-size-asian="0.18056in" style:font-size-complex="0.18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8056in" style:font-size-asian="0.18056in" style:font-size-complex="0.18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8056in" style:font-size-asian="0.18056in" style:font-size-complex="0.18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8056in" style:font-size-asian="0.18056in" style:font-size-complex="0.18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8056in" style:font-size-asian="0.18056in" style:font-size-complex="0.18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0">
      <style:drawing-page-properties draw:fill="bitmap" draw:fill-image-name="a160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9" style:parent-style-name="Graphics">
      <style:graphic-properties draw:fill="solid" draw:fill-color="#000000" draw:opacity="0%" fo:clip="rect(0in 0in 0in 0in)" draw:stroke="non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8056in" style:font-size-asian="0.18056in" style:font-size-complex="0.18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8056in" style:font-size-asian="0.18056in" style:font-size-complex="0.18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55556in" style:font-size-asian="0.55556in" style:font-size-complex="0.555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43056in" style:font-size-asian="0.43056in" style:font-size-complex="0.43056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6389in" style:font-size-asian="0.26389in" style:font-size-complex="0.26389in" fo:letter-spacing="0.00417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Slide9" draw:style-name="a1610" draw:master-page-name="Master1-Layout7-blank-Prázdný" presentation:presentation-page-layout-name="Master1-PPL7" draw:id="Slide-264">
        <draw:frame draw:id="id156" draw:style-name="a1615" draw:name="TextovéPole 1" svg:x="1.7398in" svg:y="0.2063in" svg:width="6.52041in" svg:height="0.46113in">
          <draw:text-box>
            <text:p text:style-name="a1614" text:class-names="" text:cond-style-name=""><text:span text:style-name="a1611" text:class-names="">Projekt<text:s text:c="1"/></text:span><text:span text:style-name="a1612" text:class-names="">Smart</text:span><text:span text:style-name="a1613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57" draw:style-name="a1618" draw:name="TextovéPole 2" svg:x="1.4563in" svg:y="0.4898in" svg:width="7.20171in" svg:height="0.276in">
          <draw:text-box>
            <text:p text:style-name="a1617" text:class-names="" text:cond-style-name=""><text:span text:style-name="a1616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58" draw:style-name="a1619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59" draw:style-name="a1622" draw:name="TextovéPole 4" svg:x="0.8625in" svg:y="5.325in" svg:width="8.275in" svg:height="0.24219in">
          <draw:text-box>
            <text:p text:style-name="a1621" text:class-names="" text:cond-style-name=""><text:span text:style-name="a1620" text:class-names="">Tento výukový materiál vznikl v rámci Operačního programu Vzdělání pro konkurenceschopnost.</text:span></text:p>
          </draw:text-box>
          <svg:title/>
          <svg:desc/>
        </draw:frame>
        <draw:frame draw:id="id160" draw:style-name="a1627" draw:name="TextovéPole 5" svg:x="0in" svg:y="4.7625in" svg:width="10.175in" svg:height="0.39381in">
          <draw:text-box>
            <text:p text:style-name="a1624" text:class-names="" text:cond-style-name=""><text:span text:style-name="a1623" text:class-names="">Materiál je určen k bezplatnému používání pro potřeby výuky a vzdělávání na všech typech škol a školských zařízení.</text:span></text:p>
            <text:p text:style-name="a1626" text:class-names="" text:cond-style-name=""><text:span text:style-name="a1625" text:class-names="">Jakékoliv další používání podléhá autorskému zákonu.</text:span></text:p>
          </draw:text-box>
          <svg:title/>
          <svg:desc/>
        </draw:frame>
        <draw:frame draw:id="id161" draw:style-name="a1631" draw:name="TextovéPole 6" svg:x="0.39319in" svg:y="1.26941in" svg:width="1.875in" svg:height="0.276in">
          <draw:text-box>
            <text:p text:style-name="a1630" text:class-names="" text:cond-style-name=""><text:span text:style-name="a1628" text:class-names="">Název<text:s text:c="1"/></text:span><text:span text:style-name="a1629" text:class-names="">materiálu:</text:span></text:p>
          </draw:text-box>
          <svg:title/>
          <svg:desc/>
        </draw:frame>
        <draw:frame draw:id="id162" draw:style-name="a1636" draw:name="TextovéPole 7" svg:x="0.39319in" svg:y="0.98591in" svg:width="2.125in" svg:height="0.46113in">
          <draw:text-box>
            <text:p text:style-name="a1635" text:class-names="" text:cond-style-name=""><text:span text:style-name="a1632" text:class-names="">Autor<text:s text:c="1"/></text:span><text:span text:style-name="a1633" text:class-names="">materiálu:</text:span><text:span text:style-name="a1634" text:class-names=""><text:tab/></text:span></text:p>
          </draw:text-box>
          <svg:title/>
          <svg:desc/>
        </draw:frame>
        <draw:frame draw:id="id163" draw:style-name="a1640" draw:name="TextovéPole 10" svg:x="0.39319in" svg:y="1.55291in" svg:width="0.70874in" svg:height="0.276in">
          <draw:text-box>
            <text:p text:style-name="a1639" text:class-names="" text:cond-style-name=""><text:span text:style-name="a1637" text:class-names="">Ročník:</text:span><text:span text:style-name="a1638" text:class-names=""/></text:p>
          </draw:text-box>
          <svg:title/>
          <svg:desc/>
        </draw:frame>
        <draw:frame draw:id="id164" draw:style-name="a1644" draw:name="TextovéPole 13" svg:x="0.39319in" svg:y="1.8364in" svg:width="1.84272in" svg:height="0.276in">
          <draw:text-box>
            <text:p text:style-name="a1643" text:class-names="" text:cond-style-name=""><text:span text:style-name="a1641" text:class-names="">Vzdělávací oblast / téma:</text:span><text:span text:style-name="a1642" text:class-names=""/></text:p>
          </draw:text-box>
          <svg:title/>
          <svg:desc/>
        </draw:frame>
        <draw:frame draw:id="id165" draw:style-name="a1649" draw:name="TextovéPole 14" svg:x="0.39319in" svg:y="2.1199in" svg:width="1.77185in" svg:height="0.276in">
          <draw:text-box>
            <text:p text:style-name="a1648" text:class-names="" text:cond-style-name=""><text:span text:style-name="a1645" text:class-names="">Datum<text:s text:c="1"/></text:span><text:span text:style-name="a1646" text:class-names="">(období) tvorby:</text:span><text:span text:style-name="a1647" text:class-names=""/></text:p>
          </draw:text-box>
          <svg:title/>
          <svg:desc/>
        </draw:frame>
        <draw:frame draw:id="id166" draw:style-name="a1653" draw:name="TextovéPole 16" svg:x="0.39319in" svg:y="2.40339in" svg:width="0.92136in" svg:height="0.276in">
          <draw:text-box>
            <text:p text:style-name="a1652" text:class-names="" text:cond-style-name=""><text:span text:style-name="a1650" text:class-names="">Anotace:</text:span><text:span text:style-name="a1651" text:class-names=""/></text:p>
          </draw:text-box>
          <svg:title/>
          <svg:desc/>
        </draw:frame>
        <draw:frame draw:id="id167" draw:style-name="a1657" draw:name="TextovéPole 17" svg:x="2.32254in" svg:y="1.30878in" svg:width="6.37866in" svg:height="0.276in">
          <draw:text-box>
            <text:p text:style-name="a1656" text:class-names="" text:cond-style-name=""><text:span text:style-name="a1654" text:class-names="">VY_32_INOVACE_09.18_AJ_Some,any,no</text:span><text:span text:style-name="a1655" text:class-names=""/></text:p>
          </draw:text-box>
          <svg:title/>
          <svg:desc/>
        </draw:frame>
        <draw:frame draw:id="id168" draw:style-name="a1662" draw:name="TextovéPole 18" svg:x="2.37766in" svg:y="0.98591in" svg:width="1.75in" svg:height="0.276in">
          <draw:text-box>
            <text:p text:style-name="a1661" text:class-names="" text:cond-style-name=""><text:span text:style-name="a1658" text:class-names="">Mgr. Martina<text:s text:c="1"/></text:span><text:span text:style-name="a1659" text:class-names="">Fukárková</text:span><text:span text:style-name="a1660" text:class-names=""/></text:p>
          </draw:text-box>
          <svg:title/>
          <svg:desc/>
        </draw:frame>
        <draw:frame draw:id="id169" draw:style-name="a1672" draw:name="TextovéPole 25" svg:x="2.40129in" svg:y="2.3959in" svg:width="6.73621in" svg:height="1.0165in">
          <draw:text-box>
            <text:p text:style-name="a1668" text:class-names="" text:cond-style-name=""><text:span text:style-name="a1663" text:class-names="">Materiál je <text:s text:c="1"/>určen pro studenty druhého ročníku mírně pokročilí a slouží k seznámení <text:s text:c="1"/>se <text:s text:c="1"/>s použitím<text:s text:c="1"/></text:span><text:span text:style-name="a1664" text:class-names="">some</text:span><text:span text:style-name="a1665" text:class-names="">,<text:s text:c="1"/></text:span><text:span text:style-name="a1666" text:class-names="">any</text:span><text:span text:style-name="a1667" text:class-names=""><text:s text:c="1"/>a no <text:s text:c="1"/>a tvoření jejich složenin ve výuce <text:s text:c="1"/>anglického jazyka. Žáci formou prezentace získávají ucelený přehled o tvoření a použití těchto zájmen a jejich složenin v kladných, záporných větách a v otázkách a <text:s text:c="1"/>následně si <text:s text:c="1"/>vše procvičují v doplňujících cvičeních .</text:span></text:p>
            <text:p text:style-name="a1671" text:class-names="" text:cond-style-name=""><text:span text:style-name="a1669" text:class-names=""><text:s text:c="1"/></text:span><text:span text:style-name="a1670" text:class-names=""/></text:p>
          </draw:text-box>
          <svg:title/>
          <svg:desc/>
        </draw:frame>
        <draw:frame draw:id="id170" draw:style-name="a1676" draw:name="TextovéPole 17" svg:x="2.37766in" svg:y="1.55291in" svg:width="0.9in" svg:height="0.276in">
          <draw:text-box>
            <text:p text:style-name="a1675" text:class-names="" text:cond-style-name=""><text:span text:style-name="a1673" text:class-names="">2.</text:span><text:span text:style-name="a1674" text:class-names=""/></text:p>
          </draw:text-box>
          <svg:title/>
          <svg:desc/>
        </draw:frame>
        <draw:frame draw:id="id171" draw:style-name="a1684" draw:name="TextovéPole 17" svg:x="2.32254in" svg:y="1.93878in" svg:width="6.44954in" svg:height="0.276in">
          <draw:text-box>
            <text:p text:style-name="a1683" text:class-names="" text:cond-style-name=""><text:span text:style-name="a1677" text:class-names="">Anglický jazyk-gramatika/<text:s text:c="1"/></text:span><text:span text:style-name="a1678" text:class-names="">Some</text:span><text:span text:style-name="a1679" text:class-names="">,<text:s text:c="1"/></text:span><text:span text:style-name="a1680" text:class-names="">any</text:span><text:span text:style-name="a1681" text:class-names="">, no</text:span><text:span text:style-name="a1682" text:class-names=""/></text:p>
          </draw:text-box>
          <svg:title/>
          <svg:desc/>
        </draw:frame>
        <draw:frame draw:id="id172" draw:style-name="a1688" draw:name="TextovéPole 17" svg:x="2.37766in" svg:y="2.1199in" svg:width="0.9in" svg:height="0.276in">
          <draw:text-box>
            <text:p text:style-name="a1687" text:class-names="" text:cond-style-name=""><text:span text:style-name="a1685" text:class-names="">21.5.2013</text:span><text:span text:style-name="a1686" text:class-names=""/></text:p>
          </draw:text-box>
          <svg:title/>
          <svg:desc/>
        </draw:frame>
        <presentation:notes draw:style-name="a1695">
          <draw:page-thumbnail draw:page-number="1" svg:x="1.25in" svg:y="0.75in" svg:width="5in" svg:height="3.75in" presentation:class="page" draw:id="id173" presentation:style-name="a1689" draw:name="Zástupný symbol pro obrázek snímku 1">
            <svg:title/>
            <svg:desc/>
          </draw:page-thumbnail>
          <draw:frame draw:id="id174" presentation:style-name="a169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5" draw:style-name="a1694" draw:name="Zástupný symbol pro číslo snímku 3" svg:x="4.24826in" svg:y="9.49826in" svg:width="3.25in" svg:height="0.5in">
            <draw:text-box>
              <text:p text:style-name="a1693" text:class-names="" text:cond-style-name=""><text:span text:style-name="a1691" text:class-names=""><text:page-number style:num-format="1" text:fixed="false">1</text:page-number></text:span><text:span text:style-name="a1692" text:class-names=""/></text:p>
            </draw:text-box>
            <svg:title/>
            <svg:desc/>
          </draw:frame>
        </presentation:notes>
      </draw:page>
      <draw:page draw:name="Slide1" draw:style-name="a1697" draw:master-page-name="Master1-Layout1-title-Úvodní-snímek" presentation:presentation-page-layout-name="Master1-PPL1" draw:id="Slide-256">
        <draw:frame draw:id="id176" presentation:style-name="a1698" draw:name="Podnadpis 2" svg:x="2.80556in" svg:y="3.33056in" svg:width="4.38889in" svg:height="0.46875in" presentation:class="subtitle" presentation:placeholder="true">
          <draw:text-box/>
          <svg:title/>
          <svg:desc/>
        </draw:frame>
        <draw:frame draw:id="id177" presentation:style-name="a1702" draw:name="Nadpis 1" svg:x="2.80556in" svg:y="2.62222in" svg:width="4.38889in" svg:height="0.65556in" presentation:class="title" presentation:placeholder="false">
          <draw:text-box>
            <text:p text:style-name="a1701" text:class-names="" text:cond-style-name=""><text:span text:style-name="a1699" text:class-names="">SOME, ANY, NO</text:span><text:span text:style-name="a1700" text:class-names=""/></text:p>
          </draw:text-box>
          <svg:title/>
          <svg:desc/>
        </draw:frame>
      </draw:page>
      <draw:page draw:name="Slide2" draw:style-name="a1704" draw:master-page-name="Master1-Layout2-obj-Nadpis-a-obsah" presentation:presentation-page-layout-name="Master1-PPL2" draw:id="Slide-257">
        <draw:frame draw:id="id178" presentation:style-name="a1762" draw:name="Zástupný symbol pro obsah 1" svg:x="0.5in" svg:y="2.21in" svg:width="9in" svg:height="4.45667in" presentation:class="outline" presentation:placeholder="false">
          <draw:text-box>
            <text:list text:style-name="a1708">
              <text:list-item>
                <text:p text:style-name="a1707" text:class-names="" text:cond-style-name=""><text:span text:style-name="a1705" text:class-names="">n</text:span><text:span text:style-name="a1706" text:class-names="">ěkolik, trochu, nějaký, některý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9" text:class-names="">Používá se jako neurčitý člen u nepočitatelných podstatných jmen a u množného čísla počitatelných podstatných jmen.</text:span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/></text:p>
              </text:list-item>
            </text:list>
            <text:list text:style-name="a1728">
              <text:list-item>
                <text:p text:style-name="a1727" text:class-names="" text:cond-style-name=""><text:span text:style-name="a1715" text:class-names="">I´ve</text:span><text:span text:style-name="a1716" text:class-names=""><text:s text:c="1"/></text:span><text:span text:style-name="a1717" text:class-names="">got</text:span><text:span text:style-name="a1718" text:class-names=""><text:s text:c="1"/></text:span><text:span text:style-name="a1719" text:class-names="">some</text:span><text:span text:style-name="a1720" text:class-names=""><text:s text:c="1"/></text:span><text:span text:style-name="a1721" text:class-names="">work</text:span><text:span text:style-name="a1722" text:class-names=""><text:s text:c="1"/></text:span><text:span text:style-name="a1723" text:class-names="">at</text:span><text:span text:style-name="a1724" text:class-names=""><text:s text:c="1"/></text:span><text:span text:style-name="a1725" text:class-names="">home</text:span><text:span text:style-name="a1726" text:class-names="">.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/></text:p>
              </text:list-item>
            </text:list>
            <text:list text:style-name="a1743">
              <text:list-item>
                <text:p text:style-name="a1742" text:class-names="" text:cond-style-name=""><text:span text:style-name="a1732" text:class-names="">Some</text:span><text:span text:style-name="a1733" text:class-names=""><text:s text:c="1"/></text:span><text:span text:style-name="a1734" text:class-names="">children</text:span><text:span text:style-name="a1735" text:class-names=""><text:s text:c="1"/></text:span><text:span text:style-name="a1736" text:class-names="">like</text:span><text:span text:style-name="a1737" text:class-names=""><text:s text:c="1"/></text:span><text:span text:style-name="a1738" text:class-names="">going</text:span><text:span text:style-name="a1739" text:class-names=""><text:s text:c="1"/>to<text:s text:c="1"/></text:span><text:span text:style-name="a1740" text:class-names="">school</text:span><text:span text:style-name="a1741" text:class-names="">.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/></text:p>
              </text:list-item>
            </text:list>
            <text:list text:style-name="a1761">
              <text:list-item>
                <text:p text:style-name="a1760" text:class-names="" text:cond-style-name=""><text:span text:style-name="a1747" text:class-names="">There</text:span><text:span text:style-name="a1748" text:class-names=""><text:s text:c="1"/></text:span><text:span text:style-name="a1749" text:class-names="">is</text:span><text:span text:style-name="a1750" text:class-names=""><text:s text:c="1"/>a table and<text:s text:c="1"/></text:span><text:span text:style-name="a1751" text:class-names="">some</text:span><text:span text:style-name="a1752" text:class-names=""><text:s text:c="1"/></text:span><text:span text:style-name="a1753" text:class-names="">chairs</text:span><text:span text:style-name="a1754" text:class-names=""><text:s text:c="1"/></text:span><text:span text:style-name="a1755" text:class-names="">around</text:span><text:span text:style-name="a1756" text:class-names=""><text:s text:c="1"/></text:span><text:span text:style-name="a1757" text:class-names="">the</text:span><text:span text:style-name="a1758" text:class-names=""><text:s text:c="1"/>table.</text:span><text:span text:style-name="a1759" text:class-names=""/></text:p>
              </text:list-item>
            </text:list>
          </draw:text-box>
          <svg:title/>
          <svg:desc/>
        </draw:frame>
        <draw:frame draw:id="id179" presentation:style-name="a1766" draw:name="Nadpis 2" svg:x="2.75in" svg:y="1.06667in" svg:width="4.5in" svg:height="0.76667in" presentation:class="title" presentation:placeholder="false">
          <draw:text-box>
            <text:p text:style-name="a1765" text:class-names="" text:cond-style-name=""><text:span text:style-name="a1763" text:class-names="">SOME</text:span><text:span text:style-name="a1764" text:class-names=""/></text:p>
          </draw:text-box>
          <svg:title/>
          <svg:desc/>
        </draw:frame>
      </draw:page>
      <draw:page draw:name="Slide3" draw:style-name="a1768" draw:master-page-name="Master1-Layout2-obj-Nadpis-a-obsah" presentation:presentation-page-layout-name="Master1-PPL2" draw:id="Slide-258">
        <draw:frame draw:id="id180" presentation:style-name="a1831" draw:name="Zástupný symbol pro obsah 1" svg:x="0.5in" svg:y="2.21in" svg:width="9in" svg:height="4.45667in" presentation:class="outline" presentation:placeholder="false">
          <draw:text-box>
            <text:list text:style-name="a1771">
              <text:list-item>
                <text:p text:style-name="a1770" text:class-names="" text:cond-style-name=""><text:span text:style-name="a1769" text:class-names=""/></text:p>
              </text:list-item>
            </text:list>
            <text:list text:style-name="a1775">
              <text:list-item>
                <text:p text:style-name="a1774" text:class-names="" text:cond-style-name=""><text:span text:style-name="a1772" text:class-names="">n</text:span><text:span text:style-name="a1773" text:class-names="">ějaký – v otázce<text:s text:c="1"/></text:span></text:p>
              </text:list-item>
            </text:list>
            <text:list text:style-name="a1779">
              <text:list-item>
                <text:p text:style-name="a1778" text:class-names="" text:cond-style-name=""><text:span text:style-name="a1776" text:class-names="">ž</text:span><text:span text:style-name="a1777" text:class-names="">ádný – v záporu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0" text:class-names="">Používá se jako neurčitý člen u nepočitatelných podstatných jmen a u množného čísla počitatelných podstatných<text:s text:c="1"/></text:span><text:span text:style-name="a1781" text:class-names="">jmen v otázce nebo záporu.</text:span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/></text:p>
              </text:list-item>
            </text:list>
            <text:list text:style-name="a1797">
              <text:list-item>
                <text:p text:style-name="a1796" text:class-names="" text:cond-style-name=""><text:span text:style-name="a1787" text:class-names="">Do<text:s text:c="1"/></text:span><text:span text:style-name="a1788" text:class-names="">you</text:span><text:span text:style-name="a1789" text:class-names=""><text:s text:c="1"/></text:span><text:span text:style-name="a1790" text:class-names="">have</text:span><text:span text:style-name="a1791" text:class-names=""><text:s text:c="1"/></text:span><text:span text:style-name="a1792" text:class-names="">any</text:span><text:span text:style-name="a1793" text:class-names=""><text:s text:c="1"/></text:span><text:span text:style-name="a1794" text:class-names="">money</text:span><text:span text:style-name="a1795" text:class-names="">?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/></text:p>
              </text:list-item>
            </text:list>
            <text:list text:style-name="a1813">
              <text:list-item>
                <text:p text:style-name="a1812" text:class-names="" text:cond-style-name=""><text:span text:style-name="a1801" text:class-names="">He<text:s text:c="1"/></text:span><text:span text:style-name="a1802" text:class-names="">doesn´t</text:span><text:span text:style-name="a1803" text:class-names=""><text:s text:c="1"/></text:span><text:span text:style-name="a1804" text:class-names="">have</text:span><text:span text:style-name="a1805" text:class-names=""><text:s text:c="1"/></text:span><text:span text:style-name="a1806" text:class-names="">any</text:span><text:span text:style-name="a1807" text:class-names=""><text:s text:c="1"/></text:span><text:span text:style-name="a1808" text:class-names="">friends</text:span><text:span text:style-name="a1809" text:class-names="">.</text:span><text:span text:style-name="a1810" text:class-names=""><text:s text:c="1"/></text:span><text:span text:style-name="a1811" text:class-names=""/></text:p>
              </text:list-item>
            </text:list>
            <text:list text:style-name="a1823">
              <text:list-item>
                <text:p text:style-name="a1822" text:class-names="" text:cond-style-name=""><text:span text:style-name="a1814" text:class-names=""><text:s text:c="1"/></text:span><text:span text:style-name="a1815" text:class-names=""><text:s text:c="1"/></text:span><text:span text:style-name="a1816" text:class-names="">(=He has no<text:s text:c="1"/></text:span><text:span text:style-name="a1817" text:class-names="">friends</text:span><text:span text:style-name="a1818" text:class-names="">). <text:s text:c="7"/></text:span><text:span text:style-name="a1819" text:class-names=""><text:s text:c="1"/></text:span><text:span text:style-name="a1820" text:class-names="">častěji</text:span><text:span text:style-name="a1821" text:class-names=""/></text:p>
              </text:list-item>
            </text:list>
            <text:list text:style-name="a1827">
              <text:list-item>
                <text:p text:style-name="a1826" text:class-names="" text:cond-style-name=""><text:span text:style-name="a1824" text:class-names="">Pouze jeden zápor ve větě!!!!!!!! <text:s text:c="4"/></text:span><text:span text:style-name="a1825" text:class-names=""/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/></text:p>
              </text:list-item>
            </text:list>
          </draw:text-box>
          <svg:title/>
          <svg:desc/>
        </draw:frame>
        <draw:frame draw:id="id181" presentation:style-name="a1835" draw:name="Nadpis 2" svg:x="2.75in" svg:y="1.06667in" svg:width="4.5in" svg:height="0.76667in" presentation:class="title" presentation:placeholder="false">
          <draw:text-box>
            <text:p text:style-name="a1834" text:class-names="" text:cond-style-name=""><text:span text:style-name="a1832" text:class-names="">ANY</text:span><text:span text:style-name="a1833" text:class-names=""/></text:p>
          </draw:text-box>
          <svg:title/>
          <svg:desc/>
        </draw:frame>
        <draw:connector draw:type="line" svg:x1="4.95008in" svg:y1="5.56122in" svg:x2="5.42257in" svg:y2="5.71872in" draw:id="id182" draw:style-name="a1837" draw:name="Přímá spojnice se šipkou 4">
          <svg:title/>
          <svg:desc/>
        </draw:connector>
      </draw:page>
      <draw:page draw:name="Slide4" draw:style-name="a1839" draw:master-page-name="Master1-Layout2-obj-Nadpis-a-obsah" presentation:presentation-page-layout-name="Master1-PPL2" draw:id="Slide-259">
        <draw:frame draw:id="id183" presentation:style-name="a1902" draw:name="Zástupný symbol pro obsah 1" svg:x="0.5in" svg:y="2.21in" svg:width="9in" svg:height="4.45667in" presentation:class="outline" presentation:placeholder="false">
          <draw:text-box>
            <text:list text:style-name="a1842">
              <text:list-item>
                <text:p text:style-name="a1841" text:class-names="" text:cond-style-name=""><text:span text:style-name="a1840" text:class-names="">Žádný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>Používá se pouze v záporu.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/></text:p>
              </text:list-item>
            </text:list>
            <text:list text:style-name="a1858">
              <text:list-item>
                <text:p text:style-name="a1857" text:class-names="" text:cond-style-name=""><text:span text:style-name="a1849" text:class-names="">She</text:span><text:span text:style-name="a1850" text:class-names=""><text:s text:c="1"/>has<text:s text:c="1"/></text:span><text:span text:style-name="a1851" text:class-names="">got</text:span><text:span text:style-name="a1852" text:class-names=""><text:s text:c="1"/></text:span><text:span text:style-name="a1853" text:class-names="">no</text:span><text:span text:style-name="a1854" text:class-names=""><text:s text:c="1"/></text:span><text:span text:style-name="a1855" text:class-names="">money</text:span><text:span text:style-name="a1856" text:class-names="">,</text:span></text:p>
              </text:list-item>
            </text:list>
            <text:list text:style-name="a1861">
              <text:list-item>
                <text:p text:style-name="a1860" text:class-names="" text:cond-style-name=""><text:span text:style-name="a1859" text:class-names=""/></text:p>
              </text:list-item>
            </text:list>
            <text:list text:style-name="a1870">
              <text:list-item>
                <text:p text:style-name="a1869" text:class-names="" text:cond-style-name=""><text:span text:style-name="a1862" text:class-names="">I<text:s text:c="1"/></text:span><text:span text:style-name="a1863" text:class-names="">have</text:span><text:span text:style-name="a1864" text:class-names=""><text:s text:c="1"/></text:span><text:span text:style-name="a1865" text:class-names="">got</text:span><text:span text:style-name="a1866" text:class-names=""><text:s text:c="1"/></text:span><text:span text:style-name="a1867" text:class-names="">no</text:span><text:span text:style-name="a1868" text:class-names=""><text:s text:c="1"/>car.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/></text:p>
              </text:list-item>
            </text:list>
            <text:list text:style-name="a1883">
              <text:list-item>
                <text:p text:style-name="a1882" text:class-names="" text:cond-style-name=""><text:span text:style-name="a1874" text:class-names="">There</text:span><text:span text:style-name="a1875" text:class-names=""><text:s text:c="1"/>are<text:s text:c="1"/></text:span><text:span text:style-name="a1876" text:class-names="">no</text:span><text:span text:style-name="a1877" text:class-names=""><text:s text:c="1"/></text:span><text:span text:style-name="a1878" text:class-names="">flowers</text:span><text:span text:style-name="a1879" text:class-names=""><text:s text:c="1"/>on<text:s text:c="1"/></text:span><text:span text:style-name="a1880" text:class-names="">the</text:span><text:span text:style-name="a1881" text:class-names=""><text:s text:c="1"/>table.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84" text:class-names=""/></text:p>
              </text:list-item>
            </text:list>
            <text:list text:style-name="a1901">
              <text:list-item>
                <text:p text:style-name="a1900" text:class-names="" text:cond-style-name=""><text:span text:style-name="a1887" text:class-names="">(</text:span><text:span text:style-name="a1888" text:class-names="">There</text:span><text:span text:style-name="a1889" text:class-names=""><text:s text:c="1"/></text:span><text:span text:style-name="a1890" text:class-names="">aren´t</text:span><text:span text:style-name="a1891" text:class-names=""><text:s text:c="1"/></text:span><text:span text:style-name="a1892" text:class-names="">any</text:span><text:span text:style-name="a1893" text:class-names=""><text:s text:c="1"/></text:span><text:span text:style-name="a1894" text:class-names="">flowers</text:span><text:span text:style-name="a1895" text:class-names=""><text:s text:c="1"/>on<text:s text:c="1"/></text:span><text:span text:style-name="a1896" text:class-names="">the</text:span><text:span text:style-name="a1897" text:class-names=""><text:s text:c="1"/>table<text:s text:c="1"/></text:span><text:span text:style-name="a1898" text:class-names="">– používá se častěji).</text:span><text:span text:style-name="a1899" text:class-names=""/></text:p>
              </text:list-item>
            </text:list>
          </draw:text-box>
          <svg:title/>
          <svg:desc/>
        </draw:frame>
        <draw:frame draw:id="id184" presentation:style-name="a1906" draw:name="Nadpis 2" svg:x="2.75in" svg:y="1.06667in" svg:width="4.5in" svg:height="0.76667in" presentation:class="title" presentation:placeholder="false">
          <draw:text-box>
            <text:p text:style-name="a1905" text:class-names="" text:cond-style-name=""><text:span text:style-name="a1903" text:class-names="">NO</text:span><text:span text:style-name="a1904" text:class-names=""/></text:p>
          </draw:text-box>
          <svg:title/>
          <svg:desc/>
        </draw:frame>
      </draw:page>
      <draw:page draw:name="Slide5" draw:style-name="a1908" draw:master-page-name="Master1-Layout2-obj-Nadpis-a-obsah" presentation:presentation-page-layout-name="Master1-PPL2" draw:id="Slide-260">
        <draw:frame draw:id="id185" presentation:style-name="a1964" draw:name="Zástupný symbol pro obsah 1" svg:x="0.5in" svg:y="2.21in" svg:width="9in" svg:height="4.45667in" presentation:class="outline" presentation:placeholder="false">
          <draw:text-box>
            <text:list text:style-name="a1914">
              <text:list-item>
                <text:p text:style-name="a1913" text:class-names="" text:cond-style-name=""><text:span text:style-name="a1909" text:class-names="">SOME</text:span><text:span text:style-name="a1910" text:class-names="">-<text:s text:c="1"/></text:span><text:span text:style-name="a1911" text:class-names="">lze použít v<text:s text:c="1"/></text:span><text:span text:style-name="a1912" text:class-names="">otázce (nabídka)</text:span></text:p>
              </text:list-item>
            </text:list>
            <text:list text:style-name="a1917">
              <text:list-item>
                <text:p text:style-name="a1916" text:class-names="" text:cond-style-name=""><text:span text:style-name="a1915" text:class-names=""/></text:p>
              </text:list-item>
            </text:list>
            <text:list text:style-name="a1930">
              <text:list-item>
                <text:p text:style-name="a1929" text:class-names="" text:cond-style-name=""><text:span text:style-name="a1918" text:class-names="">Would</text:span><text:span text:style-name="a1919" text:class-names=""><text:s text:c="1"/></text:span><text:span text:style-name="a1920" text:class-names="">you</text:span><text:span text:style-name="a1921" text:class-names=""><text:s text:c="1"/></text:span><text:span text:style-name="a1922" text:class-names="">like</text:span><text:span text:style-name="a1923" text:class-names=""><text:s text:c="1"/></text:span><text:span text:style-name="a1924" text:class-names="">some</text:span><text:span text:style-name="a1925" text:class-names=""><text:s text:c="1"/></text:span><text:span text:style-name="a1926" text:class-names="">coffee</text:span><text:span text:style-name="a1927" text:class-names="">?</text:span><text:span text:style-name="a1928" text:class-names=""/></text:p>
              </text:list-item>
            </text:list>
            <text:list text:style-name="a1933">
              <text:list-item>
                <text:p text:style-name="a1932" text:class-names="" text:cond-style-name=""><text:span text:style-name="a1931" text:class-names=""/></text:p>
              </text:list-item>
            </text:list>
            <text:list text:style-name="a1944">
              <text:list-item>
                <text:p text:style-name="a1943" text:class-names="" text:cond-style-name=""><text:span text:style-name="a1934" text:class-names="">Do<text:s text:c="1"/></text:span><text:span text:style-name="a1935" text:class-names="">you</text:span><text:span text:style-name="a1936" text:class-names=""><text:s text:c="1"/></text:span><text:span text:style-name="a1937" text:class-names="">want</text:span><text:span text:style-name="a1938" text:class-names=""><text:s text:c="1"/></text:span><text:span text:style-name="a1939" text:class-names="">some</text:span><text:span text:style-name="a1940" text:class-names=""><text:s text:c="1"/></text:span><text:span text:style-name="a1941" text:class-names="">cake</text:span><text:span text:style-name="a1942" text:class-names="">?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45" text:class-names=""/></text:p>
              </text:list-item>
            </text:list>
            <text:list text:style-name="a1963">
              <text:list-item>
                <text:p text:style-name="a1962" text:class-names="" text:cond-style-name=""><text:span text:style-name="a1948" text:class-names="">Do<text:s text:c="1"/></text:span><text:span text:style-name="a1949" text:class-names="">you</text:span><text:span text:style-name="a1950" text:class-names=""><text:s text:c="1"/></text:span><text:span text:style-name="a1951" text:class-names="">want</text:span><text:span text:style-name="a1952" text:class-names=""><text:s text:c="1"/>to<text:s text:c="1"/></text:span><text:span text:style-name="a1953" text:class-names="">have</text:span><text:span text:style-name="a1954" text:class-names=""><text:s text:c="1"/></text:span><text:span text:style-name="a1955" text:class-names="">some</text:span><text:span text:style-name="a1956" text:class-names=""><text:s text:c="1"/></text:span><text:span text:style-name="a1957" text:class-names="">lunch<text:s text:c="1"/></text:span><text:span text:style-name="a1958" text:class-names="">with</text:span><text:span text:style-name="a1959" text:class-names=""><text:s text:c="1"/></text:span><text:span text:style-name="a1960" text:class-names="">us</text:span><text:span text:style-name="a1961" text:class-names="">?</text:span></text:p>
              </text:list-item>
            </text:list>
          </draw:text-box>
          <svg:title/>
          <svg:desc/>
        </draw:frame>
        <draw:frame draw:id="id186" presentation:style-name="a1970" draw:name="Nadpis 2" svg:x="2.75in" svg:y="1.06667in" svg:width="4.5in" svg:height="0.76667in" presentation:class="title" presentation:placeholder="false">
          <draw:text-box>
            <text:p text:style-name="a1969" text:class-names="" text:cond-style-name=""><text:span text:style-name="a1965" text:class-names="">EXCEPTION(</text:span><text:span text:style-name="a1966" text:class-names="">vyjímka</text:span><text:span text:style-name="a1967" text:class-names="">)</text:span><text:span text:style-name="a1968" text:class-names=""/></text:p>
          </draw:text-box>
          <svg:title/>
          <svg:desc/>
        </draw:frame>
      </draw:page>
      <draw:page draw:name="Slide6" draw:style-name="a1972" draw:master-page-name="Master1-Layout2-obj-Nadpis-a-obsah" presentation:presentation-page-layout-name="Master1-PPL2" draw:id="Slide-261">
        <draw:frame draw:id="id187" presentation:style-name="a1982" draw:name="Zástupný symbol pro obsah 1" svg:x="0.5in" svg:y="2.21in" svg:width="9in" svg:height="4.45667in" presentation:class="outline" presentation:placeholder="false">
          <draw:text-box>
            <text:list text:style-name="a1978">
              <text:list-item>
                <text:p text:style-name="a1977" text:class-names="" text:cond-style-name=""><text:span text:style-name="a1973" text:class-names="">ANY –<text:s text:c="1"/></text:span><text:span text:style-name="a1974" text:class-names="">lze použít i v kladné větě, ale pak mění význam na<text:s text:c="1"/></text:span><text:span text:style-name="a1975" text:class-names="">jakýkoliv, kterýkoliv, veškerý<text:s text:c="1"/></text:span><text:span text:style-name="a1976" text:class-names=""/></text:p>
              </text:list-item>
            </text:list>
            <text:list text:style-name="a1981">
              <text:list-item>
                <text:p text:style-name="a1980" text:class-names="" text:cond-style-name=""><text:span text:style-name="a1979" text:class-names=""/></text:p>
              </text:list-item>
            </text:list>
          </draw:text-box>
          <svg:title/>
          <svg:desc/>
        </draw:frame>
        <draw:frame draw:id="id188" presentation:style-name="a1986" draw:name="Nadpis 2" svg:x="2.75in" svg:y="1.06667in" svg:width="4.5in" svg:height="0.76667in" presentation:class="title" presentation:placeholder="false">
          <draw:text-box>
            <text:p text:style-name="a1985" text:class-names="" text:cond-style-name=""><text:span text:style-name="a1983" text:class-names="">Exception</text:span><text:span text:style-name="a1984" text:class-names=""/></text:p>
          </draw:text-box>
          <svg:title/>
          <svg:desc/>
        </draw:frame>
        <draw:custom-shape svg:x="0in" svg:y="2.48779in" svg:width="9.88243in" svg:height="3.73613in" draw:id="id189" draw:style-name="a2015" draw:name="Obdélník 3">
          <svg:title/>
          <svg:desc/>
          <text:p text:style-name="a1988" text:class-names="" text:cond-style-name=""><text:span text:style-name="a1987" text:class-names=""/></text:p>
          <text:p text:style-name="a1991" text:class-names="" text:cond-style-name=""><text:span text:style-name="a1989" text:class-names=""><text:s text:c="1"/></text:span><text:span text:style-name="a1990" text:class-names=""><text:s text:c="3"/></text:span></text:p>
          <text:p text:style-name="a2000" text:class-names="" text:cond-style-name=""><text:span text:style-name="a1992" text:class-names=""><text:s text:c="1"/></text:span><text:span text:style-name="a1993" text:class-names=""><text:s text:c="4"/>I<text:s text:c="1"/></text:span><text:span text:style-name="a1994" text:class-names="">drink<text:s text:c="1"/></text:span><text:span text:style-name="a1995" text:class-names="">any</text:span><text:span text:style-name="a1996" text:class-names=""><text:s text:c="1"/></text:span><text:span text:style-name="a1997" text:class-names="">tea</text:span><text:span text:style-name="a1998" text:class-names="">.( Piji jakýkoliv čaj</text:span><text:span text:style-name="a1999" text:class-names="">).</text:span></text:p>
          <text:p text:style-name="a2002" text:class-names="" text:cond-style-name=""><text:span text:style-name="a2001" text:class-names=""/></text:p>
          <text:p text:style-name="a2012" text:class-names="" text:cond-style-name=""><text:span text:style-name="a2003" text:class-names=""><text:s text:c="1"/></text:span><text:span text:style-name="a2004" text:class-names=""><text:s text:c="4"/>I<text:s text:c="1"/></text:span><text:span text:style-name="a2005" text:class-names="">like</text:span><text:span text:style-name="a2006" text:class-names=""><text:s text:c="1"/></text:span><text:span text:style-name="a2007" text:class-names="">any</text:span><text:span text:style-name="a2008" text:class-names=""><text:s text:c="1"/></text:span><text:span text:style-name="a2009" text:class-names="">soups</text:span><text:span text:style-name="a2010" text:class-names="">.( Mám rád jakékoliv polévky).</text:span><text:span text:style-name="a2011" text:class-names=""/></text:p>
          <text:p text:style-name="a2014" text:class-names="" text:cond-style-name=""><text:span text:style-name="a2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2017" draw:master-page-name="Master1-Layout2-obj-Nadpis-a-obsah" presentation:presentation-page-layout-name="Master1-PPL2" draw:id="Slide-262">
        <draw:frame draw:id="id190" presentation:style-name="a2071" draw:name="Zástupný symbol pro obsah 1" svg:x="0.5in" svg:y="2.21in" svg:width="9in" svg:height="4.45667in" presentation:class="outline" presentation:placeholder="false">
          <draw:text-box>
            <text:list text:style-name="a2021">
              <text:list-item>
                <text:p text:style-name="a2020" text:class-names="" text:cond-style-name=""><text:span text:style-name="a2018" text:class-names="">SOMEBODY-<text:s text:c="1"/></text:span><text:span text:style-name="a2019" text:class-names="">někdo</text:span></text:p>
              </text:list-item>
            </text:list>
            <text:list text:style-name="a2031">
              <text:list-item>
                <text:p text:style-name="a2030" text:class-names="" text:cond-style-name=""><text:span text:style-name="a2022" text:class-names="">Somebody</text:span><text:span text:style-name="a2023" text:class-names=""><text:s text:c="1"/></text:span><text:span text:style-name="a2024" text:class-names="">is</text:span><text:span text:style-name="a2025" text:class-names=""><text:s text:c="1"/></text:span><text:span text:style-name="a2026" text:class-names="">watching</text:span><text:span text:style-name="a2027" text:class-names=""><text:s text:c="1"/></text:span><text:span text:style-name="a2028" text:class-names="">us</text:span><text:span text:style-name="a2029" text:class-names="">.</text:span></text:p>
              </text:list-item>
            </text:list>
            <text:list text:style-name="a2034">
              <text:list-item>
                <text:p text:style-name="a2033" text:class-names="" text:cond-style-name=""><text:span text:style-name="a2032" text:class-names=""/></text:p>
              </text:list-item>
            </text:list>
            <text:list text:style-name="a2038">
              <text:list-item>
                <text:p text:style-name="a2037" text:class-names="" text:cond-style-name=""><text:span text:style-name="a2035" text:class-names="">SOMETHING-<text:s text:c="1"/></text:span><text:span text:style-name="a2036" text:class-names="">něco</text:span></text:p>
              </text:list-item>
            </text:list>
            <text:list text:style-name="a2051">
              <text:list-item>
                <text:p text:style-name="a2050" text:class-names="" text:cond-style-name=""><text:span text:style-name="a2039" text:class-names="">I´m</text:span><text:span text:style-name="a2040" text:class-names=""><text:s text:c="1"/></text:span><text:span text:style-name="a2041" text:class-names="">going</text:span><text:span text:style-name="a2042" text:class-names=""><text:s text:c="1"/>to<text:s text:c="1"/></text:span><text:span text:style-name="a2043" text:class-names="">buy</text:span><text:span text:style-name="a2044" text:class-names=""><text:s text:c="1"/></text:span><text:span text:style-name="a2045" text:class-names="">something</text:span><text:span text:style-name="a2046" text:class-names=""><text:s text:c="1"/></text:span><text:span text:style-name="a2047" text:class-names="">for</text:span><text:span text:style-name="a2048" text:class-names=""><text:s text:c="1"/>lunch.</text:span><text:span text:style-name="a2049" text:class-names=""/></text:p>
              </text:list-item>
            </text:list>
            <text:list text:style-name="a2054">
              <text:list-item>
                <text:p text:style-name="a2053" text:class-names="" text:cond-style-name=""><text:span text:style-name="a2052" text:class-names=""/></text:p>
              </text:list-item>
            </text:list>
            <text:list text:style-name="a2058">
              <text:list-item>
                <text:p text:style-name="a2057" text:class-names="" text:cond-style-name=""><text:span text:style-name="a2055" text:class-names="">SOMEWHERE</text:span><text:span text:style-name="a2056" text:class-names="">- někde, někam</text:span></text:p>
              </text:list-item>
            </text:list>
            <text:list text:style-name="a2070">
              <text:list-item>
                <text:p text:style-name="a2069" text:class-names="" text:cond-style-name=""><text:span text:style-name="a2059" text:class-names="">I<text:s text:c="1"/></text:span><text:span text:style-name="a2060" text:class-names="">have</text:span><text:span text:style-name="a2061" text:class-names=""><text:s text:c="1"/></text:span><text:span text:style-name="a2062" text:class-names="">lost</text:span><text:span text:style-name="a2063" text:class-names=""><text:s text:c="1"/>my<text:s text:c="1"/></text:span><text:span text:style-name="a2064" text:class-names="">keys</text:span><text:span text:style-name="a2065" text:class-names=""><text:s text:c="1"/></text:span><text:span text:style-name="a2066" text:class-names="">somewhere</text:span><text:span text:style-name="a2067" text:class-names="">.</text:span><text:span text:style-name="a2068" text:class-names=""/></text:p>
              </text:list-item>
            </text:list>
          </draw:text-box>
          <svg:title/>
          <svg:desc/>
        </draw:frame>
        <draw:frame draw:id="id191" presentation:style-name="a2078" draw:name="Nadpis 2" svg:x="2.75in" svg:y="1.06667in" svg:width="4.5in" svg:height="0.76667in" presentation:class="title" presentation:placeholder="false">
          <draw:text-box>
            <text:p text:style-name="a2077" text:class-names="" text:cond-style-name=""><text:span text:style-name="a2072" text:class-names="">Compounds</text:span><text:span text:style-name="a2073" text:class-names="">(</text:span><text:span text:style-name="a2074" text:class-names="">složeniny</text:span><text:span text:style-name="a2075" text:class-names="">)</text:span><text:span text:style-name="a2076" text:class-names=""/></text:p>
          </draw:text-box>
          <svg:title/>
          <svg:desc/>
        </draw:frame>
      </draw:page>
      <draw:page draw:name="Slide8" draw:style-name="a2080" draw:master-page-name="Master1-Layout2-obj-Nadpis-a-obsah" presentation:presentation-page-layout-name="Master1-PPL2" draw:id="Slide-263">
        <draw:frame draw:id="id192" presentation:style-name="a2203" draw:name="Zástupný symbol pro obsah 1" svg:x="0.5in" svg:y="2.21in" svg:width="9in" svg:height="4.45667in" presentation:class="outline" presentation:placeholder="false">
          <draw:text-box>
            <text:list text:style-name="a2084">
              <text:list-item>
                <text:p text:style-name="a2083" text:class-names="" text:cond-style-name=""><text:span text:style-name="a2081" text:class-names="">ANYBODY</text:span><text:span text:style-name="a2082" text:class-names="">|- někdo( v otázce a záporu)</text:span></text:p>
              </text:list-item>
            </text:list>
            <text:list text:style-name="a2095">
              <text:list-item>
                <text:p text:style-name="a2094" text:class-names="" text:cond-style-name=""><text:span text:style-name="a2085" text:class-names=""><text:s text:c="1"/></text:span><text:span text:style-name="a2086" text:class-names="">Does</text:span><text:span text:style-name="a2087" text:class-names=""><text:s text:c="1"/></text:span><text:span text:style-name="a2088" text:class-names="">anybody</text:span><text:span text:style-name="a2089" text:class-names=""><text:s text:c="1"/></text:span><text:span text:style-name="a2090" text:class-names="">know</text:span><text:span text:style-name="a2091" text:class-names=""><text:s text:c="1"/></text:span><text:span text:style-name="a2092" text:class-names="">that</text:span><text:span text:style-name="a2093" text:class-names="">?</text:span></text:p>
              </text:list-item>
            </text:list>
            <text:list text:style-name="a2103">
              <text:list-item>
                <text:p text:style-name="a2102" text:class-names="" text:cond-style-name=""><text:span text:style-name="a2096" text:class-names="">There</text:span><text:span text:style-name="a2097" text:class-names=""><text:s text:c="1"/></text:span><text:span text:style-name="a2098" text:class-names="">wasn´t</text:span><text:span text:style-name="a2099" text:class-names=""><text:s text:c="1"/></text:span><text:span text:style-name="a2100" text:class-names="">anybody</text:span><text:span text:style-name="a2101" text:class-names="">.</text:span></text:p>
              </text:list-item>
            </text:list>
            <text:list text:style-name="a2113">
              <text:list-item>
                <text:p text:style-name="a2112" text:class-names="" text:cond-style-name=""><text:span text:style-name="a2104" text:class-names="">Anybody</text:span><text:span text:style-name="a2105" text:class-names=""><text:s text:c="1"/></text:span><text:span text:style-name="a2106" text:class-names="">can</text:span><text:span text:style-name="a2107" text:class-names=""><text:s text:c="1"/>do<text:s text:c="1"/></text:span><text:span text:style-name="a2108" text:class-names="">it</text:span><text:span text:style-name="a2109" text:class-names="">.<text:s text:c="1"/></text:span><text:span text:style-name="a2110" text:class-names=""><text:s text:c="1"/></text:span><text:span text:style-name="a2111" text:class-names="">kdokoliv(v kladné větě)</text:span></text:p>
              </text:list-item>
            </text:list>
            <text:list text:style-name="a2116">
              <text:list-item>
                <text:p text:style-name="a2115" text:class-names="" text:cond-style-name=""><text:span text:style-name="a2114" text:class-names=""/></text:p>
              </text:list-item>
            </text:list>
            <text:list text:style-name="a2122">
              <text:list-item>
                <text:p text:style-name="a2121" text:class-names="" text:cond-style-name=""><text:span text:style-name="a2117" text:class-names="">ANYTHING</text:span><text:span text:style-name="a2118" text:class-names=""><text:s text:c="1"/>- něco</text:span><text:span text:style-name="a2119" text:class-names=""><text:s text:c="1"/>( v otázce a<text:s text:c="1"/></text:span><text:span text:style-name="a2120" text:class-names="">záporu)<text:s text:c="1"/></text:span></text:p>
              </text:list-item>
            </text:list>
            <text:list text:style-name="a2132">
              <text:list-item>
                <text:p text:style-name="a2131" text:class-names="" text:cond-style-name=""><text:span text:style-name="a2123" text:class-names="">Is</text:span><text:span text:style-name="a2124" text:class-names=""><text:s text:c="1"/></text:span><text:span text:style-name="a2125" text:class-names="">there</text:span><text:span text:style-name="a2126" text:class-names=""><text:s text:c="1"/></text:span><text:span text:style-name="a2127" text:class-names="">anything</text:span><text:span text:style-name="a2128" text:class-names=""><text:s text:c="1"/></text:span><text:span text:style-name="a2129" text:class-names="">interesting</text:span><text:span text:style-name="a2130" text:class-names="">?</text:span></text:p>
              </text:list-item>
            </text:list>
            <text:list text:style-name="a2141">
              <text:list-item>
                <text:p text:style-name="a2140" text:class-names="" text:cond-style-name=""><text:span text:style-name="a2133" text:class-names="">I<text:s text:c="1"/></text:span><text:span text:style-name="a2134" text:class-names="">can´t</text:span><text:span text:style-name="a2135" text:class-names=""><text:s text:c="1"/></text:span><text:span text:style-name="a2136" text:class-names="">eat</text:span><text:span text:style-name="a2137" text:class-names=""><text:s text:c="1"/></text:span><text:span text:style-name="a2138" text:class-names="">anything</text:span><text:span text:style-name="a2139" text:class-names="">.</text:span></text:p>
              </text:list-item>
            </text:list>
            <text:list text:style-name="a2151">
              <text:list-item>
                <text:p text:style-name="a2150" text:class-names="" text:cond-style-name=""><text:span text:style-name="a2142" text:class-names="">He<text:s text:c="1"/></text:span><text:span text:style-name="a2143" text:class-names="">can</text:span><text:span text:style-name="a2144" text:class-names=""><text:s text:c="1"/></text:span><text:span text:style-name="a2145" text:class-names="">repair</text:span><text:span text:style-name="a2146" text:class-names=""><text:s text:c="1"/></text:span><text:span text:style-name="a2147" text:class-names="">anything</text:span><text:span text:style-name="a2148" text:class-names="">.</text:span><text:span text:style-name="a2149" text:class-names=""><text:s text:c="1"/>cokoliv, leccos(v kladné větě)</text:span></text:p>
              </text:list-item>
            </text:list>
            <text:list text:style-name="a2154">
              <text:list-item>
                <text:p text:style-name="a2153" text:class-names="" text:cond-style-name=""><text:span text:style-name="a2152" text:class-names=""/></text:p>
              </text:list-item>
            </text:list>
            <text:list text:style-name="a2160">
              <text:list-item>
                <text:p text:style-name="a2159" text:class-names="" text:cond-style-name=""><text:span text:style-name="a2155" text:class-names="">ANYWHERE</text:span><text:span text:style-name="a2156" text:class-names=""><text:s text:c="1"/>– někde</text:span><text:span text:style-name="a2157" text:class-names="">, někam ( v otázce a záporu</text:span><text:span text:style-name="a2158" text:class-names="">)</text:span></text:p>
              </text:list-item>
            </text:list>
            <text:list text:style-name="a2170">
              <text:list-item>
                <text:p text:style-name="a2169" text:class-names="" text:cond-style-name=""><text:span text:style-name="a2161" text:class-names="">Did</text:span><text:span text:style-name="a2162" text:class-names=""><text:s text:c="2"/>he<text:s text:c="1"/></text:span><text:span text:style-name="a2163" text:class-names="">leave</text:span><text:span text:style-name="a2164" text:class-names=""><text:s text:c="1"/></text:span><text:span text:style-name="a2165" text:class-names="">anywhere</text:span><text:span text:style-name="a2166" text:class-names=""><text:s text:c="1"/></text:span><text:span text:style-name="a2167" text:class-names="">yesterday</text:span><text:span text:style-name="a2168" text:class-names="">?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71" text:class-names="">We</text:span><text:span text:style-name="a2172" text:class-names=""><text:s text:c="1"/></text:span><text:span text:style-name="a2173" text:class-names="">aren´t</text:span><text:span text:style-name="a2174" text:class-names=""><text:s text:c="1"/></text:span><text:span text:style-name="a2175" text:class-names="">going</text:span><text:span text:style-name="a2176" text:class-names=""><text:s text:c="1"/>to go<text:s text:c="1"/></text:span><text:span text:style-name="a2177" text:class-names="">anywhere</text:span><text:span text:style-name="a2178" text:class-names=""><text:s text:c="1"/>on<text:s text:c="1"/></text:span><text:span text:style-name="a2179" text:class-names="">holiday</text:span><text:span text:style-name="a2180" text:class-names=""><text:s text:c="1"/></text:span><text:span text:style-name="a2181" text:class-names="">this</text:span><text:span text:style-name="a2182" text:class-names=""><text:s text:c="1"/></text:span><text:span text:style-name="a2183" text:class-names="">year</text:span><text:span text:style-name="a2184" text:class-names="">.</text:span></text:p>
              </text:list-item>
            </text:list>
            <text:list text:style-name="a2199">
              <text:list-item>
                <text:p text:style-name="a2198" text:class-names="" text:cond-style-name=""><text:span text:style-name="a2187" text:class-names="">We</text:span><text:span text:style-name="a2188" text:class-names=""><text:s text:c="1"/></text:span><text:span text:style-name="a2189" text:class-names="">can</text:span><text:span text:style-name="a2190" text:class-names=""><text:s text:c="1"/>go<text:s text:c="1"/></text:span><text:span text:style-name="a2191" text:class-names="">anywhere</text:span><text:span text:style-name="a2192" text:class-names=""><text:s text:c="1"/></text:span><text:span text:style-name="a2193" text:class-names="">you</text:span><text:span text:style-name="a2194" text:class-names=""><text:s text:c="1"/></text:span><text:span text:style-name="a2195" text:class-names="">want</text:span><text:span text:style-name="a2196" text:class-names="">.</text:span><text:span text:style-name="a2197" text:class-names=""><text:s text:c="1"/>kdekoliv, kamkoliv(v kladné větě)</text:span></text:p>
              </text:list-item>
            </text:list>
            <text:list text:style-name="a2202">
              <text:list-item>
                <text:p text:style-name="a2201" text:class-names="" text:cond-style-name=""><text:span text:style-name="a2200" text:class-names=""/></text:p>
              </text:list-item>
            </text:list>
          </draw:text-box>
          <svg:title/>
          <svg:desc/>
        </draw:frame>
        <draw:frame draw:id="id193" presentation:style-name="a2207" draw:name="Nadpis 2" svg:x="2.75in" svg:y="1.06667in" svg:width="4.5in" svg:height="0.76667in" presentation:class="title" presentation:placeholder="false">
          <draw:text-box>
            <text:p text:style-name="a2206" text:class-names="" text:cond-style-name=""><text:span text:style-name="a2204" text:class-names="">COMPOUNDS</text:span><text:span text:style-name="a2205" text:class-names=""/></text:p>
          </draw:text-box>
          <svg:title/>
          <svg:desc/>
        </draw:frame>
      </draw:page>
      <draw:page draw:name="Slide11" draw:style-name="a2209" draw:master-page-name="Master1-Layout2-obj-Nadpis-a-obsah" presentation:presentation-page-layout-name="Master1-PPL2" draw:id="Slide-266">
        <draw:frame draw:id="id194" presentation:style-name="a2261" draw:name="Zástupný symbol pro obsah 1" svg:x="0.5in" svg:y="2.21in" svg:width="9in" svg:height="4.45667in" presentation:class="outline" presentation:placeholder="false">
          <draw:text-box>
            <text:list text:style-name="a2212">
              <text:list-item>
                <text:p text:style-name="a2211" text:class-names="" text:cond-style-name=""><text:span text:style-name="a2210" text:class-names="">NOBODY - nikdo</text:span></text:p>
              </text:list-item>
            </text:list>
            <text:list text:style-name="a2227">
              <text:list-item>
                <text:p text:style-name="a2226" text:class-names="" text:cond-style-name=""><text:span text:style-name="a2213" text:class-names="">Nobody</text:span><text:span text:style-name="a2214" text:class-names=""><text:s text:c="1"/></text:span><text:span text:style-name="a2215" text:class-names="">likes</text:span><text:span text:style-name="a2216" text:class-names=""><text:s text:c="1"/></text:span><text:span text:style-name="a2217" text:class-names="">it</text:span><text:span text:style-name="a2218" text:class-names="">. (=</text:span><text:span text:style-name="a2219" text:class-names="">Anybody</text:span><text:span text:style-name="a2220" text:class-names=""><text:s text:c="1"/></text:span><text:span text:style-name="a2221" text:class-names="">doesn´t</text:span><text:span text:style-name="a2222" text:class-names=""><text:s text:c="1"/></text:span><text:span text:style-name="a2223" text:class-names="">like<text:s text:c="1"/></text:span><text:span text:style-name="a2224" text:class-names="">it</text:span><text:span text:style-name="a2225" text:class-names="">.)</text:span></text:p>
              </text:list-item>
            </text:list>
            <text:list text:style-name="a2230">
              <text:list-item>
                <text:p text:style-name="a2229" text:class-names="" text:cond-style-name=""><text:span text:style-name="a2228" text:class-names="">NOTHING – nic</text:span></text:p>
              </text:list-item>
            </text:list>
            <text:list text:style-name="a2243">
              <text:list-item>
                <text:p text:style-name="a2242" text:class-names="" text:cond-style-name=""><text:span text:style-name="a2231" text:class-names="">He<text:s text:c="1"/></text:span><text:span text:style-name="a2232" text:class-names="">knows</text:span><text:span text:style-name="a2233" text:class-names=""><text:s text:c="1"/></text:span><text:span text:style-name="a2234" text:class-names="">nothing</text:span><text:span text:style-name="a2235" text:class-names="">.(=He<text:s text:c="1"/></text:span><text:span text:style-name="a2236" text:class-names="">doesn´t</text:span><text:span text:style-name="a2237" text:class-names=""><text:s text:c="1"/></text:span><text:span text:style-name="a2238" text:class-names="">know</text:span><text:span text:style-name="a2239" text:class-names=""><text:s text:c="1"/></text:span><text:span text:style-name="a2240" text:class-names="">anything</text:span><text:span text:style-name="a2241" text:class-names="">.)</text:span></text:p>
              </text:list-item>
            </text:list>
            <text:list text:style-name="a2246">
              <text:list-item>
                <text:p text:style-name="a2245" text:class-names="" text:cond-style-name=""><text:span text:style-name="a2244" text:class-names="">NOWHERE – nikde, nikam</text:span></text:p>
              </text:list-item>
            </text:list>
            <text:list text:style-name="a2257">
              <text:list-item>
                <text:p text:style-name="a2256" text:class-names="" text:cond-style-name=""><text:span text:style-name="a2247" text:class-names="">I<text:s text:c="1"/></text:span><text:span text:style-name="a2248" text:class-names="">will</text:span><text:span text:style-name="a2249" text:class-names=""><text:s text:c="1"/>go<text:s text:c="1"/></text:span><text:span text:style-name="a2250" text:class-names="">nowhere</text:span><text:span text:style-name="a2251" text:class-names="">.(=I<text:s text:c="1"/></text:span><text:span text:style-name="a2252" text:class-names="">won´t</text:span><text:span text:style-name="a2253" text:class-names=""><text:s text:c="1"/>go<text:s text:c="1"/></text:span><text:span text:style-name="a2254" text:class-names="">anywhere</text:span><text:span text:style-name="a2255" text:class-names="">).</text:span></text:p>
              </text:list-item>
            </text:list>
            <text:list text:style-name="a2260">
              <text:list-item>
                <text:p text:style-name="a2259" text:class-names="" text:cond-style-name=""><text:span text:style-name="a2258" text:class-names=""/></text:p>
              </text:list-item>
            </text:list>
          </draw:text-box>
          <svg:title/>
          <svg:desc/>
        </draw:frame>
        <draw:frame draw:id="id195" presentation:style-name="a2265" draw:name="Nadpis 2" svg:x="2.75in" svg:y="1.06667in" svg:width="4.5in" svg:height="0.76667in" presentation:class="title" presentation:placeholder="false">
          <draw:text-box>
            <text:p text:style-name="a2264" text:class-names="" text:cond-style-name=""><text:span text:style-name="a2262" text:class-names="">COMPOUNDS</text:span><text:span text:style-name="a2263" text:class-names=""/></text:p>
          </draw:text-box>
          <svg:title/>
          <svg:desc/>
        </draw:frame>
      </draw:page>
      <draw:page draw:name="Slide12" draw:style-name="a2267" draw:master-page-name="Master1-Layout2-obj-Nadpis-a-obsah" presentation:presentation-page-layout-name="Master1-PPL2" draw:id="Slide-267">
        <draw:frame draw:id="id196" presentation:style-name="a2386" draw:name="Zástupný symbol pro obsah 1" svg:x="0.5in" svg:y="2.21in" svg:width="9in" svg:height="4.45667in" presentation:class="outline" presentation:placeholder="false">
          <draw:text-box>
            <text:list text:style-name="a2282">
              <text:list-item>
                <text:p text:style-name="a2281" text:class-names="" text:cond-style-name=""><text:span text:style-name="a2268" text:class-names="">Fill in <text:s text:c="1"/></text:span><text:span text:style-name="a2269" text:class-names="">some</text:span><text:span text:style-name="a2270" text:class-names="">,<text:s text:c="1"/></text:span><text:span text:style-name="a2271" text:class-names="">any</text:span><text:span text:style-name="a2272" text:class-names=""><text:s text:c="1"/>,no</text:span><text:span text:style-name="a2273" text:class-names=""><text:s text:c="1"/></text:span><text:span text:style-name="a2274" text:class-names=""><text:s text:c="1"/></text:span><text:span text:style-name="a2275" text:class-names="">a</text:span><text:span text:style-name="a2276" text:class-names="">nd<text:s text:c="1"/></text:span><text:span text:style-name="a2277" text:class-names="">their</text:span><text:span text:style-name="a2278" text:class-names=""><text:s text:c="1"/></text:span><text:span text:style-name="a2279" text:class-names="">compounds</text:span><text:span text:style-name="a2280" text:class-names="">.</text:span></text:p>
              </text:list-item>
            </text:list>
            <text:list text:style-name="a2285">
              <text:list-item>
                <text:p text:style-name="a2284" text:class-names="" text:cond-style-name=""><text:span text:style-name="a2283" text:class-names=""/></text:p>
              </text:list-item>
            </text:list>
            <text:list text:style-name="a2295">
              <text:list-item>
                <text:p text:style-name="a2294" text:class-names="" text:cond-style-name=""><text:span text:style-name="a2286" text:class-names="">Would</text:span><text:span text:style-name="a2287" text:class-names=""><text:s text:c="1"/></text:span><text:span text:style-name="a2288" text:class-names="">you</text:span><text:span text:style-name="a2289" text:class-names=""><text:s text:c="1"/></text:span><text:span text:style-name="a2290" text:class-names="">like</text:span><text:span text:style-name="a2291" text:class-names=""><text:s text:c="1"/>……………</text:span><text:span text:style-name="a2292" text:class-names="">coffee</text:span><text:span text:style-name="a2293" text:class-names="">?</text:span></text:p>
              </text:list-item>
            </text:list>
            <text:list text:style-name="a2305">
              <text:list-item>
                <text:p text:style-name="a2304" text:class-names="" text:cond-style-name=""><text:span text:style-name="a2296" text:class-names="">I´m</text:span><text:span text:style-name="a2297" text:class-names=""><text:s text:c="1"/></text:span><text:span text:style-name="a2298" text:class-names="">hungry</text:span><text:span text:style-name="a2299" text:class-names="">. I ´m<text:s text:c="1"/></text:span><text:span text:style-name="a2300" text:class-names="">going</text:span><text:span text:style-name="a2301" text:class-names=""><text:s text:c="1"/>to<text:s text:c="1"/></text:span><text:span text:style-name="a2302" text:class-names="">eat</text:span><text:span text:style-name="a2303" text:class-names=""><text:s text:c="1"/>……………………….</text:span></text:p>
              </text:list-item>
            </text:list>
            <text:list text:style-name="a2314">
              <text:list-item>
                <text:p text:style-name="a2313" text:class-names="" text:cond-style-name=""><text:span text:style-name="a2306" text:class-names="">I<text:s text:c="1"/></text:span><text:span text:style-name="a2307" text:class-names="">can´t</text:span><text:span text:style-name="a2308" text:class-names=""><text:s text:c="1"/></text:span><text:span text:style-name="a2309" text:class-names="">find</text:span><text:span text:style-name="a2310" text:class-names=""><text:s text:c="1"/>my<text:s text:c="1"/></text:span><text:span text:style-name="a2311" text:class-names="">keys</text:span><text:span text:style-name="a2312" text:class-names="">…………………….</text:span></text:p>
              </text:list-item>
            </text:list>
            <text:list text:style-name="a2326">
              <text:list-item>
                <text:p text:style-name="a2325" text:class-names="" text:cond-style-name=""><text:span text:style-name="a2315" text:class-names="">Is</text:span><text:span text:style-name="a2316" text:class-names=""><text:s text:c="1"/></text:span><text:span text:style-name="a2317" text:class-names="">there</text:span><text:span text:style-name="a2318" text:class-names=""><text:s text:c="1"/>…………….</text:span><text:span text:style-name="a2319" text:class-names="">interesting</text:span><text:span text:style-name="a2320" text:class-names=""><text:s text:c="1"/>on<text:s text:c="1"/></text:span><text:span text:style-name="a2321" text:class-names="">the</text:span><text:span text:style-name="a2322" text:class-names=""><text:s text:c="1"/></text:span><text:span text:style-name="a2323" text:class-names="">television</text:span><text:span text:style-name="a2324" text:class-names="">?</text:span></text:p>
              </text:list-item>
            </text:list>
            <text:list text:style-name="a2336">
              <text:list-item>
                <text:p text:style-name="a2335" text:class-names="" text:cond-style-name=""><text:span text:style-name="a2327" text:class-names="">There</text:span><text:span text:style-name="a2328" text:class-names=""><text:s text:c="1"/>are …………..</text:span><text:span text:style-name="a2329" text:class-names="">apples</text:span><text:span text:style-name="a2330" text:class-names=""><text:s text:c="2"/>on<text:s text:c="1"/></text:span><text:span text:style-name="a2331" text:class-names="">the</text:span><text:span text:style-name="a2332" text:class-names=""><text:s text:c="1"/></text:span><text:span text:style-name="a2333" text:class-names="">tree</text:span><text:span text:style-name="a2334" text:class-names="">.</text:span></text:p>
              </text:list-item>
            </text:list>
            <text:list text:style-name="a2346">
              <text:list-item>
                <text:p text:style-name="a2345" text:class-names="" text:cond-style-name=""><text:span text:style-name="a2337" text:class-names="">Does</text:span><text:span text:style-name="a2338" text:class-names=""><text:s text:c="1"/>………………..</text:span><text:span text:style-name="a2339" text:class-names="">know</text:span><text:span text:style-name="a2340" text:class-names=""><text:s text:c="1"/></text:span><text:span text:style-name="a2341" text:class-names="">the</text:span><text:span text:style-name="a2342" text:class-names=""><text:s text:c="1"/></text:span><text:span text:style-name="a2343" text:class-names="">answer</text:span><text:span text:style-name="a2344" text:class-names="">?</text:span></text:p>
              </text:list-item>
            </text:list>
            <text:list text:style-name="a2353">
              <text:list-item>
                <text:p text:style-name="a2352" text:class-names="" text:cond-style-name=""><text:span text:style-name="a2347" text:class-names="">He <text:s text:c="1"/></text:span><text:span text:style-name="a2348" text:class-names="">always</text:span><text:span text:style-name="a2349" text:class-names=""><text:s text:c="1"/>has ………..</text:span><text:span text:style-name="a2350" text:class-names="">money</text:span><text:span text:style-name="a2351" text:class-names="">.</text:span></text:p>
              </text:list-item>
            </text:list>
            <text:list text:style-name="a2360">
              <text:list-item>
                <text:p text:style-name="a2359" text:class-names="" text:cond-style-name=""><text:span text:style-name="a2354" text:class-names="">I<text:s text:c="1"/></text:span><text:span text:style-name="a2355" text:class-names="">don´t</text:span><text:span text:style-name="a2356" text:class-names=""><text:s text:c="1"/></text:span><text:span text:style-name="a2357" text:class-names="">understand</text:span><text:span text:style-name="a2358" text:class-names=""><text:s text:c="1"/>…………………...</text:span></text:p>
              </text:list-item>
            </text:list>
            <text:list text:style-name="a2371">
              <text:list-item>
                <text:p text:style-name="a2370" text:class-names="" text:cond-style-name=""><text:span text:style-name="a2361" text:class-names="">…………………..</text:span><text:span text:style-name="a2362" text:class-names="">is</text:span><text:span text:style-name="a2363" text:class-names=""><text:s text:c="1"/></text:span><text:span text:style-name="a2364" text:class-names="">waiting</text:span><text:span text:style-name="a2365" text:class-names=""><text:s text:c="1"/></text:span><text:span text:style-name="a2366" text:class-names="">for</text:span><text:span text:style-name="a2367" text:class-names=""><text:s text:c="1"/></text:span><text:span text:style-name="a2368" text:class-names="">you</text:span><text:span text:style-name="a2369" text:class-names="">.</text:span></text:p>
              </text:list-item>
            </text:list>
            <text:list text:style-name="a2382">
              <text:list-item>
                <text:p text:style-name="a2381" text:class-names="" text:cond-style-name=""><text:span text:style-name="a2372" text:class-names="">I<text:s text:c="1"/></text:span><text:span text:style-name="a2373" text:class-names="">like</text:span><text:span text:style-name="a2374" text:class-names="">……………</text:span><text:span text:style-name="a2375" text:class-names="">kind</text:span><text:span text:style-name="a2376" text:class-names=""><text:s text:c="1"/></text:span><text:span text:style-name="a2377" text:class-names="">of</text:span><text:span text:style-name="a2378" text:class-names=""><text:s text:c="1"/></text:span><text:span text:style-name="a2379" text:class-names="">soups</text:span><text:span text:style-name="a2380" text:class-names="">.</text:span></text:p>
              </text:list-item>
            </text:list>
            <text:list text:style-name="a2385">
              <text:list-item>
                <text:p text:style-name="a2384" text:class-names="" text:cond-style-name=""><text:span text:style-name="a2383" text:class-names=""/></text:p>
              </text:list-item>
            </text:list>
          </draw:text-box>
          <svg:title/>
          <svg:desc/>
        </draw:frame>
        <draw:frame draw:id="id197" presentation:style-name="a2390" draw:name="Nadpis 2" svg:x="2.75in" svg:y="1.06667in" svg:width="4.5in" svg:height="0.76667in" presentation:class="title" presentation:placeholder="false">
          <draw:text-box>
            <text:p text:style-name="a2389" text:class-names="" text:cond-style-name=""><text:span text:style-name="a2387" text:class-names="">PRACTICING</text:span><text:span text:style-name="a2388" text:class-names=""/></text:p>
          </draw:text-box>
          <svg:title/>
          <svg:desc/>
        </draw:frame>
      </draw:page>
      <draw:page draw:name="Slide10" draw:style-name="a2391" draw:master-page-name="Master2-Layout7-blank-Prázdný" presentation:presentation-page-layout-name="Master2-PPL7" draw:id="Slide-265">
        <draw:frame draw:id="id198" draw:style-name="a2410" draw:name="TextovéPole 2" svg:x="3.29902in" svg:y="6.08884in" svg:width="3.9in" svg:height="0.8482in">
          <draw:text-box>
            <text:p text:style-name="a2397" text:class-names="" text:cond-style-name=""><text:span text:style-name="a2392" text:class-names="">Mgr</text:span><text:span text:style-name="a2393" text:class-names="">.<text:s text:c="1"/></text:span><text:span text:style-name="a2394" text:class-names="">Martina<text:s text:c="1"/></text:span><text:span text:style-name="a2395" text:class-names="">Fukárková</text:span><text:span text:style-name="a2396" text:class-names=""/></text:p>
            <text:p text:style-name="a2400" text:class-names="" text:cond-style-name=""><text:span text:style-name="a2398" text:class-names="">SOŠ logistická a SOU Dalovice</text:span><text:span text:style-name="a2399" text:class-names=""/></text:p>
            <text:p text:style-name="a2405" text:class-names="" text:cond-style-name=""><text:span text:style-name="a2401" text:class-names="">fukarkova</text:span><text:span text:style-name="a2402" text:class-names="">@</text:span><text:span text:style-name="a2403" text:class-names="">logistickaskola.cz</text:span><text:span text:style-name="a2404" text:class-names=""/></text:p>
            <text:p text:style-name="a2409" text:class-names="" text:cond-style-name=""><text:span text:style-name="a2406" text:class-names="">květen<text:s text:c="1"/></text:span><text:span text:style-name="a2407" text:class-names="">2013</text:span><text:span text:style-name="a2408" text:class-names=""/></text:p>
          </draw:text-box>
          <svg:title/>
          <svg:desc/>
        </draw:frame>
        <draw:frame draw:id="id199" draw:style-name="a2420" draw:name="TextovéPole 3" svg:x="0.39319in" svg:y="5.02573in" svg:width="9.21362in" svg:height="0.46113in">
          <draw:text-box>
            <text:p text:style-name="a2419" text:class-names="" text:cond-style-name=""><text:span text:style-name="a2411" text:class-names="">Objekty, použité k vytvoření<text:s text:c="1"/></text:span><text:span text:style-name="a2412" text:class-names="">materiálu jsou vlastní originální tvorbou autora. pocházejí<text:s text:c="1"/></text:span><text:span text:style-name="a2413" text:class-names="">z veřejných knihoven obrázků (public<text:s text:c="1"/></text:span><text:span text:style-name="a2414" text:class-names="">domain</text:span><text:span text:style-name="a2415" text:class-names="">) nebo z databáze SW<text:s text:c="1"/></text:span><text:span text:style-name="a2416" text:class-names="">Smart</text:span><text:span text:style-name="a2417" text:class-names=""><text:s text:c="1"/>Notebook</text:span><text:span text:style-name="a2418" text:class-names="">.</text:span></text:p>
          </draw:text-box>
          <svg:title/>
          <svg:desc/>
        </draw:frame>
        <draw:frame draw:id="id200" draw:style-name="a2424" draw:name="TextovéPole 4" svg:x="0.225in" svg:y="0.2in" svg:width="4.85in" svg:height="0.32649in">
          <draw:text-box>
            <text:p text:style-name="a2423" text:class-names="" text:cond-style-name=""><text:span text:style-name="a2421" text:class-names="">Seznam použité literatury a pramenů:</text:span><text:span text:style-name="a2422" text:class-names=""/></text:p>
          </draw:text-box>
          <svg:title/>
          <svg:desc/>
        </draw:frame>
        <draw:frame draw:id="id201" draw:style-name="a2475" draw:name="TextovéPole 5" svg:x="0.32232in" svg:y="0.56067in" svg:width="9.56012in" svg:height="1.57187in">
          <draw:text-box>
            <text:p text:style-name="a2440" text:class-names="" text:cond-style-name=""><text:span text:style-name="a2425" text:class-names="">OXENDEN, C.<text:s text:c="1"/></text:span><text:span text:style-name="a2426" text:class-names="">New<text:s text:c="1"/></text:span><text:span text:style-name="a2427" text:class-names="">English</text:span><text:span text:style-name="a2428" text:class-names=""><text:s text:c="1"/></text:span><text:span text:style-name="a2429" text:class-names="">File</text:span><text:span text:style-name="a2430" text:class-names="">,<text:s text:c="1"/></text:span><text:span text:style-name="a2431" text:class-names="">Pre-intermediate</text:span><text:span text:style-name="a2432" text:class-names=""><text:s text:c="1"/></text:span><text:span text:style-name="a2433" text:class-names="">Student´s</text:span><text:span text:style-name="a2434" text:class-names=""><text:s text:c="1"/></text:span><text:span text:style-name="a2435" text:class-names="">Book</text:span><text:span text:style-name="a2436" text:class-names="">,<text:s text:c="1"/></text:span><text:span text:style-name="a2437" text:class-names="">Oxford University<text:s text:c="1"/></text:span><text:span text:style-name="a2438" text:class-names="">Press</text:span><text:span text:style-name="a2439" text:class-names=""><text:s text:c="1"/>1997. ISBN 978-0-19-451909-0</text:span></text:p>
            <text:p text:style-name="a2442" text:class-names="" text:cond-style-name=""><text:span text:style-name="a2441" text:class-names=""/></text:p>
            <text:p text:style-name="a2453" text:class-names="" text:cond-style-name=""><text:span text:style-name="a2443" text:class-names="">PETERS, S.<text:s text:c="1"/></text:span><text:span text:style-name="a2444" text:class-names="">Time</text:span><text:span text:style-name="a2445" text:class-names=""><text:s text:c="1"/>To<text:s text:c="1"/></text:span><text:span text:style-name="a2446" text:class-names="">Talk</text:span><text:span text:style-name="a2447" text:class-names=""><text:s text:c="1"/>1</text:span><text:span text:style-name="a2448" text:class-names="">,<text:s text:c="1"/></text:span><text:span text:style-name="a2449" text:class-names="">1.</text:span><text:span text:style-name="a2450" text:class-names=""><text:s text:c="1"/></text:span><text:span text:style-name="a2451" text:class-names="">vyd</text:span><text:span text:style-name="a2452" text:class-names="">. Praha: Polyglot 2006. ISBN 80-86195-12-0</text:span></text:p>
            <text:p text:style-name="a2455" text:class-names="" text:cond-style-name=""><text:span text:style-name="a2454" text:class-names=""/></text:p>
            <text:p text:style-name="a2468" text:class-names="" text:cond-style-name=""><text:span text:style-name="a2456" text:class-names="">COE, N.<text:s text:c="1"/></text:span><text:span text:style-name="a2457" text:class-names="">Oxford<text:s text:c="1"/></text:span><text:span text:style-name="a2458" text:class-names="">Practice</text:span><text:span text:style-name="a2459" text:class-names=""><text:s text:c="1"/></text:span><text:span text:style-name="a2460" text:class-names="">Grammar</text:span><text:span text:style-name="a2461" text:class-names="">,<text:s text:c="1"/></text:span><text:span text:style-name="a2462" text:class-names="">5..vyd.<text:s text:c="1"/></text:span><text:span text:style-name="a2463" text:class-names="">Oxrord</text:span><text:span text:style-name="a2464" text:class-names=""><text:s text:c="1"/>University<text:s text:c="1"/></text:span><text:span text:style-name="a2465" text:class-names="">Press</text:span><text:span text:style-name="a2466" text:class-names=""><text:s text:c="1"/>2012. ISBN 978-0-19-457975-9</text:span><text:span text:style-name="a2467" text:class-names=""/></text:p>
            <text:p text:style-name="a2470" text:class-names="" text:cond-style-name=""><text:span text:style-name="a2469" text:class-names=""/></text:p>
            <text:p text:style-name="a2472" text:class-names="" text:cond-style-name=""><text:span text:style-name="a2471" text:class-names=""/></text:p>
            <text:p text:style-name="a2474" text:class-names="" text:cond-style-name=""><text:span text:style-name="a247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2.80556in" svg:y="3.33056in" svg:width="4.38889in" svg:height="0.46875in"/>
      <presentation:placeholder presentation:object="title" svg:x="2.80556in" svg:y="2.62222in" svg:width="4.38889in" svg:height="0.65556in"/>
      <presentation:placeholder presentation:object="date-time" svg:x="3.26042in" svg:y="0.29875in" svg:width="3.47917in" svg:height="0.31944in"/>
      <presentation:placeholder presentation:object="page-number" svg:x="4.41667in" svg:y="6.75in" svg:width="1.16667in" svg:height="0.33333in"/>
      <presentation:placeholder presentation:object="footer" svg:x="1.58333in" svg:y="7.09375in" svg:width="6.83333in" svg:height="0.31944in"/>
    </style:presentation-page-layout>
    <style:presentation-page-layout style:name="Master1-PPL2" style:display-name="Nadpis a obsah">
      <presentation:placeholder presentation:object="object" svg:x="0.5in" svg:y="2.21in" svg:width="9in" svg:height="4.45667in"/>
      <presentation:placeholder presentation:object="title" svg:x="2.75in" svg:y="1.06667in" svg:width="4.5in" svg:height="0.76667in"/>
      <presentation:placeholder presentation:object="date-time" svg:x="3.26042in" svg:y="0.29875in" svg:width="3.47917in" svg:height="0.31944in"/>
      <presentation:placeholder presentation:object="page-number" svg:x="4.41667in" svg:y="6.75in" svg:width="1.16667in" svg:height="0.33333in"/>
      <presentation:placeholder presentation:object="footer" svg:x="1.58333in" svg:y="7.09375in" svg:width="6.83333in" svg:height="0.31944in"/>
    </style:presentation-page-layout>
    <style:presentation-page-layout style:name="Master1-PPL3" style:display-name="Záhlaví části">
      <presentation:placeholder presentation:object="title" svg:x="2.7658in" svg:y="3.68247in" svg:width="4.46839in" svg:height="0.77299in"/>
      <presentation:placeholder presentation:object="subtitle" svg:x="2.75431in" svg:y="4.46695in" svg:width="4.49138in" svg:height="0.43427in"/>
      <presentation:placeholder presentation:object="date-time" svg:x="3.26042in" svg:y="0.29875in" svg:width="3.47917in" svg:height="0.31944in"/>
      <presentation:placeholder presentation:object="page-number" svg:x="4.41667in" svg:y="6.75in" svg:width="1.16667in" svg:height="0.33333in"/>
      <presentation:placeholder presentation:object="footer" svg:x="1.58333in" svg:y="7.09375in" svg:width="6.83333in" svg:height="0.31944in"/>
    </style:presentation-page-layout>
    <style:presentation-page-layout style:name="Master1-PPL4" style:display-name="Dva obsahy">
      <presentation:placeholder presentation:object="object" svg:x="0.5in" svg:y="2.21in" svg:width="4.4in" svg:height="4.38in"/>
      <presentation:placeholder presentation:object="object" svg:x="5.1in" svg:y="2.21in" svg:width="4.4in" svg:height="4.38in"/>
      <presentation:placeholder presentation:object="date-time" svg:x="3.26042in" svg:y="0.29875in" svg:width="3.47917in" svg:height="0.31944in"/>
      <presentation:placeholder presentation:object="page-number" svg:x="4.41667in" svg:y="6.75in" svg:width="1.16667in" svg:height="0.33333in"/>
      <presentation:placeholder presentation:object="footer" svg:x="1.58333in" svg:y="7.09375in" svg:width="6.83333in" svg:height="0.31944in"/>
      <presentation:placeholder presentation:object="title" svg:x="2.75in" svg:y="1.06667in" svg:width="4.5in" svg:height="0.76667in"/>
    </style:presentation-page-layout>
    <style:presentation-page-layout style:name="Master1-PPL5" style:display-name="Porovnání">
      <presentation:placeholder presentation:object="object" svg:x="0.5in" svg:y="3.08333in" svg:width="4.4in" svg:height="3.51in"/>
      <presentation:placeholder presentation:object="object" svg:x="5.1in" svg:y="3.08in" svg:width="4.4in" svg:height="3.51in"/>
      <presentation:placeholder presentation:object="outline" svg:x="0.5in" svg:y="2.21in" svg:width="4.4in" svg:height="0.77in"/>
      <presentation:placeholder presentation:object="outline" svg:x="5.1in" svg:y="2.21in" svg:width="4.4in" svg:height="0.77in"/>
      <presentation:placeholder presentation:object="date-time" svg:x="3.26042in" svg:y="0.29875in" svg:width="3.47917in" svg:height="0.31944in"/>
      <presentation:placeholder presentation:object="page-number" svg:x="4.41667in" svg:y="6.75in" svg:width="1.16667in" svg:height="0.33333in"/>
      <presentation:placeholder presentation:object="footer" svg:x="1.58333in" svg:y="7.09375in" svg:width="6.83333in" svg:height="0.31944in"/>
      <presentation:placeholder presentation:object="title" svg:x="2.75in" svg:y="1.06667in" svg:width="4.5in" svg:height="0.76667in"/>
    </style:presentation-page-layout>
    <style:presentation-page-layout style:name="Master1-PPL6" style:display-name="Pouze nadpis">
      <presentation:placeholder presentation:object="title" svg:x="2.75in" svg:y="1.06667in" svg:width="4.5in" svg:height="0.76667in"/>
      <presentation:placeholder presentation:object="date-time" svg:x="3.26042in" svg:y="0.29875in" svg:width="3.47917in" svg:height="0.31944in"/>
      <presentation:placeholder presentation:object="page-number" svg:x="4.41667in" svg:y="6.75in" svg:width="1.16667in" svg:height="0.33333in"/>
      <presentation:placeholder presentation:object="footer" svg:x="1.58333in" svg:y="7.09375in" svg:width="6.83333in" svg:height="0.31944in"/>
    </style:presentation-page-layout>
    <style:presentation-page-layout style:name="Master1-PPL7" style:display-name="Prázdný">
      <presentation:placeholder presentation:object="date-time" svg:x="3.26042in" svg:y="0.29875in" svg:width="3.47917in" svg:height="0.31944in"/>
      <presentation:placeholder presentation:object="page-number" svg:x="4.41667in" svg:y="6.75in" svg:width="1.16667in" svg:height="0.33333in"/>
      <presentation:placeholder presentation:object="footer" svg:x="1.58333in" svg:y="7.09375in" svg:width="6.83333in" svg:height="0.31944in"/>
    </style:presentation-page-layout>
    <style:presentation-page-layout style:name="Master1-PPL8" style:display-name="Obsah s titulkem">
      <presentation:placeholder presentation:object="object" svg:x="1.625in" svg:y="2.09375in" svg:width="6.75in" svg:height="3.83958in"/>
      <presentation:placeholder presentation:object="outline" svg:x="1.9in" svg:y="6.03in" svg:width="6.2in" svg:height="0.6in"/>
      <presentation:placeholder presentation:object="title" svg:x="2.75in" svg:y="1.06667in" svg:width="4.5in" svg:height="0.76667in"/>
      <presentation:placeholder presentation:object="date-time" svg:x="3.26042in" svg:y="0.29875in" svg:width="3.47917in" svg:height="0.31944in"/>
      <presentation:placeholder presentation:object="page-number" svg:x="4.41667in" svg:y="6.75in" svg:width="1.16667in" svg:height="0.33333in"/>
      <presentation:placeholder presentation:object="footer" svg:x="1.58333in" svg:y="7.09375in" svg:width="6.83333in" svg:height="0.31944in"/>
    </style:presentation-page-layout>
    <style:presentation-page-layout style:name="Master1-PPL9" style:display-name="Obrázek s titulkem">
      <presentation:placeholder presentation:object="graphic" svg:x="2.0256in" svg:y="2.21666in" svg:width="5.9488in" svg:height="3.56928in"/>
      <presentation:placeholder presentation:object="outline" svg:x="1.9in" svg:y="6.03333in" svg:width="6.2in" svg:height="0.6in"/>
      <presentation:placeholder presentation:object="title" svg:x="2.75in" svg:y="1.06667in" svg:width="4.5in" svg:height="0.76667in"/>
      <presentation:placeholder presentation:object="date-time" svg:x="3.26042in" svg:y="0.29875in" svg:width="3.47917in" svg:height="0.31944in"/>
      <presentation:placeholder presentation:object="page-number" svg:x="4.41667in" svg:y="6.75in" svg:width="1.16667in" svg:height="0.33333in"/>
      <presentation:placeholder presentation:object="footer" svg:x="1.58333in" svg:y="7.09375in" svg:width="6.83333in" svg:height="0.31944in"/>
    </style:presentation-page-layout>
    <style:presentation-page-layout style:name="Master1-PPL10" style:display-name="Nadpis a svislý text">
      <presentation:placeholder presentation:object="title" svg:x="2.75in" svg:y="1.06667in" svg:width="4.5in" svg:height="0.76667in"/>
      <presentation:placeholder presentation:object="outline" svg:x="0.5in" svg:y="2.20833in" svg:width="9in" svg:height="4.50278in"/>
      <presentation:placeholder presentation:object="date-time" svg:x="3.26042in" svg:y="0.29875in" svg:width="3.47917in" svg:height="0.31944in"/>
      <presentation:placeholder presentation:object="footer" svg:x="1.58333in" svg:y="7.09375in" svg:width="6.83333in" svg:height="0.31944in"/>
      <presentation:placeholder presentation:object="page-number" svg:x="4.41667in" svg:y="6.75in" svg:width="1.16667in" svg:height="0.33333in"/>
    </style:presentation-page-layout>
    <style:presentation-page-layout style:name="Master1-PPL11" style:display-name="Svislý nadpis a text">
      <presentation:placeholder presentation:object="outline" svg:x="0.5in" svg:y="1in" svg:width="7.25in" svg:height="5.5in"/>
      <presentation:placeholder presentation:object="date-time" svg:x="3.26042in" svg:y="0.29875in" svg:width="3.47917in" svg:height="0.31944in"/>
      <presentation:placeholder presentation:object="footer" svg:x="1.58333in" svg:y="7.09375in" svg:width="6.83333in" svg:height="0.31944in"/>
      <presentation:placeholder presentation:object="page-number" svg:x="4.41667in" svg:y="6.75in" svg:width="1.16667in" svg:height="0.33333in"/>
      <presentation:placeholder presentation:object="title" svg:x="7.91667in" svg:y="1in" svg:width="1.01376in" svg:height="5.5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89" xlink:href="media/image2.png" xlink:show="embed" xlink:actuate="onLoad"/>
    <draw:fill-image draw:name="a267" xlink:href="media/image2.png" xlink:show="embed" xlink:actuate="onLoad"/>
    <draw:fill-image draw:name="a1696" xlink:href="media/image2.png" xlink:show="embed" xlink:actuate="onLoad"/>
    <draw:fill-image draw:name="a1767" xlink:href="media/image2.png" xlink:show="embed" xlink:actuate="onLoad"/>
    <draw:fill-image draw:name="a551" xlink:href="media/image2.png" xlink:show="embed" xlink:actuate="onLoad"/>
    <draw:fill-image draw:name="a1838" xlink:href="media/image2.png" xlink:show="embed" xlink:actuate="onLoad"/>
    <draw:fill-image draw:name="a1907" xlink:href="media/image2.png" xlink:show="embed" xlink:actuate="onLoad"/>
    <draw:fill-image draw:name="a2266" xlink:href="media/image2.png" xlink:show="embed" xlink:actuate="onLoad"/>
    <draw:fill-image draw:name="a1609" xlink:href="media/image2.png" xlink:show="embed" xlink:actuate="onLoad"/>
    <draw:fill-image draw:name="a449" xlink:href="media/image2.png" xlink:show="embed" xlink:actuate="onLoad"/>
    <draw:fill-image draw:name="a626" xlink:href="media/image2.png" xlink:show="embed" xlink:actuate="onLoad"/>
    <draw:fill-image draw:name="a504" xlink:href="media/image2.png" xlink:show="embed" xlink:actuate="onLoad"/>
    <draw:fill-image draw:name="a134" xlink:href="media/image2.png" xlink:show="embed" xlink:actuate="onLoad"/>
    <draw:fill-image draw:name="a1971" xlink:href="media/image2.png" xlink:show="embed" xlink:actuate="onLoad"/>
    <draw:fill-image draw:name="a2079" xlink:href="media/image2.png" xlink:show="embed" xlink:actuate="onLoad"/>
    <draw:fill-image draw:name="a205" xlink:href="media/image3.png" xlink:show="embed" xlink:actuate="onLoad"/>
    <draw:fill-image draw:name="a1703" xlink:href="media/image2.png" xlink:show="embed" xlink:actuate="onLoad"/>
    <draw:fill-image draw:name="a0" xlink:href="media/image2.png" xlink:show="embed" xlink:actuate="onLoad"/>
    <draw:fill-image draw:name="a354" xlink:href="media/image2.png" xlink:show="embed" xlink:actuate="onLoad"/>
    <draw:fill-image draw:name="a761" xlink:href="media/image2.png" xlink:show="embed" xlink:actuate="onLoad"/>
    <draw:fill-image draw:name="a2208" xlink:href="media/image2.png" xlink:show="embed" xlink:actuate="onLoad"/>
    <draw:fill-image draw:name="a2016" xlink:href="media/image2.png" xlink:show="embed" xlink:actuate="onLoad"/>
    <draw:fill-image draw:name="a72" xlink:href="media/image2.png" xlink:show="embed" xlink:actuate="onLoad"/>
    <draw:marker draw:name="a1836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5278in" style:font-size-asian="0.15278in" style:font-size-complex="0.15278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bitmap" draw:fill-image-name="a50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5278in" style:font-size-asian="0.15278in" style:font-size-complex="0.15278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bitmap" draw:fill-image-name="a2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2">
      <style:graphic-properties draw:fill="none" draw:stroke="solid" svg:stroke-width="0.01389in" svg:stroke-color="#bbaa8a" svg:stroke-opacity="100%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bitmap" draw:fill-image-name="a5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draw:fill="none" draw:stroke="solid" svg:stroke-width="0.01389in" svg:stroke-color="#bbaa8a" svg:stroke-opacity="100%"/>
    </style:style>
    <style:style style:family="presentation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5278in" style:font-size-asian="0.15278in" style:font-size-complex="0.15278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bitmap" draw:fill-image-name="a1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draw:fill="none" draw:stroke="solid" svg:stroke-width="0.01389in" svg:stroke-color="#bbaa8a" svg:stroke-opacity="100%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5278in" style:font-size-asian="0.15278in" style:font-size-complex="0.15278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5278in" style:font-size-asian="0.15278in" style:font-size-complex="0.15278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bitmap" draw:fill-image-name="a4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54">
      <style:graphic-properties draw:fill="none" draw:stroke="solid" svg:stroke-width="0.01389in" svg:stroke-color="#bbaa8a" svg:stroke-opacity="100%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5278in" style:font-size-asian="0.15278in" style:font-size-complex="0.15278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5278in" style:font-size-asian="0.15278in" style:font-size-complex="0.15278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bitmap" draw:fill-image-name="a76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63">
      <style:graphic-properties draw:fill="none" draw:stroke="solid" svg:stroke-width="0.01389in" svg:stroke-color="#bbaa8a" svg:stroke-opacity="100%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5278in" style:font-size-asian="0.15278in" style:font-size-complex="0.15278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5278in" style:font-size-asian="0.15278in" style:font-size-complex="0.15278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bitmap" draw:fill-image-name="a3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9">
      <style:graphic-properties draw:fill="none" draw:stroke="solid" svg:stroke-width="0.01389in" svg:stroke-color="#bbaa8a" svg:stroke-opacity="100%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bitmap" draw:fill-image-name="a6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draw:fill="none" draw:stroke="solid" svg:stroke-width="0.01389in" svg:stroke-color="#bbaa8a" svg:stroke-opacity="100%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763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1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5278in" style:font-size-asian="0.15278in" style:font-size-complex="0.15278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5278in" style:font-size-asian="0.15278in" style:font-size-complex="0.15278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389in" svg:stroke-color="#bbaa8a" svg:stroke-opacity="100%"/>
    </style:style>
    <style:style style:family="text" style:name="a3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bitmap" draw:fill-image-name="a6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draw:fill="none" draw:stroke="solid" svg:stroke-width="0.01389in" svg:stroke-color="#bbaa8a" svg:stroke-opacity="100%"/>
    </style:style>
    <style:style style:family="text" style:name="a69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7778in" style:font-size-asian="0.27778in" style:font-size-complex="0.27778in" fo:letter-spacing="0.00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bitmap" draw:fill-image-name="a7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">
      <style:drawing-page-properties draw:fill="bitmap" draw:fill-image-name="a205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389in" svg:stroke-color="#6f6f74" svg:stroke-opacity="100%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210">
      <style:graphic-properties draw:fill="none" draw:stroke="solid" svg:stroke-width="0.01389in" svg:stroke-color="#353537" svg:stroke-opacity="100%"/>
    </style:style>
    <style:style style:family="text" style:name="a1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833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7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Garamond" style:font-family-asian="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asian="" style:font-family-complex="" fo:font-size="0.15278in" style:font-size-asian="0.15278in" style:font-size-complex="0.15278in" fo:letter-spacing="0.041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37674in"/>
      </text:list-level-style-number>
      <text:list-level-style-number text:level="4" style:num-format="">
        <style:list-level-properties text:space-before="0.56424in"/>
      </text:list-level-style-number>
      <text:list-level-style-number text:level="5" style:num-format="">
        <style:list-level-properties text:space-before="0.75347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ackTie" style:page-layout-name="pageLayout1" draw:style-name="a1">
      <draw:custom-shape svg:x="0in" svg:y="1.46104in" svg:width="10in" svg:height="6.03896in" draw:id="id0" draw:style-name="a4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21" draw:name="Text Placeholder 2" svg:x="0.5in" svg:y="2.20833in" svg:width="9in" svg:height="4.5027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3.26042in" svg:y="0.29875in" svg:width="3.47917in" svg:height="0.31944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.4.2014</text:date></text:span><text:span text:style-name="a24" text:class-names=""/></text:p>
        </draw:text-box>
        <svg:title/>
        <svg:desc/>
      </draw:frame>
      <draw:frame draw:id="id3" presentation:style-name="a29" draw:name="Footer Placeholder 4" svg:x="1.58333in" svg:y="7.09375in" svg:width="6.83333in" svg:height="0.31944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4.41667in" svg:y="6.75in" svg:width="1.16667in" svg:height="0.3333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onnector draw:type="line" svg:x1="0in" svg:y1="1.45608in" svg:x2="10in" svg:y2="1.45781in" draw:id="id5" draw:style-name="a34" draw:name="Straight Connector 9">
        <svg:title/>
        <svg:desc/>
      </draw:connector>
      <draw:frame draw:id="id6" presentation:style-name="a38" draw:name="Title Placeholder 1" svg:x="2.75in" svg:y="1.06667in" svg:width="4.5in" svg:height="0.76667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presentation:notes style:page-layout-name="pageLayout2" draw:style-name="a71">
        <draw:frame draw:id="id7" presentation:style-name="a41" draw:name="Zástupný symbol pro záhlaví 1" svg:x="0in" svg:y="0in" svg:width="3.25in" svg:height="0.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8" presentation:style-name="a46" draw:name="Zástupný symbol pro datum 2" svg:x="4.24826in" svg:y="0in" svg:width="3.25in" svg:height="0.5in" presentation:class="date-time" presentation:placeholder="false">
          <draw:text-box>
            <text:p text:style-name="a45" text:class-names="" text:cond-style-name=""><text:span text:style-name="a42" text:class-names=""><text:date text:fixed="false" style:data-style-name="a43">3.4.2014</text:date></text:span><text:span text:style-name="a4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7" draw:name="Zástupný symbol pro obrázek snímku 3">
          <svg:title/>
          <svg:desc/>
        </draw:page-thumbnail>
        <draw:frame draw:id="id10" presentation:style-name="a63" draw:name="Zástupný symbol pro poznámky 4" svg:x="0.75in" svg:y="4.75in" svg:width="6in" svg:height="4.5in" presentation:class="notes" presentation:placeholder="false">
          <draw:text-box>
            <text:p text:style-name="a49" text:class-names="" text:cond-style-name=""><text:span text:style-name="a48" text:class-names="">Kliknutím lze upravit styly předlohy textu.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Druhá úroveň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59" text:class-names="">Pátá úroveň</text:span><text:span text:style-name="a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" draw:name="Zástupný symbol pro zápatí 5" svg:x="0in" svg:y="9.49826in" svg:width="3.25in" svg:height="0.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2" presentation:style-name="a70" draw:name="Zástupný symbol pro číslo snímku 6" svg:x="4.24826in" svg:y="9.49826in" svg:width="3.25in" svg:height="0.5in" presentation:class="page-number" presentation:placeholder="false">
          <draw:text-box>
  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3">
      <draw:custom-shape svg:x="0in" svg:y="0in" svg:width="10in" svg:height="3.20833in" draw:id="id13" draw:style-name="a76" draw:name="Rectangle 9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3.19913in" svg:x2="10in" svg:y2="3.20087in" draw:id="id14" draw:style-name="a77" draw:name="Straight Connector 17">
        <svg:title/>
        <svg:desc/>
      </draw:connector>
      <draw:custom-shape svg:x="2.75in" svg:y="2.58333in" svg:width="4.5in" svg:height="1.23333in" draw:id="id15" draw:style-name="a80" draw:name="Rectangle 12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4" draw:name="Subtitle 2" svg:x="2.80556in" svg:y="3.33056in" svg:width="4.38889in" svg:height="0.46875in" presentation:class="subtitle" presentation:placeholder="false">
        <draw:text-box>
          <text:p text:style-name="a83" text:class-names="" text:cond-style-name=""><text:span text:style-name="a81" text:class-names="">Kliknutím lze upravit styl předlohy.</text:span><text:span text:style-name="a82" text:class-names=""/></text:p>
        </draw:text-box>
        <svg:title/>
        <svg:desc/>
      </draw:frame>
      <draw:frame draw:id="id17" presentation:style-name="a88" draw:name="Title 11" svg:x="2.80556in" svg:y="2.62222in" svg:width="4.38889in" svg:height="0.65556in" presentation:class="title" presentation:placeholder="false">
        <draw:text-box>
          <text:p text:style-name="a87" text:class-names="" text:cond-style-name=""><text:span text:style-name="a85" text:class-names="">Kliknutím lze upravit styl.</text:span><text:span text:style-name="a86" text:class-names=""/></text:p>
        </draw:text-box>
        <svg:title/>
        <svg:desc/>
      </draw:frame>
      <draw:frame draw:id="id18" presentation:style-name="a93" draw:name="Date Placeholder 10" svg:x="3.26042in" svg:y="0.29875in" svg:width="3.47917in" svg:height="0.31944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>3.4.2014</text:date></text:span><text:span text:style-name="a91" text:class-names=""/></text:p>
        </draw:text-box>
        <svg:title/>
        <svg:desc/>
      </draw:frame>
      <draw:frame draw:id="id19" presentation:style-name="a97" draw:name="Slide Number Placeholder 16" svg:x="4.41667in" svg:y="6.75in" svg:width="1.16667in" svg:height="0.33333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  <draw:frame draw:id="id20" presentation:style-name="a100" draw:name="Footer Placeholder 18" svg:x="1.58333in" svg:y="7.09375in" svg:width="6.83333in" svg:height="0.31944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presentation:notes style:page-layout-name="pageLayout2" draw:style-name="a133">
        <draw:frame draw:id="id7" presentation:style-name="a103" draw:name="Zástupný symbol pro záhlaví 1" svg:x="0in" svg:y="0in" svg:width="3.25in" svg:height="0.5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8" presentation:style-name="a108" draw:name="Zástupný symbol pro datum 2" svg:x="4.24826in" svg:y="0in" svg:width="3.25in" svg:height="0.5in" presentation:class="date-time" presentation:placeholder="false">
          <draw:text-box>
            <text:p text:style-name="a107" text:class-names="" text:cond-style-name=""><text:span text:style-name="a104" text:class-names=""><text:date text:fixed="false" style:data-style-name="a105">3.4.2014</text:date></text:span><text:span text:style-name="a10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09" draw:name="Zástupný symbol pro obrázek snímku 3">
          <svg:title/>
          <svg:desc/>
        </draw:page-thumbnail>
        <draw:frame draw:id="id10" presentation:style-name="a125" draw:name="Zástupný symbol pro poznámky 4" svg:x="0.75in" svg:y="4.75in" svg:width="6in" svg:height="4.5in" presentation:class="notes" presentation:placeholder="false">
          <draw:text-box>
            <text:p text:style-name="a111" text:class-names="" text:cond-style-name=""><text:span text:style-name="a110" text:class-names="">Kliknutím lze upravit styly předlohy textu.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Druhá úroveň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1" text:class-names="">Pátá úroveň</text:span><text:span text:style-name="a1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8" draw:name="Zástupný symbol pro zápatí 5" svg:x="0in" svg:y="9.49826in" svg:width="3.25in" svg:height="0.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2" presentation:style-name="a132" draw:name="Zástupný symbol pro číslo snímku 6" svg:x="4.24826in" svg:y="9.49826in" svg:width="3.25in" svg:height="0.5in" presentation:class="page-number" presentation:placeholder="false">
          <draw:text-box>
            <text:p text:style-name="a131" text:class-names="" text:cond-style-name=""><text:span text:style-name="a129" text:class-names=""><text:page-number style:num-format="1" text:fixed="false">‹#›</text:page-number></text:span><text:span text:style-name="a130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35">
      <draw:custom-shape svg:x="0in" svg:y="1.46104in" svg:width="10in" svg:height="6.03896in" draw:id="id21" draw:layer="Master1-bg" draw:style-name="a138" draw:name="Rectangle 7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45608in" svg:x2="10in" svg:y2="1.45781in" draw:id="id22" draw:layer="Master1-bg" draw:style-name="a139" draw:name="Straight Connector 9">
        <svg:title/>
        <svg:desc/>
      </draw:connector>
      <draw:frame draw:id="id23" presentation:style-name="a155" draw:name="Content Placeholder 30" svg:x="0.5in" svg:y="2.21in" svg:width="9in" svg:height="4.45667in" presentation:class="object" presentation:placeholder="false">
        <draw:text-box>
          <text:p text:style-name="a141" text:class-names="" text:cond-style-name=""><text:span text:style-name="a140" text:class-names="">Kliknutím lze upravit styly předlohy textu.</text:span></text:p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Druhá úroveň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Pátá úroveň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9" draw:name="Title 8" svg:x="2.75in" svg:y="1.06667in" svg:width="4.5in" svg:height="0.76667in" presentation:class="title" presentation:placeholder="false">
        <draw:text-box>
          <text:p text:style-name="a158" text:class-names="" text:cond-style-name=""><text:span text:style-name="a156" text:class-names="">Kliknutím lze upravit styl.</text:span><text:span text:style-name="a157" text:class-names=""/></text:p>
        </draw:text-box>
        <svg:title/>
        <svg:desc/>
      </draw:frame>
      <draw:frame draw:id="id25" presentation:style-name="a164" draw:name="Date Placeholder 10" svg:x="3.26042in" svg:y="0.29875in" svg:width="3.47917in" svg:height="0.31944in" presentation:class="date-time" presentation:placeholder="false">
        <draw:text-box>
          <text:p text:style-name="a163" text:class-names="" text:cond-style-name=""><text:span text:style-name="a160" text:class-names=""><text:date text:fixed="false" style:data-style-name="a161">3.4.2014</text:date></text:span><text:span text:style-name="a162" text:class-names=""/></text:p>
        </draw:text-box>
        <svg:title/>
        <svg:desc/>
      </draw:frame>
      <draw:frame draw:id="id26" presentation:style-name="a168" draw:name="Slide Number Placeholder 11" svg:x="4.41667in" svg:y="6.75in" svg:width="1.16667in" svg:height="0.33333in" presentation:class="page-number" presentation:placeholder="false">
        <draw:text-box>
          <text:p text:style-name="a167" text:class-names="" text:cond-style-name=""><text:span text:style-name="a165" text:class-names=""><text:page-number style:num-format="1" text:fixed="false">‹#›</text:page-number></text:span><text:span text:style-name="a166" text:class-names=""/></text:p>
        </draw:text-box>
        <svg:title/>
        <svg:desc/>
      </draw:frame>
      <draw:frame draw:id="id27" presentation:style-name="a171" draw:name="Footer Placeholder 12" svg:x="1.58333in" svg:y="7.09375in" svg:width="6.83333in" svg:height="0.31944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presentation:notes style:page-layout-name="pageLayout2" draw:style-name="a204">
        <draw:frame draw:id="id7" presentation:style-name="a174" draw:name="Zástupný symbol pro záhlaví 1" svg:x="0in" svg:y="0in" svg:width="3.25in" svg:height="0.5in" presentation:class="head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8" presentation:style-name="a179" draw:name="Zástupný symbol pro datum 2" svg:x="4.24826in" svg:y="0in" svg:width="3.25in" svg:height="0.5in" presentation:class="date-time" presentation:placeholder="false">
          <draw:text-box>
            <text:p text:style-name="a178" text:class-names="" text:cond-style-name=""><text:span text:style-name="a175" text:class-names=""><text:date text:fixed="false" style:data-style-name="a176">3.4.2014</text:date></text:span><text:span text:style-name="a17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80" draw:name="Zástupný symbol pro obrázek snímku 3">
          <svg:title/>
          <svg:desc/>
        </draw:page-thumbnail>
        <draw:frame draw:id="id10" presentation:style-name="a196" draw:name="Zástupný symbol pro poznámky 4" svg:x="0.75in" svg:y="4.75in" svg:width="6in" svg:height="4.5in" presentation:class="notes" presentation:placeholder="false">
          <draw:text-box>
            <text:p text:style-name="a182" text:class-names="" text:cond-style-name=""><text:span text:style-name="a181" text:class-names="">Kliknutím lze upravit styly předlohy textu.</text:span></text:p>
            <text:list text:style-name="a185">
              <text:list-item>
                <text:list text:style-name="a185">
                  <text:list-item>
                    <text:p text:style-name="a184" text:class-names="" text:cond-style-name=""><text:span text:style-name="a183" text:class-names="">Druhá úroveň</text:span></text:p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p text:style-name="a187" text:class-names="" text:cond-style-name=""><text:span text:style-name="a18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p text:style-name="a190" text:class-names="" text:cond-style-name=""><text:span text:style-name="a18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2" text:class-names="">Pátá úroveň</text:span><text:span text:style-name="a1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9" draw:name="Zástupný symbol pro zápatí 5" svg:x="0in" svg:y="9.49826in" svg:width="3.25in" svg:height="0.5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2" presentation:style-name="a203" draw:name="Zástupný symbol pro číslo snímku 6" svg:x="4.24826in" svg:y="9.49826in" svg:width="3.25in" svg:height="0.5in" presentation:class="page-number" presentation:placeholder="false">
          <draw:text-box>
            <text:p text:style-name="a202" text:class-names="" text:cond-style-name=""><text:span text:style-name="a200" text:class-names=""><text:page-number style:num-format="1" text:fixed="false">‹#›</text:page-number></text:span><text:span text:style-name="a201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06">
      <draw:custom-shape svg:x="0in" svg:y="4.29in" svg:width="10in" svg:height="3.21in" draw:id="id28" draw:style-name="a209" draw:name="Rectangle 7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4.28889in" svg:x2="10in" svg:y2="4.29063in" draw:id="id29" draw:style-name="a210" draw:name="Straight Connector 10">
        <svg:title/>
        <svg:desc/>
      </draw:connector>
      <draw:custom-shape svg:x="2.75in" svg:y="3.68333in" svg:width="4.5in" svg:height="1.23333in" draw:id="id30" draw:style-name="a213" draw:name="Rectangle 11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17" draw:name="Title Placeholder 1" svg:x="2.7658in" svg:y="3.68247in" svg:width="4.46839in" svg:height="0.77299in" presentation:class="title" presentation:placeholder="false">
        <draw:text-box>
          <text:p text:style-name="a216" text:class-names="" text:cond-style-name=""><text:span text:style-name="a214" text:class-names="">Kliknutím lze upravit styl.</text:span><text:span text:style-name="a215" text:class-names=""/></text:p>
        </draw:text-box>
        <svg:title/>
        <svg:desc/>
      </draw:frame>
      <draw:frame draw:id="id32" presentation:style-name="a221" draw:name="Subtitle 2" svg:x="2.75431in" svg:y="4.46695in" svg:width="4.49138in" svg:height="0.43427in" presentation:class="subtitle" presentation:placeholder="false">
        <draw:text-box>
          <text:p text:style-name="a220" text:class-names="" text:cond-style-name=""><text:span text:style-name="a218" text:class-names="">Kliknutím lze upravit styl předlohy.</text:span><text:span text:style-name="a219" text:class-names=""/></text:p>
        </draw:text-box>
        <svg:title/>
        <svg:desc/>
      </draw:frame>
      <draw:frame draw:id="id33" presentation:style-name="a226" draw:name="Date Placeholder 12" svg:x="3.26042in" svg:y="0.29875in" svg:width="3.47917in" svg:height="0.31944in" presentation:class="date-time" presentation:placeholder="false">
        <draw:text-box>
          <text:p text:style-name="a225" text:class-names="" text:cond-style-name=""><text:span text:style-name="a222" text:class-names=""><text:date text:fixed="false" style:data-style-name="a223">3.4.2014</text:date></text:span><text:span text:style-name="a224" text:class-names=""/></text:p>
        </draw:text-box>
        <svg:title/>
        <svg:desc/>
      </draw:frame>
      <draw:frame draw:id="id34" presentation:style-name="a230" draw:name="Slide Number Placeholder 13" svg:x="4.41667in" svg:y="6.75in" svg:width="1.16667in" svg:height="0.33333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</draw:text-box>
        <svg:title/>
        <svg:desc/>
      </draw:frame>
      <draw:frame draw:id="id35" presentation:style-name="a233" draw:name="Footer Placeholder 14" svg:x="1.58333in" svg:y="7.09375in" svg:width="6.83333in" svg:height="0.31944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presentation:notes style:page-layout-name="pageLayout2" draw:style-name="a266">
        <draw:frame draw:id="id7" presentation:style-name="a236" draw:name="Zástupný symbol pro záhlaví 1" svg:x="0in" svg:y="0in" svg:width="3.25in" svg:height="0.5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8" presentation:style-name="a241" draw:name="Zástupný symbol pro datum 2" svg:x="4.24826in" svg:y="0in" svg:width="3.25in" svg:height="0.5in" presentation:class="date-time" presentation:placeholder="false">
          <draw:text-box>
            <text:p text:style-name="a240" text:class-names="" text:cond-style-name=""><text:span text:style-name="a237" text:class-names=""><text:date text:fixed="false" style:data-style-name="a238">3.4.2014</text:date></text:span><text:span text:style-name="a23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42" draw:name="Zástupný symbol pro obrázek snímku 3">
          <svg:title/>
          <svg:desc/>
        </draw:page-thumbnail>
        <draw:frame draw:id="id10" presentation:style-name="a258" draw:name="Zástupný symbol pro poznámky 4" svg:x="0.75in" svg:y="4.75in" svg:width="6in" svg:height="4.5in" presentation:class="notes" presentation:placeholder="false">
          <draw:text-box>
            <text:p text:style-name="a244" text:class-names="" text:cond-style-name=""><text:span text:style-name="a243" text:class-names="">Kliknutím lze upravit styly předlohy textu.</text:span></text:p>
            <text:list text:style-name="a247">
              <text:list-item>
                <text:list text:style-name="a247">
                  <text:list-item>
                    <text:p text:style-name="a246" text:class-names="" text:cond-style-name=""><text:span text:style-name="a245" text:class-names="">Druhá úroveň</text:span></text:p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p text:style-name="a249" text:class-names="" text:cond-style-name=""><text:span text:style-name="a2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p text:style-name="a252" text:class-names="" text:cond-style-name=""><text:span text:style-name="a2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list text:style-name="a257">
                              <text:list-item>
                                <text:p text:style-name="a256" text:class-names="" text:cond-style-name=""><text:span text:style-name="a254" text:class-names="">Pátá úroveň</text:span><text:span text:style-name="a2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1" draw:name="Zástupný symbol pro zápatí 5" svg:x="0in" svg:y="9.49826in" svg:width="3.25in" svg:height="0.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2" presentation:style-name="a265" draw:name="Zástupný symbol pro číslo snímku 6" svg:x="4.24826in" svg:y="9.49826in" svg:width="3.25in" svg:height="0.5in" presentation:class="page-number" presentation:placeholder="false">
          <draw:text-box>
            <text:p text:style-name="a264" text:class-names="" text:cond-style-name=""><text:span text:style-name="a262" text:class-names=""><text:page-number style:num-format="1" text:fixed="false">‹#›</text:page-number></text:span><text:span text:style-name="a263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68">
      <draw:custom-shape svg:x="0in" svg:y="1.46104in" svg:width="10in" svg:height="6.03896in" draw:id="id36" draw:layer="Master1-bg" draw:style-name="a271" draw:name="Rectangle 7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45608in" svg:x2="10in" svg:y2="1.45781in" draw:id="id37" draw:layer="Master1-bg" draw:style-name="a272" draw:name="Straight Connector 9">
        <svg:title/>
        <svg:desc/>
      </draw:connector>
      <draw:frame draw:id="id38" presentation:style-name="a288" draw:name="Content Placeholder 30" svg:x="0.5in" svg:y="2.21in" svg:width="4.4in" svg:height="4.38in" presentation:class="object" presentation:placeholder="false">
        <draw:text-box>
          <text:p text:style-name="a274" text:class-names="" text:cond-style-name=""><text:span text:style-name="a273" text:class-names="">Kliknutím lze upravit styly předlohy textu.</text:span></text:p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Druhá úroveň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Pátá úroveň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04" draw:name="Content Placeholder 30" svg:x="5.1in" svg:y="2.21in" svg:width="4.4in" svg:height="4.38in" presentation:class="object" presentation:placeholder="false">
        <draw:text-box>
          <text:p text:style-name="a290" text:class-names="" text:cond-style-name=""><text:span text:style-name="a289" text:class-names="">Kliknutím lze upravit styly předlohy textu.</text:span></text:p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ruhá úroveň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Pátá úroveň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09" draw:name="Date Placeholder 8" svg:x="3.26042in" svg:y="0.29875in" svg:width="3.47917in" svg:height="0.31944in" presentation:class="date-time" presentation:placeholder="false">
        <draw:text-box>
          <text:p text:style-name="a308" text:class-names="" text:cond-style-name=""><text:span text:style-name="a305" text:class-names=""><text:date text:fixed="false" style:data-style-name="a306">3.4.2014</text:date></text:span><text:span text:style-name="a307" text:class-names=""/></text:p>
        </draw:text-box>
        <svg:title/>
        <svg:desc/>
      </draw:frame>
      <draw:frame draw:id="id41" presentation:style-name="a313" draw:name="Slide Number Placeholder 11" svg:x="4.41667in" svg:y="6.75in" svg:width="1.16667in" svg:height="0.33333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>‹#›</text:page-number></text:span><text:span text:style-name="a311" text:class-names=""/></text:p>
        </draw:text-box>
        <svg:title/>
        <svg:desc/>
      </draw:frame>
      <draw:frame draw:id="id42" presentation:style-name="a316" draw:name="Footer Placeholder 12" svg:x="1.58333in" svg:y="7.09375in" svg:width="6.83333in" svg:height="0.31944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43" presentation:style-name="a320" draw:name="Title 15" svg:x="2.75in" svg:y="1.06667in" svg:width="4.5in" svg:height="0.76667in" presentation:class="title" presentation:placeholder="false">
        <draw:text-box>
          <text:p text:style-name="a319" text:class-names="" text:cond-style-name=""><text:span text:style-name="a317" text:class-names="">Kliknutím lze upravit styl.</text:span><text:span text:style-name="a318" text:class-names=""/></text:p>
        </draw:text-box>
        <svg:title/>
        <svg:desc/>
      </draw:frame>
      <presentation:notes style:page-layout-name="pageLayout2" draw:style-name="a353">
        <draw:frame draw:id="id7" presentation:style-name="a323" draw:name="Zástupný symbol pro záhlaví 1" svg:x="0in" svg:y="0in" svg:width="3.25in" svg:height="0.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8" presentation:style-name="a328" draw:name="Zástupný symbol pro datum 2" svg:x="4.24826in" svg:y="0in" svg:width="3.25in" svg:height="0.5in" presentation:class="date-time" presentation:placeholder="false">
          <draw:text-box>
            <text:p text:style-name="a327" text:class-names="" text:cond-style-name=""><text:span text:style-name="a324" text:class-names=""><text:date text:fixed="false" style:data-style-name="a325">3.4.2014</text:date></text:span><text:span text:style-name="a32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29" draw:name="Zástupný symbol pro obrázek snímku 3">
          <svg:title/>
          <svg:desc/>
        </draw:page-thumbnail>
        <draw:frame draw:id="id10" presentation:style-name="a345" draw:name="Zástupný symbol pro poznámky 4" svg:x="0.75in" svg:y="4.75in" svg:width="6in" svg:height="4.5in" presentation:class="notes" presentation:placeholder="false">
          <draw:text-box>
            <text:p text:style-name="a331" text:class-names="" text:cond-style-name=""><text:span text:style-name="a330" text:class-names="">Kliknutím lze upravit styly předlohy textu.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Druhá úroveň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list text:style-name="a344">
                              <text:list-item>
                                <text:p text:style-name="a343" text:class-names="" text:cond-style-name=""><text:span text:style-name="a341" text:class-names="">Pátá úroveň</text:span><text:span text:style-name="a3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48" draw:name="Zástupný symbol pro zápatí 5" svg:x="0in" svg:y="9.49826in" svg:width="3.25in" svg:height="0.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2" presentation:style-name="a352" draw:name="Zástupný symbol pro číslo snímku 6" svg:x="4.24826in" svg:y="9.49826in" svg:width="3.25in" svg:height="0.5in" presentation:class="page-number" presentation:placeholder="false">
          <draw:text-box>
    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55">
      <draw:custom-shape svg:x="0in" svg:y="1.46104in" svg:width="10in" svg:height="6.03896in" draw:id="id44" draw:layer="Master1-bg" draw:style-name="a358" draw:name="Rectangle 7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45608in" svg:x2="10in" svg:y2="1.45781in" draw:id="id45" draw:layer="Master1-bg" draw:style-name="a359" draw:name="Straight Connector 9">
        <svg:title/>
        <svg:desc/>
      </draw:connector>
      <draw:frame draw:id="id46" presentation:style-name="a375" draw:name="Content Placeholder 30" svg:x="0.5in" svg:y="3.08333in" svg:width="4.4in" svg:height="3.51in" presentation:class="object" presentation:placeholder="false">
        <draw:text-box>
          <text:p text:style-name="a361" text:class-names="" text:cond-style-name=""><text:span text:style-name="a360" text:class-names="">Kliknutím lze upravit styly předlohy textu.</text:span></text:p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Druhá úroveň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Pátá úroveň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91" draw:name="Content Placeholder 30" svg:x="5.1in" svg:y="3.08in" svg:width="4.4in" svg:height="3.51in" presentation:class="object" presentation:placeholder="false">
        <draw:text-box>
          <text:p text:style-name="a377" text:class-names="" text:cond-style-name=""><text:span text:style-name="a376" text:class-names="">Kliknutím lze upravit styly předlohy textu.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há úroveň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Pátá úroveň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95" draw:name="Text Placeholder 3" svg:x="0.5in" svg:y="2.21in" svg:width="4.4in" svg:height="0.77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Kliknutím lze upravit styly předlohy textu.</text:span></text:p>
            </text:list-item>
          </text:list>
        </draw:text-box>
        <svg:title/>
        <svg:desc/>
      </draw:frame>
      <draw:frame draw:id="id49" presentation:style-name="a399" draw:name="Text Placeholder 3" svg:x="5.1in" svg:y="2.21in" svg:width="4.4in" svg:height="0.77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404" draw:name="Date Placeholder 10" svg:x="3.26042in" svg:y="0.29875in" svg:width="3.47917in" svg:height="0.31944in" presentation:class="date-time" presentation:placeholder="false">
        <draw:text-box>
          <text:p text:style-name="a403" text:class-names="" text:cond-style-name=""><text:span text:style-name="a400" text:class-names=""><text:date text:fixed="false" style:data-style-name="a401">3.4.2014</text:date></text:span><text:span text:style-name="a402" text:class-names=""/></text:p>
        </draw:text-box>
        <svg:title/>
        <svg:desc/>
      </draw:frame>
      <draw:frame draw:id="id51" presentation:style-name="a408" draw:name="Slide Number Placeholder 11" svg:x="4.41667in" svg:y="6.75in" svg:width="1.16667in" svg:height="0.33333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draw:frame draw:id="id52" presentation:style-name="a411" draw:name="Footer Placeholder 12" svg:x="1.58333in" svg:y="7.09375in" svg:width="6.83333in" svg:height="0.31944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3" presentation:style-name="a415" draw:name="Title 17" svg:x="2.75in" svg:y="1.06667in" svg:width="4.5in" svg:height="0.76667in" presentation:class="title" presentation:placeholder="false">
        <draw:text-box>
          <text:p text:style-name="a414" text:class-names="" text:cond-style-name=""><text:span text:style-name="a412" text:class-names="">Kliknutím lze upravit styl.</text:span><text:span text:style-name="a413" text:class-names=""/></text:p>
        </draw:text-box>
        <svg:title/>
        <svg:desc/>
      </draw:frame>
      <presentation:notes style:page-layout-name="pageLayout2" draw:style-name="a448">
        <draw:frame draw:id="id7" presentation:style-name="a418" draw:name="Zástupný symbol pro záhlaví 1" svg:x="0in" svg:y="0in" svg:width="3.25in" svg:height="0.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3" draw:name="Zástupný symbol pro datum 2" svg:x="4.24826in" svg:y="0in" svg:width="3.25in" svg:height="0.5in" presentation:class="date-time" presentation:placeholder="false">
          <draw:text-box>
            <text:p text:style-name="a422" text:class-names="" text:cond-style-name=""><text:span text:style-name="a419" text:class-names=""><text:date text:fixed="false" style:data-style-name="a420">3.4.2014</text:date></text:span><text:span text:style-name="a42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24" draw:name="Zástupný symbol pro obrázek snímku 3">
          <svg:title/>
          <svg:desc/>
        </draw:page-thumbnail>
        <draw:frame draw:id="id10" presentation:style-name="a440" draw:name="Zástupný symbol pro poznámky 4" svg:x="0.75in" svg:y="4.75in" svg:width="6in" svg:height="4.5in" presentation:class="notes" presentation:placeholder="false">
          <draw:text-box>
            <text:p text:style-name="a426" text:class-names="" text:cond-style-name=""><text:span text:style-name="a425" text:class-names="">Kliknutím lze upravit styly předlohy textu.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Druhá úroveň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6" text:class-names="">Pátá úroveň</text:span><text:span text:style-name="a4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3" draw:name="Zástupný symbol pro zápatí 5" svg:x="0in" svg:y="9.49826in" svg:width="3.25in" svg:height="0.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2" presentation:style-name="a447" draw:name="Zástupný symbol pro číslo snímku 6" svg:x="4.24826in" svg:y="9.49826in" svg:width="3.25in" svg:height="0.5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>‹#›</text:page-number></text:span><text:span text:style-name="a445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50">
      <draw:custom-shape svg:x="0in" svg:y="1.46104in" svg:width="10in" svg:height="6.03896in" draw:id="id54" draw:layer="Master1-bg" draw:style-name="a453" draw:name="Rectangle 7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45608in" svg:x2="10in" svg:y2="1.45781in" draw:id="id55" draw:layer="Master1-bg" draw:style-name="a454" draw:name="Straight Connector 9">
        <svg:title/>
        <svg:desc/>
      </draw:connector>
      <draw:frame draw:id="id56" presentation:style-name="a458" draw:name="Title 8" svg:x="2.75in" svg:y="1.06667in" svg:width="4.5in" svg:height="0.76667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57" presentation:style-name="a463" draw:name="Date Placeholder 14" svg:x="3.26042in" svg:y="0.29875in" svg:width="3.47917in" svg:height="0.31944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>3.4.2014</text:date></text:span><text:span text:style-name="a461" text:class-names=""/></text:p>
        </draw:text-box>
        <svg:title/>
        <svg:desc/>
      </draw:frame>
      <draw:frame draw:id="id58" presentation:style-name="a467" draw:name="Slide Number Placeholder 15" svg:x="4.41667in" svg:y="6.75in" svg:width="1.16667in" svg:height="0.33333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</draw:text-box>
        <svg:title/>
        <svg:desc/>
      </draw:frame>
      <draw:frame draw:id="id59" presentation:style-name="a470" draw:name="Footer Placeholder 16" svg:x="1.58333in" svg:y="7.09375in" svg:width="6.83333in" svg:height="0.31944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presentation:notes style:page-layout-name="pageLayout2" draw:style-name="a503">
        <draw:frame draw:id="id7" presentation:style-name="a473" draw:name="Zástupný symbol pro záhlaví 1" svg:x="0in" svg:y="0in" svg:width="3.25in" svg:height="0.5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8" presentation:style-name="a478" draw:name="Zástupný symbol pro datum 2" svg:x="4.24826in" svg:y="0in" svg:width="3.25in" svg:height="0.5in" presentation:class="date-time" presentation:placeholder="false">
          <draw:text-box>
            <text:p text:style-name="a477" text:class-names="" text:cond-style-name=""><text:span text:style-name="a474" text:class-names=""><text:date text:fixed="false" style:data-style-name="a475">3.4.2014</text:date></text:span><text:span text:style-name="a47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79" draw:name="Zástupný symbol pro obrázek snímku 3">
          <svg:title/>
          <svg:desc/>
        </draw:page-thumbnail>
        <draw:frame draw:id="id10" presentation:style-name="a495" draw:name="Zástupný symbol pro poznámky 4" svg:x="0.75in" svg:y="4.75in" svg:width="6in" svg:height="4.5in" presentation:class="notes" presentation:placeholder="false">
          <draw:text-box>
            <text:p text:style-name="a481" text:class-names="" text:cond-style-name=""><text:span text:style-name="a480" text:class-names="">Kliknutím lze upravit styly předlohy textu.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Druhá úroveň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1" text:class-names="">Pátá úroveň</text:span><text:span text:style-name="a4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8" draw:name="Zástupný symbol pro zápatí 5" svg:x="0in" svg:y="9.49826in" svg:width="3.25in" svg:height="0.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2" presentation:style-name="a502" draw:name="Zástupný symbol pro číslo snímku 6" svg:x="4.24826in" svg:y="9.49826in" svg:width="3.25in" svg:height="0.5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05">
      <draw:frame draw:id="id60" presentation:style-name="a510" draw:name="Date Placeholder 6" svg:x="3.26042in" svg:y="0.29875in" svg:width="3.47917in" svg:height="0.31944in" presentation:class="date-time" presentation:placeholder="false">
        <draw:text-box>
          <text:p text:style-name="a509" text:class-names="" text:cond-style-name=""><text:span text:style-name="a506" text:class-names=""><text:date text:fixed="false" style:data-style-name="a507">3.4.2014</text:date></text:span><text:span text:style-name="a508" text:class-names=""/></text:p>
        </draw:text-box>
        <svg:title/>
        <svg:desc/>
      </draw:frame>
      <draw:frame draw:id="id61" presentation:style-name="a514" draw:name="Slide Number Placeholder 7" svg:x="4.41667in" svg:y="6.75in" svg:width="1.16667in" svg:height="0.33333in" presentation:class="page-number" presentation:placeholder="false">
        <draw:text-box>
          <text:p text:style-name="a513" text:class-names="" text:cond-style-name=""><text:span text:style-name="a511" text:class-names=""><text:page-number style:num-format="1" text:fixed="false">‹#›</text:page-number></text:span><text:span text:style-name="a512" text:class-names=""/></text:p>
        </draw:text-box>
        <svg:title/>
        <svg:desc/>
      </draw:frame>
      <draw:frame draw:id="id62" presentation:style-name="a517" draw:name="Footer Placeholder 8" svg:x="1.58333in" svg:y="7.09375in" svg:width="6.83333in" svg:height="0.31944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presentation:notes style:page-layout-name="pageLayout2" draw:style-name="a550">
        <draw:frame draw:id="id7" presentation:style-name="a520" draw:name="Zástupný symbol pro záhlaví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8" presentation:style-name="a525" draw:name="Zástupný symbol pro datum 2" svg:x="4.24826in" svg:y="0in" svg:width="3.25in" svg:height="0.5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>3.4.2014</text:date></text:span><text:span text:style-name="a52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26" draw:name="Zástupný symbol pro obrázek snímku 3">
          <svg:title/>
          <svg:desc/>
        </draw:page-thumbnail>
        <draw:frame draw:id="id10" presentation:style-name="a542" draw:name="Zástupný symbol pro poznámky 4" svg:x="0.75in" svg:y="4.75in" svg:width="6in" svg:height="4.5in" presentation:class="notes" presentation:placeholder="false">
          <draw:text-box>
            <text:p text:style-name="a528" text:class-names="" text:cond-style-name=""><text:span text:style-name="a527" text:class-names="">Kliknutím lze upravit styly předlohy textu.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Druhá úroveň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Pátá úroveň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5" draw:name="Zástupný symbol pro zápatí 5" svg:x="0in" svg:y="9.49826in" svg:width="3.25in" svg:height="0.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2" presentation:style-name="a549" draw:name="Zástupný symbol pro číslo snímku 6" svg:x="4.24826in" svg:y="9.49826in" svg:width="3.25in" svg:height="0.5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>‹#›</text:page-number></text:span><text:span text:style-name="a547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52">
      <draw:custom-shape svg:x="0in" svg:y="1.46104in" svg:width="10in" svg:height="6.03896in" draw:id="id63" draw:layer="Master1-bg" draw:style-name="a555" draw:name="Rectangle 7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45608in" svg:x2="10in" svg:y2="1.45781in" draw:id="id64" draw:layer="Master1-bg" draw:style-name="a556" draw:name="Straight Connector 9">
        <svg:title/>
        <svg:desc/>
      </draw:connector>
      <draw:frame draw:id="id65" presentation:style-name="a572" draw:name="Content Placeholder 30" svg:x="1.625in" svg:y="2.09375in" svg:width="6.75in" svg:height="3.83958in" presentation:class="object" presentation:placeholder="false">
        <draw:text-box>
          <text:p text:style-name="a558" text:class-names="" text:cond-style-name=""><text:span text:style-name="a557" text:class-names="">Kliknutím lze upravit styly předlohy textu.</text:span></text:p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Druhá úroveň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Pátá úroveň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76" draw:name="Text Placeholder 3" svg:x="1.9in" svg:y="6.03in" svg:width="6.2in" svg:height="0.6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Kliknutím lze upravit styly předlohy textu.</text:span></text:p>
            </text:list-item>
          </text:list>
        </draw:text-box>
        <svg:title/>
        <svg:desc/>
      </draw:frame>
      <draw:frame draw:id="id67" presentation:style-name="a580" draw:name="Title 12" svg:x="2.75in" svg:y="1.06667in" svg:width="4.5in" svg:height="0.76667in" presentation:class="title" presentation:placeholder="false">
        <draw:text-box>
          <text:p text:style-name="a579" text:class-names="" text:cond-style-name=""><text:span text:style-name="a577" text:class-names="">Kliknutím lze upravit styl.</text:span><text:span text:style-name="a578" text:class-names=""/></text:p>
        </draw:text-box>
        <svg:title/>
        <svg:desc/>
      </draw:frame>
      <draw:frame draw:id="id68" presentation:style-name="a585" draw:name="Date Placeholder 15" svg:x="3.26042in" svg:y="0.29875in" svg:width="3.47917in" svg:height="0.31944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3.4.2014</text:date></text:span><text:span text:style-name="a583" text:class-names=""/></text:p>
        </draw:text-box>
        <svg:title/>
        <svg:desc/>
      </draw:frame>
      <draw:frame draw:id="id69" presentation:style-name="a589" draw:name="Slide Number Placeholder 18" svg:x="4.41667in" svg:y="6.75in" svg:width="1.16667in" svg:height="0.33333in" presentation:class="page-number" presentation:placeholder="false">
        <draw:text-box>
          <text:p text:style-name="a588" text:class-names="" text:cond-style-name=""><text:span text:style-name="a586" text:class-names=""><text:page-number style:num-format="1" text:fixed="false">‹#›</text:page-number></text:span><text:span text:style-name="a587" text:class-names=""/></text:p>
        </draw:text-box>
        <svg:title/>
        <svg:desc/>
      </draw:frame>
      <draw:frame draw:id="id70" presentation:style-name="a592" draw:name="Footer Placeholder 22" svg:x="1.58333in" svg:y="7.09375in" svg:width="6.83333in" svg:height="0.31944in" presentation:class="footer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presentation:notes style:page-layout-name="pageLayout2" draw:style-name="a625">
        <draw:frame draw:id="id7" presentation:style-name="a595" draw:name="Zástupný symbol pro záhlaví 1" svg:x="0in" svg:y="0in" svg:width="3.25in" svg:height="0.5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8" presentation:style-name="a600" draw:name="Zástupný symbol pro datum 2" svg:x="4.24826in" svg:y="0in" svg:width="3.25in" svg:height="0.5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3.4.2014</text:date></text:span><text:span text:style-name="a59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01" draw:name="Zástupný symbol pro obrázek snímku 3">
          <svg:title/>
          <svg:desc/>
        </draw:page-thumbnail>
        <draw:frame draw:id="id10" presentation:style-name="a617" draw:name="Zástupný symbol pro poznámky 4" svg:x="0.75in" svg:y="4.75in" svg:width="6in" svg:height="4.5in" presentation:class="notes" presentation:placeholder="false">
          <draw:text-box>
            <text:p text:style-name="a603" text:class-names="" text:cond-style-name=""><text:span text:style-name="a602" text:class-names="">Kliknutím lze upravit styly předlohy textu.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Druhá úroveň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3" text:class-names="">Pátá úroveň</text:span><text:span text:style-name="a6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0" draw:name="Zástupný symbol pro zápatí 5" svg:x="0in" svg:y="9.49826in" svg:width="3.25in" svg:height="0.5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2" presentation:style-name="a624" draw:name="Zástupný symbol pro číslo snímku 6" svg:x="4.24826in" svg:y="9.49826in" svg:width="3.25in" svg:height="0.5in" presentation:class="page-number" presentation:placeholder="false">
          <draw:text-box>
            <text:p text:style-name="a623" text:class-names="" text:cond-style-name=""><text:span text:style-name="a621" text:class-names=""><text:page-number style:num-format="1" text:fixed="false">‹#›</text:page-number></text:span><text:span text:style-name="a622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27">
      <draw:custom-shape svg:x="0in" svg:y="1.46104in" svg:width="10in" svg:height="6.03896in" draw:id="id71" draw:layer="Master1-bg" draw:style-name="a630" draw:name="Rectangle 7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45608in" svg:x2="10in" svg:y2="1.45781in" draw:id="id72" draw:layer="Master1-bg" draw:style-name="a631" draw:name="Straight Connector 9">
        <svg:title/>
        <svg:desc/>
      </draw:connector>
      <draw:frame draw:id="id73" presentation:style-name="a635" draw:name="Picture Placeholder 2" svg:x="2.0256in" svg:y="2.21666in" svg:width="5.9488in" svg:height="3.56928in" presentation:class="graphic" presentation:placeholder="false">
        <draw:text-box>
          <text:p text:style-name="a634" text:class-names="" text:cond-style-name=""><text:span text:style-name="a632" text:class-names="">Kliknutím na ikonu přidáte obrázek.</text:span><text:span text:style-name="a633" text:class-names=""/></text:p>
        </draw:text-box>
        <svg:title/>
        <svg:desc/>
      </draw:frame>
      <draw:frame draw:id="id74" presentation:style-name="a639" draw:name="Text Placeholder 24" svg:x="1.9in" svg:y="6.03333in" svg:width="6.2in" svg:height="0.6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Kliknutím lze upravit styly předlohy textu.</text:span></text:p>
            </text:list-item>
          </text:list>
        </draw:text-box>
        <svg:title/>
        <svg:desc/>
      </draw:frame>
      <draw:frame draw:id="id75" presentation:style-name="a643" draw:name="Title 11" svg:x="2.75in" svg:y="1.06667in" svg:width="4.5in" svg:height="0.76667in" presentation:class="title" presentation:placeholder="false">
        <draw:text-box>
          <text:p text:style-name="a642" text:class-names="" text:cond-style-name=""><text:span text:style-name="a640" text:class-names="">Kliknutím lze upravit styl.</text:span><text:span text:style-name="a641" text:class-names=""/></text:p>
        </draw:text-box>
        <svg:title/>
        <svg:desc/>
      </draw:frame>
      <draw:frame draw:id="id76" presentation:style-name="a648" draw:name="Date Placeholder 12" svg:x="3.26042in" svg:y="0.29875in" svg:width="3.47917in" svg:height="0.31944in" presentation:class="date-time" presentation:placeholder="false">
        <draw:text-box>
          <text:p text:style-name="a647" text:class-names="" text:cond-style-name=""><text:span text:style-name="a644" text:class-names=""><text:date text:fixed="false" style:data-style-name="a645">3.4.2014</text:date></text:span><text:span text:style-name="a646" text:class-names=""/></text:p>
        </draw:text-box>
        <svg:title/>
        <svg:desc/>
      </draw:frame>
      <draw:frame draw:id="id77" presentation:style-name="a652" draw:name="Slide Number Placeholder 13" svg:x="4.41667in" svg:y="6.75in" svg:width="1.16667in" svg:height="0.33333in" presentation:class="page-number" presentation:placeholder="false">
        <draw:text-box>
          <text:p text:style-name="a651" text:class-names="" text:cond-style-name=""><text:span text:style-name="a649" text:class-names=""><text:page-number style:num-format="1" text:fixed="false">‹#›</text:page-number></text:span><text:span text:style-name="a650" text:class-names=""/></text:p>
        </draw:text-box>
        <svg:title/>
        <svg:desc/>
      </draw:frame>
      <draw:frame draw:id="id78" presentation:style-name="a655" draw:name="Footer Placeholder 14" svg:x="1.58333in" svg:y="7.09375in" svg:width="6.83333in" svg:height="0.31944in" presentation:class="footer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presentation:notes style:page-layout-name="pageLayout2" draw:style-name="a688">
        <draw:frame draw:id="id7" presentation:style-name="a658" draw:name="Zástupný symbol pro záhlaví 1" svg:x="0in" svg:y="0in" svg:width="3.25in" svg:height="0.5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8" presentation:style-name="a663" draw:name="Zástupný symbol pro datum 2" svg:x="4.24826in" svg:y="0in" svg:width="3.25in" svg:height="0.5in" presentation:class="date-time" presentation:placeholder="false">
          <draw:text-box>
            <text:p text:style-name="a662" text:class-names="" text:cond-style-name=""><text:span text:style-name="a659" text:class-names=""><text:date text:fixed="false" style:data-style-name="a660">3.4.2014</text:date></text:span><text:span text:style-name="a66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64" draw:name="Zástupný symbol pro obrázek snímku 3">
          <svg:title/>
          <svg:desc/>
        </draw:page-thumbnail>
        <draw:frame draw:id="id10" presentation:style-name="a680" draw:name="Zástupný symbol pro poznámky 4" svg:x="0.75in" svg:y="4.75in" svg:width="6in" svg:height="4.5in" presentation:class="notes" presentation:placeholder="false">
          <draw:text-box>
            <text:p text:style-name="a666" text:class-names="" text:cond-style-name=""><text:span text:style-name="a665" text:class-names="">Kliknutím lze upravit styly předlohy textu.</text:span></text:p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Druhá úroveň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p text:style-name="a671" text:class-names="" text:cond-style-name=""><text:span text:style-name="a67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p text:style-name="a674" text:class-names="" text:cond-style-name=""><text:span text:style-name="a67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6" text:class-names="">Pátá úroveň</text:span><text:span text:style-name="a6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3" draw:name="Zástupný symbol pro zápatí 5" svg:x="0in" svg:y="9.49826in" svg:width="3.25in" svg:height="0.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2" presentation:style-name="a687" draw:name="Zástupný symbol pro číslo snímku 6" svg:x="4.24826in" svg:y="9.49826in" svg:width="3.25in" svg:height="0.5in" presentation:class="page-number" presentation:placeholder="false">
          <draw:text-box>
            <text:p text:style-name="a686" text:class-names="" text:cond-style-name=""><text:span text:style-name="a684" text:class-names=""><text:page-number style:num-format="1" text:fixed="false">‹#›</text:page-number></text:span><text:span text:style-name="a685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90">
      <draw:custom-shape svg:x="0in" svg:y="1.46104in" svg:width="10in" svg:height="6.03896in" draw:id="id79" draw:layer="Master1-bg" draw:style-name="a693" draw:name="Rectangle 7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45608in" svg:x2="10in" svg:y2="1.45781in" draw:id="id80" draw:layer="Master1-bg" draw:style-name="a694" draw:name="Straight Connector 9">
        <svg:title/>
        <svg:desc/>
      </draw:connector>
      <draw:frame draw:id="id81" presentation:style-name="a698" draw:name="Title 1" svg:x="2.75in" svg:y="1.06667in" svg:width="4.5in" svg:height="0.76667in" presentation:class="title" presentation:placeholder="false">
        <draw:text-box>
          <text:p text:style-name="a697" text:class-names="" text:cond-style-name=""><text:span text:style-name="a695" text:class-names="">Kliknutím lze upravit styl.</text:span><text:span text:style-name="a696" text:class-names=""/></text:p>
        </draw:text-box>
        <svg:title/>
        <svg:desc/>
      </draw:frame>
      <draw:frame draw:id="id82" presentation:style-name="a715" draw:name="Vertical Text Placeholder 2" svg:x="0.5in" svg:y="2.20833in" svg:width="9in" svg:height="4.50278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Kliknutím lze upravit styly předlohy textu.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Druhá úroveň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1" text:class-names="">Pátá úroveň</text:span><text:span text:style-name="a7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720" draw:name="Date Placeholder 3" svg:x="3.26042in" svg:y="0.29875in" svg:width="3.47917in" svg:height="0.31944in" presentation:class="date-time" presentation:placeholder="false">
        <draw:text-box>
          <text:p text:style-name="a719" text:class-names="" text:cond-style-name=""><text:span text:style-name="a716" text:class-names=""><text:date text:fixed="false" style:data-style-name="a717">3.4.2014</text:date></text:span><text:span text:style-name="a718" text:class-names=""/></text:p>
        </draw:text-box>
        <svg:title/>
        <svg:desc/>
      </draw:frame>
      <draw:frame draw:id="id84" presentation:style-name="a723" draw:name="Footer Placeholder 4" svg:x="1.58333in" svg:y="7.09375in" svg:width="6.83333in" svg:height="0.31944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85" presentation:style-name="a727" draw:name="Slide Number Placeholder 5" svg:x="4.41667in" svg:y="6.75in" svg:width="1.16667in" svg:height="0.33333in" presentation:class="page-number" presentation:placeholder="false">
        <draw:text-box>
          <text:p text:style-name="a726" text:class-names="" text:cond-style-name=""><text:span text:style-name="a724" text:class-names=""><text:page-number style:num-format="1" text:fixed="false">‹#›</text:page-number></text:span><text:span text:style-name="a725" text:class-names=""/></text:p>
        </draw:text-box>
        <svg:title/>
        <svg:desc/>
      </draw:frame>
      <presentation:notes style:page-layout-name="pageLayout2" draw:style-name="a760">
        <draw:frame draw:id="id7" presentation:style-name="a730" draw:name="Zástupný symbol pro záhlaví 1" svg:x="0in" svg:y="0in" svg:width="3.25in" svg:height="0.5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8" presentation:style-name="a735" draw:name="Zástupný symbol pro datum 2" svg:x="4.24826in" svg:y="0in" svg:width="3.25in" svg:height="0.5in" presentation:class="date-time" presentation:placeholder="false">
          <draw:text-box>
            <text:p text:style-name="a734" text:class-names="" text:cond-style-name=""><text:span text:style-name="a731" text:class-names=""><text:date text:fixed="false" style:data-style-name="a732">3.4.2014</text:date></text:span><text:span text:style-name="a73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36" draw:name="Zástupný symbol pro obrázek snímku 3">
          <svg:title/>
          <svg:desc/>
        </draw:page-thumbnail>
        <draw:frame draw:id="id10" presentation:style-name="a752" draw:name="Zástupný symbol pro poznámky 4" svg:x="0.75in" svg:y="4.75in" svg:width="6in" svg:height="4.5in" presentation:class="notes" presentation:placeholder="false">
          <draw:text-box>
            <text:p text:style-name="a738" text:class-names="" text:cond-style-name=""><text:span text:style-name="a737" text:class-names="">Kliknutím lze upravit styly předlohy textu.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Druhá úroveň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8" text:class-names="">Pátá úroveň</text:span><text:span text:style-name="a7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5" draw:name="Zástupný symbol pro zápatí 5" svg:x="0in" svg:y="9.49826in" svg:width="3.25in" svg:height="0.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2" presentation:style-name="a759" draw:name="Zástupný symbol pro číslo snímku 6" svg:x="4.24826in" svg:y="9.49826in" svg:width="3.25in" svg:height="0.5in" presentation:class="page-number" presentation:placeholder="false">
          <draw:text-box>
            <text:p text:style-name="a758" text:class-names="" text:cond-style-name=""><text:span text:style-name="a756" text:class-names=""><text:page-number style:num-format="1" text:fixed="false">‹#›</text:page-number></text:span><text:span text:style-name="a75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62">
      <draw:connector draw:type="line" svg:x1="4.66667in" svg:y1="3.75in" svg:x2="12.16667in" svg:y2="3.75174in" draw:id="id86" draw:style-name="a763" draw:transform="translate(-8.41667in -3.75087in) rotate(-1.5708) translate(8.41667in 3.75087in)" draw:name="Straight Connector 8">
        <svg:title/>
        <svg:desc/>
      </draw:connector>
      <draw:custom-shape svg:x="0in" svg:y="0in" svg:width="8.41667in" svg:height="7.5in" draw:id="id87" draw:style-name="a766" draw:name="Rectangle 6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783" draw:name="Vertical Text Placeholder 2" svg:x="0.5in" svg:y="1in" svg:width="7.25in" svg:height="5.5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>Kliknutím lze upravit styly předlohy textu.</text:span></text:p>
            </text:list-item>
          </text:list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Druhá úroveň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79" text:class-names="">Pátá úroveň</text:span><text:span text:style-name="a7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88" draw:name="Date Placeholder 3" svg:x="3.26042in" svg:y="0.29875in" svg:width="3.47917in" svg:height="0.31944in" presentation:class="date-time" presentation:placeholder="false">
        <draw:text-box>
          <text:p text:style-name="a787" text:class-names="" text:cond-style-name=""><text:span text:style-name="a784" text:class-names=""><text:date text:fixed="false" style:data-style-name="a785">3.4.2014</text:date></text:span><text:span text:style-name="a786" text:class-names=""/></text:p>
        </draw:text-box>
        <svg:title/>
        <svg:desc/>
      </draw:frame>
      <draw:frame draw:id="id90" presentation:style-name="a791" draw:name="Footer Placeholder 4" svg:x="1.58333in" svg:y="7.09375in" svg:width="6.83333in" svg:height="0.31944in" presentation:class="foot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91" presentation:style-name="a795" draw:name="Slide Number Placeholder 5" svg:x="4.41667in" svg:y="6.75in" svg:width="1.16667in" svg:height="0.33333in" presentation:class="page-number" presentation:placeholder="false">
        <draw:text-box>
          <text:p text:style-name="a794" text:class-names="" text:cond-style-name=""><text:span text:style-name="a792" text:class-names=""><text:page-number style:num-format="1" text:fixed="false">‹#›</text:page-number></text:span><text:span text:style-name="a793" text:class-names=""/></text:p>
        </draw:text-box>
        <svg:title/>
        <svg:desc/>
      </draw:frame>
      <draw:frame draw:id="id92" presentation:style-name="a799" draw:name="Vertical Title 1" svg:x="7.91667in" svg:y="1in" svg:width="1.01376in" svg:height="5.5in" presentation:class="title" presentation:placeholder="false">
        <draw:text-box>
          <text:p text:style-name="a798" text:class-names="" text:cond-style-name=""><text:span text:style-name="a796" text:class-names="">Kliknutím lze upravit styl.</text:span><text:span text:style-name="a797" text:class-names=""/></text:p>
        </draw:text-box>
        <svg:title/>
        <svg:desc/>
      </draw:frame>
      <presentation:notes style:page-layout-name="pageLayout2" draw:style-name="a832">
        <draw:frame draw:id="id7" presentation:style-name="a802" draw:name="Zástupný symbol pro záhlaví 1" svg:x="0in" svg:y="0in" svg:width="3.25in" svg:height="0.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8" presentation:style-name="a807" draw:name="Zástupný symbol pro datum 2" svg:x="4.24826in" svg:y="0in" svg:width="3.25in" svg:height="0.5in" presentation:class="date-time" presentation:placeholder="false">
          <draw:text-box>
            <text:p text:style-name="a806" text:class-names="" text:cond-style-name=""><text:span text:style-name="a803" text:class-names=""><text:date text:fixed="false" style:data-style-name="a804">3.4.2014</text:date></text:span><text:span text:style-name="a80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08" draw:name="Zástupný symbol pro obrázek snímku 3">
          <svg:title/>
          <svg:desc/>
        </draw:page-thumbnail>
        <draw:frame draw:id="id10" presentation:style-name="a824" draw:name="Zástupný symbol pro poznámky 4" svg:x="0.75in" svg:y="4.75in" svg:width="6in" svg:height="4.5in" presentation:class="notes" presentation:placeholder="false">
          <draw:text-box>
            <text:p text:style-name="a810" text:class-names="" text:cond-style-name=""><text:span text:style-name="a809" text:class-names="">Kliknutím lze upravit styly předlohy textu.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Druhá úroveň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list text:style-name="a823">
                              <text:list-item>
                                <text:p text:style-name="a822" text:class-names="" text:cond-style-name=""><text:span text:style-name="a820" text:class-names="">Pátá úroveň</text:span><text:span text:style-name="a8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27" draw:name="Zástupný symbol pro zápatí 5" svg:x="0in" svg:y="9.49826in" svg:width="3.25in" svg:height="0.5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2" presentation:style-name="a831" draw:name="Zástupný symbol pro číslo snímku 6" svg:x="4.24826in" svg:y="9.49826in" svg:width="3.25in" svg:height="0.5in" presentation:class="page-number" presentation:placeholder="false">
          <draw:text-box>
            <text:p text:style-name="a830" text:class-names="" text:cond-style-name=""><text:span text:style-name="a828" text:class-names=""><text:page-number style:num-format="1" text:fixed="false">‹#›</text:page-number></text:span><text:span text:style-name="a829" text:class-names=""/></text:p>
          </draw:text-box>
          <svg:title/>
          <svg:desc/>
        </draw:frame>
      </presentation:notes>
    </style:master-page>
    <style:master-page style:name="Master2-Motiv-systému-Office" style:page-layout-name="pageLayout1" draw:style-name="a833">
      <draw:frame draw:id="id93" presentation:style-name="a837" draw:name="Zástupný symbol pro nadpis 1" svg:x="0.5in" svg:y="0.30035in" svg:width="9in" svg:height="1.25in" presentation:class="title" presentation:placeholder="false">
        <draw:text-box>
          <text:p text:style-name="a836" text:class-names="" text:cond-style-name=""><text:span text:style-name="a834" text:class-names="">Kliknutím lze upravit styl.</text:span><text:span text:style-name="a835" text:class-names=""/></text:p>
        </draw:text-box>
        <svg:title/>
        <svg:desc/>
      </draw:frame>
      <draw:frame draw:id="id94" presentation:style-name="a854" draw:name="Zástupný symbol pro text 2" svg:x="0.5in" svg:y="1.75in" svg:width="9in" svg:height="4.94965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Kliknutím lze upravit styly předlohy textu.</text:span></text:p>
            </text:list-item>
          </text:list>
          <text:list text:style-name="a843">
            <text:list-item>
              <text:list text:style-name="a843">
                <text:list-item>
                  <text:p text:style-name="a842" text:class-names="" text:cond-style-name=""><text:span text:style-name="a841" text:class-names="">Druhá úroveň</text:span></text:p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p text:style-name="a845" text:class-names="" text:cond-style-name=""><text:span text:style-name="a8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p text:style-name="a848" text:class-names="" text:cond-style-name=""><text:span text:style-name="a8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list text:style-name="a853">
                            <text:list-item>
                              <text:p text:style-name="a852" text:class-names="" text:cond-style-name=""><text:span text:style-name="a850" text:class-names="">Pátá úroveň</text:span><text:span text:style-name="a8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859" draw:name="Zástupný symbol pro datum 3" svg:x="0.5in" svg:y="6.95139in" svg:width="2.33333in" svg:height="0.39931in" presentation:class="date-time" presentation:placeholder="false">
        <draw:text-box>
          <text:p text:style-name="a858" text:class-names="" text:cond-style-name=""><text:span text:style-name="a855" text:class-names=""><text:date text:fixed="false" style:data-style-name="a856">3.4.2014</text:date></text:span><text:span text:style-name="a857" text:class-names=""/></text:p>
        </draw:text-box>
        <svg:title/>
        <svg:desc/>
      </draw:frame>
      <draw:frame draw:id="id96" presentation:style-name="a862" draw:name="Zástupný symbol pro zápatí 4" svg:x="3.41667in" svg:y="6.95139in" svg:width="3.16667in" svg:height="0.39931in" presentation:class="footer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97" presentation:style-name="a866" draw:name="Zástupný symbol pro číslo snímku 5" svg:x="7.16667in" svg:y="6.95139in" svg:width="2.33333in" svg:height="0.39931in" presentation:class="page-number" presentation:placeholder="false">
        <draw:text-box>
          <text:p text:style-name="a865" text:class-names="" text:cond-style-name=""><text:span text:style-name="a863" text:class-names=""><text:page-number style:num-format="1" text:fixed="false">‹#›</text:page-number></text:span><text:span text:style-name="a864" text:class-names=""/></text:p>
        </draw:text-box>
        <svg:title/>
        <svg:desc/>
      </draw:frame>
      <presentation:notes style:page-layout-name="pageLayout2" draw:style-name="a899">
        <draw:frame draw:id="id7" presentation:style-name="a869" draw:name="Zástupný symbol pro záhlaví 1" svg:x="0in" svg:y="0in" svg:width="3.25in" svg:height="0.5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8" presentation:style-name="a874" draw:name="Zástupný symbol pro datum 2" svg:x="4.24826in" svg:y="0in" svg:width="3.25in" svg:height="0.5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3.4.2014</text:date></text:span><text:span text:style-name="a87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75" draw:name="Zástupný symbol pro obrázek snímku 3">
          <svg:title/>
          <svg:desc/>
        </draw:page-thumbnail>
        <draw:frame draw:id="id10" presentation:style-name="a891" draw:name="Zástupný symbol pro poznámky 4" svg:x="0.75in" svg:y="4.75in" svg:width="6in" svg:height="4.5in" presentation:class="notes" presentation:placeholder="false">
          <draw:text-box>
            <text:p text:style-name="a877" text:class-names="" text:cond-style-name=""><text:span text:style-name="a876" text:class-names="">Kliknutím lze upravit styly předlohy textu.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Druhá úroveň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list text:style-name="a890">
                              <text:list-item>
                                <text:p text:style-name="a889" text:class-names="" text:cond-style-name=""><text:span text:style-name="a887" text:class-names="">Pátá úroveň</text:span><text:span text:style-name="a8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94" draw:name="Zástupný symbol pro zápatí 5" svg:x="0in" svg:y="9.49826in" svg:width="3.25in" svg:height="0.5in" presentation:class="foot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2" presentation:style-name="a898" draw:name="Zástupný symbol pro číslo snímku 6" svg:x="4.24826in" svg:y="9.49826in" svg:width="3.25in" svg:height="0.5in" presentation:class="page-number" presentation:placeholder="false">
          <draw:text-box>
            <text:p text:style-name="a897" text:class-names="" text:cond-style-name=""><text:span text:style-name="a895" text:class-names=""><text:page-number style:num-format="1" text:fixed="false">‹#›</text:page-number></text:span><text:span text:style-name="a896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900">
      <draw:frame draw:id="id98" presentation:style-name="a904" draw:name="Nadpis 1" svg:x="0.75in" svg:y="2.32986in" svg:width="8.5in" svg:height="1.60764in" presentation:class="title" presentation:placeholder="false">
        <draw:text-box>
          <text:p text:style-name="a903" text:class-names="" text:cond-style-name=""><text:span text:style-name="a901" text:class-names="">Kliknutím lze upravit styl.</text:span><text:span text:style-name="a902" text:class-names=""/></text:p>
        </draw:text-box>
        <svg:title/>
        <svg:desc/>
      </draw:frame>
      <draw:frame draw:id="id99" presentation:style-name="a908" draw:name="Podnadpis 2" svg:x="1.5in" svg:y="4.25in" svg:width="7in" svg:height="1.91667in" presentation:class="subtitle" presentation:placeholder="false">
        <draw:text-box>
          <text:p text:style-name="a907" text:class-names="" text:cond-style-name=""><text:span text:style-name="a905" text:class-names="">Kliknutím lze upravit styl předlohy.</text:span><text:span text:style-name="a906" text:class-names=""/></text:p>
        </draw:text-box>
        <svg:title/>
        <svg:desc/>
      </draw:frame>
      <draw:frame draw:id="id100" presentation:style-name="a913" draw:name="Zástupný symbol pro datum 3" svg:x="0.5in" svg:y="6.95139in" svg:width="2.33333in" svg:height="0.39931in" presentation:class="date-time" presentation:placeholder="false">
        <draw:text-box>
          <text:p text:style-name="a912" text:class-names="" text:cond-style-name=""><text:span text:style-name="a909" text:class-names=""><text:date text:fixed="false" style:data-style-name="a910">3.4.2014</text:date></text:span><text:span text:style-name="a911" text:class-names=""/></text:p>
        </draw:text-box>
        <svg:title/>
        <svg:desc/>
      </draw:frame>
      <draw:frame draw:id="id101" presentation:style-name="a916" draw:name="Zástupný symbol pro zápatí 4" svg:x="3.41667in" svg:y="6.95139in" svg:width="3.16667in" svg:height="0.39931in" presentation:class="footer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02" presentation:style-name="a920" draw:name="Zástupný symbol pro číslo snímku 5" svg:x="7.16667in" svg:y="6.95139in" svg:width="2.33333in" svg:height="0.39931in" presentation:class="page-number" presentation:placeholder="false">
        <draw:text-box>
          <text:p text:style-name="a919" text:class-names="" text:cond-style-name=""><text:span text:style-name="a917" text:class-names=""><text:page-number style:num-format="1" text:fixed="false">‹#›</text:page-number></text:span><text:span text:style-name="a918" text:class-names=""/></text:p>
        </draw:text-box>
        <svg:title/>
        <svg:desc/>
      </draw:frame>
      <presentation:notes style:page-layout-name="pageLayout2" draw:style-name="a953">
        <draw:frame draw:id="id7" presentation:style-name="a923" draw:name="Zástupný symbol pro záhlaví 1" svg:x="0in" svg:y="0in" svg:width="3.25in" svg:height="0.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8" presentation:style-name="a928" draw:name="Zástupný symbol pro datum 2" svg:x="4.24826in" svg:y="0in" svg:width="3.25in" svg:height="0.5in" presentation:class="date-time" presentation:placeholder="false">
          <draw:text-box>
            <text:p text:style-name="a927" text:class-names="" text:cond-style-name=""><text:span text:style-name="a924" text:class-names=""><text:date text:fixed="false" style:data-style-name="a925">3.4.2014</text:date></text:span><text:span text:style-name="a92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929" draw:name="Zástupný symbol pro obrázek snímku 3">
          <svg:title/>
          <svg:desc/>
        </draw:page-thumbnail>
        <draw:frame draw:id="id10" presentation:style-name="a945" draw:name="Zástupný symbol pro poznámky 4" svg:x="0.75in" svg:y="4.75in" svg:width="6in" svg:height="4.5in" presentation:class="notes" presentation:placeholder="false">
          <draw:text-box>
            <text:p text:style-name="a931" text:class-names="" text:cond-style-name=""><text:span text:style-name="a930" text:class-names="">Kliknutím lze upravit styly předlohy textu.</text:span></text:p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Druhá úroveň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p text:style-name="a936" text:class-names="" text:cond-style-name=""><text:span text:style-name="a93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p text:style-name="a939" text:class-names="" text:cond-style-name=""><text:span text:style-name="a93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list text:style-name="a944">
                          <text:list-item>
                            <text:list text:style-name="a944">
                              <text:list-item>
                                <text:p text:style-name="a943" text:class-names="" text:cond-style-name=""><text:span text:style-name="a941" text:class-names="">Pátá úroveň</text:span><text:span text:style-name="a9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48" draw:name="Zástupný symbol pro zápatí 5" svg:x="0in" svg:y="9.49826in" svg:width="3.25in" svg:height="0.5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2" presentation:style-name="a952" draw:name="Zástupný symbol pro číslo snímku 6" svg:x="4.24826in" svg:y="9.49826in" svg:width="3.25in" svg:height="0.5in" presentation:class="page-number" presentation:placeholder="false">
          <draw:text-box>
            <text:p text:style-name="a951" text:class-names="" text:cond-style-name=""><text:span text:style-name="a949" text:class-names=""><text:page-number style:num-format="1" text:fixed="false">‹#›</text:page-number></text:span><text:span text:style-name="a950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954">
      <draw:frame draw:id="id103" presentation:style-name="a958" draw:name="Nadpis 1" svg:x="0.5in" svg:y="0.30035in" svg:width="9in" svg:height="1.25in" presentation:class="title" presentation:placeholder="false">
        <draw:text-box>
          <text:p text:style-name="a957" text:class-names="" text:cond-style-name=""><text:span text:style-name="a955" text:class-names="">Kliknutím lze upravit styl.</text:span><text:span text:style-name="a956" text:class-names=""/></text:p>
        </draw:text-box>
        <svg:title/>
        <svg:desc/>
      </draw:frame>
      <draw:frame draw:id="id104" presentation:style-name="a975" draw:name="Zástupný symbol pro obsah 2" svg:x="0.5in" svg:y="1.75in" svg:width="9in" svg:height="4.94965in" presentation:class="object" presentation:placeholder="false">
        <draw:text-box>
          <text:list text:style-name="a961">
            <text:list-item>
              <text:p text:style-name="a960" text:class-names="" text:cond-style-name=""><text:span text:style-name="a959" text:class-names="">Kliknutím lze upravit styly předlohy textu.</text:span></text:p>
            </text:list-item>
          </text:list>
          <text:list text:style-name="a964">
            <text:list-item>
              <text:list text:style-name="a964">
                <text:list-item>
                  <text:p text:style-name="a963" text:class-names="" text:cond-style-name=""><text:span text:style-name="a962" text:class-names="">Druhá úroveň</text:span></text:p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p text:style-name="a969" text:class-names="" text:cond-style-name=""><text:span text:style-name="a9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list text:style-name="a974">
                            <text:list-item>
                              <text:p text:style-name="a973" text:class-names="" text:cond-style-name=""><text:span text:style-name="a971" text:class-names="">Pátá úroveň</text:span><text:span text:style-name="a9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980" draw:name="Zástupný symbol pro datum 3" svg:x="0.5in" svg:y="6.95139in" svg:width="2.33333in" svg:height="0.39931in" presentation:class="date-time" presentation:placeholder="false">
        <draw:text-box>
          <text:p text:style-name="a979" text:class-names="" text:cond-style-name=""><text:span text:style-name="a976" text:class-names=""><text:date text:fixed="false" style:data-style-name="a977">3.4.2014</text:date></text:span><text:span text:style-name="a978" text:class-names=""/></text:p>
        </draw:text-box>
        <svg:title/>
        <svg:desc/>
      </draw:frame>
      <draw:frame draw:id="id106" presentation:style-name="a983" draw:name="Zástupný symbol pro zápatí 4" svg:x="3.41667in" svg:y="6.95139in" svg:width="3.16667in" svg:height="0.39931in" presentation:class="footer" presentation:placeholder="false">
        <draw:text-box>
          <text:p text:style-name="a982" text:class-names="" text:cond-style-name=""><text:span text:style-name="a981" text:class-names=""/></text:p>
        </draw:text-box>
        <svg:title/>
        <svg:desc/>
      </draw:frame>
      <draw:frame draw:id="id107" presentation:style-name="a987" draw:name="Zástupný symbol pro číslo snímku 5" svg:x="7.16667in" svg:y="6.95139in" svg:width="2.33333in" svg:height="0.39931in" presentation:class="page-number" presentation:placeholder="false">
        <draw:text-box>
          <text:p text:style-name="a986" text:class-names="" text:cond-style-name=""><text:span text:style-name="a984" text:class-names=""><text:page-number style:num-format="1" text:fixed="false">‹#›</text:page-number></text:span><text:span text:style-name="a985" text:class-names=""/></text:p>
        </draw:text-box>
        <svg:title/>
        <svg:desc/>
      </draw:frame>
      <presentation:notes style:page-layout-name="pageLayout2" draw:style-name="a1020">
        <draw:frame draw:id="id7" presentation:style-name="a990" draw:name="Zástupný symbol pro záhlaví 1" svg:x="0in" svg:y="0in" svg:width="3.25in" svg:height="0.5in" presentation:class="head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8" presentation:style-name="a995" draw:name="Zástupný symbol pro datum 2" svg:x="4.24826in" svg:y="0in" svg:width="3.25in" svg:height="0.5in" presentation:class="date-time" presentation:placeholder="false">
          <draw:text-box>
            <text:p text:style-name="a994" text:class-names="" text:cond-style-name=""><text:span text:style-name="a991" text:class-names=""><text:date text:fixed="false" style:data-style-name="a992">3.4.2014</text:date></text:span><text:span text:style-name="a99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996" draw:name="Zástupný symbol pro obrázek snímku 3">
          <svg:title/>
          <svg:desc/>
        </draw:page-thumbnail>
        <draw:frame draw:id="id10" presentation:style-name="a1012" draw:name="Zástupný symbol pro poznámky 4" svg:x="0.75in" svg:y="4.75in" svg:width="6in" svg:height="4.5in" presentation:class="notes" presentation:placeholder="false">
          <draw:text-box>
            <text:p text:style-name="a998" text:class-names="" text:cond-style-name=""><text:span text:style-name="a997" text:class-names="">Kliknutím lze upravit styly předlohy textu.</text:span></text:p>
            <text:list text:style-name="a1001">
              <text:list-item>
                <text:list text:style-name="a1001">
                  <text:list-item>
                    <text:p text:style-name="a1000" text:class-names="" text:cond-style-name=""><text:span text:style-name="a999" text:class-names="">Druhá úroveň</text:span></text:p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p text:style-name="a1003" text:class-names="" text:cond-style-name=""><text:span text:style-name="a10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list text:style-name="a1007">
                      <text:list-item>
                        <text:list text:style-name="a1007">
                          <text:list-item>
                            <text:p text:style-name="a1006" text:class-names="" text:cond-style-name=""><text:span text:style-name="a10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list text:style-name="a1011">
                      <text:list-item>
                        <text:list text:style-name="a1011">
                          <text:list-item>
                            <text:list text:style-name="a1011">
                              <text:list-item>
                                <text:p text:style-name="a1010" text:class-names="" text:cond-style-name=""><text:span text:style-name="a1008" text:class-names="">Pátá úroveň</text:span><text:span text:style-name="a10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15" draw:name="Zástupný symbol pro zápatí 5" svg:x="0in" svg:y="9.49826in" svg:width="3.25in" svg:height="0.5in" presentation:class="foot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12" presentation:style-name="a1019" draw:name="Zástupný symbol pro číslo snímku 6" svg:x="4.24826in" svg:y="9.49826in" svg:width="3.25in" svg:height="0.5in" presentation:class="page-number" presentation:placeholder="false">
          <draw:text-box>
            <text:p text:style-name="a1018" text:class-names="" text:cond-style-name=""><text:span text:style-name="a1016" text:class-names=""><text:page-number style:num-format="1" text:fixed="false">‹#›</text:page-number></text:span><text:span text:style-name="a1017" text:class-names=""/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1021">
      <draw:frame draw:id="id108" presentation:style-name="a1025" draw:name="Nadpis 1" svg:x="0.78993in" svg:y="4.81944in" svg:width="8.5in" svg:height="1.48958in" presentation:class="title" presentation:placeholder="false">
        <draw:text-box>
          <text:p text:style-name="a1024" text:class-names="" text:cond-style-name=""><text:span text:style-name="a1022" text:class-names="">Kliknutím lze upravit styl.</text:span><text:span text:style-name="a1023" text:class-names=""/></text:p>
        </draw:text-box>
        <svg:title/>
        <svg:desc/>
      </draw:frame>
      <draw:frame draw:id="id109" presentation:style-name="a1029" draw:name="Zástupný symbol pro text 2" svg:x="0.78993in" svg:y="3.17882in" svg:width="8.5in" svg:height="1.64062in" presentation:class="outline" presentation:placeholder="false">
        <draw:text-box>
          <text:list text:style-name="a1028">
            <text:list-item>
              <text:p text:style-name="a1027" text:class-names="" text:cond-style-name=""><text:span text:style-name="a1026" text:class-names="">Kliknutím lze upravit styly předlohy textu.</text:span></text:p>
            </text:list-item>
          </text:list>
        </draw:text-box>
        <svg:title/>
        <svg:desc/>
      </draw:frame>
      <draw:frame draw:id="id110" presentation:style-name="a1034" draw:name="Zástupný symbol pro datum 3" svg:x="0.5in" svg:y="6.95139in" svg:width="2.33333in" svg:height="0.39931in" presentation:class="date-time" presentation:placeholder="false">
        <draw:text-box>
          <text:p text:style-name="a1033" text:class-names="" text:cond-style-name=""><text:span text:style-name="a1030" text:class-names=""><text:date text:fixed="false" style:data-style-name="a1031">3.4.2014</text:date></text:span><text:span text:style-name="a1032" text:class-names=""/></text:p>
        </draw:text-box>
        <svg:title/>
        <svg:desc/>
      </draw:frame>
      <draw:frame draw:id="id111" presentation:style-name="a1037" draw:name="Zástupný symbol pro zápatí 4" svg:x="3.41667in" svg:y="6.95139in" svg:width="3.16667in" svg:height="0.39931in" presentation:class="footer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12" presentation:style-name="a1041" draw:name="Zástupný symbol pro číslo snímku 5" svg:x="7.16667in" svg:y="6.95139in" svg:width="2.33333in" svg:height="0.39931in" presentation:class="page-number" presentation:placeholder="false">
        <draw:text-box>
          <text:p text:style-name="a1040" text:class-names="" text:cond-style-name=""><text:span text:style-name="a1038" text:class-names=""><text:page-number style:num-format="1" text:fixed="false">‹#›</text:page-number></text:span><text:span text:style-name="a1039" text:class-names=""/></text:p>
        </draw:text-box>
        <svg:title/>
        <svg:desc/>
      </draw:frame>
      <presentation:notes style:page-layout-name="pageLayout2" draw:style-name="a1074">
        <draw:frame draw:id="id7" presentation:style-name="a1044" draw:name="Zástupný symbol pro záhlaví 1" svg:x="0in" svg:y="0in" svg:width="3.25in" svg:height="0.5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8" presentation:style-name="a1049" draw:name="Zástupný symbol pro datum 2" svg:x="4.24826in" svg:y="0in" svg:width="3.25in" svg:height="0.5in" presentation:class="date-time" presentation:placeholder="false">
          <draw:text-box>
            <text:p text:style-name="a1048" text:class-names="" text:cond-style-name=""><text:span text:style-name="a1045" text:class-names=""><text:date text:fixed="false" style:data-style-name="a1046">3.4.2014</text:date></text:span><text:span text:style-name="a104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050" draw:name="Zástupný symbol pro obrázek snímku 3">
          <svg:title/>
          <svg:desc/>
        </draw:page-thumbnail>
        <draw:frame draw:id="id10" presentation:style-name="a1066" draw:name="Zástupný symbol pro poznámky 4" svg:x="0.75in" svg:y="4.75in" svg:width="6in" svg:height="4.5in" presentation:class="notes" presentation:placeholder="false">
          <draw:text-box>
            <text:p text:style-name="a1052" text:class-names="" text:cond-style-name=""><text:span text:style-name="a1051" text:class-names="">Kliknutím lze upravit styly předlohy textu.</text:span></text:p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>Druhá úroveň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p text:style-name="a1057" text:class-names="" text:cond-style-name=""><text:span text:style-name="a10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list text:style-name="a1061">
                          <text:list-item>
                            <text:p text:style-name="a1060" text:class-names="" text:cond-style-name=""><text:span text:style-name="a10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list text:style-name="a1065">
                          <text:list-item>
                            <text:list text:style-name="a1065">
                              <text:list-item>
                                <text:p text:style-name="a1064" text:class-names="" text:cond-style-name=""><text:span text:style-name="a1062" text:class-names="">Pátá úroveň</text:span><text:span text:style-name="a10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69" draw:name="Zástupný symbol pro zápatí 5" svg:x="0in" svg:y="9.49826in" svg:width="3.25in" svg:height="0.5in" presentation:class="footer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12" presentation:style-name="a1073" draw:name="Zástupný symbol pro číslo snímku 6" svg:x="4.24826in" svg:y="9.49826in" svg:width="3.25in" svg:height="0.5in" presentation:class="page-number" presentation:placeholder="false">
          <draw:text-box>
            <text:p text:style-name="a1072" text:class-names="" text:cond-style-name=""><text:span text:style-name="a1070" text:class-names=""><text:page-number style:num-format="1" text:fixed="false">‹#›</text:page-number></text:span><text:span text:style-name="a1071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1075">
      <draw:frame draw:id="id113" presentation:style-name="a1079" draw:name="Nadpis 1" svg:x="0.5in" svg:y="0.30035in" svg:width="9in" svg:height="1.25in" presentation:class="title" presentation:placeholder="false">
        <draw:text-box>
          <text:p text:style-name="a1078" text:class-names="" text:cond-style-name=""><text:span text:style-name="a1076" text:class-names="">Kliknutím lze upravit styl.</text:span><text:span text:style-name="a1077" text:class-names=""/></text:p>
        </draw:text-box>
        <svg:title/>
        <svg:desc/>
      </draw:frame>
      <draw:frame draw:id="id114" presentation:style-name="a1096" draw:name="Zástupný symbol pro obsah 2" svg:x="0.5in" svg:y="1.75in" svg:width="4.41667in" svg:height="4.94965in" presentation:class="object" presentation:placeholder="false">
        <draw:text-box>
          <text:list text:style-name="a1082">
            <text:list-item>
              <text:p text:style-name="a1081" text:class-names="" text:cond-style-name=""><text:span text:style-name="a1080" text:class-names="">Kliknutím lze upravit styly předlohy textu.</text:span></text:p>
            </text:list-item>
          </text:list>
          <text:list text:style-name="a1085">
            <text:list-item>
              <text:list text:style-name="a1085">
                <text:list-item>
                  <text:p text:style-name="a1084" text:class-names="" text:cond-style-name=""><text:span text:style-name="a1083" text:class-names="">Druhá úroveň</text:span></text:p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p text:style-name="a1087" text:class-names="" text:cond-style-name=""><text:span text:style-name="a10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91">
            <text:list-item>
              <text:list text:style-name="a1091">
                <text:list-item>
                  <text:list text:style-name="a1091">
                    <text:list-item>
                      <text:list text:style-name="a1091">
                        <text:list-item>
                          <text:p text:style-name="a1090" text:class-names="" text:cond-style-name=""><text:span text:style-name="a10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list text:style-name="a1095">
                            <text:list-item>
                              <text:p text:style-name="a1094" text:class-names="" text:cond-style-name=""><text:span text:style-name="a1092" text:class-names="">Pátá úroveň</text:span><text:span text:style-name="a10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1113" draw:name="Zástupný symbol pro obsah 3" svg:x="5.08333in" svg:y="1.75in" svg:width="4.41667in" svg:height="4.94965in" presentation:class="object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Kliknutím lze upravit styly předlohy textu.</text:span></text:p>
            </text:list-item>
          </text:list>
          <text:list text:style-name="a1102">
            <text:list-item>
              <text:list text:style-name="a1102">
                <text:list-item>
                  <text:p text:style-name="a1101" text:class-names="" text:cond-style-name=""><text:span text:style-name="a1100" text:class-names="">Druhá úroveň</text:span></text:p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p text:style-name="a1104" text:class-names="" text:cond-style-name=""><text:span text:style-name="a11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list text:style-name="a1108">
                        <text:list-item>
                          <text:p text:style-name="a1107" text:class-names="" text:cond-style-name=""><text:span text:style-name="a11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list text:style-name="a1112">
                    <text:list-item>
                      <text:list text:style-name="a1112">
                        <text:list-item>
                          <text:list text:style-name="a1112">
                            <text:list-item>
                              <text:p text:style-name="a1111" text:class-names="" text:cond-style-name=""><text:span text:style-name="a1109" text:class-names="">Pátá úroveň</text:span><text:span text:style-name="a11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1118" draw:name="Zástupný symbol pro datum 4" svg:x="0.5in" svg:y="6.95139in" svg:width="2.33333in" svg:height="0.39931in" presentation:class="date-time" presentation:placeholder="false">
        <draw:text-box>
          <text:p text:style-name="a1117" text:class-names="" text:cond-style-name=""><text:span text:style-name="a1114" text:class-names=""><text:date text:fixed="false" style:data-style-name="a1115">3.4.2014</text:date></text:span><text:span text:style-name="a1116" text:class-names=""/></text:p>
        </draw:text-box>
        <svg:title/>
        <svg:desc/>
      </draw:frame>
      <draw:frame draw:id="id117" presentation:style-name="a1121" draw:name="Zástupný symbol pro zápatí 5" svg:x="3.41667in" svg:y="6.95139in" svg:width="3.16667in" svg:height="0.39931in" presentation:class="footer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18" presentation:style-name="a1125" draw:name="Zástupný symbol pro číslo snímku 6" svg:x="7.16667in" svg:y="6.95139in" svg:width="2.33333in" svg:height="0.39931in" presentation:class="page-number" presentation:placeholder="false">
        <draw:text-box>
          <text:p text:style-name="a1124" text:class-names="" text:cond-style-name=""><text:span text:style-name="a1122" text:class-names=""><text:page-number style:num-format="1" text:fixed="false">‹#›</text:page-number></text:span><text:span text:style-name="a1123" text:class-names=""/></text:p>
        </draw:text-box>
        <svg:title/>
        <svg:desc/>
      </draw:frame>
      <presentation:notes style:page-layout-name="pageLayout2" draw:style-name="a1158">
        <draw:frame draw:id="id7" presentation:style-name="a1128" draw:name="Zástupný symbol pro záhlaví 1" svg:x="0in" svg:y="0in" svg:width="3.25in" svg:height="0.5in" presentation:class="head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8" presentation:style-name="a1133" draw:name="Zástupný symbol pro datum 2" svg:x="4.24826in" svg:y="0in" svg:width="3.25in" svg:height="0.5in" presentation:class="date-time" presentation:placeholder="false">
          <draw:text-box>
            <text:p text:style-name="a1132" text:class-names="" text:cond-style-name=""><text:span text:style-name="a1129" text:class-names=""><text:date text:fixed="false" style:data-style-name="a1130">3.4.2014</text:date></text:span><text:span text:style-name="a113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134" draw:name="Zástupný symbol pro obrázek snímku 3">
          <svg:title/>
          <svg:desc/>
        </draw:page-thumbnail>
        <draw:frame draw:id="id10" presentation:style-name="a1150" draw:name="Zástupný symbol pro poznámky 4" svg:x="0.75in" svg:y="4.75in" svg:width="6in" svg:height="4.5in" presentation:class="notes" presentation:placeholder="false">
          <draw:text-box>
            <text:p text:style-name="a1136" text:class-names="" text:cond-style-name=""><text:span text:style-name="a1135" text:class-names="">Kliknutím lze upravit styly předlohy textu.</text:span></text:p>
            <text:list text:style-name="a1139">
              <text:list-item>
                <text:list text:style-name="a1139">
                  <text:list-item>
                    <text:p text:style-name="a1138" text:class-names="" text:cond-style-name=""><text:span text:style-name="a1137" text:class-names="">Druhá úroveň</text:span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list text:style-name="a1142">
                      <text:list-item>
                        <text:p text:style-name="a1141" text:class-names="" text:cond-style-name=""><text:span text:style-name="a114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list text:style-name="a1145">
                      <text:list-item>
                        <text:list text:style-name="a1145">
                          <text:list-item>
                            <text:p text:style-name="a1144" text:class-names="" text:cond-style-name=""><text:span text:style-name="a114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list text:style-name="a1149">
                          <text:list-item>
                            <text:list text:style-name="a1149">
                              <text:list-item>
                                <text:p text:style-name="a1148" text:class-names="" text:cond-style-name=""><text:span text:style-name="a1146" text:class-names="">Pátá úroveň</text:span><text:span text:style-name="a11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53" draw:name="Zástupný symbol pro zápatí 5" svg:x="0in" svg:y="9.49826in" svg:width="3.25in" svg:height="0.5in" presentation:class="foot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12" presentation:style-name="a1157" draw:name="Zástupný symbol pro číslo snímku 6" svg:x="4.24826in" svg:y="9.49826in" svg:width="3.25in" svg:height="0.5in" presentation:class="page-number" presentation:placeholder="false">
          <draw:text-box>
            <text:p text:style-name="a1156" text:class-names="" text:cond-style-name=""><text:span text:style-name="a1154" text:class-names=""><text:page-number style:num-format="1" text:fixed="false">‹#›</text:page-number></text:span><text:span text:style-name="a1155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159">
      <draw:frame draw:id="id119" presentation:style-name="a1163" draw:name="Nadpis 1" svg:x="0.5in" svg:y="0.30035in" svg:width="9in" svg:height="1.25in" presentation:class="title" presentation:placeholder="false">
        <draw:text-box>
          <text:p text:style-name="a1162" text:class-names="" text:cond-style-name=""><text:span text:style-name="a1160" text:class-names="">Kliknutím lze upravit styl.</text:span><text:span text:style-name="a1161" text:class-names=""/></text:p>
        </draw:text-box>
        <svg:title/>
        <svg:desc/>
      </draw:frame>
      <draw:frame draw:id="id120" presentation:style-name="a1167" draw:name="Zástupný symbol pro text 2" svg:x="0.5in" svg:y="1.67882in" svg:width="4.4184in" svg:height="0.69965in" presentation:class="outline" presentation:placeholder="false">
        <draw:text-box>
          <text:list text:style-name="a1166">
            <text:list-item>
              <text:p text:style-name="a1165" text:class-names="" text:cond-style-name=""><text:span text:style-name="a1164" text:class-names="">Kliknutím lze upravit styly předlohy textu.</text:span></text:p>
            </text:list-item>
          </text:list>
        </draw:text-box>
        <svg:title/>
        <svg:desc/>
      </draw:frame>
      <draw:frame draw:id="id121" presentation:style-name="a1184" draw:name="Zástupný symbol pro obsah 3" svg:x="0.5in" svg:y="2.37847in" svg:width="4.4184in" svg:height="4.32118in" presentation:class="object" presentation:placeholder="false">
        <draw:text-box>
          <text:list text:style-name="a1170">
            <text:list-item>
              <text:p text:style-name="a1169" text:class-names="" text:cond-style-name=""><text:span text:style-name="a1168" text:class-names="">Kliknutím lze upravit styly předlohy textu.</text:span></text:p>
            </text:list-item>
          </text:list>
          <text:list text:style-name="a1173">
            <text:list-item>
              <text:list text:style-name="a1173">
                <text:list-item>
                  <text:p text:style-name="a1172" text:class-names="" text:cond-style-name=""><text:span text:style-name="a1171" text:class-names="">Druhá úroveň</text:span></text:p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p text:style-name="a1175" text:class-names="" text:cond-style-name=""><text:span text:style-name="a1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list text:style-name="a1179">
                        <text:list-item>
                          <text:p text:style-name="a1178" text:class-names="" text:cond-style-name=""><text:span text:style-name="a1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3">
            <text:list-item>
              <text:list text:style-name="a1183">
                <text:list-item>
                  <text:list text:style-name="a1183">
                    <text:list-item>
                      <text:list text:style-name="a1183">
                        <text:list-item>
                          <text:list text:style-name="a1183">
                            <text:list-item>
                              <text:p text:style-name="a1182" text:class-names="" text:cond-style-name=""><text:span text:style-name="a1180" text:class-names="">Pátá úroveň</text:span><text:span text:style-name="a1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1188" draw:name="Zástupný symbol pro text 4" svg:x="5.07986in" svg:y="1.67882in" svg:width="4.42014in" svg:height="0.69965in" presentation:class="outlin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>Kliknutím lze upravit styly předlohy textu.</text:span></text:p>
            </text:list-item>
          </text:list>
        </draw:text-box>
        <svg:title/>
        <svg:desc/>
      </draw:frame>
      <draw:frame draw:id="id123" presentation:style-name="a1205" draw:name="Zástupný symbol pro obsah 5" svg:x="5.07986in" svg:y="2.37847in" svg:width="4.42014in" svg:height="4.32118in" presentation:class="object" presentation:placeholder="false">
        <draw:text-box>
          <text:list text:style-name="a1191">
            <text:list-item>
              <text:p text:style-name="a1190" text:class-names="" text:cond-style-name=""><text:span text:style-name="a1189" text:class-names="">Kliknutím lze upravit styly předlohy textu.</text:span></text:p>
            </text:list-item>
          </text:list>
          <text:list text:style-name="a1194">
            <text:list-item>
              <text:list text:style-name="a1194">
                <text:list-item>
                  <text:p text:style-name="a1193" text:class-names="" text:cond-style-name=""><text:span text:style-name="a1192" text:class-names="">Druhá úroveň</text:span></text:p>
                </text:list-item>
              </text:list>
            </text:list-item>
          </text:list>
          <text:list text:style-name="a1197">
            <text:list-item>
              <text:list text:style-name="a1197">
                <text:list-item>
                  <text:list text:style-name="a1197">
                    <text:list-item>
                      <text:p text:style-name="a1196" text:class-names="" text:cond-style-name=""><text:span text:style-name="a1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00">
            <text:list-item>
              <text:list text:style-name="a1200">
                <text:list-item>
                  <text:list text:style-name="a1200">
                    <text:list-item>
                      <text:list text:style-name="a1200">
                        <text:list-item>
                          <text:p text:style-name="a1199" text:class-names="" text:cond-style-name=""><text:span text:style-name="a1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list text:style-name="a1204">
                    <text:list-item>
                      <text:list text:style-name="a1204">
                        <text:list-item>
                          <text:list text:style-name="a1204">
                            <text:list-item>
                              <text:p text:style-name="a1203" text:class-names="" text:cond-style-name=""><text:span text:style-name="a1201" text:class-names="">Pátá úroveň</text:span><text:span text:style-name="a1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210" draw:name="Zástupný symbol pro datum 6" svg:x="0.5in" svg:y="6.95139in" svg:width="2.33333in" svg:height="0.39931in" presentation:class="date-time" presentation:placeholder="false">
        <draw:text-box>
          <text:p text:style-name="a1209" text:class-names="" text:cond-style-name=""><text:span text:style-name="a1206" text:class-names=""><text:date text:fixed="false" style:data-style-name="a1207">3.4.2014</text:date></text:span><text:span text:style-name="a1208" text:class-names=""/></text:p>
        </draw:text-box>
        <svg:title/>
        <svg:desc/>
      </draw:frame>
      <draw:frame draw:id="id125" presentation:style-name="a1213" draw:name="Zástupný symbol pro zápatí 7" svg:x="3.41667in" svg:y="6.95139in" svg:width="3.16667in" svg:height="0.39931in" presentation:class="footer" presentation:placeholder="false">
        <draw:text-box>
          <text:p text:style-name="a1212" text:class-names="" text:cond-style-name=""><text:span text:style-name="a1211" text:class-names=""/></text:p>
        </draw:text-box>
        <svg:title/>
        <svg:desc/>
      </draw:frame>
      <draw:frame draw:id="id126" presentation:style-name="a1217" draw:name="Zástupný symbol pro číslo snímku 8" svg:x="7.16667in" svg:y="6.95139in" svg:width="2.33333in" svg:height="0.39931in" presentation:class="page-number" presentation:placeholder="false">
        <draw:text-box>
          <text:p text:style-name="a1216" text:class-names="" text:cond-style-name=""><text:span text:style-name="a1214" text:class-names=""><text:page-number style:num-format="1" text:fixed="false">‹#›</text:page-number></text:span><text:span text:style-name="a1215" text:class-names=""/></text:p>
        </draw:text-box>
        <svg:title/>
        <svg:desc/>
      </draw:frame>
      <presentation:notes style:page-layout-name="pageLayout2" draw:style-name="a1250">
        <draw:frame draw:id="id7" presentation:style-name="a1220" draw:name="Zástupný symbol pro záhlaví 1" svg:x="0in" svg:y="0in" svg:width="3.25in" svg:height="0.5in" presentation:class="head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8" presentation:style-name="a1225" draw:name="Zástupný symbol pro datum 2" svg:x="4.24826in" svg:y="0in" svg:width="3.25in" svg:height="0.5in" presentation:class="date-time" presentation:placeholder="false">
          <draw:text-box>
            <text:p text:style-name="a1224" text:class-names="" text:cond-style-name=""><text:span text:style-name="a1221" text:class-names=""><text:date text:fixed="false" style:data-style-name="a1222">3.4.2014</text:date></text:span><text:span text:style-name="a122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226" draw:name="Zástupný symbol pro obrázek snímku 3">
          <svg:title/>
          <svg:desc/>
        </draw:page-thumbnail>
        <draw:frame draw:id="id10" presentation:style-name="a1242" draw:name="Zástupný symbol pro poznámky 4" svg:x="0.75in" svg:y="4.75in" svg:width="6in" svg:height="4.5in" presentation:class="notes" presentation:placeholder="false">
          <draw:text-box>
            <text:p text:style-name="a1228" text:class-names="" text:cond-style-name=""><text:span text:style-name="a1227" text:class-names="">Kliknutím lze upravit styly předlohy textu.</text:span></text:p>
            <text:list text:style-name="a1231">
              <text:list-item>
                <text:list text:style-name="a1231">
                  <text:list-item>
                    <text:p text:style-name="a1230" text:class-names="" text:cond-style-name=""><text:span text:style-name="a1229" text:class-names="">Druhá úroveň</text:span></text:p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p text:style-name="a1233" text:class-names="" text:cond-style-name=""><text:span text:style-name="a123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p text:style-name="a1236" text:class-names="" text:cond-style-name=""><text:span text:style-name="a123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list text:style-name="a1241">
                          <text:list-item>
                            <text:list text:style-name="a1241">
                              <text:list-item>
                                <text:p text:style-name="a1240" text:class-names="" text:cond-style-name=""><text:span text:style-name="a1238" text:class-names="">Pátá úroveň</text:span><text:span text:style-name="a12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45" draw:name="Zástupný symbol pro zápatí 5" svg:x="0in" svg:y="9.49826in" svg:width="3.25in" svg:height="0.5in" presentation:class="footer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12" presentation:style-name="a1249" draw:name="Zástupný symbol pro číslo snímku 6" svg:x="4.24826in" svg:y="9.49826in" svg:width="3.25in" svg:height="0.5in" presentation:class="page-number" presentation:placeholder="false">
          <draw:text-box>
            <text:p text:style-name="a1248" text:class-names="" text:cond-style-name=""><text:span text:style-name="a1246" text:class-names=""><text:page-number style:num-format="1" text:fixed="false">‹#›</text:page-number></text:span><text:span text:style-name="a1247" text:class-names=""/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251">
      <draw:frame draw:id="id127" presentation:style-name="a1255" draw:name="Nadpis 1" svg:x="0.5in" svg:y="0.30035in" svg:width="9in" svg:height="1.25in" presentation:class="title" presentation:placeholder="false">
        <draw:text-box>
          <text:p text:style-name="a1254" text:class-names="" text:cond-style-name=""><text:span text:style-name="a1252" text:class-names="">Kliknutím lze upravit styl.</text:span><text:span text:style-name="a1253" text:class-names=""/></text:p>
        </draw:text-box>
        <svg:title/>
        <svg:desc/>
      </draw:frame>
      <draw:frame draw:id="id128" presentation:style-name="a1260" draw:name="Zástupný symbol pro datum 2" svg:x="0.5in" svg:y="6.95139in" svg:width="2.33333in" svg:height="0.39931in" presentation:class="date-time" presentation:placeholder="false">
        <draw:text-box>
          <text:p text:style-name="a1259" text:class-names="" text:cond-style-name=""><text:span text:style-name="a1256" text:class-names=""><text:date text:fixed="false" style:data-style-name="a1257">3.4.2014</text:date></text:span><text:span text:style-name="a1258" text:class-names=""/></text:p>
        </draw:text-box>
        <svg:title/>
        <svg:desc/>
      </draw:frame>
      <draw:frame draw:id="id129" presentation:style-name="a1263" draw:name="Zástupný symbol pro zápatí 3" svg:x="3.41667in" svg:y="6.95139in" svg:width="3.16667in" svg:height="0.39931in" presentation:class="footer" presentation:placeholder="false">
        <draw:text-box>
          <text:p text:style-name="a1262" text:class-names="" text:cond-style-name=""><text:span text:style-name="a1261" text:class-names=""/></text:p>
        </draw:text-box>
        <svg:title/>
        <svg:desc/>
      </draw:frame>
      <draw:frame draw:id="id130" presentation:style-name="a1267" draw:name="Zástupný symbol pro číslo snímku 4" svg:x="7.16667in" svg:y="6.95139in" svg:width="2.33333in" svg:height="0.39931in" presentation:class="page-number" presentation:placeholder="false">
        <draw:text-box>
          <text:p text:style-name="a1266" text:class-names="" text:cond-style-name=""><text:span text:style-name="a1264" text:class-names=""><text:page-number style:num-format="1" text:fixed="false">‹#›</text:page-number></text:span><text:span text:style-name="a1265" text:class-names=""/></text:p>
        </draw:text-box>
        <svg:title/>
        <svg:desc/>
      </draw:frame>
      <presentation:notes style:page-layout-name="pageLayout2" draw:style-name="a1300">
        <draw:frame draw:id="id7" presentation:style-name="a1270" draw:name="Zástupný symbol pro záhlaví 1" svg:x="0in" svg:y="0in" svg:width="3.25in" svg:height="0.5in" presentation:class="head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8" presentation:style-name="a1275" draw:name="Zástupný symbol pro datum 2" svg:x="4.24826in" svg:y="0in" svg:width="3.25in" svg:height="0.5in" presentation:class="date-time" presentation:placeholder="false">
          <draw:text-box>
            <text:p text:style-name="a1274" text:class-names="" text:cond-style-name=""><text:span text:style-name="a1271" text:class-names=""><text:date text:fixed="false" style:data-style-name="a1272">3.4.2014</text:date></text:span><text:span text:style-name="a127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276" draw:name="Zástupný symbol pro obrázek snímku 3">
          <svg:title/>
          <svg:desc/>
        </draw:page-thumbnail>
        <draw:frame draw:id="id10" presentation:style-name="a1292" draw:name="Zástupný symbol pro poznámky 4" svg:x="0.75in" svg:y="4.75in" svg:width="6in" svg:height="4.5in" presentation:class="notes" presentation:placeholder="false">
          <draw:text-box>
            <text:p text:style-name="a1278" text:class-names="" text:cond-style-name=""><text:span text:style-name="a1277" text:class-names="">Kliknutím lze upravit styly předlohy textu.</text:span></text:p>
            <text:list text:style-name="a1281">
              <text:list-item>
                <text:list text:style-name="a1281">
                  <text:list-item>
                    <text:p text:style-name="a1280" text:class-names="" text:cond-style-name=""><text:span text:style-name="a1279" text:class-names="">Druhá úroveň</text:span></text:p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p text:style-name="a1283" text:class-names="" text:cond-style-name=""><text:span text:style-name="a128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list text:style-name="a1287">
                      <text:list-item>
                        <text:list text:style-name="a1287">
                          <text:list-item>
                            <text:p text:style-name="a1286" text:class-names="" text:cond-style-name=""><text:span text:style-name="a128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list text:style-name="a1291">
                      <text:list-item>
                        <text:list text:style-name="a1291">
                          <text:list-item>
                            <text:list text:style-name="a1291">
                              <text:list-item>
                                <text:p text:style-name="a1290" text:class-names="" text:cond-style-name=""><text:span text:style-name="a1288" text:class-names="">Pátá úroveň</text:span><text:span text:style-name="a12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95" draw:name="Zástupný symbol pro zápatí 5" svg:x="0in" svg:y="9.49826in" svg:width="3.25in" svg:height="0.5in" presentation:class="foot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12" presentation:style-name="a1299" draw:name="Zástupný symbol pro číslo snímku 6" svg:x="4.24826in" svg:y="9.49826in" svg:width="3.25in" svg:height="0.5in" presentation:class="page-number" presentation:placeholder="false">
          <draw:text-box>
            <text:p text:style-name="a1298" text:class-names="" text:cond-style-name=""><text:span text:style-name="a1296" text:class-names=""><text:page-number style:num-format="1" text:fixed="false">‹#›</text:page-number></text:span><text:span text:style-name="a1297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301">
      <draw:frame draw:id="id131" presentation:style-name="a1306" draw:name="Zástupný symbol pro datum 1" svg:x="0.5in" svg:y="6.95139in" svg:width="2.33333in" svg:height="0.39931in" presentation:class="date-time" presentation:placeholder="false">
        <draw:text-box>
          <text:p text:style-name="a1305" text:class-names="" text:cond-style-name=""><text:span text:style-name="a1302" text:class-names=""><text:date text:fixed="false" style:data-style-name="a1303">3.4.2014</text:date></text:span><text:span text:style-name="a1304" text:class-names=""/></text:p>
        </draw:text-box>
        <svg:title/>
        <svg:desc/>
      </draw:frame>
      <draw:frame draw:id="id132" presentation:style-name="a1309" draw:name="Zástupný symbol pro zápatí 2" svg:x="3.41667in" svg:y="6.95139in" svg:width="3.16667in" svg:height="0.39931in" presentation:class="footer" presentation:placeholder="false">
        <draw:text-box>
          <text:p text:style-name="a1308" text:class-names="" text:cond-style-name=""><text:span text:style-name="a1307" text:class-names=""/></text:p>
        </draw:text-box>
        <svg:title/>
        <svg:desc/>
      </draw:frame>
      <draw:frame draw:id="id133" presentation:style-name="a1313" draw:name="Zástupný symbol pro číslo snímku 3" svg:x="7.16667in" svg:y="6.95139in" svg:width="2.33333in" svg:height="0.39931in" presentation:class="page-number" presentation:placeholder="false">
        <draw:text-box>
          <text:p text:style-name="a1312" text:class-names="" text:cond-style-name=""><text:span text:style-name="a1310" text:class-names=""><text:page-number style:num-format="1" text:fixed="false">‹#›</text:page-number></text:span><text:span text:style-name="a1311" text:class-names=""/></text:p>
        </draw:text-box>
        <svg:title/>
        <svg:desc/>
      </draw:frame>
      <presentation:notes style:page-layout-name="pageLayout2" draw:style-name="a1346">
        <draw:frame draw:id="id7" presentation:style-name="a1316" draw:name="Zástupný symbol pro záhlaví 1" svg:x="0in" svg:y="0in" svg:width="3.25in" svg:height="0.5in" presentation:class="header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8" presentation:style-name="a1321" draw:name="Zástupný symbol pro datum 2" svg:x="4.24826in" svg:y="0in" svg:width="3.25in" svg:height="0.5in" presentation:class="date-time" presentation:placeholder="false">
          <draw:text-box>
            <text:p text:style-name="a1320" text:class-names="" text:cond-style-name=""><text:span text:style-name="a1317" text:class-names=""><text:date text:fixed="false" style:data-style-name="a1318">3.4.2014</text:date></text:span><text:span text:style-name="a131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322" draw:name="Zástupný symbol pro obrázek snímku 3">
          <svg:title/>
          <svg:desc/>
        </draw:page-thumbnail>
        <draw:frame draw:id="id10" presentation:style-name="a1338" draw:name="Zástupný symbol pro poznámky 4" svg:x="0.75in" svg:y="4.75in" svg:width="6in" svg:height="4.5in" presentation:class="notes" presentation:placeholder="false">
          <draw:text-box>
            <text:p text:style-name="a1324" text:class-names="" text:cond-style-name=""><text:span text:style-name="a1323" text:class-names="">Kliknutím lze upravit styly předlohy textu.</text:span></text:p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5" text:class-names="">Druhá úroveň</text:span></text:p>
                  </text:list-item>
                </text:list>
              </text:list-item>
            </text:list>
            <text:list text:style-name="a1330">
              <text:list-item>
                <text:list text:style-name="a1330">
                  <text:list-item>
                    <text:list text:style-name="a1330">
                      <text:list-item>
                        <text:p text:style-name="a1329" text:class-names="" text:cond-style-name=""><text:span text:style-name="a132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list text:style-name="a1333">
                      <text:list-item>
                        <text:list text:style-name="a1333">
                          <text:list-item>
                            <text:p text:style-name="a1332" text:class-names="" text:cond-style-name=""><text:span text:style-name="a133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list text:style-name="a1337">
                              <text:list-item>
                                <text:p text:style-name="a1336" text:class-names="" text:cond-style-name=""><text:span text:style-name="a1334" text:class-names="">Pátá úroveň</text:span><text:span text:style-name="a13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41" draw:name="Zástupný symbol pro zápatí 5" svg:x="0in" svg:y="9.49826in" svg:width="3.25in" svg:height="0.5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2" presentation:style-name="a1345" draw:name="Zástupný symbol pro číslo snímku 6" svg:x="4.24826in" svg:y="9.49826in" svg:width="3.25in" svg:height="0.5in" presentation:class="page-number" presentation:placeholder="false">
          <draw:text-box>
            <text:p text:style-name="a1344" text:class-names="" text:cond-style-name=""><text:span text:style-name="a1342" text:class-names=""><text:page-number style:num-format="1" text:fixed="false">‹#›</text:page-number></text:span><text:span text:style-name="a1343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347">
      <draw:frame draw:id="id134" presentation:style-name="a1351" draw:name="Nadpis 1" svg:x="0.5in" svg:y="0.29861in" svg:width="3.28993in" svg:height="1.27083in" presentation:class="title" presentation:placeholder="false">
        <draw:text-box>
          <text:p text:style-name="a1350" text:class-names="" text:cond-style-name=""><text:span text:style-name="a1348" text:class-names="">Kliknutím lze upravit styl.</text:span><text:span text:style-name="a1349" text:class-names=""/></text:p>
        </draw:text-box>
        <svg:title/>
        <svg:desc/>
      </draw:frame>
      <draw:frame draw:id="id135" presentation:style-name="a1368" draw:name="Zástupný symbol pro obsah 2" svg:x="3.90972in" svg:y="0.29861in" svg:width="5.59028in" svg:height="6.40104in" presentation:class="object" presentation:placeholder="false">
        <draw:text-box>
          <text:list text:style-name="a1354">
            <text:list-item>
              <text:p text:style-name="a1353" text:class-names="" text:cond-style-name=""><text:span text:style-name="a1352" text:class-names="">Kliknutím lze upravit styly předlohy textu.</text:span></text:p>
            </text:list-item>
          </text:list>
          <text:list text:style-name="a1357">
            <text:list-item>
              <text:list text:style-name="a1357">
                <text:list-item>
                  <text:p text:style-name="a1356" text:class-names="" text:cond-style-name=""><text:span text:style-name="a1355" text:class-names="">Druhá úroveň</text:span></text:p>
                </text:list-item>
              </text:list>
            </text:list-item>
          </text:list>
          <text:list text:style-name="a1360">
            <text:list-item>
              <text:list text:style-name="a1360">
                <text:list-item>
                  <text:list text:style-name="a1360">
                    <text:list-item>
                      <text:p text:style-name="a1359" text:class-names="" text:cond-style-name=""><text:span text:style-name="a13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63">
            <text:list-item>
              <text:list text:style-name="a1363">
                <text:list-item>
                  <text:list text:style-name="a1363">
                    <text:list-item>
                      <text:list text:style-name="a1363">
                        <text:list-item>
                          <text:p text:style-name="a1362" text:class-names="" text:cond-style-name=""><text:span text:style-name="a13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list text:style-name="a1367">
                        <text:list-item>
                          <text:list text:style-name="a1367">
                            <text:list-item>
                              <text:p text:style-name="a1366" text:class-names="" text:cond-style-name=""><text:span text:style-name="a1364" text:class-names="">Pátá úroveň</text:span><text:span text:style-name="a1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372" draw:name="Zástupný symbol pro text 3" svg:x="0.5in" svg:y="1.56944in" svg:width="3.28993in" svg:height="5.13021in" presentation:class="outline" presentation:placeholder="false">
        <draw:text-box>
          <text:list text:style-name="a1371">
            <text:list-item>
              <text:p text:style-name="a1370" text:class-names="" text:cond-style-name=""><text:span text:style-name="a1369" text:class-names="">Kliknutím lze upravit styly předlohy textu.</text:span></text:p>
            </text:list-item>
          </text:list>
        </draw:text-box>
        <svg:title/>
        <svg:desc/>
      </draw:frame>
      <draw:frame draw:id="id137" presentation:style-name="a1377" draw:name="Zástupný symbol pro datum 4" svg:x="0.5in" svg:y="6.95139in" svg:width="2.33333in" svg:height="0.39931in" presentation:class="date-time" presentation:placeholder="false">
        <draw:text-box>
          <text:p text:style-name="a1376" text:class-names="" text:cond-style-name=""><text:span text:style-name="a1373" text:class-names=""><text:date text:fixed="false" style:data-style-name="a1374">3.4.2014</text:date></text:span><text:span text:style-name="a1375" text:class-names=""/></text:p>
        </draw:text-box>
        <svg:title/>
        <svg:desc/>
      </draw:frame>
      <draw:frame draw:id="id138" presentation:style-name="a1380" draw:name="Zástupný symbol pro zápatí 5" svg:x="3.41667in" svg:y="6.95139in" svg:width="3.16667in" svg:height="0.39931in" presentation:class="footer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draw:frame draw:id="id139" presentation:style-name="a1384" draw:name="Zástupný symbol pro číslo snímku 6" svg:x="7.16667in" svg:y="6.95139in" svg:width="2.33333in" svg:height="0.39931in" presentation:class="page-number" presentation:placeholder="false">
        <draw:text-box>
          <text:p text:style-name="a1383" text:class-names="" text:cond-style-name=""><text:span text:style-name="a1381" text:class-names=""><text:page-number style:num-format="1" text:fixed="false">‹#›</text:page-number></text:span><text:span text:style-name="a1382" text:class-names=""/></text:p>
        </draw:text-box>
        <svg:title/>
        <svg:desc/>
      </draw:frame>
      <presentation:notes style:page-layout-name="pageLayout2" draw:style-name="a1417">
        <draw:frame draw:id="id7" presentation:style-name="a1387" draw:name="Zástupný symbol pro záhlaví 1" svg:x="0in" svg:y="0in" svg:width="3.25in" svg:height="0.5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8" presentation:style-name="a1392" draw:name="Zástupný symbol pro datum 2" svg:x="4.24826in" svg:y="0in" svg:width="3.25in" svg:height="0.5in" presentation:class="date-time" presentation:placeholder="false">
          <draw:text-box>
            <text:p text:style-name="a1391" text:class-names="" text:cond-style-name=""><text:span text:style-name="a1388" text:class-names=""><text:date text:fixed="false" style:data-style-name="a1389">3.4.2014</text:date></text:span><text:span text:style-name="a1390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393" draw:name="Zástupný symbol pro obrázek snímku 3">
          <svg:title/>
          <svg:desc/>
        </draw:page-thumbnail>
        <draw:frame draw:id="id10" presentation:style-name="a1409" draw:name="Zástupný symbol pro poznámky 4" svg:x="0.75in" svg:y="4.75in" svg:width="6in" svg:height="4.5in" presentation:class="notes" presentation:placeholder="false">
          <draw:text-box>
            <text:p text:style-name="a1395" text:class-names="" text:cond-style-name=""><text:span text:style-name="a1394" text:class-names="">Kliknutím lze upravit styly předlohy textu.</text:span></text:p>
            <text:list text:style-name="a1398">
              <text:list-item>
                <text:list text:style-name="a1398">
                  <text:list-item>
                    <text:p text:style-name="a1397" text:class-names="" text:cond-style-name=""><text:span text:style-name="a1396" text:class-names="">Druhá úroveň</text:span></text:p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list text:style-name="a1401">
                      <text:list-item>
                        <text:p text:style-name="a1400" text:class-names="" text:cond-style-name=""><text:span text:style-name="a13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04">
              <text:list-item>
                <text:list text:style-name="a1404">
                  <text:list-item>
                    <text:list text:style-name="a1404">
                      <text:list-item>
                        <text:list text:style-name="a1404">
                          <text:list-item>
                            <text:p text:style-name="a1403" text:class-names="" text:cond-style-name=""><text:span text:style-name="a14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8">
              <text:list-item>
                <text:list text:style-name="a1408">
                  <text:list-item>
                    <text:list text:style-name="a1408">
                      <text:list-item>
                        <text:list text:style-name="a1408">
                          <text:list-item>
                            <text:list text:style-name="a1408">
                              <text:list-item>
                                <text:p text:style-name="a1407" text:class-names="" text:cond-style-name=""><text:span text:style-name="a1405" text:class-names="">Pátá úroveň</text:span><text:span text:style-name="a1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12" draw:name="Zástupný symbol pro zápatí 5" svg:x="0in" svg:y="9.49826in" svg:width="3.25in" svg:height="0.5in" presentation:class="foot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2" presentation:style-name="a1416" draw:name="Zástupný symbol pro číslo snímku 6" svg:x="4.24826in" svg:y="9.49826in" svg:width="3.25in" svg:height="0.5in" presentation:class="page-number" presentation:placeholder="false">
          <draw:text-box>
            <text:p text:style-name="a1415" text:class-names="" text:cond-style-name=""><text:span text:style-name="a1413" text:class-names=""><text:page-number style:num-format="1" text:fixed="false">‹#›</text:page-number></text:span><text:span text:style-name="a1414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418">
      <draw:frame draw:id="id140" presentation:style-name="a1422" draw:name="Nadpis 1" svg:x="1.96007in" svg:y="5.25in" svg:width="6in" svg:height="0.61979in" presentation:class="title" presentation:placeholder="false">
        <draw:text-box>
          <text:p text:style-name="a1421" text:class-names="" text:cond-style-name=""><text:span text:style-name="a1419" text:class-names="">Kliknutím lze upravit styl.</text:span><text:span text:style-name="a1420" text:class-names=""/></text:p>
        </draw:text-box>
        <svg:title/>
        <svg:desc/>
      </draw:frame>
      <draw:frame draw:id="id141" presentation:style-name="a1425" draw:name="Zástupný symbol pro obrázek 2" svg:x="1.96007in" svg:y="0.67014in" svg:width="6in" svg:height="4.5in" presentation:class="graphic" presentation:placeholder="false">
        <draw:text-box>
          <text:p text:style-name="a1424" text:class-names="" text:cond-style-name=""><text:span text:style-name="a1423" text:class-names=""/></text:p>
        </draw:text-box>
        <svg:title/>
        <svg:desc/>
      </draw:frame>
      <draw:frame draw:id="id142" presentation:style-name="a1429" draw:name="Zástupný symbol pro text 3" svg:x="1.96007in" svg:y="5.86979in" svg:width="6in" svg:height="0.88021in" presentation:class="outline" presentation:placeholder="false">
        <draw:text-box>
          <text:list text:style-name="a1428">
            <text:list-item>
              <text:p text:style-name="a1427" text:class-names="" text:cond-style-name=""><text:span text:style-name="a1426" text:class-names="">Kliknutím lze upravit styly předlohy textu.</text:span></text:p>
            </text:list-item>
          </text:list>
        </draw:text-box>
        <svg:title/>
        <svg:desc/>
      </draw:frame>
      <draw:frame draw:id="id143" presentation:style-name="a1434" draw:name="Zástupný symbol pro datum 4" svg:x="0.5in" svg:y="6.95139in" svg:width="2.33333in" svg:height="0.39931in" presentation:class="date-time" presentation:placeholder="false">
        <draw:text-box>
          <text:p text:style-name="a1433" text:class-names="" text:cond-style-name=""><text:span text:style-name="a1430" text:class-names=""><text:date text:fixed="false" style:data-style-name="a1431">3.4.2014</text:date></text:span><text:span text:style-name="a1432" text:class-names=""/></text:p>
        </draw:text-box>
        <svg:title/>
        <svg:desc/>
      </draw:frame>
      <draw:frame draw:id="id144" presentation:style-name="a1437" draw:name="Zástupný symbol pro zápatí 5" svg:x="3.41667in" svg:y="6.95139in" svg:width="3.16667in" svg:height="0.39931in" presentation:class="footer" presentation:placeholder="false">
        <draw:text-box>
          <text:p text:style-name="a1436" text:class-names="" text:cond-style-name=""><text:span text:style-name="a1435" text:class-names=""/></text:p>
        </draw:text-box>
        <svg:title/>
        <svg:desc/>
      </draw:frame>
      <draw:frame draw:id="id145" presentation:style-name="a1441" draw:name="Zástupný symbol pro číslo snímku 6" svg:x="7.16667in" svg:y="6.95139in" svg:width="2.33333in" svg:height="0.39931in" presentation:class="page-number" presentation:placeholder="false">
        <draw:text-box>
          <text:p text:style-name="a1440" text:class-names="" text:cond-style-name=""><text:span text:style-name="a1438" text:class-names=""><text:page-number style:num-format="1" text:fixed="false">‹#›</text:page-number></text:span><text:span text:style-name="a1439" text:class-names=""/></text:p>
        </draw:text-box>
        <svg:title/>
        <svg:desc/>
      </draw:frame>
      <presentation:notes style:page-layout-name="pageLayout2" draw:style-name="a1474">
        <draw:frame draw:id="id7" presentation:style-name="a1444" draw:name="Zástupný symbol pro záhlaví 1" svg:x="0in" svg:y="0in" svg:width="3.25in" svg:height="0.5in" presentation:class="header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8" presentation:style-name="a1449" draw:name="Zástupný symbol pro datum 2" svg:x="4.24826in" svg:y="0in" svg:width="3.25in" svg:height="0.5in" presentation:class="date-time" presentation:placeholder="false">
          <draw:text-box>
            <text:p text:style-name="a1448" text:class-names="" text:cond-style-name=""><text:span text:style-name="a1445" text:class-names=""><text:date text:fixed="false" style:data-style-name="a1446">3.4.2014</text:date></text:span><text:span text:style-name="a144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450" draw:name="Zástupný symbol pro obrázek snímku 3">
          <svg:title/>
          <svg:desc/>
        </draw:page-thumbnail>
        <draw:frame draw:id="id10" presentation:style-name="a1466" draw:name="Zástupný symbol pro poznámky 4" svg:x="0.75in" svg:y="4.75in" svg:width="6in" svg:height="4.5in" presentation:class="notes" presentation:placeholder="false">
          <draw:text-box>
            <text:p text:style-name="a1452" text:class-names="" text:cond-style-name=""><text:span text:style-name="a1451" text:class-names="">Kliknutím lze upravit styly předlohy textu.</text:span></text:p>
            <text:list text:style-name="a1455">
              <text:list-item>
                <text:list text:style-name="a1455">
                  <text:list-item>
                    <text:p text:style-name="a1454" text:class-names="" text:cond-style-name=""><text:span text:style-name="a1453" text:class-names="">Druhá úroveň</text:span></text:p>
                  </text:list-item>
                </text:list>
              </text:list-item>
            </text:list>
            <text:list text:style-name="a1458">
              <text:list-item>
                <text:list text:style-name="a1458">
                  <text:list-item>
                    <text:list text:style-name="a1458">
                      <text:list-item>
                        <text:p text:style-name="a1457" text:class-names="" text:cond-style-name=""><text:span text:style-name="a14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list text:style-name="a1461">
                          <text:list-item>
                            <text:p text:style-name="a1460" text:class-names="" text:cond-style-name=""><text:span text:style-name="a14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list text:style-name="a1465">
                          <text:list-item>
                            <text:list text:style-name="a1465">
                              <text:list-item>
                                <text:p text:style-name="a1464" text:class-names="" text:cond-style-name=""><text:span text:style-name="a1462" text:class-names="">Pátá úroveň</text:span><text:span text:style-name="a1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69" draw:name="Zástupný symbol pro zápatí 5" svg:x="0in" svg:y="9.49826in" svg:width="3.25in" svg:height="0.5in" presentation:class="footer" presentation:placeholder="false">
          <draw:text-box>
            <text:p text:style-name="a1468" text:class-names="" text:cond-style-name=""><text:span text:style-name="a1467" text:class-names=""/></text:p>
          </draw:text-box>
          <svg:title/>
          <svg:desc/>
        </draw:frame>
        <draw:frame draw:id="id12" presentation:style-name="a1473" draw:name="Zástupný symbol pro číslo snímku 6" svg:x="4.24826in" svg:y="9.49826in" svg:width="3.25in" svg:height="0.5in" presentation:class="page-number" presentation:placeholder="false">
          <draw:text-box>
            <text:p text:style-name="a1472" text:class-names="" text:cond-style-name=""><text:span text:style-name="a1470" text:class-names=""><text:page-number style:num-format="1" text:fixed="false">‹#›</text:page-number></text:span><text:span text:style-name="a1471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475">
      <draw:frame draw:id="id146" presentation:style-name="a1479" draw:name="Nadpis 1" svg:x="0.5in" svg:y="0.30035in" svg:width="9in" svg:height="1.25in" presentation:class="title" presentation:placeholder="false">
        <draw:text-box>
          <text:p text:style-name="a1478" text:class-names="" text:cond-style-name=""><text:span text:style-name="a1476" text:class-names="">Kliknutím lze upravit styl.</text:span><text:span text:style-name="a1477" text:class-names=""/></text:p>
        </draw:text-box>
        <svg:title/>
        <svg:desc/>
      </draw:frame>
      <draw:frame draw:id="id147" presentation:style-name="a1496" draw:name="Zástupný symbol pro svislý text 2" svg:x="0.5in" svg:y="1.75in" svg:width="9in" svg:height="4.94965in" presentation:class="outline" presentation:placeholder="false">
        <draw:text-box>
          <text:list text:style-name="a1482">
            <text:list-item>
              <text:p text:style-name="a1481" text:class-names="" text:cond-style-name=""><text:span text:style-name="a1480" text:class-names="">Kliknutím lze upravit styly předlohy textu.</text:span></text:p>
            </text:list-item>
          </text:list>
          <text:list text:style-name="a1485">
            <text:list-item>
              <text:list text:style-name="a1485">
                <text:list-item>
                  <text:p text:style-name="a1484" text:class-names="" text:cond-style-name=""><text:span text:style-name="a1483" text:class-names="">Druhá úroveň</text:span></text:p>
                </text:list-item>
              </text:list>
            </text:list-item>
          </text:list>
          <text:list text:style-name="a1488">
            <text:list-item>
              <text:list text:style-name="a1488">
                <text:list-item>
                  <text:list text:style-name="a1488">
                    <text:list-item>
                      <text:p text:style-name="a1487" text:class-names="" text:cond-style-name=""><text:span text:style-name="a14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91">
            <text:list-item>
              <text:list text:style-name="a1491">
                <text:list-item>
                  <text:list text:style-name="a1491">
                    <text:list-item>
                      <text:list text:style-name="a1491">
                        <text:list-item>
                          <text:p text:style-name="a1490" text:class-names="" text:cond-style-name=""><text:span text:style-name="a14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5">
            <text:list-item>
              <text:list text:style-name="a1495">
                <text:list-item>
                  <text:list text:style-name="a1495">
                    <text:list-item>
                      <text:list text:style-name="a1495">
                        <text:list-item>
                          <text:list text:style-name="a1495">
                            <text:list-item>
                              <text:p text:style-name="a1494" text:class-names="" text:cond-style-name=""><text:span text:style-name="a1492" text:class-names="">Pátá úroveň</text:span><text:span text:style-name="a1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501" draw:name="Zástupný symbol pro datum 3" svg:x="0.5in" svg:y="6.95139in" svg:width="2.33333in" svg:height="0.39931in" presentation:class="date-time" presentation:placeholder="false">
        <draw:text-box>
          <text:p text:style-name="a1500" text:class-names="" text:cond-style-name=""><text:span text:style-name="a1497" text:class-names=""><text:date text:fixed="false" style:data-style-name="a1498">3.4.2014</text:date></text:span><text:span text:style-name="a1499" text:class-names=""/></text:p>
        </draw:text-box>
        <svg:title/>
        <svg:desc/>
      </draw:frame>
      <draw:frame draw:id="id149" presentation:style-name="a1504" draw:name="Zástupný symbol pro zápatí 4" svg:x="3.41667in" svg:y="6.95139in" svg:width="3.16667in" svg:height="0.39931in" presentation:class="footer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150" presentation:style-name="a1508" draw:name="Zástupný symbol pro číslo snímku 5" svg:x="7.16667in" svg:y="6.95139in" svg:width="2.33333in" svg:height="0.39931in" presentation:class="page-number" presentation:placeholder="false">
        <draw:text-box>
          <text:p text:style-name="a1507" text:class-names="" text:cond-style-name=""><text:span text:style-name="a1505" text:class-names=""><text:page-number style:num-format="1" text:fixed="false">‹#›</text:page-number></text:span><text:span text:style-name="a1506" text:class-names=""/></text:p>
        </draw:text-box>
        <svg:title/>
        <svg:desc/>
      </draw:frame>
      <presentation:notes style:page-layout-name="pageLayout2" draw:style-name="a1541">
        <draw:frame draw:id="id7" presentation:style-name="a1511" draw:name="Zástupný symbol pro záhlaví 1" svg:x="0in" svg:y="0in" svg:width="3.25in" svg:height="0.5in" presentation:class="header" presentation:placeholder="false">
          <draw:text-box>
            <text:p text:style-name="a1510" text:class-names="" text:cond-style-name=""><text:span text:style-name="a1509" text:class-names=""/></text:p>
          </draw:text-box>
          <svg:title/>
          <svg:desc/>
        </draw:frame>
        <draw:frame draw:id="id8" presentation:style-name="a1516" draw:name="Zástupný symbol pro datum 2" svg:x="4.24826in" svg:y="0in" svg:width="3.25in" svg:height="0.5in" presentation:class="date-time" presentation:placeholder="false">
          <draw:text-box>
            <text:p text:style-name="a1515" text:class-names="" text:cond-style-name=""><text:span text:style-name="a1512" text:class-names=""><text:date text:fixed="false" style:data-style-name="a1513">3.4.2014</text:date></text:span><text:span text:style-name="a151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517" draw:name="Zástupný symbol pro obrázek snímku 3">
          <svg:title/>
          <svg:desc/>
        </draw:page-thumbnail>
        <draw:frame draw:id="id10" presentation:style-name="a1533" draw:name="Zástupný symbol pro poznámky 4" svg:x="0.75in" svg:y="4.75in" svg:width="6in" svg:height="4.5in" presentation:class="notes" presentation:placeholder="false">
          <draw:text-box>
            <text:p text:style-name="a1519" text:class-names="" text:cond-style-name=""><text:span text:style-name="a1518" text:class-names="">Kliknutím lze upravit styly předlohy textu.</text:span></text:p>
            <text:list text:style-name="a1522">
              <text:list-item>
                <text:list text:style-name="a1522">
                  <text:list-item>
                    <text:p text:style-name="a1521" text:class-names="" text:cond-style-name=""><text:span text:style-name="a1520" text:class-names="">Druhá úroveň</text:span></text:p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p text:style-name="a1524" text:class-names="" text:cond-style-name=""><text:span text:style-name="a15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28">
              <text:list-item>
                <text:list text:style-name="a1528">
                  <text:list-item>
                    <text:list text:style-name="a1528">
                      <text:list-item>
                        <text:list text:style-name="a1528">
                          <text:list-item>
                            <text:p text:style-name="a1527" text:class-names="" text:cond-style-name=""><text:span text:style-name="a15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2">
              <text:list-item>
                <text:list text:style-name="a1532">
                  <text:list-item>
                    <text:list text:style-name="a1532">
                      <text:list-item>
                        <text:list text:style-name="a1532">
                          <text:list-item>
                            <text:list text:style-name="a1532">
                              <text:list-item>
                                <text:p text:style-name="a1531" text:class-names="" text:cond-style-name=""><text:span text:style-name="a1529" text:class-names="">Pátá úroveň</text:span><text:span text:style-name="a15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36" draw:name="Zástupný symbol pro zápatí 5" svg:x="0in" svg:y="9.49826in" svg:width="3.25in" svg:height="0.5in" presentation:class="footer" presentation:placeholder="false">
          <draw:text-box>
            <text:p text:style-name="a1535" text:class-names="" text:cond-style-name=""><text:span text:style-name="a1534" text:class-names=""/></text:p>
          </draw:text-box>
          <svg:title/>
          <svg:desc/>
        </draw:frame>
        <draw:frame draw:id="id12" presentation:style-name="a1540" draw:name="Zástupný symbol pro číslo snímku 6" svg:x="4.24826in" svg:y="9.49826in" svg:width="3.25in" svg:height="0.5in" presentation:class="page-number" presentation:placeholder="false">
          <draw:text-box>
            <text:p text:style-name="a1539" text:class-names="" text:cond-style-name=""><text:span text:style-name="a1537" text:class-names=""><text:page-number style:num-format="1" text:fixed="false">‹#›</text:page-number></text:span><text:span text:style-name="a1538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542">
      <draw:frame draw:id="id151" presentation:style-name="a1546" draw:name="Svislý nadpis 1" svg:x="7.25in" svg:y="0.30035in" svg:width="2.25in" svg:height="6.39931in" presentation:class="title" presentation:placeholder="false">
        <draw:text-box>
          <text:p text:style-name="a1545" text:class-names="" text:cond-style-name=""><text:span text:style-name="a1543" text:class-names="">Kliknutím lze upravit styl.</text:span><text:span text:style-name="a1544" text:class-names=""/></text:p>
        </draw:text-box>
        <svg:title/>
        <svg:desc/>
      </draw:frame>
      <draw:frame draw:id="id152" presentation:style-name="a1563" draw:name="Zástupný symbol pro svislý text 2" svg:x="0.5in" svg:y="0.30035in" svg:width="6.58333in" svg:height="6.39931in" presentation:class="outline" presentation:placeholder="false">
        <draw:text-box>
          <text:list text:style-name="a1549">
            <text:list-item>
              <text:p text:style-name="a1548" text:class-names="" text:cond-style-name=""><text:span text:style-name="a1547" text:class-names="">Kliknutím lze upravit styly předlohy textu.</text:span></text:p>
            </text:list-item>
          </text:list>
          <text:list text:style-name="a1552">
            <text:list-item>
              <text:list text:style-name="a1552">
                <text:list-item>
                  <text:p text:style-name="a1551" text:class-names="" text:cond-style-name=""><text:span text:style-name="a1550" text:class-names="">Druhá úroveň</text:span></text:p>
                </text:list-item>
              </text:list>
            </text:list-item>
          </text:list>
          <text:list text:style-name="a1555">
            <text:list-item>
              <text:list text:style-name="a1555">
                <text:list-item>
                  <text:list text:style-name="a1555">
                    <text:list-item>
                      <text:p text:style-name="a1554" text:class-names="" text:cond-style-name=""><text:span text:style-name="a15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58">
            <text:list-item>
              <text:list text:style-name="a1558">
                <text:list-item>
                  <text:list text:style-name="a1558">
                    <text:list-item>
                      <text:list text:style-name="a1558">
                        <text:list-item>
                          <text:p text:style-name="a1557" text:class-names="" text:cond-style-name=""><text:span text:style-name="a15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2">
            <text:list-item>
              <text:list text:style-name="a1562">
                <text:list-item>
                  <text:list text:style-name="a1562">
                    <text:list-item>
                      <text:list text:style-name="a1562">
                        <text:list-item>
                          <text:list text:style-name="a1562">
                            <text:list-item>
                              <text:p text:style-name="a1561" text:class-names="" text:cond-style-name=""><text:span text:style-name="a1559" text:class-names="">Pátá úroveň</text:span><text:span text:style-name="a1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568" draw:name="Zástupný symbol pro datum 3" svg:x="0.5in" svg:y="6.95139in" svg:width="2.33333in" svg:height="0.39931in" presentation:class="date-time" presentation:placeholder="false">
        <draw:text-box>
          <text:p text:style-name="a1567" text:class-names="" text:cond-style-name=""><text:span text:style-name="a1564" text:class-names=""><text:date text:fixed="false" style:data-style-name="a1565">3.4.2014</text:date></text:span><text:span text:style-name="a1566" text:class-names=""/></text:p>
        </draw:text-box>
        <svg:title/>
        <svg:desc/>
      </draw:frame>
      <draw:frame draw:id="id154" presentation:style-name="a1571" draw:name="Zástupný symbol pro zápatí 4" svg:x="3.41667in" svg:y="6.95139in" svg:width="3.16667in" svg:height="0.39931in" presentation:class="footer" presentation:placeholder="false">
        <draw:text-box>
          <text:p text:style-name="a1570" text:class-names="" text:cond-style-name=""><text:span text:style-name="a1569" text:class-names=""/></text:p>
        </draw:text-box>
        <svg:title/>
        <svg:desc/>
      </draw:frame>
      <draw:frame draw:id="id155" presentation:style-name="a1575" draw:name="Zástupný symbol pro číslo snímku 5" svg:x="7.16667in" svg:y="6.95139in" svg:width="2.33333in" svg:height="0.39931in" presentation:class="page-number" presentation:placeholder="false">
        <draw:text-box>
          <text:p text:style-name="a1574" text:class-names="" text:cond-style-name=""><text:span text:style-name="a1572" text:class-names=""><text:page-number style:num-format="1" text:fixed="false">‹#›</text:page-number></text:span><text:span text:style-name="a1573" text:class-names=""/></text:p>
        </draw:text-box>
        <svg:title/>
        <svg:desc/>
      </draw:frame>
      <presentation:notes style:page-layout-name="pageLayout2" draw:style-name="a1608">
        <draw:frame draw:id="id7" presentation:style-name="a1578" draw:name="Zástupný symbol pro záhlaví 1" svg:x="0in" svg:y="0in" svg:width="3.25in" svg:height="0.5in" presentation:class="header" presentation:placeholder="false">
          <draw:text-box>
            <text:p text:style-name="a1577" text:class-names="" text:cond-style-name=""><text:span text:style-name="a1576" text:class-names=""/></text:p>
          </draw:text-box>
          <svg:title/>
          <svg:desc/>
        </draw:frame>
        <draw:frame draw:id="id8" presentation:style-name="a1583" draw:name="Zástupný symbol pro datum 2" svg:x="4.24826in" svg:y="0in" svg:width="3.25in" svg:height="0.5in" presentation:class="date-time" presentation:placeholder="false">
          <draw:text-box>
            <text:p text:style-name="a1582" text:class-names="" text:cond-style-name=""><text:span text:style-name="a1579" text:class-names=""><text:date text:fixed="false" style:data-style-name="a1580">3.4.2014</text:date></text:span><text:span text:style-name="a158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584" draw:name="Zástupný symbol pro obrázek snímku 3">
          <svg:title/>
          <svg:desc/>
        </draw:page-thumbnail>
        <draw:frame draw:id="id10" presentation:style-name="a1600" draw:name="Zástupný symbol pro poznámky 4" svg:x="0.75in" svg:y="4.75in" svg:width="6in" svg:height="4.5in" presentation:class="notes" presentation:placeholder="false">
          <draw:text-box>
            <text:p text:style-name="a1586" text:class-names="" text:cond-style-name=""><text:span text:style-name="a1585" text:class-names="">Kliknutím lze upravit styly předlohy textu.</text:span></text:p>
            <text:list text:style-name="a1589">
              <text:list-item>
                <text:list text:style-name="a1589">
                  <text:list-item>
                    <text:p text:style-name="a1588" text:class-names="" text:cond-style-name=""><text:span text:style-name="a1587" text:class-names="">Druhá úroveň</text:span></text:p>
                  </text:list-item>
                </text:list>
              </text:list-item>
            </text:list>
            <text:list text:style-name="a1592">
              <text:list-item>
                <text:list text:style-name="a1592">
                  <text:list-item>
                    <text:list text:style-name="a1592">
                      <text:list-item>
                        <text:p text:style-name="a1591" text:class-names="" text:cond-style-name=""><text:span text:style-name="a15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95">
              <text:list-item>
                <text:list text:style-name="a1595">
                  <text:list-item>
                    <text:list text:style-name="a1595">
                      <text:list-item>
                        <text:list text:style-name="a1595">
                          <text:list-item>
                            <text:p text:style-name="a1594" text:class-names="" text:cond-style-name=""><text:span text:style-name="a15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list text:style-name="a1599">
                      <text:list-item>
                        <text:list text:style-name="a1599">
                          <text:list-item>
                            <text:list text:style-name="a1599">
                              <text:list-item>
                                <text:p text:style-name="a1598" text:class-names="" text:cond-style-name=""><text:span text:style-name="a1596" text:class-names="">Pátá úroveň</text:span><text:span text:style-name="a15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03" draw:name="Zástupný symbol pro zápatí 5" svg:x="0in" svg:y="9.49826in" svg:width="3.25in" svg:height="0.5in" presentation:class="footer" presentation:placeholder="false">
          <draw:text-box>
            <text:p text:style-name="a1602" text:class-names="" text:cond-style-name=""><text:span text:style-name="a1601" text:class-names=""/></text:p>
          </draw:text-box>
          <svg:title/>
          <svg:desc/>
        </draw:frame>
        <draw:frame draw:id="id12" presentation:style-name="a1607" draw:name="Zástupný symbol pro číslo snímku 6" svg:x="4.24826in" svg:y="9.49826in" svg:width="3.25in" svg:height="0.5in" presentation:class="page-number" presentation:placeholder="false">
          <draw:text-box>
            <text:p text:style-name="a1606" text:class-names="" text:cond-style-name=""><text:span text:style-name="a1604" text:class-names=""><text:page-number style:num-format="1" text:fixed="false">‹#›</text:page-number></text:span><text:span text:style-name="a160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OME, ANY, NO</dc:title>
    <meta:initial-creator>fukarkova</meta:initial-creator>
    <dc:creator>Schade Michal</dc:creator>
    <meta:creation-date>2013-05-22T09:22:41Z</meta:creation-date>
    <dc:date>2014-04-08T11:28:58Z</dc:date>
    <meta:template xlink:href="Black%20Tie" xlink:type="simple"/>
    <meta:editing-cycles>20</meta:editing-cycles>
    <meta:editing-duration>PT10141S</meta:editing-duration>
    <meta:document-statistic meta:paragraph-count="122" meta:word-count="749"/>
  </office:meta>
</office:document-meta>
</file>