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2">
      <style:drawing-page-properties draw:fill="bitmap" draw:fill-image-name="a207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2">
      <style:graphic-properties draw:fill="none" draw:stroke="solid" svg:stroke-width="0.01389in" svg:stroke-color="#000000" svg:stroke-opacity="100%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0">
      <style:drawing-page-properties draw:fill="bitmap" draw:fill-image-name="a168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8">
      <style:drawing-page-properties draw:fill="bitmap" draw:fill-image-name="a1927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bitmap" draw:fill-image-name="a180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bitmap" draw:fill-image-name="a169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d0e0d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d0e0d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d0e0d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d0e0d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d0e0d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d0e0d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d0e0d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2">
      <style:graphic-properties draw:fill="none" draw:stroke="solid" svg:stroke-width="0.01042in" svg:stroke-color="#67936a" svg:stroke-opacity="100%"/>
    </style:style>
    <style:style style:family="presentation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bitmap" draw:fill-image-name="a187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5">
      <style:drawing-page-properties draw:fill="bitmap" draw:fill-image-name="a203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 style:parent-style-name="Graphics">
      <style:graphic-properties draw:fill="solid" draw:fill-color="#000000" draw:opacity="0%" fo:clip="rect(0in 0in 0in 0in)" draw:stroke="non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8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2">
      <style:drawing-page-properties draw:fill="bitmap" draw:fill-image-name="a175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17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97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46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749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9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16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14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95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12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885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6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52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888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3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5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867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2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796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47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799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19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76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19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80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27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779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731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197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34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0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98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1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0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15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0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18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6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110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87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6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898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6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925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4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901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6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83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4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04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6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0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029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765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</office:automatic-styles>
  <office:body>
    <office:presentation>
      <draw:page draw:name="Slide9" draw:style-name="a1611" draw:master-page-name="Master2-Layout7-blank-Prázdný" presentation:presentation-page-layout-name="Master2-PPL7" draw:id="Slide-264">
        <draw:frame draw:id="id148" draw:style-name="a1616" draw:name="TextovéPole 1" svg:x="1.7398in" svg:y="0.2063in" svg:width="6.52041in" svg:height="0.46113in">
          <draw:text-box>
            <text:p text:style-name="a1615" text:class-names="" text:cond-style-name=""><text:span text:style-name="a1612" text:class-names="">Projekt<text:s text:c="1"/></text:span><text:span text:style-name="a1613" text:class-names="">Smart</text:span><text:span text:style-name="a161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49" draw:style-name="a1619" draw:name="TextovéPole 2" svg:x="1.4563in" svg:y="0.4898in" svg:width="7.20171in" svg:height="0.276in">
          <draw:text-box>
            <text:p text:style-name="a1618" text:class-names="" text:cond-style-name=""><text:span text:style-name="a161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0" draw:style-name="a1620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1" draw:style-name="a1623" draw:name="TextovéPole 4" svg:x="0.8625in" svg:y="5.325in" svg:width="8.275in" svg:height="0.24219in">
          <draw:text-box>
            <text:p text:style-name="a1622" text:class-names="" text:cond-style-name=""><text:span text:style-name="a1621" text:class-names="">Tento výukový materiál vznikl v rámci Operačního programu Vzdělání pro konkurenceschopnost.</text:span></text:p>
          </draw:text-box>
          <svg:title/>
          <svg:desc/>
        </draw:frame>
        <draw:frame draw:id="id152" draw:style-name="a1628" draw:name="TextovéPole 5" svg:x="0in" svg:y="4.7625in" svg:width="10.175in" svg:height="0.39381in">
          <draw:text-box>
            <text:p text:style-name="a1625" text:class-names="" text:cond-style-name=""><text:span text:style-name="a1624" text:class-names="">Materiál je určen k bezplatnému používání pro potřeby výuky a vzdělávání na všech typech škol a školských zařízení.</text:span></text:p>
            <text:p text:style-name="a1627" text:class-names="" text:cond-style-name=""><text:span text:style-name="a1626" text:class-names="">Jakékoliv další používání podléhá autorskému zákonu.</text:span></text:p>
          </draw:text-box>
          <svg:title/>
          <svg:desc/>
        </draw:frame>
        <draw:frame draw:id="id153" draw:style-name="a1632" draw:name="TextovéPole 6" svg:x="0.39319in" svg:y="1.26941in" svg:width="1.875in" svg:height="0.276in">
          <draw:text-box>
            <text:p text:style-name="a1631" text:class-names="" text:cond-style-name=""><text:span text:style-name="a1629" text:class-names="">Název<text:s text:c="1"/></text:span><text:span text:style-name="a1630" text:class-names="">materiálu:</text:span></text:p>
          </draw:text-box>
          <svg:title/>
          <svg:desc/>
        </draw:frame>
        <draw:frame draw:id="id154" draw:style-name="a1636" draw:name="TextovéPole 7" svg:x="0.39319in" svg:y="0.98591in" svg:width="2.125in" svg:height="0.46113in">
          <draw:text-box>
            <text:p text:style-name="a1635" text:class-names="" text:cond-style-name=""><text:span text:style-name="a1633" text:class-names="">Autor<text:s text:c="1"/></text:span><text:span text:style-name="a1634" text:class-names="">materiálu:<text:tab/></text:span></text:p>
          </draw:text-box>
          <svg:title/>
          <svg:desc/>
        </draw:frame>
        <draw:frame draw:id="id155" draw:style-name="a1640" draw:name="TextovéPole 10" svg:x="0.39319in" svg:y="1.55291in" svg:width="0.70874in" svg:height="0.276in">
          <draw:text-box>
            <text:p text:style-name="a1639" text:class-names="" text:cond-style-name=""><text:span text:style-name="a1637" text:class-names="">Ročník:</text:span><text:span text:style-name="a1638" text:class-names=""/></text:p>
          </draw:text-box>
          <svg:title/>
          <svg:desc/>
        </draw:frame>
        <draw:frame draw:id="id156" draw:style-name="a1644" draw:name="TextovéPole 13" svg:x="0.39319in" svg:y="1.8364in" svg:width="1.84272in" svg:height="0.276in">
          <draw:text-box>
            <text:p text:style-name="a1643" text:class-names="" text:cond-style-name=""><text:span text:style-name="a1641" text:class-names="">Vzdělávací oblast / téma:</text:span><text:span text:style-name="a1642" text:class-names=""/></text:p>
          </draw:text-box>
          <svg:title/>
          <svg:desc/>
        </draw:frame>
        <draw:frame draw:id="id157" draw:style-name="a1649" draw:name="TextovéPole 14" svg:x="0.39319in" svg:y="2.1199in" svg:width="1.77185in" svg:height="0.276in">
          <draw:text-box>
            <text:p text:style-name="a1648" text:class-names="" text:cond-style-name=""><text:span text:style-name="a1645" text:class-names="">Datum<text:s text:c="1"/></text:span><text:span text:style-name="a1646" text:class-names="">(období) tvorby:</text:span><text:span text:style-name="a1647" text:class-names=""/></text:p>
          </draw:text-box>
          <svg:title/>
          <svg:desc/>
        </draw:frame>
        <draw:frame draw:id="id158" draw:style-name="a1653" draw:name="TextovéPole 16" svg:x="0.39319in" svg:y="2.40339in" svg:width="0.92136in" svg:height="0.276in">
          <draw:text-box>
            <text:p text:style-name="a1652" text:class-names="" text:cond-style-name=""><text:span text:style-name="a1650" text:class-names="">Anotace:</text:span><text:span text:style-name="a1651" text:class-names=""/></text:p>
          </draw:text-box>
          <svg:title/>
          <svg:desc/>
        </draw:frame>
        <draw:frame draw:id="id159" draw:style-name="a1657" draw:name="TextovéPole 17" svg:x="2.32254in" svg:y="1.30878in" svg:width="6.37866in" svg:height="0.276in">
          <draw:text-box>
            <text:p text:style-name="a1656" text:class-names="" text:cond-style-name=""><text:span text:style-name="a1654" text:class-names="">VY_32_INOVACE_09.19_AJ_Podmínkové věty</text:span><text:span text:style-name="a1655" text:class-names=""/></text:p>
          </draw:text-box>
          <svg:title/>
          <svg:desc/>
        </draw:frame>
        <draw:frame draw:id="id160" draw:style-name="a1662" draw:name="TextovéPole 18" svg:x="2.37766in" svg:y="0.98591in" svg:width="1.75in" svg:height="0.276in">
          <draw:text-box>
            <text:p text:style-name="a1661" text:class-names="" text:cond-style-name=""><text:span text:style-name="a1658" text:class-names="">Mgr. Martina<text:s text:c="1"/></text:span><text:span text:style-name="a1659" text:class-names="">Fukárková</text:span><text:span text:style-name="a1660" text:class-names=""/></text:p>
          </draw:text-box>
          <svg:title/>
          <svg:desc/>
        </draw:frame>
        <draw:frame draw:id="id161" draw:style-name="a1669" draw:name="TextovéPole 25" svg:x="2.40129in" svg:y="2.41127in" svg:width="6.09517in" svg:height="1.0165in">
          <draw:text-box>
            <text:p text:style-name="a1665" text:class-names="" text:cond-style-name=""><text:span text:style-name="a1663" text:class-names="">Materiál je <text:s text:c="1"/>určen pro studenty druhého ročníku mírně pokročilí a slouží k seznámení se s tvořením <text:s text:c="1"/>podmínkových vět- kondicionálu 0, 1, 2, 3 <text:s text:c="1"/>ve výuce <text:s text:c="1"/>anglického jazyka. .</text:span><text:span text:style-name="a1664" text:class-names="">Žáci formou prezentace získávají ucelený přehled o podmínkových větách <text:s text:c="1"/>a <text:s text:c="1"/>následně si <text:s text:c="1"/>vše procvičují v následujících překladových <text:s text:c="1"/>cvičeních.</text:span></text:p>
            <text:p text:style-name="a1668" text:class-names="" text:cond-style-name=""><text:span text:style-name="a1666" text:class-names=""><text:s text:c="1"/></text:span><text:span text:style-name="a1667" text:class-names=""/></text:p>
          </draw:text-box>
          <svg:title/>
          <svg:desc/>
        </draw:frame>
        <draw:frame draw:id="id162" draw:style-name="a1673" draw:name="TextovéPole 17" svg:x="2.37766in" svg:y="1.55291in" svg:width="0.9in" svg:height="0.276in">
          <draw:text-box>
            <text:p text:style-name="a1672" text:class-names="" text:cond-style-name=""><text:span text:style-name="a1670" text:class-names="">2.</text:span><text:span text:style-name="a1671" text:class-names=""/></text:p>
          </draw:text-box>
          <svg:title/>
          <svg:desc/>
        </draw:frame>
        <draw:frame draw:id="id163" draw:style-name="a1677" draw:name="TextovéPole 17" svg:x="2.40129in" svg:y="1.93878in" svg:width="6.44954in" svg:height="0.276in">
          <draw:text-box>
            <text:p text:style-name="a1676" text:class-names="" text:cond-style-name=""><text:span text:style-name="a1674" text:class-names="">Anglický jazyk-gramatika/ Podmínkové věty</text:span><text:span text:style-name="a1675" text:class-names=""/></text:p>
          </draw:text-box>
          <svg:title/>
          <svg:desc/>
        </draw:frame>
        <draw:frame draw:id="id164" draw:style-name="a1681" draw:name="TextovéPole 17" svg:x="2.37766in" svg:y="2.1199in" svg:width="0.9in" svg:height="0.276in">
          <draw:text-box>
            <text:p text:style-name="a1680" text:class-names="" text:cond-style-name=""><text:span text:style-name="a1678" text:class-names="">16.6..2013</text:span><text:span text:style-name="a1679" text:class-names=""/></text:p>
          </draw:text-box>
          <svg:title/>
          <svg:desc/>
        </draw:frame>
        <presentation:notes draw:style-name="a1688">
          <draw:page-thumbnail draw:page-number="1" svg:x="1.25in" svg:y="0.75in" svg:width="5in" svg:height="3.75in" presentation:class="page" draw:id="id165" presentation:style-name="a1682" draw:name="Zástupný symbol pro obrázek snímku 1">
            <svg:title/>
            <svg:desc/>
          </draw:page-thumbnail>
          <draw:frame draw:id="id166" presentation:style-name="a168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687" draw:name="Zástupný symbol pro číslo snímku 3" svg:x="4.24826in" svg:y="9.49826in" svg:width="3.25in" svg:height="0.5in">
            <draw:text-box>
              <text:p text:style-name="a1686" text:class-names="" text:cond-style-name=""><text:span text:style-name="a1684" text:class-names=""><text:page-number style:num-format="1" text:fixed="false">1</text:page-number></text:span><text:span text:style-name="a1685" text:class-names=""/></text:p>
            </draw:text-box>
            <svg:title/>
            <svg:desc/>
          </draw:frame>
        </presentation:notes>
      </draw:page>
      <draw:page draw:name="Slide1" draw:style-name="a1690" draw:master-page-name="Master1-Layout1-title-Úvodní-snímek" presentation:presentation-page-layout-name="Master1-PPL1" draw:id="Slide-256">
        <draw:frame draw:id="id168" presentation:style-name="a1694" draw:name="Nadpis 1" svg:x="0.50769in" svg:y="0.41667in" svg:width="9in" svg:height="2.41667in" presentation:class="title" presentation:placeholder="false">
          <draw:text-box>
            <text:p text:style-name="a1693" text:class-names="" text:cond-style-name=""><text:span text:style-name="a1691" text:class-names="">PODMÍNKOVÁ SOUVĚTÍ</text:span><text:span text:style-name="a1692" text:class-names=""/></text:p>
          </draw:text-box>
          <svg:title/>
          <svg:desc/>
        </draw:frame>
        <draw:frame draw:id="id169" presentation:style-name="a1698" draw:name="Podnadpis 2" svg:x="2.33333in" svg:y="3.08333in" svg:width="7.17436in" svg:height="1.91667in" presentation:class="subtitle" presentation:placeholder="false">
          <draw:text-box>
            <text:p text:style-name="a1697" text:class-names="" text:cond-style-name=""><text:span text:style-name="a1695" text:class-names="">CONDITIONAL</text:span><text:span text:style-name="a1696" text:class-names=""/></text:p>
          </draw:text-box>
          <svg:title/>
          <svg:desc/>
        </draw:frame>
      </draw:page>
      <draw:page draw:name="Slide2" draw:style-name="a1700" draw:master-page-name="Master1-Layout2-obj-Nadpis-a-obsah" presentation:presentation-page-layout-name="Master1-PPL2" draw:id="Slide-257">
        <draw:frame draw:id="id170" presentation:style-name="a1709" draw:name="Nadpis 1" svg:x="0.5in" svg:y="0.27727in" svg:width="9in" svg:height="1.25in" presentation:class="title" presentation:placeholder="false">
          <draw:text-box>
            <text:p text:style-name="a1708" text:class-names="" text:cond-style-name=""><text:span text:style-name="a1701" text:class-names="">NULOVÝ <text:s text:c="1"/>KONDICIONÁL</text:span><text:span text:style-name="a1702" text:class-names=""><text:line-break/>/</text:span><text:span text:style-name="a1703" text:class-names="">Zero</text:span><text:span text:style-name="a1704" text:class-names=""><text:s text:c="1"/></text:span><text:span text:style-name="a1705" text:class-names="">Conditional</text:span><text:span text:style-name="a1706" text:class-names="">/</text:span><text:span text:style-name="a1707" text:class-names=""/></text:p>
          </draw:text-box>
          <svg:title/>
          <svg:desc/>
        </draw:frame>
        <draw:frame draw:id="id171" presentation:style-name="a1750" draw:name="Zástupný symbol pro obsah 2" svg:x="0.5in" svg:y="2.01752in" svg:width="9.5in" svg:height="5in" presentation:class="outline" presentation:placeholder="false">
          <draw:text-box>
            <text:list text:style-name="a1712">
              <text:list-item>
                <text:p text:style-name="a1711" text:class-names="" text:cond-style-name=""><text:span text:style-name="a1710" text:class-names="">Používá se pro obecné a trvale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platné skutečnosti.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19" text:class-names="">If</text:span><text:span text:style-name="a1720" text:class-names="">+<text:s text:c="1"/></text:span><text:span text:style-name="a1721" text:class-names="">Present</text:span><text:span text:style-name="a1722" text:class-names=""><text:s text:c="1"/></text:span><text:span text:style-name="a1723" text:class-names="">Simple</text:span><text:span text:style-name="a1724" text:class-names=""><text:s text:c="1"/></text:span><text:span text:style-name="a1725" text:class-names="">+<text:s text:c="1"/></text:span><text:span text:style-name="a1726" text:class-names="">Present</text:span><text:span text:style-name="a1727" text:class-names=""><text:s text:c="1"/></text:span><text:span text:style-name="a1728" text:class-names="">Simple</text:span><text:span text:style-name="a1729" text:class-names=""/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/></text:p>
              </text:list-item>
            </text:list>
            <text:list text:style-name="a1746">
              <text:list-item>
                <text:p text:style-name="a1745" text:class-names="" text:cond-style-name=""><text:span text:style-name="a1735" text:class-names="">If</text:span><text:span text:style-name="a1736" text:class-names=""><text:s text:c="1"/>I<text:s text:c="1"/></text:span><text:span text:style-name="a1737" text:class-names="">eat</text:span><text:span text:style-name="a1738" text:class-names=""><text:s text:c="1"/></text:span><text:span text:style-name="a1739" text:class-names="">too</text:span><text:span text:style-name="a1740" text:class-names=""><text:s text:c="1"/>much <text:s text:c="10"/>I<text:s text:c="1"/></text:span><text:span text:style-name="a1741" text:class-names="">feel</text:span><text:span text:style-name="a1742" text:class-names=""><text:s text:c="1"/></text:span><text:span text:style-name="a1743" text:class-names="">bad</text:span><text:span text:style-name="a1744" text:class-names="">.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</draw:text-box>
          <svg:title/>
          <svg:desc/>
        </draw:frame>
      </draw:page>
      <draw:page draw:name="Slide3" draw:style-name="a1752" draw:master-page-name="Master1-Layout2-obj-Nadpis-a-obsah" presentation:presentation-page-layout-name="Master1-PPL2" draw:id="Slide-258">
        <draw:frame draw:id="id172" presentation:style-name="a1759" draw:name="Nadpis 1" svg:x="0.5in" svg:y="0.27727in" svg:width="9in" svg:height="1.25in" presentation:class="title" presentation:placeholder="false">
          <draw:text-box>
            <text:p text:style-name="a1758" text:class-names="" text:cond-style-name=""><text:span text:style-name="a1753" text:class-names="">KONDICIONÁL 1<text:line-break/></text:span><text:span text:style-name="a1754" text:class-names="">First</text:span><text:span text:style-name="a1755" text:class-names=""><text:s text:c="1"/></text:span><text:span text:style-name="a1756" text:class-names="">Conditional</text:span><text:span text:style-name="a1757" text:class-names=""/></text:p>
          </draw:text-box>
          <svg:title/>
          <svg:desc/>
        </draw:frame>
        <draw:frame draw:id="id173" presentation:style-name="a1803" draw:name="Zástupný symbol pro obsah 2" svg:x="0.35381in" svg:y="1.70253in" svg:width="9in" svg:height="4.95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60" text:class-names=""><text:s text:c="1"/>Užívá se pro děje, které mohou v budoucnosti nastat.<text:s text:c="1"/>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<text:s text:c="28"/>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66" text:class-names=""><text:s text:c="1"/></text:span><text:span text:style-name="a1767" text:class-names="">If</text:span><text:span text:style-name="a1768" text:class-names=""><text:s text:c="1"/>+<text:s text:c="1"/></text:span><text:span text:style-name="a1769" text:class-names="">PRESENT SIMPLE<text:s text:c="1"/></text:span><text:span text:style-name="a1770" text:class-names="">+<text:s text:c="1"/></text:span><text:span text:style-name="a1771" text:class-names="">Will</text:span><text:span text:style-name="a1772" text:class-names="">/<text:s text:c="1"/></text:span><text:span text:style-name="a1773" text:class-names="">Won</text:span><text:span text:style-name="a1774" text:class-names="">´t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80" text:class-names=""><text:s text:c="2"/></text:span><text:span text:style-name="a1781" text:class-names="">If</text:span><text:span text:style-name="a1782" text:class-names=""><text:s text:c="2"/></text:span><text:span text:style-name="a1783" text:class-names="">I´m</text:span><text:span text:style-name="a1784" text:class-names=""><text:s text:c="1"/></text:span><text:span text:style-name="a1785" text:class-names="">late</text:span><text:span text:style-name="a1786" text:class-names=""><text:s text:c="10"/></text:span><text:span text:style-name="a1787" text:class-names="">she</text:span><text:span text:style-name="a1788" text:class-names=""><text:s text:c="1"/></text:span><text:span text:style-name="a1789" text:class-names="">will</text:span><text:span text:style-name="a1790" text:class-names=""><text:s text:c="1"/></text:span><text:span text:style-name="a1791" text:class-names="">be</text:span><text:span text:style-name="a1792" text:class-names=""><text:s text:c="1"/></text:span><text:span text:style-name="a1793" text:class-names="">angry</text:span><text:span text:style-name="a1794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/></text:p>
              </text:list-item>
            </text:list>
          </draw:text-box>
          <svg:title/>
          <svg:desc/>
        </draw:frame>
      </draw:page>
      <draw:page draw:name="Slide4" draw:style-name="a1805" draw:master-page-name="Master1-Layout2-obj-Nadpis-a-obsah" presentation:presentation-page-layout-name="Master1-PPL2" draw:id="Slide-259">
        <draw:frame draw:id="id174" presentation:style-name="a1814" draw:name="Nadpis 1" svg:x="0.5in" svg:y="0.27727in" svg:width="9in" svg:height="1.25in" presentation:class="title" presentation:placeholder="false">
          <draw:text-box>
            <text:p text:style-name="a1813" text:class-names="" text:cond-style-name=""><text:span text:style-name="a1806" text:class-names="">KONDICIONÁL 2<text:line-break/></text:span><text:span text:style-name="a1807" text:class-names="">/</text:span><text:span text:style-name="a1808" text:class-names="">Second</text:span><text:span text:style-name="a1809" text:class-names=""><text:s text:c="1"/></text:span><text:span text:style-name="a1810" text:class-names="">Conditional</text:span><text:span text:style-name="a1811" text:class-names="">/<text:s text:c="1"/></text:span><text:span text:style-name="a1812" text:class-names=""/></text:p>
          </draw:text-box>
          <svg:title/>
          <svg:desc/>
        </draw:frame>
        <draw:frame draw:id="id175" presentation:style-name="a1871" draw:name="Zástupný symbol pro obsah 2" svg:x="0.5in" svg:y="1.80035in" svg:width="9.5in" svg:height="4.95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>Vyjadřuje <text:s text:c="1"/>nepravděpodobnou situaci v budoucnosti.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21" text:class-names="">If</text:span><text:span text:style-name="a1822" text:class-names=""><text:s text:c="1"/>+<text:s text:c="1"/></text:span><text:span text:style-name="a1823" text:class-names="">PAST SIMPLE<text:s text:c="1"/></text:span><text:span text:style-name="a1824" text:class-names="">+<text:s text:c="1"/></text:span><text:span text:style-name="a1825" text:class-names="">WOULD<text:s text:c="1"/>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31" text:class-names="">If</text:span><text:span text:style-name="a1832" text:class-names=""><text:s text:c="1"/>I<text:s text:c="1"/></text:span><text:span text:style-name="a1833" text:class-names="">won</text:span><text:span text:style-name="a1834" text:class-names=""><text:s text:c="1"/></text:span><text:span text:style-name="a1835" text:class-names="">a lot<text:s text:c="1"/></text:span><text:span text:style-name="a1836" text:class-names="">of</text:span><text:span text:style-name="a1837" text:class-names=""><text:s text:c="1"/>money<text:s text:c="1"/></text:span><text:span text:style-name="a1838" text:class-names="">I<text:s text:c="1"/></text:span><text:span text:style-name="a1839" text:class-names="">would</text:span><text:span text:style-name="a1840" text:class-names=""><text:s text:c="1"/></text:span><text:span text:style-name="a1841" text:class-names="">buy</text:span><text:span text:style-name="a1842" text:class-names=""><text:s text:c="1"/></text:span><text:span text:style-name="a1843" text:class-names="">a<text:s text:c="1"/></text:span><text:span text:style-name="a1844" text:class-names="">big</text:span><text:span text:style-name="a1845" text:class-names=""><text:s text:c="1"/>house.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48" text:class-names="">If</text:span><text:span text:style-name="a1849" text:class-names=""><text:s text:c="1"/></text:span><text:span text:style-name="a1850" text:class-names="">I<text:s text:c="1"/></text:span><text:span text:style-name="a1851" text:class-names="">were</text:span><text:span text:style-name="a1852" text:class-names=""><text:s text:c="1"/></text:span><text:span text:style-name="a1853" text:class-names="">you</text:span><text:span text:style-name="a1854" text:class-names=""><text:s text:c="1"/>I<text:s text:c="1"/></text:span><text:span text:style-name="a1855" text:class-names="">would</text:span><text:span text:style-name="a1856" text:class-names=""><text:s text:c="1"/></text:span><text:span text:style-name="a1857" text:class-names="">learn</text:span><text:span text:style-name="a1858" text:class-names=""><text:s text:c="1"/>more.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1" text:class-names=""><text:s text:c="1"/>( nikoli <text:s text:c="1"/></text:span><text:span text:style-name="a1862" text:class-names="">If</text:span><text:span text:style-name="a1863" text:class-names=""><text:s text:c="1"/>I<text:s text:c="1"/></text:span><text:span text:style-name="a1864" text:class-names="">was</text:span><text:span text:style-name="a1865" text:class-names="">!!!- jen u podmínkových vět)<text:s text:c="1"/>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/></text:p>
              </text:list-item>
            </text:list>
          </draw:text-box>
          <svg:title/>
          <svg:desc/>
        </draw:frame>
        <draw:connector draw:type="line" svg:x1="2.55878in" svg:y1="6.26997in" svg:x2="4.52751in" svg:y2="6.26997in" draw:id="id176" draw:style-name="a1872" draw:name="Přímá spojovací čára 6">
          <svg:title/>
          <svg:desc/>
        </draw:connector>
      </draw:page>
      <draw:page draw:name="Slide5" draw:style-name="a1874" draw:master-page-name="Master1-Layout2-obj-Nadpis-a-obsah" presentation:presentation-page-layout-name="Master1-PPL2" draw:id="Slide-260">
        <draw:frame draw:id="id177" presentation:style-name="a1882" draw:name="Nadpis 1" svg:x="0.5in" svg:y="0.27727in" svg:width="9in" svg:height="1.25in" presentation:class="title" presentation:placeholder="false">
          <draw:text-box>
            <text:p text:style-name="a1881" text:class-names="" text:cond-style-name=""><text:span text:style-name="a1875" text:class-names="">KONDICIONÁL 3<text:line-break/>/</text:span><text:span text:style-name="a1876" text:class-names="">Third</text:span><text:span text:style-name="a1877" text:class-names=""><text:s text:c="1"/></text:span><text:span text:style-name="a1878" text:class-names="">Conditional</text:span><text:span text:style-name="a1879" text:class-names="">/</text:span><text:span text:style-name="a1880" text:class-names=""/></text:p>
          </draw:text-box>
          <svg:title/>
          <svg:desc/>
        </draw:frame>
        <draw:frame draw:id="id178" presentation:style-name="a1926" draw:name="Zástupný symbol pro obsah 2" svg:x="0.5in" svg:y="1.80035in" svg:width="9in" svg:height="4.95in" presentation:class="outline" presentation:placeholder="false">
          <draw:text-box>
            <text:list text:style-name="a1885">
              <text:list-item>
                <text:p text:style-name="a1884" text:class-names="" text:cond-style-name=""><text:span text:style-name="a1883" text:class-names="">Vyjadřuje nesplnitelnou situaci, která se odehrála v minulosti.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/></text:p>
              </text:list-item>
            </text:list>
            <text:list text:style-name="a1898">
              <text:list-item>
                <text:p text:style-name="a1897" text:class-names="" text:cond-style-name=""><text:span text:style-name="a1889" text:class-names="">If</text:span><text:span text:style-name="a1890" text:class-names="">+Past<text:s text:c="1"/></text:span><text:span text:style-name="a1891" text:class-names="">Perfect</text:span><text:span text:style-name="a1892" text:class-names="">+</text:span><text:span text:style-name="a1893" text:class-names="">wouldhave</text:span><text:span text:style-name="a1894" text:class-names="">+</text:span><text:span text:style-name="a1895" text:class-names="">př.min</text:span><text:span text:style-name="a1896" text:class-names="">.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02" text:class-names="">If</text:span><text:span text:style-name="a1903" text:class-names=""><text:s text:c="1"/>I</text:span><text:span text:style-name="a1904" text:class-names=""><text:s text:c="1"/></text:span><text:span text:style-name="a1905" text:class-names="">hadn</text:span><text:span text:style-name="a1906" text:class-names="">´t<text:s text:c="1"/></text:span><text:span text:style-name="a1907" text:class-names="">lost</text:span><text:span text:style-name="a1908" text:class-names=""><text:s text:c="1"/></text:span><text:span text:style-name="a1909" text:class-names="">your</text:span><text:span text:style-name="a1910" text:class-names=""><text:s text:c="1"/></text:span><text:span text:style-name="a1911" text:class-names="">phone</text:span><text:span text:style-name="a1912" text:class-names=""><text:s text:c="1"/></text:span><text:span text:style-name="a1913" text:class-names="">number</text:span><text:span text:style-name="a1914" text:class-names=""><text:s text:c="1"/>I<text:s text:c="1"/></text:span><text:span text:style-name="a1915" text:class-names="">would</text:span><text:span text:style-name="a1916" text:class-names=""><text:s text:c="1"/></text:span><text:span text:style-name="a1917" text:class-names="">have</text:span><text:span text:style-name="a1918" text:class-names=""><text:s text:c="1"/></text:span><text:span text:style-name="a1919" text:class-names="">phoned</text:span><text:span text:style-name="a1920" text:class-names=""><text:s text:c="1"/></text:span><text:span text:style-name="a1921" text:class-names="">you</text:span><text:span text:style-name="a1922" text:class-names="">.</text:span><text:span text:style-name="a1923" text:class-names=""/></text:p>
              </text:list-item>
            </text:list>
          </draw:text-box>
          <svg:title/>
          <svg:desc/>
        </draw:frame>
      </draw:page>
      <draw:page draw:name="Slide6" draw:style-name="a1928" draw:master-page-name="Master1-Layout2-obj-Nadpis-a-obsah" presentation:presentation-page-layout-name="Master1-PPL2" draw:id="Slide-261">
        <draw:frame draw:id="id179" presentation:style-name="a1938" draw:name="Nadpis 1" svg:x="0.5in" svg:y="0.27727in" svg:width="9in" svg:height="1.25in" presentation:class="title" presentation:placeholder="false">
          <draw:text-box>
            <text:p text:style-name="a1937" text:class-names="" text:cond-style-name=""><text:span text:style-name="a1929" text:class-names="">PRACTICING<text:line-break/></text:span><text:span text:style-name="a1930" text:class-names="">Translate</text:span><text:span text:style-name="a1931" text:class-names=""><text:s text:c="1"/></text:span><text:span text:style-name="a1932" text:class-names="">into</text:span><text:span text:style-name="a1933" text:class-names=""><text:s text:c="1"/></text:span><text:span text:style-name="a1934" text:class-names="">Czech</text:span><text:span text:style-name="a1935" text:class-names=""><text:s text:c="1"/>.</text:span><text:span text:style-name="a1936" text:class-names=""/></text:p>
          </draw:text-box>
          <svg:title/>
          <svg:desc/>
        </draw:frame>
        <draw:frame draw:id="id180" presentation:style-name="a2033" draw:name="Zástupný symbol pro obsah 2" svg:x="0.5in" svg:y="1.80035in" svg:width="9in" svg:height="4.95in" presentation:class="outline" presentation:placeholder="false">
          <draw:text-box>
            <text:list text:style-name="a1956">
              <text:list-item>
                <text:p text:style-name="a1955" text:class-names="" text:cond-style-name=""><text:span text:style-name="a1939" text:class-names="">If</text:span><text:span text:style-name="a1940" text:class-names=""><text:s text:c="1"/></text:span><text:span text:style-name="a1941" text:class-names="">you</text:span><text:span text:style-name="a1942" text:class-names=""><text:s text:c="1"/>are a<text:s text:c="1"/></text:span><text:span text:style-name="a1943" text:class-names="">doctor</text:span><text:span text:style-name="a1944" text:class-names="">, <text:s text:c="1"/></text:span><text:span text:style-name="a1945" text:class-names="">you</text:span><text:span text:style-name="a1946" text:class-names=""><text:s text:c="1"/></text:span><text:span text:style-name="a1947" text:class-names="">treat</text:span><text:span text:style-name="a1948" text:class-names=""><text:s text:c="1"/></text:span><text:span text:style-name="a1949" text:class-names="">people</text:span><text:span text:style-name="a1950" text:class-names=""><text:s text:c="1"/></text:span><text:span text:style-name="a1951" text:class-names="">who</text:span><text:span text:style-name="a1952" text:class-names=""><text:s text:c="1"/>are<text:s text:c="1"/></text:span><text:span text:style-name="a1953" text:class-names="">ill</text:span><text:span text:style-name="a1954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57" text:class-names="">We</text:span><text:span text:style-name="a1958" text:class-names=""><text:s text:c="1"/></text:span><text:span text:style-name="a1959" text:class-names="">won</text:span><text:span text:style-name="a1960" text:class-names="">´t go<text:s text:c="1"/></text:span><text:span text:style-name="a1961" text:class-names="">out</text:span><text:span text:style-name="a1962" text:class-names=""><text:s text:c="1"/></text:span><text:span text:style-name="a1963" text:class-names="">if</text:span><text:span text:style-name="a1964" text:class-names=""><text:s text:c="1"/></text:span><text:span text:style-name="a1965" text:class-names="">it</text:span><text:span text:style-name="a1966" text:class-names=""><text:s text:c="1"/></text:span><text:span text:style-name="a1967" text:class-names="">rains</text:span><text:span text:style-name="a1968" text:class-names=""/></text:p>
              </text:list-item>
            </text:list>
            <text:list text:style-name="a1986">
              <text:list-item>
                <text:p text:style-name="a1985" text:class-names="" text:cond-style-name=""><text:span text:style-name="a1971" text:class-names="">If</text:span><text:span text:style-name="a1972" text:class-names=""><text:s text:c="1"/></text:span><text:span text:style-name="a1973" text:class-names="">we</text:span><text:span text:style-name="a1974" text:class-names=""><text:s text:c="1"/></text:span><text:span text:style-name="a1975" text:class-names="">take</text:span><text:span text:style-name="a1976" text:class-names=""><text:s text:c="1"/>a taxi,<text:s text:c="1"/></text:span><text:span text:style-name="a1977" text:class-names="">we</text:span><text:span text:style-name="a1978" text:class-names=""><text:s text:c="1"/></text:span><text:span text:style-name="a1979" text:class-names="">won</text:span><text:span text:style-name="a1980" text:class-names="">´t<text:s text:c="1"/></text:span><text:span text:style-name="a1981" text:class-names="">be</text:span><text:span text:style-name="a1982" text:class-names=""><text:s text:c="1"/></text:span><text:span text:style-name="a1983" text:class-names="">late</text:span><text:span text:style-name="a1984" text:class-names="">.</text:span></text:p>
              </text:list-item>
            </text:list>
            <text:list text:style-name="a2003">
              <text:list-item>
                <text:p text:style-name="a2002" text:class-names="" text:cond-style-name=""><text:span text:style-name="a1987" text:class-names="">Jane<text:s text:c="1"/></text:span><text:span text:style-name="a1988" text:class-names="">would</text:span><text:span text:style-name="a1989" text:class-names=""><text:s text:c="1"/></text:span><text:span text:style-name="a1990" text:class-names="">be</text:span><text:span text:style-name="a1991" text:class-names=""><text:s text:c="1"/></text:span><text:span text:style-name="a1992" text:class-names="">near</text:span><text:span text:style-name="a1993" text:class-names=""><text:s text:c="1"/>her<text:s text:c="1"/></text:span><text:span text:style-name="a1994" text:class-names="">parents</text:span><text:span text:style-name="a1995" text:class-names=""><text:s text:c="2"/></text:span><text:span text:style-name="a1996" text:class-names="">if</text:span><text:span text:style-name="a1997" text:class-names=""><text:s text:c="2"/></text:span><text:span text:style-name="a1998" text:class-names="">she</text:span><text:span text:style-name="a1999" text:class-names=""><text:s text:c="1"/></text:span><text:span text:style-name="a2000" text:class-names="">lived</text:span><text:span text:style-name="a2001" text:class-names=""><text:s text:c="1"/>in London.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04" text:class-names="">If</text:span><text:span text:style-name="a2005" text:class-names=""><text:s text:c="1"/></text:span><text:span text:style-name="a2006" text:class-names="">she</text:span><text:span text:style-name="a2007" text:class-names=""><text:s text:c="1"/></text:span><text:span text:style-name="a2008" text:class-names="">hadn</text:span><text:span text:style-name="a2009" text:class-names="">´t<text:s text:c="1"/></text:span><text:span text:style-name="a2010" text:class-names="">looked</text:span><text:span text:style-name="a2011" text:class-names=""><text:s text:c="1"/>in<text:s text:c="1"/></text:span><text:span text:style-name="a2012" text:class-names="">the</text:span><text:span text:style-name="a2013" text:class-names=""><text:s text:c="1"/></text:span><text:span text:style-name="a2014" text:class-names="">newspapers</text:span><text:span text:style-name="a2015" text:class-names="">,<text:s text:c="1"/></text:span><text:span text:style-name="a2016" text:class-names="">she</text:span><text:span text:style-name="a2017" text:class-names=""><text:s text:c="1"/></text:span><text:span text:style-name="a2018" text:class-names="">wouldn</text:span><text:span text:style-name="a2019" text:class-names="">´t<text:s text:c="1"/></text:span><text:span text:style-name="a2020" text:class-names="">have</text:span><text:span text:style-name="a2021" text:class-names=""><text:s text:c="1"/></text:span><text:span text:style-name="a2022" text:class-names="">seen</text:span><text:span text:style-name="a2023" text:class-names=""><text:s text:c="1"/></text:span><text:span text:style-name="a2024" text:class-names="">the</text:span><text:span text:style-name="a2025" text:class-names=""><text:s text:c="1"/></text:span><text:span text:style-name="a2026" text:class-names="">advertisement</text:span><text:span text:style-name="a2027" text:class-names=""/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/></text:p>
              </text:list-item>
            </text:list>
          </draw:text-box>
          <svg:title/>
          <svg:desc/>
        </draw:frame>
      </draw:page>
      <draw:page draw:name="Slide7" draw:style-name="a2035" draw:master-page-name="Master1-Layout2-obj-Nadpis-a-obsah" presentation:presentation-page-layout-name="Master1-PPL2" draw:id="Slide-262">
        <draw:frame draw:id="id181" presentation:style-name="a2040" draw:name="Nadpis 1" svg:x="0.5in" svg:y="0.27727in" svg:width="9in" svg:height="1.25in" presentation:class="title" presentation:placeholder="false">
          <draw:text-box>
            <text:p text:style-name="a2039" text:class-names="" text:cond-style-name=""><text:span text:style-name="a2036" text:class-names="">PRACTICING<text:line-break/></text:span><text:span text:style-name="a2037" text:class-names="">Translate</text:span><text:span text:style-name="a2038" text:class-names=""/></text:p>
          </draw:text-box>
          <svg:title/>
          <svg:desc/>
        </draw:frame>
        <draw:frame draw:id="id182" presentation:style-name="a2070" draw:name="Zástupný symbol pro obsah 2" svg:x="0.5in" svg:y="1.80035in" svg:width="9in" svg:height="4.95in" presentation:class="outline" presentation:placeholder="false">
          <draw:text-box>
            <text:list text:style-name="a2043">
              <text:list-item>
                <text:p text:style-name="a2042" text:class-names="" text:cond-style-name=""><text:span text:style-name="a2041" text:class-names="">Když bychom spolupracovali, byli by jsme úspěšní.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Když si nepospíšíme, nestihneme autobus.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Kdybych byl tebou šel bych na policii.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Sam by býval dostal práci překladatele, kdyby byl býval nepropadl u zkoušky.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3" text:class-names="">Kdyby<text:s text:c="1"/></text:span><text:span text:style-name="a2054" text:class-names="">Ellen</text:span><text:span text:style-name="a2055" text:class-names=""><text:s text:c="1"/>měla bývala hodně peněz, neměla by bývala takové starosti.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Kdyby vláda zastavila nakupování zbraní, svět by byl bezpečnější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/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/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/></text:p>
              </text:list-item>
            </text:list>
          </draw:text-box>
          <svg:title/>
          <svg:desc/>
        </draw:frame>
      </draw:page>
      <draw:page draw:name="Slide8" draw:style-name="a2072" draw:master-page-name="Master1-Layout2-obj-Nadpis-a-obsah" presentation:presentation-page-layout-name="Master1-PPL2" draw:id="Slide-263">
        <draw:frame draw:id="id183" presentation:style-name="a2076" draw:name="Nadpis 1" svg:x="0.5in" svg:y="0.27727in" svg:width="9in" svg:height="1.25in" presentation:class="title" presentation:placeholder="false">
          <draw:text-box>
            <text:p text:style-name="a2075" text:class-names="" text:cond-style-name=""><text:span text:style-name="a2073" text:class-names="">CHECK</text:span><text:span text:style-name="a2074" text:class-names=""/></text:p>
          </draw:text-box>
          <svg:title/>
          <svg:desc/>
        </draw:frame>
        <draw:frame draw:id="id184" presentation:style-name="a2207" draw:name="Zástupný symbol pro obsah 2" svg:x="0.5in" svg:y="1.80035in" svg:width="9in" svg:height="4.95in" presentation:class="outline" presentation:placeholder="false">
          <draw:text-box>
            <text:list text:style-name="a2094">
              <text:list-item>
                <text:p text:style-name="a2093" text:class-names="" text:cond-style-name=""><text:span text:style-name="a2077" text:class-names="">If</text:span><text:span text:style-name="a2078" text:class-names=""><text:s text:c="1"/></text:span><text:span text:style-name="a2079" text:class-names="">we</text:span><text:span text:style-name="a2080" text:class-names=""><text:s text:c="1"/></text:span><text:span text:style-name="a2081" text:class-names="">worked</text:span><text:span text:style-name="a2082" text:class-names=""><text:s text:c="1"/></text:span><text:span text:style-name="a2083" text:class-names="">together</text:span><text:span text:style-name="a2084" text:class-names="">, <text:s text:c="1"/></text:span><text:span text:style-name="a2085" text:class-names="">we</text:span><text:span text:style-name="a2086" text:class-names=""><text:s text:c="1"/></text:span><text:span text:style-name="a2087" text:class-names="">would</text:span><text:span text:style-name="a2088" text:class-names=""><text:s text:c="2"/></text:span><text:span text:style-name="a2089" text:class-names="">be</text:span><text:span text:style-name="a2090" text:class-names=""><text:s text:c="1"/></text:span><text:span text:style-name="a2091" text:class-names="">successful</text:span><text:span text:style-name="a2092" text:class-names="">.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095" text:class-names="">If</text:span><text:span text:style-name="a2096" text:class-names=""><text:s text:c="1"/></text:span><text:span text:style-name="a2097" text:class-names="">we</text:span><text:span text:style-name="a2098" text:class-names=""><text:s text:c="1"/>don´t<text:s text:c="1"/></text:span><text:span text:style-name="a2099" text:class-names="">hurry</text:span><text:span text:style-name="a2100" text:class-names="">, <text:s text:c="1"/></text:span><text:span text:style-name="a2101" text:class-names="">we</text:span><text:span text:style-name="a2102" text:class-names=""><text:s text:c="1"/></text:span><text:span text:style-name="a2103" text:class-names="">won</text:span><text:span text:style-name="a2104" text:class-names="">´t<text:s text:c="1"/></text:span><text:span text:style-name="a2105" text:class-names="">catch</text:span><text:span text:style-name="a2106" text:class-names=""><text:s text:c="1"/></text:span><text:span text:style-name="a2107" text:class-names="">the</text:span><text:span text:style-name="a2108" text:class-names=""><text:s text:c="1"/>bus.</text:span></text:p>
              </text:list-item>
            </text:list>
            <text:list text:style-name="a2122">
              <text:list-item>
                <text:p text:style-name="a2121" text:class-names="" text:cond-style-name=""><text:span text:style-name="a2111" text:class-names="">If</text:span><text:span text:style-name="a2112" text:class-names=""><text:s text:c="1"/>I<text:s text:c="1"/></text:span><text:span text:style-name="a2113" text:class-names="">were</text:span><text:span text:style-name="a2114" text:class-names=""><text:s text:c="1"/></text:span><text:span text:style-name="a2115" text:class-names="">you</text:span><text:span text:style-name="a2116" text:class-names="">, I ´d go to <text:s text:c="1"/></text:span><text:span text:style-name="a2117" text:class-names="">the</text:span><text:span text:style-name="a2118" text:class-names=""><text:s text:c="1"/></text:span><text:span text:style-name="a2119" text:class-names="">policy</text:span><text:span text:style-name="a2120" text:class-names="">.</text:span></text:p>
              </text:list-item>
            </text:list>
            <text:list text:style-name="a2145">
              <text:list-item>
                <text:p text:style-name="a2144" text:class-names="" text:cond-style-name=""><text:span text:style-name="a2123" text:class-names="">Sam<text:s text:c="1"/></text:span><text:span text:style-name="a2124" text:class-names="">would</text:span><text:span text:style-name="a2125" text:class-names=""><text:s text:c="1"/></text:span><text:span text:style-name="a2126" text:class-names="">have</text:span><text:span text:style-name="a2127" text:class-names=""><text:s text:c="1"/></text:span><text:span text:style-name="a2128" text:class-names="">got</text:span><text:span text:style-name="a2129" text:class-names=""><text:s text:c="1"/></text:span><text:span text:style-name="a2130" text:class-names="">the</text:span><text:span text:style-name="a2131" text:class-names=""><text:s text:c="1"/></text:span><text:span text:style-name="a2132" text:class-names="">job</text:span><text:span text:style-name="a2133" text:class-names=""><text:s text:c="1"/>as a<text:s text:c="1"/></text:span><text:span text:style-name="a2134" text:class-names="">translator</text:span><text:span text:style-name="a2135" text:class-names=""><text:s text:c="1"/></text:span><text:span text:style-name="a2136" text:class-names="">if</text:span><text:span text:style-name="a2137" text:class-names=""><text:s text:c="1"/>he had not<text:s text:c="1"/></text:span><text:span text:style-name="a2138" text:class-names="">failed</text:span><text:span text:style-name="a2139" text:class-names=""><text:s text:c="1"/></text:span><text:span text:style-name="a2140" text:class-names="">the</text:span><text:span text:style-name="a2141" text:class-names=""><text:s text:c="1"/></text:span><text:span text:style-name="a2142" text:class-names="">exam</text:span><text:span text:style-name="a2143" text:class-names="">.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46" text:class-names="">If</text:span><text:span text:style-name="a2147" text:class-names=""><text:s text:c="1"/></text:span><text:span text:style-name="a2148" text:class-names="">Ellen</text:span><text:span text:style-name="a2149" text:class-names=""><text:s text:c="1"/>had<text:s text:c="1"/></text:span><text:span text:style-name="a2150" text:class-names="">had</text:span><text:span text:style-name="a2151" text:class-names=""><text:s text:c="1"/>a lot<text:s text:c="1"/></text:span><text:span text:style-name="a2152" text:class-names="">of</text:span><text:span text:style-name="a2153" text:class-names=""><text:s text:c="1"/>money in<text:s text:c="1"/></text:span><text:span text:style-name="a2154" text:class-names="">the</text:span><text:span text:style-name="a2155" text:class-names=""><text:s text:c="1"/>bank,<text:s text:c="1"/></text:span><text:span text:style-name="a2156" text:class-names="">she</text:span><text:span text:style-name="a2157" text:class-names=""><text:s text:c="1"/></text:span><text:span text:style-name="a2158" text:class-names="">wouldn</text:span><text:span text:style-name="a2159" text:class-names="">´t<text:s text:c="1"/></text:span><text:span text:style-name="a2160" text:class-names="">have</text:span><text:span text:style-name="a2161" text:class-names=""><text:s text:c="1"/></text:span><text:span text:style-name="a2162" text:class-names="">been</text:span><text:span text:style-name="a2163" text:class-names=""><text:s text:c="2"/></text:span><text:span text:style-name="a2164" text:class-names="">so</text:span><text:span text:style-name="a2165" text:class-names=""><text:s text:c="1"/></text:span><text:span text:style-name="a2166" text:class-names="">worried</text:span><text:span text:style-name="a2167" text:class-names="">.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70" text:class-names="">If</text:span><text:span text:style-name="a2171" text:class-names=""><text:s text:c="1"/></text:span><text:span text:style-name="a2172" text:class-names="">government</text:span><text:span text:style-name="a2173" text:class-names=""><text:s text:c="1"/></text:span><text:span text:style-name="a2174" text:class-names="">stopped</text:span><text:span text:style-name="a2175" text:class-names=""><text:s text:c="1"/></text:span><text:span text:style-name="a2176" text:class-names="">buying</text:span><text:span text:style-name="a2177" text:class-names=""><text:s text:c="1"/></text:span><text:span text:style-name="a2178" text:class-names="">guns</text:span><text:span text:style-name="a2179" text:class-names="">,<text:s text:c="1"/></text:span><text:span text:style-name="a2180" text:class-names="">the</text:span><text:span text:style-name="a2181" text:class-names=""><text:s text:c="1"/></text:span><text:span text:style-name="a2182" text:class-names="">world</text:span><text:span text:style-name="a2183" text:class-names=""><text:s text:c="1"/></text:span><text:span text:style-name="a2184" text:class-names="">would</text:span><text:span text:style-name="a2185" text:class-names=""><text:s text:c="1"/></text:span><text:span text:style-name="a2186" text:class-names="">be</text:span><text:span text:style-name="a2187" text:class-names=""><text:s text:c="1"/></text:span><text:span text:style-name="a2188" text:class-names="">safer</text:span><text:span text:style-name="a2189" text:class-names=""/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/></text:p>
              </text:list-item>
            </text:list>
            <text:list text:style-name="a2197">
              <text:list-item>
                <text:p text:style-name="a2196" text:class-names="" text:cond-style-name=""><text:span text:style-name="a2195" text:class-names=""/></text:p>
              </text:list-item>
            </text:list>
            <text:list text:style-name="a2200">
              <text:list-item>
                <text:p text:style-name="a2199" text:class-names="" text:cond-style-name=""><text:span text:style-name="a2198" text:class-names=""/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/></text:p>
              </text:list-item>
            </text:list>
            <text:list text:style-name="a2206">
              <text:list-item>
                <text:p text:style-name="a2205" text:class-names="" text:cond-style-name=""><text:span text:style-name="a2204" text:class-names=""/></text:p>
              </text:list-item>
            </text:list>
          </draw:text-box>
          <svg:title/>
          <svg:desc/>
        </draw:frame>
      </draw:page>
      <draw:page draw:name="Slide10" draw:style-name="a2208" draw:master-page-name="Master2-Layout7-blank-Prázdný" presentation:presentation-page-layout-name="Master2-PPL7" draw:id="Slide-265">
        <draw:frame draw:id="id185" draw:style-name="a2227" draw:name="TextovéPole 2" svg:x="3.29902in" svg:y="6.08884in" svg:width="3.9in" svg:height="0.8482in">
          <draw:text-box>
            <text:p text:style-name="a2214" text:class-names="" text:cond-style-name=""><text:span text:style-name="a2209" text:class-names="">Mgr</text:span><text:span text:style-name="a2210" text:class-names="">.<text:s text:c="1"/></text:span><text:span text:style-name="a2211" text:class-names="">Martina<text:s text:c="1"/></text:span><text:span text:style-name="a2212" text:class-names="">Fukárková</text:span><text:span text:style-name="a2213" text:class-names=""/></text:p>
            <text:p text:style-name="a2217" text:class-names="" text:cond-style-name=""><text:span text:style-name="a2215" text:class-names="">SOŠ logistická a SOU Dalovice</text:span><text:span text:style-name="a2216" text:class-names=""/></text:p>
            <text:p text:style-name="a2222" text:class-names="" text:cond-style-name=""><text:span text:style-name="a2218" text:class-names="">fukarkova</text:span><text:span text:style-name="a2219" text:class-names="">@</text:span><text:span text:style-name="a2220" text:class-names="">logistickaskola.cz</text:span><text:span text:style-name="a2221" text:class-names=""/></text:p>
            <text:p text:style-name="a2226" text:class-names="" text:cond-style-name=""><text:span text:style-name="a2223" text:class-names="">červen<text:s text:c="1"/></text:span><text:span text:style-name="a2224" text:class-names="">2013</text:span><text:span text:style-name="a2225" text:class-names=""/></text:p>
          </draw:text-box>
          <svg:title/>
          <svg:desc/>
        </draw:frame>
        <draw:frame draw:id="id186" draw:style-name="a2237" draw:name="TextovéPole 3" svg:x="0.39319in" svg:y="5.02573in" svg:width="9.21362in" svg:height="0.46113in">
          <draw:text-box>
            <text:p text:style-name="a2236" text:class-names="" text:cond-style-name=""><text:span text:style-name="a2228" text:class-names="">Objekty, použité k vytvoření<text:s text:c="1"/></text:span><text:span text:style-name="a2229" text:class-names="">materiálu jsou vlastní originální tvorbou autora. pocházejí<text:s text:c="1"/></text:span><text:span text:style-name="a2230" text:class-names="">z veřejných knihoven obrázků (public<text:s text:c="1"/></text:span><text:span text:style-name="a2231" text:class-names="">domain</text:span><text:span text:style-name="a2232" text:class-names="">) nebo z databáze SW<text:s text:c="1"/></text:span><text:span text:style-name="a2233" text:class-names="">Smart</text:span><text:span text:style-name="a2234" text:class-names=""><text:s text:c="1"/>Notebook</text:span><text:span text:style-name="a2235" text:class-names="">.</text:span></text:p>
          </draw:text-box>
          <svg:title/>
          <svg:desc/>
        </draw:frame>
        <draw:frame draw:id="id187" draw:style-name="a2241" draw:name="TextovéPole 4" svg:x="0.225in" svg:y="0.2in" svg:width="4.85in" svg:height="0.32649in">
          <draw:text-box>
            <text:p text:style-name="a2240" text:class-names="" text:cond-style-name=""><text:span text:style-name="a2238" text:class-names="">Seznam použité literatury a pramenů:</text:span><text:span text:style-name="a2239" text:class-names=""/></text:p>
          </draw:text-box>
          <svg:title/>
          <svg:desc/>
        </draw:frame>
        <draw:frame draw:id="id188" draw:style-name="a2278" draw:name="TextovéPole 5" svg:x="0.32232in" svg:y="0.56067in" svg:width="8.37888in" svg:height="1.20162in">
          <draw:text-box>
            <text:p text:style-name="a2257" text:class-names="" text:cond-style-name=""><text:span text:style-name="a2242" text:class-names="">OXENDEN, C.<text:s text:c="1"/></text:span><text:span text:style-name="a2243" text:class-names="">New<text:s text:c="1"/></text:span><text:span text:style-name="a2244" text:class-names="">English</text:span><text:span text:style-name="a2245" text:class-names=""><text:s text:c="1"/></text:span><text:span text:style-name="a2246" text:class-names="">File</text:span><text:span text:style-name="a2247" text:class-names="">,<text:s text:c="1"/></text:span><text:span text:style-name="a2248" text:class-names="">Pre</text:span><text:span text:style-name="a2249" text:class-names="">-</text:span><text:span text:style-name="a2250" text:class-names="">intermediate</text:span><text:span text:style-name="a2251" text:class-names=""><text:s text:c="1"/>Student´s<text:s text:c="1"/></text:span><text:span text:style-name="a2252" text:class-names="">Book</text:span><text:span text:style-name="a2253" text:class-names="">,<text:s text:c="1"/></text:span><text:span text:style-name="a2254" text:class-names="">Oxford University<text:s text:c="1"/></text:span><text:span text:style-name="a2255" text:class-names="">Press</text:span><text:span text:style-name="a2256" text:class-names=""><text:s text:c="1"/>1997. ISBN 978-0-19-451909-0</text:span></text:p>
            <text:p text:style-name="a2259" text:class-names="" text:cond-style-name=""><text:span text:style-name="a2258" text:class-names=""/></text:p>
            <text:p text:style-name="a2271" text:class-names="" text:cond-style-name=""><text:span text:style-name="a2260" text:class-names="">COE, N.<text:s text:c="1"/></text:span><text:span text:style-name="a2261" text:class-names="">Oxford<text:s text:c="1"/></text:span><text:span text:style-name="a2262" text:class-names="">Practice</text:span><text:span text:style-name="a2263" text:class-names=""><text:s text:c="1"/></text:span><text:span text:style-name="a2264" text:class-names="">Grammar</text:span><text:span text:style-name="a2265" text:class-names="">,<text:s text:c="1"/></text:span><text:span text:style-name="a2266" text:class-names="">5..vyd.<text:s text:c="1"/></text:span><text:span text:style-name="a2267" text:class-names="">Oxrord</text:span><text:span text:style-name="a2268" text:class-names=""><text:s text:c="1"/>University<text:s text:c="1"/></text:span><text:span text:style-name="a2269" text:class-names="">Press</text:span><text:span text:style-name="a2270" text:class-names=""><text:s text:c="1"/>2012. ISBN 978-0-19-457975-9</text:span></text:p>
            <text:p text:style-name="a2273" text:class-names="" text:cond-style-name=""><text:span text:style-name="a2272" text:class-names=""/></text:p>
            <text:p text:style-name="a2275" text:class-names="" text:cond-style-name=""><text:span text:style-name="a2274" text:class-names=""/></text:p>
            <text:p text:style-name="a2277" text:class-names="" text:cond-style-name=""><text:span text:style-name="a227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0769in" svg:y="0.41667in" svg:width="9in" svg:height="2.41667in"/>
      <presentation:placeholder presentation:object="subtitle" svg:x="2.33333in" svg:y="3.08333in" svg:width="7.17436in" svg:height="1.91667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2" style:display-name="Nadpis a obsah">
      <presentation:placeholder presentation:object="title" svg:x="0.5in" svg:y="0.27727in" svg:width="9in" svg:height="1.25in"/>
      <presentation:placeholder presentation:object="object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3" style:display-name="Záhlaví části">
      <presentation:placeholder presentation:object="title" svg:x="0.79in" svg:y="0.54487in" svg:width="8.5in" svg:height="2.98667in"/>
      <presentation:placeholder presentation:object="outline" svg:x="0.78993in" svg:y="3.59549in" svg:width="8.5in" svg:height="1.65104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4" style:display-name="Dva obsahy">
      <presentation:placeholder presentation:object="title" svg:x="0.5in" svg:y="0.27727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5" style:display-name="Porovnání">
      <presentation:placeholder presentation:object="title" svg:x="0.5in" svg:y="0.27553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6" style:display-name="Pouze nadpis">
      <presentation:placeholder presentation:object="title" svg:x="0.5in" svg:y="0.27692in" svg:width="9in" svg:height="1.2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7" style:display-name="Prázdný"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8" style:display-name="Obsah s titulkem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9" style:display-name="Obrázek s titulkem">
      <presentation:placeholder presentation:object="title" svg:x="3.32507in" svg:y="5.16667in" svg:width="6in" svg:height="0.72675in"/>
      <presentation:placeholder presentation:object="outline" svg:x="3.32507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10" style:display-name="Nadpis a svislý text">
      <presentation:placeholder presentation:object="title" svg:x="0.5in" svg:y="0.27727in" svg:width="9in" svg:height="1.25in"/>
      <presentation:placeholder presentation:object="outline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60" xlink:href="media/image2.png" xlink:show="embed" xlink:actuate="onLoad"/>
    <draw:fill-image draw:name="a634" xlink:href="media/image2.png" xlink:show="embed" xlink:actuate="onLoad"/>
    <draw:fill-image draw:name="a510" xlink:href="media/image2.png" xlink:show="embed" xlink:actuate="onLoad"/>
    <draw:fill-image draw:name="a1873" xlink:href="media/image2.png" xlink:show="embed" xlink:actuate="onLoad"/>
    <draw:fill-image draw:name="a1699" xlink:href="media/image2.png" xlink:show="embed" xlink:actuate="onLoad"/>
    <draw:fill-image draw:name="a1751" xlink:href="media/image2.png" xlink:show="embed" xlink:actuate="onLoad"/>
    <draw:fill-image draw:name="a2071" xlink:href="media/image2.png" xlink:show="embed" xlink:actuate="onLoad"/>
    <draw:fill-image draw:name="a2034" xlink:href="media/image2.png" xlink:show="embed" xlink:actuate="onLoad"/>
    <draw:fill-image draw:name="a1689" xlink:href="media/image2.png" xlink:show="embed" xlink:actuate="onLoad"/>
    <draw:fill-image draw:name="a0" xlink:href="media/image2.png" xlink:show="embed" xlink:actuate="onLoad"/>
    <draw:fill-image draw:name="a351" xlink:href="media/image2.png" xlink:show="embed" xlink:actuate="onLoad"/>
    <draw:fill-image draw:name="a693" xlink:href="media/image2.png" xlink:show="embed" xlink:actuate="onLoad"/>
    <draw:fill-image draw:name="a764" xlink:href="media/image2.png" xlink:show="embed" xlink:actuate="onLoad"/>
    <draw:fill-image draw:name="a1927" xlink:href="media/image2.png" xlink:show="embed" xlink:actuate="onLoad"/>
    <draw:fill-image draw:name="a129" xlink:href="media/image2.png" xlink:show="embed" xlink:actuate="onLoad"/>
    <draw:fill-image draw:name="a1804" xlink:href="media/image2.png" xlink:show="embed" xlink:actuate="onLoad"/>
    <draw:fill-image draw:name="a71" xlink:href="media/image2.png" xlink:show="embed" xlink:actuate="onLoad"/>
    <draw:fill-image draw:name="a453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bitmap" draw:fill-image-name="a51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bitmap" draw:fill-image-name="a26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3472in" draw:fill-image-height="0.03472in" draw:fill-image-ref-point="top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2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1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3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bitmap" draw:fill-image-name="a45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bitmap" draw:fill-image-name="a76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bottom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676a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bitmap" draw:fill-image-name="a71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888a7a" draw:opacity="65%" draw:stroke="solid" svg:stroke-width="0.01203in" svg:stroke-color="#9da08f" svg:stroke-opacity="88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69bf7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e7eacb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dfe0d4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b9bbb2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1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">
        <style:list-level-properties text:space-before="0.11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4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4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4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4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">
        <style:list-level-properties text:space-before="0.12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2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26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8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9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0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9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">
        <style:list-level-properties text:space-before="0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.06944in" text:min-label-width="0.25in"/>
        <style:text-properties fo:color="#b0ccb0" fo:font-size="90%"/>
      </text:list-level-style-bullet>
      <text:list-level-style-bullet text:level="2" text:bullet-char="•">
        <style:list-level-properties text:space-before="0.45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85in" text:min-label-width="0.25in"/>
        <style:text-properties fo:color="#b0ccb0" fo:font-size="90%"/>
      </text:list-level-style-bullet>
      <text:list-level-style-bullet text:level="5" text:bullet-char="•">
        <style:list-level-properties text:space-before="1.05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713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">
        <style:list-level-properties text:space-before="0.10944in" text:min-label-width="0.21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a8cdd7" fo:font-family="Wingdings 2" style:font-charset="x-symbol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">
        <style:list-level-properties text:space-before="0.11944in" text:min-label-width="0.2in"/>
        <style:text-properties fo:color="#a8cdd7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a8cdd7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a8cdd7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a8cdd7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a8cdd7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a8cdd7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a8cdd7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a8cdd7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a8cdd7" fo:font-family="Wingdings 2" style:font-charset="x-symbol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">
        <style:list-level-properties text:space-before="0.00056in" text:min-label-width="0.31944in"/>
        <style:text-properties fo:color="#72a376" fo:font-family="Wingdings 2" style:font-charset="x-symbol" fo:font-size="70%"/>
      </text:list-level-style-bullet>
      <text:list-level-style-bullet text:level="2" text:bullet-char="">
        <style:list-level-properties text:space-before="0.33056in" text:min-label-width="0.31944in"/>
        <style:text-properties fo:color="#72a376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72a376" fo:font-family="Wingdings 2" style:font-charset="x-symbol" fo:font-size="70%"/>
      </text:list-level-style-bullet>
      <text:list-level-style-bullet text:level="4" text:bullet-char="">
        <style:list-level-properties text:space-before="0.83056in" text:min-label-width="0.31944in"/>
        <style:text-properties fo:color="#72a376" fo:font-family="Wingdings 2" style:font-charset="x-symbol" fo:font-size="70%"/>
      </text:list-level-style-bullet>
      <text:list-level-style-bullet text:level="5" text:bullet-char="">
        <style:list-level-properties text:space-before="1.06056in" text:min-label-width="0.31944in"/>
        <style:text-properties fo:color="#72a376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72a376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72a376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72a376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72a376" fo:font-family="Wingdings 2" style:font-charset="x-symbol" fo:font-size="7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07in" text:min-label-width="0.25in"/>
        <style:text-properties fo:color="#b0ccb0" fo:font-size="90%"/>
      </text:list-level-style-bullet>
      <text:list-level-style-bullet text:level="2" text:bullet-char="•">
        <style:list-level-properties text:space-before="0.4in" text:min-label-width="0.25in"/>
        <style:text-properties fo:color="#b0ccb0" fo:font-size="90%"/>
      </text:list-level-style-bullet>
      <text:list-level-style-bullet text:level="3" text:bullet-char="•">
        <style:list-level-properties text:space-before="0.65in" text:min-label-width="0.25in"/>
        <style:text-properties fo:color="#b0ccb0" fo:font-size="90%"/>
      </text:list-level-style-bullet>
      <text:list-level-style-bullet text:level="4" text:bullet-char="•">
        <style:list-level-properties text:space-before="0.9in" text:min-label-width="0.25in"/>
        <style:text-properties fo:color="#b0ccb0" fo:font-size="90%"/>
      </text:list-level-style-bullet>
      <text:list-level-style-bullet text:level="5" text:bullet-char="•">
        <style:list-level-properties text:space-before="1.13in" text:min-label-width="0.25in"/>
        <style:text-properties fo:color="#b0ccb0" fo:font-size="90%"/>
      </text:list-level-style-bullet>
      <text:list-level-style-bullet text:level="6" text:bullet-char="•">
        <style:list-level-properties text:space-before="1.25in" text:min-label-width="0.25in"/>
        <style:text-properties fo:color="#b0ccb0" fo:font-size="90%"/>
      </text:list-level-style-bullet>
      <text:list-level-style-bullet text:level="7" text:bullet-char="•">
        <style:list-level-properties text:space-before="1.45in" text:min-label-width="0.25in"/>
        <style:text-properties fo:color="#b0ccb0" fo:font-size="90%"/>
      </text:list-level-style-bullet>
      <text:list-level-style-bullet text:level="8" text:bullet-char="•">
        <style:list-level-properties text:space-before="1.65in" text:min-label-width="0.25in"/>
        <style:text-properties fo:color="#b0ccb0" fo:font-size="90%"/>
      </text:list-level-style-bullet>
      <text:list-level-style-bullet text:level="9" text:bullet-char="•">
        <style:list-level-properties text:space-before="1.85in" text:min-label-width="0.25in"/>
        <style:text-properties fo:color="#b0ccb0" fo:font-size="90%"/>
      </text:list-level-style-bullet>
    </text:list-style>
    <number:date-style xmlns:number="urn:oasis:names:tc:opendocument:xmlns:datastyle:1.0" style:name="a6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Lití-písma" style:page-layout-name="pageLayout1" draw:style-name="a1">
      <draw:custom-shape svg:x="0.18in" svg:y="0.16085in" svg:width="9.63566in" svg:height="7.18in" draw:id="id0" draw:style-name="a4" draw:name="Obdélník se zakulaceným příčným rohe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7" draw:name="Zástupný symbol pro zápatí 2" svg:x="1.41667in" svg:y="7in" svg:width="4.60659in" svg:height="0.3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2" draw:name="Zástupný symbol pro datum 13" svg:x="6.08333in" svg:y="7in" svg:width="3.28333in" svg:height="0.3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25.6.2013</text:date></text:span><text:span text:style-name="a10" text:class-names=""/></text:p>
        </draw:text-box>
        <svg:title/>
        <svg:desc/>
      </draw:frame>
      <draw:frame draw:id="id3" presentation:style-name="a16" draw:name="Zástupný symbol pro číslo snímku 22" svg:x="9.44767in" svg:y="7.12442in" svg:width="0.50775in" svg:height="0.3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>‹#›</text:page-number></text:span><text:span text:style-name="a14" text:class-names=""/></text:p>
        </draw:text-box>
        <svg:title/>
        <svg:desc/>
      </draw:frame>
      <draw:frame draw:id="id4" presentation:style-name="a20" draw:name="Zástupný symbol pro nadpis 21" svg:x="0.5in" svg:y="0.27727in" svg:width="9in" svg:height="1.25in" presentation:class="title" presentation:placeholder="false">
        <draw:text-box>
          <text:p text:style-name="a19" text:class-names="" text:cond-style-name=""><text:span text:style-name="a17" text:class-names="">Klepnutím lze upravit styl předlohy nadpisů.</text:span><text:span text:style-name="a18" text:class-names=""/></text:p>
        </draw:text-box>
        <svg:title/>
        <svg:desc/>
      </draw:frame>
      <draw:frame draw:id="id5" presentation:style-name="a37" draw:name="Zástupný symbol pro text 12" svg:x="0.5in" svg:y="1.80035in" svg:width="9in" svg:height="4.9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Klepnutím lze upravit styly předlohy textu.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Druhá úroveň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Pátá úroveň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">
        <draw:frame draw:id="id6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5.6.2013</text:date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Zástupný symbol pro obrázek snímku 3">
          <svg:title/>
          <svg:desc/>
        </draw:page-thumbnail>
        <draw:frame draw:id="id9" presentation:style-name="a62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ep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átá úroveň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Zástupný symbol pro číslo snímku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custom-shape svg:x="0.18in" svg:y="0.16in" svg:width="9.64in" svg:height="2.74in" draw:id="id12" draw:style-name="a75" draw:name="Obdélník se zakulaceným příčným rohem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" presentation:style-name="a79" draw:name="Nadpis 7" svg:x="0.50769in" svg:y="0.41667in" svg:width="9in" svg:height="2.41667in" presentation:class="title" presentation:placeholder="false">
        <draw:text-box>
          <text:p text:style-name="a78" text:class-names="" text:cond-style-name=""><text:span text:style-name="a76" text:class-names="">Klepnutím lze upravit styl předlohy nadpisů.</text:span><text:span text:style-name="a77" text:class-names=""/></text:p>
        </draw:text-box>
        <svg:title/>
        <svg:desc/>
      </draw:frame>
      <draw:frame draw:id="id14" presentation:style-name="a83" draw:name="Podnadpis 8" svg:x="2.33333in" svg:y="3.08333in" svg:width="7.17436in" svg:height="1.91667in" presentation:class="subtitle" presentation:placeholder="false">
        <draw:text-box>
          <text:p text:style-name="a82" text:class-names="" text:cond-style-name=""><text:span text:style-name="a80" text:class-names="">Klepnutím lze upravit styl předlohy podnadpisů.</text:span><text:span text:style-name="a81" text:class-names=""/></text:p>
        </draw:text-box>
        <svg:title/>
        <svg:desc/>
      </draw:frame>
      <draw:frame draw:id="id15" presentation:style-name="a88" draw:name="Zástupný symbol pro datum 9" svg:x="6.08333in" svg:y="7.11833in" svg:width="3.28333in" svg:height="0.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5.6.2013</text:date></text:span><text:span text:style-name="a86" text:class-names=""/></text:p>
        </draw:text-box>
        <svg:title/>
        <svg:desc/>
      </draw:frame>
      <draw:frame draw:id="id16" presentation:style-name="a92" draw:name="Zástupný symbol pro číslo snímku 10" svg:x="9.44767in" svg:y="7.11833in" svg:width="0.50775in" svg:height="0.3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17" presentation:style-name="a95" draw:name="Zástupný symbol pro zápatí 11" svg:x="1.75in" svg:y="7.11833in" svg:width="4.27325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presentation:notes style:page-layout-name="pageLayout2" draw:style-name="a128">
        <draw:frame draw:id="id6" presentation:style-name="a98" draw:name="Zástupný symbol pro záhlaví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3" draw:name="Zástupný symbol pro datum 2" svg:x="4.24826in" svg:y="0in" svg:width="3.25in" svg:height="0.5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>25.6.2013</text:date></text:span><text:span text:style-name="a10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4" draw:name="Zástupný symbol pro obrázek snímku 3">
          <svg:title/>
          <svg:desc/>
        </draw:page-thumbnail>
        <draw:frame draw:id="id9" presentation:style-name="a120" draw:name="Zástupný symbol pro poznámky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Klepnutím lze upravit styly předlohy textu.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ruhá úroveň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Pátá úroveň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Zástupný symbol pro zápatí 5" svg:x="0in" svg:y="9.49826in" svg:width="3.25in" svg:height="0.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7" draw:name="Zástupný symbol pro číslo snímku 6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0">
      <draw:custom-shape svg:x="0.18in" svg:y="0.16085in" svg:width="9.63566in" svg:height="7.18in" draw:id="id18" draw:layer="Master1-bg" draw:style-name="a133" draw:name="Obdélník se zakulaceným příčným rohem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347in" svg:y="1.55795in" svg:width="8.75in" svg:height="0.01in" draw:id="id19" draw:style-name="a136" draw:name="Obdélník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0" draw:name="Nadpis 1" svg:x="0.5in" svg:y="0.27727in" svg:width="9in" svg:height="1.25in" presentation:class="title" presentation:placeholder="false">
        <draw:text-box>
          <text:p text:style-name="a139" text:class-names="" text:cond-style-name=""><text:span text:style-name="a137" text:class-names="">Klepnutím lze upravit styl předlohy nadpisů.</text:span><text:span text:style-name="a138" text:class-names=""/></text:p>
        </draw:text-box>
        <svg:title/>
        <svg:desc/>
      </draw:frame>
      <draw:frame draw:id="id21" presentation:style-name="a157" draw:name="Zástupný symbol pro obsah 2" svg:x="0.5in" svg:y="1.80035in" svg:width="9in" svg:height="4.95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há úroveň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átá úroveň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2" draw:name="Zástupný symbol pro datum 3" svg:x="6.08333in" svg:y="7in" svg:width="3.28333in" svg:height="0.3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5.6.2013</text:date></text:span><text:span text:style-name="a160" text:class-names=""/></text:p>
        </draw:text-box>
        <svg:title/>
        <svg:desc/>
      </draw:frame>
      <draw:frame draw:id="id23" presentation:style-name="a165" draw:name="Zástupný symbol pro zápatí 4" svg:x="1.41667in" svg:y="7in" svg:width="4.60659in" svg:height="0.3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4" presentation:style-name="a169" draw:name="Zástupný symbol pro číslo snímku 5" svg:x="9.44767in" svg:y="7.12442in" svg:width="0.50775in" svg:height="0.3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presentation:notes style:page-layout-name="pageLayout2" draw:style-name="a202">
        <draw:frame draw:id="id6" presentation:style-name="a172" draw:name="Zástupný symbol pro záhlaví 1" svg:x="0in" svg:y="0in" svg:width="3.25in" svg:height="0.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7" presentation:style-name="a177" draw:name="Zástupný symbol pro datum 2" svg:x="4.24826in" svg:y="0in" svg:width="3.25in" svg:height="0.5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>25.6.2013</text:date></text:span><text:span text:style-name="a1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8" draw:name="Zástupný symbol pro obrázek snímku 3">
          <svg:title/>
          <svg:desc/>
        </draw:page-thumbnail>
        <draw:frame draw:id="id9" presentation:style-name="a194" draw:name="Zástupný symbol pro poznámky 4" svg:x="0.75in" svg:y="4.75in" svg:width="6in" svg:height="4.5in" presentation:class="notes" presentation:placeholder="false">
          <draw:text-box>
            <text:p text:style-name="a180" text:class-names="" text:cond-style-name=""><text:span text:style-name="a179" text:class-names="">Klepnutím lze upravit styly předlohy textu.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Druhá úroveň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0" text:class-names="">Pátá úroveň</text:span><text:span text:style-name="a1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7" draw:name="Zástupný symbol pro zápatí 5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1" presentation:style-name="a201" draw:name="Zástupný symbol pro číslo snímku 6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3">
      <draw:custom-shape svg:x="1.09375in" svg:y="3.57333in" svg:width="8.1in" svg:height="0.01in" draw:id="id25" draw:style-name="a206" draw:name="Obdélník 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210" draw:name="Nadpis 1" svg:x="0.79in" svg:y="0.54487in" svg:width="8.5in" svg:height="2.98667in" presentation:class="title" presentation:placeholder="false">
        <draw:text-box>
          <text:p text:style-name="a209" text:class-names="" text:cond-style-name=""><text:span text:style-name="a207" text:class-names="">Klepnutím lze upravit styl předlohy nadpisů.</text:span><text:span text:style-name="a208" text:class-names=""/></text:p>
        </draw:text-box>
        <svg:title/>
        <svg:desc/>
      </draw:frame>
      <draw:frame draw:id="id27" presentation:style-name="a214" draw:name="Zástupný symbol pro text 2" svg:x="0.78993in" svg:y="3.59549in" svg:width="8.5in" svg:height="1.6510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219" draw:name="Zástupný symbol pro datum 7" svg:x="6.08333in" svg:y="7.12344in" svg:width="3.28333in" svg:height="0.3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25.6.2013</text:date></text:span><text:span text:style-name="a217" text:class-names=""/></text:p>
        </draw:text-box>
        <svg:title/>
        <svg:desc/>
      </draw:frame>
      <draw:frame draw:id="id29" presentation:style-name="a223" draw:name="Zástupný symbol pro číslo snímku 8" svg:x="9.44767in" svg:y="7.12344in" svg:width="0.50775in" svg:height="0.3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draw:frame draw:id="id30" presentation:style-name="a226" draw:name="Zástupný symbol pro zápatí 9" svg:x="1.75in" svg:y="7.12344in" svg:width="4.27325in" svg:height="0.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presentation:notes style:page-layout-name="pageLayout2" draw:style-name="a259">
        <draw:frame draw:id="id6" presentation:style-name="a229" draw:name="Zástupný symbol pro záhlaví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4" draw:name="Zástupný symbol pro datum 2" svg:x="4.24826in" svg:y="0in" svg:width="3.25in" svg:height="0.5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25.6.2013</text:date></text:span><text:span text:style-name="a23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5" draw:name="Zástupný symbol pro obrázek snímku 3">
          <svg:title/>
          <svg:desc/>
        </draw:page-thumbnail>
        <draw:frame draw:id="id9" presentation:style-name="a251" draw:name="Zástupný symbol pro poznámky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Klepnutím lze upravit styly předlohy textu.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Druhá úroveň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Pátá úroveň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4" draw:name="Zástupný symbol pro zápatí 5" svg:x="0in" svg:y="9.49826in" svg:width="3.25in" svg:height="0.5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8" draw:name="Zástupný symbol pro číslo snímku 6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1">
      <draw:custom-shape svg:x="0.18in" svg:y="0.16085in" svg:width="9.63566in" svg:height="7.18in" draw:id="id31" draw:layer="Master1-bg" draw:style-name="a264" draw:name="Obdélník se zakulaceným příčným rohem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2" presentation:style-name="a268" draw:name="Nadpis 1" svg:x="0.5in" svg:y="0.27727in" svg:width="9in" svg:height="1.25in" presentation:class="title" presentation:placeholder="false">
        <draw:text-box>
          <text:p text:style-name="a267" text:class-names="" text:cond-style-name=""><text:span text:style-name="a265" text:class-names="">Klepnutím lze upravit styl předlohy nadpisů.</text:span><text:span text:style-name="a266" text:class-names=""/></text:p>
        </draw:text-box>
        <svg:title/>
        <svg:desc/>
      </draw:frame>
      <draw:frame draw:id="id33" presentation:style-name="a285" draw:name="Zástupný symbol pro obsah 2" svg:x="0.5in" svg:y="1.8in" svg:width="4.41667in" svg:height="4.9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epnutím lze upravit styly předlohy textu.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há úroveň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átá úroveň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2" draw:name="Zástupný symbol pro obsah 3" svg:x="5.08333in" svg:y="1.8in" svg:width="4.41667in" svg:height="4.9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epnutím lze upravit styly předlohy textu.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há úroveň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átá úroveň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7" draw:name="Zástupný symbol pro datum 4" svg:x="6.08333in" svg:y="7in" svg:width="3.28333in" svg:height="0.3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5.6.2013</text:date></text:span><text:span text:style-name="a305" text:class-names=""/></text:p>
        </draw:text-box>
        <svg:title/>
        <svg:desc/>
      </draw:frame>
      <draw:frame draw:id="id36" presentation:style-name="a310" draw:name="Zástupný symbol pro zápatí 5" svg:x="1.41667in" svg:y="7in" svg:width="4.60659in" svg:height="0.3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7" presentation:style-name="a314" draw:name="Zástupný symbol pro číslo snímku 6" svg:x="9.45in" svg:y="7.12442in" svg:width="0.50775in" svg:height="0.3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custom-shape svg:x="0.64347in" svg:y="1.55795in" svg:width="8.75in" svg:height="0.01in" draw:id="id38" draw:style-name="a317" draw:name="Obdélník 9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50">
        <draw:frame draw:id="id6" presentation:style-name="a320" draw:name="Zástupný symbol pro záhlaví 1" svg:x="0in" svg:y="0in" svg:width="3.25in" svg:height="0.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7" presentation:style-name="a325" draw:name="Zástupný symbol pro datum 2" svg:x="4.24826in" svg:y="0in" svg:width="3.25in" svg:height="0.5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25.6.2013</text:date></text:span><text:span text:style-name="a32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6" draw:name="Zástupný symbol pro obrázek snímku 3">
          <svg:title/>
          <svg:desc/>
        </draw:page-thumbnail>
        <draw:frame draw:id="id9" presentation:style-name="a342" draw:name="Zástupný symbol pro poznámky 4" svg:x="0.75in" svg:y="4.75in" svg:width="6in" svg:height="4.5in" presentation:class="notes" presentation:placeholder="false">
          <draw:text-box>
            <text:p text:style-name="a328" text:class-names="" text:cond-style-name=""><text:span text:style-name="a327" text:class-names="">Klepnutím lze upravit styly předlohy textu.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Druhá úroveň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8" text:class-names="">Pátá úroveň</text:span><text:span text:style-name="a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5" draw:name="Zástupný symbol pro zápatí 5" svg:x="0in" svg:y="9.49826in" svg:width="3.25in" svg:height="0.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1" presentation:style-name="a349" draw:name="Zástupný symbol pro číslo snímku 6" svg:x="4.24826in" svg:y="9.49826in" svg:width="3.25in" svg:height="0.5in" presentation:class="page-number" presentation:placeholder="false">
          <draw:text-box>
  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2">
      <draw:custom-shape svg:x="0.18in" svg:y="0.16085in" svg:width="9.63566in" svg:height="7.18in" draw:id="id39" draw:layer="Master1-bg" draw:style-name="a355" draw:name="Obdélník se zakulaceným příčným rohem 11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448in" svg:y="2.36791in" svg:width="4.1in" svg:height="0.01in" draw:id="id40" draw:style-name="a358" draw:name="Obdélník 9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36791in" svg:width="4.1in" svg:height="0.01in" draw:id="id41" draw:style-name="a361" draw:name="Obdélník 10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65" draw:name="Nadpis 1" svg:x="0.5in" svg:y="0.27553in" svg:width="9in" svg:height="1.25in" presentation:class="title" presentation:placeholder="false">
        <draw:text-box>
          <text:p text:style-name="a364" text:class-names="" text:cond-style-name=""><text:span text:style-name="a362" text:class-names="">Klepnutím lze upravit styl předlohy nadpisů.</text:span><text:span text:style-name="a363" text:class-names=""/></text:p>
        </draw:text-box>
        <svg:title/>
        <svg:desc/>
      </draw:frame>
      <draw:frame draw:id="id43" presentation:style-name="a369" draw:name="Zástupný symbol pro text 2" svg:x="0.5in" svg:y="1.67882in" svg:width="4.4184in" svg:height="0.69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373" draw:name="Zástupný symbol pro text 3" svg:x="5.07986in" svg:y="1.67882in" svg:width="4.42014in" svg:height="0.6996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390" draw:name="Zástupný symbol pro obsah 4" svg:x="0.5in" svg:y="2.58333in" svg:width="4.4184in" svg:height="4.31076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Klepnutím lze upravit styly předlohy textu.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ruhá úroveň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Pátá úroveň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07" draw:name="Zástupný symbol pro obsah 5" svg:x="5.07986in" svg:y="2.58333in" svg:width="4.42014in" svg:height="4.31076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Klepnutím lze upravit styly předlohy textu.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12" draw:name="Zástupný symbol pro datum 6" svg:x="6.08333in" svg:y="7in" svg:width="3.28333in" svg:height="0.3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5.6.2013</text:date></text:span><text:span text:style-name="a410" text:class-names=""/></text:p>
        </draw:text-box>
        <svg:title/>
        <svg:desc/>
      </draw:frame>
      <draw:frame draw:id="id48" presentation:style-name="a415" draw:name="Zástupný symbol pro zápatí 7" svg:x="1.41667in" svg:y="7in" svg:width="4.60659in" svg:height="0.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9" presentation:style-name="a419" draw:name="Zástupný symbol pro číslo snímku 8" svg:x="9.45in" svg:y="7.12442in" svg:width="0.50775in" svg:height="0.3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52">
        <draw:frame draw:id="id6" presentation:style-name="a422" draw:name="Zástupný symbol pro záhlaví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7" presentation:style-name="a427" draw:name="Zástupný symbol pro datum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25.6.2013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8" draw:name="Zástupný symbol pro obrázek snímku 3">
          <svg:title/>
          <svg:desc/>
        </draw:page-thumbnail>
        <draw:frame draw:id="id9" presentation:style-name="a444" draw:name="Zástupný symbol pro poznámky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Klepnutím lze upravit styly předlohy textu.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Druhá úroveň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Pátá úroveň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7" draw:name="Zástupný symbol pro zápatí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1" draw:name="Zástupný symbol pro číslo snímku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4">
      <draw:custom-shape svg:x="0.18in" svg:y="0.16085in" svg:width="9.63566in" svg:height="7.18in" draw:id="id50" draw:layer="Master1-bg" draw:style-name="a457" draw:name="Obdélník se zakulaceným příčným rohem 7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1" presentation:style-name="a461" draw:name="Nadpis 1" svg:x="0.5in" svg:y="0.27692in" svg:width="9in" svg:height="1.25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title/>
        <svg:desc/>
      </draw:frame>
      <draw:frame draw:id="id52" presentation:style-name="a466" draw:name="Zástupný symbol pro datum 2" svg:x="6.08333in" svg:y="7in" svg:width="3.28333in" svg:height="0.3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5.6.2013</text:date></text:span><text:span text:style-name="a464" text:class-names=""/></text:p>
        </draw:text-box>
        <svg:title/>
        <svg:desc/>
      </draw:frame>
      <draw:frame draw:id="id53" presentation:style-name="a469" draw:name="Zástupný symbol pro zápatí 3" svg:x="1.41667in" svg:y="7in" svg:width="4.60659in" svg:height="0.3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54" presentation:style-name="a473" draw:name="Zástupný symbol pro číslo snímku 4" svg:x="9.44767in" svg:y="7.12442in" svg:width="0.50775in" svg:height="0.3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draw:custom-shape svg:x="0.64347in" svg:y="1.55795in" svg:width="8.75in" svg:height="0.01in" draw:id="id55" draw:style-name="a476" draw:name="Obdélník 6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9">
        <draw:frame draw:id="id6" presentation:style-name="a479" draw:name="Zástupný symbol pro záhlaví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4" draw:name="Zástupný symbol pro datum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25.6.2013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85" draw:name="Zástupný symbol pro obrázek snímku 3">
          <svg:title/>
          <svg:desc/>
        </draw:page-thumbnail>
        <draw:frame draw:id="id9" presentation:style-name="a501" draw:name="Zástupný symbol pro poznámky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Klepnutím lze upravit styly předlohy textu.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Druhá úroveň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Pátá úroveň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4" draw:name="Zástupný symbol pro zápatí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8" draw:name="Zástupný symbol pro číslo snímku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1">
      <draw:custom-shape svg:x="0.18in" svg:y="0.16085in" svg:width="9.63566in" svg:height="7.18in" draw:id="id56" draw:layer="Master1-bg" draw:style-name="a514" draw:name="Obdélník se zakulaceným příčným rohem 4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7" presentation:style-name="a519" draw:name="Zástupný symbol pro datum 1" svg:x="6.08333in" svg:y="7in" svg:width="3.28333in" svg:height="0.3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25.6.2013</text:date></text:span><text:span text:style-name="a517" text:class-names=""/></text:p>
        </draw:text-box>
        <svg:title/>
        <svg:desc/>
      </draw:frame>
      <draw:frame draw:id="id58" presentation:style-name="a522" draw:name="Zástupný symbol pro zápatí 2" svg:x="1.41667in" svg:y="7in" svg:width="4.60659in" svg:height="0.3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9" presentation:style-name="a526" draw:name="Zástupný symbol pro číslo snímku 3" svg:x="9.44767in" svg:y="7.12442in" svg:width="0.50775in" svg:height="0.3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</draw:text-box>
        <svg:title/>
        <svg:desc/>
      </draw:frame>
      <presentation:notes style:page-layout-name="pageLayout2" draw:style-name="a559">
        <draw:frame draw:id="id6" presentation:style-name="a529" draw:name="Zástupný symbol pro záhlaví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7" presentation:style-name="a534" draw:name="Zástupný symbol pro datum 2" svg:x="4.24826in" svg:y="0in" svg:width="3.25in" svg:height="0.5in" presentation:class="date-time" presentation:placeholder="false">
          <draw:text-box>
            <text:p text:style-name="a533" text:class-names="" text:cond-style-name=""><text:span text:style-name="a530" text:class-names=""><text:date text:fixed="false" style:data-style-name="a531">25.6.2013</text:date></text:span><text:span text:style-name="a53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35" draw:name="Zástupný symbol pro obrázek snímku 3">
          <svg:title/>
          <svg:desc/>
        </draw:page-thumbnail>
        <draw:frame draw:id="id9" presentation:style-name="a551" draw:name="Zástupný symbol pro poznámky 4" svg:x="0.75in" svg:y="4.75in" svg:width="6in" svg:height="4.5in" presentation:class="notes" presentation:placeholder="false">
          <draw:text-box>
            <text:p text:style-name="a537" text:class-names="" text:cond-style-name=""><text:span text:style-name="a536" text:class-names="">Klepnutím lze upravit styly předlohy textu.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ruhá úroveň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7" text:class-names="">Pátá úroveň</text:span><text:span text:style-name="a5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4" draw:name="Zástupný symbol pro zápatí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1" presentation:style-name="a558" draw:name="Zástupný symbol pro číslo snímku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60">
      <draw:custom-shape svg:x="5.53101in" svg:y="1.15667in" svg:width="4.1in" svg:height="0.01in" draw:id="id60" draw:style-name="a563" draw:name="Obdélník 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567" draw:name="Nadpis 1" svg:x="5.42775in" svg:y="0.33333in" svg:width="4.3in" svg:height="0.83333in" presentation:class="title" presentation:placeholder="false">
        <draw:text-box>
          <text:p text:style-name="a566" text:class-names="" text:cond-style-name=""><text:span text:style-name="a564" text:class-names="">Klepnutím lze upravit styl předlohy nadpisů.</text:span><text:span text:style-name="a565" text:class-names=""/></text:p>
        </draw:text-box>
        <svg:title/>
        <svg:desc/>
      </draw:frame>
      <draw:frame draw:id="id62" presentation:style-name="a571" draw:name="Zástupný symbol pro text 2" svg:x="5.42775in" svg:y="1.21124in" svg:width="4.3in" svg:height="1.1666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epnutím lze upravit styly předlohy textu.</text:span></text:p>
            </text:list-item>
          </text:list>
        </draw:text-box>
        <svg:title/>
        <svg:desc/>
      </draw:frame>
      <draw:frame draw:id="id63" presentation:style-name="a588" draw:name="Zástupný symbol pro obsah 3" svg:x="0.25in" svg:y="2.41667in" svg:width="9.47775in" svg:height="4.35in" presentation:class="object" presentation:placeholder="false">
        <draw:text-box>
          <text:list text:style-name="a574">
            <text:list-item>
              <text:p text:style-name="a573" text:class-names="" text:cond-style-name=""><text:span text:style-name="a572" text:class-names="">Klepnutím lze upravit styly předlohy textu.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Druhá úroveň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4" text:class-names="">Pátá úroveň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93" draw:name="Zástupný symbol pro datum 8" svg:x="6.08333in" svg:y="7.12344in" svg:width="3.28333in" svg:height="0.3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5.6.2013</text:date></text:span><text:span text:style-name="a591" text:class-names=""/></text:p>
        </draw:text-box>
        <svg:title/>
        <svg:desc/>
      </draw:frame>
      <draw:frame draw:id="id65" presentation:style-name="a597" draw:name="Zástupný symbol pro číslo snímku 9" svg:x="9.44767in" svg:y="7.12344in" svg:width="0.50775in" svg:height="0.3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  <draw:frame draw:id="id66" presentation:style-name="a600" draw:name="Zástupný symbol pro zápatí 10" svg:x="1.75in" svg:y="7.12344in" svg:width="4.27325in" svg:height="0.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presentation:notes style:page-layout-name="pageLayout2" draw:style-name="a633">
        <draw:frame draw:id="id6" presentation:style-name="a603" draw:name="Zástupný symbol pro záhlaví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8" draw:name="Zástupný symbol pro datum 2" svg:x="4.24826in" svg:y="0in" svg:width="3.25in" svg:height="0.5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5.6.2013</text:date></text:span><text:span text:style-name="a60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9" draw:name="Zástupný symbol pro obrázek snímku 3">
          <svg:title/>
          <svg:desc/>
        </draw:page-thumbnail>
        <draw:frame draw:id="id9" presentation:style-name="a625" draw:name="Zástupný symbol pro poznámky 4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Klepnutím lze upravit styly předlohy textu.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ruhá úroveň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Pátá úroveň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8" draw:name="Zástupný symbol pro zápatí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1" presentation:style-name="a632" draw:name="Zástupný symbol pro číslo snímku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35">
      <draw:frame draw:id="id67" presentation:style-name="a639" draw:name="Nadpis 1" svg:x="3.32507in" svg:y="5.16667in" svg:width="6in" svg:height="0.72675in" presentation:class="title" presentation:placeholder="false">
        <draw:text-box>
          <text:p text:style-name="a638" text:class-names="" text:cond-style-name=""><text:span text:style-name="a636" text:class-names="">Klepnutím lze upravit styl předlohy nadpisů.</text:span><text:span text:style-name="a637" text:class-names=""/></text:p>
        </draw:text-box>
        <svg:title/>
        <svg:desc/>
      </draw:frame>
      <draw:frame draw:id="id68" presentation:style-name="a643" draw:name="Zástupný symbol pro text 3" svg:x="3.32507in" svg:y="5.89341in" svg:width="6in" svg:height="0.997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epnutím lze upravit styly předlohy textu.</text:span></text:p>
            </text:list-item>
          </text:list>
        </draw:text-box>
        <svg:title/>
        <svg:desc/>
      </draw:frame>
      <draw:frame draw:id="id69" presentation:style-name="a647" draw:name="Zástupný symbol pro obrázek 12" svg:x="0.33333in" svg:y="0.27325in" svg:width="9.33333in" svg:height="4.75in" presentation:class="graphic" presentation:placeholder="false">
        <draw:text-box>
          <text:p text:style-name="a646" text:class-names="" text:cond-style-name=""><text:span text:style-name="a644" text:class-names="">Klepnutím na ikonu přidáte obrázek.</text:span><text:span text:style-name="a645" text:class-names=""/></text:p>
        </draw:text-box>
        <svg:title/>
        <svg:desc/>
      </draw:frame>
      <draw:frame draw:id="id70" presentation:style-name="a652" draw:name="Zástupný symbol pro datum 7" svg:x="6.08333in" svg:y="7.11833in" svg:width="3.28333in" svg:height="0.3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>25.6.2013</text:date></text:span><text:span text:style-name="a650" text:class-names=""/></text:p>
        </draw:text-box>
        <svg:title/>
        <svg:desc/>
      </draw:frame>
      <draw:frame draw:id="id71" presentation:style-name="a656" draw:name="Zástupný symbol pro číslo snímku 8" svg:x="9.44767in" svg:y="7.11833in" svg:width="0.50775in" svg:height="0.3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draw:frame draw:id="id72" presentation:style-name="a659" draw:name="Zástupný symbol pro zápatí 9" svg:x="1.75in" svg:y="7.11833in" svg:width="4.27325in" svg:height="0.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presentation:notes style:page-layout-name="pageLayout2" draw:style-name="a692">
        <draw:frame draw:id="id6" presentation:style-name="a662" draw:name="Zástupný symbol pro záhlaví 1" svg:x="0in" svg:y="0in" svg:width="3.25in" svg:height="0.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7" draw:name="Zástupný symbol pro datum 2" svg:x="4.24826in" svg:y="0in" svg:width="3.25in" svg:height="0.5in" presentation:class="date-time" presentation:placeholder="false">
          <draw:text-box>
            <text:p text:style-name="a666" text:class-names="" text:cond-style-name=""><text:span text:style-name="a663" text:class-names=""><text:date text:fixed="false" style:data-style-name="a664">25.6.2013</text:date></text:span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68" draw:name="Zástupný symbol pro obrázek snímku 3">
          <svg:title/>
          <svg:desc/>
        </draw:page-thumbnail>
        <draw:frame draw:id="id9" presentation:style-name="a684" draw:name="Zástupný symbol pro poznámky 4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Klepnutím lze upravit styly předlohy textu.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Druhá úroveň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0" text:class-names="">Pátá úroveň</text:span><text:span text:style-name="a6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7" draw:name="Zástupný symbol pro zápatí 5" svg:x="0in" svg:y="9.49826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1" presentation:style-name="a691" draw:name="Zástupný symbol pro číslo snímku 6" svg:x="4.24826in" svg:y="9.49826in" svg:width="3.25in" svg:height="0.5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4">
      <draw:custom-shape svg:x="0.18in" svg:y="0.16085in" svg:width="9.63566in" svg:height="7.18in" draw:id="id73" draw:layer="Master1-bg" draw:style-name="a697" draw:name="Obdélník se zakulaceným příčným rohem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701" draw:name="Nadpis 1" svg:x="0.5in" svg:y="0.27727in" svg:width="9in" svg:height="1.25in" presentation:class="title" presentation:placeholder="false">
        <draw:text-box>
          <text:p text:style-name="a700" text:class-names="" text:cond-style-name=""><text:span text:style-name="a698" text:class-names="">Klepnutím lze upravit styl předlohy nadpisů.</text:span><text:span text:style-name="a699" text:class-names=""/></text:p>
        </draw:text-box>
        <svg:title/>
        <svg:desc/>
      </draw:frame>
      <draw:frame draw:id="id75" presentation:style-name="a718" draw:name="Zástupný symbol pro svislý text 2" svg:x="0.5in" svg:y="1.80035in" svg:width="9in" svg:height="4.95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Klepnutím lze upravit styly předlohy textu.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ruhá úroveň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p text:style-name="a716" text:class-names="" text:cond-style-name=""><text:span text:style-name="a714" text:class-names="">Pátá úroveň</text:span><text:span text:style-name="a7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23" draw:name="Zástupný symbol pro datum 3" svg:x="6.08333in" svg:y="7in" svg:width="3.28333in" svg:height="0.3in" presentation:class="date-time" presentation:placeholder="false">
        <draw:text-box>
          <text:p text:style-name="a722" text:class-names="" text:cond-style-name=""><text:span text:style-name="a719" text:class-names=""><text:date text:fixed="false" style:data-style-name="a720">25.6.2013</text:date></text:span><text:span text:style-name="a721" text:class-names=""/></text:p>
        </draw:text-box>
        <svg:title/>
        <svg:desc/>
      </draw:frame>
      <draw:frame draw:id="id77" presentation:style-name="a726" draw:name="Zástupný symbol pro zápatí 4" svg:x="1.41667in" svg:y="7in" svg:width="4.60659in" svg:height="0.3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8" presentation:style-name="a730" draw:name="Zástupný symbol pro číslo snímku 5" svg:x="9.44767in" svg:y="7.12442in" svg:width="0.50775in" svg:height="0.3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  <presentation:notes style:page-layout-name="pageLayout2" draw:style-name="a763">
        <draw:frame draw:id="id6" presentation:style-name="a733" draw:name="Zástupný symbol pro záhlaví 1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" presentation:style-name="a738" draw:name="Zástupný symbol pro datum 2" svg:x="4.24826in" svg:y="0in" svg:width="3.25in" svg:height="0.5in" presentation:class="date-time" presentation:placeholder="false">
          <draw:text-box>
            <text:p text:style-name="a737" text:class-names="" text:cond-style-name=""><text:span text:style-name="a734" text:class-names=""><text:date text:fixed="false" style:data-style-name="a735">25.6.2013</text:date></text:span><text:span text:style-name="a73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39" draw:name="Zástupný symbol pro obrázek snímku 3">
          <svg:title/>
          <svg:desc/>
        </draw:page-thumbnail>
        <draw:frame draw:id="id9" presentation:style-name="a755" draw:name="Zástupný symbol pro poznámky 4" svg:x="0.75in" svg:y="4.75in" svg:width="6in" svg:height="4.5in" presentation:class="notes" presentation:placeholder="false">
          <draw:text-box>
            <text:p text:style-name="a741" text:class-names="" text:cond-style-name=""><text:span text:style-name="a740" text:class-names="">Klepnutím lze upravit styly předlohy textu.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Druhá úroveň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1" text:class-names="">Pátá úroveň</text:span><text:span text:style-name="a7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8" draw:name="Zástupný symbol pro zápatí 5" svg:x="0in" svg:y="9.49826in" svg:width="3.25in" svg:height="0.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2" draw:name="Zástupný symbol pro číslo snímku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5">
      <draw:custom-shape svg:x="0.18in" svg:y="0.16085in" svg:width="9.63566in" svg:height="7.18in" draw:id="id79" draw:layer="Master1-bg" draw:style-name="a768" draw:name="Obdélník se zakulaceným příčným rohem 6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80" presentation:style-name="a772" draw:name="Svislý nadpis 1" svg:x="7.25in" svg:y="0.30035in" svg:width="2.25in" svg:height="6.39931in" presentation:class="title" presentation:placeholder="false">
        <draw:text-box>
          <text:p text:style-name="a771" text:class-names="" text:cond-style-name=""><text:span text:style-name="a769" text:class-names="">Klepnutím lze upravit styl předlohy nadpisů.</text:span><text:span text:style-name="a770" text:class-names=""/></text:p>
        </draw:text-box>
        <svg:title/>
        <svg:desc/>
      </draw:frame>
      <draw:frame draw:id="id81" presentation:style-name="a789" draw:name="Zástupný symbol pro svislý text 2" svg:x="0.5in" svg:y="0.30035in" svg:width="6.58333in" svg:height="6.39931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Klepnutím lze upravit styly předlohy textu.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há úroveň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Pátá úroveň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94" draw:name="Zástupný symbol pro datum 3" svg:x="6.08333in" svg:y="7in" svg:width="3.28333in" svg:height="0.3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>25.6.2013</text:date></text:span><text:span text:style-name="a792" text:class-names=""/></text:p>
        </draw:text-box>
        <svg:title/>
        <svg:desc/>
      </draw:frame>
      <draw:frame draw:id="id83" presentation:style-name="a797" draw:name="Zástupný symbol pro zápatí 4" svg:x="1.41667in" svg:y="7in" svg:width="4.60659in" svg:height="0.3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84" presentation:style-name="a801" draw:name="Zástupný symbol pro číslo snímku 5" svg:x="9.44767in" svg:y="7.12442in" svg:width="0.50775in" svg:height="0.3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  <presentation:notes style:page-layout-name="pageLayout2" draw:style-name="a834">
        <draw:frame draw:id="id6" presentation:style-name="a804" draw:name="Zástupný symbol pro záhlaví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9" draw:name="Zástupný symbol pro datum 2" svg:x="4.24826in" svg:y="0in" svg:width="3.25in" svg:height="0.5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>25.6.2013</text:date></text:span><text:span text:style-name="a80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0" draw:name="Zástupný symbol pro obrázek snímku 3">
          <svg:title/>
          <svg:desc/>
        </draw:page-thumbnail>
        <draw:frame draw:id="id9" presentation:style-name="a826" draw:name="Zástupný symbol pro poznámky 4" svg:x="0.75in" svg:y="4.75in" svg:width="6in" svg:height="4.5in" presentation:class="notes" presentation:placeholder="false">
          <draw:text-box>
            <text:p text:style-name="a812" text:class-names="" text:cond-style-name=""><text:span text:style-name="a811" text:class-names="">Klepnutím lze upravit styly předlohy textu.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Druhá úroveň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Pátá úroveň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9" draw:name="Zástupný symbol pro zápatí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1" presentation:style-name="a833" draw:name="Zástupný symbol pro číslo snímku 6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835">
      <draw:frame draw:id="id85" presentation:style-name="a839" draw:name="Zástupný symbol pro nadpis 1" svg:x="0.5in" svg:y="0.30035in" svg:width="9in" svg:height="1.25in" presentation:class="title" presentation:placeholder="false">
        <draw:text-box>
          <text:p text:style-name="a838" text:class-names="" text:cond-style-name=""><text:span text:style-name="a836" text:class-names="">Klepnutím lze upravit styl předlohy nadpisů.</text:span><text:span text:style-name="a837" text:class-names=""/></text:p>
        </draw:text-box>
        <svg:title/>
        <svg:desc/>
      </draw:frame>
      <draw:frame draw:id="id86" presentation:style-name="a856" draw:name="Zástupný symbol pro text 2" svg:x="0.5in" svg:y="1.75in" svg:width="9in" svg:height="4.94965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Klepnutím lze upravit styly předlohy textu.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Druhá úroveň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Pátá úroveň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61" draw:name="Zástupný symbol pro datum 3" svg:x="0.5in" svg:y="6.95139in" svg:width="2.33333in" svg:height="0.39931in" presentation:class="date-time" presentation:placeholder="false">
        <draw:text-box>
          <text:p text:style-name="a860" text:class-names="" text:cond-style-name=""><text:span text:style-name="a857" text:class-names=""><text:date text:fixed="false" style:data-style-name="a858">25.6.2013</text:date></text:span><text:span text:style-name="a859" text:class-names=""/></text:p>
        </draw:text-box>
        <svg:title/>
        <svg:desc/>
      </draw:frame>
      <draw:frame draw:id="id88" presentation:style-name="a864" draw:name="Zástupný symbol pro zápatí 4" svg:x="3.41667in" svg:y="6.95139in" svg:width="3.16667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89" presentation:style-name="a868" draw:name="Zástupný symbol pro číslo snímku 5" svg:x="7.16667in" svg:y="6.95139in" svg:width="2.33333in" svg:height="0.39931in" presentation:class="page-number" presentation:placeholder="false">
        <draw:text-box>
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</draw:text-box>
        <svg:title/>
        <svg:desc/>
      </draw:frame>
      <presentation:notes style:page-layout-name="pageLayout2" draw:style-name="a901">
        <draw:frame draw:id="id6" presentation:style-name="a871" draw:name="Zástupný symbol pro záhlaví 1" svg:x="0in" svg:y="0in" svg:width="3.25in" svg:height="0.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6" draw:name="Zástupný symbol pro datum 2" svg:x="4.24826in" svg:y="0in" svg:width="3.25in" svg:height="0.5in" presentation:class="date-time" presentation:placeholder="false">
          <draw:text-box>
            <text:p text:style-name="a875" text:class-names="" text:cond-style-name=""><text:span text:style-name="a872" text:class-names=""><text:date text:fixed="false" style:data-style-name="a873">25.6.2013</text:date></text:span><text:span text:style-name="a87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77" draw:name="Zástupný symbol pro obrázek snímku 3">
          <svg:title/>
          <svg:desc/>
        </draw:page-thumbnail>
        <draw:frame draw:id="id9" presentation:style-name="a893" draw:name="Zástupný symbol pro poznámky 4" svg:x="0.75in" svg:y="4.75in" svg:width="6in" svg:height="4.5in" presentation:class="notes" presentation:placeholder="false">
          <draw:text-box>
            <text:p text:style-name="a879" text:class-names="" text:cond-style-name=""><text:span text:style-name="a878" text:class-names="">Klepnutím lze upravit styly předlohy textu.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Druhá úroveň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89" text:class-names="">Pátá úroveň</text:span><text:span text:style-name="a8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6" draw:name="Zástupný symbol pro zápatí 5" svg:x="0in" svg:y="9.49826in" svg:width="3.25in" svg:height="0.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900" draw:name="Zástupný symbol pro číslo snímku 6" svg:x="4.24826in" svg:y="9.49826in" svg:width="3.25in" svg:height="0.5in" presentation:class="page-number" presentation:placeholder="false">
          <draw:text-box>
            <text:p text:style-name="a899" text:class-names="" text:cond-style-name=""><text:span text:style-name="a897" text:class-names=""><text:page-number style:num-format="1" text:fixed="false">‹#›</text:page-number></text:span><text:span text:style-name="a898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02">
      <draw:frame draw:id="id90" presentation:style-name="a906" draw:name="Nadpis 1" svg:x="0.75in" svg:y="2.32986in" svg:width="8.5in" svg:height="1.60764in" presentation:class="title" presentation:placeholder="false">
        <draw:text-box>
          <text:p text:style-name="a905" text:class-names="" text:cond-style-name=""><text:span text:style-name="a903" text:class-names="">Klepnutím lze upravit styl předlohy nadpisů.</text:span><text:span text:style-name="a904" text:class-names=""/></text:p>
        </draw:text-box>
        <svg:title/>
        <svg:desc/>
      </draw:frame>
      <draw:frame draw:id="id91" presentation:style-name="a910" draw:name="Podnadpis 2" svg:x="1.5in" svg:y="4.25in" svg:width="7in" svg:height="1.91667in" presentation:class="subtitle" presentation:placeholder="false">
        <draw:text-box>
          <text:p text:style-name="a909" text:class-names="" text:cond-style-name=""><text:span text:style-name="a907" text:class-names="">Klepnutím lze upravit styl předlohy podnadpisů.</text:span><text:span text:style-name="a908" text:class-names=""/></text:p>
        </draw:text-box>
        <svg:title/>
        <svg:desc/>
      </draw:frame>
      <draw:frame draw:id="id92" presentation:style-name="a915" draw:name="Zástupný symbol pro datum 3" svg:x="0.5in" svg:y="6.95139in" svg:width="2.33333in" svg:height="0.39931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>25.6.2013</text:date></text:span><text:span text:style-name="a913" text:class-names=""/></text:p>
        </draw:text-box>
        <svg:title/>
        <svg:desc/>
      </draw:frame>
      <draw:frame draw:id="id93" presentation:style-name="a918" draw:name="Zástupný symbol pro zápatí 4" svg:x="3.41667in" svg:y="6.95139in" svg:width="3.16667in" svg:height="0.39931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94" presentation:style-name="a922" draw:name="Zástupný symbol pro číslo snímku 5" svg:x="7.16667in" svg:y="6.95139in" svg:width="2.33333in" svg:height="0.39931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>‹#›</text:page-number></text:span><text:span text:style-name="a920" text:class-names=""/></text:p>
        </draw:text-box>
        <svg:title/>
        <svg:desc/>
      </draw:frame>
      <presentation:notes style:page-layout-name="pageLayout2" draw:style-name="a955">
        <draw:frame draw:id="id6" presentation:style-name="a925" draw:name="Zástupný symbol pro záhlaví 1" svg:x="0in" svg:y="0in" svg:width="3.25in" svg:height="0.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7" presentation:style-name="a930" draw:name="Zástupný symbol pro datum 2" svg:x="4.24826in" svg:y="0in" svg:width="3.25in" svg:height="0.5in" presentation:class="date-time" presentation:placeholder="false">
          <draw:text-box>
            <text:p text:style-name="a929" text:class-names="" text:cond-style-name=""><text:span text:style-name="a926" text:class-names=""><text:date text:fixed="false" style:data-style-name="a927">25.6.2013</text:date></text:span><text:span text:style-name="a92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31" draw:name="Zástupný symbol pro obrázek snímku 3">
          <svg:title/>
          <svg:desc/>
        </draw:page-thumbnail>
        <draw:frame draw:id="id9" presentation:style-name="a947" draw:name="Zástupný symbol pro poznámky 4" svg:x="0.75in" svg:y="4.75in" svg:width="6in" svg:height="4.5in" presentation:class="notes" presentation:placeholder="false">
          <draw:text-box>
            <text:p text:style-name="a933" text:class-names="" text:cond-style-name=""><text:span text:style-name="a932" text:class-names="">Klepnutím lze upravit styly předlohy textu.</text:span></text:p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Druhá úroveň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p text:style-name="a938" text:class-names="" text:cond-style-name=""><text:span text:style-name="a9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p text:style-name="a941" text:class-names="" text:cond-style-name=""><text:span text:style-name="a9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3" text:class-names="">Pátá úroveň</text:span><text:span text:style-name="a9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0" draw:name="Zástupný symbol pro zápatí 5" svg:x="0in" svg:y="9.49826in" svg:width="3.25in" svg:height="0.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1" presentation:style-name="a954" draw:name="Zástupný symbol pro číslo snímku 6" svg:x="4.24826in" svg:y="9.49826in" svg:width="3.25in" svg:height="0.5in" presentation:class="page-number" presentation:placeholder="false">
          <draw:text-box>
  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56">
      <draw:frame draw:id="id95" presentation:style-name="a960" draw:name="Nadpis 1" svg:x="0.5in" svg:y="0.30035in" svg:width="9in" svg:height="1.25in" presentation:class="title" presentation:placeholder="false">
        <draw:text-box>
          <text:p text:style-name="a959" text:class-names="" text:cond-style-name=""><text:span text:style-name="a957" text:class-names="">Klepnutím lze upravit styl předlohy nadpisů.</text:span><text:span text:style-name="a958" text:class-names=""/></text:p>
        </draw:text-box>
        <svg:title/>
        <svg:desc/>
      </draw:frame>
      <draw:frame draw:id="id96" presentation:style-name="a977" draw:name="Zástupný symbol pro obsah 2" svg:x="0.5in" svg:y="1.75in" svg:width="9in" svg:height="4.94965in" presentation:class="object" presentation:placeholder="false">
        <draw:text-box>
          <text:list text:style-name="a963">
            <text:list-item>
              <text:p text:style-name="a962" text:class-names="" text:cond-style-name=""><text:span text:style-name="a961" text:class-names="">Klepnutím lze upravit styly předlohy textu.</text:span></text:p>
            </text:list-item>
          </text:list>
          <text:list text:style-name="a966">
            <text:list-item>
              <text:list text:style-name="a966">
                <text:list-item>
                  <text:p text:style-name="a965" text:class-names="" text:cond-style-name=""><text:span text:style-name="a964" text:class-names="">Druhá úroveň</text:span></text:p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p text:style-name="a971" text:class-names="" text:cond-style-name=""><text:span text:style-name="a9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list text:style-name="a976">
                            <text:list-item>
                              <text:p text:style-name="a975" text:class-names="" text:cond-style-name=""><text:span text:style-name="a973" text:class-names="">Pátá úroveň</text:span><text:span text:style-name="a9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82" draw:name="Zástupný symbol pro datum 3" svg:x="0.5in" svg:y="6.95139in" svg:width="2.33333in" svg:height="0.39931in" presentation:class="date-time" presentation:placeholder="false">
        <draw:text-box>
          <text:p text:style-name="a981" text:class-names="" text:cond-style-name=""><text:span text:style-name="a978" text:class-names=""><text:date text:fixed="false" style:data-style-name="a979">25.6.2013</text:date></text:span><text:span text:style-name="a980" text:class-names=""/></text:p>
        </draw:text-box>
        <svg:title/>
        <svg:desc/>
      </draw:frame>
      <draw:frame draw:id="id98" presentation:style-name="a985" draw:name="Zástupný symbol pro zápatí 4" svg:x="3.41667in" svg:y="6.95139in" svg:width="3.16667in" svg:height="0.39931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99" presentation:style-name="a989" draw:name="Zástupný symbol pro číslo snímku 5" svg:x="7.16667in" svg:y="6.95139in" svg:width="2.33333in" svg:height="0.39931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>‹#›</text:page-number></text:span><text:span text:style-name="a987" text:class-names=""/></text:p>
        </draw:text-box>
        <svg:title/>
        <svg:desc/>
      </draw:frame>
      <presentation:notes style:page-layout-name="pageLayout2" draw:style-name="a1022">
        <draw:frame draw:id="id6" presentation:style-name="a992" draw:name="Zástupný symbol pro záhlaví 1" svg:x="0in" svg:y="0in" svg:width="3.25in" svg:height="0.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7" draw:name="Zástupný symbol pro datum 2" svg:x="4.24826in" svg:y="0in" svg:width="3.25in" svg:height="0.5in" presentation:class="date-time" presentation:placeholder="false">
          <draw:text-box>
            <text:p text:style-name="a996" text:class-names="" text:cond-style-name=""><text:span text:style-name="a993" text:class-names=""><text:date text:fixed="false" style:data-style-name="a994">25.6.2013</text:date></text:span><text:span text:style-name="a99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98" draw:name="Zástupný symbol pro obrázek snímku 3">
          <svg:title/>
          <svg:desc/>
        </draw:page-thumbnail>
        <draw:frame draw:id="id9" presentation:style-name="a1014" draw:name="Zástupný symbol pro poznámky 4" svg:x="0.75in" svg:y="4.75in" svg:width="6in" svg:height="4.5in" presentation:class="notes" presentation:placeholder="false">
          <draw:text-box>
            <text:p text:style-name="a1000" text:class-names="" text:cond-style-name=""><text:span text:style-name="a999" text:class-names="">Klepnutím lze upravit styly předlohy textu.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Druhá úroveň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list text:style-name="a1013">
                              <text:list-item>
                                <text:p text:style-name="a1012" text:class-names="" text:cond-style-name=""><text:span text:style-name="a1010" text:class-names="">Pátá úroveň</text:span><text:span text:style-name="a10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17" draw:name="Zástupný symbol pro zápatí 5" svg:x="0in" svg:y="9.49826in" svg:width="3.25in" svg:height="0.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1" presentation:style-name="a1021" draw:name="Zástupný symbol pro číslo snímku 6" svg:x="4.24826in" svg:y="9.49826in" svg:width="3.25in" svg:height="0.5in" presentation:class="page-number" presentation:placeholder="false">
          <draw:text-box>
            <text:p text:style-name="a1020" text:class-names="" text:cond-style-name=""><text:span text:style-name="a1018" text:class-names=""><text:page-number style:num-format="1" text:fixed="false">‹#›</text:page-number></text:span><text:span text:style-name="a1019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23">
      <draw:frame draw:id="id100" presentation:style-name="a1027" draw:name="Nadpis 1" svg:x="0.78993in" svg:y="4.81944in" svg:width="8.5in" svg:height="1.48958in" presentation:class="title" presentation:placeholder="false">
        <draw:text-box>
          <text:p text:style-name="a1026" text:class-names="" text:cond-style-name=""><text:span text:style-name="a1024" text:class-names="">Klepnutím lze upravit styl předlohy nadpisů.</text:span><text:span text:style-name="a1025" text:class-names=""/></text:p>
        </draw:text-box>
        <svg:title/>
        <svg:desc/>
      </draw:frame>
      <draw:frame draw:id="id101" presentation:style-name="a1031" draw:name="Zástupný symbol pro text 2" svg:x="0.78993in" svg:y="3.17882in" svg:width="8.5in" svg:height="1.64062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Klepnutím lze upravit styly předlohy textu.</text:span></text:p>
            </text:list-item>
          </text:list>
        </draw:text-box>
        <svg:title/>
        <svg:desc/>
      </draw:frame>
      <draw:frame draw:id="id102" presentation:style-name="a1036" draw:name="Zástupný symbol pro datum 3" svg:x="0.5in" svg:y="6.95139in" svg:width="2.33333in" svg:height="0.39931in" presentation:class="date-time" presentation:placeholder="false">
        <draw:text-box>
          <text:p text:style-name="a1035" text:class-names="" text:cond-style-name=""><text:span text:style-name="a1032" text:class-names=""><text:date text:fixed="false" style:data-style-name="a1033">25.6.2013</text:date></text:span><text:span text:style-name="a1034" text:class-names=""/></text:p>
        </draw:text-box>
        <svg:title/>
        <svg:desc/>
      </draw:frame>
      <draw:frame draw:id="id103" presentation:style-name="a1039" draw:name="Zástupný symbol pro zápatí 4" svg:x="3.41667in" svg:y="6.95139in" svg:width="3.16667in" svg:height="0.39931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04" presentation:style-name="a1043" draw:name="Zástupný symbol pro číslo snímku 5" svg:x="7.16667in" svg:y="6.95139in" svg:width="2.33333in" svg:height="0.39931in" presentation:class="page-number" presentation:placeholder="false">
        <draw:text-box>
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</draw:text-box>
        <svg:title/>
        <svg:desc/>
      </draw:frame>
      <presentation:notes style:page-layout-name="pageLayout2" draw:style-name="a1076">
        <draw:frame draw:id="id6" presentation:style-name="a1046" draw:name="Zástupný symbol pro záhlaví 1" svg:x="0in" svg:y="0in" svg:width="3.25in" svg:height="0.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7" presentation:style-name="a1051" draw:name="Zástupný symbol pro datum 2" svg:x="4.24826in" svg:y="0in" svg:width="3.25in" svg:height="0.5in" presentation:class="date-time" presentation:placeholder="false">
          <draw:text-box>
            <text:p text:style-name="a1050" text:class-names="" text:cond-style-name=""><text:span text:style-name="a1047" text:class-names=""><text:date text:fixed="false" style:data-style-name="a1048">25.6.2013</text:date></text:span><text:span text:style-name="a104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52" draw:name="Zástupný symbol pro obrázek snímku 3">
          <svg:title/>
          <svg:desc/>
        </draw:page-thumbnail>
        <draw:frame draw:id="id9" presentation:style-name="a1068" draw:name="Zástupný symbol pro poznámky 4" svg:x="0.75in" svg:y="4.75in" svg:width="6in" svg:height="4.5in" presentation:class="notes" presentation:placeholder="false">
          <draw:text-box>
            <text:p text:style-name="a1054" text:class-names="" text:cond-style-name=""><text:span text:style-name="a1053" text:class-names="">Klepnutím lze upravit styly předlohy textu.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Druhá úroveň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4" text:class-names="">Pátá úroveň</text:span><text:span text:style-name="a10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1" draw:name="Zástupný symbol pro zápatí 5" svg:x="0in" svg:y="9.49826in" svg:width="3.25in" svg:height="0.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5" draw:name="Zástupný symbol pro číslo snímku 6" svg:x="4.24826in" svg:y="9.49826in" svg:width="3.25in" svg:height="0.5in" presentation:class="page-number" presentation:placeholder="false">
          <draw:text-box>
            <text:p text:style-name="a1074" text:class-names="" text:cond-style-name=""><text:span text:style-name="a1072" text:class-names=""><text:page-number style:num-format="1" text:fixed="false">‹#›</text:page-number></text:span><text:span text:style-name="a1073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77">
      <draw:frame draw:id="id105" presentation:style-name="a1081" draw:name="Nadpis 1" svg:x="0.5in" svg:y="0.30035in" svg:width="9in" svg:height="1.25in" presentation:class="title" presentation:placeholder="false">
        <draw:text-box>
          <text:p text:style-name="a1080" text:class-names="" text:cond-style-name=""><text:span text:style-name="a1078" text:class-names="">Klepnutím lze upravit styl předlohy nadpisů.</text:span><text:span text:style-name="a1079" text:class-names=""/></text:p>
        </draw:text-box>
        <svg:title/>
        <svg:desc/>
      </draw:frame>
      <draw:frame draw:id="id106" presentation:style-name="a1098" draw:name="Zástupný symbol pro obsah 2" svg:x="0.5in" svg:y="1.75in" svg:width="4.41667in" svg:height="4.94965in" presentation:class="object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Klepnutím lze upravit styly předlohy textu.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ruhá úroveň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Pátá úroveň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1115" draw:name="Zástupný symbol pro obsah 3" svg:x="5.08333in" svg:y="1.75in" svg:width="4.41667in" svg:height="4.94965in" presentation:class="object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Klepnutím lze upravit styly předlohy textu.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Druhá úroveň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Pátá úroveň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20" draw:name="Zástupný symbol pro datum 4" svg:x="0.5in" svg:y="6.95139in" svg:width="2.33333in" svg:height="0.39931in" presentation:class="date-time" presentation:placeholder="false">
        <draw:text-box>
          <text:p text:style-name="a1119" text:class-names="" text:cond-style-name=""><text:span text:style-name="a1116" text:class-names=""><text:date text:fixed="false" style:data-style-name="a1117">25.6.2013</text:date></text:span><text:span text:style-name="a1118" text:class-names=""/></text:p>
        </draw:text-box>
        <svg:title/>
        <svg:desc/>
      </draw:frame>
      <draw:frame draw:id="id109" presentation:style-name="a1123" draw:name="Zástupný symbol pro zápatí 5" svg:x="3.41667in" svg:y="6.95139in" svg:width="3.16667in" svg:height="0.39931in" presentation:class="foot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10" presentation:style-name="a1127" draw:name="Zástupný symbol pro číslo snímku 6" svg:x="7.16667in" svg:y="6.95139in" svg:width="2.33333in" svg:height="0.39931in" presentation:class="page-number" presentation:placeholder="false">
        <draw:text-box>
          <text:p text:style-name="a1126" text:class-names="" text:cond-style-name=""><text:span text:style-name="a1124" text:class-names=""><text:page-number style:num-format="1" text:fixed="false">‹#›</text:page-number></text:span><text:span text:style-name="a1125" text:class-names=""/></text:p>
        </draw:text-box>
        <svg:title/>
        <svg:desc/>
      </draw:frame>
      <presentation:notes style:page-layout-name="pageLayout2" draw:style-name="a1160">
        <draw:frame draw:id="id6" presentation:style-name="a1130" draw:name="Zástupný symbol pro záhlaví 1" svg:x="0in" svg:y="0in" svg:width="3.25in" svg:height="0.5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7" presentation:style-name="a1135" draw:name="Zástupný symbol pro datum 2" svg:x="4.24826in" svg:y="0in" svg:width="3.25in" svg:height="0.5in" presentation:class="date-time" presentation:placeholder="false">
          <draw:text-box>
            <text:p text:style-name="a1134" text:class-names="" text:cond-style-name=""><text:span text:style-name="a1131" text:class-names=""><text:date text:fixed="false" style:data-style-name="a1132">25.6.2013</text:date></text:span><text:span text:style-name="a11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136" draw:name="Zástupný symbol pro obrázek snímku 3">
          <svg:title/>
          <svg:desc/>
        </draw:page-thumbnail>
        <draw:frame draw:id="id9" presentation:style-name="a1152" draw:name="Zástupný symbol pro poznámky 4" svg:x="0.75in" svg:y="4.75in" svg:width="6in" svg:height="4.5in" presentation:class="notes" presentation:placeholder="false">
          <draw:text-box>
            <text:p text:style-name="a1138" text:class-names="" text:cond-style-name=""><text:span text:style-name="a1137" text:class-names="">Klepnutím lze upravit styly předlohy textu.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Druhá úroveň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8" text:class-names="">Pátá úroveň</text:span><text:span text:style-name="a1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5" draw:name="Zástupný symbol pro zápatí 5" svg:x="0in" svg:y="9.49826in" svg:width="3.25in" svg:height="0.5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1" presentation:style-name="a1159" draw:name="Zástupný symbol pro číslo snímku 6" svg:x="4.24826in" svg:y="9.49826in" svg:width="3.25in" svg:height="0.5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61">
      <draw:frame draw:id="id111" presentation:style-name="a1165" draw:name="Nadpis 1" svg:x="0.5in" svg:y="0.30035in" svg:width="9in" svg:height="1.25in" presentation:class="title" presentation:placeholder="false">
        <draw:text-box>
          <text:p text:style-name="a1164" text:class-names="" text:cond-style-name=""><text:span text:style-name="a1162" text:class-names="">Klepnutím lze upravit styl předlohy nadpisů.</text:span><text:span text:style-name="a1163" text:class-names=""/></text:p>
        </draw:text-box>
        <svg:title/>
        <svg:desc/>
      </draw:frame>
      <draw:frame draw:id="id112" presentation:style-name="a1169" draw:name="Zástupný symbol pro text 2" svg:x="0.5in" svg:y="1.67882in" svg:width="4.4184in" svg:height="0.69965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1186" draw:name="Zástupný symbol pro obsah 3" svg:x="0.5in" svg:y="2.37847in" svg:width="4.4184in" svg:height="4.32118in" presentation:class="object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Klepnutím lze upravit styly předlohy textu.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Druhá úroveň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Pátá úroveň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190" draw:name="Zástupný symbol pro text 4" svg:x="5.07986in" svg:y="1.67882in" svg:width="4.42014in" svg:height="0.6996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Klepnutím lze upravit styly předlohy textu.</text:span></text:p>
            </text:list-item>
          </text:list>
        </draw:text-box>
        <svg:title/>
        <svg:desc/>
      </draw:frame>
      <draw:frame draw:id="id115" presentation:style-name="a1207" draw:name="Zástupný symbol pro obsah 5" svg:x="5.07986in" svg:y="2.37847in" svg:width="4.42014in" svg:height="4.32118in" presentation:class="object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Klepnutím lze upravit styly předlohy textu.</text:span></text:p>
            </text:list-item>
          </text:list>
          <text:list text:style-name="a1196">
            <text:list-item>
              <text:list text:style-name="a1196">
                <text:list-item>
                  <text:p text:style-name="a1195" text:class-names="" text:cond-style-name=""><text:span text:style-name="a1194" text:class-names="">Druhá úroveň</text:span></text:p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p text:style-name="a1198" text:class-names="" text:cond-style-name=""><text:span text:style-name="a1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p text:style-name="a1201" text:class-names="" text:cond-style-name=""><text:span text:style-name="a1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p text:style-name="a1205" text:class-names="" text:cond-style-name=""><text:span text:style-name="a1203" text:class-names="">Pátá úroveň</text:span><text:span text:style-name="a1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212" draw:name="Zástupný symbol pro datum 6" svg:x="0.5in" svg:y="6.95139in" svg:width="2.33333in" svg:height="0.39931in" presentation:class="date-time" presentation:placeholder="false">
        <draw:text-box>
          <text:p text:style-name="a1211" text:class-names="" text:cond-style-name=""><text:span text:style-name="a1208" text:class-names=""><text:date text:fixed="false" style:data-style-name="a1209">25.6.2013</text:date></text:span><text:span text:style-name="a1210" text:class-names=""/></text:p>
        </draw:text-box>
        <svg:title/>
        <svg:desc/>
      </draw:frame>
      <draw:frame draw:id="id117" presentation:style-name="a1215" draw:name="Zástupný symbol pro zápatí 7" svg:x="3.41667in" svg:y="6.95139in" svg:width="3.16667in" svg:height="0.39931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18" presentation:style-name="a1219" draw:name="Zástupný symbol pro číslo snímku 8" svg:x="7.16667in" svg:y="6.95139in" svg:width="2.33333in" svg:height="0.39931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>‹#›</text:page-number></text:span><text:span text:style-name="a1217" text:class-names=""/></text:p>
        </draw:text-box>
        <svg:title/>
        <svg:desc/>
      </draw:frame>
      <presentation:notes style:page-layout-name="pageLayout2" draw:style-name="a1252">
        <draw:frame draw:id="id6" presentation:style-name="a1222" draw:name="Zástupný symbol pro záhlaví 1" svg:x="0in" svg:y="0in" svg:width="3.25in" svg:height="0.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7" presentation:style-name="a1227" draw:name="Zástupný symbol pro datum 2" svg:x="4.24826in" svg:y="0in" svg:width="3.25in" svg:height="0.5in" presentation:class="date-time" presentation:placeholder="false">
          <draw:text-box>
            <text:p text:style-name="a1226" text:class-names="" text:cond-style-name=""><text:span text:style-name="a1223" text:class-names=""><text:date text:fixed="false" style:data-style-name="a1224">25.6.2013</text:date></text:span><text:span text:style-name="a122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28" draw:name="Zástupný symbol pro obrázek snímku 3">
          <svg:title/>
          <svg:desc/>
        </draw:page-thumbnail>
        <draw:frame draw:id="id9" presentation:style-name="a1244" draw:name="Zástupný symbol pro poznámky 4" svg:x="0.75in" svg:y="4.75in" svg:width="6in" svg:height="4.5in" presentation:class="notes" presentation:placeholder="false">
          <draw:text-box>
            <text:p text:style-name="a1230" text:class-names="" text:cond-style-name=""><text:span text:style-name="a1229" text:class-names="">Klepnutím lze upravit styly předlohy textu.</text:span></text:p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Druhá úroveň</text:span></text:p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p text:style-name="a1235" text:class-names="" text:cond-style-name=""><text:span text:style-name="a12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0" text:class-names="">Pátá úroveň</text:span><text:span text:style-name="a1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7" draw:name="Zástupný symbol pro zápatí 5" svg:x="0in" svg:y="9.49826in" svg:width="3.25in" svg:height="0.5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1" presentation:style-name="a1251" draw:name="Zástupný symbol pro číslo snímku 6" svg:x="4.24826in" svg:y="9.49826in" svg:width="3.25in" svg:height="0.5in" presentation:class="page-number" presentation:placeholder="false">
          <draw:text-box>
            <text:p text:style-name="a1250" text:class-names="" text:cond-style-name=""><text:span text:style-name="a1248" text:class-names=""><text:page-number style:num-format="1" text:fixed="false">‹#›</text:page-number></text:span><text:span text:style-name="a1249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53">
      <draw:frame draw:id="id119" presentation:style-name="a1257" draw:name="Nadpis 1" svg:x="0.5in" svg:y="0.30035in" svg:width="9in" svg:height="1.25in" presentation:class="title" presentation:placeholder="false">
        <draw:text-box>
          <text:p text:style-name="a1256" text:class-names="" text:cond-style-name=""><text:span text:style-name="a1254" text:class-names="">Klepnutím lze upravit styl předlohy nadpisů.</text:span><text:span text:style-name="a1255" text:class-names=""/></text:p>
        </draw:text-box>
        <svg:title/>
        <svg:desc/>
      </draw:frame>
      <draw:frame draw:id="id120" presentation:style-name="a1262" draw:name="Zástupný symbol pro datum 2" svg:x="0.5in" svg:y="6.95139in" svg:width="2.33333in" svg:height="0.39931in" presentation:class="date-time" presentation:placeholder="false">
        <draw:text-box>
          <text:p text:style-name="a1261" text:class-names="" text:cond-style-name=""><text:span text:style-name="a1258" text:class-names=""><text:date text:fixed="false" style:data-style-name="a1259">25.6.2013</text:date></text:span><text:span text:style-name="a1260" text:class-names=""/></text:p>
        </draw:text-box>
        <svg:title/>
        <svg:desc/>
      </draw:frame>
      <draw:frame draw:id="id121" presentation:style-name="a1265" draw:name="Zástupný symbol pro zápatí 3" svg:x="3.41667in" svg:y="6.95139in" svg:width="3.16667in" svg:height="0.39931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22" presentation:style-name="a1269" draw:name="Zástupný symbol pro číslo snímku 4" svg:x="7.16667in" svg:y="6.95139in" svg:width="2.33333in" svg:height="0.39931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>‹#›</text:page-number></text:span><text:span text:style-name="a1267" text:class-names=""/></text:p>
        </draw:text-box>
        <svg:title/>
        <svg:desc/>
      </draw:frame>
      <presentation:notes style:page-layout-name="pageLayout2" draw:style-name="a1302">
        <draw:frame draw:id="id6" presentation:style-name="a1272" draw:name="Zástupný symbol pro záhlaví 1" svg:x="0in" svg:y="0in" svg:width="3.25in" svg:height="0.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7" presentation:style-name="a1277" draw:name="Zástupný symbol pro datum 2" svg:x="4.24826in" svg:y="0in" svg:width="3.25in" svg:height="0.5in" presentation:class="date-time" presentation:placeholder="false">
          <draw:text-box>
            <text:p text:style-name="a1276" text:class-names="" text:cond-style-name=""><text:span text:style-name="a1273" text:class-names=""><text:date text:fixed="false" style:data-style-name="a1274">25.6.2013</text:date></text:span><text:span text:style-name="a12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78" draw:name="Zástupný symbol pro obrázek snímku 3">
          <svg:title/>
          <svg:desc/>
        </draw:page-thumbnail>
        <draw:frame draw:id="id9" presentation:style-name="a1294" draw:name="Zástupný symbol pro poznámky 4" svg:x="0.75in" svg:y="4.75in" svg:width="6in" svg:height="4.5in" presentation:class="notes" presentation:placeholder="false">
          <draw:text-box>
            <text:p text:style-name="a1280" text:class-names="" text:cond-style-name=""><text:span text:style-name="a1279" text:class-names="">Klepnutím lze upravit styly předlohy textu.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Druhá úroveň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list text:style-name="a1293">
                              <text:list-item>
                                <text:p text:style-name="a1292" text:class-names="" text:cond-style-name=""><text:span text:style-name="a1290" text:class-names="">Pátá úroveň</text:span><text:span text:style-name="a1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7" draw:name="Zástupný symbol pro zápatí 5" svg:x="0in" svg:y="9.49826in" svg:width="3.25in" svg:height="0.5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1" presentation:style-name="a1301" draw:name="Zástupný symbol pro číslo snímku 6" svg:x="4.24826in" svg:y="9.49826in" svg:width="3.25in" svg:height="0.5in" presentation:class="page-number" presentation:placeholder="false">
          <draw:text-box>
            <text:p text:style-name="a1300" text:class-names="" text:cond-style-name=""><text:span text:style-name="a1298" text:class-names=""><text:page-number style:num-format="1" text:fixed="false">‹#›</text:page-number></text:span><text:span text:style-name="a1299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03">
      <draw:frame draw:id="id123" presentation:style-name="a1308" draw:name="Zástupný symbol pro datum 1" svg:x="0.5in" svg:y="6.95139in" svg:width="2.33333in" svg:height="0.39931in" presentation:class="date-time" presentation:placeholder="false">
        <draw:text-box>
          <text:p text:style-name="a1307" text:class-names="" text:cond-style-name=""><text:span text:style-name="a1304" text:class-names=""><text:date text:fixed="false" style:data-style-name="a1305">25.6.2013</text:date></text:span><text:span text:style-name="a1306" text:class-names=""/></text:p>
        </draw:text-box>
        <svg:title/>
        <svg:desc/>
      </draw:frame>
      <draw:frame draw:id="id124" presentation:style-name="a1311" draw:name="Zástupný symbol pro zápatí 2" svg:x="3.41667in" svg:y="6.95139in" svg:width="3.16667in" svg:height="0.39931in" presentation:class="foot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125" presentation:style-name="a1315" draw:name="Zástupný symbol pro číslo snímku 3" svg:x="7.16667in" svg:y="6.95139in" svg:width="2.33333in" svg:height="0.39931in" presentation:class="page-number" presentation:placeholder="false">
        <draw:text-box>
          <text:p text:style-name="a1314" text:class-names="" text:cond-style-name=""><text:span text:style-name="a1312" text:class-names=""><text:page-number style:num-format="1" text:fixed="false">‹#›</text:page-number></text:span><text:span text:style-name="a1313" text:class-names=""/></text:p>
        </draw:text-box>
        <svg:title/>
        <svg:desc/>
      </draw:frame>
      <presentation:notes style:page-layout-name="pageLayout2" draw:style-name="a1348">
        <draw:frame draw:id="id6" presentation:style-name="a1318" draw:name="Zástupný symbol pro záhlaví 1" svg:x="0in" svg:y="0in" svg:width="3.25in" svg:height="0.5in" presentation:class="head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7" presentation:style-name="a1323" draw:name="Zástupný symbol pro datum 2" svg:x="4.24826in" svg:y="0in" svg:width="3.25in" svg:height="0.5in" presentation:class="date-time" presentation:placeholder="false">
          <draw:text-box>
            <text:p text:style-name="a1322" text:class-names="" text:cond-style-name=""><text:span text:style-name="a1319" text:class-names=""><text:date text:fixed="false" style:data-style-name="a1320">25.6.2013</text:date></text:span><text:span text:style-name="a132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24" draw:name="Zástupný symbol pro obrázek snímku 3">
          <svg:title/>
          <svg:desc/>
        </draw:page-thumbnail>
        <draw:frame draw:id="id9" presentation:style-name="a1340" draw:name="Zástupný symbol pro poznámky 4" svg:x="0.75in" svg:y="4.75in" svg:width="6in" svg:height="4.5in" presentation:class="notes" presentation:placeholder="false">
          <draw:text-box>
            <text:p text:style-name="a1326" text:class-names="" text:cond-style-name=""><text:span text:style-name="a1325" text:class-names="">Klepnutím lze upravit styly předlohy textu.</text:span></text:p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Druhá úroveň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p text:style-name="a1331" text:class-names="" text:cond-style-name=""><text:span text:style-name="a13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p text:style-name="a1334" text:class-names="" text:cond-style-name=""><text:span text:style-name="a13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list text:style-name="a1339">
                              <text:list-item>
                                <text:p text:style-name="a1338" text:class-names="" text:cond-style-name=""><text:span text:style-name="a1336" text:class-names="">Pátá úroveň</text:span><text:span text:style-name="a13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43" draw:name="Zástupný symbol pro zápatí 5" svg:x="0in" svg:y="9.49826in" svg:width="3.25in" svg:height="0.5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1" presentation:style-name="a1347" draw:name="Zástupný symbol pro číslo snímku 6" svg:x="4.24826in" svg:y="9.49826in" svg:width="3.25in" svg:height="0.5in" presentation:class="page-number" presentation:placeholder="false">
          <draw:text-box>
            <text:p text:style-name="a1346" text:class-names="" text:cond-style-name=""><text:span text:style-name="a1344" text:class-names=""><text:page-number style:num-format="1" text:fixed="false">‹#›</text:page-number></text:span><text:span text:style-name="a1345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49">
      <draw:frame draw:id="id126" presentation:style-name="a1353" draw:name="Nadpis 1" svg:x="0.5in" svg:y="0.29861in" svg:width="3.28993in" svg:height="1.27083in" presentation:class="title" presentation:placeholder="false">
        <draw:text-box>
          <text:p text:style-name="a1352" text:class-names="" text:cond-style-name=""><text:span text:style-name="a1350" text:class-names="">Klepnutím lze upravit styl předlohy nadpisů.</text:span><text:span text:style-name="a1351" text:class-names=""/></text:p>
        </draw:text-box>
        <svg:title/>
        <svg:desc/>
      </draw:frame>
      <draw:frame draw:id="id127" presentation:style-name="a1370" draw:name="Zástupný symbol pro obsah 2" svg:x="3.90972in" svg:y="0.29861in" svg:width="5.59028in" svg:height="6.40104in" presentation:class="object" presentation:placeholder="false">
        <draw:text-box>
          <text:list text:style-name="a1356">
            <text:list-item>
              <text:p text:style-name="a1355" text:class-names="" text:cond-style-name=""><text:span text:style-name="a1354" text:class-names="">Klepnutím lze upravit styly předlohy textu.</text:span></text:p>
            </text:list-item>
          </text:list>
          <text:list text:style-name="a1359">
            <text:list-item>
              <text:list text:style-name="a1359">
                <text:list-item>
                  <text:p text:style-name="a1358" text:class-names="" text:cond-style-name=""><text:span text:style-name="a1357" text:class-names="">Druhá úroveň</text:span></text:p>
                </text:list-item>
              </text:list>
            </text:list-item>
          </text:list>
          <text:list text:style-name="a1362">
            <text:list-item>
              <text:list text:style-name="a1362">
                <text:list-item>
                  <text:list text:style-name="a1362">
                    <text:list-item>
                      <text:p text:style-name="a1361" text:class-names="" text:cond-style-name=""><text:span text:style-name="a1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p text:style-name="a1364" text:class-names="" text:cond-style-name=""><text:span text:style-name="a1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list text:style-name="a1369">
                            <text:list-item>
                              <text:p text:style-name="a1368" text:class-names="" text:cond-style-name=""><text:span text:style-name="a1366" text:class-names="">Pátá úroveň</text:span><text:span text:style-name="a1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374" draw:name="Zástupný symbol pro text 3" svg:x="0.5in" svg:y="1.56944in" svg:width="3.28993in" svg:height="5.13021in" presentation:class="outline" presentation:placeholder="false">
        <draw:text-box>
          <text:list text:style-name="a1373">
            <text:list-item>
              <text:p text:style-name="a1372" text:class-names="" text:cond-style-name=""><text:span text:style-name="a1371" text:class-names="">Klepnutím lze upravit styly předlohy textu.</text:span></text:p>
            </text:list-item>
          </text:list>
        </draw:text-box>
        <svg:title/>
        <svg:desc/>
      </draw:frame>
      <draw:frame draw:id="id129" presentation:style-name="a1379" draw:name="Zástupný symbol pro datum 4" svg:x="0.5in" svg:y="6.95139in" svg:width="2.33333in" svg:height="0.39931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25.6.2013</text:date></text:span><text:span text:style-name="a1377" text:class-names=""/></text:p>
        </draw:text-box>
        <svg:title/>
        <svg:desc/>
      </draw:frame>
      <draw:frame draw:id="id130" presentation:style-name="a1382" draw:name="Zástupný symbol pro zápatí 5" svg:x="3.41667in" svg:y="6.95139in" svg:width="3.16667in" svg:height="0.39931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31" presentation:style-name="a1386" draw:name="Zástupný symbol pro číslo snímku 6" svg:x="7.16667in" svg:y="6.95139in" svg:width="2.33333in" svg:height="0.39931in" presentation:class="page-number" presentation:placeholder="false">
        <draw:text-box>
          <text:p text:style-name="a1385" text:class-names="" text:cond-style-name=""><text:span text:style-name="a1383" text:class-names=""><text:page-number style:num-format="1" text:fixed="false">‹#›</text:page-number></text:span><text:span text:style-name="a1384" text:class-names=""/></text:p>
        </draw:text-box>
        <svg:title/>
        <svg:desc/>
      </draw:frame>
      <presentation:notes style:page-layout-name="pageLayout2" draw:style-name="a1419">
        <draw:frame draw:id="id6" presentation:style-name="a1389" draw:name="Zástupný symbol pro záhlaví 1" svg:x="0in" svg:y="0in" svg:width="3.25in" svg:height="0.5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7" presentation:style-name="a1394" draw:name="Zástupný symbol pro datum 2" svg:x="4.24826in" svg:y="0in" svg:width="3.25in" svg:height="0.5in" presentation:class="date-time" presentation:placeholder="false">
          <draw:text-box>
            <text:p text:style-name="a1393" text:class-names="" text:cond-style-name=""><text:span text:style-name="a1390" text:class-names=""><text:date text:fixed="false" style:data-style-name="a1391">25.6.2013</text:date></text:span><text:span text:style-name="a13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95" draw:name="Zástupný symbol pro obrázek snímku 3">
          <svg:title/>
          <svg:desc/>
        </draw:page-thumbnail>
        <draw:frame draw:id="id9" presentation:style-name="a1411" draw:name="Zástupný symbol pro poznámky 4" svg:x="0.75in" svg:y="4.75in" svg:width="6in" svg:height="4.5in" presentation:class="notes" presentation:placeholder="false">
          <draw:text-box>
            <text:p text:style-name="a1397" text:class-names="" text:cond-style-name=""><text:span text:style-name="a1396" text:class-names="">Klepnutím lze upravit styly předlohy textu.</text:span></text:p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Druhá úroveň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p text:style-name="a1402" text:class-names="" text:cond-style-name=""><text:span text:style-name="a14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p text:style-name="a1405" text:class-names="" text:cond-style-name=""><text:span text:style-name="a14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list text:style-name="a1410">
                              <text:list-item>
                                <text:p text:style-name="a1409" text:class-names="" text:cond-style-name=""><text:span text:style-name="a1407" text:class-names="">Pátá úroveň</text:span><text:span text:style-name="a1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14" draw:name="Zástupný symbol pro zápatí 5" svg:x="0in" svg:y="9.49826in" svg:width="3.25in" svg:height="0.5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1" presentation:style-name="a1418" draw:name="Zástupný symbol pro číslo snímku 6" svg:x="4.24826in" svg:y="9.49826in" svg:width="3.25in" svg:height="0.5in" presentation:class="page-number" presentation:placeholder="false">
          <draw:text-box>
            <text:p text:style-name="a1417" text:class-names="" text:cond-style-name=""><text:span text:style-name="a1415" text:class-names=""><text:page-number style:num-format="1" text:fixed="false">‹#›</text:page-number></text:span><text:span text:style-name="a1416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420">
      <draw:frame draw:id="id132" presentation:style-name="a1424" draw:name="Nadpis 1" svg:x="1.96007in" svg:y="5.25in" svg:width="6in" svg:height="0.61979in" presentation:class="title" presentation:placeholder="false">
        <draw:text-box>
          <text:p text:style-name="a1423" text:class-names="" text:cond-style-name=""><text:span text:style-name="a1421" text:class-names="">Klepnutím lze upravit styl předlohy nadpisů.</text:span><text:span text:style-name="a1422" text:class-names=""/></text:p>
        </draw:text-box>
        <svg:title/>
        <svg:desc/>
      </draw:frame>
      <draw:frame draw:id="id133" presentation:style-name="a1427" draw:name="Zástupný symbol pro obrázek 2" svg:x="1.96007in" svg:y="0.67014in" svg:width="6in" svg:height="4.5in" presentation:class="graphic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134" presentation:style-name="a1431" draw:name="Zástupný symbol pro text 3" svg:x="1.96007in" svg:y="5.86979in" svg:width="6in" svg:height="0.88021in" presentation:class="outline" presentation:placeholder="false">
        <draw:text-box>
          <text:list text:style-name="a1430">
            <text:list-item>
              <text:p text:style-name="a1429" text:class-names="" text:cond-style-name=""><text:span text:style-name="a1428" text:class-names="">Klepnutím lze upravit styly předlohy textu.</text:span></text:p>
            </text:list-item>
          </text:list>
        </draw:text-box>
        <svg:title/>
        <svg:desc/>
      </draw:frame>
      <draw:frame draw:id="id135" presentation:style-name="a1436" draw:name="Zástupný symbol pro datum 4" svg:x="0.5in" svg:y="6.95139in" svg:width="2.33333in" svg:height="0.39931in" presentation:class="date-time" presentation:placeholder="false">
        <draw:text-box>
          <text:p text:style-name="a1435" text:class-names="" text:cond-style-name=""><text:span text:style-name="a1432" text:class-names=""><text:date text:fixed="false" style:data-style-name="a1433">25.6.2013</text:date></text:span><text:span text:style-name="a1434" text:class-names=""/></text:p>
        </draw:text-box>
        <svg:title/>
        <svg:desc/>
      </draw:frame>
      <draw:frame draw:id="id136" presentation:style-name="a1439" draw:name="Zástupný symbol pro zápatí 5" svg:x="3.41667in" svg:y="6.95139in" svg:width="3.16667in" svg:height="0.39931in" presentation:class="footer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137" presentation:style-name="a1443" draw:name="Zástupný symbol pro číslo snímku 6" svg:x="7.16667in" svg:y="6.95139in" svg:width="2.33333in" svg:height="0.39931in" presentation:class="page-number" presentation:placeholder="false">
        <draw:text-box>
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</draw:text-box>
        <svg:title/>
        <svg:desc/>
      </draw:frame>
      <presentation:notes style:page-layout-name="pageLayout2" draw:style-name="a1476">
        <draw:frame draw:id="id6" presentation:style-name="a1446" draw:name="Zástupný symbol pro záhlaví 1" svg:x="0in" svg:y="0in" svg:width="3.25in" svg:height="0.5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7" presentation:style-name="a1451" draw:name="Zástupný symbol pro datum 2" svg:x="4.24826in" svg:y="0in" svg:width="3.25in" svg:height="0.5in" presentation:class="date-time" presentation:placeholder="false">
          <draw:text-box>
            <text:p text:style-name="a1450" text:class-names="" text:cond-style-name=""><text:span text:style-name="a1447" text:class-names=""><text:date text:fixed="false" style:data-style-name="a1448">25.6.2013</text:date></text:span><text:span text:style-name="a144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52" draw:name="Zástupný symbol pro obrázek snímku 3">
          <svg:title/>
          <svg:desc/>
        </draw:page-thumbnail>
        <draw:frame draw:id="id9" presentation:style-name="a1468" draw:name="Zástupný symbol pro poznámky 4" svg:x="0.75in" svg:y="4.75in" svg:width="6in" svg:height="4.5in" presentation:class="notes" presentation:placeholder="false">
          <draw:text-box>
            <text:p text:style-name="a1454" text:class-names="" text:cond-style-name=""><text:span text:style-name="a1453" text:class-names="">Klepnutím lze upravit styly předlohy textu.</text:span></text:p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Druhá úroveň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p text:style-name="a1462" text:class-names="" text:cond-style-name=""><text:span text:style-name="a14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4" text:class-names="">Pátá úroveň</text:span><text:span text:style-name="a1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71" draw:name="Zástupný symbol pro zápatí 5" svg:x="0in" svg:y="9.49826in" svg:width="3.25in" svg:height="0.5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1" presentation:style-name="a1475" draw:name="Zástupný symbol pro číslo snímku 6" svg:x="4.24826in" svg:y="9.49826in" svg:width="3.25in" svg:height="0.5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77">
      <draw:frame draw:id="id138" presentation:style-name="a1481" draw:name="Nadpis 1" svg:x="0.5in" svg:y="0.30035in" svg:width="9in" svg:height="1.25in" presentation:class="title" presentation:placeholder="false">
        <draw:text-box>
          <text:p text:style-name="a1480" text:class-names="" text:cond-style-name=""><text:span text:style-name="a1478" text:class-names="">Klepnutím lze upravit styl předlohy nadpisů.</text:span><text:span text:style-name="a1479" text:class-names=""/></text:p>
        </draw:text-box>
        <svg:title/>
        <svg:desc/>
      </draw:frame>
      <draw:frame draw:id="id139" presentation:style-name="a1498" draw:name="Zástupný symbol pro svislý text 2" svg:x="0.5in" svg:y="1.75in" svg:width="9in" svg:height="4.94965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Klepnutím lze upravit styly předlohy textu.</text:span></text:p>
            </text:list-item>
          </text:list>
          <text:list text:style-name="a1487">
            <text:list-item>
              <text:list text:style-name="a1487">
                <text:list-item>
                  <text:p text:style-name="a1486" text:class-names="" text:cond-style-name=""><text:span text:style-name="a1485" text:class-names="">Druhá úroveň</text:span></text:p>
                </text:list-item>
              </text:list>
            </text:list-item>
          </text:list>
          <text:list text:style-name="a1490">
            <text:list-item>
              <text:list text:style-name="a1490">
                <text:list-item>
                  <text:list text:style-name="a1490">
                    <text:list-item>
                      <text:p text:style-name="a1489" text:class-names="" text:cond-style-name=""><text:span text:style-name="a14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p text:style-name="a1492" text:class-names="" text:cond-style-name=""><text:span text:style-name="a14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list text:style-name="a1497">
                            <text:list-item>
                              <text:p text:style-name="a1496" text:class-names="" text:cond-style-name=""><text:span text:style-name="a1494" text:class-names="">Pátá úroveň</text:span><text:span text:style-name="a1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503" draw:name="Zástupný symbol pro datum 3" svg:x="0.5in" svg:y="6.95139in" svg:width="2.33333in" svg:height="0.39931in" presentation:class="date-time" presentation:placeholder="false">
        <draw:text-box>
          <text:p text:style-name="a1502" text:class-names="" text:cond-style-name=""><text:span text:style-name="a1499" text:class-names=""><text:date text:fixed="false" style:data-style-name="a1500">25.6.2013</text:date></text:span><text:span text:style-name="a1501" text:class-names=""/></text:p>
        </draw:text-box>
        <svg:title/>
        <svg:desc/>
      </draw:frame>
      <draw:frame draw:id="id141" presentation:style-name="a1506" draw:name="Zástupný symbol pro zápatí 4" svg:x="3.41667in" svg:y="6.95139in" svg:width="3.16667in" svg:height="0.39931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142" presentation:style-name="a1510" draw:name="Zástupný symbol pro číslo snímku 5" svg:x="7.16667in" svg:y="6.95139in" svg:width="2.33333in" svg:height="0.39931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>‹#›</text:page-number></text:span><text:span text:style-name="a1508" text:class-names=""/></text:p>
        </draw:text-box>
        <svg:title/>
        <svg:desc/>
      </draw:frame>
      <presentation:notes style:page-layout-name="pageLayout2" draw:style-name="a1543">
        <draw:frame draw:id="id6" presentation:style-name="a1513" draw:name="Zástupný symbol pro záhlaví 1" svg:x="0in" svg:y="0in" svg:width="3.25in" svg:height="0.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7" presentation:style-name="a1518" draw:name="Zástupný symbol pro datum 2" svg:x="4.24826in" svg:y="0in" svg:width="3.25in" svg:height="0.5in" presentation:class="date-time" presentation:placeholder="false">
          <draw:text-box>
            <text:p text:style-name="a1517" text:class-names="" text:cond-style-name=""><text:span text:style-name="a1514" text:class-names=""><text:date text:fixed="false" style:data-style-name="a1515">25.6.2013</text:date></text:span><text:span text:style-name="a151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19" draw:name="Zástupný symbol pro obrázek snímku 3">
          <svg:title/>
          <svg:desc/>
        </draw:page-thumbnail>
        <draw:frame draw:id="id9" presentation:style-name="a1535" draw:name="Zástupný symbol pro poznámky 4" svg:x="0.75in" svg:y="4.75in" svg:width="6in" svg:height="4.5in" presentation:class="notes" presentation:placeholder="false">
          <draw:text-box>
            <text:p text:style-name="a1521" text:class-names="" text:cond-style-name=""><text:span text:style-name="a1520" text:class-names="">Klepnutím lze upravit styly předlohy textu.</text:span></text:p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2" text:class-names="">Druhá úroveň</text:span></text:p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p text:style-name="a1526" text:class-names="" text:cond-style-name=""><text:span text:style-name="a15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list text:style-name="a1530">
                          <text:list-item>
                            <text:p text:style-name="a1529" text:class-names="" text:cond-style-name=""><text:span text:style-name="a15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list text:style-name="a1534">
                              <text:list-item>
                                <text:p text:style-name="a1533" text:class-names="" text:cond-style-name=""><text:span text:style-name="a1531" text:class-names="">Pátá úroveň</text:span><text:span text:style-name="a1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38" draw:name="Zástupný symbol pro zápatí 5" svg:x="0in" svg:y="9.49826in" svg:width="3.25in" svg:height="0.5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1" presentation:style-name="a1542" draw:name="Zástupný symbol pro číslo snímku 6" svg:x="4.24826in" svg:y="9.49826in" svg:width="3.25in" svg:height="0.5in" presentation:class="page-number" presentation:placeholder="false">
          <draw:text-box>
            <text:p text:style-name="a1541" text:class-names="" text:cond-style-name=""><text:span text:style-name="a1539" text:class-names=""><text:page-number style:num-format="1" text:fixed="false">‹#›</text:page-number></text:span><text:span text:style-name="a1540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544">
      <draw:frame draw:id="id143" presentation:style-name="a1548" draw:name="Svislý nadpis 1" svg:x="7.25in" svg:y="0.30035in" svg:width="2.25in" svg:height="6.39931in" presentation:class="title" presentation:placeholder="false">
        <draw:text-box>
          <text:p text:style-name="a1547" text:class-names="" text:cond-style-name=""><text:span text:style-name="a1545" text:class-names="">Klepnutím lze upravit styl předlohy nadpisů.</text:span><text:span text:style-name="a1546" text:class-names=""/></text:p>
        </draw:text-box>
        <svg:title/>
        <svg:desc/>
      </draw:frame>
      <draw:frame draw:id="id144" presentation:style-name="a1565" draw:name="Zástupný symbol pro svislý text 2" svg:x="0.5in" svg:y="0.30035in" svg:width="6.58333in" svg:height="6.3993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Klepnutím lze upravit styly předlohy textu.</text:span></text:p>
            </text:list-item>
          </text:list>
          <text:list text:style-name="a1554">
            <text:list-item>
              <text:list text:style-name="a1554">
                <text:list-item>
                  <text:p text:style-name="a1553" text:class-names="" text:cond-style-name=""><text:span text:style-name="a1552" text:class-names="">Druhá úroveň</text:span></text:p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p text:style-name="a1556" text:class-names="" text:cond-style-name=""><text:span text:style-name="a15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list text:style-name="a1560">
                    <text:list-item>
                      <text:list text:style-name="a1560">
                        <text:list-item>
                          <text:p text:style-name="a1559" text:class-names="" text:cond-style-name=""><text:span text:style-name="a15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list text:style-name="a1564">
                    <text:list-item>
                      <text:list text:style-name="a1564">
                        <text:list-item>
                          <text:list text:style-name="a1564">
                            <text:list-item>
                              <text:p text:style-name="a1563" text:class-names="" text:cond-style-name=""><text:span text:style-name="a1561" text:class-names="">Pátá úroveň</text:span><text:span text:style-name="a1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570" draw:name="Zástupný symbol pro datum 3" svg:x="0.5in" svg:y="6.95139in" svg:width="2.33333in" svg:height="0.39931in" presentation:class="date-time" presentation:placeholder="false">
        <draw:text-box>
          <text:p text:style-name="a1569" text:class-names="" text:cond-style-name=""><text:span text:style-name="a1566" text:class-names=""><text:date text:fixed="false" style:data-style-name="a1567">25.6.2013</text:date></text:span><text:span text:style-name="a1568" text:class-names=""/></text:p>
        </draw:text-box>
        <svg:title/>
        <svg:desc/>
      </draw:frame>
      <draw:frame draw:id="id146" presentation:style-name="a1573" draw:name="Zástupný symbol pro zápatí 4" svg:x="3.41667in" svg:y="6.95139in" svg:width="3.16667in" svg:height="0.39931in" presentation:class="footer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147" presentation:style-name="a1577" draw:name="Zástupný symbol pro číslo snímku 5" svg:x="7.16667in" svg:y="6.95139in" svg:width="2.33333in" svg:height="0.39931in" presentation:class="page-number" presentation:placeholder="false">
        <draw:text-box>
          <text:p text:style-name="a1576" text:class-names="" text:cond-style-name=""><text:span text:style-name="a1574" text:class-names=""><text:page-number style:num-format="1" text:fixed="false">‹#›</text:page-number></text:span><text:span text:style-name="a1575" text:class-names=""/></text:p>
        </draw:text-box>
        <svg:title/>
        <svg:desc/>
      </draw:frame>
      <presentation:notes style:page-layout-name="pageLayout2" draw:style-name="a1610">
        <draw:frame draw:id="id6" presentation:style-name="a1580" draw:name="Zástupný symbol pro záhlaví 1" svg:x="0in" svg:y="0in" svg:width="3.25in" svg:height="0.5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7" presentation:style-name="a1585" draw:name="Zástupný symbol pro datum 2" svg:x="4.24826in" svg:y="0in" svg:width="3.25in" svg:height="0.5in" presentation:class="date-time" presentation:placeholder="false">
          <draw:text-box>
            <text:p text:style-name="a1584" text:class-names="" text:cond-style-name=""><text:span text:style-name="a1581" text:class-names=""><text:date text:fixed="false" style:data-style-name="a1582">25.6.2013</text:date></text:span><text:span text:style-name="a158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86" draw:name="Zástupný symbol pro obrázek snímku 3">
          <svg:title/>
          <svg:desc/>
        </draw:page-thumbnail>
        <draw:frame draw:id="id9" presentation:style-name="a1602" draw:name="Zástupný symbol pro poznámky 4" svg:x="0.75in" svg:y="4.75in" svg:width="6in" svg:height="4.5in" presentation:class="notes" presentation:placeholder="false">
          <draw:text-box>
            <text:p text:style-name="a1588" text:class-names="" text:cond-style-name=""><text:span text:style-name="a1587" text:class-names="">Klepnutím lze upravit styly předlohy textu.</text:span></text:p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Druhá úroveň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list text:style-name="a1594">
                      <text:list-item>
                        <text:p text:style-name="a1593" text:class-names="" text:cond-style-name=""><text:span text:style-name="a15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list text:style-name="a1597">
                          <text:list-item>
                            <text:p text:style-name="a1596" text:class-names="" text:cond-style-name=""><text:span text:style-name="a15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list text:style-name="a1601">
                              <text:list-item>
                                <text:p text:style-name="a1600" text:class-names="" text:cond-style-name=""><text:span text:style-name="a1598" text:class-names="">Pátá úroveň</text:span><text:span text:style-name="a1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05" draw:name="Zástupný symbol pro zápatí 5" svg:x="0in" svg:y="9.49826in" svg:width="3.25in" svg:height="0.5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1" presentation:style-name="a1609" draw:name="Zástupný symbol pro číslo snímku 6" svg:x="4.24826in" svg:y="9.49826in" svg:width="3.25in" svg:height="0.5in" presentation:class="page-number" presentation:placeholder="false">
          <draw:text-box>
            <text:p text:style-name="a1608" text:class-names="" text:cond-style-name=""><text:span text:style-name="a1606" text:class-names=""><text:page-number style:num-format="1" text:fixed="false">‹#›</text:page-number></text:span><text:span text:style-name="a160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DMÍNKOVÁ SOUVĚTÍ</dc:title>
    <meta:initial-creator>Martina</meta:initial-creator>
    <dc:creator>Schade Michal</dc:creator>
    <meta:creation-date>2013-06-24T19:26:27Z</meta:creation-date>
    <dc:date>2013-09-12T09:29:14Z</dc:date>
    <meta:template xlink:href="Foundry" xlink:type="simple"/>
    <meta:editing-cycles>26</meta:editing-cycles>
    <meta:editing-duration>PT15000S</meta:editing-duration>
    <meta:document-statistic meta:paragraph-count="82" meta:word-count="582"/>
  </office:meta>
</office:document-meta>
</file>