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7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0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8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5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8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1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4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8">
      <style:text-properties fo:font-variant="small-caps" fo:color="#1f497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9">
      <style:text-properties fo:font-variant="small-caps" fo:color="#1f497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7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0">
      <style:text-properties fo:font-variant="small-caps" fo:color="#1f497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1">
      <style:text-properties fo:font-variant="small-caps" fo:color="#1f497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2">
      <style:text-properties fo:font-variant="small-caps" fo:color="#1f497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3">
      <style:text-properties fo:font-variant="small-caps" fo:color="#1f497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38">
      <style:graphic-properties draw:fill="none" draw:stroke="solid" svg:stroke-width="0.01389in" svg:stroke-color="#000000" svg:stroke-opacity="100%"/>
    </style:style>
    <style:style style:family="presentation" style:name="a1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6">
      <style:text-properties fo:font-variant="small-caps" fo:color="#1f497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7">
      <style:text-properties fo:font-variant="small-caps" fo:color="#1f497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3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3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small-caps" fo:color="#1f497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small-caps" fo:color="#1f497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2">
      <style:text-properties fo:font-variant="small-caps" fo:color="#1f497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small-caps" fo:color="#1f497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small-caps" fo:color="#1f497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small-caps" fo:color="#1f497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small-caps" fo:color="#1f497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small-caps" fo:color="#1f497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small-caps" fo:color="#1f497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small-caps" fo:color="#1f497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0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8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Times New Roman" style:font-family-generic-complex="roman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Times New Roman" style:font-family-generic-complex="roman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2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Times New Roman" style:font-family-generic-complex="roman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5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Times New Roman" style:font-family-generic-complex="roman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Times New Roman" style:font-family-generic-complex="roman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Times New Roman" style:font-family-generic-complex="roman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1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Times New Roman" style:font-family-generic-complex="roman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Times New Roman" style:font-family-generic-complex="roman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Times New Roman" style:font-family-generic-complex="roman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Times New Roman" style:font-family-generic-complex="roman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Times New Roman" style:font-family-generic-complex="roman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Times New Roman" style:font-family-generic-complex="roman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Times New Roman" style:font-family-generic-complex="roman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Times New Roman" style:font-family-generic-complex="roman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Times New Roman" style:font-family-generic-complex="roman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Times New Roman" style:font-family-generic-complex="roman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9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Times New Roman" style:font-family-generic-complex="roman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1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Times New Roman" style:font-family-generic-complex="roman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4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Times New Roman" style:font-family-generic-complex="roman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Times New Roman" style:font-family-generic-complex="roman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Times New Roman" style:font-family-generic-complex="roman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Times New Roman" style:font-family-generic-complex="roman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2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5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8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Times New Roman" style:font-family-generic-complex="roman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Times New Roman" style:font-family-generic-complex="roman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Times New Roman" style:font-family-generic-complex="roman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Times New Roman" style:font-family-generic-complex="roman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Times New Roman" style:font-family-generic-complex="roman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Times New Roman" style:font-family-generic-complex="roman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Times New Roman" style:font-family-generic-complex="roman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Times New Roman" style:font-family-generic-complex="roman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Times New Roman" style:font-family-generic-complex="roman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Times New Roman" style:font-family-generic-complex="roman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1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5">
      <style:text-properties fo:font-variant="small-caps" fo:color="#1f497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6">
      <style:text-properties fo:font-variant="small-caps" fo:color="#1f497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7">
      <style:text-properties fo:font-variant="small-caps" fo:color="#1f497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8">
      <style:text-properties fo:font-variant="small-caps" fo:color="#1f497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9">
      <style:text-properties fo:font-variant="small-caps" fo:color="#1f497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Times New Roman" style:font-family-generic-complex="roman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Times New Roman" style:font-family-generic-complex="roman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2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5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48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7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66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7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8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9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0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6">
      <style:text-properties fo:font-variant="small-caps" fo:color="#1f497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7">
      <style:text-properties fo:font-variant="small-caps" fo:color="#1f497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8">
      <style:text-properties fo:font-variant="small-caps" fo:color="#1f497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9">
      <style:text-properties fo:font-variant="small-caps" fo:color="#1f497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1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0">
      <style:text-properties fo:font-variant="small-caps" fo:color="#1f497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1">
      <style:text-properties fo:font-variant="small-caps" fo:color="#1f497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9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68" style:parent-style-name="Graphics">
      <style:graphic-properties draw:fill="solid" draw:fill-color="#000000" draw:opacity="0%" fo:clip="rect(0in 0in 0in 0in)" draw:stroke="non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1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6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308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0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9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8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6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2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6">
      <style:text-properties fo:font-variant="small-caps" fo:color="#1f497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7">
      <style:text-properties fo:font-variant="small-caps" fo:color="#1f497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6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2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5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5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0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5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8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Times New Roman" style:font-family-generic-complex="roman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Times New Roman" style:font-family-generic-complex="roman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Times New Roman" style:font-family-generic-complex="roman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Times New Roman" style:font-family-generic-complex="roman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Times New Roman" style:font-family-generic-complex="roman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Times New Roman" style:font-family-generic-complex="roman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Times New Roman" style:font-family-generic-complex="roman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Times New Roman" style:font-family-generic-complex="roman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8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Times New Roman" style:font-family-generic-complex="roman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1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6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9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Times New Roman" style:font-family-generic-complex="roman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Times New Roman" style:font-family-generic-complex="roman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Times New Roman" style:font-family-generic-complex="roman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Times New Roman" style:font-family-generic-complex="roman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Times New Roman" style:font-family-generic-complex="roman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3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Times New Roman" style:font-family-generic-complex="roman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Times New Roman" style:font-family-generic-complex="roman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Times New Roman" style:font-family-generic-complex="roman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6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Times New Roman" style:font-family-generic-complex="roman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9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3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7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small-caps" fo:color="#1f497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5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small-caps" fo:color="#1f497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5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5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1">
      <style:text-properties fo:font-variant="small-caps" fo:color="#1f497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small-caps" fo:color="#1f497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2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4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0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7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47">
      <text:list-level-style-bullet text:level="1" text:bullet-char="">
        <style:list-level-properties text:space-before="0in" text:min-label-width="0.3in"/>
        <style:text-properties fo:color="#4f81bd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4f81bd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4f81bd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4f81bd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4f81bd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4f81bd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4f81bd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4f81bd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4f81bd" fo:font-family="Wingdings" style:font-charset="x-symbol" fo:font-size="70%"/>
      </text:list-level-style-bullet>
    </text:list-style>
    <text:list-style style:name="a2443">
      <text:list-level-style-bullet text:level="1" text:bullet-char="">
        <style:list-level-properties text:space-before="0in" text:min-label-width="0.3in"/>
        <style:text-properties fo:color="#4f81bd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4f81bd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4f81bd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4f81bd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4f81bd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4f81bd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4f81bd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4f81bd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4f81bd" fo:font-family="Wingdings" style:font-charset="x-symbol" fo:font-size="70%"/>
      </text:list-level-style-bullet>
    </text:list-style>
    <text:list-style style:name="a2446">
      <text:list-level-style-bullet text:level="1" text:bullet-char="">
        <style:list-level-properties text:space-before="0in" text:min-label-width="0.3in"/>
        <style:text-properties fo:color="#4f81bd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4f81bd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4f81bd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4f81bd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4f81bd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4f81bd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4f81bd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4f81bd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4f81bd" fo:font-family="Wingdings" style:font-charset="x-symbol" fo:font-size="70%"/>
      </text:list-level-style-bullet>
    </text:list-style>
    <text:list-style style:name="a1722">
      <text:list-level-style-bullet text:level="1" text:bullet-char="">
        <style:list-level-properties text:space-before="0in" text:min-label-width="0.3in"/>
        <style:text-properties fo:color="#4f81bd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4f81bd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4f81bd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4f81bd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4f81bd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4f81bd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4f81bd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4f81bd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4f81bd" fo:font-family="Wingdings" style:font-charset="x-symbol" fo:font-size="70%"/>
      </text:list-level-style-bullet>
    </text:list-style>
    <text:list-style style:name="a1537">
      <text:list-level-style-bullet text:level="1" text:bullet-char="">
        <style:list-level-properties text:space-before="0in" text:min-label-width="0.3in"/>
        <style:text-properties fo:color="#4f81bd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4f81bd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4f81bd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4f81bd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4f81bd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4f81bd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4f81bd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4f81bd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4f81bd" fo:font-family="Wingdings" style:font-charset="x-symbol" fo:font-size="70%"/>
      </text:list-level-style-bullet>
    </text:list-style>
    <text:list-style style:name="a1946">
      <text:list-level-style-bullet text:level="1" text:bullet-char="">
        <style:list-level-properties text:space-before="0in" text:min-label-width="0.3in"/>
        <style:text-properties fo:color="#4f81bd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4f81bd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4f81bd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4f81bd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4f81bd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4f81bd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4f81bd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4f81bd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4f81bd" fo:font-family="Wingdings" style:font-charset="x-symbol" fo:font-size="70%"/>
      </text:list-level-style-bullet>
    </text:list-style>
    <text:list-style style:name="a2004">
      <text:list-level-style-bullet text:level="1" text:bullet-char="">
        <style:list-level-properties text:space-before="0in" text:min-label-width="0.3in"/>
        <style:text-properties fo:color="#4f81bd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4f81bd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4f81bd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4f81bd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4f81bd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4f81bd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4f81bd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4f81bd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4f81bd" fo:font-family="Wingdings" style:font-charset="x-symbol" fo:font-size="70%"/>
      </text:list-level-style-bullet>
    </text:list-style>
    <text:list-style style:name="a1252">
      <text:list-level-style-bullet text:level="1" text:bullet-char="">
        <style:list-level-properties text:space-before="0in" text:min-label-width="0.3in"/>
        <style:text-properties fo:color="#4f81bd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4f81bd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4f81bd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4f81bd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4f81bd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4f81bd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4f81bd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4f81bd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4f81bd" fo:font-family="Wingdings" style:font-charset="x-symbol" fo:font-size="70%"/>
      </text:list-level-style-bullet>
    </text:list-style>
    <text:list-style style:name="a2387">
      <text:list-level-style-bullet text:level="1" text:bullet-char="">
        <style:list-level-properties text:space-before="0in" text:min-label-width="0.3in"/>
        <style:text-properties fo:color="#4f81bd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4f81bd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4f81bd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4f81bd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4f81bd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4f81bd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4f81bd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4f81bd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4f81bd" fo:font-family="Wingdings" style:font-charset="x-symbol" fo:font-size="70%"/>
      </text:list-level-style-bullet>
    </text:list-style>
    <text:list-style style:name="a1255">
      <text:list-level-style-bullet text:level="1" text:bullet-char="">
        <style:list-level-properties text:space-before="0in" text:min-label-width="0.3in"/>
        <style:text-properties fo:color="#4f81bd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4f81bd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4f81bd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4f81bd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4f81bd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4f81bd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4f81bd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4f81bd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4f81bd" fo:font-family="Wingdings" style:font-charset="x-symbol" fo:font-size="70%"/>
      </text:list-level-style-bullet>
    </text:list-style>
    <text:list-style style:name="a1509">
      <text:list-level-style-bullet text:level="1" text:bullet-char="">
        <style:list-level-properties text:space-before="0in" text:min-label-width="0.3in"/>
        <style:text-properties fo:color="#4f81bd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4f81bd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4f81bd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4f81bd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4f81bd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4f81bd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4f81bd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4f81bd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4f81bd" fo:font-family="Wingdings" style:font-charset="x-symbol" fo:font-size="70%"/>
      </text:list-level-style-bullet>
    </text:list-style>
    <text:list-style style:name="a1851">
      <text:list-level-style-bullet text:level="1" text:bullet-char="">
        <style:list-level-properties text:space-before="0in" text:min-label-width="0.3in"/>
        <style:text-properties fo:color="#4f81bd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4f81bd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4f81bd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4f81bd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4f81bd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4f81bd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4f81bd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4f81bd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4f81bd" fo:font-family="Wingdings" style:font-charset="x-symbol" fo:font-size="70%"/>
      </text:list-level-style-bullet>
    </text:list-style>
    <text:list-style style:name="a2131">
      <text:list-level-style-bullet text:level="1" text:bullet-char="">
        <style:list-level-properties text:space-before="0in" text:min-label-width="0.3in"/>
        <style:text-properties fo:color="#4f81bd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4f81bd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4f81bd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4f81bd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4f81bd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4f81bd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4f81bd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4f81bd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4f81bd" fo:font-family="Wingdings" style:font-charset="x-symbol" fo:font-size="70%"/>
      </text:list-level-style-bullet>
    </text:list-style>
    <text:list-style style:name="a2356">
      <text:list-level-style-bullet text:level="1" text:bullet-char="">
        <style:list-level-properties text:space-before="0in" text:min-label-width="0.3in"/>
        <style:text-properties fo:color="#4f81bd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4f81bd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4f81bd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4f81bd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4f81bd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4f81bd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4f81bd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4f81bd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4f81bd" fo:font-family="Wingdings" style:font-charset="x-symbol" fo:font-size="70%"/>
      </text:list-level-style-bullet>
    </text:list-style>
    <text:list-style style:name="a1631">
      <text:list-level-style-bullet text:level="1" text:bullet-char="">
        <style:list-level-properties text:space-before="0in" text:min-label-width="0.3in"/>
        <style:text-properties fo:color="#4f81bd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4f81bd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4f81bd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4f81bd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4f81bd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4f81bd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4f81bd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4f81bd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4f81bd" fo:font-family="Wingdings" style:font-charset="x-symbol" fo:font-size="70%"/>
      </text:list-level-style-bullet>
    </text:list-style>
    <text:list-style style:name="a1447">
      <text:list-level-style-bullet text:level="1" text:bullet-char="">
        <style:list-level-properties text:space-before="0in" text:min-label-width="0.3in"/>
        <style:text-properties fo:color="#4f81bd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4f81bd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4f81bd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4f81bd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4f81bd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4f81bd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4f81bd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4f81bd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4f81bd" fo:font-family="Wingdings" style:font-charset="x-symbol" fo:font-size="70%"/>
      </text:list-level-style-bullet>
    </text:list-style>
    <text:list-style style:name="a2320">
      <text:list-level-style-bullet text:level="1" text:bullet-char="">
        <style:list-level-properties text:space-before="0in" text:min-label-width="0.3in"/>
        <style:text-properties fo:color="#4f81bd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4f81bd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4f81bd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4f81bd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4f81bd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4f81bd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4f81bd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4f81bd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4f81bd" fo:font-family="Wingdings" style:font-charset="x-symbol" fo:font-size="70%"/>
      </text:list-level-style-bullet>
    </text:list-style>
    <text:list-style style:name="a2359">
      <text:list-level-style-bullet text:level="1" text:bullet-char="">
        <style:list-level-properties text:space-before="0in" text:min-label-width="0.3in"/>
        <style:text-properties fo:color="#4f81bd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4f81bd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4f81bd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4f81bd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4f81bd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4f81bd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4f81bd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4f81bd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4f81bd" fo:font-family="Wingdings" style:font-charset="x-symbol" fo:font-size="70%"/>
      </text:list-level-style-bullet>
    </text:list-style>
    <text:list-style style:name="a1792">
      <text:list-level-style-bullet text:level="1" text:bullet-char="">
        <style:list-level-properties text:space-before="0in" text:min-label-width="0.3in"/>
        <style:text-properties fo:color="#4f81bd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4f81bd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4f81bd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4f81bd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4f81bd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4f81bd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4f81bd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4f81bd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4f81bd" fo:font-family="Wingdings" style:font-charset="x-symbol" fo:font-size="70%"/>
      </text:list-level-style-bullet>
    </text:list-style>
    <text:list-style style:name="a2323">
      <text:list-level-style-bullet text:level="1" text:bullet-char="">
        <style:list-level-properties text:space-before="0in" text:min-label-width="0.3in"/>
        <style:text-properties fo:color="#4f81bd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4f81bd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4f81bd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4f81bd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4f81bd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4f81bd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4f81bd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4f81bd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4f81bd" fo:font-family="Wingdings" style:font-charset="x-symbol" fo:font-size="70%"/>
      </text:list-level-style-bullet>
    </text:list-style>
    <text:list-style style:name="a1821">
      <text:list-level-style-bullet text:level="1" text:bullet-char="">
        <style:list-level-properties text:space-before="0in" text:min-label-width="0.3in"/>
        <style:text-properties fo:color="#4f81bd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4f81bd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4f81bd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4f81bd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4f81bd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4f81bd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4f81bd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4f81bd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4f81bd" fo:font-family="Wingdings" style:font-charset="x-symbol" fo:font-size="70%"/>
      </text:list-level-style-bullet>
    </text:list-style>
    <text:list-style style:name="a1980">
      <text:list-level-style-bullet text:level="1" text:bullet-char="">
        <style:list-level-properties text:space-before="0in" text:min-label-width="0.3in"/>
        <style:text-properties fo:color="#4f81bd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4f81bd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4f81bd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4f81bd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4f81bd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4f81bd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4f81bd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4f81bd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4f81bd" fo:font-family="Wingdings" style:font-charset="x-symbol" fo:font-size="70%"/>
      </text:list-level-style-bullet>
    </text:list-style>
    <text:list-style style:name="a2298">
      <text:list-level-style-bullet text:level="1" text:bullet-char="">
        <style:list-level-properties text:space-before="0in" text:min-label-width="0.3in"/>
        <style:text-properties fo:color="#4f81bd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4f81bd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4f81bd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4f81bd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4f81bd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4f81bd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4f81bd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4f81bd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4f81bd" fo:font-family="Wingdings" style:font-charset="x-symbol" fo:font-size="70%"/>
      </text:list-level-style-bullet>
    </text:list-style>
    <text:list-style style:name="a135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2077">
      <text:list-level-style-bullet text:level="1" text:bullet-char="">
        <style:list-level-properties text:space-before="0in" text:min-label-width="0.3in"/>
        <style:text-properties fo:color="#4f81bd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4f81bd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4f81bd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4f81bd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4f81bd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4f81bd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4f81bd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4f81bd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4f81bd" fo:font-family="Wingdings" style:font-charset="x-symbol" fo:font-size="70%"/>
      </text:list-level-style-bullet>
    </text:list-style>
    <text:list-style style:name="a2263">
      <text:list-level-style-bullet text:level="1" text:bullet-char="">
        <style:list-level-properties text:space-before="0in" text:min-label-width="0.3in"/>
        <style:text-properties fo:color="#4f81bd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4f81bd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4f81bd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4f81bd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4f81bd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4f81bd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4f81bd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4f81bd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4f81bd" fo:font-family="Wingdings" style:font-charset="x-symbol" fo:font-size="70%"/>
      </text:list-level-style-bullet>
    </text:list-style>
    <text:list-style style:name="a2108">
      <text:list-level-style-bullet text:level="1" text:bullet-char="">
        <style:list-level-properties text:space-before="0in" text:min-label-width="0.3in"/>
        <style:text-properties fo:color="#4f81bd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4f81bd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4f81bd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4f81bd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4f81bd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4f81bd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4f81bd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4f81bd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4f81bd" fo:font-family="Wingdings" style:font-charset="x-symbol" fo:font-size="70%"/>
      </text:list-level-style-bullet>
    </text:list-style>
    <text:list-style style:name="a1605">
      <text:list-level-style-bullet text:level="1" text:bullet-char="">
        <style:list-level-properties text:space-before="0in" text:min-label-width="0.3in"/>
        <style:text-properties fo:color="#4f81bd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4f81bd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4f81bd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4f81bd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4f81bd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4f81bd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4f81bd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4f81bd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4f81bd" fo:font-family="Wingdings" style:font-charset="x-symbol" fo:font-size="70%"/>
      </text:list-level-style-bullet>
    </text:list-style>
    <text:list-style style:name="a1291">
      <text:list-level-style-bullet text:level="1" text:bullet-char="">
        <style:list-level-properties text:space-before="0in" text:min-label-width="0.3in"/>
        <style:text-properties fo:color="#4f81bd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4f81bd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4f81bd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4f81bd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4f81bd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4f81bd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4f81bd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4f81bd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4f81bd" fo:font-family="Wingdings" style:font-charset="x-symbol" fo:font-size="70%"/>
      </text:list-level-style-bullet>
    </text:list-style>
    <text:list-style style:name="a1294">
      <text:list-level-style-bullet text:level="1" text:bullet-char="">
        <style:list-level-properties text:space-before="0in" text:min-label-width="0.3in"/>
        <style:text-properties fo:color="#4f81bd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4f81bd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4f81bd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4f81bd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4f81bd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4f81bd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4f81bd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4f81bd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4f81bd" fo:font-family="Wingdings" style:font-charset="x-symbol" fo:font-size="70%"/>
      </text:list-level-style-bullet>
    </text:list-style>
    <text:list-style style:name="a2390">
      <text:list-level-style-bullet text:level="1" text:bullet-char="">
        <style:list-level-properties text:space-before="0in" text:min-label-width="0.3in"/>
        <style:text-properties fo:color="#4f81bd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4f81bd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4f81bd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4f81bd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4f81bd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4f81bd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4f81bd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4f81bd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4f81bd" fo:font-family="Wingdings" style:font-charset="x-symbol" fo:font-size="70%"/>
      </text:list-level-style-bullet>
    </text:list-style>
    <text:list-style style:name="a2013">
      <text:list-level-style-bullet text:level="1" text:bullet-char="">
        <style:list-level-properties text:space-before="0in" text:min-label-width="0.3in"/>
        <style:text-properties fo:color="#4f81bd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4f81bd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4f81bd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4f81bd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4f81bd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4f81bd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4f81bd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4f81bd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4f81bd" fo:font-family="Wingdings" style:font-charset="x-symbol" fo:font-size="70%"/>
      </text:list-level-style-bullet>
    </text:list-style>
    <text:list-style style:name="a2236">
      <text:list-level-style-bullet text:level="1" text:bullet-char="">
        <style:list-level-properties text:space-before="0in" text:min-label-width="0.3in"/>
        <style:text-properties fo:color="#4f81bd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4f81bd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4f81bd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4f81bd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4f81bd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4f81bd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4f81bd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4f81bd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4f81bd" fo:font-family="Wingdings" style:font-charset="x-symbol" fo:font-size="70%"/>
      </text:list-level-style-bullet>
    </text:list-style>
    <text:list-style style:name="a2170">
      <text:list-level-style-bullet text:level="1" text:bullet-char="">
        <style:list-level-properties text:space-before="0in" text:min-label-width="0.3in"/>
        <style:text-properties fo:color="#4f81bd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4f81bd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4f81bd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4f81bd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4f81bd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4f81bd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4f81bd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4f81bd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4f81bd" fo:font-family="Wingdings" style:font-charset="x-symbol" fo:font-size="70%"/>
      </text:list-level-style-bullet>
    </text:list-style>
    <text:list-style style:name="a2422">
      <text:list-level-style-bullet text:level="1" text:bullet-char="">
        <style:list-level-properties text:space-before="0in" text:min-label-width="0.3in"/>
        <style:text-properties fo:color="#4f81bd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4f81bd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4f81bd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4f81bd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4f81bd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4f81bd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4f81bd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4f81bd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4f81bd" fo:font-family="Wingdings" style:font-charset="x-symbol" fo:font-size="70%"/>
      </text:list-level-style-bullet>
    </text:list-style>
    <text:list-style style:name="a1328">
      <text:list-level-style-bullet text:level="1" text:bullet-char="">
        <style:list-level-properties text:space-before="0in" text:min-label-width="0.3in"/>
        <style:text-properties fo:color="#4f81bd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4f81bd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4f81bd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4f81bd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4f81bd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4f81bd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4f81bd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4f81bd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4f81bd" fo:font-family="Wingdings" style:font-charset="x-symbol" fo:font-size="70%"/>
      </text:list-level-style-bullet>
    </text:list-style>
    <text:list-style style:name="a2173">
      <text:list-level-style-bullet text:level="1" text:bullet-char="">
        <style:list-level-properties text:space-before="0in" text:min-label-width="0.3in"/>
        <style:text-properties fo:color="#4f81bd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4f81bd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4f81bd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4f81bd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4f81bd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4f81bd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4f81bd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4f81bd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4f81bd" fo:font-family="Wingdings" style:font-charset="x-symbol" fo:font-size="70%"/>
      </text:list-level-style-bullet>
    </text:list-style>
    <text:list-style style:name="a1263">
      <text:list-level-style-bullet text:level="1" text:bullet-char="">
        <style:list-level-properties text:space-before="0in" text:min-label-width="0.3in"/>
        <style:text-properties fo:color="#4f81bd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4f81bd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4f81bd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4f81bd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4f81bd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4f81bd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4f81bd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4f81bd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4f81bd" fo:font-family="Wingdings" style:font-charset="x-symbol" fo:font-size="70%"/>
      </text:list-level-style-bullet>
    </text:list-style>
    <text:list-style style:name="a2425">
      <text:list-level-style-bullet text:level="1" text:bullet-char="">
        <style:list-level-properties text:space-before="0in" text:min-label-width="0.3in"/>
        <style:text-properties fo:color="#4f81bd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4f81bd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4f81bd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4f81bd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4f81bd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4f81bd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4f81bd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4f81bd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4f81bd" fo:font-family="Wingdings" style:font-charset="x-symbol" fo:font-size="70%"/>
      </text:list-level-style-bullet>
    </text:list-style>
    <text:list-style style:name="a1738">
      <text:list-level-style-bullet text:level="1" text:bullet-char="">
        <style:list-level-properties text:space-before="0in" text:min-label-width="0.3in"/>
        <style:text-properties fo:color="#4f81bd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4f81bd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4f81bd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4f81bd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4f81bd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4f81bd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4f81bd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4f81bd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4f81bd" fo:font-family="Wingdings" style:font-charset="x-symbol" fo:font-size="70%"/>
      </text:list-level-style-bullet>
    </text:list-style>
    <text:list-style style:name="a2176">
      <text:list-level-style-bullet text:level="1" text:bullet-char="">
        <style:list-level-properties text:space-before="0in" text:min-label-width="0.3in"/>
        <style:text-properties fo:color="#4f81bd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4f81bd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4f81bd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4f81bd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4f81bd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4f81bd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4f81bd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4f81bd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4f81bd" fo:font-family="Wingdings" style:font-charset="x-symbol" fo:font-size="70%"/>
      </text:list-level-style-bullet>
    </text:list-style>
    <text:list-style style:name="a2204">
      <text:list-level-style-bullet text:level="1" text:bullet-char="">
        <style:list-level-properties text:space-before="0in" text:min-label-width="0.3in"/>
        <style:text-properties fo:color="#4f81bd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4f81bd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4f81bd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4f81bd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4f81bd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4f81bd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4f81bd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4f81bd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4f81bd" fo:font-family="Wingdings" style:font-charset="x-symbol" fo:font-size="70%"/>
      </text:list-level-style-bullet>
    </text:list-style>
    <text:list-style style:name="a1674">
      <text:list-level-style-bullet text:level="1" text:bullet-char="">
        <style:list-level-properties text:space-before="0in" text:min-label-width="0.3in"/>
        <style:text-properties fo:color="#4f81bd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4f81bd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4f81bd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4f81bd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4f81bd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4f81bd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4f81bd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4f81bd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4f81bd" fo:font-family="Wingdings" style:font-charset="x-symbol" fo:font-size="70%"/>
      </text:list-level-style-bullet>
    </text:list-style>
    <text:list-style style:name="a1266">
      <text:list-level-style-bullet text:level="1" text:bullet-char="">
        <style:list-level-properties text:space-before="0in" text:min-label-width="0.3in"/>
        <style:text-properties fo:color="#4f81bd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4f81bd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4f81bd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4f81bd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4f81bd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4f81bd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4f81bd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4f81bd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4f81bd" fo:font-family="Wingdings" style:font-charset="x-symbol" fo:font-size="70%"/>
      </text:list-level-style-bullet>
    </text:list-style>
    <text:list-style style:name="a2179">
      <text:list-level-style-bullet text:level="1" text:bullet-char="">
        <style:list-level-properties text:space-before="0in" text:min-label-width="0.3in"/>
        <style:text-properties fo:color="#4f81bd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4f81bd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4f81bd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4f81bd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4f81bd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4f81bd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4f81bd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4f81bd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4f81bd" fo:font-family="Wingdings" style:font-charset="x-symbol" fo:font-size="70%"/>
      </text:list-level-style-bullet>
    </text:list-style>
    <text:list-style style:name="a1677">
      <text:list-level-style-bullet text:level="1" text:bullet-char="">
        <style:list-level-properties text:space-before="0in" text:min-label-width="0.3in"/>
        <style:text-properties fo:color="#4f81bd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4f81bd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4f81bd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4f81bd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4f81bd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4f81bd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4f81bd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4f81bd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4f81bd" fo:font-family="Wingdings" style:font-charset="x-symbol" fo:font-size="70%"/>
      </text:list-level-style-bullet>
    </text:list-style>
    <text:list-style style:name="a1866">
      <text:list-level-style-bullet text:level="1" text:bullet-char="">
        <style:list-level-properties text:space-before="0in" text:min-label-width="0.3in"/>
        <style:text-properties fo:color="#4f81bd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4f81bd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4f81bd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4f81bd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4f81bd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4f81bd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4f81bd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4f81bd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4f81bd" fo:font-family="Wingdings" style:font-charset="x-symbol" fo:font-size="70%"/>
      </text:list-level-style-bullet>
    </text:list-style>
    <text:list-style style:name="a2369">
      <text:list-level-style-bullet text:level="1" text:bullet-char="">
        <style:list-level-properties text:space-before="0in" text:min-label-width="0.3in"/>
        <style:text-properties fo:color="#4f81bd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4f81bd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4f81bd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4f81bd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4f81bd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4f81bd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4f81bd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4f81bd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4f81bd" fo:font-family="Wingdings" style:font-charset="x-symbol" fo:font-size="70%"/>
      </text:list-level-style-bullet>
    </text:list-style>
    <text:list-style style:name="a2149">
      <text:list-level-style-bullet text:level="1" text:bullet-char="">
        <style:list-level-properties text:space-before="0in" text:min-label-width="0.3in"/>
        <style:text-properties fo:color="#4f81bd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4f81bd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4f81bd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4f81bd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4f81bd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4f81bd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4f81bd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4f81bd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4f81bd" fo:font-family="Wingdings" style:font-charset="x-symbol" fo:font-size="70%"/>
      </text:list-level-style-bullet>
    </text:list-style>
    <text:list-style style:name="a1869">
      <text:list-level-style-bullet text:level="1" text:bullet-char="">
        <style:list-level-properties text:space-before="0in" text:min-label-width="0.3in"/>
        <style:text-properties fo:color="#4f81bd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4f81bd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4f81bd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4f81bd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4f81bd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4f81bd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4f81bd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4f81bd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4f81bd" fo:font-family="Wingdings" style:font-charset="x-symbol" fo:font-size="70%"/>
      </text:list-level-style-bullet>
    </text:list-style>
    <text:list-style style:name="a1172">
      <text:list-level-style-bullet text:level="1" text:bullet-char="">
        <style:list-level-properties text:space-before="0in" text:min-label-width="0.3in"/>
        <style:text-properties fo:color="#4f81bd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4f81bd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4f81bd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4f81bd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4f81bd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4f81bd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4f81bd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4f81bd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4f81bd" fo:font-family="Wingdings" style:font-charset="x-symbol" fo:font-size="70%"/>
      </text:list-level-style-bullet>
    </text:list-style>
    <text:list-style style:name="a1990">
      <text:list-level-style-bullet text:level="1" text:bullet-char="">
        <style:list-level-properties text:space-before="0in" text:min-label-width="0.3in"/>
        <style:text-properties fo:color="#4f81bd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4f81bd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4f81bd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4f81bd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4f81bd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4f81bd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4f81bd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4f81bd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4f81bd" fo:font-family="Wingdings" style:font-charset="x-symbol" fo:font-size="70%"/>
      </text:list-level-style-bullet>
    </text:list-style>
    <text:list-style style:name="a1175">
      <text:list-level-style-bullet text:level="1" text:bullet-char="">
        <style:list-level-properties text:space-before="0in" text:min-label-width="0.3in"/>
        <style:text-properties fo:color="#4f81bd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4f81bd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4f81bd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4f81bd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4f81bd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4f81bd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4f81bd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4f81bd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4f81bd" fo:font-family="Wingdings" style:font-charset="x-symbol" fo:font-size="70%"/>
      </text:list-level-style-bullet>
    </text:list-style>
    <text:list-style style:name="a1205">
      <text:list-level-style-bullet text:level="1" text:bullet-char="">
        <style:list-level-properties text:space-before="0in" text:min-label-width="0.3in"/>
        <style:text-properties fo:color="#4f81bd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4f81bd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4f81bd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4f81bd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4f81bd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4f81bd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4f81bd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4f81bd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4f81bd" fo:font-family="Wingdings" style:font-charset="x-symbol" fo:font-size="70%"/>
      </text:list-level-style-bullet>
    </text:list-style>
    <text:list-style style:name="a1587">
      <text:list-level-style-bullet text:level="1" text:bullet-char="">
        <style:list-level-properties text:space-before="0in" text:min-label-width="0.3in"/>
        <style:text-properties fo:color="#4f81bd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4f81bd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4f81bd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4f81bd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4f81bd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4f81bd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4f81bd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4f81bd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4f81bd" fo:font-family="Wingdings" style:font-charset="x-symbol" fo:font-size="70%"/>
      </text:list-level-style-bullet>
    </text:list-style>
    <text:list-style style:name="a1838">
      <text:list-level-style-bullet text:level="1" text:bullet-char="">
        <style:list-level-properties text:space-before="0in" text:min-label-width="0.3in"/>
        <style:text-properties fo:color="#4f81bd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4f81bd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4f81bd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4f81bd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4f81bd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4f81bd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4f81bd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4f81bd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4f81bd" fo:font-family="Wingdings" style:font-charset="x-symbol" fo:font-size="70%"/>
      </text:list-level-style-bullet>
    </text:list-style>
    <text:list-style style:name="a1364">
      <text:list-level-style-bullet text:level="1" text:bullet-char="">
        <style:list-level-properties text:space-before="0in" text:min-label-width="0.3in"/>
        <style:text-properties fo:color="#4f81bd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4f81bd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4f81bd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4f81bd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4f81bd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4f81bd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4f81bd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4f81bd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4f81bd" fo:font-family="Wingdings" style:font-charset="x-symbol" fo:font-size="70%"/>
      </text:list-level-style-bullet>
    </text:list-style>
    <text:list-style style:name="a1208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136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1331">
      <text:list-level-style-bullet text:level="1" text:bullet-char="">
        <style:list-level-properties text:space-before="0in" text:min-label-width="0.3in"/>
        <style:text-properties fo:color="#4f81bd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4f81bd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4f81bd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4f81bd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4f81bd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4f81bd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4f81bd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4f81bd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4f81bd" fo:font-family="Wingdings" style:font-charset="x-symbol" fo:font-size="70%"/>
      </text:list-level-style-bullet>
    </text:list-style>
    <text:list-style style:name="a1962">
      <text:list-level-style-bullet text:level="1" text:bullet-char="">
        <style:list-level-properties text:space-before="0in" text:min-label-width="0.3in"/>
        <style:text-properties fo:color="#4f81bd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4f81bd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4f81bd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4f81bd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4f81bd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4f81bd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4f81bd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4f81bd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4f81bd" fo:font-family="Wingdings" style:font-charset="x-symbol" fo:font-size="70%"/>
      </text:list-level-style-bullet>
    </text:list-style>
    <text:list-style style:name="a2309">
      <text:list-level-style-bullet text:level="1" text:bullet-char="">
        <style:list-level-properties text:space-before="0in" text:min-label-width="0.3in"/>
        <style:text-properties fo:color="#4f81bd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4f81bd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4f81bd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4f81bd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4f81bd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4f81bd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4f81bd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4f81bd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4f81bd" fo:font-family="Wingdings" style:font-charset="x-symbol" fo:font-size="70%"/>
      </text:list-level-style-bullet>
    </text:list-style>
    <text:list-style style:name="a2246">
      <text:list-level-style-bullet text:level="1" text:bullet-char="">
        <style:list-level-properties text:space-before="0in" text:min-label-width="0.3in"/>
        <style:text-properties fo:color="#4f81bd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4f81bd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4f81bd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4f81bd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4f81bd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4f81bd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4f81bd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4f81bd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4f81bd" fo:font-family="Wingdings" style:font-charset="x-symbol" fo:font-size="70%"/>
      </text:list-level-style-bullet>
    </text:list-style>
    <text:list-style style:name="a2182">
      <text:list-level-style-bullet text:level="1" text:bullet-char="">
        <style:list-level-properties text:space-before="0in" text:min-label-width="0.3in"/>
        <style:text-properties fo:color="#4f81bd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4f81bd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4f81bd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4f81bd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4f81bd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4f81bd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4f81bd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4f81bd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4f81bd" fo:font-family="Wingdings" style:font-charset="x-symbol" fo:font-size="70%"/>
      </text:list-level-style-bullet>
    </text:list-style>
    <text:list-style style:name="a1680">
      <text:list-level-style-bullet text:level="1" text:bullet-char="">
        <style:list-level-properties text:space-before="0in" text:min-label-width="0.3in"/>
        <style:text-properties fo:color="#4f81bd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4f81bd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4f81bd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4f81bd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4f81bd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4f81bd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4f81bd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4f81bd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4f81bd" fo:font-family="Wingdings" style:font-charset="x-symbol" fo:font-size="70%"/>
      </text:list-level-style-bullet>
    </text:list-style>
    <text:list-style style:name="a1496">
      <text:list-level-style-bullet text:level="1" text:bullet-char="">
        <style:list-level-properties text:space-before="0in" text:min-label-width="0.3in"/>
        <style:text-properties fo:color="#4f81bd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4f81bd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4f81bd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4f81bd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4f81bd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4f81bd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4f81bd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4f81bd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4f81bd" fo:font-family="Wingdings" style:font-charset="x-symbol" fo:font-size="70%"/>
      </text:list-level-style-bullet>
    </text:list-style>
    <text:list-style style:name="a2372">
      <text:list-level-style-bullet text:level="1" text:bullet-char="">
        <style:list-level-properties text:space-before="0in" text:min-label-width="0.3in"/>
        <style:text-properties fo:color="#4f81bd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4f81bd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4f81bd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4f81bd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4f81bd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4f81bd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4f81bd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4f81bd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4f81bd" fo:font-family="Wingdings" style:font-charset="x-symbol" fo:font-size="70%"/>
      </text:list-level-style-bullet>
    </text:list-style>
    <text:list-style style:name="a1278">
      <text:list-level-style-bullet text:level="1" text:bullet-char="">
        <style:list-level-properties text:space-before="0in" text:min-label-width="0.3in"/>
        <style:text-properties fo:color="#4f81bd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4f81bd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4f81bd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4f81bd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4f81bd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4f81bd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4f81bd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4f81bd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4f81bd" fo:font-family="Wingdings" style:font-charset="x-symbol" fo:font-size="70%"/>
      </text:list-level-style-bullet>
    </text:list-style>
    <text:list-style style:name="a1241">
      <text:list-level-style-bullet text:level="1" text:bullet-char="">
        <style:list-level-properties text:space-before="0in" text:min-label-width="0.3in"/>
        <style:text-properties fo:color="#4f81bd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4f81bd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4f81bd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4f81bd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4f81bd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4f81bd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4f81bd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4f81bd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4f81bd" fo:font-family="Wingdings" style:font-charset="x-symbol" fo:font-size="70%"/>
      </text:list-level-style-bullet>
    </text:list-style>
    <text:list-style style:name="a2403">
      <text:list-level-style-bullet text:level="1" text:bullet-char="">
        <style:list-level-properties text:space-before="0in" text:min-label-width="0.3in"/>
        <style:text-properties fo:color="#4f81bd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4f81bd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4f81bd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4f81bd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4f81bd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4f81bd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4f81bd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4f81bd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4f81bd" fo:font-family="Wingdings" style:font-charset="x-symbol" fo:font-size="70%"/>
      </text:list-level-style-bullet>
    </text:list-style>
    <text:list-style style:name="a2218">
      <text:list-level-style-bullet text:level="1" text:bullet-char="">
        <style:list-level-properties text:space-before="0in" text:min-label-width="0.3in"/>
        <style:text-properties fo:color="#4f81bd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4f81bd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4f81bd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4f81bd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4f81bd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4f81bd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4f81bd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4f81bd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4f81bd" fo:font-family="Wingdings" style:font-charset="x-symbol" fo:font-size="70%"/>
      </text:list-level-style-bullet>
    </text:list-style>
    <text:list-style style:name="a1872">
      <text:list-level-style-bullet text:level="1" text:bullet-char="">
        <style:list-level-properties text:space-before="0in" text:min-label-width="0.3in"/>
        <style:text-properties fo:color="#4f81bd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4f81bd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4f81bd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4f81bd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4f81bd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4f81bd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4f81bd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4f81bd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4f81bd" fo:font-family="Wingdings" style:font-charset="x-symbol" fo:font-size="70%"/>
      </text:list-level-style-bullet>
    </text:list-style>
    <text:list-style style:name="a2152">
      <text:list-level-style-bullet text:level="1" text:bullet-char="">
        <style:list-level-properties text:space-before="0in" text:min-label-width="0.3in"/>
        <style:text-properties fo:color="#4f81bd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4f81bd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4f81bd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4f81bd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4f81bd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4f81bd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4f81bd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4f81bd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4f81bd" fo:font-family="Wingdings" style:font-charset="x-symbol" fo:font-size="70%"/>
      </text:list-level-style-bullet>
    </text:list-style>
    <text:list-style style:name="a1466">
      <text:list-level-style-bullet text:level="1" text:bullet-char="">
        <style:list-level-properties text:space-before="0in" text:min-label-width="0.3in"/>
        <style:text-properties fo:color="#4f81bd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4f81bd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4f81bd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4f81bd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4f81bd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4f81bd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4f81bd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4f81bd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4f81bd" fo:font-family="Wingdings" style:font-charset="x-symbol" fo:font-size="70%"/>
      </text:list-level-style-bullet>
    </text:list-style>
    <text:list-style style:name="a1244">
      <text:list-level-style-bullet text:level="1" text:bullet-char="">
        <style:list-level-properties text:space-before="0in" text:min-label-width="0.3in"/>
        <style:text-properties fo:color="#4f81bd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4f81bd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4f81bd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4f81bd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4f81bd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4f81bd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4f81bd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4f81bd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4f81bd" fo:font-family="Wingdings" style:font-charset="x-symbol" fo:font-size="70%"/>
      </text:list-level-style-bullet>
    </text:list-style>
    <text:list-style style:name="a2406">
      <text:list-level-style-bullet text:level="1" text:bullet-char="">
        <style:list-level-properties text:space-before="0in" text:min-label-width="0.3in"/>
        <style:text-properties fo:color="#4f81bd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4f81bd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4f81bd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4f81bd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4f81bd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4f81bd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4f81bd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4f81bd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4f81bd" fo:font-family="Wingdings" style:font-charset="x-symbol" fo:font-size="70%"/>
      </text:list-level-style-bullet>
    </text:list-style>
    <text:list-style style:name="a1875">
      <text:list-level-style-bullet text:level="1" text:bullet-char="">
        <style:list-level-properties text:space-before="0in" text:min-label-width="0.3in"/>
        <style:text-properties fo:color="#4f81bd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4f81bd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4f81bd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4f81bd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4f81bd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4f81bd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4f81bd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4f81bd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4f81bd" fo:font-family="Wingdings" style:font-charset="x-symbol" fo:font-size="70%"/>
      </text:list-level-style-bullet>
    </text:list-style>
    <text:list-style style:name="a1904">
      <text:list-level-style-bullet text:level="1" text:bullet-char="">
        <style:list-level-properties text:space-before="0in" text:min-label-width="0.3in"/>
        <style:text-properties fo:color="#4f81bd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4f81bd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4f81bd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4f81bd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4f81bd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4f81bd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4f81bd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4f81bd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4f81bd" fo:font-family="Wingdings" style:font-charset="x-symbol" fo:font-size="70%"/>
      </text:list-level-style-bullet>
    </text:list-style>
    <text:list-style style:name="a2343">
      <text:list-level-style-bullet text:level="1" text:bullet-char="">
        <style:list-level-properties text:space-before="0in" text:min-label-width="0.3in"/>
        <style:text-properties fo:color="#4f81bd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4f81bd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4f81bd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4f81bd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4f81bd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4f81bd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4f81bd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4f81bd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4f81bd" fo:font-family="Wingdings" style:font-charset="x-symbol" fo:font-size="70%"/>
      </text:list-level-style-bullet>
    </text:list-style>
    <text:list-style style:name="a1434">
      <text:list-level-style-bullet text:level="1" text:bullet-char="">
        <style:list-level-properties text:space-before="0in" text:min-label-width="0.3in"/>
        <style:text-properties fo:color="#4f81bd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4f81bd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4f81bd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4f81bd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4f81bd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4f81bd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4f81bd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4f81bd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4f81bd" fo:font-family="Wingdings" style:font-charset="x-symbol" fo:font-size="70%"/>
      </text:list-level-style-bullet>
    </text:list-style>
    <text:list-style style:name="a2346">
      <text:list-level-style-bullet text:level="1" text:bullet-char="">
        <style:list-level-properties text:space-before="0in" text:min-label-width="0.3in"/>
        <style:text-properties fo:color="#4f81bd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4f81bd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4f81bd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4f81bd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4f81bd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4f81bd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4f81bd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4f81bd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4f81bd" fo:font-family="Wingdings" style:font-charset="x-symbol" fo:font-size="70%"/>
      </text:list-level-style-bullet>
    </text:list-style>
    <text:list-style style:name="a2096">
      <text:list-level-style-bullet text:level="1" text:bullet-char="">
        <style:list-level-properties text:space-before="0in" text:min-label-width="0.3in"/>
        <style:text-properties fo:color="#4f81bd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4f81bd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4f81bd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4f81bd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4f81bd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4f81bd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4f81bd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4f81bd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4f81bd" fo:font-family="Wingdings" style:font-charset="x-symbol" fo:font-size="70%"/>
      </text:list-level-style-bullet>
    </text:list-style>
    <text:list-style style:name="a2124">
      <text:list-level-style-bullet text:level="1" text:bullet-char="">
        <style:list-level-properties text:space-before="0in" text:min-label-width="0.3in"/>
        <style:text-properties fo:color="#4f81bd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4f81bd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4f81bd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4f81bd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4f81bd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4f81bd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4f81bd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4f81bd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4f81bd" fo:font-family="Wingdings" style:font-charset="x-symbol" fo:font-size="70%"/>
      </text:list-level-style-bullet>
    </text:list-style>
    <text:list-style style:name="a1781">
      <text:list-level-style-bullet text:level="1" text:bullet-char="">
        <style:list-level-properties text:space-before="0in" text:min-label-width="0.3in"/>
        <style:text-properties fo:color="#4f81bd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4f81bd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4f81bd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4f81bd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4f81bd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4f81bd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4f81bd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4f81bd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4f81bd" fo:font-family="Wingdings" style:font-charset="x-symbol" fo:font-size="70%"/>
      </text:list-level-style-bullet>
    </text:list-style>
    <text:list-style style:name="a2285">
      <text:list-level-style-bullet text:level="1" text:bullet-char="">
        <style:list-level-properties text:space-before="0in" text:min-label-width="0.3in"/>
        <style:text-properties fo:color="#4f81bd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4f81bd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4f81bd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4f81bd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4f81bd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4f81bd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4f81bd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4f81bd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4f81bd" fo:font-family="Wingdings" style:font-charset="x-symbol" fo:font-size="70%"/>
      </text:list-level-style-bullet>
    </text:list-style>
    <text:list-style style:name="a1404">
      <text:list-level-style-bullet text:level="1" text:bullet-char="">
        <style:list-level-properties text:space-before="0in" text:min-label-width="0.3in"/>
        <style:text-properties fo:color="#4f81bd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4f81bd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4f81bd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4f81bd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4f81bd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4f81bd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4f81bd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4f81bd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4f81bd" fo:font-family="Wingdings" style:font-charset="x-symbol" fo:font-size="70%"/>
      </text:list-level-style-bullet>
    </text:list-style>
    <text:list-style style:name="a2069">
      <text:list-level-style-bullet text:level="1" text:bullet-char="">
        <style:list-level-properties text:space-before="0in" text:min-label-width="0.3in"/>
        <style:text-properties fo:color="#4f81bd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4f81bd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4f81bd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4f81bd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4f81bd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4f81bd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4f81bd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4f81bd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4f81bd" fo:font-family="Wingdings" style:font-charset="x-symbol" fo:font-size="70%"/>
      </text:list-level-style-bullet>
    </text:list-style>
    <text:list-style style:name="a2256">
      <text:list-level-style-bullet text:level="1" text:bullet-char="">
        <style:list-level-properties text:space-before="0in" text:min-label-width="0.3in"/>
        <style:text-properties fo:color="#4f81bd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4f81bd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4f81bd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4f81bd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4f81bd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4f81bd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4f81bd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4f81bd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4f81bd" fo:font-family="Wingdings" style:font-charset="x-symbol" fo:font-size="70%"/>
      </text:list-level-style-bullet>
    </text:list-style>
  </office:automatic-styles>
  <office:body>
    <office:presentation>
      <draw:page draw:name="Slide12" draw:style-name="a1059" draw:master-page-name="Master1-Layout7-blank-Prázdný" presentation:presentation-page-layout-name="Master1-PPL7" draw:id="Slide-267">
        <draw:frame draw:id="id163" draw:style-name="a1064" draw:name="TextovéPole 1" svg:x="1.7398in" svg:y="0.2063in" svg:width="6.52041in" svg:height="0.46113in">
          <draw:text-box>
            <text:p text:style-name="a1063" text:class-names="" text:cond-style-name=""><text:span text:style-name="a1060" text:class-names="">Projekt<text:s text:c="1"/></text:span><text:span text:style-name="a1061" text:class-names="">Smart</text:span><text:span text:style-name="a1062" text:class-names=""><text:s text:c="1"/>logistik - moderní výuka logistiky, registrační číslo projektu CZ.1.07/1.5.00/34.0110</text:span></text:p>
          </draw:text-box>
          <svg:title/>
          <svg:desc/>
        </draw:frame>
        <draw:frame draw:id="id164" draw:style-name="a1067" draw:name="TextovéPole 2" svg:x="1.4563in" svg:y="0.4898in" svg:width="7.20171in" svg:height="0.276in">
          <draw:text-box>
            <text:p text:style-name="a1066" text:class-names="" text:cond-style-name=""><text:span text:style-name="a1065" text:class-names="">Příjemce: Střední odborná škola logistická a střední odborné učiliště Dalovice, Hlavní 114, 362 63 Dalovice</text:span></text:p>
          </draw:text-box>
          <svg:title/>
          <svg:desc/>
        </draw:frame>
        <draw:frame draw:id="id165" draw:style-name="a1068" draw:name="Obrázek 3" svg:x="1.57031in" svg:y="5.7875in" svg:width="6.85938in" svg:height="1.32188in" style:rel-width="scale" style:rel-height="scale">
          <draw:image xlink:href="media/image1.jpeg" xlink:type="simple" xlink:show="embed" xlink:actuate="onLoad"/>
          <svg:title/>
          <svg:desc>Logolink OPVK - oříznutý.jpg</svg:desc>
        </draw:frame>
        <draw:frame draw:id="id166" draw:style-name="a1071" draw:name="TextovéPole 4" svg:x="0.8625in" svg:y="5.325in" svg:width="8.275in" svg:height="0.24219in">
          <draw:text-box>
            <text:p text:style-name="a1070" text:class-names="" text:cond-style-name=""><text:span text:style-name="a1069" text:class-names="">Tento výukový materiál vznikl v rámci Operačního programu Vzdělání pro konkurenceschopnost.</text:span></text:p>
          </draw:text-box>
          <svg:title/>
          <svg:desc/>
        </draw:frame>
        <draw:frame draw:id="id167" draw:style-name="a1076" draw:name="TextovéPole 5" svg:x="0in" svg:y="4.7625in" svg:width="10.175in" svg:height="0.39381in">
          <draw:text-box>
            <text:p text:style-name="a1073" text:class-names="" text:cond-style-name=""><text:span text:style-name="a1072" text:class-names="">Materiál je určen k bezplatnému používání pro potřeby výuky a vzdělávání na všech typech škol a školských zařízení.</text:span></text:p>
            <text:p text:style-name="a1075" text:class-names="" text:cond-style-name=""><text:span text:style-name="a1074" text:class-names="">Jakékoliv další používání podléhá autorskému zákonu.</text:span></text:p>
          </draw:text-box>
          <svg:title/>
          <svg:desc/>
        </draw:frame>
        <draw:frame draw:id="id168" draw:style-name="a1080" draw:name="TextovéPole 6" svg:x="0.39319in" svg:y="1.26941in" svg:width="1.875in" svg:height="0.276in">
          <draw:text-box>
            <text:p text:style-name="a1079" text:class-names="" text:cond-style-name=""><text:span text:style-name="a1077" text:class-names="">Název<text:s text:c="1"/></text:span><text:span text:style-name="a1078" text:class-names="">materiálu:</text:span></text:p>
          </draw:text-box>
          <svg:title/>
          <svg:desc/>
        </draw:frame>
        <draw:frame draw:id="id169" draw:style-name="a1084" draw:name="TextovéPole 7" svg:x="0.39319in" svg:y="0.98591in" svg:width="2.125in" svg:height="0.46113in">
          <draw:text-box>
            <text:p text:style-name="a1083" text:class-names="" text:cond-style-name=""><text:span text:style-name="a1081" text:class-names="">Autor<text:s text:c="1"/></text:span><text:span text:style-name="a1082" text:class-names="">materiálu:<text:tab/></text:span></text:p>
          </draw:text-box>
          <svg:title/>
          <svg:desc/>
        </draw:frame>
        <draw:frame draw:id="id170" draw:style-name="a1088" draw:name="TextovéPole 10" svg:x="0.39319in" svg:y="1.55291in" svg:width="0.70874in" svg:height="0.276in">
          <draw:text-box>
            <text:p text:style-name="a1087" text:class-names="" text:cond-style-name=""><text:span text:style-name="a1085" text:class-names="">Ročník:</text:span><text:span text:style-name="a1086" text:class-names=""/></text:p>
          </draw:text-box>
          <svg:title/>
          <svg:desc/>
        </draw:frame>
        <draw:frame draw:id="id171" draw:style-name="a1092" draw:name="TextovéPole 13" svg:x="0.39319in" svg:y="1.8364in" svg:width="1.84272in" svg:height="0.276in">
          <draw:text-box>
            <text:p text:style-name="a1091" text:class-names="" text:cond-style-name=""><text:span text:style-name="a1089" text:class-names="">Vzdělávací oblast / téma:</text:span><text:span text:style-name="a1090" text:class-names=""/></text:p>
          </draw:text-box>
          <svg:title/>
          <svg:desc/>
        </draw:frame>
        <draw:frame draw:id="id172" draw:style-name="a1097" draw:name="TextovéPole 14" svg:x="0.39319in" svg:y="2.1199in" svg:width="1.77185in" svg:height="0.276in">
          <draw:text-box>
            <text:p text:style-name="a1096" text:class-names="" text:cond-style-name=""><text:span text:style-name="a1093" text:class-names="">Datum<text:s text:c="1"/></text:span><text:span text:style-name="a1094" text:class-names="">(období) tvorby:</text:span><text:span text:style-name="a1095" text:class-names=""/></text:p>
          </draw:text-box>
          <svg:title/>
          <svg:desc/>
        </draw:frame>
        <draw:frame draw:id="id173" draw:style-name="a1101" draw:name="TextovéPole 16" svg:x="0.39319in" svg:y="2.40339in" svg:width="0.92136in" svg:height="0.276in">
          <draw:text-box>
            <text:p text:style-name="a1100" text:class-names="" text:cond-style-name=""><text:span text:style-name="a1098" text:class-names="">Anotace:</text:span><text:span text:style-name="a1099" text:class-names=""/></text:p>
          </draw:text-box>
          <svg:title/>
          <svg:desc/>
        </draw:frame>
        <draw:frame draw:id="id174" draw:style-name="a1108" draw:name="TextovéPole 17" svg:x="2.32254in" svg:y="1.30878in" svg:width="6.37866in" svg:height="0.276in">
          <draw:text-box>
            <text:p text:style-name="a1107" text:class-names="" text:cond-style-name=""><text:span text:style-name="a1102" text:class-names="">VY_32_INOVACE_10.07_AJ_</text:span><text:span text:style-name="a1103" text:class-names="">Czech</text:span><text:span text:style-name="a1104" text:class-names=""><text:s text:c="1"/></text:span><text:span text:style-name="a1105" text:class-names="">Republic</text:span><text:span text:style-name="a1106" text:class-names=""/></text:p>
          </draw:text-box>
          <svg:title/>
          <svg:desc/>
        </draw:frame>
        <draw:frame draw:id="id175" draw:style-name="a1113" draw:name="TextovéPole 18" svg:x="2.37766in" svg:y="0.98591in" svg:width="1.75in" svg:height="0.276in">
          <draw:text-box>
            <text:p text:style-name="a1112" text:class-names="" text:cond-style-name=""><text:span text:style-name="a1109" text:class-names="">Mgr. Martina<text:s text:c="1"/></text:span><text:span text:style-name="a1110" text:class-names="">Fukárková</text:span><text:span text:style-name="a1111" text:class-names=""/></text:p>
          </draw:text-box>
          <svg:title/>
          <svg:desc/>
        </draw:frame>
        <draw:frame draw:id="id176" draw:style-name="a1122" draw:name="TextovéPole 25" svg:x="2.40129in" svg:y="2.41127in" svg:width="6.09517in" svg:height="1.20162in">
          <draw:text-box>
            <text:p text:style-name="a1118" text:class-names="" text:cond-style-name=""><text:span text:style-name="a1114" text:class-names=""><text:s text:c="1"/></text:span><text:span text:style-name="a1115" text:class-names="">Materiál je určen žákům 1.ročníku - mírně pokročilí anglického jazyka a je určen k seznámení se s reáliemi vlastní země. Žáci formou prezentace se seznamují s jednotlivými zeměpisnými údaji a <text:s text:c="1"/>památkami <text:s text:c="1"/>v České republice .</text:span><text:span text:style-name="a1116" text:class-names=""><text:s text:c="1"/></text:span><text:span text:style-name="a1117" text:class-names="">Žáci formou prezentace a <text:s text:c="1"/>na základě vlastních zkušeností získávají ucelený přehled o své zemi a <text:s text:c="1"/>následně si své znalosti ověřují v kontrolním kvízu.</text:span></text:p>
            <text:p text:style-name="a1121" text:class-names="" text:cond-style-name=""><text:span text:style-name="a1119" text:class-names=""><text:s text:c="1"/></text:span><text:span text:style-name="a1120" text:class-names=""/></text:p>
          </draw:text-box>
          <svg:title/>
          <svg:desc/>
        </draw:frame>
        <draw:frame draw:id="id177" draw:style-name="a1126" draw:name="TextovéPole 17" svg:x="2.37766in" svg:y="1.55291in" svg:width="0.9in" svg:height="0.276in">
          <draw:text-box>
            <text:p text:style-name="a1125" text:class-names="" text:cond-style-name=""><text:span text:style-name="a1123" text:class-names="">1.</text:span><text:span text:style-name="a1124" text:class-names=""/></text:p>
          </draw:text-box>
          <svg:title/>
          <svg:desc/>
        </draw:frame>
        <draw:frame draw:id="id178" draw:style-name="a1133" draw:name="TextovéPole 17" svg:x="2.40129in" svg:y="1.93878in" svg:width="6.44954in" svg:height="0.276in">
          <draw:text-box>
            <text:p text:style-name="a1132" text:class-names="" text:cond-style-name=""><text:span text:style-name="a1127" text:class-names="">Anglický jazyk-reálie/<text:s text:c="1"/></text:span><text:span text:style-name="a1128" text:class-names="">Czech</text:span><text:span text:style-name="a1129" text:class-names=""><text:s text:c="1"/></text:span><text:span text:style-name="a1130" text:class-names="">Republic</text:span><text:span text:style-name="a1131" text:class-names=""/></text:p>
          </draw:text-box>
          <svg:title/>
          <svg:desc/>
        </draw:frame>
        <draw:frame draw:id="id179" draw:style-name="a1137" draw:name="TextovéPole 17" svg:x="2.37766in" svg:y="2.1199in" svg:width="0.9in" svg:height="0.276in">
          <draw:text-box>
            <text:p text:style-name="a1136" text:class-names="" text:cond-style-name=""><text:span text:style-name="a1134" text:class-names="">10.4..2013</text:span><text:span text:style-name="a1135" text:class-names=""/></text:p>
          </draw:text-box>
          <svg:title/>
          <svg:desc/>
        </draw:frame>
        <presentation:notes draw:style-name="a1144">
          <draw:page-thumbnail draw:page-number="1" svg:x="1.25in" svg:y="0.75in" svg:width="5in" svg:height="3.75in" presentation:class="page" draw:id="id180" presentation:style-name="a1138" draw:name="Zástupný symbol pro obrázek snímku 1">
            <svg:title/>
            <svg:desc/>
          </draw:page-thumbnail>
          <draw:frame draw:id="id181" presentation:style-name="a1139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82" draw:style-name="a1143" draw:name="Zástupný symbol pro číslo snímku 3" svg:x="4.24826in" svg:y="9.49826in" svg:width="3.25in" svg:height="0.5in">
            <draw:text-box>
              <text:p text:style-name="a1142" text:class-names="" text:cond-style-name=""><text:span text:style-name="a1140" text:class-names=""><text:page-number style:num-format="1" text:fixed="false">1</text:page-number></text:span><text:span text:style-name="a1141" text:class-names=""/></text:p>
            </draw:text-box>
            <svg:title/>
            <svg:desc/>
          </draw:frame>
        </presentation:notes>
      </draw:page>
      <draw:page draw:name="Slide1" draw:style-name="a1145" draw:master-page-name="Master1-Layout1-title-Úvodní-snímek" presentation:presentation-page-layout-name="Master1-PPL1" draw:id="Slide-256">
        <draw:frame draw:id="id183" presentation:style-name="a1149" draw:name="Nadpis 1" svg:x="2.5in" svg:y="3.41667in" svg:width="6.75in" svg:height="2.0717in" presentation:class="title" presentation:placeholder="false">
          <draw:text-box>
            <text:p text:style-name="a1148" text:class-names="" text:cond-style-name=""><text:span text:style-name="a1146" text:class-names="">THE CZECH REPUBLIC</text:span><text:span text:style-name="a1147" text:class-names=""/></text:p>
          </draw:text-box>
          <svg:title/>
          <svg:desc/>
        </draw:frame>
        <draw:frame draw:id="id184" presentation:style-name="a1150" draw:name="Podnadpis 2" svg:x="2.5in" svg:y="5.4717in" svg:width="6.75in" svg:height="1.5in" presentation:class="subtitle" presentation:placeholder="true">
          <draw:text-box/>
          <svg:title/>
          <svg:desc/>
        </draw:frame>
      </draw:page>
      <draw:page draw:name="Slide2" draw:style-name="a1151" draw:master-page-name="Master1-Layout2-obj-Nadpis-a-obsah" presentation:presentation-page-layout-name="Master1-PPL2" draw:id="Slide-257">
        <draw:frame draw:id="id185" presentation:style-name="a1161" draw:name="Nadpis 1" svg:x="0.5in" svg:y="0.30035in" svg:width="8.16667in" svg:height="1.25in" presentation:class="title" presentation:placeholder="false">
          <draw:text-box>
            <text:p text:style-name="a1160" text:class-names="" text:cond-style-name=""><text:span text:style-name="a1152" text:class-names="">Basic<text:s text:c="1"/></text:span><text:span text:style-name="a1153" text:class-names="">Facts</text:span><text:span text:style-name="a1154" text:class-names=""><text:s text:c="1"/></text:span><text:span text:style-name="a1155" text:class-names="">of</text:span><text:span text:style-name="a1156" text:class-names=""><text:s text:c="1"/></text:span><text:span text:style-name="a1157" text:class-names="">the</text:span><text:span text:style-name="a1158" text:class-names=""><text:s text:c="1"/>CR<text:s text:c="1"/></text:span><text:span text:style-name="a1159" text:class-names=""/></text:p>
          </draw:text-box>
          <svg:title/>
          <svg:desc/>
        </draw:frame>
        <draw:frame draw:id="id186" presentation:style-name="a1279" draw:name="Zástupný symbol pro obsah 2" svg:x="0.5in" svg:y="1.75in" svg:width="8.16667in" svg:height="5.33in" presentation:class="outline" presentation:placeholder="false">
          <draw:text-box>
            <text:list text:style-name="a1172">
              <text:list-item>
                <text:p text:style-name="a1171" text:class-names="" text:cond-style-name=""><text:span text:style-name="a1162" text:class-names=""><text:s text:c="1"/></text:span><text:span text:style-name="a1163" text:class-names="">the</text:span><text:span text:style-name="a1164" text:class-names=""><text:s text:c="1"/></text:span><text:span text:style-name="a1165" text:class-names="">heart</text:span><text:span text:style-name="a1166" text:class-names=""><text:s text:c="1"/></text:span><text:span text:style-name="a1167" text:class-names="">of</text:span><text:span text:style-name="a1168" text:class-names=""><text:s text:c="1"/></text:span><text:span text:style-name="a1169" text:class-names="">Europe</text:span><text:span text:style-name="a1170" text:class-names="">.</text:span></text:p>
              </text:list-item>
            </text:list>
            <text:list text:style-name="a1175">
              <text:list-item>
                <text:p text:style-name="a1174" text:class-names="" text:cond-style-name=""><text:span text:style-name="a1173" text:class-names=""/></text:p>
              </text:list-item>
            </text:list>
            <text:list text:style-name="a1205">
              <text:list-item>
                <text:p text:style-name="a1204" text:class-names="" text:cond-style-name=""><text:span text:style-name="a1176" text:class-names="">bordered</text:span><text:span text:style-name="a1177" text:class-names=""><text:s text:c="1"/>by<text:s text:c="1"/></text:span><text:span text:style-name="a1178" text:class-names="">Germany</text:span><text:span text:style-name="a1179" text:class-names=""><text:s text:c="1"/>to<text:s text:c="1"/></text:span><text:span text:style-name="a1180" text:class-names="">the</text:span><text:span text:style-name="a1181" text:class-names=""><text:s text:c="1"/></text:span><text:span text:style-name="a1182" text:class-names="">west</text:span><text:span text:style-name="a1183" text:class-names="">,<text:s text:c="1"/></text:span><text:span text:style-name="a1184" text:class-names="">Poland</text:span><text:span text:style-name="a1185" text:class-names=""><text:s text:c="1"/>to<text:s text:c="1"/></text:span><text:span text:style-name="a1186" text:class-names="">the</text:span><text:span text:style-name="a1187" text:class-names=""><text:s text:c="1"/></text:span><text:span text:style-name="a1188" text:class-names="">north</text:span><text:span text:style-name="a1189" text:class-names="">,<text:s text:c="1"/></text:span><text:span text:style-name="a1190" text:class-names="">Slovakia</text:span><text:span text:style-name="a1191" text:class-names=""><text:s text:c="1"/>to<text:s text:c="1"/></text:span><text:span text:style-name="a1192" text:class-names="">the</text:span><text:span text:style-name="a1193" text:class-names=""><text:s text:c="1"/></text:span><text:span text:style-name="a1194" text:class-names="">east</text:span><text:span text:style-name="a1195" text:class-names=""><text:s text:c="1"/></text:span><text:span text:style-name="a1196" text:class-names="">and</text:span><text:span text:style-name="a1197" text:class-names=""><text:s text:c="1"/></text:span><text:span text:style-name="a1198" text:class-names="">Austria</text:span><text:span text:style-name="a1199" text:class-names=""><text:s text:c="1"/>to<text:s text:c="1"/></text:span><text:span text:style-name="a1200" text:class-names="">the</text:span><text:span text:style-name="a1201" text:class-names=""><text:s text:c="1"/></text:span><text:span text:style-name="a1202" text:class-names="">south</text:span><text:span text:style-name="a1203" text:class-names="">.</text:span></text:p>
              </text:list-item>
            </text:list>
            <text:list text:style-name="a1208">
              <text:list-item>
                <text:p text:style-name="a1207" text:class-names="" text:cond-style-name=""><text:span text:style-name="a1206" text:class-names=""/></text:p>
              </text:list-item>
            </text:list>
            <text:list text:style-name="a1241">
              <text:list-item>
                <text:p text:style-name="a1240" text:class-names="" text:cond-style-name=""><text:span text:style-name="a1209" text:class-names=""><text:s text:c="1"/></text:span><text:span text:style-name="a1210" text:class-names="">three</text:span><text:span text:style-name="a1211" text:class-names=""><text:s text:c="1"/></text:span><text:span text:style-name="a1212" text:class-names="">culture</text:span><text:span text:style-name="a1213" text:class-names=""><text:s text:c="1"/></text:span><text:span text:style-name="a1214" text:class-names="">and</text:span><text:span text:style-name="a1215" text:class-names=""><text:s text:c="1"/></text:span><text:span text:style-name="a1216" text:class-names="">historical</text:span><text:span text:style-name="a1217" text:class-names=""><text:s text:c="1"/></text:span><text:span text:style-name="a1218" text:class-names="">regions</text:span><text:span text:style-name="a1219" text:class-names="">: Bohemia( in<text:s text:c="1"/></text:span><text:span text:style-name="a1220" text:class-names="">the</text:span><text:span text:style-name="a1221" text:class-names=""><text:s text:c="1"/></text:span><text:span text:style-name="a1222" text:class-names="">west</text:span><text:span text:style-name="a1223" text:class-names="">),</text:span><text:span text:style-name="a1224" text:class-names="">Moravia</text:span><text:span text:style-name="a1225" text:class-names="">(</text:span><text:span text:style-name="a1226" text:class-names="">inthe</text:span><text:span text:style-name="a1227" text:class-names=""><text:s text:c="1"/></text:span><text:span text:style-name="a1228" text:class-names="">east</text:span><text:span text:style-name="a1229" text:class-names="">),<text:s text:c="1"/></text:span><text:span text:style-name="a1230" text:class-names="">and</text:span><text:span text:style-name="a1231" text:class-names=""><text:s text:c="1"/></text:span><text:span text:style-name="a1232" text:class-names="">Silesia</text:span><text:span text:style-name="a1233" text:class-names="">( in<text:s text:c="1"/></text:span><text:span text:style-name="a1234" text:class-names="">the</text:span><text:span text:style-name="a1235" text:class-names=""><text:s text:c="1"/></text:span><text:span text:style-name="a1236" text:class-names="">north</text:span><text:span text:style-name="a1237" text:class-names="">-<text:s text:c="1"/></text:span><text:span text:style-name="a1238" text:class-names="">east</text:span><text:span text:style-name="a1239" text:class-names="">).</text:span></text:p>
              </text:list-item>
            </text:list>
            <text:list text:style-name="a1244">
              <text:list-item>
                <text:p text:style-name="a1243" text:class-names="" text:cond-style-name=""><text:span text:style-name="a1242" text:class-names=""/></text:p>
              </text:list-item>
            </text:list>
            <text:list text:style-name="a1252">
              <text:list-item>
                <text:p text:style-name="a1251" text:class-names="" text:cond-style-name=""><text:span text:style-name="a1245" text:class-names="">population</text:span><text:span text:style-name="a1246" text:class-names="">:<text:s text:c="1"/></text:span><text:span text:style-name="a1247" text:class-names="">about</text:span><text:span text:style-name="a1248" text:class-names=""><text:s text:c="1"/>10<text:s text:c="1"/></text:span><text:span text:style-name="a1249" text:class-names="">million</text:span><text:span text:style-name="a1250" text:class-names="">.</text:span></text:p>
              </text:list-item>
            </text:list>
            <text:list text:style-name="a1255">
              <text:list-item>
                <text:p text:style-name="a1254" text:class-names="" text:cond-style-name=""><text:span text:style-name="a1253" text:class-names=""/></text:p>
              </text:list-item>
            </text:list>
            <text:list text:style-name="a1263">
              <text:list-item>
                <text:p text:style-name="a1262" text:class-names="" text:cond-style-name=""><text:span text:style-name="a1256" text:class-names="">the</text:span><text:span text:style-name="a1257" text:class-names=""><text:s text:c="1"/></text:span><text:span text:style-name="a1258" text:class-names="">capital</text:span><text:span text:style-name="a1259" text:class-names=""><text:s text:c="1"/>city:<text:s text:c="1"/></text:span><text:span text:style-name="a1260" text:class-names="">Prague</text:span><text:span text:style-name="a1261" text:class-names="">.</text:span></text:p>
              </text:list-item>
            </text:list>
            <text:list text:style-name="a1266">
              <text:list-item>
                <text:p text:style-name="a1265" text:class-names="" text:cond-style-name=""><text:span text:style-name="a1264" text:class-names=""/></text:p>
              </text:list-item>
            </text:list>
            <text:list text:style-name="a1278">
              <text:list-item>
                <text:p text:style-name="a1277" text:class-names="" text:cond-style-name=""><text:span text:style-name="a1267" text:class-names=""><text:s text:c="1"/></text:span><text:span text:style-name="a1268" text:class-names="">currency</text:span><text:span text:style-name="a1269" text:class-names="">:<text:s text:c="1"/></text:span><text:span text:style-name="a1270" text:class-names="">the</text:span><text:span text:style-name="a1271" text:class-names=""><text:s text:c="1"/></text:span><text:span text:style-name="a1272" text:class-names="">Czech</text:span><text:span text:style-name="a1273" text:class-names=""><text:s text:c="1"/></text:span><text:span text:style-name="a1274" text:class-names="">Crown</text:span><text:span text:style-name="a1275" text:class-names="">.</text:span><text:span text:style-name="a1276" text:class-names=""/></text:p>
              </text:list-item>
            </text:list>
          </draw:text-box>
          <svg:title/>
          <svg:desc/>
        </draw:frame>
      </draw:page>
      <draw:page draw:name="Slide8" draw:style-name="a1280" draw:master-page-name="Master1-Layout2-obj-Nadpis-a-obsah" presentation:presentation-page-layout-name="Master1-PPL2" draw:id="Slide-263">
        <draw:frame draw:id="id187" presentation:style-name="a1284" draw:name="Nadpis 1" svg:x="0.5in" svg:y="0.30035in" svg:width="8.16667in" svg:height="1.25in" presentation:class="title" presentation:placeholder="false">
          <draw:text-box>
            <text:p text:style-name="a1283" text:class-names="" text:cond-style-name=""><text:span text:style-name="a1281" text:class-names="">POLITICAL SYSTEM</text:span><text:span text:style-name="a1282" text:class-names=""/></text:p>
          </draw:text-box>
          <svg:title/>
          <svg:desc/>
        </draw:frame>
        <draw:frame draw:id="id188" presentation:style-name="a1405" draw:name="Zástupný symbol pro obsah 2" svg:x="0.5in" svg:y="1.75in" svg:width="8.16667in" svg:height="5.33in" presentation:class="outline" presentation:placeholder="false">
          <draw:text-box>
            <text:list text:style-name="a1291">
              <text:list-item>
                <text:p text:style-name="a1290" text:class-names="" text:cond-style-name=""><text:span text:style-name="a1285" text:class-names=""><text:s text:c="2"/></text:span><text:span text:style-name="a1286" text:class-names="">parlamentary</text:span><text:span text:style-name="a1287" text:class-names=""><text:s text:c="1"/></text:span><text:span text:style-name="a1288" text:class-names="">democracy</text:span><text:span text:style-name="a1289" text:class-names="">.</text:span></text:p>
              </text:list-item>
            </text:list>
            <text:list text:style-name="a1294">
              <text:list-item>
                <text:p text:style-name="a1293" text:class-names="" text:cond-style-name=""><text:span text:style-name="a1292" text:class-names=""/></text:p>
              </text:list-item>
            </text:list>
            <text:list text:style-name="a1328">
              <text:list-item>
                <text:p text:style-name="a1327" text:class-names="" text:cond-style-name=""><text:span text:style-name="a1295" text:class-names="">the</text:span><text:span text:style-name="a1296" text:class-names=""><text:s text:c="1"/></text:span><text:span text:style-name="a1297" text:class-names="">parliament</text:span><text:span text:style-name="a1298" text:class-names=""><text:s text:c="1"/></text:span><text:span text:style-name="a1299" text:class-names="">is</text:span><text:span text:style-name="a1300" text:class-names=""><text:s text:c="1"/></text:span><text:span text:style-name="a1301" text:class-names="">two</text:span><text:span text:style-name="a1302" text:class-names="">-</text:span><text:span text:style-name="a1303" text:class-names="">chambered</text:span><text:span text:style-name="a1304" text:class-names="">:<text:s text:c="1"/></text:span><text:span text:style-name="a1305" text:class-names="">the</text:span><text:span text:style-name="a1306" text:class-names=""><text:s text:c="1"/></text:span><text:span text:style-name="a1307" text:class-names="">Chamber</text:span><text:span text:style-name="a1308" text:class-names=""><text:s text:c="1"/></text:span><text:span text:style-name="a1309" text:class-names="">of</text:span><text:span text:style-name="a1310" text:class-names=""><text:s text:c="1"/></text:span><text:span text:style-name="a1311" text:class-names="">Deputies</text:span><text:span text:style-name="a1312" text:class-names="">(<text:s text:c="1"/></text:span><text:span text:style-name="a1313" text:class-names="">the</text:span><text:span text:style-name="a1314" text:class-names=""><text:s text:c="1"/></text:span><text:span text:style-name="a1315" text:class-names="">lower</text:span><text:span text:style-name="a1316" text:class-names=""><text:s text:c="1"/>house)<text:s text:c="1"/></text:span><text:span text:style-name="a1317" text:class-names="">and</text:span><text:span text:style-name="a1318" text:class-names=""><text:s text:c="1"/></text:span><text:span text:style-name="a1319" text:class-names="">the</text:span><text:span text:style-name="a1320" text:class-names=""><text:s text:c="1"/></text:span><text:span text:style-name="a1321" text:class-names="">Senate</text:span><text:span text:style-name="a1322" text:class-names="">(<text:s text:c="1"/></text:span><text:span text:style-name="a1323" text:class-names="">the</text:span><text:span text:style-name="a1324" text:class-names=""><text:s text:c="1"/></text:span><text:span text:style-name="a1325" text:class-names="">upper</text:span><text:span text:style-name="a1326" text:class-names=""><text:s text:c="1"/>house)</text:span></text:p>
              </text:list-item>
            </text:list>
            <text:list text:style-name="a1331">
              <text:list-item>
                <text:p text:style-name="a1330" text:class-names="" text:cond-style-name=""><text:span text:style-name="a1329" text:class-names=""/></text:p>
              </text:list-item>
            </text:list>
            <text:list text:style-name="a1347">
              <text:list-item>
                <text:p text:style-name="a1346" text:class-names="" text:cond-style-name=""><text:span text:style-name="a1332" text:class-names="">The</text:span><text:span text:style-name="a1333" text:class-names=""><text:s text:c="1"/></text:span><text:span text:style-name="a1334" text:class-names="">government</text:span><text:span text:style-name="a1335" text:class-names=""><text:s text:c="1"/></text:span><text:span text:style-name="a1336" text:class-names="">is</text:span><text:span text:style-name="a1337" text:class-names=""><text:s text:c="1"/></text:span><text:span text:style-name="a1338" text:class-names="">formed</text:span><text:span text:style-name="a1339" text:class-names=""><text:s text:c="1"/></text:span><text:span text:style-name="a1340" text:class-names="">from</text:span><text:span text:style-name="a1341" text:class-names=""><text:s text:c="1"/></text:span><text:span text:style-name="a1342" text:class-names="">the</text:span><text:span text:style-name="a1343" text:class-names=""><text:s text:c="1"/></text:span><text:span text:style-name="a1344" text:class-names="">lower</text:span><text:span text:style-name="a1345" text:class-names=""><text:s text:c="1"/>house.</text:span></text:p>
              </text:list-item>
            </text:list>
            <text:list text:style-name="a1350">
              <text:list-item>
                <text:p text:style-name="a1349" text:class-names="" text:cond-style-name=""><text:span text:style-name="a1348" text:class-names=""/></text:p>
              </text:list-item>
            </text:list>
            <text:list text:style-name="a1364">
              <text:list-item>
                <text:p text:style-name="a1363" text:class-names="" text:cond-style-name=""><text:span text:style-name="a1351" text:class-names="">The</text:span><text:span text:style-name="a1352" text:class-names=""><text:s text:c="1"/></text:span><text:span text:style-name="a1353" text:class-names="">head</text:span><text:span text:style-name="a1354" text:class-names=""><text:s text:c="1"/></text:span><text:span text:style-name="a1355" text:class-names="">of</text:span><text:span text:style-name="a1356" text:class-names=""><text:s text:c="1"/></text:span><text:span text:style-name="a1357" text:class-names="">government</text:span><text:span text:style-name="a1358" text:class-names="">: <text:s text:c="1"/></text:span><text:span text:style-name="a1359" text:class-names="">the</text:span><text:span text:style-name="a1360" text:class-names=""><text:s text:c="1"/>prime<text:s text:c="1"/></text:span><text:span text:style-name="a1361" text:class-names="">minister</text:span><text:span text:style-name="a1362" text:class-names="">.</text:span></text:p>
              </text:list-item>
            </text:list>
            <text:list text:style-name="a1367">
              <text:list-item>
                <text:p text:style-name="a1366" text:class-names="" text:cond-style-name=""><text:span text:style-name="a1365" text:class-names=""/></text:p>
              </text:list-item>
            </text:list>
            <text:list text:style-name="a1404">
              <text:list-item>
                <text:p text:style-name="a1403" text:class-names="" text:cond-style-name=""><text:span text:style-name="a1368" text:class-names="">The</text:span><text:span text:style-name="a1369" text:class-names=""><text:s text:c="1"/></text:span><text:span text:style-name="a1370" text:class-names="">head</text:span><text:span text:style-name="a1371" text:class-names=""><text:s text:c="1"/></text:span><text:span text:style-name="a1372" text:class-names="">of</text:span><text:span text:style-name="a1373" text:class-names=""><text:s text:c="1"/></text:span><text:span text:style-name="a1374" text:class-names="">state</text:span><text:span text:style-name="a1375" text:class-names="">:<text:s text:c="1"/></text:span><text:span text:style-name="a1376" text:class-names="">the</text:span><text:span text:style-name="a1377" text:class-names=""><text:s text:c="1"/>president-</text:span><text:span text:style-name="a1378" text:class-names="">is</text:span><text:span text:style-name="a1379" text:class-names=""><text:s text:c="1"/></text:span><text:span text:style-name="a1380" text:class-names="">elected</text:span><text:span text:style-name="a1381" text:class-names=""><text:s text:c="1"/></text:span><text:span text:style-name="a1382" text:class-names="">every</text:span><text:span text:style-name="a1383" text:class-names=""><text:s text:c="1"/>5<text:s text:c="1"/></text:span><text:span text:style-name="a1384" text:class-names="">years</text:span><text:span text:style-name="a1385" text:class-names=""><text:s text:c="1"/></text:span><text:span text:style-name="a1386" text:class-names="">and</text:span><text:span text:style-name="a1387" text:class-names=""><text:s text:c="1"/></text:span><text:span text:style-name="a1388" text:class-names="">can</text:span><text:span text:style-name="a1389" text:class-names=""><text:s text:c="1"/></text:span><text:span text:style-name="a1390" text:class-names="">be</text:span><text:span text:style-name="a1391" text:class-names=""><text:s text:c="1"/></text:span><text:span text:style-name="a1392" text:class-names="">elected</text:span><text:span text:style-name="a1393" text:class-names=""><text:s text:c="1"/></text:span><text:span text:style-name="a1394" text:class-names="">only</text:span><text:span text:style-name="a1395" text:class-names=""><text:s text:c="1"/></text:span><text:span text:style-name="a1396" text:class-names="">for</text:span><text:span text:style-name="a1397" text:class-names=""><text:s text:c="1"/></text:span><text:span text:style-name="a1398" text:class-names="">two</text:span><text:span text:style-name="a1399" text:class-names=""><text:s text:c="1"/></text:span><text:span text:style-name="a1400" text:class-names="">terms</text:span><text:span text:style-name="a1401" text:class-names="">.</text:span><text:span text:style-name="a1402" text:class-names=""/></text:p>
              </text:list-item>
            </text:list>
          </draw:text-box>
          <svg:title/>
          <svg:desc/>
        </draw:frame>
      </draw:page>
      <draw:page draw:name="Slide7" draw:style-name="a1406" draw:master-page-name="Master1-Layout2-obj-Nadpis-a-obsah" presentation:presentation-page-layout-name="Master1-PPL2" draw:id="Slide-262">
        <draw:frame draw:id="id189" presentation:style-name="a1410" draw:name="Nadpis 1" svg:x="0.5in" svg:y="0.30035in" svg:width="8.16667in" svg:height="1.25in" presentation:class="title" presentation:placeholder="false">
          <draw:text-box>
            <text:p text:style-name="a1409" text:class-names="" text:cond-style-name=""><text:span text:style-name="a1407" text:class-names="">Geography</text:span><text:span text:style-name="a1408" text:class-names=""/></text:p>
          </draw:text-box>
          <svg:title/>
          <svg:desc/>
        </draw:frame>
        <draw:frame draw:id="id190" presentation:style-name="a1510" draw:name="Zástupný symbol pro obsah 2" svg:x="0.5in" svg:y="1.75in" svg:width="8.16667in" svg:height="5.33in" presentation:class="outline" presentation:placeholder="false">
          <draw:text-box>
            <text:list text:style-name="a1434">
              <text:list-item>
                <text:p text:style-name="a1433" text:class-names="" text:cond-style-name=""><text:span text:style-name="a1411" text:class-names="">The</text:span><text:span text:style-name="a1412" text:class-names=""><text:s text:c="1"/></text:span><text:span text:style-name="a1413" text:class-names="">landscape</text:span><text:span text:style-name="a1414" text:class-names=""><text:s text:c="1"/></text:span><text:span text:style-name="a1415" text:class-names="">is</text:span><text:span text:style-name="a1416" text:class-names=""><text:s text:c="1"/></text:span><text:span text:style-name="a1417" text:class-names="">quite</text:span><text:span text:style-name="a1418" text:class-names=""><text:s text:c="1"/></text:span><text:span text:style-name="a1419" text:class-names="">mountainous</text:span><text:span text:style-name="a1420" text:class-names=""><text:s text:c="1"/></text:span><text:span text:style-name="a1421" text:class-names="">around</text:span><text:span text:style-name="a1422" text:class-names=""><text:s text:c="1"/></text:span><text:span text:style-name="a1423" text:class-names="">the</text:span><text:span text:style-name="a1424" text:class-names=""><text:s text:c="1"/></text:span><text:span text:style-name="a1425" text:class-names="">borders</text:span><text:span text:style-name="a1426" text:class-names=""><text:s text:c="1"/></text:span><text:span text:style-name="a1427" text:class-names="">and</text:span><text:span text:style-name="a1428" text:class-names=""><text:s text:c="1"/></text:span><text:span text:style-name="a1429" text:class-names="">flatter</text:span><text:span text:style-name="a1430" text:class-names=""><text:s text:c="1"/>in<text:s text:c="1"/></text:span><text:span text:style-name="a1431" text:class-names="">the</text:span><text:span text:style-name="a1432" text:class-names=""><text:s text:c="1"/>center.</text:span></text:p>
              </text:list-item>
            </text:list>
            <text:list text:style-name="a1447">
              <text:list-item>
                <text:p text:style-name="a1446" text:class-names="" text:cond-style-name=""><text:span text:style-name="a1435" text:class-names=""><text:s text:c="1"/></text:span><text:span text:style-name="a1436" text:class-names="">rivers</text:span><text:span text:style-name="a1437" text:class-names="">: <text:s text:c="1"/></text:span><text:span text:style-name="a1438" text:class-names="">the</text:span><text:span text:style-name="a1439" text:class-names=""><text:s text:c="1"/>Labe,<text:s text:c="1"/></text:span><text:span text:style-name="a1440" text:class-names="">the</text:span><text:span text:style-name="a1441" text:class-names=""><text:s text:c="1"/>Vltava,<text:s text:c="1"/></text:span><text:span text:style-name="a1442" text:class-names="">and</text:span><text:span text:style-name="a1443" text:class-names=""><text:s text:c="1"/></text:span><text:span text:style-name="a1444" text:class-names="">the</text:span><text:span text:style-name="a1445" text:class-names=""><text:s text:c="1"/>Morava<text:s text:c="1"/></text:span></text:p>
              </text:list-item>
            </text:list>
            <text:list text:style-name="a1466">
              <text:list-item>
                <text:p text:style-name="a1465" text:class-names="" text:cond-style-name=""><text:span text:style-name="a1448" text:class-names=""><text:s text:c="1"/>many<text:s text:c="1"/></text:span><text:span text:style-name="a1449" text:class-names="">ponds</text:span><text:span text:style-name="a1450" text:class-names=""><text:s text:c="1"/></text:span><text:span text:style-name="a1451" text:class-names="">especially</text:span><text:span text:style-name="a1452" text:class-names=""><text:s text:c="1"/>in<text:s text:c="1"/></text:span><text:span text:style-name="a1453" text:class-names="">south</text:span><text:span text:style-name="a1454" text:class-names=""><text:s text:c="1"/>Bohemia(<text:s text:c="1"/></text:span><text:span text:style-name="a1455" text:class-names="">the</text:span><text:span text:style-name="a1456" text:class-names=""><text:s text:c="1"/>country<text:s text:c="1"/></text:span><text:span text:style-name="a1457" text:class-names="">often</text:span><text:span text:style-name="a1458" text:class-names=""><text:s text:c="1"/></text:span><text:span text:style-name="a1459" text:class-names="">suffers</text:span><text:span text:style-name="a1460" text:class-names=""><text:s text:c="1"/></text:span><text:span text:style-name="a1461" text:class-names="">from</text:span><text:span text:style-name="a1462" text:class-names=""><text:s text:c="1"/></text:span><text:span text:style-name="a1463" text:class-names="">floods</text:span><text:span text:style-name="a1464" text:class-names=""><text:s text:c="1"/>).</text:span></text:p>
              </text:list-item>
            </text:list>
            <text:list text:style-name="a1496">
              <text:list-item>
                <text:p text:style-name="a1495" text:class-names="" text:cond-style-name=""><text:span text:style-name="a1467" text:class-names="">The</text:span><text:span text:style-name="a1468" text:class-names=""><text:s text:c="1"/></text:span><text:span text:style-name="a1469" text:class-names="">land</text:span><text:span text:style-name="a1470" text:class-names=""><text:s text:c="1"/></text:span><text:span text:style-name="a1471" text:class-names="">is</text:span><text:span text:style-name="a1472" text:class-names=""><text:s text:c="1"/></text:span><text:span text:style-name="a1473" text:class-names="">quite</text:span><text:span text:style-name="a1474" text:class-names=""><text:s text:c="1"/></text:span><text:span text:style-name="a1475" text:class-names="">heavily</text:span><text:span text:style-name="a1476" text:class-names=""><text:s text:c="1"/></text:span><text:span text:style-name="a1477" text:class-names="">forested</text:span><text:span text:style-name="a1478" text:class-names="">- Šumava in<text:s text:c="1"/></text:span><text:span text:style-name="a1479" text:class-names="">the</text:span><text:span text:style-name="a1480" text:class-names=""><text:s text:c="1"/></text:span><text:span text:style-name="a1481" text:class-names="">south</text:span><text:span text:style-name="a1482" text:class-names=""><text:s text:c="1"/>has<text:s text:c="1"/></text:span><text:span text:style-name="a1483" text:class-names="">some</text:span><text:span text:style-name="a1484" text:class-names=""><text:s text:c="1"/></text:span><text:span text:style-name="a1485" text:class-names="">of</text:span><text:span text:style-name="a1486" text:class-names=""><text:s text:c="1"/></text:span><text:span text:style-name="a1487" text:class-names="">the</text:span><text:span text:style-name="a1488" text:class-names=""><text:s text:c="1"/></text:span><text:span text:style-name="a1489" text:class-names="">oldest</text:span><text:span text:style-name="a1490" text:class-names=""><text:s text:c="1"/></text:span><text:span text:style-name="a1491" text:class-names="">forests</text:span><text:span text:style-name="a1492" text:class-names=""><text:s text:c="1"/>in<text:s text:c="1"/></text:span><text:span text:style-name="a1493" text:class-names="">the</text:span><text:span text:style-name="a1494" text:class-names=""><text:s text:c="1"/>country.</text:span></text:p>
              </text:list-item>
            </text:list>
            <text:list text:style-name="a1509">
              <text:list-item>
                <text:p text:style-name="a1508" text:class-names="" text:cond-style-name=""><text:span text:style-name="a1497" text:class-names=""><text:s text:c="1"/>Český Ráj (Bohemian<text:s text:c="1"/></text:span><text:span text:style-name="a1498" text:class-names="">Paradise</text:span><text:span text:style-name="a1499" text:class-names="">)<text:s text:c="1"/></text:span><text:span text:style-name="a1500" text:class-names="">is</text:span><text:span text:style-name="a1501" text:class-names=""><text:s text:c="1"/>a<text:s text:c="1"/></text:span><text:span text:style-name="a1502" text:class-names="">popular</text:span><text:span text:style-name="a1503" text:class-names=""><text:s text:c="1"/>area<text:s text:c="1"/></text:span><text:span text:style-name="a1504" text:class-names="">for</text:span><text:span text:style-name="a1505" text:class-names=""><text:s text:c="1"/></text:span><text:span text:style-name="a1506" text:class-names="">hiking</text:span><text:span text:style-name="a1507" text:class-names="">.</text:span></text:p>
              </text:list-item>
            </text:list>
          </draw:text-box>
          <svg:title/>
          <svg:desc/>
        </draw:frame>
      </draw:page>
      <draw:page draw:name="Slide3" draw:style-name="a1511" draw:master-page-name="Master1-Layout2-obj-Nadpis-a-obsah" presentation:presentation-page-layout-name="Master1-PPL2" draw:id="Slide-258">
        <draw:frame draw:id="id191" presentation:style-name="a1515" draw:name="Nadpis 1" svg:x="0.5in" svg:y="0.30035in" svg:width="8.16667in" svg:height="1.25in" presentation:class="title" presentation:placeholder="false">
          <draw:text-box>
            <text:p text:style-name="a1514" text:class-names="" text:cond-style-name=""><text:span text:style-name="a1512" text:class-names="">History</text:span><text:span text:style-name="a1513" text:class-names=""/></text:p>
          </draw:text-box>
          <svg:title/>
          <svg:desc/>
        </draw:frame>
        <draw:frame draw:id="id192" presentation:style-name="a1681" draw:name="Zástupný symbol pro obsah 2" svg:x="0.5in" svg:y="1.75in" svg:width="8.16667in" svg:height="5.33in" presentation:class="outline" presentation:placeholder="false">
          <draw:text-box>
            <text:list text:style-name="a1537">
              <text:list-item>
                <text:p text:style-name="a1536" text:class-names="" text:cond-style-name=""><text:span text:style-name="a1516" text:class-names="">The</text:span><text:span text:style-name="a1517" text:class-names=""><text:s text:c="1"/>country<text:s text:c="1"/></text:span><text:span text:style-name="a1518" text:class-names="">began</text:span><text:span text:style-name="a1519" text:class-names=""><text:s text:c="1"/>to<text:s text:c="1"/></text:span><text:span text:style-name="a1520" text:class-names="">form</text:span><text:span text:style-name="a1521" text:class-names=""><text:s text:c="1"/>in<text:s text:c="1"/></text:span><text:span text:style-name="a1522" text:class-names="">the</text:span><text:span text:style-name="a1523" text:class-names=""><text:s text:c="1"/>9th<text:s text:c="1"/></text:span><text:span text:style-name="a1524" text:class-names="">century</text:span><text:span text:style-name="a1525" text:class-names=""><text:s text:c="1"/></text:span><text:span text:style-name="a1526" text:class-names="">with</text:span><text:span text:style-name="a1527" text:class-names=""><text:s text:c="1"/></text:span><text:span text:style-name="a1528" text:class-names="">the</text:span><text:span text:style-name="a1529" text:class-names=""><text:s text:c="1"/></text:span><text:span text:style-name="a1530" text:class-names="">creation</text:span><text:span text:style-name="a1531" text:class-names=""><text:s text:c="1"/></text:span><text:span text:style-name="a1532" text:class-names="">of</text:span><text:span text:style-name="a1533" text:class-names=""><text:s text:c="1"/>Great<text:s text:c="1"/></text:span><text:span text:style-name="a1534" text:class-names="">Moravia</text:span><text:span text:style-name="a1535" text:class-names=""/></text:p>
              </text:list-item>
            </text:list>
            <text:list text:style-name="a1587">
              <text:list-item>
                <text:p text:style-name="a1586" text:class-names="" text:cond-style-name=""><text:span text:style-name="a1538" text:class-names="">After</text:span><text:span text:style-name="a1539" text:class-names=""><text:s text:c="1"/></text:span><text:span text:style-name="a1540" text:class-names="">its</text:span><text:span text:style-name="a1541" text:class-names=""><text:s text:c="1"/></text:span><text:span text:style-name="a1542" text:class-names="">fall</text:span><text:span text:style-name="a1543" text:class-names=""><text:s text:c="1"/></text:span><text:span text:style-name="a1544" text:class-names="">the</text:span><text:span text:style-name="a1545" text:class-names=""><text:s text:c="1"/></text:span><text:span text:style-name="a1546" text:class-names="">Czech</text:span><text:span text:style-name="a1547" text:class-names=""><text:s text:c="1"/></text:span><text:span text:style-name="a1548" text:class-names="">lands</text:span><text:span text:style-name="a1549" text:class-names=""><text:s text:c="1"/></text:span><text:span text:style-name="a1550" text:class-names="">became</text:span><text:span text:style-name="a1551" text:class-names=""><text:s text:c="1"/>a part<text:s text:c="1"/></text:span><text:span text:style-name="a1552" text:class-names="">of</text:span><text:span text:style-name="a1553" text:class-names=""><text:s text:c="1"/></text:span><text:span text:style-name="a1554" text:class-names="">the</text:span><text:span text:style-name="a1555" text:class-names=""><text:s text:c="1"/></text:span><text:span text:style-name="a1556" text:class-names="">Holy</text:span><text:span text:style-name="a1557" text:class-names=""><text:s text:c="1"/>Roman Empire, king Charles IV<text:s text:c="1"/></text:span><text:span text:style-name="a1558" text:class-names="">was</text:span><text:span text:style-name="a1559" text:class-names=""><text:s text:c="1"/></text:span><text:span text:style-name="a1560" text:class-names="">crowned</text:span><text:span text:style-name="a1561" text:class-names=""><text:s text:c="1"/></text:span><text:span text:style-name="a1562" text:class-names="">Holy</text:span><text:span text:style-name="a1563" text:class-names=""><text:s text:c="1"/>Roman<text:s text:c="1"/></text:span><text:span text:style-name="a1564" text:class-names="">Emperor</text:span><text:span text:style-name="a1565" text:class-names=""><text:s text:c="1"/>in 1355-“</text:span><text:span text:style-name="a1566" text:class-names="">the</text:span><text:span text:style-name="a1567" text:class-names=""><text:s text:c="1"/></text:span><text:span text:style-name="a1568" text:class-names="">Golden</text:span><text:span text:style-name="a1569" text:class-names=""><text:s text:c="1"/></text:span><text:span text:style-name="a1570" text:class-names="">Age</text:span><text:span text:style-name="a1571" text:class-names="">“<text:s text:c="1"/></text:span><text:span text:style-name="a1572" text:class-names="">of</text:span><text:span text:style-name="a1573" text:class-names=""><text:s text:c="1"/></text:span><text:span text:style-name="a1574" text:class-names="">Czech</text:span><text:span text:style-name="a1575" text:class-names=""><text:s text:c="1"/></text:span><text:span text:style-name="a1576" text:class-names="">history</text:span><text:span text:style-name="a1577" text:class-names=""><text:s text:c="1"/>(<text:s text:c="1"/></text:span><text:span text:style-name="a1578" text:class-names="">established</text:span><text:span text:style-name="a1579" text:class-names=""><text:s text:c="1"/>Charles university in 1348-<text:s text:c="1"/></text:span><text:span text:style-name="a1580" text:class-names="">the</text:span><text:span text:style-name="a1581" text:class-names=""><text:s text:c="1"/>1st university in<text:s text:c="1"/></text:span><text:span text:style-name="a1582" text:class-names="">Central</text:span><text:span text:style-name="a1583" text:class-names=""><text:s text:c="1"/></text:span><text:span text:style-name="a1584" text:class-names="">Europe</text:span><text:span text:style-name="a1585" text:class-names="">)</text:span></text:p>
              </text:list-item>
            </text:list>
            <text:list text:style-name="a1605">
              <text:list-item>
                <text:p text:style-name="a1604" text:class-names="" text:cond-style-name=""><text:span text:style-name="a1588" text:class-names="">The</text:span><text:span text:style-name="a1589" text:class-names=""><text:s text:c="1"/></text:span><text:span text:style-name="a1590" text:class-names="">religious</text:span><text:span text:style-name="a1591" text:class-names=""><text:s text:c="1"/>leader Jan Hus<text:s text:c="1"/></text:span><text:span text:style-name="a1592" text:class-names="">was</text:span><text:span text:style-name="a1593" text:class-names=""><text:s text:c="1"/></text:span><text:span text:style-name="a1594" text:class-names="">executed</text:span><text:span text:style-name="a1595" text:class-names=""><text:s text:c="1"/>in 1415,<text:s text:c="1"/></text:span><text:span text:style-name="a1596" text:class-names="">the</text:span><text:span text:style-name="a1597" text:class-names=""><text:s text:c="1"/></text:span><text:span text:style-name="a1598" text:class-names="">Hussite</text:span><text:span text:style-name="a1599" text:class-names=""><text:s text:c="1"/></text:span><text:span text:style-name="a1600" text:class-names="">Wars</text:span><text:span text:style-name="a1601" text:class-names=""><text:s text:c="1"/></text:span><text:span text:style-name="a1602" text:class-names="">followed</text:span><text:span text:style-name="a1603" text:class-names=""/></text:p>
              </text:list-item>
            </text:list>
            <text:list text:style-name="a1631">
              <text:list-item>
                <text:p text:style-name="a1630" text:class-names="" text:cond-style-name=""><text:span text:style-name="a1606" text:class-names="">The</text:span><text:span text:style-name="a1607" text:class-names=""><text:s text:c="1"/></text:span><text:span text:style-name="a1608" text:class-names="">Czech</text:span><text:span text:style-name="a1609" text:class-names=""><text:s text:c="1"/></text:span><text:span text:style-name="a1610" text:class-names="">lands</text:span><text:span text:style-name="a1611" text:class-names=""><text:s text:c="1"/></text:span><text:span text:style-name="a1612" text:class-names="">become</text:span><text:span text:style-name="a1613" text:class-names=""><text:s text:c="1"/>part<text:s text:c="1"/></text:span><text:span text:style-name="a1614" text:class-names="">of</text:span><text:span text:style-name="a1615" text:class-names=""><text:s text:c="1"/></text:span><text:span text:style-name="a1616" text:class-names="">the</text:span><text:span text:style-name="a1617" text:class-names=""><text:s text:c="1"/></text:span><text:span text:style-name="a1618" text:class-names="">Austro</text:span><text:span text:style-name="a1619" text:class-names="">-</text:span><text:span text:style-name="a1620" text:class-names="">Hungarian</text:span><text:span text:style-name="a1621" text:class-names=""><text:s text:c="1"/>Empire(Rudolf II´s rule<text:s text:c="1"/></text:span><text:span text:style-name="a1622" text:class-names="">is</text:span><text:span text:style-name="a1623" text:class-names=""><text:s text:c="1"/></text:span><text:span text:style-name="a1624" text:class-names="">associeted</text:span><text:span text:style-name="a1625" text:class-names=""><text:s text:c="1"/></text:span><text:span text:style-name="a1626" text:class-names="">with</text:span><text:span text:style-name="a1627" text:class-names=""><text:s text:c="1"/></text:span><text:span text:style-name="a1628" text:class-names="">Prague</text:span><text:span text:style-name="a1629" text:class-names="">)<text:s text:c="1"/></text:span></text:p>
              </text:list-item>
            </text:list>
            <text:list text:style-name="a1674">
              <text:list-item>
                <text:p text:style-name="a1673" text:class-names="" text:cond-style-name=""><text:span text:style-name="a1632" text:class-names="">1618-<text:s text:c="1"/></text:span><text:span text:style-name="a1633" text:class-names="">started</text:span><text:span text:style-name="a1634" text:class-names=""><text:s text:c="1"/></text:span><text:span text:style-name="a1635" text:class-names="">the</text:span><text:span text:style-name="a1636" text:class-names=""><text:s text:c="1"/></text:span><text:span text:style-name="a1637" text:class-names="">Thirty</text:span><text:span text:style-name="a1638" text:class-names=""><text:s text:c="1"/></text:span><text:span text:style-name="a1639" text:class-names="">Years</text:span><text:span text:style-name="a1640" text:class-names=""><text:s text:c="1"/></text:span><text:span text:style-name="a1641" text:class-names="">Wars</text:span><text:span text:style-name="a1642" text:class-names=""><text:s text:c="1"/>-a revolt by<text:s text:c="1"/></text:span><text:span text:style-name="a1643" text:class-names="">Czech</text:span><text:span text:style-name="a1644" text:class-names=""><text:s text:c="1"/></text:span><text:span text:style-name="a1645" text:class-names="">protestants</text:span><text:span text:style-name="a1646" text:class-names=""><text:s text:c="1"/></text:span><text:span text:style-name="a1647" text:class-names="">against</text:span><text:span text:style-name="a1648" text:class-names=""><text:s text:c="1"/></text:span><text:span text:style-name="a1649" text:class-names="">Catholic</text:span><text:span text:style-name="a1650" text:class-names=""><text:s text:c="1"/>rule-</text:span><text:span text:style-name="a1651" text:class-names="">the</text:span><text:span text:style-name="a1652" text:class-names=""><text:s text:c="1"/></text:span><text:span text:style-name="a1653" text:class-names="">Czech</text:span><text:span text:style-name="a1654" text:class-names=""><text:s text:c="1"/></text:span><text:span text:style-name="a1655" text:class-names="">protestants</text:span><text:span text:style-name="a1656" text:class-names=""><text:s text:c="1"/></text:span><text:span text:style-name="a1657" text:class-names="">were</text:span><text:span text:style-name="a1658" text:class-names=""><text:s text:c="1"/></text:span><text:span text:style-name="a1659" text:class-names="">defeated</text:span><text:span text:style-name="a1660" text:class-names=""><text:s text:c="1"/>in 1620<text:s text:c="1"/></text:span><text:span text:style-name="a1661" text:class-names="">at</text:span><text:span text:style-name="a1662" text:class-names=""><text:s text:c="1"/></text:span><text:span text:style-name="a1663" text:class-names="">the</text:span><text:span text:style-name="a1664" text:class-names=""><text:s text:c="1"/></text:span><text:span text:style-name="a1665" text:class-names="">Battle</text:span><text:span text:style-name="a1666" text:class-names=""><text:s text:c="1"/></text:span><text:span text:style-name="a1667" text:class-names="">of</text:span><text:span text:style-name="a1668" text:class-names=""><text:s text:c="1"/></text:span><text:span text:style-name="a1669" text:class-names="">White</text:span><text:span text:style-name="a1670" text:class-names=""><text:s text:c="1"/></text:span><text:span text:style-name="a1671" text:class-names="">Mountain</text:span><text:span text:style-name="a1672" text:class-names=""/></text:p>
              </text:list-item>
            </text:list>
            <text:list text:style-name="a1677">
              <text:list-item>
                <text:p text:style-name="a1676" text:class-names="" text:cond-style-name=""><text:span text:style-name="a1675" text:class-names=""/></text:p>
              </text:list-item>
            </text:list>
            <text:list text:style-name="a1680">
              <text:list-item>
                <text:p text:style-name="a1679" text:class-names="" text:cond-style-name=""><text:span text:style-name="a1678" text:class-names=""/></text:p>
              </text:list-item>
            </text:list>
          </draw:text-box>
          <svg:title/>
          <svg:desc/>
        </draw:frame>
      </draw:page>
      <draw:page draw:name="Slide4" draw:style-name="a1682" draw:master-page-name="Master1-Layout2-obj-Nadpis-a-obsah" presentation:presentation-page-layout-name="Master1-PPL2" draw:id="Slide-259">
        <draw:frame draw:id="id193" presentation:style-name="a1683" draw:name="Nadpis 1" svg:x="0.5in" svg:y="0.30035in" svg:width="8.16667in" svg:height="1.25in" presentation:class="title" presentation:placeholder="true">
          <draw:text-box/>
          <svg:title/>
          <svg:desc/>
        </draw:frame>
        <draw:frame draw:id="id194" presentation:style-name="a1876" draw:name="Zástupný symbol pro obsah 2" svg:x="0.5in" svg:y="1.75in" svg:width="8.16667in" svg:height="5.33in" presentation:class="outline" presentation:placeholder="false">
          <draw:text-box>
            <text:list text:style-name="a1722">
              <text:list-item>
                <text:p text:style-name="a1721" text:class-names="" text:cond-style-name=""><text:span text:style-name="a1684" text:class-names="">19th<text:s text:c="1"/></text:span><text:span text:style-name="a1685" text:class-names="">century</text:span><text:span text:style-name="a1686" text:class-names=""><text:s text:c="1"/>–</text:span><text:span text:style-name="a1687" text:class-names="">revival</text:span><text:span text:style-name="a1688" text:class-names=""><text:s text:c="1"/></text:span><text:span text:style-name="a1689" text:class-names="">of</text:span><text:span text:style-name="a1690" text:class-names=""><text:s text:c="1"/></text:span><text:span text:style-name="a1691" text:class-names="">the</text:span><text:span text:style-name="a1692" text:class-names=""><text:s text:c="1"/></text:span><text:span text:style-name="a1693" text:class-names="">Czech</text:span><text:span text:style-name="a1694" text:class-names=""><text:s text:c="1"/></text:span><text:span text:style-name="a1695" text:class-names="">language</text:span><text:span text:style-name="a1696" text:class-names=""><text:s text:c="1"/></text:span><text:span text:style-name="a1697" text:class-names="">and</text:span><text:span text:style-name="a1698" text:class-names=""><text:s text:c="1"/></text:span><text:span text:style-name="a1699" text:class-names="">of</text:span><text:span text:style-name="a1700" text:class-names=""><text:s text:c="1"/></text:span><text:span text:style-name="a1701" text:class-names="">Czech</text:span><text:span text:style-name="a1702" text:class-names=""><text:s text:c="1"/></text:span><text:span text:style-name="a1703" text:class-names="">national</text:span><text:span text:style-name="a1704" text:class-names=""><text:s text:c="1"/></text:span><text:span text:style-name="a1705" text:class-names="">consciousness</text:span><text:span text:style-name="a1706" text:class-names="">-</text:span><text:span text:style-name="a1707" text:class-names="">the</text:span><text:span text:style-name="a1708" text:class-names=""><text:s text:c="1"/>CR<text:s text:c="1"/></text:span><text:span text:style-name="a1709" text:class-names="">became</text:span><text:span text:style-name="a1710" text:class-names=""><text:s text:c="1"/></text:span><text:span text:style-name="a1711" text:class-names="">an</text:span><text:span text:style-name="a1712" text:class-names=""><text:s text:c="1"/>independent<text:s text:c="1"/></text:span><text:span text:style-name="a1713" text:class-names="">from</text:span><text:span text:style-name="a1714" text:class-names=""><text:s text:c="1"/></text:span><text:span text:style-name="a1715" text:class-names="">the</text:span><text:span text:style-name="a1716" text:class-names=""><text:s text:c="1"/></text:span><text:span text:style-name="a1717" text:class-names="">Austro</text:span><text:span text:style-name="a1718" text:class-names="">-</text:span><text:span text:style-name="a1719" text:class-names="">Hungarian</text:span><text:span text:style-name="a1720" text:class-names=""><text:s text:c="1"/>Empire</text:span></text:p>
              </text:list-item>
            </text:list>
            <text:list text:style-name="a1738">
              <text:list-item>
                <text:p text:style-name="a1737" text:class-names="" text:cond-style-name=""><text:span text:style-name="a1723" text:class-names="">The</text:span><text:span text:style-name="a1724" text:class-names=""><text:s text:c="1"/>independent<text:s text:c="1"/></text:span><text:span text:style-name="a1725" text:class-names="">Czechoslovakia</text:span><text:span text:style-name="a1726" text:class-names=""><text:s text:c="1"/></text:span><text:span text:style-name="a1727" text:class-names="">was</text:span><text:span text:style-name="a1728" text:class-names=""><text:s text:c="1"/></text:span><text:span text:style-name="a1729" text:class-names="">formed</text:span><text:span text:style-name="a1730" text:class-names=""><text:s text:c="1"/>on 28th<text:s text:c="1"/></text:span><text:span text:style-name="a1731" text:class-names="">October</text:span><text:span text:style-name="a1732" text:class-names=""><text:s text:c="1"/>in 1918-</text:span><text:span text:style-name="a1733" text:class-names="">T.G.Masaryk</text:span><text:span text:style-name="a1734" text:class-names=""><text:s text:c="1"/></text:span><text:span text:style-name="a1735" text:class-names="">was</text:span><text:span text:style-name="a1736" text:class-names=""><text:s text:c="1"/>the1st President</text:span></text:p>
              </text:list-item>
            </text:list>
            <text:list text:style-name="a1781">
              <text:list-item>
                <text:p text:style-name="a1780" text:class-names="" text:cond-style-name=""><text:span text:style-name="a1739" text:class-names="">1938-<text:s text:c="1"/></text:span><text:span text:style-name="a1740" text:class-names="">the</text:span><text:span text:style-name="a1741" text:class-names=""><text:s text:c="1"/>Munic<text:s text:c="1"/></text:span><text:span text:style-name="a1742" text:class-names="">Agreement</text:span><text:span text:style-name="a1743" text:class-names=""><text:s text:c="1"/></text:span><text:span text:style-name="a1744" text:class-names="">between</text:span><text:span text:style-name="a1745" text:class-names=""><text:s text:c="1"/></text:span><text:span text:style-name="a1746" text:class-names="">Germany</text:span><text:span text:style-name="a1747" text:class-names="">, Italy, France<text:s text:c="1"/></text:span><text:span text:style-name="a1748" text:class-names="">and</text:span><text:span text:style-name="a1749" text:class-names=""><text:s text:c="1"/>GB<text:s text:c="1"/></text:span><text:span text:style-name="a1750" text:class-names="">saw</text:span><text:span text:style-name="a1751" text:class-names=""><text:s text:c="1"/></text:span><text:span text:style-name="a1752" text:class-names="">the</text:span><text:span text:style-name="a1753" text:class-names=""><text:s text:c="1"/></text:span><text:span text:style-name="a1754" text:class-names="">Sudetenland</text:span><text:span text:style-name="a1755" text:class-names=""><text:s text:c="1"/>region<text:s text:c="1"/></text:span><text:span text:style-name="a1756" text:class-names="">was</text:span><text:span text:style-name="a1757" text:class-names=""><text:s text:c="1"/></text:span><text:span text:style-name="a1758" text:class-names="">given</text:span><text:span text:style-name="a1759" text:class-names=""><text:s text:c="1"/>to<text:s text:c="1"/></text:span><text:span text:style-name="a1760" text:class-names="">Germany</text:span><text:span text:style-name="a1761" text:class-names="">.<text:s text:c="1"/></text:span><text:span text:style-name="a1762" text:class-names="">The</text:span><text:span text:style-name="a1763" text:class-names=""><text:s text:c="1"/></text:span><text:span text:style-name="a1764" text:class-names="">next</text:span><text:span text:style-name="a1765" text:class-names=""><text:s text:c="1"/></text:span><text:span text:style-name="a1766" text:class-names="">year</text:span><text:span text:style-name="a1767" text:class-names=""><text:s text:c="1"/></text:span><text:span text:style-name="a1768" text:class-names="">Germany</text:span><text:span text:style-name="a1769" text:class-names=""><text:s text:c="1"/></text:span><text:span text:style-name="a1770" text:class-names="">invaded</text:span><text:span text:style-name="a1771" text:class-names=""><text:s text:c="2"/></text:span><text:span text:style-name="a1772" text:class-names="">what</text:span><text:span text:style-name="a1773" text:class-names=""><text:s text:c="1"/></text:span><text:span text:style-name="a1774" text:class-names="">remained</text:span><text:span text:style-name="a1775" text:class-names=""><text:s text:c="1"/></text:span><text:span text:style-name="a1776" text:class-names="">of</text:span><text:span text:style-name="a1777" text:class-names=""><text:s text:c="1"/></text:span><text:span text:style-name="a1778" text:class-names="">Czechoslovakia</text:span><text:span text:style-name="a1779" text:class-names="">.</text:span></text:p>
              </text:list-item>
            </text:list>
            <text:list text:style-name="a1792">
              <text:list-item>
                <text:p text:style-name="a1791" text:class-names="" text:cond-style-name=""><text:span text:style-name="a1782" text:class-names="">1948<text:s text:c="1"/></text:span><text:span text:style-name="a1783" text:class-names="">the</text:span><text:span text:style-name="a1784" text:class-names=""><text:s text:c="1"/></text:span><text:span text:style-name="a1785" text:class-names="">Communist</text:span><text:span text:style-name="a1786" text:class-names=""><text:s text:c="1"/>Party<text:s text:c="1"/></text:span><text:span text:style-name="a1787" text:class-names="">took</text:span><text:span text:style-name="a1788" text:class-names=""><text:s text:c="1"/></text:span><text:span text:style-name="a1789" text:class-names="">power</text:span><text:span text:style-name="a1790" text:class-names="">.</text:span></text:p>
              </text:list-item>
            </text:list>
            <text:list text:style-name="a1821">
              <text:list-item>
                <text:p text:style-name="a1820" text:class-names="" text:cond-style-name=""><text:span text:style-name="a1793" text:class-names="">1989-<text:s text:c="1"/></text:span><text:span text:style-name="a1794" text:class-names="">the</text:span><text:span text:style-name="a1795" text:class-names=""><text:s text:c="1"/>Velvet<text:s text:c="1"/></text:span><text:span text:style-name="a1796" text:class-names="">Revolution</text:span><text:span text:style-name="a1797" text:class-names=""><text:s text:c="1"/></text:span><text:span text:style-name="a1798" text:class-names="">saw</text:span><text:span text:style-name="a1799" text:class-names=""><text:s text:c="1"/></text:span><text:span text:style-name="a1800" text:class-names="">the</text:span><text:span text:style-name="a1801" text:class-names=""><text:s text:c="1"/></text:span><text:span text:style-name="a1802" text:class-names="">end</text:span><text:span text:style-name="a1803" text:class-names=""><text:s text:c="1"/></text:span><text:span text:style-name="a1804" text:class-names="">of</text:span><text:span text:style-name="a1805" text:class-names=""><text:s text:c="1"/></text:span><text:span text:style-name="a1806" text:class-names="">communism</text:span><text:span text:style-name="a1807" text:class-names="">. Václav Havel<text:s text:c="1"/></text:span><text:span text:style-name="a1808" text:class-names="">became</text:span><text:span text:style-name="a1809" text:class-names=""><text:s text:c="1"/></text:span><text:span text:style-name="a1810" text:class-names="">the</text:span><text:span text:style-name="a1811" text:class-names=""><text:s text:c="1"/>1st President<text:s text:c="1"/></text:span><text:span text:style-name="a1812" text:class-names="">of</text:span><text:span text:style-name="a1813" text:class-names=""><text:s text:c="1"/>a<text:s text:c="1"/></text:span><text:span text:style-name="a1814" text:class-names="">newly</text:span><text:span text:style-name="a1815" text:class-names=""><text:s text:c="1"/></text:span><text:span text:style-name="a1816" text:class-names="">democratic</text:span><text:span text:style-name="a1817" text:class-names=""><text:s text:c="1"/></text:span><text:span text:style-name="a1818" text:class-names="">Czechoslovakia</text:span><text:span text:style-name="a1819" text:class-names="">.</text:span></text:p>
              </text:list-item>
            </text:list>
            <text:list text:style-name="a1838">
              <text:list-item>
                <text:p text:style-name="a1837" text:class-names="" text:cond-style-name=""><text:span text:style-name="a1822" text:class-names="">1993-<text:s text:c="1"/></text:span><text:span text:style-name="a1823" text:class-names="">was</text:span><text:span text:style-name="a1824" text:class-names=""><text:s text:c="1"/></text:span><text:span text:style-name="a1825" text:class-names="">seperated</text:span><text:span text:style-name="a1826" text:class-names=""><text:s text:c="1"/></text:span><text:span text:style-name="a1827" text:class-names="">the</text:span><text:span text:style-name="a1828" text:class-names=""><text:s text:c="1"/></text:span><text:span text:style-name="a1829" text:class-names="">Czech</text:span><text:span text:style-name="a1830" text:class-names=""><text:s text:c="1"/></text:span><text:span text:style-name="a1831" text:class-names="">republic</text:span><text:span text:style-name="a1832" text:class-names=""><text:s text:c="1"/></text:span><text:span text:style-name="a1833" text:class-names="">and</text:span><text:span text:style-name="a1834" text:class-names=""><text:s text:c="1"/></text:span><text:span text:style-name="a1835" text:class-names="">Slovakia</text:span><text:span text:style-name="a1836" text:class-names="">.</text:span></text:p>
              </text:list-item>
            </text:list>
            <text:list text:style-name="a1851">
              <text:list-item>
                <text:p text:style-name="a1850" text:class-names="" text:cond-style-name=""><text:span text:style-name="a1839" text:class-names="">2004-<text:s text:c="1"/></text:span><text:span text:style-name="a1840" text:class-names="">the</text:span><text:span text:style-name="a1841" text:class-names=""><text:s text:c="1"/>CR<text:s text:c="1"/></text:span><text:span text:style-name="a1842" text:class-names="">became</text:span><text:span text:style-name="a1843" text:class-names=""><text:s text:c="1"/>a<text:s text:c="1"/></text:span><text:span text:style-name="a1844" text:class-names="">member</text:span><text:span text:style-name="a1845" text:class-names=""><text:s text:c="1"/></text:span><text:span text:style-name="a1846" text:class-names="">of</text:span><text:span text:style-name="a1847" text:class-names=""><text:s text:c="2"/></text:span><text:span text:style-name="a1848" text:class-names="">the</text:span><text:span text:style-name="a1849" text:class-names=""><text:s text:c="1"/>EU.</text:span></text:p>
              </text:list-item>
            </text:list>
            <text:list text:style-name="a1866">
              <text:list-item>
                <text:p text:style-name="a1865" text:class-names="" text:cond-style-name=""><text:span text:style-name="a1852" text:class-names="">2007-<text:s text:c="1"/></text:span><text:span text:style-name="a1853" text:class-names="">it</text:span><text:span text:style-name="a1854" text:class-names=""><text:s text:c="1"/></text:span><text:span text:style-name="a1855" text:class-names="">became</text:span><text:span text:style-name="a1856" text:class-names=""><text:s text:c="1"/>a<text:s text:c="1"/></text:span><text:span text:style-name="a1857" text:class-names="">member</text:span><text:span text:style-name="a1858" text:class-names=""><text:s text:c="1"/></text:span><text:span text:style-name="a1859" text:class-names="">of</text:span><text:span text:style-name="a1860" text:class-names=""><text:s text:c="1"/></text:span><text:span text:style-name="a1861" text:class-names="">the</text:span><text:span text:style-name="a1862" text:class-names=""><text:s text:c="1"/></text:span><text:span text:style-name="a1863" text:class-names="">Schengen</text:span><text:span text:style-name="a1864" text:class-names=""><text:s text:c="1"/>Area.</text:span></text:p>
              </text:list-item>
            </text:list>
            <text:list text:style-name="a1869">
              <text:list-item>
                <text:p text:style-name="a1868" text:class-names="" text:cond-style-name=""><text:span text:style-name="a1867" text:class-names=""/></text:p>
              </text:list-item>
            </text:list>
            <text:list text:style-name="a1872">
              <text:list-item>
                <text:p text:style-name="a1871" text:class-names="" text:cond-style-name=""><text:span text:style-name="a1870" text:class-names=""/></text:p>
              </text:list-item>
            </text:list>
            <text:list text:style-name="a1875">
              <text:list-item>
                <text:p text:style-name="a1874" text:class-names="" text:cond-style-name=""><text:span text:style-name="a1873" text:class-names=""/></text:p>
              </text:list-item>
            </text:list>
          </draw:text-box>
          <svg:title/>
          <svg:desc/>
        </draw:frame>
      </draw:page>
      <draw:page draw:name="Slide5" draw:style-name="a1877" draw:master-page-name="Master1-Layout2-obj-Nadpis-a-obsah" presentation:presentation-page-layout-name="Master1-PPL2" draw:id="Slide-260">
        <draw:frame draw:id="id195" presentation:style-name="a1885" draw:name="Nadpis 3" svg:x="0.5in" svg:y="0.30035in" svg:width="8.16667in" svg:height="1.25in" presentation:class="title" presentation:placeholder="false">
          <draw:text-box>
            <text:p text:style-name="a1884" text:class-names="" text:cond-style-name=""><text:span text:style-name="a1878" text:class-names="">Prague</text:span><text:span text:style-name="a1879" text:class-names=""><text:s text:c="1"/></text:span><text:span text:style-name="a1880" text:class-names="">and</text:span><text:span text:style-name="a1881" text:class-names=""><text:s text:c="1"/>major<text:s text:c="1"/></text:span><text:span text:style-name="a1882" text:class-names="">cities</text:span><text:span text:style-name="a1883" text:class-names=""/></text:p>
          </draw:text-box>
          <svg:title/>
          <svg:desc/>
        </draw:frame>
        <draw:frame draw:id="id196" presentation:style-name="a2014" draw:name="Zástupný symbol pro obsah 4" svg:x="0.5in" svg:y="1.75in" svg:width="8.16667in" svg:height="5.33in" presentation:class="outline" presentation:placeholder="false">
          <draw:text-box>
            <text:list text:style-name="a1904">
              <text:list-item>
                <text:p text:style-name="a1903" text:class-names="" text:cond-style-name=""><text:span text:style-name="a1886" text:class-names="">Prague</text:span><text:span text:style-name="a1887" text:class-names=""><text:s text:c="1"/></text:span><text:span text:style-name="a1888" text:class-names="">-<text:s text:c="1"/></text:span><text:span text:style-name="a1889" text:class-names="">the</text:span><text:span text:style-name="a1890" text:class-names=""><text:s text:c="1"/></text:span><text:span text:style-name="a1891" text:class-names="">largest</text:span><text:span text:style-name="a1892" text:class-names=""><text:s text:c="1"/>city<text:s text:c="1"/></text:span><text:span text:style-name="a1893" text:class-names="">and</text:span><text:span text:style-name="a1894" text:class-names=""><text:s text:c="1"/></text:span><text:span text:style-name="a1895" text:class-names="">the</text:span><text:span text:style-name="a1896" text:class-names=""><text:s text:c="1"/></text:span><text:span text:style-name="a1897" text:class-names="">capital</text:span><text:span text:style-name="a1898" text:class-names=""><text:s text:c="1"/>city<text:s text:c="1"/></text:span><text:span text:style-name="a1899" text:class-names="">of</text:span><text:span text:style-name="a1900" text:class-names=""><text:s text:c="1"/></text:span><text:span text:style-name="a1901" text:class-names="">the</text:span><text:span text:style-name="a1902" text:class-names=""><text:s text:c="1"/>CR.</text:span></text:p>
              </text:list-item>
            </text:list>
            <text:list text:style-name="a1946">
              <text:list-item>
                <text:p text:style-name="a1945" text:class-names="" text:cond-style-name=""><text:span text:style-name="a1905" text:class-names="">Brno</text:span><text:span text:style-name="a1906" text:class-names=""><text:s text:c="1"/>-<text:s text:c="1"/></text:span><text:span text:style-name="a1907" text:class-names="">the</text:span><text:span text:style-name="a1908" text:class-names=""><text:s text:c="1"/></text:span><text:span text:style-name="a1909" text:class-names="">second</text:span><text:span text:style-name="a1910" text:class-names=""><text:s text:c="1"/></text:span><text:span text:style-name="a1911" text:class-names="">largest</text:span><text:span text:style-name="a1912" text:class-names=""><text:s text:c="1"/>city<text:s text:c="1"/></text:span><text:span text:style-name="a1913" text:class-names="">and</text:span><text:span text:style-name="a1914" text:class-names=""><text:s text:c="1"/></text:span><text:span text:style-name="a1915" text:class-names="">unofficial</text:span><text:span text:style-name="a1916" text:class-names=""><text:s text:c="1"/></text:span><text:span text:style-name="a1917" text:class-names="">capital</text:span><text:span text:style-name="a1918" text:class-names=""><text:s text:c="1"/></text:span><text:span text:style-name="a1919" text:class-names="">of</text:span><text:span text:style-name="a1920" text:class-names=""><text:s text:c="1"/></text:span><text:span text:style-name="a1921" text:class-names="">Moravia</text:span><text:span text:style-name="a1922" text:class-names="">,<text:s text:c="1"/></text:span><text:span text:style-name="a1923" text:class-names="">it</text:span><text:span text:style-name="a1924" text:class-names=""><text:s text:c="1"/></text:span><text:span text:style-name="a1925" text:class-names="">is</text:span><text:span text:style-name="a1926" text:class-names=""><text:s text:c="1"/></text:span><text:span text:style-name="a1927" text:class-names="">called</text:span><text:span text:style-name="a1928" text:class-names=""><text:s text:c="1"/></text:span><text:span text:style-name="a1929" text:class-names="">the</text:span><text:span text:style-name="a1930" text:class-names=""><text:s text:c="1"/>„</text:span><text:span text:style-name="a1931" text:class-names="">Moravian</text:span><text:span text:style-name="a1932" text:class-names=""><text:s text:c="1"/>Manchester“<text:s text:c="1"/></text:span><text:span text:style-name="a1933" text:class-names="">because</text:span><text:span text:style-name="a1934" text:class-names=""><text:s text:c="1"/></text:span><text:span text:style-name="a1935" text:class-names="">of</text:span><text:span text:style-name="a1936" text:class-names=""><text:s text:c="1"/></text:span><text:span text:style-name="a1937" text:class-names="">its</text:span><text:span text:style-name="a1938" text:class-names=""><text:s text:c="1"/></text:span><text:span text:style-name="a1939" text:class-names="">fast</text:span><text:span text:style-name="a1940" text:class-names=""><text:s text:c="1"/></text:span><text:span text:style-name="a1941" text:class-names="">industrialization</text:span><text:span text:style-name="a1942" text:class-names=""><text:s text:c="1"/>in 19th<text:s text:c="1"/></text:span><text:span text:style-name="a1943" text:class-names="">century</text:span><text:span text:style-name="a1944" text:class-names="">.</text:span></text:p>
              </text:list-item>
            </text:list>
            <text:list text:style-name="a1962">
              <text:list-item>
                <text:p text:style-name="a1961" text:class-names="" text:cond-style-name=""><text:span text:style-name="a1947" text:class-names="">Ostrava</text:span><text:span text:style-name="a1948" text:class-names=""><text:s text:c="1"/></text:span><text:span text:style-name="a1949" text:class-names="">is</text:span><text:span text:style-name="a1950" text:class-names=""><text:s text:c="1"/></text:span><text:span text:style-name="a1951" text:class-names="">known</text:span><text:span text:style-name="a1952" text:class-names=""><text:s text:c="1"/></text:span><text:span text:style-name="a1953" text:class-names="">for</text:span><text:span text:style-name="a1954" text:class-names=""><text:s text:c="1"/></text:span><text:span text:style-name="a1955" text:class-names="">its</text:span><text:span text:style-name="a1956" text:class-names=""><text:s text:c="1"/></text:span><text:span text:style-name="a1957" text:class-names="">mining</text:span><text:span text:style-name="a1958" text:class-names=""><text:s text:c="1"/></text:span><text:span text:style-name="a1959" text:class-names="">history</text:span><text:span text:style-name="a1960" text:class-names="">.</text:span></text:p>
              </text:list-item>
            </text:list>
            <text:list text:style-name="a1980">
              <text:list-item>
                <text:p text:style-name="a1979" text:class-names="" text:cond-style-name=""><text:span text:style-name="a1963" text:class-names="">Plzeň</text:span><text:span text:style-name="a1964" text:class-names=""><text:s text:c="1"/></text:span><text:span text:style-name="a1965" text:class-names="">and</text:span><text:span text:style-name="a1966" text:class-names=""><text:s text:c="1"/></text:span><text:span text:style-name="a1967" text:class-names="">České Budějovice<text:s text:c="1"/></text:span><text:span text:style-name="a1968" text:class-names="">are<text:s text:c="1"/></text:span><text:span text:style-name="a1969" text:class-names="">internationally</text:span><text:span text:style-name="a1970" text:class-names=""><text:s text:c="1"/></text:span><text:span text:style-name="a1971" text:class-names="">famous</text:span><text:span text:style-name="a1972" text:class-names=""><text:s text:c="1"/></text:span><text:span text:style-name="a1973" text:class-names="">for</text:span><text:span text:style-name="a1974" text:class-names=""><text:s text:c="1"/></text:span><text:span text:style-name="a1975" text:class-names="">their</text:span><text:span text:style-name="a1976" text:class-names=""><text:s text:c="1"/></text:span><text:span text:style-name="a1977" text:class-names="">beers</text:span><text:span text:style-name="a1978" text:class-names="">.</text:span></text:p>
              </text:list-item>
            </text:list>
            <text:list text:style-name="a1990">
              <text:list-item>
                <text:p text:style-name="a1989" text:class-names="" text:cond-style-name=""><text:span text:style-name="a1981" text:class-names="">Karlovy Vary, Mariánské Lázně a Františkovy Lázně<text:s text:c="1"/></text:span><text:span text:style-name="a1982" text:class-names="">are<text:s text:c="1"/></text:span><text:span text:style-name="a1983" text:class-names="">famous</text:span><text:span text:style-name="a1984" text:class-names=""><text:s text:c="1"/></text:span><text:span text:style-name="a1985" text:class-names="">spa</text:span><text:span text:style-name="a1986" text:class-names=""><text:s text:c="1"/></text:span><text:span text:style-name="a1987" text:class-names="">towns</text:span><text:span text:style-name="a1988" text:class-names="">.</text:span></text:p>
              </text:list-item>
            </text:list>
            <text:list text:style-name="a2004">
              <text:list-item>
                <text:p text:style-name="a2003" text:class-names="" text:cond-style-name=""><text:span text:style-name="a1991" text:class-names="">Zlín</text:span><text:span text:style-name="a1992" text:class-names=""><text:s text:c="1"/></text:span><text:span text:style-name="a1993" text:class-names="">is</text:span><text:span text:style-name="a1994" text:class-names=""><text:s text:c="1"/></text:span><text:span text:style-name="a1995" text:class-names="">home</text:span><text:span text:style-name="a1996" text:class-names=""><text:s text:c="1"/>to<text:s text:c="1"/></text:span><text:span text:style-name="a1997" text:class-names="">the</text:span><text:span text:style-name="a1998" text:class-names=""><text:s text:c="1"/>Baťa<text:s text:c="1"/></text:span><text:span text:style-name="a1999" text:class-names="">shoe</text:span><text:span text:style-name="a2000" text:class-names=""><text:s text:c="1"/></text:span><text:span text:style-name="a2001" text:class-names="">company</text:span><text:span text:style-name="a2002" text:class-names="">.</text:span></text:p>
              </text:list-item>
            </text:list>
            <text:list text:style-name="a2013">
              <text:list-item>
                <text:p text:style-name="a2012" text:class-names="" text:cond-style-name=""><text:span text:style-name="a2005" text:class-names="">Mladá Boleslav<text:s text:c="1"/></text:span><text:span text:style-name="a2006" text:class-names="">produces</text:span><text:span text:style-name="a2007" text:class-names=""><text:s text:c="1"/></text:span><text:span text:style-name="a2008" text:class-names="">Czech</text:span><text:span text:style-name="a2009" text:class-names=""><text:s text:c="1"/>car<text:s text:c="1"/></text:span><text:span text:style-name="a2010" text:class-names="">brand</text:span><text:span text:style-name="a2011" text:class-names=""><text:s text:c="1"/>Škoda.</text:span></text:p>
              </text:list-item>
            </text:list>
          </draw:text-box>
          <svg:title/>
          <svg:desc/>
        </draw:frame>
      </draw:page>
      <draw:page draw:name="Slide6" draw:style-name="a2015" draw:master-page-name="Master1-Layout2-obj-Nadpis-a-obsah" presentation:presentation-page-layout-name="Master1-PPL2" draw:id="Slide-261">
        <draw:frame draw:id="id197" presentation:style-name="a2023" draw:name="Nadpis 1" svg:x="0.5in" svg:y="0.30035in" svg:width="8.16667in" svg:height="1.25in" presentation:class="title" presentation:placeholder="false">
          <draw:text-box>
            <text:p text:style-name="a2022" text:class-names="" text:cond-style-name=""><text:span text:style-name="a2016" text:class-names="">Famous</text:span><text:span text:style-name="a2017" text:class-names=""><text:s text:c="1"/></text:span><text:span text:style-name="a2018" text:class-names="">tourist</text:span><text:span text:style-name="a2019" text:class-names=""><text:s text:c="1"/></text:span><text:span text:style-name="a2020" text:class-names="">attractions</text:span><text:span text:style-name="a2021" text:class-names=""/></text:p>
          </draw:text-box>
          <svg:title/>
          <svg:desc/>
        </draw:frame>
        <draw:frame draw:id="id198" presentation:style-name="a2183" draw:name="Zástupný symbol pro obsah 2" svg:x="0.5in" svg:y="1.75in" svg:width="8.16667in" svg:height="5.33in" presentation:class="outline" presentation:placeholder="false">
          <draw:text-box>
            <text:list text:style-name="a2069">
              <text:list-item>
                <text:p text:style-name="a2068" text:class-names="" text:cond-style-name=""><text:span text:style-name="a2024" text:class-names="">Prague</text:span><text:span text:style-name="a2025" text:class-names=""><text:s text:c="1"/>-<text:s text:c="1"/></text:span><text:span text:style-name="a2026" text:class-names="">the</text:span><text:span text:style-name="a2027" text:class-names="">“</text:span><text:span text:style-name="a2028" text:class-names="">GoldenCity</text:span><text:span text:style-name="a2029" text:class-names="">“<text:s text:c="1"/></text:span><text:span text:style-name="a2030" text:class-names="">and</text:span><text:span text:style-name="a2031" text:class-names="">“<text:s text:c="1"/></text:span><text:span text:style-name="a2032" text:class-names="">the</text:span><text:span text:style-name="a2033" text:class-names=""><text:s text:c="1"/>City <text:s text:c="1"/></text:span><text:span text:style-name="a2034" text:class-names="">of</text:span><text:span text:style-name="a2035" text:class-names=""><text:s text:c="1"/></text:span><text:span text:style-name="a2036" text:class-names="">Hundred</text:span><text:span text:style-name="a2037" text:class-names=""><text:s text:c="1"/></text:span><text:span text:style-name="a2038" text:class-names="">Spires</text:span><text:span text:style-name="a2039" text:class-names="">“</text:span><text:span text:style-name="a2040" text:class-names="">because</text:span><text:span text:style-name="a2041" text:class-names=""><text:s text:c="1"/></text:span><text:span text:style-name="a2042" text:class-names="">of</text:span><text:span text:style-name="a2043" text:class-names=""><text:s text:c="1"/></text:span><text:span text:style-name="a2044" text:class-names="">its</text:span><text:span text:style-name="a2045" text:class-names=""><text:s text:c="1"/></text:span><text:span text:style-name="a2046" text:class-names="">rich</text:span><text:span text:style-name="a2047" text:class-names=""><text:s text:c="1"/></text:span><text:span text:style-name="a2048" text:class-names="">architecture</text:span><text:span text:style-name="a2049" text:class-names=""><text:s text:c="1"/>(</text:span><text:span text:style-name="a2050" text:class-names="">Prague</text:span><text:span text:style-name="a2051" text:class-names=""><text:s text:c="1"/></text:span><text:span text:style-name="a2052" text:class-names="">Castle</text:span><text:span text:style-name="a2053" text:class-names="">, Charles<text:s text:c="1"/></text:span><text:span text:style-name="a2054" text:class-names="">Bridge</text:span><text:span text:style-name="a2055" text:class-names="">,</text:span><text:span text:style-name="a2056" text:class-names="">the</text:span><text:span text:style-name="a2057" text:class-names=""><text:s text:c="1"/></text:span><text:span text:style-name="a2058" text:class-names="">Astrological</text:span><text:span text:style-name="a2059" text:class-names=""><text:s text:c="1"/></text:span><text:span text:style-name="a2060" text:class-names="">Clock</text:span><text:span text:style-name="a2061" text:class-names="">,<text:s text:c="1"/></text:span><text:span text:style-name="a2062" text:class-names="">the</text:span><text:span text:style-name="a2063" text:class-names=""><text:s text:c="1"/></text:span><text:span text:style-name="a2064" text:class-names="">Old</text:span><text:span text:style-name="a2065" text:class-names=""><text:s text:c="1"/></text:span><text:span text:style-name="a2066" text:class-names="">Town</text:span><text:span text:style-name="a2067" text:class-names=""><text:s text:c="1"/>Square)</text:span></text:p>
              </text:list-item>
            </text:list>
            <text:list text:style-name="a2077">
              <text:list-item>
                <text:p text:style-name="a2076" text:class-names="" text:cond-style-name=""><text:span text:style-name="a2070" text:class-names="">Český Krumlov-</text:span><text:span text:style-name="a2071" text:class-names=""><text:s text:c="1"/>a UNESCO<text:s text:c="1"/></text:span><text:span text:style-name="a2072" text:class-names="">protected</text:span><text:span text:style-name="a2073" text:class-names=""><text:s text:c="1"/></text:span><text:span text:style-name="a2074" text:class-names="">town</text:span><text:span text:style-name="a2075" text:class-names="">.</text:span></text:p>
              </text:list-item>
            </text:list>
            <text:list text:style-name="a2096">
              <text:list-item>
                <text:p text:style-name="a2095" text:class-names="" text:cond-style-name=""><text:span text:style-name="a2078" text:class-names=""><text:s text:c="1"/></text:span><text:span text:style-name="a2079" text:class-names="">Kutná Hora<text:s text:c="1"/></text:span><text:span text:style-name="a2080" text:class-names="">-</text:span><text:span text:style-name="a2081" text:class-names="">the</text:span><text:span text:style-name="a2082" text:class-names=""><text:s text:c="1"/>„bone<text:s text:c="1"/></text:span><text:span text:style-name="a2083" text:class-names="">church</text:span><text:span text:style-name="a2084" text:class-names="">“<text:s text:c="1"/></text:span><text:span text:style-name="a2085" text:class-names="">and</text:span><text:span text:style-name="a2086" text:class-names=""><text:s text:c="1"/></text:span><text:span text:style-name="a2087" text:class-names="">the</text:span><text:span text:style-name="a2088" text:class-names=""><text:s text:c="1"/></text:span><text:span text:style-name="a2089" text:class-names="">magnificant</text:span><text:span text:style-name="a2090" text:class-names=""><text:s text:c="1"/></text:span><text:span text:style-name="a2091" text:class-names="">Gothic</text:span><text:span text:style-name="a2092" text:class-names=""><text:s text:c="1"/>St. Barbara´s<text:s text:c="1"/></text:span><text:span text:style-name="a2093" text:class-names="">Church</text:span><text:span text:style-name="a2094" text:class-names="">.</text:span></text:p>
              </text:list-item>
            </text:list>
            <text:list text:style-name="a2108">
              <text:list-item>
                <text:p text:style-name="a2107" text:class-names="" text:cond-style-name=""><text:span text:style-name="a2097" text:class-names="">Ještěd<text:s text:c="1"/></text:span><text:span text:style-name="a2098" text:class-names="">Tower</text:span><text:span text:style-name="a2099" text:class-names=""><text:s text:c="1"/></text:span><text:span text:style-name="a2100" text:class-names="">-<text:s text:c="1"/></text:span><text:span text:style-name="a2101" text:class-names="">outside</text:span><text:span text:style-name="a2102" text:class-names=""><text:s text:c="1"/></text:span><text:span text:style-name="a2103" text:class-names="">the</text:span><text:span text:style-name="a2104" text:class-names=""><text:s text:c="1"/>city<text:s text:c="1"/></text:span><text:span text:style-name="a2105" text:class-names="">of</text:span><text:span text:style-name="a2106" text:class-names=""><text:s text:c="1"/>Liberec.</text:span></text:p>
              </text:list-item>
            </text:list>
            <text:list text:style-name="a2124">
              <text:list-item>
                <text:p text:style-name="a2123" text:class-names="" text:cond-style-name=""><text:span text:style-name="a2109" text:class-names="">The</text:span><text:span text:style-name="a2110" text:class-names=""><text:s text:c="1"/></text:span><text:span text:style-name="a2111" text:class-names="">Konopiště</text:span><text:span text:style-name="a2112" text:class-names=""><text:s text:c="1"/></text:span><text:span text:style-name="a2113" text:class-names="">castle</text:span><text:span text:style-name="a2114" text:class-names=""><text:s text:c="1"/>-<text:s text:c="1"/></text:span><text:span text:style-name="a2115" text:class-names="">near</text:span><text:span text:style-name="a2116" text:class-names=""><text:s text:c="1"/></text:span><text:span text:style-name="a2117" text:class-names="">the</text:span><text:span text:style-name="a2118" text:class-names=""><text:s text:c="1"/></text:span><text:span text:style-name="a2119" text:class-names="">town</text:span><text:span text:style-name="a2120" text:class-names=""><text:s text:c="1"/></text:span><text:span text:style-name="a2121" text:class-names="">of</text:span><text:span text:style-name="a2122" text:class-names=""><text:s text:c="1"/>Benešov.</text:span></text:p>
              </text:list-item>
            </text:list>
            <text:list text:style-name="a2131">
              <text:list-item>
                <text:p text:style-name="a2130" text:class-names="" text:cond-style-name=""><text:span text:style-name="a2125" text:class-names="">Špilberk</text:span><text:span text:style-name="a2126" text:class-names=""><text:s text:c="1"/></text:span><text:span text:style-name="a2127" text:class-names="">Castle</text:span><text:span text:style-name="a2128" text:class-names=""><text:s text:c="1"/></text:span><text:span text:style-name="a2129" text:class-names="">- in Brno</text:span></text:p>
              </text:list-item>
            </text:list>
            <text:list text:style-name="a2149">
              <text:list-item>
                <text:p text:style-name="a2148" text:class-names="" text:cond-style-name=""><text:span text:style-name="a2132" text:class-names="">Pardubice</text:span><text:span text:style-name="a2133" text:class-names=""><text:s text:c="1"/>-<text:s text:c="1"/></text:span><text:span text:style-name="a2134" text:class-names="">Czech</text:span><text:span text:style-name="a2135" text:class-names=""><text:s text:c="1"/></text:span><text:span text:style-name="a2136" text:class-names="">gingerbread</text:span><text:span text:style-name="a2137" text:class-names=""><text:s text:c="1"/></text:span><text:span text:style-name="a2138" text:class-names="">and</text:span><text:span text:style-name="a2139" text:class-names=""><text:s text:c="1"/></text:span><text:span text:style-name="a2140" text:class-names="">the</text:span><text:span text:style-name="a2141" text:class-names=""><text:s text:c="1"/></text:span><text:span text:style-name="a2142" text:class-names="">annual</text:span><text:span text:style-name="a2143" text:class-names=""><text:s text:c="1"/>Velká pardubická steeplechase<text:s text:c="1"/></text:span><text:span text:style-name="a2144" text:class-names="">horse</text:span><text:span text:style-name="a2145" text:class-names=""><text:s text:c="1"/></text:span><text:span text:style-name="a2146" text:class-names="">race</text:span><text:span text:style-name="a2147" text:class-names="">.<text:s text:c="1"/></text:span></text:p>
              </text:list-item>
            </text:list>
            <text:list text:style-name="a2152">
              <text:list-item>
                <text:p text:style-name="a2151" text:class-names="" text:cond-style-name=""><text:span text:style-name="a2150" text:class-names=""/></text:p>
              </text:list-item>
            </text:list>
            <text:list text:style-name="a2170">
              <text:list-item>
                <text:p text:style-name="a2169" text:class-names="" text:cond-style-name=""><text:span text:style-name="a2153" text:class-names="">Moravian</text:span><text:span text:style-name="a2154" text:class-names=""><text:s text:c="1"/></text:span><text:span text:style-name="a2155" text:class-names="">Karst</text:span><text:span text:style-name="a2156" text:class-names=""><text:s text:c="1"/></text:span><text:span text:style-name="a2157" text:class-names="">is</text:span><text:span text:style-name="a2158" text:class-names=""><text:s text:c="1"/></text:span><text:span text:style-name="a2159" text:class-names="">famous</text:span><text:span text:style-name="a2160" text:class-names=""><text:s text:c="1"/></text:span><text:span text:style-name="a2161" text:class-names="">for</text:span><text:span text:style-name="a2162" text:class-names=""><text:s text:c="1"/></text:span><text:span text:style-name="a2163" text:class-names="">its</text:span><text:span text:style-name="a2164" text:class-names=""><text:s text:c="1"/></text:span><text:span text:style-name="a2165" text:class-names="">cave</text:span><text:span text:style-name="a2166" text:class-names=""><text:s text:c="1"/></text:span><text:span text:style-name="a2167" text:class-names="">systems</text:span><text:span text:style-name="a2168" text:class-names="">.</text:span></text:p>
              </text:list-item>
            </text:list>
            <text:list text:style-name="a2173">
              <text:list-item>
                <text:p text:style-name="a2172" text:class-names="" text:cond-style-name=""><text:span text:style-name="a2171" text:class-names=""/></text:p>
              </text:list-item>
            </text:list>
            <text:list text:style-name="a2176">
              <text:list-item>
                <text:p text:style-name="a2175" text:class-names="" text:cond-style-name=""><text:span text:style-name="a2174" text:class-names=""/></text:p>
              </text:list-item>
            </text:list>
            <text:list text:style-name="a2179">
              <text:list-item>
                <text:p text:style-name="a2178" text:class-names="" text:cond-style-name=""><text:span text:style-name="a2177" text:class-names=""/></text:p>
              </text:list-item>
            </text:list>
            <text:list text:style-name="a2182">
              <text:list-item>
                <text:p text:style-name="a2181" text:class-names="" text:cond-style-name=""><text:span text:style-name="a2180" text:class-names=""/></text:p>
              </text:list-item>
            </text:list>
          </draw:text-box>
          <svg:title/>
          <svg:desc/>
        </draw:frame>
      </draw:page>
      <draw:page draw:name="Slide9" draw:style-name="a2184" draw:master-page-name="Master1-Layout2-obj-Nadpis-a-obsah" presentation:presentation-page-layout-name="Master1-PPL2" draw:id="Slide-264">
        <draw:frame draw:id="id199" presentation:style-name="a2191" draw:name="Nadpis 1" svg:x="0.5in" svg:y="0.30035in" svg:width="8.16667in" svg:height="1.25in" presentation:class="title" presentation:placeholder="false">
          <draw:text-box>
            <text:p text:style-name="a2190" text:class-names="" text:cond-style-name=""><text:span text:style-name="a2185" text:class-names=""><text:s text:c="1"/></text:span><text:span text:style-name="a2186" text:class-names="">famouse</text:span><text:span text:style-name="a2187" text:class-names=""><text:s text:c="1"/></text:span><text:span text:style-name="a2188" text:class-names="">Czechs</text:span><text:span text:style-name="a2189" text:class-names=""/></text:p>
          </draw:text-box>
          <svg:title/>
          <svg:desc/>
        </draw:frame>
        <draw:frame draw:id="id200" presentation:style-name="a2324" draw:name="Zástupný symbol pro obsah 2" svg:x="0.5in" svg:y="1.75in" svg:width="8.16667in" svg:height="5.33in" presentation:class="outline" presentation:placeholder="false">
          <draw:text-box>
            <text:list text:style-name="a2204">
              <text:list-item>
                <text:p text:style-name="a2203" text:class-names="" text:cond-style-name=""><text:span text:style-name="a2192" text:class-names="">Charles IV-<text:s text:c="1"/></text:span><text:span text:style-name="a2193" text:class-names="">Holly</text:span><text:span text:style-name="a2194" text:class-names=""><text:s text:c="1"/>Roman<text:s text:c="1"/></text:span><text:span text:style-name="a2195" text:class-names="">Emperor</text:span><text:span text:style-name="a2196" text:class-names="">,<text:s text:c="1"/></text:span><text:span text:style-name="a2197" text:class-names="">established</text:span><text:span text:style-name="a2198" text:class-names=""><text:s text:c="1"/>Charles university,<text:s text:c="1"/></text:span><text:span text:style-name="a2199" text:class-names="">built</text:span><text:span text:style-name="a2200" text:class-names=""><text:s text:c="1"/>Charles<text:s text:c="1"/></text:span><text:span text:style-name="a2201" text:class-names="">Bridge</text:span><text:span text:style-name="a2202" text:class-names=""/></text:p>
              </text:list-item>
            </text:list>
            <text:list text:style-name="a2218">
              <text:list-item>
                <text:p text:style-name="a2217" text:class-names="" text:cond-style-name=""><text:span text:style-name="a2205" text:class-names="">Jan Hus</text:span><text:span text:style-name="a2206" text:class-names="">-</text:span><text:span text:style-name="a2207" text:class-names="">important</text:span><text:span text:style-name="a2208" text:class-names=""><text:s text:c="1"/></text:span><text:span text:style-name="a2209" text:class-names="">religious</text:span><text:span text:style-name="a2210" text:class-names=""><text:s text:c="1"/>leader<text:s text:c="1"/></text:span><text:span text:style-name="a2211" text:class-names="">of</text:span><text:span text:style-name="a2212" text:class-names=""><text:s text:c="1"/></text:span><text:span text:style-name="a2213" text:class-names="">the</text:span><text:span text:style-name="a2214" text:class-names=""><text:s text:c="1"/>14-15th<text:s text:c="1"/></text:span><text:span text:style-name="a2215" text:class-names="">centuries</text:span><text:span text:style-name="a2216" text:class-names=""/></text:p>
              </text:list-item>
            </text:list>
            <text:list text:style-name="a2236">
              <text:list-item>
                <text:p text:style-name="a2235" text:class-names="" text:cond-style-name=""><text:span text:style-name="a2219" text:class-names="">Jan Ámos Komenský</text:span><text:span text:style-name="a2220" text:class-names="">-</text:span><text:span text:style-name="a2221" text:class-names="">important</text:span><text:span text:style-name="a2222" text:class-names=""><text:s text:c="1"/></text:span><text:span text:style-name="a2223" text:class-names="">educational</text:span><text:span text:style-name="a2224" text:class-names=""><text:s text:c="1"/></text:span><text:span text:style-name="a2225" text:class-names="">theorist</text:span><text:span text:style-name="a2226" text:class-names=""><text:s text:c="1"/></text:span><text:span text:style-name="a2227" text:class-names="">and</text:span><text:span text:style-name="a2228" text:class-names=""><text:s text:c="1"/></text:span><text:span text:style-name="a2229" text:class-names="">reformer</text:span><text:span text:style-name="a2230" text:class-names=""><text:s text:c="1"/>in<text:s text:c="1"/></text:span><text:span text:style-name="a2231" text:class-names="">the</text:span><text:span text:style-name="a2232" text:class-names=""><text:s text:c="1"/>17th<text:s text:c="1"/></text:span><text:span text:style-name="a2233" text:class-names="">century</text:span><text:span text:style-name="a2234" text:class-names=""/></text:p>
              </text:list-item>
            </text:list>
            <text:list text:style-name="a2246">
              <text:list-item>
                <text:p text:style-name="a2245" text:class-names="" text:cond-style-name=""><text:span text:style-name="a2237" text:class-names="">Karel Čapek, Milan Kundera, Jaroslav Hašek,<text:s text:c="1"/></text:span><text:span text:style-name="a2238" text:class-names="">Franz</text:span><text:span text:style-name="a2239" text:class-names=""><text:s text:c="1"/>Kafka-</text:span><text:span text:style-name="a2240" text:class-names=""><text:s text:c="1"/></text:span><text:span text:style-name="a2241" text:class-names="">famous</text:span><text:span text:style-name="a2242" text:class-names=""><text:s text:c="1"/></text:span><text:span text:style-name="a2243" text:class-names="">writers</text:span><text:span text:style-name="a2244" text:class-names=""/></text:p>
              </text:list-item>
            </text:list>
            <text:list text:style-name="a2256">
              <text:list-item>
                <text:p text:style-name="a2255" text:class-names="" text:cond-style-name=""><text:span text:style-name="a2247" text:class-names="">Miloš Forman</text:span><text:span text:style-name="a2248" text:class-names="">-</text:span><text:span text:style-name="a2249" text:class-names="">an</text:span><text:span text:style-name="a2250" text:class-names=""><text:s text:c="1"/>Oscar-</text:span><text:span text:style-name="a2251" text:class-names="">winning</text:span><text:span text:style-name="a2252" text:class-names=""><text:s text:c="1"/></text:span><text:span text:style-name="a2253" text:class-names="">director</text:span><text:span text:style-name="a2254" text:class-names=""/></text:p>
              </text:list-item>
            </text:list>
            <text:list text:style-name="a2263">
              <text:list-item>
                <text:p text:style-name="a2262" text:class-names="" text:cond-style-name=""><text:span text:style-name="a2257" text:class-names="">Antonín Dvořák, Bedřich Smetana, Leoš Janáček-<text:s text:c="1"/></text:span><text:span text:style-name="a2258" text:class-names="">significant</text:span><text:span text:style-name="a2259" text:class-names=""><text:s text:c="1"/></text:span><text:span text:style-name="a2260" text:class-names="">composers</text:span><text:span text:style-name="a2261" text:class-names=""/></text:p>
              </text:list-item>
            </text:list>
            <text:list text:style-name="a2285">
              <text:list-item>
                <text:p text:style-name="a2284" text:class-names="" text:cond-style-name=""><text:span text:style-name="a2264" text:class-names="">Nobel<text:s text:c="1"/></text:span><text:span text:style-name="a2265" text:class-names="">Prize</text:span><text:span text:style-name="a2266" text:class-names="">:<text:s text:c="1"/></text:span><text:span text:style-name="a2267" text:class-names="">Professor</text:span><text:span text:style-name="a2268" text:class-names=""><text:s text:c="1"/></text:span><text:span text:style-name="a2269" text:class-names="">Jaroslav<text:s text:c="1"/></text:span><text:span text:style-name="a2270" text:class-names="">Heyrovský</text:span><text:span text:style-name="a2271" text:class-names="">(<text:s text:c="1"/></text:span><text:span text:style-name="a2272" text:class-names="">for</text:span><text:span text:style-name="a2273" text:class-names=""><text:s text:c="1"/></text:span><text:span text:style-name="a2274" text:class-names="">Chemistry</text:span><text:span text:style-name="a2275" text:class-names="">)<text:s text:c="1"/></text:span><text:span text:style-name="a2276" text:class-names="">and</text:span><text:span text:style-name="a2277" text:class-names=""><text:s text:c="1"/></text:span><text:span text:style-name="a2278" text:class-names="">Jaroslav Seifert</text:span><text:span text:style-name="a2279" text:class-names="">(<text:s text:c="1"/></text:span><text:span text:style-name="a2280" text:class-names="">for</text:span><text:span text:style-name="a2281" text:class-names=""><text:s text:c="1"/></text:span><text:span text:style-name="a2282" text:class-names="">literature</text:span><text:span text:style-name="a2283" text:class-names="">)</text:span></text:p>
              </text:list-item>
            </text:list>
            <text:list text:style-name="a2298">
              <text:list-item>
                <text:p text:style-name="a2297" text:class-names="" text:cond-style-name=""><text:span text:style-name="a2286" text:class-names="">Otto<text:s text:c="1"/></text:span><text:span text:style-name="a2287" text:class-names="">Wichterle</text:span><text:span text:style-name="a2288" text:class-names="">-</text:span><text:span text:style-name="a2289" text:class-names="">inventor</text:span><text:span text:style-name="a2290" text:class-names=""><text:s text:c="1"/></text:span><text:span text:style-name="a2291" text:class-names="">of</text:span><text:span text:style-name="a2292" text:class-names=""><text:s text:c="1"/></text:span><text:span text:style-name="a2293" text:class-names="">contact</text:span><text:span text:style-name="a2294" text:class-names=""><text:s text:c="1"/></text:span><text:span text:style-name="a2295" text:class-names="">lenses</text:span><text:span text:style-name="a2296" text:class-names=""/></text:p>
              </text:list-item>
            </text:list>
            <text:list text:style-name="a2309">
              <text:list-item>
                <text:p text:style-name="a2308" text:class-names="" text:cond-style-name=""><text:span text:style-name="a2299" text:class-names="">Jaromír Jágr-<text:s text:c="1"/></text:span><text:span text:style-name="a2300" text:class-names="">excellent</text:span><text:span text:style-name="a2301" text:class-names=""><text:s text:c="1"/></text:span><text:span text:style-name="a2302" text:class-names="">ice</text:span><text:span text:style-name="a2303" text:class-names="">-</text:span><text:span text:style-name="a2304" text:class-names="">hockey</text:span><text:span text:style-name="a2305" text:class-names=""><text:s text:c="1"/></text:span><text:span text:style-name="a2306" text:class-names="">player</text:span><text:span text:style-name="a2307" text:class-names=""/></text:p>
              </text:list-item>
            </text:list>
            <text:list text:style-name="a2320">
              <text:list-item>
                <text:p text:style-name="a2319" text:class-names="" text:cond-style-name=""><text:span text:style-name="a2310" text:class-names="">Martina Navrátilová<text:s text:c="1"/></text:span><text:span text:style-name="a2311" text:class-names="">a<text:s text:c="1"/></text:span><text:span text:style-name="a2312" text:class-names="">Ivan<text:s text:c="1"/></text:span><text:span text:style-name="a2313" text:class-names="">Lendl</text:span><text:span text:style-name="a2314" text:class-names="">-</text:span><text:span text:style-name="a2315" text:class-names="">tennis</text:span><text:span text:style-name="a2316" text:class-names=""><text:s text:c="1"/></text:span><text:span text:style-name="a2317" text:class-names="">players</text:span><text:span text:style-name="a2318" text:class-names=""/></text:p>
              </text:list-item>
            </text:list>
            <text:list text:style-name="a2323">
              <text:list-item>
                <text:p text:style-name="a2322" text:class-names="" text:cond-style-name=""><text:span text:style-name="a2321" text:class-names=""/></text:p>
              </text:list-item>
            </text:list>
          </draw:text-box>
          <svg:title/>
          <svg:desc/>
        </draw:frame>
      </draw:page>
      <draw:page draw:name="Slide10" draw:style-name="a2325" draw:master-page-name="Master1-Layout2-obj-Nadpis-a-obsah" presentation:presentation-page-layout-name="Master1-PPL2" draw:id="Slide-265">
        <draw:frame draw:id="id201" presentation:style-name="a2329" draw:name="Nadpis 1" svg:x="0.5in" svg:y="0.30035in" svg:width="8.16667in" svg:height="1.25in" presentation:class="title" presentation:placeholder="false">
          <draw:text-box>
            <text:p text:style-name="a2328" text:class-names="" text:cond-style-name=""><text:span text:style-name="a2326" text:class-names="">questions</text:span><text:span text:style-name="a2327" text:class-names=""/></text:p>
          </draw:text-box>
          <svg:title/>
          <svg:desc/>
        </draw:frame>
        <draw:frame draw:id="id202" presentation:style-name="a2447" draw:name="Zástupný symbol pro obsah 3" svg:x="0.5in" svg:y="1.75in" svg:width="8.16667in" svg:height="5.33in" presentation:class="outline" presentation:placeholder="false">
          <draw:text-box>
            <text:list text:style-name="a2343">
              <text:list-item>
                <text:p text:style-name="a2342" text:class-names="" text:cond-style-name=""><text:span text:style-name="a2330" text:class-names="">What</text:span><text:span text:style-name="a2331" text:class-names=""><text:s text:c="1"/></text:span><text:span text:style-name="a2332" text:class-names="">is</text:span><text:span text:style-name="a2333" text:class-names=""><text:s text:c="1"/></text:span><text:span text:style-name="a2334" text:class-names="">the</text:span><text:span text:style-name="a2335" text:class-names=""><text:s text:c="1"/></text:span><text:span text:style-name="a2336" text:class-names="">capital</text:span><text:span text:style-name="a2337" text:class-names=""><text:s text:c="1"/>city<text:s text:c="1"/></text:span><text:span text:style-name="a2338" text:class-names="">of</text:span><text:span text:style-name="a2339" text:class-names=""><text:s text:c="1"/></text:span><text:span text:style-name="a2340" text:class-names="">the</text:span><text:span text:style-name="a2341" text:class-names=""><text:s text:c="1"/>CR?</text:span></text:p>
              </text:list-item>
            </text:list>
            <text:list text:style-name="a2346">
              <text:list-item>
                <text:p text:style-name="a2345" text:class-names="" text:cond-style-name=""><text:span text:style-name="a2344" text:class-names=""/></text:p>
              </text:list-item>
            </text:list>
            <text:list text:style-name="a2356">
              <text:list-item>
                <text:p text:style-name="a2355" text:class-names="" text:cond-style-name=""><text:span text:style-name="a2347" text:class-names="">Which</text:span><text:span text:style-name="a2348" text:class-names=""><text:s text:c="1"/></text:span><text:span text:style-name="a2349" text:class-names="">cities</text:span><text:span text:style-name="a2350" text:class-names=""><text:s text:c="1"/>are<text:s text:c="1"/></text:span><text:span text:style-name="a2351" text:class-names="">the</text:span><text:span text:style-name="a2352" text:class-names=""><text:s text:c="1"/>most<text:s text:c="1"/></text:span><text:span text:style-name="a2353" text:class-names="">visited</text:span><text:span text:style-name="a2354" text:class-names="">?</text:span></text:p>
              </text:list-item>
            </text:list>
            <text:list text:style-name="a2359">
              <text:list-item>
                <text:p text:style-name="a2358" text:class-names="" text:cond-style-name=""><text:span text:style-name="a2357" text:class-names=""/></text:p>
              </text:list-item>
            </text:list>
            <text:list text:style-name="a2369">
              <text:list-item>
                <text:p text:style-name="a2368" text:class-names="" text:cond-style-name=""><text:span text:style-name="a2360" text:class-names="">What</text:span><text:span text:style-name="a2361" text:class-names=""><text:s text:c="1"/></text:span><text:span text:style-name="a2362" text:class-names="">sights</text:span><text:span text:style-name="a2363" text:class-names=""><text:s text:c="1"/>do<text:s text:c="1"/></text:span><text:span text:style-name="a2364" text:class-names="">you</text:span><text:span text:style-name="a2365" text:class-names=""><text:s text:c="1"/></text:span><text:span text:style-name="a2366" text:class-names="">remember</text:span><text:span text:style-name="a2367" text:class-names="">?</text:span></text:p>
              </text:list-item>
            </text:list>
            <text:list text:style-name="a2372">
              <text:list-item>
                <text:p text:style-name="a2371" text:class-names="" text:cond-style-name=""><text:span text:style-name="a2370" text:class-names=""/></text:p>
              </text:list-item>
            </text:list>
            <text:list text:style-name="a2387">
              <text:list-item>
                <text:p text:style-name="a2386" text:class-names="" text:cond-style-name=""><text:span text:style-name="a2373" text:class-names=""><text:s text:c="1"/></text:span><text:span text:style-name="a2374" text:class-names="">Which</text:span><text:span text:style-name="a2375" text:class-names=""><text:s text:c="1"/></text:span><text:span text:style-name="a2376" text:class-names="">places</text:span><text:span text:style-name="a2377" text:class-names=""><text:s text:c="1"/></text:span><text:span text:style-name="a2378" text:class-names="">would</text:span><text:span text:style-name="a2379" text:class-names=""><text:s text:c="1"/></text:span><text:span text:style-name="a2380" text:class-names="">you</text:span><text:span text:style-name="a2381" text:class-names=""><text:s text:c="1"/></text:span><text:span text:style-name="a2382" text:class-names="">like</text:span><text:span text:style-name="a2383" text:class-names=""><text:s text:c="1"/>to visit? And<text:s text:c="1"/></text:span><text:span text:style-name="a2384" text:class-names="">Why</text:span><text:span text:style-name="a2385" text:class-names="">?</text:span></text:p>
              </text:list-item>
            </text:list>
            <text:list text:style-name="a2390">
              <text:list-item>
                <text:p text:style-name="a2389" text:class-names="" text:cond-style-name=""><text:span text:style-name="a2388" text:class-names=""/></text:p>
              </text:list-item>
            </text:list>
            <text:list text:style-name="a2403">
              <text:list-item>
                <text:p text:style-name="a2402" text:class-names="" text:cond-style-name=""><text:span text:style-name="a2391" text:class-names="">Do<text:s text:c="1"/></text:span><text:span text:style-name="a2392" text:class-names="">you</text:span><text:span text:style-name="a2393" text:class-names=""><text:s text:c="1"/></text:span><text:span text:style-name="a2394" text:class-names="">know</text:span><text:span text:style-name="a2395" text:class-names=""><text:s text:c="1"/></text:span><text:span text:style-name="a2396" text:class-names="">any</text:span><text:span text:style-name="a2397" text:class-names=""><text:s text:c="1"/></text:span><text:span text:style-name="a2398" text:class-names="">famous</text:span><text:span text:style-name="a2399" text:class-names=""><text:s text:c="1"/>Czech<text:s text:c="1"/></text:span><text:span text:style-name="a2400" text:class-names="">persons</text:span><text:span text:style-name="a2401" text:class-names="">?</text:span></text:p>
              </text:list-item>
            </text:list>
            <text:list text:style-name="a2406">
              <text:list-item>
                <text:p text:style-name="a2405" text:class-names="" text:cond-style-name=""><text:span text:style-name="a2404" text:class-names=""/></text:p>
              </text:list-item>
            </text:list>
            <text:list text:style-name="a2422">
              <text:list-item>
                <text:p text:style-name="a2421" text:class-names="" text:cond-style-name=""><text:span text:style-name="a2407" text:class-names="">What</text:span><text:span text:style-name="a2408" text:class-names=""><text:s text:c="1"/></text:span><text:span text:style-name="a2409" text:class-names="">is</text:span><text:span text:style-name="a2410" text:class-names=""><text:s text:c="1"/></text:span><text:span text:style-name="a2411" text:class-names="">the</text:span><text:span text:style-name="a2412" text:class-names=""><text:s text:c="1"/></text:span><text:span text:style-name="a2413" text:class-names="">political</text:span><text:span text:style-name="a2414" text:class-names=""><text:s text:c="1"/></text:span><text:span text:style-name="a2415" text:class-names="">system</text:span><text:span text:style-name="a2416" text:class-names=""><text:s text:c="1"/></text:span><text:span text:style-name="a2417" text:class-names="">of</text:span><text:span text:style-name="a2418" text:class-names=""><text:s text:c="1"/></text:span><text:span text:style-name="a2419" text:class-names="">the</text:span><text:span text:style-name="a2420" text:class-names=""><text:s text:c="1"/>CR?</text:span></text:p>
              </text:list-item>
            </text:list>
            <text:list text:style-name="a2425">
              <text:list-item>
                <text:p text:style-name="a2424" text:class-names="" text:cond-style-name=""><text:span text:style-name="a2423" text:class-names=""/></text:p>
              </text:list-item>
            </text:list>
            <text:list text:style-name="a2443">
              <text:list-item>
                <text:p text:style-name="a2442" text:class-names="" text:cond-style-name=""><text:span text:style-name="a2426" text:class-names="">Who</text:span><text:span text:style-name="a2427" text:class-names=""><text:s text:c="1"/></text:span><text:span text:style-name="a2428" text:class-names="">is</text:span><text:span text:style-name="a2429" text:class-names=""><text:s text:c="1"/></text:span><text:span text:style-name="a2430" text:class-names="">the</text:span><text:span text:style-name="a2431" text:class-names=""><text:s text:c="1"/>President ,</text:span><text:span text:style-name="a2432" text:class-names="">what</text:span><text:span text:style-name="a2433" text:class-names=""><text:s text:c="1"/>do<text:s text:c="1"/></text:span><text:span text:style-name="a2434" text:class-names="">you</text:span><text:span text:style-name="a2435" text:class-names=""><text:s text:c="1"/></text:span><text:span text:style-name="a2436" text:class-names="">know</text:span><text:span text:style-name="a2437" text:class-names=""><text:s text:c="1"/></text:span><text:span text:style-name="a2438" text:class-names="">about</text:span><text:span text:style-name="a2439" text:class-names=""><text:s text:c="1"/></text:span><text:span text:style-name="a2440" text:class-names="">him</text:span><text:span text:style-name="a2441" text:class-names="">?</text:span></text:p>
              </text:list-item>
            </text:list>
            <text:list text:style-name="a2446">
              <text:list-item>
                <text:p text:style-name="a2445" text:class-names="" text:cond-style-name=""><text:span text:style-name="a2444" text:class-names=""/></text:p>
              </text:list-item>
            </text:list>
          </draw:text-box>
          <svg:title/>
          <svg:desc/>
        </draw:frame>
      </draw:page>
      <draw:page draw:name="Slide13" draw:style-name="a2448" draw:master-page-name="Master1-Layout7-blank-Prázdný" presentation:presentation-page-layout-name="Master1-PPL7" draw:id="Slide-268">
        <draw:frame draw:id="id203" draw:style-name="a2466" draw:name="TextovéPole 2" svg:x="3.29902in" svg:y="6.08884in" svg:width="3.9in" svg:height="0.8482in">
          <draw:text-box>
            <text:p text:style-name="a2454" text:class-names="" text:cond-style-name=""><text:span text:style-name="a2449" text:class-names="">Mgr</text:span><text:span text:style-name="a2450" text:class-names="">.<text:s text:c="1"/></text:span><text:span text:style-name="a2451" text:class-names="">Martina<text:s text:c="1"/></text:span><text:span text:style-name="a2452" text:class-names="">Fukárková</text:span><text:span text:style-name="a2453" text:class-names=""/></text:p>
            <text:p text:style-name="a2457" text:class-names="" text:cond-style-name=""><text:span text:style-name="a2455" text:class-names="">SOŠ logistická a SOU Dalovice</text:span><text:span text:style-name="a2456" text:class-names=""/></text:p>
            <text:p text:style-name="a2462" text:class-names="" text:cond-style-name=""><text:span text:style-name="a2458" text:class-names="">fukarkova</text:span><text:span text:style-name="a2459" text:class-names="">@</text:span><text:span text:style-name="a2460" text:class-names="">logistickaskola.cz</text:span><text:span text:style-name="a2461" text:class-names=""/></text:p>
            <text:p text:style-name="a2465" text:class-names="" text:cond-style-name=""><text:span text:style-name="a2463" text:class-names="">duben 2013</text:span><text:span text:style-name="a2464" text:class-names=""/></text:p>
          </draw:text-box>
          <svg:title/>
          <svg:desc/>
        </draw:frame>
        <draw:frame draw:id="id204" draw:style-name="a2476" draw:name="TextovéPole 3" svg:x="0.39319in" svg:y="5.02573in" svg:width="9.21362in" svg:height="0.46113in">
          <draw:text-box>
            <text:p text:style-name="a2475" text:class-names="" text:cond-style-name=""><text:span text:style-name="a2467" text:class-names="">Objekty, použité k vytvoření<text:s text:c="1"/></text:span><text:span text:style-name="a2468" text:class-names="">materiálu jsou vlastní originální tvorbou autora. pocházejí<text:s text:c="1"/></text:span><text:span text:style-name="a2469" text:class-names="">z veřejných knihoven obrázků (public<text:s text:c="1"/></text:span><text:span text:style-name="a2470" text:class-names="">domain</text:span><text:span text:style-name="a2471" text:class-names="">) nebo z databáze SW<text:s text:c="1"/></text:span><text:span text:style-name="a2472" text:class-names="">Smart</text:span><text:span text:style-name="a2473" text:class-names=""><text:s text:c="1"/>Notebook</text:span><text:span text:style-name="a2474" text:class-names="">.</text:span></text:p>
          </draw:text-box>
          <svg:title/>
          <svg:desc/>
        </draw:frame>
        <draw:frame draw:id="id205" draw:style-name="a2480" draw:name="TextovéPole 4" svg:x="0.225in" svg:y="0.2in" svg:width="4.85in" svg:height="0.32649in">
          <draw:text-box>
            <text:p text:style-name="a2479" text:class-names="" text:cond-style-name=""><text:span text:style-name="a2477" text:class-names="">Seznam použité literatury a pramenů:</text:span><text:span text:style-name="a2478" text:class-names=""/></text:p>
          </draw:text-box>
          <svg:title/>
          <svg:desc/>
        </draw:frame>
        <draw:frame draw:id="id206" draw:style-name="a2490" draw:name="TextovéPole 5" svg:x="0.32232in" svg:y="0.56067in" svg:width="8.85138in" svg:height="0.276in">
          <draw:text-box>
            <text:p text:style-name="a2489" text:class-names="" text:cond-style-name=""><text:span text:style-name="a2481" text:class-names="">SMITH, G</text:span><text:span text:style-name="a2482" text:class-names="">. Anglická <text:s text:c="1"/></text:span><text:span text:style-name="a2483" text:class-names="">m</text:span><text:span text:style-name="a2484" text:class-names="">aturitní témata.,<text:s text:c="1"/></text:span><text:span text:style-name="a2485" text:class-names="">3. vyd.<text:s text:c="1"/></text:span><text:span text:style-name="a2486" text:class-names="">Infoa,Olomouc</text:span><text:span text:style-name="a2487" text:class-names=""><text:s text:c="1"/>2007. ISBN 80-7240-082-7</text:span><text:span text:style-name="a2488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2.5in" svg:y="3.41667in" svg:width="6.75in" svg:height="2.0717in"/>
      <presentation:placeholder presentation:object="subtitle" svg:x="2.5in" svg:y="5.4717in" svg:width="6.75in" svg:height="1.5in"/>
      <presentation:placeholder presentation:object="date-time" svg:x="8.49149in" svg:y="1.28401in" svg:width="2.5in" svg:height="0.41667in"/>
      <presentation:placeholder presentation:object="footer" svg:x="7.7398in" svg:y="4.57313in" svg:width="4in" svg:height="0.42in"/>
      <presentation:placeholder presentation:object="page-number" svg:x="1.44963in" svg:y="5.39009in" svg:width="0.66667in" svg:height="0.56597in"/>
    </style:presentation-page-layout>
    <style:presentation-page-layout style:name="Master1-PPL2" style:display-name="Nadpis a obsah">
      <presentation:placeholder presentation:object="title" svg:x="0.5in" svg:y="0.30035in" svg:width="8.16667in" svg:height="1.25in"/>
      <presentation:placeholder presentation:object="object" svg:x="0.5in" svg:y="1.75in" svg:width="8.16667in" svg:height="5.33in"/>
      <presentation:placeholder presentation:object="date-time" svg:x="8.3in" svg:y="1.18313in" svg:width="2.2in" svg:height="0.42in"/>
      <presentation:placeholder presentation:object="page-number" svg:x="8.89in" svg:y="6.27083in" svg:width="0.66667in" svg:height="0.57in"/>
      <presentation:placeholder presentation:object="footer" svg:x="7.64456in" svg:y="4.0871in" svg:width="3.5in" svg:height="0.4in"/>
    </style:presentation-page-layout>
    <style:presentation-page-layout style:name="Master1-PPL3" style:display-name="Záhlaví části">
      <presentation:placeholder presentation:object="title" svg:x="2.5in" svg:y="3.16667in" svg:width="6.75in" svg:height="2.24583in"/>
      <presentation:placeholder presentation:object="outline" svg:x="2.5in" svg:y="5.47917in" svg:width="6.75in" svg:height="1.5in"/>
      <presentation:placeholder presentation:object="date-time" svg:x="8.49in" svg:y="1.28in" svg:width="2.5in" svg:height="0.41667in"/>
      <presentation:placeholder presentation:object="footer" svg:x="7.74in" svg:y="4.57in" svg:width="4in" svg:height="0.42in"/>
      <presentation:placeholder presentation:object="page-number" svg:x="1.46612in" svg:y="5.39009in" svg:width="0.66667in" svg:height="0.56597in"/>
    </style:presentation-page-layout>
    <style:presentation-page-layout style:name="Master1-PPL4" style:display-name="Dva obsahy">
      <presentation:placeholder presentation:object="title" svg:x="0.5in" svg:y="0.30035in" svg:width="8.16667in" svg:height="1.25in"/>
      <presentation:placeholder presentation:object="date-time" svg:x="8.3in" svg:y="1.18313in" svg:width="2.2in" svg:height="0.42in"/>
      <presentation:placeholder presentation:object="footer" svg:x="7.64456in" svg:y="4.0871in" svg:width="3.5in" svg:height="0.4in"/>
      <presentation:placeholder presentation:object="page-number" svg:x="8.89in" svg:y="6.27083in" svg:width="0.66667in" svg:height="0.57in"/>
      <presentation:placeholder presentation:object="object" svg:x="0.5in" svg:y="1.75in" svg:width="4in" svg:height="5in"/>
      <presentation:placeholder presentation:object="object" svg:x="4.67in" svg:y="1.75in" svg:width="4in" svg:height="5in"/>
    </style:presentation-page-layout>
    <style:presentation-page-layout style:name="Master1-PPL5" style:display-name="Porovnání">
      <presentation:placeholder presentation:object="title" svg:x="0.5in" svg:y="0.29861in" svg:width="8.25in" svg:height="1.25in"/>
      <presentation:placeholder presentation:object="date-time" svg:x="8.3in" svg:y="1.18313in" svg:width="2.2in" svg:height="0.42in"/>
      <presentation:placeholder presentation:object="footer" svg:x="7.64456in" svg:y="4.0871in" svg:width="3.5in" svg:height="0.4in"/>
      <presentation:placeholder presentation:object="page-number" svg:x="8.89in" svg:y="6.27083in" svg:width="0.66667in" svg:height="0.57in"/>
      <presentation:placeholder presentation:object="object" svg:x="0.5in" svg:y="2.58333in" svg:width="4in" svg:height="4.25in"/>
      <presentation:placeholder presentation:object="object" svg:x="4.78125in" svg:y="2.58333in" svg:width="4in" svg:height="4.25in"/>
      <presentation:placeholder presentation:object="outline" svg:x="0.5in" svg:y="1.71667in" svg:width="4in" svg:height="0.72in"/>
      <presentation:placeholder presentation:object="outline" svg:x="4.75in" svg:y="1.71667in" svg:width="4in" svg:height="0.72in"/>
    </style:presentation-page-layout>
    <style:presentation-page-layout style:name="Master1-PPL6" style:display-name="Pouze nadpis">
      <presentation:placeholder presentation:object="title" svg:x="0.5in" svg:y="0.30035in" svg:width="8.16667in" svg:height="1.25in"/>
      <presentation:placeholder presentation:object="date-time" svg:x="8.3in" svg:y="1.18313in" svg:width="2.2in" svg:height="0.42in"/>
      <presentation:placeholder presentation:object="page-number" svg:x="8.89in" svg:y="6.27083in" svg:width="0.66667in" svg:height="0.57in"/>
      <presentation:placeholder presentation:object="footer" svg:x="7.64456in" svg:y="4.0871in" svg:width="3.5in" svg:height="0.4in"/>
    </style:presentation-page-layout>
    <style:presentation-page-layout style:name="Master1-PPL7" style:display-name="Prázdný">
      <presentation:placeholder presentation:object="date-time" svg:x="8.3in" svg:y="1.18313in" svg:width="2.2in" svg:height="0.42in"/>
      <presentation:placeholder presentation:object="footer" svg:x="7.64456in" svg:y="4.0871in" svg:width="3.5in" svg:height="0.4in"/>
      <presentation:placeholder presentation:object="page-number" svg:x="8.89in" svg:y="6.27083in" svg:width="0.66667in" svg:height="0.57in"/>
    </style:presentation-page-layout>
    <style:presentation-page-layout style:name="Master1-PPL8" style:display-name="Obsah s titulkem">
      <presentation:placeholder presentation:object="title" svg:x="3.6875in" svg:y="3.5in" svg:width="6.9in" svg:height="0.5in"/>
      <presentation:placeholder presentation:object="outline" svg:x="7.45in" svg:y="0.3in" svg:width="1.67in" svg:height="5.45in"/>
      <presentation:placeholder presentation:object="object" svg:x="0.33333in" svg:y="0.3in" svg:width="6.16667in" svg:height="6.92in"/>
      <presentation:placeholder presentation:object="date-time" svg:x="8.3in" svg:y="1.18313in" svg:width="2.2in" svg:height="0.42in"/>
      <presentation:placeholder presentation:object="page-number" svg:x="8.89in" svg:y="6.27083in" svg:width="0.66667in" svg:height="0.57in"/>
      <presentation:placeholder presentation:object="footer" svg:x="7.64456in" svg:y="4.0871in" svg:width="3.5in" svg:height="0.4in"/>
    </style:presentation-page-layout>
    <style:presentation-page-layout style:name="Master1-PPL9" style:display-name="Obrázek s titulkem">
      <presentation:placeholder presentation:object="title" svg:x="3.66375in" svg:y="3.5in" svg:width="6.9in" svg:height="0.5in"/>
      <presentation:placeholder presentation:object="graphic" svg:x="0in" svg:y="0in" svg:width="6.75in" svg:height="7.5in"/>
      <presentation:placeholder presentation:object="outline" svg:x="7.39917in" svg:y="0.28958in" svg:width="1.66667in" svg:height="5.42in"/>
      <presentation:placeholder presentation:object="date-time" svg:x="8.3in" svg:y="1.18313in" svg:width="2.2in" svg:height="0.42in"/>
      <presentation:placeholder presentation:object="page-number" svg:x="8.89in" svg:y="6.27083in" svg:width="0.66667in" svg:height="0.57in"/>
      <presentation:placeholder presentation:object="footer" svg:x="7.64456in" svg:y="4.0871in" svg:width="3.5in" svg:height="0.4in"/>
    </style:presentation-page-layout>
    <style:presentation-page-layout style:name="Master1-PPL10" style:display-name="Nadpis a svislý text">
      <presentation:placeholder presentation:object="title" svg:x="0.5in" svg:y="0.30035in" svg:width="8.16667in" svg:height="1.25in"/>
      <presentation:placeholder presentation:object="outline" svg:x="0.5in" svg:y="1.75in" svg:width="8.16667in" svg:height="5.33in"/>
      <presentation:placeholder presentation:object="date-time" svg:x="8.3in" svg:y="1.18313in" svg:width="2.2in" svg:height="0.42in"/>
      <presentation:placeholder presentation:object="footer" svg:x="7.64456in" svg:y="4.0871in" svg:width="3.5in" svg:height="0.4in"/>
      <presentation:placeholder presentation:object="page-number" svg:x="8.89in" svg:y="6.27083in" svg:width="0.66667in" svg:height="0.57in"/>
    </style:presentation-page-layout>
    <style:presentation-page-layout style:name="Master1-PPL11" style:display-name="Svislý nadpis a text">
      <presentation:placeholder presentation:object="title" svg:x="7.25in" svg:y="0.30035in" svg:width="1.83333in" svg:height="6.39931in"/>
      <presentation:placeholder presentation:object="outline" svg:x="0.5in" svg:y="0.30035in" svg:width="6.58333in" svg:height="6.39931in"/>
      <presentation:placeholder presentation:object="date-time" svg:x="8.3in" svg:y="1.18313in" svg:width="2.2in" svg:height="0.42in"/>
      <presentation:placeholder presentation:object="footer" svg:x="7.64456in" svg:y="4.0871in" svg:width="3.5in" svg:height="0.4in"/>
      <presentation:placeholder presentation:object="page-number" svg:x="8.89in" svg:y="6.27083in" svg:width="0.66667in" svg:height="0.57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083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2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b2c1db" svg:stroke-opacity="73%" draw:stroke-linejoin="round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e9edf4" svg:stroke-opacity="83%" draw:stroke-linejoin="round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b2c1db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b2c1db" svg:stroke-opacity="82%" draw:stroke-linejoin="round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2c1db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.05in" fo:padding-bottom="0.05in" fo:padding-left="0.1in" fo:padding-right="0.1in" draw:textarea-vertical-align="middle" draw:textarea-horizontal-align="center" draw:fill="solid" draw:fill-color="#b2c1db" draw:opacity="51%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7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0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b2c1db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3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b2c1db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b2c1db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2">
      <style:drawing-page-properties draw:fill="solid" draw:fill-color="#1f497d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graphic" style:name="a19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4f81b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small-caps" fo:color="#eeece1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small-caps" fo:color="#eeece1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middle" draw:textarea-horizontal-align="center" draw:fill="solid" draw:fill-color="#b2c1db" draw:opacity="87%" draw:stroke="none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b2c1db" svg:stroke-opacity="93%" draw:stroke-linejoin="round" draw:auto-grow-width="false" draw:auto-grow-height="false"/>
      <style:paragraph-properties style:font-independent-line-spacing="true" style:writing-mode="lr-tb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small-caps" fo:color="#1f497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small-caps" fo:color="#1f497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f81bd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525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4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small-caps" fo:color="#1f497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small-caps" fo:color="#1f497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.05in" fo:padding-bottom="0.05in" fo:padding-left="0.1in" fo:padding-right="0.1in" draw:textarea-vertical-align="middle" draw:textarea-horizontal-align="center" draw:fill="solid" draw:fill-color="#b2c1db" draw:opacity="54%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.05in" fo:padding-bottom="0.05in" fo:padding-left="0.1in" fo:padding-right="0.1in" draw:textarea-vertical-align="middle" draw:textarea-horizontal-align="center" draw:fill="solid" draw:fill-color="#d0d8e8" draw:opacity="36%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7">
      <style:graphic-properties fo:wrap-option="wrap" fo:padding-top="0.05in" fo:padding-bottom="0.05in" fo:padding-left="0.1in" fo:padding-right="0.1in" draw:textarea-vertical-align="middle" draw:textarea-horizontal-align="center" draw:fill="solid" draw:fill-color="#d0d8e8" draw:opacity="70%" draw:stroke="none" draw:auto-grow-width="false" draw:auto-grow-height="false"/>
      <style:paragraph-properties style:font-independent-line-spacing="true" style:writing-mode="lr-tb"/>
    </style:style>
    <style:style style:family="drawing-page" style:name="a3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b2c1db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b2c1db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4f81b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5in" fo:padding-bottom="0.05in" fo:padding-left="0.1in" fo:padding-right="0.1in" draw:textarea-vertical-align="middle" draw:textarea-horizontal-align="center" draw:fill="solid" draw:fill-color="#b2c1db" draw:opacity="87%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f81b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small-caps" fo:color="#1f497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small-caps" fo:color="#1f497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b2c1db" svg:stroke-opacity="93%" draw:stroke-linejoin="round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8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b2c1db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4f81b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05in" fo:padding-bottom="0.05in" fo:padding-left="0.1in" fo:padding-right="0.1in" draw:textarea-vertical-align="middle" draw:textarea-horizontal-align="center" draw:fill="solid" draw:fill-color="#b2c1db" draw:opacity="87%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b2c1db" svg:stroke-opacity="93%" draw:stroke-linejoin="round" draw:auto-grow-width="false" draw:auto-grow-height="false"/>
      <style:paragraph-properties style:font-independent-line-spacing="true" style:writing-mode="lr-tb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small-caps" fo:color="#1f497d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small-caps" fo:color="#1f497d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.05556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f81b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small-caps" fo:color="#1f497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small-caps" fo:color="#1f497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b2c1db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4f81bd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b2c1db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b2c1db" svg:stroke-opacity="93%" draw:stroke-linejoin="round" draw:auto-grow-width="false" draw:auto-grow-height="false"/>
      <style:paragraph-properties style:font-independent-line-spacing="true" style:writing-mode="lr-tb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73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4f81bd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b2c1db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73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4f81b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small-caps" fo:color="#1f497d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8">
      <style:text-properties fo:font-variant="small-caps" fo:color="#1f497d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center" draw:fill="solid" draw:fill-color="#b2c1db" draw:opacity="87%" draw:stroke="none" draw:auto-grow-width="false" draw:auto-grow-height="false"/>
      <style:paragraph-properties style:font-independent-line-spacing="true" style:writing-mode="lr-tb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b2c1db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f81bd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4f81bd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.05in" fo:padding-bottom="0.05in" fo:padding-left="0.1in" fo:padding-right="0.1in" draw:textarea-vertical-align="middle" draw:textarea-horizontal-align="center" draw:fill="solid" draw:fill-color="#b2c1db" draw:opacity="87%" draw:stroke="none" draw:auto-grow-width="false" draw:auto-grow-height="false"/>
      <style:paragraph-properties style:font-independent-line-spacing="true" style:writing-mode="lr-tb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8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b2c1db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6">
      <style:graphic-properties fo:wrap-option="wrap" fo:padding-top="0.05in" fo:padding-bottom="0.05in" fo:padding-left="0.1in" fo:padding-right="0.1in" draw:textarea-vertical-align="middle" draw:textarea-horizontal-align="center" draw:fill="solid" draw:fill-color="#b2c1db" draw:opacity="87%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f81bd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f81b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7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23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in" fo:padding-bottom="0.05in" fo:padding-left="0.1in" fo:padding-right="0.1in" draw:textarea-vertical-align="top" draw:textarea-horizontal-align="center" draw:fill="solid" draw:fill-color="#eeece1" draw:opacity="100%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1">
      <style:graphic-properties fo:wrap-option="wrap" fo:padding-top="0.05in" fo:padding-bottom="0.05in" fo:padding-left="0.1in" fo:padding-right="0.1in" draw:textarea-vertical-align="middle" draw:textarea-horizontal-align="center" draw:fill="solid" draw:fill-color="#b2c1db" draw:opacity="87%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.01389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f81bd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small-caps" fo:color="#1f497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small-caps" fo:color="#1f497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b2c1db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4f81bd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672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.05in" fo:padding-bottom="0.05in" fo:padding-left="0.1in" fo:padding-right="0.1in" draw:textarea-vertical-align="middle" draw:textarea-horizontal-align="center" draw:fill="solid" draw:fill-color="#b2c1db" draw:opacity="87%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2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755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.05in" fo:padding-bottom="0.05in" fo:padding-left="0.1in" fo:padding-right="0.1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58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f81b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1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b2c1db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4f81bd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7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2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6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0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86">
      <style:text-properties fo:font-variant="small-caps" fo:color="#1f497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">
      <style:text-properties fo:font-variant="small-caps" fo:color="#1f497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b2c1db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b2c1db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4f81bd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9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b2c1db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b2c1db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4f81b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.05in" fo:padding-bottom="0.05in" fo:padding-left="0.1in" fo:padding-right="0.1in" draw:textarea-vertical-align="middle" draw:textarea-horizontal-align="center" draw:fill="solid" draw:fill-color="#b2c1db" draw:opacity="87%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f81b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small-caps" fo:color="#1f497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small-caps" fo:color="#1f497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in" fo:padding-bottom="0.05in" fo:padding-left="0.1in" fo:padding-right="0.1in" draw:textarea-vertical-align="middle" draw:textarea-horizontal-align="center" draw:fill="solid" draw:fill-color="#b2c1db" draw:opacity="54%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middle" draw:textarea-horizontal-align="center" draw:fill="solid" draw:fill-color="#d0d8e8" draw:opacity="36%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middle" draw:textarea-horizontal-align="center" draw:fill="solid" draw:fill-color="#d0d8e8" draw:opacity="70%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middle" draw:textarea-horizontal-align="center" draw:fill="solid" draw:fill-color="#e9edf4" draw:opacity="71%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b2c1db" svg:stroke-opacity="73%" draw:stroke-linejoin="round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e9edf4" svg:stroke-opacity="83%" draw:stroke-linejoin="round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b2c1db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b2c1db" svg:stroke-opacity="82%" draw:stroke-linejoin="round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f81bd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2c1db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small-caps" fo:color="#1f497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small-caps" fo:color="#1f497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b2c1db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">
      <style:graphic-properties fo:wrap-option="wrap" fo:padding-top="0.05in" fo:padding-bottom="0.05in" fo:padding-left="0.1in" fo:padding-right="0.1in" draw:textarea-vertical-align="middle" draw:textarea-horizontal-align="center" draw:fill="solid" draw:fill-color="#b2c1db" draw:opacity="51%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fo:wrap-option="wrap" fo:padding-top="0.05in" fo:padding-bottom="0.05in" fo:padding-left="0.1in" fo:padding-right="0.1in" draw:textarea-vertical-align="middle" draw:textarea-horizontal-align="center" draw:fill="solid" draw:fill-color="#e9edf4" draw:opacity="71%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bullet text:level="1" text:bullet-char="">
        <style:list-level-properties text:space-before="0.1in" text:min-label-width="0.2in"/>
        <style:text-properties fo:color="#4471a6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4471a6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4471a6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4471a6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4471a6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4471a6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4471a6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4471a6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4471a6" fo:font-family="Wingdings" style:font-charset="x-symbol" fo:font-size="60%"/>
      </text:list-level-style-bullet>
    </text:list-style>
    <text:list-style style:name="a533">
      <text:list-level-style-bullet text:level="1" text:bullet-char="">
        <style:list-level-properties text:space-before="0in" text:min-label-width="0.3in"/>
        <style:text-properties fo:color="#4f81bd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4f81bd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4f81bd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4f81bd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4f81bd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4f81bd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4f81bd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4f81bd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4f81bd" fo:font-family="Wingdings 2" style:font-charset="x-symbol" fo:font-size="80%"/>
      </text:list-level-style-bullet>
    </text:list-style>
    <text:list-style style:name="a759">
      <text:list-level-style-bullet text:level="1" text:bullet-char="">
        <style:list-level-properties text:space-before="0.1in" text:min-label-width="0.2in"/>
        <style:text-properties fo:color="#b2c1db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b2c1db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b2c1db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b2c1db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b2c1db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b2c1db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b2c1db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b2c1db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b2c1db" fo:font-family="Wingdings" style:font-charset="x-symbol" fo:font-size="60%"/>
      </text:list-level-style-bullet>
    </text:list-style>
    <text:list-style style:name="a536">
      <text:list-level-style-bullet text:level="1" text:bullet-char="">
        <style:list-level-properties text:space-before="0.1in" text:min-label-width="0.2in"/>
        <style:text-properties fo:color="#4471a6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4471a6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4471a6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4471a6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4471a6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4471a6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4471a6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4471a6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4471a6" fo:font-family="Wingdings" style:font-charset="x-symbol" fo:font-size="60%"/>
      </text:list-level-style-bullet>
    </text:list-style>
    <text:list-style style:name="a539">
      <text:list-level-style-bullet text:level="1" text:bullet-char="">
        <style:list-level-properties text:space-before="0.1in" text:min-label-width="0.2in"/>
        <style:text-properties fo:color="#b2c1db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b2c1db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b2c1db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b2c1db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b2c1db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b2c1db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b2c1db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b2c1db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b2c1db" fo:font-family="Wingdings" style:font-charset="x-symbol" fo:font-size="60%"/>
      </text:list-level-style-bullet>
    </text:list-style>
    <text:list-style style:name="a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4">
      <text:list-level-style-bullet text:level="1" text:bullet-char="">
        <style:list-level-properties text:space-before="0in" text:min-label-width="0.3in"/>
        <style:text-properties fo:color="#4f81bd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4f81bd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4f81bd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4f81bd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4f81bd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4f81bd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4f81bd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4f81bd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4f81bd" fo:font-family="Wingdings" style:font-charset="x-symbol" fo:font-size="70%"/>
      </text:list-level-style-bullet>
    </text:list-style>
    <text:list-style style:name="a23">
      <text:list-level-style-bullet text:level="1" text:bullet-char="">
        <style:list-level-properties text:space-before="0.1in" text:min-label-width="0.2in"/>
        <style:text-properties fo:color="#dcb3b2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dcb3b2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dcb3b2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dcb3b2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dcb3b2" fo:font-family="Wingdings 2" style:font-charset="x-symbol" fo:font-size="68%"/>
      </text:list-level-style-bullet>
      <text:list-level-style-bullet text:level="6" text:bullet-char="">
        <style:list-level-properties text:space-before="1.7in" text:min-label-width="0.2in"/>
        <style:text-properties fo:color="#dcb3b2" fo:font-family="Wingdings 2" style:font-charset="x-symbol" fo:font-size="68%"/>
      </text:list-level-style-bullet>
      <text:list-level-style-bullet text:level="7" text:bullet-char="">
        <style:list-level-properties text:space-before="2in" text:min-label-width="0.2in"/>
        <style:text-properties fo:color="#dcb3b2" fo:font-family="Wingdings 2" style:font-charset="x-symbol" fo:font-size="68%"/>
      </text:list-level-style-bullet>
      <text:list-level-style-bullet text:level="8" text:bullet-char="">
        <style:list-level-properties text:space-before="2.3in" text:min-label-width="0.2in"/>
        <style:text-properties fo:color="#dcb3b2" fo:font-family="Wingdings 2" style:font-charset="x-symbol" fo:font-size="68%"/>
      </text:list-level-style-bullet>
      <text:list-level-style-bullet text:level="9" text:bullet-char="">
        <style:list-level-properties text:space-before="2.6in" text:min-label-width="0.2in"/>
        <style:text-properties fo:color="#dcb3b2" fo:font-family="Wingdings 2" style:font-charset="x-symbol" fo:font-size="68%"/>
      </text:list-level-style-bullet>
    </text:list-style>
    <text:list-style style:name="a441">
      <text:list-level-style-bullet text:level="1" text:bullet-char="">
        <style:list-level-properties text:space-before="0.1in" text:min-label-width="0.2in"/>
        <style:text-properties fo:color="#dcb3b2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dcb3b2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dcb3b2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dcb3b2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dcb3b2" fo:font-family="Wingdings 2" style:font-charset="x-symbol" fo:font-size="68%"/>
      </text:list-level-style-bullet>
      <text:list-level-style-bullet text:level="6" text:bullet-char="">
        <style:list-level-properties text:space-before="1.7in" text:min-label-width="0.2in"/>
        <style:text-properties fo:color="#dcb3b2" fo:font-family="Wingdings 2" style:font-charset="x-symbol" fo:font-size="68%"/>
      </text:list-level-style-bullet>
      <text:list-level-style-bullet text:level="7" text:bullet-char="">
        <style:list-level-properties text:space-before="2in" text:min-label-width="0.2in"/>
        <style:text-properties fo:color="#dcb3b2" fo:font-family="Wingdings 2" style:font-charset="x-symbol" fo:font-size="68%"/>
      </text:list-level-style-bullet>
      <text:list-level-style-bullet text:level="8" text:bullet-char="">
        <style:list-level-properties text:space-before="2.3in" text:min-label-width="0.2in"/>
        <style:text-properties fo:color="#dcb3b2" fo:font-family="Wingdings 2" style:font-charset="x-symbol" fo:font-size="68%"/>
      </text:list-level-style-bullet>
      <text:list-level-style-bullet text:level="9" text:bullet-char="">
        <style:list-level-properties text:space-before="2.6in" text:min-label-width="0.2in"/>
        <style:text-properties fo:color="#dcb3b2" fo:font-family="Wingdings 2" style:font-charset="x-symbol" fo:font-size="68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7">
      <text:list-level-style-bullet text:level="1" text:bullet-char="">
        <style:list-level-properties text:space-before="0in" text:min-label-width="0.3in"/>
        <style:text-properties fo:color="#4f81bd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4f81bd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4f81bd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4f81bd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4f81bd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4f81bd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4f81bd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4f81bd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4f81bd" fo:font-family="Wingdings 2" style:font-charset="x-symbol" fo:font-size="80%"/>
      </text:list-level-style-bullet>
    </text:list-style>
    <text:list-style style:name="a221">
      <text:list-level-style-bullet text:level="1" text:bullet-char="">
        <style:list-level-properties text:space-before="0.1in" text:min-label-width="0.2in"/>
        <style:text-properties fo:color="#b2c1db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b2c1db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b2c1db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b2c1db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b2c1db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b2c1db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b2c1db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b2c1db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b2c1db" fo:font-family="Wingdings" style:font-charset="x-symbol" fo:font-size="60%"/>
      </text:list-level-style-bullet>
    </text:list-style>
    <text:list-style style:name="a10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2">
      <text:list-level-style-bullet text:level="1" text:bullet-char="">
        <style:list-level-properties text:space-before="0in" text:min-label-width="0.3in"/>
        <style:text-properties fo:color="#4f81bd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4f81bd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4f81bd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4f81bd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4f81bd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4f81bd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4f81bd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4f81bd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4f81bd" fo:font-family="Wingdings 2" style:font-charset="x-symbol" fo:font-size="80%"/>
      </text:list-level-style-bullet>
    </text:list-style>
    <text:list-style style:name="a225">
      <text:list-level-style-bullet text:level="1" text:bullet-char="">
        <style:list-level-properties text:space-before="0.1in" text:min-label-width="0.2in"/>
        <style:text-properties fo:color="#dcb3b2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dcb3b2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dcb3b2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dcb3b2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dcb3b2" fo:font-family="Wingdings 2" style:font-charset="x-symbol" fo:font-size="68%"/>
      </text:list-level-style-bullet>
      <text:list-level-style-bullet text:level="6" text:bullet-char="">
        <style:list-level-properties text:space-before="1.7in" text:min-label-width="0.2in"/>
        <style:text-properties fo:color="#dcb3b2" fo:font-family="Wingdings 2" style:font-charset="x-symbol" fo:font-size="68%"/>
      </text:list-level-style-bullet>
      <text:list-level-style-bullet text:level="7" text:bullet-char="">
        <style:list-level-properties text:space-before="2in" text:min-label-width="0.2in"/>
        <style:text-properties fo:color="#dcb3b2" fo:font-family="Wingdings 2" style:font-charset="x-symbol" fo:font-size="68%"/>
      </text:list-level-style-bullet>
      <text:list-level-style-bullet text:level="8" text:bullet-char="">
        <style:list-level-properties text:space-before="2.3in" text:min-label-width="0.2in"/>
        <style:text-properties fo:color="#dcb3b2" fo:font-family="Wingdings 2" style:font-charset="x-symbol" fo:font-size="68%"/>
      </text:list-level-style-bullet>
      <text:list-level-style-bullet text:level="9" text:bullet-char="">
        <style:list-level-properties text:space-before="2.6in" text:min-label-width="0.2in"/>
        <style:text-properties fo:color="#dcb3b2" fo:font-family="Wingdings 2" style:font-charset="x-symbol" fo:font-size="68%"/>
      </text:list-level-style-bullet>
    </text:list-style>
    <text:list-style style:name="a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bullet text:level="1" text:bullet-char="">
        <style:list-level-properties text:space-before="0in" text:min-label-width="0.3in"/>
        <style:text-properties fo:color="#4f81bd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4f81bd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4f81bd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4f81bd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4f81bd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4f81bd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4f81bd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4f81bd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4f81bd" fo:font-family="Wingdings" style:font-charset="x-symbol" fo:font-size="70%"/>
      </text:list-level-style-bullet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5">
      <text:list-level-style-bullet text:level="1" text:bullet-char="">
        <style:list-level-properties text:space-before="0.1in" text:min-label-width="0.2in"/>
        <style:text-properties fo:color="#4471a6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4471a6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4471a6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4471a6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4471a6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4471a6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4471a6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4471a6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4471a6" fo:font-family="Wingdings" style:font-charset="x-symbol" fo:font-size="60%"/>
      </text:list-level-style-bullet>
    </text:list-style>
    <text:list-style style:name="a7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bullet text:level="1" text:bullet-char="">
        <style:list-level-properties text:space-before="0in" text:min-label-width="0.3in"/>
        <style:text-properties fo:color="#4f81bd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4f81bd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4f81bd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4f81bd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4f81bd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4f81bd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4f81bd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4f81bd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4f81bd" fo:font-family="Wingdings 2" style:font-charset="x-symbol" fo:font-size="8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8">
      <text:list-level-style-bullet text:level="1" text:bullet-char="">
        <style:list-level-properties text:space-before="0.1in" text:min-label-width="0.2in"/>
        <style:text-properties fo:color="#b2c1db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b2c1db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b2c1db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b2c1db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b2c1db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b2c1db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b2c1db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b2c1db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b2c1db" fo:font-family="Wingdings" style:font-charset="x-symbol" fo:font-size="60%"/>
      </text:list-level-style-bullet>
    </text:list-style>
    <text:list-style style:name="a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bullet text:level="1" text:bullet-char="">
        <style:list-level-properties text:space-before="0.1in" text:min-label-width="0.2in"/>
        <style:text-properties fo:color="#4471a6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4471a6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4471a6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4471a6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4471a6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4471a6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4471a6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4471a6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4471a6" fo:font-family="Wingdings" style:font-charset="x-symbol" fo:font-size="6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3">
      <text:list-level-style-bullet text:level="1" text:bullet-char="">
        <style:list-level-properties text:space-before="0.1in" text:min-label-width="0.2in"/>
        <style:text-properties fo:color="#dcb3b2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dcb3b2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dcb3b2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dcb3b2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dcb3b2" fo:font-family="Wingdings 2" style:font-charset="x-symbol" fo:font-size="68%"/>
      </text:list-level-style-bullet>
      <text:list-level-style-bullet text:level="6" text:bullet-char="">
        <style:list-level-properties text:space-before="1.7in" text:min-label-width="0.2in"/>
        <style:text-properties fo:color="#dcb3b2" fo:font-family="Wingdings 2" style:font-charset="x-symbol" fo:font-size="68%"/>
      </text:list-level-style-bullet>
      <text:list-level-style-bullet text:level="7" text:bullet-char="">
        <style:list-level-properties text:space-before="2in" text:min-label-width="0.2in"/>
        <style:text-properties fo:color="#dcb3b2" fo:font-family="Wingdings 2" style:font-charset="x-symbol" fo:font-size="68%"/>
      </text:list-level-style-bullet>
      <text:list-level-style-bullet text:level="8" text:bullet-char="">
        <style:list-level-properties text:space-before="2.3in" text:min-label-width="0.2in"/>
        <style:text-properties fo:color="#dcb3b2" fo:font-family="Wingdings 2" style:font-charset="x-symbol" fo:font-size="68%"/>
      </text:list-level-style-bullet>
      <text:list-level-style-bullet text:level="9" text:bullet-char="">
        <style:list-level-properties text:space-before="2.6in" text:min-label-width="0.2in"/>
        <style:text-properties fo:color="#dcb3b2" fo:font-family="Wingdings 2" style:font-charset="x-symbol" fo:font-size="68%"/>
      </text:list-level-style-bullet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3">
      <text:list-level-style-bullet text:level="1" text:bullet-char="">
        <style:list-level-properties text:space-before="0.1in" text:min-label-width="0.2in"/>
        <style:text-properties fo:color="#dcb3b2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dcb3b2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dcb3b2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dcb3b2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dcb3b2" fo:font-family="Wingdings 2" style:font-charset="x-symbol" fo:font-size="68%"/>
      </text:list-level-style-bullet>
      <text:list-level-style-bullet text:level="6" text:bullet-char="">
        <style:list-level-properties text:space-before="1.7in" text:min-label-width="0.2in"/>
        <style:text-properties fo:color="#dcb3b2" fo:font-family="Wingdings 2" style:font-charset="x-symbol" fo:font-size="68%"/>
      </text:list-level-style-bullet>
      <text:list-level-style-bullet text:level="7" text:bullet-char="">
        <style:list-level-properties text:space-before="2in" text:min-label-width="0.2in"/>
        <style:text-properties fo:color="#dcb3b2" fo:font-family="Wingdings 2" style:font-charset="x-symbol" fo:font-size="68%"/>
      </text:list-level-style-bullet>
      <text:list-level-style-bullet text:level="8" text:bullet-char="">
        <style:list-level-properties text:space-before="2.3in" text:min-label-width="0.2in"/>
        <style:text-properties fo:color="#dcb3b2" fo:font-family="Wingdings 2" style:font-charset="x-symbol" fo:font-size="68%"/>
      </text:list-level-style-bullet>
      <text:list-level-style-bullet text:level="9" text:bullet-char="">
        <style:list-level-properties text:space-before="2.6in" text:min-label-width="0.2in"/>
        <style:text-properties fo:color="#dcb3b2" fo:font-family="Wingdings 2" style:font-charset="x-symbol" fo:font-size="68%"/>
      </text:list-level-style-bullet>
    </text:list-style>
    <text:list-style style:name="a9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0">
      <text:list-level-style-bullet text:level="1" text:bullet-char="">
        <style:list-level-properties text:space-before="0.1in" text:min-label-width="0.2in"/>
        <style:text-properties fo:color="#4471a6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4471a6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4471a6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4471a6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4471a6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4471a6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4471a6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4471a6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4471a6" fo:font-family="Wingdings" style:font-charset="x-symbol" fo:font-size="60%"/>
      </text:list-level-style-bullet>
    </text:list-style>
    <text:list-style style:name="a513">
      <text:list-level-style-bullet text:level="1" text:bullet-char="">
        <style:list-level-properties text:space-before="0in" text:min-label-width="0.3in"/>
        <style:text-properties fo:color="#4f81bd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4f81bd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4f81bd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4f81bd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4f81bd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4f81bd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4f81bd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4f81bd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4f81bd" fo:font-family="Wingdings" style:font-charset="x-symbol" fo:font-size="70%"/>
      </text:list-level-style-bullet>
    </text:list-style>
    <text:list-style style:name="a2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3">
      <text:list-level-style-bullet text:level="1" text:bullet-char="">
        <style:list-level-properties text:space-before="0.1in" text:min-label-width="0.2in"/>
        <style:text-properties fo:color="#b2c1db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b2c1db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b2c1db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b2c1db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b2c1db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b2c1db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b2c1db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b2c1db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b2c1db" fo:font-family="Wingdings" style:font-charset="x-symbol" fo:font-size="60%"/>
      </text:list-level-style-bullet>
    </text:list-style>
    <text:list-style style:name="a10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6">
      <text:list-level-style-bullet text:level="1" text:bullet-char="">
        <style:list-level-properties text:space-before="0in" text:min-label-width="0.3in"/>
        <style:text-properties fo:color="#4f81bd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4f81bd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4f81bd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4f81bd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4f81bd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4f81bd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4f81bd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4f81bd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4f81bd" fo:font-family="Wingdings 2" style:font-charset="x-symbol" fo:font-size="80%"/>
      </text:list-level-style-bullet>
    </text:list-style>
    <text:list-style style:name="a7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bullet text:level="1" text:bullet-char="">
        <style:list-level-properties text:space-before="0.1in" text:min-label-width="0.2in"/>
        <style:text-properties fo:color="#4471a6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4471a6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4471a6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4471a6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4471a6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4471a6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4471a6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4471a6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4471a6" fo:font-family="Wingdings" style:font-charset="x-symbol" fo:font-size="60%"/>
      </text:list-level-style-bullet>
    </text:list-style>
    <text:list-style style:name="a927">
      <text:list-level-style-bullet text:level="1" text:bullet-char="">
        <style:list-level-properties text:space-before="0.1in" text:min-label-width="0.2in"/>
        <style:text-properties fo:color="#dcb3b2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dcb3b2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dcb3b2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dcb3b2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dcb3b2" fo:font-family="Wingdings 2" style:font-charset="x-symbol" fo:font-size="68%"/>
      </text:list-level-style-bullet>
      <text:list-level-style-bullet text:level="6" text:bullet-char="">
        <style:list-level-properties text:space-before="1.7in" text:min-label-width="0.2in"/>
        <style:text-properties fo:color="#dcb3b2" fo:font-family="Wingdings 2" style:font-charset="x-symbol" fo:font-size="68%"/>
      </text:list-level-style-bullet>
      <text:list-level-style-bullet text:level="7" text:bullet-char="">
        <style:list-level-properties text:space-before="2in" text:min-label-width="0.2in"/>
        <style:text-properties fo:color="#dcb3b2" fo:font-family="Wingdings 2" style:font-charset="x-symbol" fo:font-size="68%"/>
      </text:list-level-style-bullet>
      <text:list-level-style-bullet text:level="8" text:bullet-char="">
        <style:list-level-properties text:space-before="2.3in" text:min-label-width="0.2in"/>
        <style:text-properties fo:color="#dcb3b2" fo:font-family="Wingdings 2" style:font-charset="x-symbol" fo:font-size="68%"/>
      </text:list-level-style-bullet>
      <text:list-level-style-bullet text:level="9" text:bullet-char="">
        <style:list-level-properties text:space-before="2.6in" text:min-label-width="0.2in"/>
        <style:text-properties fo:color="#dcb3b2" fo:font-family="Wingdings 2" style:font-charset="x-symbol" fo:font-size="68%"/>
      </text:list-level-style-bullet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2">
      <text:list-level-style-bullet text:level="1" text:bullet-char="">
        <style:list-level-properties text:space-before="0.1in" text:min-label-width="0.2in"/>
        <style:text-properties fo:color="#dcb3b2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dcb3b2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dcb3b2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dcb3b2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dcb3b2" fo:font-family="Wingdings 2" style:font-charset="x-symbol" fo:font-size="68%"/>
      </text:list-level-style-bullet>
      <text:list-level-style-bullet text:level="6" text:bullet-char="">
        <style:list-level-properties text:space-before="1.7in" text:min-label-width="0.2in"/>
        <style:text-properties fo:color="#dcb3b2" fo:font-family="Wingdings 2" style:font-charset="x-symbol" fo:font-size="68%"/>
      </text:list-level-style-bullet>
      <text:list-level-style-bullet text:level="7" text:bullet-char="">
        <style:list-level-properties text:space-before="2in" text:min-label-width="0.2in"/>
        <style:text-properties fo:color="#dcb3b2" fo:font-family="Wingdings 2" style:font-charset="x-symbol" fo:font-size="68%"/>
      </text:list-level-style-bullet>
      <text:list-level-style-bullet text:level="8" text:bullet-char="">
        <style:list-level-properties text:space-before="2.3in" text:min-label-width="0.2in"/>
        <style:text-properties fo:color="#dcb3b2" fo:font-family="Wingdings 2" style:font-charset="x-symbol" fo:font-size="68%"/>
      </text:list-level-style-bullet>
      <text:list-level-style-bullet text:level="9" text:bullet-char="">
        <style:list-level-properties text:space-before="2.6in" text:min-label-width="0.2in"/>
        <style:text-properties fo:color="#dcb3b2" fo:font-family="Wingdings 2" style:font-charset="x-symbol" fo:font-size="68%"/>
      </text:list-level-style-bullet>
    </text:list-style>
    <text:list-style style:name="a420">
      <text:list-level-style-bullet text:level="1" text:bullet-char="">
        <style:list-level-properties text:space-before="0.1in" text:min-label-width="0.2in"/>
        <style:text-properties fo:color="#b2c1db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b2c1db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b2c1db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b2c1db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b2c1db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b2c1db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b2c1db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b2c1db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b2c1db" fo:font-family="Wingdings" style:font-charset="x-symbol" fo:font-size="60%"/>
      </text:list-level-style-bullet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4">
      <text:list-level-style-bullet text:level="1" text:bullet-char="">
        <style:list-level-properties text:space-before="0.1in" text:min-label-width="0.2in"/>
        <style:text-properties fo:color="#dcb3b2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dcb3b2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dcb3b2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dcb3b2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dcb3b2" fo:font-family="Wingdings 2" style:font-charset="x-symbol" fo:font-size="68%"/>
      </text:list-level-style-bullet>
      <text:list-level-style-bullet text:level="6" text:bullet-char="">
        <style:list-level-properties text:space-before="1.7in" text:min-label-width="0.2in"/>
        <style:text-properties fo:color="#dcb3b2" fo:font-family="Wingdings 2" style:font-charset="x-symbol" fo:font-size="68%"/>
      </text:list-level-style-bullet>
      <text:list-level-style-bullet text:level="7" text:bullet-char="">
        <style:list-level-properties text:space-before="2in" text:min-label-width="0.2in"/>
        <style:text-properties fo:color="#dcb3b2" fo:font-family="Wingdings 2" style:font-charset="x-symbol" fo:font-size="68%"/>
      </text:list-level-style-bullet>
      <text:list-level-style-bullet text:level="8" text:bullet-char="">
        <style:list-level-properties text:space-before="2.3in" text:min-label-width="0.2in"/>
        <style:text-properties fo:color="#dcb3b2" fo:font-family="Wingdings 2" style:font-charset="x-symbol" fo:font-size="68%"/>
      </text:list-level-style-bullet>
      <text:list-level-style-bullet text:level="9" text:bullet-char="">
        <style:list-level-properties text:space-before="2.6in" text:min-label-width="0.2in"/>
        <style:text-properties fo:color="#dcb3b2" fo:font-family="Wingdings 2" style:font-charset="x-symbol" fo:font-size="68%"/>
      </text:list-level-style-bullet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8">
      <text:list-level-style-bullet text:level="1" text:bullet-char="">
        <style:list-level-properties text:space-before="0in" text:min-label-width="0.3in"/>
        <style:text-properties fo:color="#4f81bd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4f81bd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4f81bd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4f81bd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4f81bd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4f81bd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4f81bd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4f81bd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4f81bd" fo:font-family="Wingdings" style:font-charset="x-symbol" fo:font-size="7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9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9">
      <text:list-level-style-bullet text:level="1" text:bullet-char="">
        <style:list-level-properties text:space-before="0in" text:min-label-width="0.3in"/>
        <style:text-properties fo:color="#4f81bd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4f81bd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4f81bd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4f81bd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4f81bd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4f81bd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4f81bd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4f81bd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4f81bd" fo:font-family="Wingdings" style:font-charset="x-symbol" fo:font-size="70%"/>
      </text:list-level-style-bullet>
    </text:list-style>
    <text:list-style style:name="a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bullet text:level="1" text:bullet-char="">
        <style:list-level-properties text:space-before="0.1in" text:min-label-width="0.2in"/>
        <style:text-properties fo:color="#b2c1db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b2c1db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b2c1db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b2c1db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b2c1db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b2c1db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b2c1db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b2c1db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b2c1db" fo:font-family="Wingdings" style:font-charset="x-symbol" fo:font-size="60%"/>
      </text:list-level-style-bullet>
    </text:list-style>
    <text:list-style style:name="a526">
      <text:list-level-style-bullet text:level="1" text:bullet-char="">
        <style:list-level-properties text:space-before="0.1in" text:min-label-width="0.2in"/>
        <style:text-properties fo:color="#dcb3b2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dcb3b2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dcb3b2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dcb3b2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dcb3b2" fo:font-family="Wingdings 2" style:font-charset="x-symbol" fo:font-size="68%"/>
      </text:list-level-style-bullet>
      <text:list-level-style-bullet text:level="6" text:bullet-char="">
        <style:list-level-properties text:space-before="1.7in" text:min-label-width="0.2in"/>
        <style:text-properties fo:color="#dcb3b2" fo:font-family="Wingdings 2" style:font-charset="x-symbol" fo:font-size="68%"/>
      </text:list-level-style-bullet>
      <text:list-level-style-bullet text:level="7" text:bullet-char="">
        <style:list-level-properties text:space-before="2in" text:min-label-width="0.2in"/>
        <style:text-properties fo:color="#dcb3b2" fo:font-family="Wingdings 2" style:font-charset="x-symbol" fo:font-size="68%"/>
      </text:list-level-style-bullet>
      <text:list-level-style-bullet text:level="8" text:bullet-char="">
        <style:list-level-properties text:space-before="2.3in" text:min-label-width="0.2in"/>
        <style:text-properties fo:color="#dcb3b2" fo:font-family="Wingdings 2" style:font-charset="x-symbol" fo:font-size="68%"/>
      </text:list-level-style-bullet>
      <text:list-level-style-bullet text:level="9" text:bullet-char="">
        <style:list-level-properties text:space-before="2.6in" text:min-label-width="0.2in"/>
        <style:text-properties fo:color="#dcb3b2" fo:font-family="Wingdings 2" style:font-charset="x-symbol" fo:font-size="68%"/>
      </text:list-level-style-bullet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8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">
        <style:list-level-properties text:space-before="0in" text:min-label-width="0.3in"/>
        <style:text-properties fo:color="#4f81bd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4f81bd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4f81bd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4f81bd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4f81bd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4f81bd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4f81bd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4f81bd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4f81bd" fo:font-family="Wingdings" style:font-charset="x-symbol" fo:font-size="7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">
        <style:list-level-properties text:space-before="0in" text:min-label-width="0.3in"/>
        <style:text-properties fo:color="#4f81bd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4f81bd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4f81bd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4f81bd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4f81bd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4f81bd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4f81bd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4f81bd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4f81bd" fo:font-family="Wingdings 2" style:font-charset="x-symbol" fo:font-size="80%"/>
      </text:list-level-style-bullet>
    </text:list-style>
    <text:list-style style:name="a431">
      <text:list-level-style-bullet text:level="1" text:bullet-char="">
        <style:list-level-properties text:space-before="0in" text:min-label-width="0.3in"/>
        <style:text-properties fo:color="#4f81bd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4f81bd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4f81bd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4f81bd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4f81bd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4f81bd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4f81bd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4f81bd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4f81bd" fo:font-family="Wingdings 2" style:font-charset="x-symbol" fo:font-size="80%"/>
      </text:list-level-style-bullet>
    </text:list-style>
    <text:list-style style:name="a16">
      <text:list-level-style-bullet text:level="1" text:bullet-char="">
        <style:list-level-properties text:space-before="0.1in" text:min-label-width="0.2in"/>
        <style:text-properties fo:color="#4471a6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4471a6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4471a6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4471a6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4471a6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4471a6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4471a6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4471a6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4471a6" fo:font-family="Wingdings" style:font-charset="x-symbol" fo:font-size="60%"/>
      </text:list-level-style-bullet>
    </text:list-style>
    <text:list-style style:name="a8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bullet text:level="1" text:bullet-char="">
        <style:list-level-properties text:space-before="0.1in" text:min-label-width="0.2in"/>
        <style:text-properties fo:color="#4471a6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4471a6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4471a6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4471a6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4471a6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4471a6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4471a6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4471a6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4471a6" fo:font-family="Wingdings" style:font-charset="x-symbol" fo:font-size="60%"/>
      </text:list-level-style-bullet>
    </text:list-style>
    <text:list-style style:name="a212">
      <text:list-level-style-bullet text:level="1" text:bullet-char="">
        <style:list-level-properties text:space-before="0in" text:min-label-width="0.3in"/>
        <style:text-properties fo:color="#4f81bd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4f81bd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4f81bd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4f81bd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4f81bd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4f81bd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4f81bd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4f81bd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4f81bd" fo:font-family="Wingdings" style:font-charset="x-symbol" fo:font-size="70%"/>
      </text:list-level-style-bullet>
    </text:list-style>
    <text:list-style style:name="a19">
      <text:list-level-style-bullet text:level="1" text:bullet-char="">
        <style:list-level-properties text:space-before="0.1in" text:min-label-width="0.2in"/>
        <style:text-properties fo:color="#b2c1db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b2c1db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b2c1db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b2c1db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b2c1db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b2c1db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b2c1db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b2c1db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b2c1db" fo:font-family="Wingdings" style:font-charset="x-symbol" fo:font-size="60%"/>
      </text:list-level-style-bullet>
    </text:list-style>
    <text:list-style style:name="a437">
      <text:list-level-style-bullet text:level="1" text:bullet-char="">
        <style:list-level-properties text:space-before="0.1in" text:min-label-width="0.2in"/>
        <style:text-properties fo:color="#b2c1db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b2c1db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b2c1db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b2c1db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b2c1db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b2c1db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b2c1db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b2c1db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b2c1db" fo:font-family="Wingdings" style:font-charset="x-symbol" fo:font-size="60%"/>
      </text:list-level-style-bullet>
    </text:list-style>
    <text:list-style style:name="a215">
      <text:list-level-style-bullet text:level="1" text:bullet-char="">
        <style:list-level-properties text:space-before="0in" text:min-label-width="0.3in"/>
        <style:text-properties fo:color="#4f81bd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4f81bd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4f81bd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4f81bd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4f81bd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4f81bd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4f81bd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4f81bd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4f81bd" fo:font-family="Wingdings 2" style:font-charset="x-symbol" fo:font-size="80%"/>
      </text:list-level-style-bullet>
    </text:list-style>
    <text:list-style style:name="a218">
      <text:list-level-style-bullet text:level="1" text:bullet-char="">
        <style:list-level-properties text:space-before="0.1in" text:min-label-width="0.2in"/>
        <style:text-properties fo:color="#4471a6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4471a6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4471a6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4471a6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4471a6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4471a6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4471a6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4471a6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4471a6" fo:font-family="Wingdings" style:font-charset="x-symbol" fo:font-size="60%"/>
      </text:list-level-style-bullet>
    </text:list-style>
    <text:list-style style:name="a750">
      <text:list-level-style-bullet text:level="1" text:bullet-char="">
        <style:list-level-properties text:space-before="0in" text:min-label-width="0.3in"/>
        <style:text-properties fo:color="#4f81bd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4f81bd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4f81bd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4f81bd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4f81bd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4f81bd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4f81bd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4f81bd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4f81bd" fo:font-family="Wingdings" style:font-charset="x-symbol" fo:font-size="7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bullet text:level="1" text:bullet-char="">
        <style:list-level-properties text:space-before="0in" text:min-label-width="0.3in"/>
        <style:text-properties fo:color="#4f81bd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4f81bd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4f81bd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4f81bd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4f81bd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4f81bd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4f81bd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4f81bd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4f81bd" fo:font-family="Wingdings" style:font-charset="x-symbol" fo:font-size="70%"/>
      </text:list-level-style-bullet>
    </text:list-style>
    <text:list-style style:name="a753">
      <text:list-level-style-bullet text:level="1" text:bullet-char="">
        <style:list-level-properties text:space-before="0in" text:min-label-width="0.3in"/>
        <style:text-properties fo:color="#4f81bd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4f81bd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4f81bd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4f81bd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4f81bd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4f81bd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4f81bd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4f81bd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4f81bd" fo:font-family="Wingdings 2" style:font-charset="x-symbol" fo:font-size="80%"/>
      </text:list-level-style-bullet>
    </text:list-style>
    <number:date-style xmlns:number="urn:oasis:names:tc:opendocument:xmlns:datastyle:1.0" style:name="a93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8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1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5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2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7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8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4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2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5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0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1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3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4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4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6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9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4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4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6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Arkýř" style:page-layout-name="pageLayout1" draw:style-name="a0">
      <draw:custom-shape svg:x="9.58333in" svg:y="0in" svg:width="0in" svg:height="7.5in" draw:id="id0" draw:style-name="a3" draw:name="Přímá spojovací čára 15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" presentation:style-name="a7" draw:name="Zástupný symbol pro nadpis 21" svg:x="0.5in" svg:y="0.30035in" svg:width="8.16667in" svg:height="1.25in" presentation:class="title" presentation:placeholder="false">
        <draw:text-box>
          <text:p text:style-name="a6" text:class-names="" text:cond-style-name=""><text:span text:style-name="a4" text:class-names="">Klepnutím lze upravit styl předlohy nadpisů.</text:span><text:span text:style-name="a5" text:class-names=""/></text:p>
        </draw:text-box>
        <svg:title/>
        <svg:desc/>
      </draw:frame>
      <draw:frame draw:id="id2" presentation:style-name="a24" draw:name="Zástupný symbol pro text 12" svg:x="0.5in" svg:y="1.75in" svg:width="8.16667in" svg:height="5.33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>Klepnutím lze upravit styly předlohy textu.</text:span></text:p>
            </text:list-item>
          </text:list>
          <text:list text:style-name="a13">
            <text:list-item>
              <text:list text:style-name="a13">
                <text:list-item>
                  <text:p text:style-name="a12" text:class-names="" text:cond-style-name=""><text:span text:style-name="a11" text:class-names="">Druhá úroveň</text:span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p text:style-name="a18" text:class-names="" text:cond-style-name=""><text:span text:style-name="a1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list text:style-name="a23">
                            <text:list-item>
                              <text:p text:style-name="a22" text:class-names="" text:cond-style-name=""><text:span text:style-name="a20" text:class-names="">Pátá úroveň</text:span><text:span text:style-name="a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9" draw:transform="translate(-1.1in -0.21in) rotate(-1.5708) translate(9.4in 1.39313in)" draw:name="Zástupný symbol pro datum 13" svg:width="2.2in" svg:height="0.42in" presentation:class="date-time" presentation:placeholder="false">
        <draw:text-box>
          <text:p text:style-name="a28" text:class-names="" text:cond-style-name=""><text:span text:style-name="a25" text:class-names=""><text:date text:fixed="false" style:data-style-name="a26">27.5.2013</text:date></text:span><text:span text:style-name="a27" text:class-names=""/></text:p>
        </draw:text-box>
        <svg:title/>
        <svg:desc/>
      </draw:frame>
      <draw:frame draw:id="id4" presentation:style-name="a32" draw:transform="translate(-1.75in -0.2in) rotate(-1.5708) translate(9.39456in 4.2871in)" draw:name="Zástupný symbol pro zápatí 2" svg:width="3.5in" svg:height="0.4in" presentation:class="footer" presentation:placeholder="false">
        <draw:text-box>
          <text:p text:style-name="a31" text:class-names="" text:cond-style-name=""><text:span text:style-name="a30" text:class-names=""/></text:p>
        </draw:text-box>
        <svg:title/>
        <svg:desc/>
      </draw:frame>
      <draw:custom-shape svg:x="0.08333in" svg:y="0in" svg:width="0in" svg:height="7.5in" draw:id="id5" draw:style-name="a35" draw:name="Přímá spojovací čára 6">
        <svg:title/>
        <svg:desc/>
        <text:p text:style-name="a34" text:class-names="" text:cond-style-name=""><text:span text:style-name="a3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6" draw:style-name="a38" draw:name="Přímá spojovací čára 8">
        <svg:title/>
        <svg:desc/>
        <text:p text:style-name="a37" text:class-names="" text:cond-style-name=""><text:span text:style-name="a3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7" draw:style-name="a41" draw:name="Obdélník 9">
        <svg:title/>
        <svg:desc/>
        <text:p text:style-name="a40" text:class-names="" text:cond-style-name=""><text:span text:style-name="a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8" draw:style-name="a44" draw:name="Přímá spojovací čára 10">
        <svg:title/>
        <svg:desc/>
        <text:p text:style-name="a43" text:class-names="" text:cond-style-name=""><text:span text:style-name="a4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in" svg:y="6.25in" svg:width="0.6in" svg:height="0.6in" draw:id="id9" draw:style-name="a47" draw:name="Elipsa 11">
        <svg:title/>
        <svg:desc/>
        <text:p text:style-name="a46" text:class-names="" text:cond-style-name=""><text:span text:style-name="a4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0" presentation:style-name="a51" draw:name="Zástupný symbol pro číslo snímku 22" svg:x="8.89in" svg:y="6.27083in" svg:width="0.66667in" svg:height="0.57in" presentation:class="page-number" presentation:placeholder="false">
        <draw:text-box>
          <text:p text:style-name="a50" text:class-names="" text:cond-style-name=""><text:span text:style-name="a48" text:class-names=""><text:page-number style:num-format="1" text:fixed="false">‹#›</text:page-number></text:span><text:span text:style-name="a49" text:class-names=""/></text:p>
        </draw:text-box>
        <svg:title/>
        <svg:desc/>
      </draw:frame>
      <presentation:notes style:page-layout-name="pageLayout2" draw:style-name="a84">
        <draw:frame draw:id="id11" presentation:style-name="a54" draw:name="Zástupný symbol pro záhlaví 1" svg:x="0in" svg:y="0in" svg:width="3.25in" svg:height="0.5in" presentation:class="header" presentation:placeholder="false">
          <draw:text-box>
            <text:p text:style-name="a53" text:class-names="" text:cond-style-name=""><text:span text:style-name="a52" text:class-names=""/></text:p>
          </draw:text-box>
          <svg:title/>
          <svg:desc/>
        </draw:frame>
        <draw:frame draw:id="id12" presentation:style-name="a59" draw:name="Zástupný symbol pro datum 2" svg:x="4.24826in" svg:y="0in" svg:width="3.25in" svg:height="0.5in" presentation:class="date-time" presentation:placeholder="false">
          <draw:text-box>
            <text:p text:style-name="a58" text:class-names="" text:cond-style-name=""><text:span text:style-name="a55" text:class-names=""><text:date text:fixed="false" style:data-style-name="a56">27.5.2013</text:date></text:span><text:span text:style-name="a57" text:class-names=""/></text:p>
          </draw:text-box>
          <svg:title/>
          <svg:desc/>
        </draw:frame>
        <draw:page-thumbnail svg:x="1.25in" svg:y="0.75in" svg:width="5in" svg:height="3.75in" presentation:class="page" draw:id="id13" presentation:style-name="a60" draw:name="Zástupný symbol pro obrázek snímku 3">
          <svg:title/>
          <svg:desc/>
        </draw:page-thumbnail>
        <draw:frame draw:id="id14" presentation:style-name="a76" draw:name="Zástupný symbol pro poznámky 4" svg:x="0.75in" svg:y="4.75in" svg:width="6in" svg:height="4.5in" presentation:class="notes" presentation:placeholder="false">
          <draw:text-box>
            <text:p text:style-name="a62" text:class-names="" text:cond-style-name=""><text:span text:style-name="a61" text:class-names="">Klepnutím lze upravit styly předlohy textu.</text:span></text:p>
            <text:list text:style-name="a65">
              <text:list-item>
                <text:list text:style-name="a65">
                  <text:list-item>
                    <text:p text:style-name="a64" text:class-names="" text:cond-style-name=""><text:span text:style-name="a63" text:class-names="">Druhá úroveň</text:span></text:p>
                  </text:list-item>
                </text:list>
              </text:list-item>
            </text:list>
            <text:list text:style-name="a68">
              <text:list-item>
                <text:list text:style-name="a68">
                  <text:list-item>
                    <text:list text:style-name="a68">
                      <text:list-item>
                        <text:p text:style-name="a67" text:class-names="" text:cond-style-name=""><text:span text:style-name="a6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1">
              <text:list-item>
                <text:list text:style-name="a71">
                  <text:list-item>
                    <text:list text:style-name="a71">
                      <text:list-item>
                        <text:list text:style-name="a71">
                          <text:list-item>
                            <text:p text:style-name="a70" text:class-names="" text:cond-style-name=""><text:span text:style-name="a6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">
              <text:list-item>
                <text:list text:style-name="a75">
                  <text:list-item>
                    <text:list text:style-name="a75">
                      <text:list-item>
                        <text:list text:style-name="a75">
                          <text:list-item>
                            <text:list text:style-name="a75">
                              <text:list-item>
                                <text:p text:style-name="a74" text:class-names="" text:cond-style-name=""><text:span text:style-name="a72" text:class-names="">Pátá úroveň</text:span><text:span text:style-name="a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79" draw:name="Zástupný symbol pro zápatí 5" svg:x="0in" svg:y="9.49826in" svg:width="3.25in" svg:height="0.5in" presentation:class="foot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16" presentation:style-name="a83" draw:name="Zástupný symbol pro číslo snímku 6" svg:x="4.24826in" svg:y="9.49826in" svg:width="3.25in" svg:height="0.5in" presentation:class="page-number" presentation:placeholder="false">
          <draw:text-box>
            <text:p text:style-name="a82" text:class-names="" text:cond-style-name=""><text:span text:style-name="a80" text:class-names=""><text:page-number style:num-format="1" text:fixed="false">‹#›</text:page-number></text:span><text:span text:style-name="a81" text:class-names=""/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85">
      <draw:frame draw:id="id17" presentation:style-name="a89" draw:name="Nadpis 7" svg:x="2.5in" svg:y="3.41667in" svg:width="6.75in" svg:height="2.0717in" presentation:class="title" presentation:placeholder="false">
        <draw:text-box>
          <text:p text:style-name="a88" text:class-names="" text:cond-style-name=""><text:span text:style-name="a86" text:class-names="">Klepnutím lze upravit styl předlohy nadpisů.</text:span><text:span text:style-name="a87" text:class-names=""/></text:p>
        </draw:text-box>
        <svg:title/>
        <svg:desc/>
      </draw:frame>
      <draw:frame draw:id="id18" presentation:style-name="a93" draw:name="Podnadpis 8" svg:x="2.5in" svg:y="5.4717in" svg:width="6.75in" svg:height="1.5in" presentation:class="subtitle" presentation:placeholder="false">
        <draw:text-box>
          <text:p text:style-name="a92" text:class-names="" text:cond-style-name=""><text:span text:style-name="a90" text:class-names="">Klepnutím lze upravit styl předlohy podnadpisů.</text:span><text:span text:style-name="a91" text:class-names=""/></text:p>
        </draw:text-box>
        <svg:title/>
        <svg:desc/>
      </draw:frame>
      <draw:frame draw:id="id19" presentation:style-name="a98" draw:transform="translate(-1.25in -0.20833in) rotate(-1.5708) translate(9.74149in 1.49234in)" draw:name="Zástupný symbol pro datum 27" svg:width="2.5in" svg:height="0.41667in" presentation:class="date-time" presentation:placeholder="false">
        <draw:text-box>
          <text:p text:style-name="a97" text:class-names="" text:cond-style-name=""><text:span text:style-name="a94" text:class-names=""><text:date text:fixed="false" style:data-style-name="a95">27.5.2013</text:date></text:span><text:span text:style-name="a96" text:class-names=""/></text:p>
        </draw:text-box>
        <svg:title/>
        <svg:desc/>
      </draw:frame>
      <draw:frame draw:id="id20" presentation:style-name="a101" draw:transform="translate(-2in -0.21in) rotate(-1.5708) translate(9.7398in 4.78313in)" draw:name="Zástupný symbol pro zápatí 16" svg:width="4in" svg:height="0.42in" presentation:class="footer" presentation:placeholder="false">
        <draw:text-box>
          <text:p text:style-name="a100" text:class-names="" text:cond-style-name=""><text:span text:style-name="a99" text:class-names=""/></text:p>
        </draw:text-box>
        <svg:title/>
        <svg:desc/>
      </draw:frame>
      <draw:custom-shape svg:x="0.41667in" svg:y="0in" svg:width="0.66667in" svg:height="7.5in" draw:id="id21" draw:style-name="a104" draw:name="Obdélník 9">
        <svg:title/>
        <svg:desc/>
        <text:p text:style-name="a103" text:class-names="" text:cond-style-name=""><text:span text:style-name="a1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022in" svg:y="0in" svg:width="0.11446in" svg:height="7.5in" draw:id="id22" draw:style-name="a107" draw:name="Obdélník 11">
        <svg:title/>
        <svg:desc/>
        <text:p text:style-name="a106" text:class-names="" text:cond-style-name=""><text:span text:style-name="a1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8333in" svg:y="0in" svg:width="0.1989in" svg:height="7.5in" draw:id="id23" draw:style-name="a110" draw:name="Obdélník 13">
        <svg:title/>
        <svg:desc/>
        <text:p text:style-name="a109" text:class-names="" text:cond-style-name=""><text:span text:style-name="a1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4816in" svg:y="0in" svg:width="0.25184in" svg:height="7.5in" draw:id="id24" draw:style-name="a113" draw:name="Obdélník 18">
        <svg:title/>
        <svg:desc/>
        <text:p text:style-name="a112" text:class-names="" text:cond-style-name=""><text:span text:style-name="a1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163in" svg:y="0in" svg:width="0in" svg:height="7.5in" draw:id="id25" draw:style-name="a116" draw:name="Přímá spojovací čára 10">
        <svg:title/>
        <svg:desc/>
        <text:p text:style-name="a115" text:class-names="" text:cond-style-name=""><text:span text:style-name="a11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in" svg:y="0in" svg:width="0in" svg:height="7.5in" draw:id="id26" draw:style-name="a119" draw:name="Přímá spojovací čára 17">
        <svg:title/>
        <svg:desc/>
        <text:p text:style-name="a118" text:class-names="" text:cond-style-name=""><text:span text:style-name="a11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93407in" svg:y="0in" svg:width="0in" svg:height="7.5in" draw:id="id27" draw:style-name="a122" draw:name="Přímá spojovací čára 19">
        <svg:title/>
        <svg:desc/>
        <text:p text:style-name="a121" text:class-names="" text:cond-style-name=""><text:span text:style-name="a12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88828in" svg:y="0in" svg:width="0in" svg:height="7.5in" draw:id="id28" draw:style-name="a125" draw:name="Přímá spojovací čára 15">
        <svg:title/>
        <svg:desc/>
        <text:p text:style-name="a124" text:class-names="" text:cond-style-name=""><text:span text:style-name="a12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16667in" svg:y="0in" svg:width="0in" svg:height="7.5in" draw:id="id29" draw:style-name="a128" draw:name="Přímá spojovací čára 14">
        <svg:title/>
        <svg:desc/>
        <text:p text:style-name="a127" text:class-names="" text:cond-style-name=""><text:span text:style-name="a12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96703in" svg:y="0in" svg:width="0in" svg:height="7.5in" draw:id="id30" draw:style-name="a131" draw:name="Přímá spojovací čára 21">
        <svg:title/>
        <svg:desc/>
        <text:p text:style-name="a130" text:class-names="" text:cond-style-name=""><text:span text:style-name="a12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33333in" svg:y="0in" svg:width="0.08333in" svg:height="7.5in" draw:id="id31" draw:style-name="a134" draw:name="Obdélník 26">
        <svg:title/>
        <svg:desc/>
        <text:p text:style-name="a133" text:class-names="" text:cond-style-name=""><text:span text:style-name="a1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667in" svg:y="3.75in" svg:width="1.41667in" svg:height="1.41667in" draw:id="id32" draw:style-name="a137" draw:name="Elipsa 20">
        <svg:title/>
        <svg:desc/>
        <text:p text:style-name="a136" text:class-names="" text:cond-style-name=""><text:span text:style-name="a13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43223in" svg:y="5.32234in" svg:width="0.70147in" svg:height="0.70147in" draw:id="id33" draw:style-name="a140" draw:name="Elipsa 22">
        <svg:title/>
        <svg:desc/>
        <text:p text:style-name="a139" text:class-names="" text:cond-style-name=""><text:span text:style-name="a138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19322in" svg:y="6.01556in" svg:width="0.15in" svg:height="0.15in" draw:id="id34" draw:style-name="a143" draw:name="Elipsa 23">
        <svg:title/>
        <svg:desc/>
        <text:p text:style-name="a142" text:class-names="" text:cond-style-name=""><text:span text:style-name="a141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82in" svg:y="6.33in" svg:width="0.3in" svg:height="0.3in" draw:id="id35" draw:style-name="a146" draw:name="Elipsa 25">
        <svg:title/>
        <svg:desc/>
        <text:p text:style-name="a145" text:class-names="" text:cond-style-name=""><text:span text:style-name="a14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2.08333in" svg:y="4.91667in" svg:width="0.4in" svg:height="0.4in" draw:id="id36" draw:style-name="a149" draw:name="Elipsa 24">
        <svg:title/>
        <svg:desc/>
        <text:p text:style-name="a148" text:class-names="" text:cond-style-name=""><text:span text:style-name="a14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37" presentation:style-name="a153" draw:name="Zástupný symbol pro číslo snímku 28" svg:x="1.44963in" svg:y="5.39009in" svg:width="0.66667in" svg:height="0.56597in" presentation:class="page-number" presentation:placeholder="false">
        <draw:text-box>
          <text:p text:style-name="a152" text:class-names="" text:cond-style-name=""><text:span text:style-name="a150" text:class-names=""><text:page-number style:num-format="1" text:fixed="false">‹#›</text:page-number></text:span><text:span text:style-name="a151" text:class-names=""/></text:p>
        </draw:text-box>
        <svg:title/>
        <svg:desc/>
      </draw:frame>
      <presentation:notes style:page-layout-name="pageLayout2" draw:style-name="a186">
        <draw:frame draw:id="id11" presentation:style-name="a156" draw:name="Zástupný symbol pro záhlaví 1" svg:x="0in" svg:y="0in" svg:width="3.25in" svg:height="0.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12" presentation:style-name="a161" draw:name="Zástupný symbol pro datum 2" svg:x="4.24826in" svg:y="0in" svg:width="3.25in" svg:height="0.5in" presentation:class="date-time" presentation:placeholder="false">
          <draw:text-box>
            <text:p text:style-name="a160" text:class-names="" text:cond-style-name=""><text:span text:style-name="a157" text:class-names=""><text:date text:fixed="false" style:data-style-name="a158">27.5.2013</text:date></text:span><text:span text:style-name="a159" text:class-names=""/></text:p>
          </draw:text-box>
          <svg:title/>
          <svg:desc/>
        </draw:frame>
        <draw:page-thumbnail svg:x="1.25in" svg:y="0.75in" svg:width="5in" svg:height="3.75in" presentation:class="page" draw:id="id13" presentation:style-name="a162" draw:name="Zástupný symbol pro obrázek snímku 3">
          <svg:title/>
          <svg:desc/>
        </draw:page-thumbnail>
        <draw:frame draw:id="id14" presentation:style-name="a178" draw:name="Zástupný symbol pro poznámky 4" svg:x="0.75in" svg:y="4.75in" svg:width="6in" svg:height="4.5in" presentation:class="notes" presentation:placeholder="false">
          <draw:text-box>
            <text:p text:style-name="a164" text:class-names="" text:cond-style-name=""><text:span text:style-name="a163" text:class-names="">Klepnutím lze upravit styly předlohy textu.</text:span></text:p>
            <text:list text:style-name="a167">
              <text:list-item>
                <text:list text:style-name="a167">
                  <text:list-item>
                    <text:p text:style-name="a166" text:class-names="" text:cond-style-name=""><text:span text:style-name="a165" text:class-names="">Druhá úroveň</text:span></text:p>
                  </text:list-item>
                </text:list>
              </text:list-item>
            </text:list>
            <text:list text:style-name="a170">
              <text:list-item>
                <text:list text:style-name="a170">
                  <text:list-item>
                    <text:list text:style-name="a170">
                      <text:list-item>
                        <text:p text:style-name="a169" text:class-names="" text:cond-style-name=""><text:span text:style-name="a16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73">
              <text:list-item>
                <text:list text:style-name="a173">
                  <text:list-item>
                    <text:list text:style-name="a173">
                      <text:list-item>
                        <text:list text:style-name="a173">
                          <text:list-item>
                            <text:p text:style-name="a172" text:class-names="" text:cond-style-name=""><text:span text:style-name="a17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7">
              <text:list-item>
                <text:list text:style-name="a177">
                  <text:list-item>
                    <text:list text:style-name="a177">
                      <text:list-item>
                        <text:list text:style-name="a177">
                          <text:list-item>
                            <text:list text:style-name="a177">
                              <text:list-item>
                                <text:p text:style-name="a176" text:class-names="" text:cond-style-name=""><text:span text:style-name="a174" text:class-names="">Pátá úroveň</text:span><text:span text:style-name="a17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81" draw:name="Zástupný symbol pro zápatí 5" svg:x="0in" svg:y="9.49826in" svg:width="3.25in" svg:height="0.5in" presentation:class="footer" presentation:placeholder="false">
          <draw:text-box>
            <text:p text:style-name="a180" text:class-names="" text:cond-style-name=""><text:span text:style-name="a179" text:class-names=""/></text:p>
          </draw:text-box>
          <svg:title/>
          <svg:desc/>
        </draw:frame>
        <draw:frame draw:id="id16" presentation:style-name="a185" draw:name="Zástupný symbol pro číslo snímku 6" svg:x="4.24826in" svg:y="9.49826in" svg:width="3.25in" svg:height="0.5in" presentation:class="page-number" presentation:placeholder="false">
          <draw:text-box>
            <text:p text:style-name="a184" text:class-names="" text:cond-style-name=""><text:span text:style-name="a182" text:class-names=""><text:page-number style:num-format="1" text:fixed="false">‹#›</text:page-number></text:span><text:span text:style-name="a183" text:class-names=""/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187">
      <draw:custom-shape svg:x="9.58333in" svg:y="0in" svg:width="0in" svg:height="7.5in" draw:id="id38" draw:layer="Master1-bg" draw:style-name="a190" draw:name="Přímá spojovací čára 15">
        <svg:title/>
        <svg:desc/>
        <text:p text:style-name="a189" text:class-names="" text:cond-style-name=""><text:span text:style-name="a18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39" draw:layer="Master1-bg" draw:style-name="a193" draw:name="Přímá spojovací čára 6">
        <svg:title/>
        <svg:desc/>
        <text:p text:style-name="a192" text:class-names="" text:cond-style-name=""><text:span text:style-name="a19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40" draw:layer="Master1-bg" draw:style-name="a196" draw:name="Přímá spojovací čára 8">
        <svg:title/>
        <svg:desc/>
        <text:p text:style-name="a195" text:class-names="" text:cond-style-name=""><text:span text:style-name="a19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41" draw:layer="Master1-bg" draw:style-name="a199" draw:name="Obdélník 13">
        <svg:title/>
        <svg:desc/>
        <text:p text:style-name="a198" text:class-names="" text:cond-style-name=""><text:span text:style-name="a1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42" draw:layer="Master1-bg" draw:style-name="a202" draw:name="Přímá spojovací čára 10">
        <svg:title/>
        <svg:desc/>
        <text:p text:style-name="a201" text:class-names="" text:cond-style-name=""><text:span text:style-name="a20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in" svg:y="6.25in" svg:width="0.6in" svg:height="0.6in" draw:id="id43" draw:layer="Master1-bg" draw:style-name="a205" draw:name="Elipsa 11">
        <svg:title/>
        <svg:desc/>
        <text:p text:style-name="a204" text:class-names="" text:cond-style-name=""><text:span text:style-name="a203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44" presentation:style-name="a209" draw:name="Nadpis 1" svg:x="0.5in" svg:y="0.30035in" svg:width="8.16667in" svg:height="1.25in" presentation:class="title" presentation:placeholder="false">
        <draw:text-box>
          <text:p text:style-name="a208" text:class-names="" text:cond-style-name=""><text:span text:style-name="a206" text:class-names="">Klepnutím lze upravit styl předlohy nadpisů.</text:span><text:span text:style-name="a207" text:class-names=""/></text:p>
        </draw:text-box>
        <svg:title/>
        <svg:desc/>
      </draw:frame>
      <draw:frame draw:id="id45" presentation:style-name="a226" draw:name="Zástupný symbol pro obsah 7" svg:x="0.5in" svg:y="1.75in" svg:width="8.16667in" svg:height="5.33in" presentation:class="object" presentation:placeholder="false">
        <draw:text-box>
          <text:list text:style-name="a212">
            <text:list-item>
              <text:p text:style-name="a211" text:class-names="" text:cond-style-name=""><text:span text:style-name="a210" text:class-names="">Klepnutím lze upravit styly předlohy textu.</text:span></text:p>
            </text:list-item>
          </text:list>
          <text:list text:style-name="a215">
            <text:list-item>
              <text:list text:style-name="a215">
                <text:list-item>
                  <text:p text:style-name="a214" text:class-names="" text:cond-style-name=""><text:span text:style-name="a213" text:class-names="">Druhá úroveň</text:span></text:p>
                </text:list-item>
              </text:list>
            </text:list-item>
          </text:list>
          <text:list text:style-name="a218">
            <text:list-item>
              <text:list text:style-name="a218">
                <text:list-item>
                  <text:list text:style-name="a218">
                    <text:list-item>
                      <text:p text:style-name="a217" text:class-names="" text:cond-style-name=""><text:span text:style-name="a21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list text:style-name="a221">
                        <text:list-item>
                          <text:p text:style-name="a220" text:class-names="" text:cond-style-name=""><text:span text:style-name="a21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list text:style-name="a225">
                        <text:list-item>
                          <text:list text:style-name="a225">
                            <text:list-item>
                              <text:p text:style-name="a224" text:class-names="" text:cond-style-name=""><text:span text:style-name="a222" text:class-names="">Pátá úroveň</text:span><text:span text:style-name="a2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231" draw:transform="translate(-1.1in -0.21in) rotate(-1.5708) translate(9.4in 1.39313in)" draw:name="Zástupný symbol pro datum 6" svg:width="2.2in" svg:height="0.42in" presentation:class="date-time" presentation:placeholder="false">
        <draw:text-box>
          <text:p text:style-name="a230" text:class-names="" text:cond-style-name=""><text:span text:style-name="a227" text:class-names=""><text:date text:fixed="false" style:data-style-name="a228">27.5.2013</text:date></text:span><text:span text:style-name="a229" text:class-names=""/></text:p>
        </draw:text-box>
        <svg:title/>
        <svg:desc/>
      </draw:frame>
      <draw:frame draw:id="id47" presentation:style-name="a235" draw:name="Zástupný symbol pro číslo snímku 8" svg:x="8.89in" svg:y="6.27083in" svg:width="0.66667in" svg:height="0.57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#›</text:page-number></text:span><text:span text:style-name="a233" text:class-names=""/></text:p>
        </draw:text-box>
        <svg:title/>
        <svg:desc/>
      </draw:frame>
      <draw:frame draw:id="id48" presentation:style-name="a238" draw:transform="translate(-1.75in -0.2in) rotate(-1.5708) translate(9.39456in 4.2871in)" draw:name="Zástupný symbol pro zápatí 9" svg:width="3.5in" svg:height="0.4in" presentation:class="footer" presentation:placeholder="false">
        <draw:text-box>
          <text:p text:style-name="a237" text:class-names="" text:cond-style-name=""><text:span text:style-name="a236" text:class-names=""/></text:p>
        </draw:text-box>
        <svg:title/>
        <svg:desc/>
      </draw:frame>
      <presentation:notes style:page-layout-name="pageLayout2" draw:style-name="a271">
        <draw:frame draw:id="id11" presentation:style-name="a241" draw:name="Zástupný symbol pro záhlaví 1" svg:x="0in" svg:y="0in" svg:width="3.25in" svg:height="0.5in" presentation:class="header" presentation:placeholder="false">
          <draw:text-box>
            <text:p text:style-name="a240" text:class-names="" text:cond-style-name=""><text:span text:style-name="a239" text:class-names=""/></text:p>
          </draw:text-box>
          <svg:title/>
          <svg:desc/>
        </draw:frame>
        <draw:frame draw:id="id12" presentation:style-name="a246" draw:name="Zástupný symbol pro datum 2" svg:x="4.24826in" svg:y="0in" svg:width="3.25in" svg:height="0.5in" presentation:class="date-time" presentation:placeholder="false">
          <draw:text-box>
            <text:p text:style-name="a245" text:class-names="" text:cond-style-name=""><text:span text:style-name="a242" text:class-names=""><text:date text:fixed="false" style:data-style-name="a243">27.5.2013</text:date></text:span><text:span text:style-name="a244" text:class-names=""/></text:p>
          </draw:text-box>
          <svg:title/>
          <svg:desc/>
        </draw:frame>
        <draw:page-thumbnail svg:x="1.25in" svg:y="0.75in" svg:width="5in" svg:height="3.75in" presentation:class="page" draw:id="id13" presentation:style-name="a247" draw:name="Zástupný symbol pro obrázek snímku 3">
          <svg:title/>
          <svg:desc/>
        </draw:page-thumbnail>
        <draw:frame draw:id="id14" presentation:style-name="a263" draw:name="Zástupný symbol pro poznámky 4" svg:x="0.75in" svg:y="4.75in" svg:width="6in" svg:height="4.5in" presentation:class="notes" presentation:placeholder="false">
          <draw:text-box>
            <text:p text:style-name="a249" text:class-names="" text:cond-style-name=""><text:span text:style-name="a248" text:class-names="">Klepnutím lze upravit styly předlohy textu.</text:span></text:p>
            <text:list text:style-name="a252">
              <text:list-item>
                <text:list text:style-name="a252">
                  <text:list-item>
                    <text:p text:style-name="a251" text:class-names="" text:cond-style-name=""><text:span text:style-name="a250" text:class-names="">Druhá úroveň</text:span></text:p>
                  </text:list-item>
                </text:list>
              </text:list-item>
            </text:list>
            <text:list text:style-name="a255">
              <text:list-item>
                <text:list text:style-name="a255">
                  <text:list-item>
                    <text:list text:style-name="a255">
                      <text:list-item>
                        <text:p text:style-name="a254" text:class-names="" text:cond-style-name=""><text:span text:style-name="a25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58">
              <text:list-item>
                <text:list text:style-name="a258">
                  <text:list-item>
                    <text:list text:style-name="a258">
                      <text:list-item>
                        <text:list text:style-name="a258">
                          <text:list-item>
                            <text:p text:style-name="a257" text:class-names="" text:cond-style-name=""><text:span text:style-name="a25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2">
              <text:list-item>
                <text:list text:style-name="a262">
                  <text:list-item>
                    <text:list text:style-name="a262">
                      <text:list-item>
                        <text:list text:style-name="a262">
                          <text:list-item>
                            <text:list text:style-name="a262">
                              <text:list-item>
                                <text:p text:style-name="a261" text:class-names="" text:cond-style-name=""><text:span text:style-name="a259" text:class-names="">Pátá úroveň</text:span><text:span text:style-name="a26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266" draw:name="Zástupný symbol pro zápatí 5" svg:x="0in" svg:y="9.49826in" svg:width="3.25in" svg:height="0.5in" presentation:class="footer" presentation:placeholder="false">
          <draw:text-box>
            <text:p text:style-name="a265" text:class-names="" text:cond-style-name=""><text:span text:style-name="a264" text:class-names=""/></text:p>
          </draw:text-box>
          <svg:title/>
          <svg:desc/>
        </draw:frame>
        <draw:frame draw:id="id16" presentation:style-name="a270" draw:name="Zástupný symbol pro číslo snímku 6" svg:x="4.24826in" svg:y="9.49826in" svg:width="3.25in" svg:height="0.5in" presentation:class="page-number" presentation:placeholder="false">
          <draw:text-box>
            <text:p text:style-name="a269" text:class-names="" text:cond-style-name=""><text:span text:style-name="a267" text:class-names=""><text:page-number style:num-format="1" text:fixed="false">‹#›</text:page-number></text:span><text:span text:style-name="a268" text:class-names=""/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272">
      <draw:frame draw:id="id49" presentation:style-name="a276" draw:name="Nadpis 1" svg:x="2.5in" svg:y="3.16667in" svg:width="6.75in" svg:height="2.24583in" presentation:class="title" presentation:placeholder="false">
        <draw:text-box>
          <text:p text:style-name="a275" text:class-names="" text:cond-style-name=""><text:span text:style-name="a273" text:class-names="">Klepnutím lze upravit styl předlohy nadpisů.</text:span><text:span text:style-name="a274" text:class-names=""/></text:p>
        </draw:text-box>
        <svg:title/>
        <svg:desc/>
      </draw:frame>
      <draw:frame draw:id="id50" presentation:style-name="a280" draw:name="Zástupný symbol pro text 2" svg:x="2.5in" svg:y="5.47917in" svg:width="6.75in" svg:height="1.5in" presentation:class="outline" presentation:placeholder="false">
        <draw:text-box>
          <text:list text:style-name="a279">
            <text:list-item>
              <text:p text:style-name="a278" text:class-names="" text:cond-style-name=""><text:span text:style-name="a277" text:class-names="">Klepnutím lze upravit styly předlohy textu.</text:span></text:p>
            </text:list-item>
          </text:list>
        </draw:text-box>
        <svg:title/>
        <svg:desc/>
      </draw:frame>
      <draw:frame draw:id="id51" presentation:style-name="a285" draw:transform="translate(-1.25in -0.20833in) rotate(-1.5708) translate(9.74in 1.48833in)" draw:name="Zástupný symbol pro datum 3" svg:width="2.5in" svg:height="0.41667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>27.5.2013</text:date></text:span><text:span text:style-name="a283" text:class-names=""/></text:p>
        </draw:text-box>
        <svg:title/>
        <svg:desc/>
      </draw:frame>
      <draw:frame draw:id="id52" presentation:style-name="a288" draw:transform="translate(-2in -0.21in) rotate(-1.5708) translate(9.74in 4.78in)" draw:name="Zástupný symbol pro zápatí 4" svg:width="4in" svg:height="0.42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custom-shape svg:x="0.41667in" svg:y="0in" svg:width="0.66667in" svg:height="7.5in" draw:id="id53" draw:style-name="a291" draw:name="Obdélník 8">
        <svg:title/>
        <svg:desc/>
        <text:p text:style-name="a290" text:class-names="" text:cond-style-name=""><text:span text:style-name="a2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022in" svg:y="0in" svg:width="0.11446in" svg:height="7.5in" draw:id="id54" draw:style-name="a294" draw:name="Obdélník 9">
        <svg:title/>
        <svg:desc/>
        <text:p text:style-name="a293" text:class-names="" text:cond-style-name=""><text:span text:style-name="a2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8333in" svg:y="0in" svg:width="0.1989in" svg:height="7.5in" draw:id="id55" draw:style-name="a297" draw:name="Obdélník 10">
        <svg:title/>
        <svg:desc/>
        <text:p text:style-name="a296" text:class-names="" text:cond-style-name=""><text:span text:style-name="a2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4816in" svg:y="0in" svg:width="0.25184in" svg:height="7.5in" draw:id="id56" draw:style-name="a300" draw:name="Obdélník 11">
        <svg:title/>
        <svg:desc/>
        <text:p text:style-name="a299" text:class-names="" text:cond-style-name=""><text:span text:style-name="a2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163in" svg:y="0in" svg:width="0in" svg:height="7.5in" draw:id="id57" draw:style-name="a303" draw:name="Přímá spojovací čára 12">
        <svg:title/>
        <svg:desc/>
        <text:p text:style-name="a302" text:class-names="" text:cond-style-name=""><text:span text:style-name="a30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in" svg:y="0in" svg:width="0in" svg:height="7.5in" draw:id="id58" draw:style-name="a306" draw:name="Přímá spojovací čára 13">
        <svg:title/>
        <svg:desc/>
        <text:p text:style-name="a305" text:class-names="" text:cond-style-name=""><text:span text:style-name="a30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93407in" svg:y="0in" svg:width="0in" svg:height="7.5in" draw:id="id59" draw:style-name="a309" draw:name="Přímá spojovací čára 14">
        <svg:title/>
        <svg:desc/>
        <text:p text:style-name="a308" text:class-names="" text:cond-style-name=""><text:span text:style-name="a30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88828in" svg:y="0in" svg:width="0in" svg:height="7.5in" draw:id="id60" draw:style-name="a312" draw:name="Přímá spojovací čára 15">
        <svg:title/>
        <svg:desc/>
        <text:p text:style-name="a311" text:class-names="" text:cond-style-name=""><text:span text:style-name="a31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16667in" svg:y="0in" svg:width="0in" svg:height="7.5in" draw:id="id61" draw:style-name="a315" draw:name="Přímá spojovací čára 16">
        <svg:title/>
        <svg:desc/>
        <text:p text:style-name="a314" text:class-names="" text:cond-style-name=""><text:span text:style-name="a31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33333in" svg:y="0in" svg:width="0.08333in" svg:height="7.5in" draw:id="id62" draw:style-name="a318" draw:name="Obdélník 17">
        <svg:title/>
        <svg:desc/>
        <text:p text:style-name="a317" text:class-names="" text:cond-style-name=""><text:span text:style-name="a3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667in" svg:y="3.75in" svg:width="1.41667in" svg:height="1.41667in" draw:id="id63" draw:style-name="a321" draw:name="Elipsa 18">
        <svg:title/>
        <svg:desc/>
        <text:p text:style-name="a320" text:class-names="" text:cond-style-name=""><text:span text:style-name="a319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44871in" svg:y="5.32234in" svg:width="0.70147in" svg:height="0.70147in" draw:id="id64" draw:style-name="a324" draw:name="Elipsa 19">
        <svg:title/>
        <svg:desc/>
        <text:p text:style-name="a323" text:class-names="" text:cond-style-name=""><text:span text:style-name="a322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19322in" svg:y="6.01556in" svg:width="0.15in" svg:height="0.15in" draw:id="id65" draw:style-name="a327" draw:name="Elipsa 20">
        <svg:title/>
        <svg:desc/>
        <text:p text:style-name="a326" text:class-names="" text:cond-style-name=""><text:span text:style-name="a32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82in" svg:y="6.33333in" svg:width="0.3in" svg:height="0.3in" draw:id="id66" draw:style-name="a330" draw:name="Elipsa 21">
        <svg:title/>
        <svg:desc/>
        <text:p text:style-name="a329" text:class-names="" text:cond-style-name=""><text:span text:style-name="a328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2.05494in" svg:y="4.89927in" svg:width="0.4in" svg:height="0.4in" draw:id="id67" draw:style-name="a333" draw:name="Elipsa 22">
        <svg:title/>
        <svg:desc/>
        <text:p text:style-name="a332" text:class-names="" text:cond-style-name=""><text:span text:style-name="a331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9.94963in" svg:y="0in" svg:width="0in" svg:height="7.5in" draw:id="id68" draw:style-name="a336" draw:name="Přímá spojovací čára 25">
        <svg:title/>
        <svg:desc/>
        <text:p text:style-name="a335" text:class-names="" text:cond-style-name=""><text:span text:style-name="a33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69" presentation:style-name="a340" draw:name="Zástupný symbol pro číslo snímku 5" svg:x="1.46612in" svg:y="5.39009in" svg:width="0.66667in" svg:height="0.56597in" presentation:class="page-number" presentation:placeholder="false">
        <draw:text-box>
          <text:p text:style-name="a339" text:class-names="" text:cond-style-name=""><text:span text:style-name="a337" text:class-names=""><text:page-number style:num-format="1" text:fixed="false">‹#›</text:page-number></text:span><text:span text:style-name="a338" text:class-names=""/></text:p>
        </draw:text-box>
        <svg:title/>
        <svg:desc/>
      </draw:frame>
      <presentation:notes style:page-layout-name="pageLayout2" draw:style-name="a373">
        <draw:frame draw:id="id11" presentation:style-name="a343" draw:name="Zástupný symbol pro záhlaví 1" svg:x="0in" svg:y="0in" svg:width="3.25in" svg:height="0.5in" presentation:class="header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12" presentation:style-name="a348" draw:name="Zástupný symbol pro datum 2" svg:x="4.24826in" svg:y="0in" svg:width="3.25in" svg:height="0.5in" presentation:class="date-time" presentation:placeholder="false">
          <draw:text-box>
            <text:p text:style-name="a347" text:class-names="" text:cond-style-name=""><text:span text:style-name="a344" text:class-names=""><text:date text:fixed="false" style:data-style-name="a345">27.5.2013</text:date></text:span><text:span text:style-name="a346" text:class-names=""/></text:p>
          </draw:text-box>
          <svg:title/>
          <svg:desc/>
        </draw:frame>
        <draw:page-thumbnail svg:x="1.25in" svg:y="0.75in" svg:width="5in" svg:height="3.75in" presentation:class="page" draw:id="id13" presentation:style-name="a349" draw:name="Zástupný symbol pro obrázek snímku 3">
          <svg:title/>
          <svg:desc/>
        </draw:page-thumbnail>
        <draw:frame draw:id="id14" presentation:style-name="a365" draw:name="Zástupný symbol pro poznámky 4" svg:x="0.75in" svg:y="4.75in" svg:width="6in" svg:height="4.5in" presentation:class="notes" presentation:placeholder="false">
          <draw:text-box>
            <text:p text:style-name="a351" text:class-names="" text:cond-style-name=""><text:span text:style-name="a350" text:class-names="">Klepnutím lze upravit styly předlohy textu.</text:span></text:p>
            <text:list text:style-name="a354">
              <text:list-item>
                <text:list text:style-name="a354">
                  <text:list-item>
                    <text:p text:style-name="a353" text:class-names="" text:cond-style-name=""><text:span text:style-name="a352" text:class-names="">Druhá úroveň</text:span></text:p>
                  </text:list-item>
                </text:list>
              </text:list-item>
            </text:list>
            <text:list text:style-name="a357">
              <text:list-item>
                <text:list text:style-name="a357">
                  <text:list-item>
                    <text:list text:style-name="a357">
                      <text:list-item>
                        <text:p text:style-name="a356" text:class-names="" text:cond-style-name=""><text:span text:style-name="a35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list text:style-name="a360">
                          <text:list-item>
                            <text:p text:style-name="a359" text:class-names="" text:cond-style-name=""><text:span text:style-name="a35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4">
              <text:list-item>
                <text:list text:style-name="a364">
                  <text:list-item>
                    <text:list text:style-name="a364">
                      <text:list-item>
                        <text:list text:style-name="a364">
                          <text:list-item>
                            <text:list text:style-name="a364">
                              <text:list-item>
                                <text:p text:style-name="a363" text:class-names="" text:cond-style-name=""><text:span text:style-name="a361" text:class-names="">Pátá úroveň</text:span><text:span text:style-name="a36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368" draw:name="Zástupný symbol pro zápatí 5" svg:x="0in" svg:y="9.49826in" svg:width="3.25in" svg:height="0.5in" presentation:class="footer" presentation:placeholder="false">
          <draw:text-box>
            <text:p text:style-name="a367" text:class-names="" text:cond-style-name=""><text:span text:style-name="a366" text:class-names=""/></text:p>
          </draw:text-box>
          <svg:title/>
          <svg:desc/>
        </draw:frame>
        <draw:frame draw:id="id16" presentation:style-name="a372" draw:name="Zástupný symbol pro číslo snímku 6" svg:x="4.24826in" svg:y="9.49826in" svg:width="3.25in" svg:height="0.5in" presentation:class="page-number" presentation:placeholder="false">
          <draw:text-box>
            <text:p text:style-name="a371" text:class-names="" text:cond-style-name=""><text:span text:style-name="a369" text:class-names=""><text:page-number style:num-format="1" text:fixed="false">‹#›</text:page-number></text:span><text:span text:style-name="a370" text:class-names=""/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374">
      <draw:custom-shape svg:x="9.58333in" svg:y="0in" svg:width="0in" svg:height="7.5in" draw:id="id70" draw:layer="Master1-bg" draw:style-name="a377" draw:name="Přímá spojovací čára 15">
        <svg:title/>
        <svg:desc/>
        <text:p text:style-name="a376" text:class-names="" text:cond-style-name=""><text:span text:style-name="a37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71" draw:layer="Master1-bg" draw:style-name="a380" draw:name="Přímá spojovací čára 6">
        <svg:title/>
        <svg:desc/>
        <text:p text:style-name="a379" text:class-names="" text:cond-style-name=""><text:span text:style-name="a37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72" draw:layer="Master1-bg" draw:style-name="a383" draw:name="Přímá spojovací čára 8">
        <svg:title/>
        <svg:desc/>
        <text:p text:style-name="a382" text:class-names="" text:cond-style-name=""><text:span text:style-name="a38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73" draw:layer="Master1-bg" draw:style-name="a386" draw:name="Obdélník 12">
        <svg:title/>
        <svg:desc/>
        <text:p text:style-name="a385" text:class-names="" text:cond-style-name=""><text:span text:style-name="a3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74" draw:layer="Master1-bg" draw:style-name="a389" draw:name="Přímá spojovací čára 10">
        <svg:title/>
        <svg:desc/>
        <text:p text:style-name="a388" text:class-names="" text:cond-style-name=""><text:span text:style-name="a38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in" svg:y="6.25in" svg:width="0.6in" svg:height="0.6in" draw:id="id75" draw:layer="Master1-bg" draw:style-name="a392" draw:name="Elipsa 11">
        <svg:title/>
        <svg:desc/>
        <text:p text:style-name="a391" text:class-names="" text:cond-style-name=""><text:span text:style-name="a390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76" presentation:style-name="a396" draw:name="Nadpis 1" svg:x="0.5in" svg:y="0.30035in" svg:width="8.16667in" svg:height="1.25in" presentation:class="title" presentation:placeholder="false">
        <draw:text-box>
          <text:p text:style-name="a395" text:class-names="" text:cond-style-name=""><text:span text:style-name="a393" text:class-names="">Klepnutím lze upravit styl předlohy nadpisů.</text:span><text:span text:style-name="a394" text:class-names=""/></text:p>
        </draw:text-box>
        <svg:title/>
        <svg:desc/>
      </draw:frame>
      <draw:frame draw:id="id77" presentation:style-name="a401" draw:transform="translate(-1.1in -0.21in) rotate(-1.5708) translate(9.4in 1.39313in)" draw:name="Zástupný symbol pro datum 4" svg:width="2.2in" svg:height="0.42in" presentation:class="date-time" presentation:placeholder="false">
        <draw:text-box>
          <text:p text:style-name="a400" text:class-names="" text:cond-style-name=""><text:span text:style-name="a397" text:class-names=""><text:date text:fixed="false" style:data-style-name="a398">27.5.2013</text:date></text:span><text:span text:style-name="a399" text:class-names=""/></text:p>
        </draw:text-box>
        <svg:title/>
        <svg:desc/>
      </draw:frame>
      <draw:frame draw:id="id78" presentation:style-name="a404" draw:transform="translate(-1.75in -0.2in) rotate(-1.5708) translate(9.39456in 4.2871in)" draw:name="Zástupný symbol pro zápatí 5" svg:width="3.5in" svg:height="0.4in" presentation:class="footer" presentation:placeholder="false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79" presentation:style-name="a408" draw:name="Zástupný symbol pro číslo snímku 6" svg:x="8.89in" svg:y="6.27083in" svg:width="0.66667in" svg:height="0.57in" presentation:class="page-number" presentation:placeholder="false">
        <draw:text-box>
          <text:p text:style-name="a407" text:class-names="" text:cond-style-name=""><text:span text:style-name="a405" text:class-names=""><text:page-number style:num-format="1" text:fixed="false">‹#›</text:page-number></text:span><text:span text:style-name="a406" text:class-names=""/></text:p>
        </draw:text-box>
        <svg:title/>
        <svg:desc/>
      </draw:frame>
      <draw:frame draw:id="id80" presentation:style-name="a425" draw:name="Zástupný symbol pro obsah 8" svg:x="0.5in" svg:y="1.75in" svg:width="4in" svg:height="5in" presentation:class="object" presentation:placeholder="false">
        <draw:text-box>
          <text:list text:style-name="a411">
            <text:list-item>
              <text:p text:style-name="a410" text:class-names="" text:cond-style-name=""><text:span text:style-name="a409" text:class-names="">Klepnutím lze upravit styly předlohy textu.</text:span></text:p>
            </text:list-item>
          </text:list>
          <text:list text:style-name="a414">
            <text:list-item>
              <text:list text:style-name="a414">
                <text:list-item>
                  <text:p text:style-name="a413" text:class-names="" text:cond-style-name=""><text:span text:style-name="a412" text:class-names="">Druhá úroveň</text:span></text:p>
                </text:list-item>
              </text:list>
            </text:list-item>
          </text:list>
          <text:list text:style-name="a417">
            <text:list-item>
              <text:list text:style-name="a417">
                <text:list-item>
                  <text:list text:style-name="a417">
                    <text:list-item>
                      <text:p text:style-name="a416" text:class-names="" text:cond-style-name=""><text:span text:style-name="a4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20">
            <text:list-item>
              <text:list text:style-name="a420">
                <text:list-item>
                  <text:list text:style-name="a420">
                    <text:list-item>
                      <text:list text:style-name="a420">
                        <text:list-item>
                          <text:p text:style-name="a419" text:class-names="" text:cond-style-name=""><text:span text:style-name="a4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4">
            <text:list-item>
              <text:list text:style-name="a424">
                <text:list-item>
                  <text:list text:style-name="a424">
                    <text:list-item>
                      <text:list text:style-name="a424">
                        <text:list-item>
                          <text:list text:style-name="a424">
                            <text:list-item>
                              <text:p text:style-name="a423" text:class-names="" text:cond-style-name=""><text:span text:style-name="a421" text:class-names="">Pátá úroveň</text:span><text:span text:style-name="a4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442" draw:name="Zástupný symbol pro obsah 10" svg:x="4.67in" svg:y="1.75in" svg:width="4in" svg:height="5in" presentation:class="object" presentation:placeholder="false">
        <draw:text-box>
          <text:list text:style-name="a428">
            <text:list-item>
              <text:p text:style-name="a427" text:class-names="" text:cond-style-name=""><text:span text:style-name="a426" text:class-names="">Klepnutím lze upravit styly předlohy textu.</text:span></text:p>
            </text:list-item>
          </text:list>
          <text:list text:style-name="a431">
            <text:list-item>
              <text:list text:style-name="a431">
                <text:list-item>
                  <text:p text:style-name="a430" text:class-names="" text:cond-style-name=""><text:span text:style-name="a429" text:class-names="">Druhá úroveň</text:span></text:p>
                </text:list-item>
              </text:list>
            </text:list-item>
          </text:list>
          <text:list text:style-name="a434">
            <text:list-item>
              <text:list text:style-name="a434">
                <text:list-item>
                  <text:list text:style-name="a434">
                    <text:list-item>
                      <text:p text:style-name="a433" text:class-names="" text:cond-style-name=""><text:span text:style-name="a43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37">
            <text:list-item>
              <text:list text:style-name="a437">
                <text:list-item>
                  <text:list text:style-name="a437">
                    <text:list-item>
                      <text:list text:style-name="a437">
                        <text:list-item>
                          <text:p text:style-name="a436" text:class-names="" text:cond-style-name=""><text:span text:style-name="a43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list text:style-name="a441">
                        <text:list-item>
                          <text:list text:style-name="a441">
                            <text:list-item>
                              <text:p text:style-name="a440" text:class-names="" text:cond-style-name=""><text:span text:style-name="a438" text:class-names="">Pátá úroveň</text:span><text:span text:style-name="a4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75">
        <draw:frame draw:id="id11" presentation:style-name="a445" draw:name="Zástupný symbol pro záhlaví 1" svg:x="0in" svg:y="0in" svg:width="3.25in" svg:height="0.5in" presentation:class="header" presentation:placeholder="false">
          <draw:text-box>
            <text:p text:style-name="a444" text:class-names="" text:cond-style-name=""><text:span text:style-name="a443" text:class-names=""/></text:p>
          </draw:text-box>
          <svg:title/>
          <svg:desc/>
        </draw:frame>
        <draw:frame draw:id="id12" presentation:style-name="a450" draw:name="Zástupný symbol pro datum 2" svg:x="4.24826in" svg:y="0in" svg:width="3.25in" svg:height="0.5in" presentation:class="date-time" presentation:placeholder="false">
          <draw:text-box>
            <text:p text:style-name="a449" text:class-names="" text:cond-style-name=""><text:span text:style-name="a446" text:class-names=""><text:date text:fixed="false" style:data-style-name="a447">27.5.2013</text:date></text:span><text:span text:style-name="a448" text:class-names=""/></text:p>
          </draw:text-box>
          <svg:title/>
          <svg:desc/>
        </draw:frame>
        <draw:page-thumbnail svg:x="1.25in" svg:y="0.75in" svg:width="5in" svg:height="3.75in" presentation:class="page" draw:id="id13" presentation:style-name="a451" draw:name="Zástupný symbol pro obrázek snímku 3">
          <svg:title/>
          <svg:desc/>
        </draw:page-thumbnail>
        <draw:frame draw:id="id14" presentation:style-name="a467" draw:name="Zástupný symbol pro poznámky 4" svg:x="0.75in" svg:y="4.75in" svg:width="6in" svg:height="4.5in" presentation:class="notes" presentation:placeholder="false">
          <draw:text-box>
            <text:p text:style-name="a453" text:class-names="" text:cond-style-name=""><text:span text:style-name="a452" text:class-names="">Klepnutím lze upravit styly předlohy textu.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ruhá úroveň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list text:style-name="a466">
                          <text:list-item>
                            <text:list text:style-name="a466">
                              <text:list-item>
                                <text:p text:style-name="a465" text:class-names="" text:cond-style-name=""><text:span text:style-name="a463" text:class-names="">Pátá úroveň</text:span><text:span text:style-name="a4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470" draw:name="Zástupný symbol pro zápatí 5" svg:x="0in" svg:y="9.49826in" svg:width="3.25in" svg:height="0.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6" presentation:style-name="a474" draw:name="Zástupný symbol pro číslo snímku 6" svg:x="4.24826in" svg:y="9.49826in" svg:width="3.25in" svg:height="0.5in" presentation:class="page-number" presentation:placeholder="false">
          <draw:text-box>
            <text:p text:style-name="a473" text:class-names="" text:cond-style-name=""><text:span text:style-name="a471" text:class-names=""><text:page-number style:num-format="1" text:fixed="false">‹#›</text:page-number></text:span><text:span text:style-name="a472" text:class-names=""/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476">
      <draw:custom-shape svg:x="9.58333in" svg:y="0in" svg:width="0in" svg:height="7.5in" draw:id="id82" draw:layer="Master1-bg" draw:style-name="a479" draw:name="Přímá spojovací čára 15">
        <svg:title/>
        <svg:desc/>
        <text:p text:style-name="a478" text:class-names="" text:cond-style-name=""><text:span text:style-name="a47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83" draw:layer="Master1-bg" draw:style-name="a482" draw:name="Přímá spojovací čára 6">
        <svg:title/>
        <svg:desc/>
        <text:p text:style-name="a481" text:class-names="" text:cond-style-name=""><text:span text:style-name="a48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84" draw:layer="Master1-bg" draw:style-name="a485" draw:name="Přímá spojovací čára 8">
        <svg:title/>
        <svg:desc/>
        <text:p text:style-name="a484" text:class-names="" text:cond-style-name=""><text:span text:style-name="a48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85" draw:layer="Master1-bg" draw:style-name="a488" draw:name="Obdélník 16">
        <svg:title/>
        <svg:desc/>
        <text:p text:style-name="a487" text:class-names="" text:cond-style-name=""><text:span text:style-name="a4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86" draw:layer="Master1-bg" draw:style-name="a491" draw:name="Přímá spojovací čára 10">
        <svg:title/>
        <svg:desc/>
        <text:p text:style-name="a490" text:class-names="" text:cond-style-name=""><text:span text:style-name="a48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in" svg:y="6.25in" svg:width="0.6in" svg:height="0.6in" draw:id="id87" draw:layer="Master1-bg" draw:style-name="a494" draw:name="Elipsa 11">
        <svg:title/>
        <svg:desc/>
        <text:p text:style-name="a493" text:class-names="" text:cond-style-name=""><text:span text:style-name="a492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88" presentation:style-name="a498" draw:name="Nadpis 1" svg:x="0.5in" svg:y="0.29861in" svg:width="8.25in" svg:height="1.25in" presentation:class="title" presentation:placeholder="false">
        <draw:text-box>
          <text:p text:style-name="a497" text:class-names="" text:cond-style-name=""><text:span text:style-name="a495" text:class-names="">Klepnutím lze upravit styl předlohy nadpisů.</text:span><text:span text:style-name="a496" text:class-names=""/></text:p>
        </draw:text-box>
        <svg:title/>
        <svg:desc/>
      </draw:frame>
      <draw:frame draw:id="id89" presentation:style-name="a503" draw:transform="translate(-1.1in -0.21in) rotate(-1.5708) translate(9.4in 1.39313in)" draw:name="Zástupný symbol pro datum 6" svg:width="2.2in" svg:height="0.42in" presentation:class="date-time" presentation:placeholder="false">
        <draw:text-box>
          <text:p text:style-name="a502" text:class-names="" text:cond-style-name=""><text:span text:style-name="a499" text:class-names=""><text:date text:fixed="false" style:data-style-name="a500">27.5.2013</text:date></text:span><text:span text:style-name="a501" text:class-names=""/></text:p>
        </draw:text-box>
        <svg:title/>
        <svg:desc/>
      </draw:frame>
      <draw:frame draw:id="id90" presentation:style-name="a506" draw:transform="translate(-1.75in -0.2in) rotate(-1.5708) translate(9.39456in 4.2871in)" draw:name="Zástupný symbol pro zápatí 7" svg:width="3.5in" svg:height="0.4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91" presentation:style-name="a510" draw:name="Zástupný symbol pro číslo snímku 8" svg:x="8.89in" svg:y="6.27083in" svg:width="0.66667in" svg:height="0.57in" presentation:class="page-number" presentation:placeholder="false">
        <draw:text-box>
          <text:p text:style-name="a509" text:class-names="" text:cond-style-name=""><text:span text:style-name="a507" text:class-names=""><text:page-number style:num-format="1" text:fixed="false">‹#›</text:page-number></text:span><text:span text:style-name="a508" text:class-names=""/></text:p>
        </draw:text-box>
        <svg:title/>
        <svg:desc/>
      </draw:frame>
      <draw:frame draw:id="id92" presentation:style-name="a527" draw:name="Zástupný symbol pro obsah 10" svg:x="0.5in" svg:y="2.58333in" svg:width="4in" svg:height="4.25in" presentation:class="object" presentation:placeholder="false">
        <draw:text-box>
          <text:list text:style-name="a513">
            <text:list-item>
              <text:p text:style-name="a512" text:class-names="" text:cond-style-name=""><text:span text:style-name="a511" text:class-names="">Klepnutím lze upravit styly předlohy textu.</text:span></text:p>
            </text:list-item>
          </text:list>
          <text:list text:style-name="a516">
            <text:list-item>
              <text:list text:style-name="a516">
                <text:list-item>
                  <text:p text:style-name="a515" text:class-names="" text:cond-style-name=""><text:span text:style-name="a514" text:class-names="">Druhá úroveň</text:span></text:p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p text:style-name="a518" text:class-names="" text:cond-style-name=""><text:span text:style-name="a51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22">
            <text:list-item>
              <text:list text:style-name="a522">
                <text:list-item>
                  <text:list text:style-name="a522">
                    <text:list-item>
                      <text:list text:style-name="a522">
                        <text:list-item>
                          <text:p text:style-name="a521" text:class-names="" text:cond-style-name=""><text:span text:style-name="a52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6">
            <text:list-item>
              <text:list text:style-name="a526">
                <text:list-item>
                  <text:list text:style-name="a526">
                    <text:list-item>
                      <text:list text:style-name="a526">
                        <text:list-item>
                          <text:list text:style-name="a526">
                            <text:list-item>
                              <text:p text:style-name="a525" text:class-names="" text:cond-style-name=""><text:span text:style-name="a523" text:class-names="">Pátá úroveň</text:span><text:span text:style-name="a5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544" draw:name="Zástupný symbol pro obsah 12" svg:x="4.78125in" svg:y="2.58333in" svg:width="4in" svg:height="4.25in" presentation:class="object" presentation:placeholder="false">
        <draw:text-box>
          <text:list text:style-name="a530">
            <text:list-item>
              <text:p text:style-name="a529" text:class-names="" text:cond-style-name=""><text:span text:style-name="a528" text:class-names="">Klepnutím lze upravit styly předlohy textu.</text:span></text:p>
            </text:list-item>
          </text:list>
          <text:list text:style-name="a533">
            <text:list-item>
              <text:list text:style-name="a533">
                <text:list-item>
                  <text:p text:style-name="a532" text:class-names="" text:cond-style-name=""><text:span text:style-name="a531" text:class-names="">Druhá úroveň</text:span></text:p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p text:style-name="a535" text:class-names="" text:cond-style-name=""><text:span text:style-name="a53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39">
            <text:list-item>
              <text:list text:style-name="a539">
                <text:list-item>
                  <text:list text:style-name="a539">
                    <text:list-item>
                      <text:list text:style-name="a539">
                        <text:list-item>
                          <text:p text:style-name="a538" text:class-names="" text:cond-style-name=""><text:span text:style-name="a53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list text:style-name="a543">
                        <text:list-item>
                          <text:list text:style-name="a543">
                            <text:list-item>
                              <text:p text:style-name="a542" text:class-names="" text:cond-style-name=""><text:span text:style-name="a540" text:class-names="">Pátá úroveň</text:span><text:span text:style-name="a5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548" draw:name="Zástupný symbol pro text 11" svg:x="0.5in" svg:y="1.71667in" svg:width="4in" svg:height="0.72in" presentation:class="outline" presentation:placeholder="false">
        <draw:text-box>
          <text:list text:style-name="a547">
            <text:list-item>
              <text:p text:style-name="a546" text:class-names="" text:cond-style-name=""><text:span text:style-name="a545" text:class-names="">Klepnutím lze upravit styly předlohy textu.</text:span></text:p>
            </text:list-item>
          </text:list>
        </draw:text-box>
        <svg:title/>
        <svg:desc/>
      </draw:frame>
      <draw:frame draw:id="id95" presentation:style-name="a552" draw:name="Zástupný symbol pro text 13" svg:x="4.75in" svg:y="1.71667in" svg:width="4in" svg:height="0.72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Klepnutím lze upravit styly předlohy textu.</text:span></text:p>
            </text:list-item>
          </text:list>
        </draw:text-box>
        <svg:title/>
        <svg:desc/>
      </draw:frame>
      <presentation:notes style:page-layout-name="pageLayout2" draw:style-name="a585">
        <draw:frame draw:id="id11" presentation:style-name="a555" draw:name="Zástupný symbol pro záhlaví 1" svg:x="0in" svg:y="0in" svg:width="3.25in" svg:height="0.5in" presentation:class="header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12" presentation:style-name="a560" draw:name="Zástupný symbol pro datum 2" svg:x="4.24826in" svg:y="0in" svg:width="3.25in" svg:height="0.5in" presentation:class="date-time" presentation:placeholder="false">
          <draw:text-box>
            <text:p text:style-name="a559" text:class-names="" text:cond-style-name=""><text:span text:style-name="a556" text:class-names=""><text:date text:fixed="false" style:data-style-name="a557">27.5.2013</text:date></text:span><text:span text:style-name="a558" text:class-names=""/></text:p>
          </draw:text-box>
          <svg:title/>
          <svg:desc/>
        </draw:frame>
        <draw:page-thumbnail svg:x="1.25in" svg:y="0.75in" svg:width="5in" svg:height="3.75in" presentation:class="page" draw:id="id13" presentation:style-name="a561" draw:name="Zástupný symbol pro obrázek snímku 3">
          <svg:title/>
          <svg:desc/>
        </draw:page-thumbnail>
        <draw:frame draw:id="id14" presentation:style-name="a577" draw:name="Zástupný symbol pro poznámky 4" svg:x="0.75in" svg:y="4.75in" svg:width="6in" svg:height="4.5in" presentation:class="notes" presentation:placeholder="false">
          <draw:text-box>
            <text:p text:style-name="a563" text:class-names="" text:cond-style-name=""><text:span text:style-name="a562" text:class-names="">Klepnutím lze upravit styly předlohy textu.</text:span></text:p>
            <text:list text:style-name="a566">
              <text:list-item>
                <text:list text:style-name="a566">
                  <text:list-item>
                    <text:p text:style-name="a565" text:class-names="" text:cond-style-name=""><text:span text:style-name="a564" text:class-names="">Druhá úroveň</text:span></text:p>
                  </text:list-item>
                </text:list>
              </text:list-item>
            </text:list>
            <text:list text:style-name="a569">
              <text:list-item>
                <text:list text:style-name="a569">
                  <text:list-item>
                    <text:list text:style-name="a569">
                      <text:list-item>
                        <text:p text:style-name="a568" text:class-names="" text:cond-style-name=""><text:span text:style-name="a56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72">
              <text:list-item>
                <text:list text:style-name="a572">
                  <text:list-item>
                    <text:list text:style-name="a572">
                      <text:list-item>
                        <text:list text:style-name="a572">
                          <text:list-item>
                            <text:p text:style-name="a571" text:class-names="" text:cond-style-name=""><text:span text:style-name="a57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list text:style-name="a576">
                              <text:list-item>
                                <text:p text:style-name="a575" text:class-names="" text:cond-style-name=""><text:span text:style-name="a573" text:class-names="">Pátá úroveň</text:span><text:span text:style-name="a57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580" draw:name="Zástupný symbol pro zápatí 5" svg:x="0in" svg:y="9.49826in" svg:width="3.25in" svg:height="0.5in" presentation:class="footer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16" presentation:style-name="a584" draw:name="Zástupný symbol pro číslo snímku 6" svg:x="4.24826in" svg:y="9.49826in" svg:width="3.25in" svg:height="0.5in" presentation:class="page-number" presentation:placeholder="false">
          <draw:text-box>
            <text:p text:style-name="a583" text:class-names="" text:cond-style-name=""><text:span text:style-name="a581" text:class-names=""><text:page-number style:num-format="1" text:fixed="false">‹#›</text:page-number></text:span><text:span text:style-name="a582" text:class-names=""/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586">
      <draw:custom-shape svg:x="9.58333in" svg:y="0in" svg:width="0in" svg:height="7.5in" draw:id="id96" draw:layer="Master1-bg" draw:style-name="a589" draw:name="Přímá spojovací čára 15">
        <svg:title/>
        <svg:desc/>
        <text:p text:style-name="a588" text:class-names="" text:cond-style-name=""><text:span text:style-name="a58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97" draw:layer="Master1-bg" draw:style-name="a592" draw:name="Přímá spojovací čára 6">
        <svg:title/>
        <svg:desc/>
        <text:p text:style-name="a591" text:class-names="" text:cond-style-name=""><text:span text:style-name="a59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98" draw:layer="Master1-bg" draw:style-name="a595" draw:name="Přímá spojovací čára 8">
        <svg:title/>
        <svg:desc/>
        <text:p text:style-name="a594" text:class-names="" text:cond-style-name=""><text:span text:style-name="a59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99" draw:layer="Master1-bg" draw:style-name="a598" draw:name="Obdélník 11">
        <svg:title/>
        <svg:desc/>
        <text:p text:style-name="a597" text:class-names="" text:cond-style-name=""><text:span text:style-name="a5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00" draw:layer="Master1-bg" draw:style-name="a601" draw:name="Přímá spojovací čára 10">
        <svg:title/>
        <svg:desc/>
        <text:p text:style-name="a600" text:class-names="" text:cond-style-name=""><text:span text:style-name="a59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in" svg:y="6.25in" svg:width="0.6in" svg:height="0.6in" draw:id="id101" draw:layer="Master1-bg" draw:style-name="a604" draw:name="Elipsa 11">
        <svg:title/>
        <svg:desc/>
        <text:p text:style-name="a603" text:class-names="" text:cond-style-name=""><text:span text:style-name="a602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02" presentation:style-name="a608" draw:name="Nadpis 1" svg:x="0.5in" svg:y="0.30035in" svg:width="8.16667in" svg:height="1.25in" presentation:class="title" presentation:placeholder="false">
        <draw:text-box>
          <text:p text:style-name="a607" text:class-names="" text:cond-style-name=""><text:span text:style-name="a605" text:class-names="">Klepnutím lze upravit styl předlohy nadpisů.</text:span><text:span text:style-name="a606" text:class-names=""/></text:p>
        </draw:text-box>
        <svg:title/>
        <svg:desc/>
      </draw:frame>
      <draw:frame draw:id="id103" presentation:style-name="a613" draw:transform="translate(-1.1in -0.21in) rotate(-1.5708) translate(9.4in 1.39313in)" draw:name="Zástupný symbol pro datum 5" svg:width="2.2in" svg:height="0.42in" presentation:class="date-time" presentation:placeholder="false">
        <draw:text-box>
          <text:p text:style-name="a612" text:class-names="" text:cond-style-name=""><text:span text:style-name="a609" text:class-names=""><text:date text:fixed="false" style:data-style-name="a610">27.5.2013</text:date></text:span><text:span text:style-name="a611" text:class-names=""/></text:p>
        </draw:text-box>
        <svg:title/>
        <svg:desc/>
      </draw:frame>
      <draw:frame draw:id="id104" presentation:style-name="a617" draw:name="Zástupný symbol pro číslo snímku 6" svg:x="8.89in" svg:y="6.27083in" svg:width="0.66667in" svg:height="0.57in" presentation:class="page-number" presentation:placeholder="false">
        <draw:text-box>
          <text:p text:style-name="a616" text:class-names="" text:cond-style-name=""><text:span text:style-name="a614" text:class-names=""><text:page-number style:num-format="1" text:fixed="false">‹#›</text:page-number></text:span><text:span text:style-name="a615" text:class-names=""/></text:p>
        </draw:text-box>
        <svg:title/>
        <svg:desc/>
      </draw:frame>
      <draw:frame draw:id="id105" presentation:style-name="a620" draw:transform="translate(-1.75in -0.2in) rotate(-1.5708) translate(9.39456in 4.2871in)" draw:name="Zástupný symbol pro zápatí 7" svg:width="3.5in" svg:height="0.4in" presentation:class="footer" presentation:placeholder="false">
        <draw:text-box>
          <text:p text:style-name="a619" text:class-names="" text:cond-style-name=""><text:span text:style-name="a618" text:class-names=""/></text:p>
        </draw:text-box>
        <svg:title/>
        <svg:desc/>
      </draw:frame>
      <presentation:notes style:page-layout-name="pageLayout2" draw:style-name="a653">
        <draw:frame draw:id="id11" presentation:style-name="a623" draw:name="Zástupný symbol pro záhlaví 1" svg:x="0in" svg:y="0in" svg:width="3.25in" svg:height="0.5in" presentation:class="header" presentation:placeholder="false">
          <draw:text-box>
            <text:p text:style-name="a622" text:class-names="" text:cond-style-name=""><text:span text:style-name="a621" text:class-names=""/></text:p>
          </draw:text-box>
          <svg:title/>
          <svg:desc/>
        </draw:frame>
        <draw:frame draw:id="id12" presentation:style-name="a628" draw:name="Zástupný symbol pro datum 2" svg:x="4.24826in" svg:y="0in" svg:width="3.25in" svg:height="0.5in" presentation:class="date-time" presentation:placeholder="false">
          <draw:text-box>
            <text:p text:style-name="a627" text:class-names="" text:cond-style-name=""><text:span text:style-name="a624" text:class-names=""><text:date text:fixed="false" style:data-style-name="a625">27.5.2013</text:date></text:span><text:span text:style-name="a626" text:class-names=""/></text:p>
          </draw:text-box>
          <svg:title/>
          <svg:desc/>
        </draw:frame>
        <draw:page-thumbnail svg:x="1.25in" svg:y="0.75in" svg:width="5in" svg:height="3.75in" presentation:class="page" draw:id="id13" presentation:style-name="a629" draw:name="Zástupný symbol pro obrázek snímku 3">
          <svg:title/>
          <svg:desc/>
        </draw:page-thumbnail>
        <draw:frame draw:id="id14" presentation:style-name="a645" draw:name="Zástupný symbol pro poznámky 4" svg:x="0.75in" svg:y="4.75in" svg:width="6in" svg:height="4.5in" presentation:class="notes" presentation:placeholder="false">
          <draw:text-box>
            <text:p text:style-name="a631" text:class-names="" text:cond-style-name=""><text:span text:style-name="a630" text:class-names="">Klepnutím lze upravit styly předlohy textu.</text:span></text:p>
            <text:list text:style-name="a634">
              <text:list-item>
                <text:list text:style-name="a634">
                  <text:list-item>
                    <text:p text:style-name="a633" text:class-names="" text:cond-style-name=""><text:span text:style-name="a632" text:class-names="">Druhá úroveň</text:span></text:p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p text:style-name="a636" text:class-names="" text:cond-style-name=""><text:span text:style-name="a63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list text:style-name="a640">
                          <text:list-item>
                            <text:p text:style-name="a639" text:class-names="" text:cond-style-name=""><text:span text:style-name="a63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4">
              <text:list-item>
                <text:list text:style-name="a644">
                  <text:list-item>
                    <text:list text:style-name="a644">
                      <text:list-item>
                        <text:list text:style-name="a644">
                          <text:list-item>
                            <text:list text:style-name="a644">
                              <text:list-item>
                                <text:p text:style-name="a643" text:class-names="" text:cond-style-name=""><text:span text:style-name="a641" text:class-names="">Pátá úroveň</text:span><text:span text:style-name="a6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648" draw:name="Zástupný symbol pro zápatí 5" svg:x="0in" svg:y="9.49826in" svg:width="3.25in" svg:height="0.5in" presentation:class="footer" presentation:placeholder="false">
          <draw:text-box>
            <text:p text:style-name="a647" text:class-names="" text:cond-style-name=""><text:span text:style-name="a646" text:class-names=""/></text:p>
          </draw:text-box>
          <svg:title/>
          <svg:desc/>
        </draw:frame>
        <draw:frame draw:id="id16" presentation:style-name="a652" draw:name="Zástupný symbol pro číslo snímku 6" svg:x="4.24826in" svg:y="9.49826in" svg:width="3.25in" svg:height="0.5in" presentation:class="page-number" presentation:placeholder="false">
          <draw:text-box>
            <text:p text:style-name="a651" text:class-names="" text:cond-style-name=""><text:span text:style-name="a649" text:class-names=""><text:page-number style:num-format="1" text:fixed="false">‹#›</text:page-number></text:span><text:span text:style-name="a650" text:class-names=""/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654">
      <draw:custom-shape svg:x="9.58333in" svg:y="0in" svg:width="0in" svg:height="7.5in" draw:id="id106" draw:layer="Master1-bg" draw:style-name="a657" draw:name="Přímá spojovací čára 15">
        <svg:title/>
        <svg:desc/>
        <text:p text:style-name="a656" text:class-names="" text:cond-style-name=""><text:span text:style-name="a65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107" draw:layer="Master1-bg" draw:style-name="a660" draw:name="Přímá spojovací čára 6">
        <svg:title/>
        <svg:desc/>
        <text:p text:style-name="a659" text:class-names="" text:cond-style-name=""><text:span text:style-name="a65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108" draw:layer="Master1-bg" draw:style-name="a663" draw:name="Přímá spojovací čára 8">
        <svg:title/>
        <svg:desc/>
        <text:p text:style-name="a662" text:class-names="" text:cond-style-name=""><text:span text:style-name="a66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09" draw:layer="Master1-bg" draw:style-name="a666" draw:name="Obdélník 7">
        <svg:title/>
        <svg:desc/>
        <text:p text:style-name="a665" text:class-names="" text:cond-style-name=""><text:span text:style-name="a6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10" draw:layer="Master1-bg" draw:style-name="a669" draw:name="Přímá spojovací čára 10">
        <svg:title/>
        <svg:desc/>
        <text:p text:style-name="a668" text:class-names="" text:cond-style-name=""><text:span text:style-name="a66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in" svg:y="6.25in" svg:width="0.6in" svg:height="0.6in" draw:id="id111" draw:layer="Master1-bg" draw:style-name="a672" draw:name="Elipsa 11">
        <svg:title/>
        <svg:desc/>
        <text:p text:style-name="a671" text:class-names="" text:cond-style-name=""><text:span text:style-name="a670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12" presentation:style-name="a677" draw:transform="translate(-1.1in -0.21in) rotate(-1.5708) translate(9.4in 1.39313in)" draw:name="Zástupný symbol pro datum 1" svg:width="2.2in" svg:height="0.42in" presentation:class="date-time" presentation:placeholder="false">
        <draw:text-box>
          <text:p text:style-name="a676" text:class-names="" text:cond-style-name=""><text:span text:style-name="a673" text:class-names=""><text:date text:fixed="false" style:data-style-name="a674">27.5.2013</text:date></text:span><text:span text:style-name="a675" text:class-names=""/></text:p>
        </draw:text-box>
        <svg:title/>
        <svg:desc/>
      </draw:frame>
      <draw:frame draw:id="id113" presentation:style-name="a680" draw:transform="translate(-1.75in -0.2in) rotate(-1.5708) translate(9.39456in 4.2871in)" draw:name="Zástupný symbol pro zápatí 2" svg:width="3.5in" svg:height="0.4in" presentation:class="footer" presentation:placeholder="false">
        <draw:text-box>
          <text:p text:style-name="a679" text:class-names="" text:cond-style-name=""><text:span text:style-name="a678" text:class-names=""/></text:p>
        </draw:text-box>
        <svg:title/>
        <svg:desc/>
      </draw:frame>
      <draw:frame draw:id="id114" presentation:style-name="a684" draw:name="Zástupný symbol pro číslo snímku 3" svg:x="8.89in" svg:y="6.27083in" svg:width="0.66667in" svg:height="0.57in" presentation:class="page-number" presentation:placeholder="false">
        <draw:text-box>
          <text:p text:style-name="a683" text:class-names="" text:cond-style-name=""><text:span text:style-name="a681" text:class-names=""><text:page-number style:num-format="1" text:fixed="false">‹#›</text:page-number></text:span><text:span text:style-name="a682" text:class-names=""/></text:p>
        </draw:text-box>
        <svg:title/>
        <svg:desc/>
      </draw:frame>
      <presentation:notes style:page-layout-name="pageLayout2" draw:style-name="a717">
        <draw:frame draw:id="id11" presentation:style-name="a687" draw:name="Zástupný symbol pro záhlaví 1" svg:x="0in" svg:y="0in" svg:width="3.25in" svg:height="0.5in" presentation:class="header" presentation:placeholder="false">
          <draw:text-box>
            <text:p text:style-name="a686" text:class-names="" text:cond-style-name=""><text:span text:style-name="a685" text:class-names=""/></text:p>
          </draw:text-box>
          <svg:title/>
          <svg:desc/>
        </draw:frame>
        <draw:frame draw:id="id12" presentation:style-name="a692" draw:name="Zástupný symbol pro datum 2" svg:x="4.24826in" svg:y="0in" svg:width="3.25in" svg:height="0.5in" presentation:class="date-time" presentation:placeholder="false">
          <draw:text-box>
            <text:p text:style-name="a691" text:class-names="" text:cond-style-name=""><text:span text:style-name="a688" text:class-names=""><text:date text:fixed="false" style:data-style-name="a689">27.5.2013</text:date></text:span><text:span text:style-name="a690" text:class-names=""/></text:p>
          </draw:text-box>
          <svg:title/>
          <svg:desc/>
        </draw:frame>
        <draw:page-thumbnail svg:x="1.25in" svg:y="0.75in" svg:width="5in" svg:height="3.75in" presentation:class="page" draw:id="id13" presentation:style-name="a693" draw:name="Zástupný symbol pro obrázek snímku 3">
          <svg:title/>
          <svg:desc/>
        </draw:page-thumbnail>
        <draw:frame draw:id="id14" presentation:style-name="a709" draw:name="Zástupný symbol pro poznámky 4" svg:x="0.75in" svg:y="4.75in" svg:width="6in" svg:height="4.5in" presentation:class="notes" presentation:placeholder="false">
          <draw:text-box>
            <text:p text:style-name="a695" text:class-names="" text:cond-style-name=""><text:span text:style-name="a694" text:class-names="">Klepnutím lze upravit styly předlohy textu.</text:span></text:p>
            <text:list text:style-name="a698">
              <text:list-item>
                <text:list text:style-name="a698">
                  <text:list-item>
                    <text:p text:style-name="a697" text:class-names="" text:cond-style-name=""><text:span text:style-name="a696" text:class-names="">Druhá úroveň</text:span></text:p>
                  </text:list-item>
                </text:list>
              </text:list-item>
            </text:list>
            <text:list text:style-name="a701">
              <text:list-item>
                <text:list text:style-name="a701">
                  <text:list-item>
                    <text:list text:style-name="a701">
                      <text:list-item>
                        <text:p text:style-name="a700" text:class-names="" text:cond-style-name=""><text:span text:style-name="a69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04">
              <text:list-item>
                <text:list text:style-name="a704">
                  <text:list-item>
                    <text:list text:style-name="a704">
                      <text:list-item>
                        <text:list text:style-name="a704">
                          <text:list-item>
                            <text:p text:style-name="a703" text:class-names="" text:cond-style-name=""><text:span text:style-name="a70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5" text:class-names="">Pátá úroveň</text:span><text:span text:style-name="a7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712" draw:name="Zástupný symbol pro zápatí 5" svg:x="0in" svg:y="9.49826in" svg:width="3.25in" svg:height="0.5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6" presentation:style-name="a716" draw:name="Zástupný symbol pro číslo snímku 6" svg:x="4.24826in" svg:y="9.49826in" svg:width="3.25in" svg:height="0.5in" presentation:class="page-number" presentation:placeholder="false">
          <draw:text-box>
            <text:p text:style-name="a715" text:class-names="" text:cond-style-name=""><text:span text:style-name="a713" text:class-names=""><text:page-number style:num-format="1" text:fixed="false">‹#›</text:page-number></text:span><text:span text:style-name="a714" text:class-names=""/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718">
      <draw:custom-shape svg:x="9.58333in" svg:y="0in" svg:width="0in" svg:height="7.5in" draw:id="id115" draw:style-name="a721" draw:name="Přímá spojovací čára 9">
        <svg:title/>
        <svg:desc/>
        <text:p text:style-name="a720" text:class-names="" text:cond-style-name=""><text:span text:style-name="a71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16" presentation:style-name="a725" draw:transform="translate(-3.45in -0.25in) rotate(-1.5708) translate(7.1375in 3.75in)" draw:name="Nadpis 1" svg:width="6.9in" svg:height="0.5in" presentation:class="title" presentation:placeholder="false">
        <draw:text-box>
          <text:p text:style-name="a724" text:class-names="" text:cond-style-name=""><text:span text:style-name="a722" text:class-names="">Klepnutím lze upravit styl předlohy nadpisů.</text:span><text:span text:style-name="a723" text:class-names=""/></text:p>
        </draw:text-box>
        <svg:title/>
        <svg:desc/>
      </draw:frame>
      <draw:frame draw:id="id117" presentation:style-name="a729" draw:name="Zástupný symbol pro text 2" svg:x="7.45in" svg:y="0.3in" svg:width="1.67in" svg:height="5.45in" presentation:class="outline" presentation:placeholder="false">
        <draw:text-box>
          <text:list text:style-name="a728">
            <text:list-item>
              <text:p text:style-name="a727" text:class-names="" text:cond-style-name=""><text:span text:style-name="a726" text:class-names="">Klepnutím lze upravit styly předlohy textu.</text:span></text:p>
            </text:list-item>
          </text:list>
        </draw:text-box>
        <svg:title/>
        <svg:desc/>
      </draw:frame>
      <draw:custom-shape svg:x="6.83333in" svg:y="0in" svg:width="0in" svg:height="7.5in" draw:id="id118" draw:style-name="a732" draw:name="Přímá spojovací čára 7">
        <svg:title/>
        <svg:desc/>
        <text:p text:style-name="a731" text:class-names="" text:cond-style-name=""><text:span text:style-name="a73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6.77198in" svg:y="0in" svg:width="0in" svg:height="7.5in" draw:id="id119" draw:style-name="a735" draw:name="Přímá spojovací čára 8">
        <svg:title/>
        <svg:desc/>
        <text:p text:style-name="a734" text:class-names="" text:cond-style-name=""><text:span text:style-name="a73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120" draw:style-name="a738" draw:name="Přímá spojovací čára 10">
        <svg:title/>
        <svg:desc/>
        <text:p text:style-name="a737" text:class-names="" text:cond-style-name=""><text:span text:style-name="a73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21" draw:style-name="a741" draw:name="Obdélník 11">
        <svg:title/>
        <svg:desc/>
        <text:p text:style-name="a740" text:class-names="" text:cond-style-name=""><text:span text:style-name="a7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22" draw:style-name="a744" draw:name="Přímá spojovací čára 12">
        <svg:title/>
        <svg:desc/>
        <text:p text:style-name="a743" text:class-names="" text:cond-style-name=""><text:span text:style-name="a74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in" svg:y="6.25in" svg:width="0.6in" svg:height="0.6in" draw:id="id123" draw:style-name="a747" draw:name="Elipsa 13">
        <svg:title/>
        <svg:desc/>
        <text:p text:style-name="a746" text:class-names="" text:cond-style-name=""><text:span text:style-name="a74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24" presentation:style-name="a764" draw:name="Zástupný symbol pro obsah 17" svg:x="0.33333in" svg:y="0.3in" svg:width="6.16667in" svg:height="6.92in" presentation:class="object" presentation:placeholder="false">
        <draw:text-box>
          <text:list text:style-name="a750">
            <text:list-item>
              <text:p text:style-name="a749" text:class-names="" text:cond-style-name=""><text:span text:style-name="a748" text:class-names="">Klepnutím lze upravit styly předlohy textu.</text:span></text:p>
            </text:list-item>
          </text:list>
          <text:list text:style-name="a753">
            <text:list-item>
              <text:list text:style-name="a753">
                <text:list-item>
                  <text:p text:style-name="a752" text:class-names="" text:cond-style-name=""><text:span text:style-name="a751" text:class-names="">Druhá úroveň</text:span></text:p>
                </text:list-item>
              </text:list>
            </text:list-item>
          </text:list>
          <text:list text:style-name="a756">
            <text:list-item>
              <text:list text:style-name="a756">
                <text:list-item>
                  <text:list text:style-name="a756">
                    <text:list-item>
                      <text:p text:style-name="a755" text:class-names="" text:cond-style-name=""><text:span text:style-name="a75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59">
            <text:list-item>
              <text:list text:style-name="a759">
                <text:list-item>
                  <text:list text:style-name="a759">
                    <text:list-item>
                      <text:list text:style-name="a759">
                        <text:list-item>
                          <text:p text:style-name="a758" text:class-names="" text:cond-style-name=""><text:span text:style-name="a75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3">
            <text:list-item>
              <text:list text:style-name="a763">
                <text:list-item>
                  <text:list text:style-name="a763">
                    <text:list-item>
                      <text:list text:style-name="a763">
                        <text:list-item>
                          <text:list text:style-name="a763">
                            <text:list-item>
                              <text:p text:style-name="a762" text:class-names="" text:cond-style-name=""><text:span text:style-name="a760" text:class-names="">Pátá úroveň</text:span><text:span text:style-name="a7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5" presentation:style-name="a769" draw:transform="translate(-1.1in -0.21in) rotate(-1.5708) translate(9.4in 1.39313in)" draw:name="Zástupný symbol pro datum 20" svg:width="2.2in" svg:height="0.42in" presentation:class="date-time" presentation:placeholder="false">
        <draw:text-box>
          <text:p text:style-name="a768" text:class-names="" text:cond-style-name=""><text:span text:style-name="a765" text:class-names=""><text:date text:fixed="false" style:data-style-name="a766">27.5.2013</text:date></text:span><text:span text:style-name="a767" text:class-names=""/></text:p>
        </draw:text-box>
        <svg:title/>
        <svg:desc/>
      </draw:frame>
      <draw:frame draw:id="id126" presentation:style-name="a773" draw:name="Zástupný symbol pro číslo snímku 21" svg:x="8.89in" svg:y="6.27083in" svg:width="0.66667in" svg:height="0.57in" presentation:class="page-number" presentation:placeholder="false">
        <draw:text-box>
          <text:p text:style-name="a772" text:class-names="" text:cond-style-name=""><text:span text:style-name="a770" text:class-names=""><text:page-number style:num-format="1" text:fixed="false">‹#›</text:page-number></text:span><text:span text:style-name="a771" text:class-names=""/></text:p>
        </draw:text-box>
        <svg:title/>
        <svg:desc/>
      </draw:frame>
      <draw:frame draw:id="id127" presentation:style-name="a776" draw:transform="translate(-1.75in -0.2in) rotate(-1.5708) translate(9.39456in 4.2871in)" draw:name="Zástupný symbol pro zápatí 22" svg:width="3.5in" svg:height="0.4in" presentation:class="footer" presentation:placeholder="false">
        <draw:text-box>
          <text:p text:style-name="a775" text:class-names="" text:cond-style-name=""><text:span text:style-name="a774" text:class-names=""/></text:p>
        </draw:text-box>
        <svg:title/>
        <svg:desc/>
      </draw:frame>
      <presentation:notes style:page-layout-name="pageLayout2" draw:style-name="a809">
        <draw:frame draw:id="id11" presentation:style-name="a779" draw:name="Zástupný symbol pro záhlaví 1" svg:x="0in" svg:y="0in" svg:width="3.25in" svg:height="0.5in" presentation:class="header" presentation:placeholder="false">
          <draw:text-box>
            <text:p text:style-name="a778" text:class-names="" text:cond-style-name=""><text:span text:style-name="a777" text:class-names=""/></text:p>
          </draw:text-box>
          <svg:title/>
          <svg:desc/>
        </draw:frame>
        <draw:frame draw:id="id12" presentation:style-name="a784" draw:name="Zástupný symbol pro datum 2" svg:x="4.24826in" svg:y="0in" svg:width="3.25in" svg:height="0.5in" presentation:class="date-time" presentation:placeholder="false">
          <draw:text-box>
            <text:p text:style-name="a783" text:class-names="" text:cond-style-name=""><text:span text:style-name="a780" text:class-names=""><text:date text:fixed="false" style:data-style-name="a781">27.5.2013</text:date></text:span><text:span text:style-name="a782" text:class-names=""/></text:p>
          </draw:text-box>
          <svg:title/>
          <svg:desc/>
        </draw:frame>
        <draw:page-thumbnail svg:x="1.25in" svg:y="0.75in" svg:width="5in" svg:height="3.75in" presentation:class="page" draw:id="id13" presentation:style-name="a785" draw:name="Zástupný symbol pro obrázek snímku 3">
          <svg:title/>
          <svg:desc/>
        </draw:page-thumbnail>
        <draw:frame draw:id="id14" presentation:style-name="a801" draw:name="Zástupný symbol pro poznámky 4" svg:x="0.75in" svg:y="4.75in" svg:width="6in" svg:height="4.5in" presentation:class="notes" presentation:placeholder="false">
          <draw:text-box>
            <text:p text:style-name="a787" text:class-names="" text:cond-style-name=""><text:span text:style-name="a786" text:class-names="">Klepnutím lze upravit styly předlohy textu.</text:span></text:p>
            <text:list text:style-name="a790">
              <text:list-item>
                <text:list text:style-name="a790">
                  <text:list-item>
                    <text:p text:style-name="a789" text:class-names="" text:cond-style-name=""><text:span text:style-name="a788" text:class-names="">Druhá úroveň</text:span></text:p>
                  </text:list-item>
                </text:list>
              </text:list-item>
            </text:list>
            <text:list text:style-name="a793">
              <text:list-item>
                <text:list text:style-name="a793">
                  <text:list-item>
                    <text:list text:style-name="a793">
                      <text:list-item>
                        <text:p text:style-name="a792" text:class-names="" text:cond-style-name=""><text:span text:style-name="a79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96">
              <text:list-item>
                <text:list text:style-name="a796">
                  <text:list-item>
                    <text:list text:style-name="a796">
                      <text:list-item>
                        <text:list text:style-name="a796">
                          <text:list-item>
                            <text:p text:style-name="a795" text:class-names="" text:cond-style-name=""><text:span text:style-name="a79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0">
              <text:list-item>
                <text:list text:style-name="a800">
                  <text:list-item>
                    <text:list text:style-name="a800">
                      <text:list-item>
                        <text:list text:style-name="a800">
                          <text:list-item>
                            <text:list text:style-name="a800">
                              <text:list-item>
                                <text:p text:style-name="a799" text:class-names="" text:cond-style-name=""><text:span text:style-name="a797" text:class-names="">Pátá úroveň</text:span><text:span text:style-name="a7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804" draw:name="Zástupný symbol pro zápatí 5" svg:x="0in" svg:y="9.49826in" svg:width="3.25in" svg:height="0.5in" presentation:class="footer" presentation:placeholder="false">
          <draw:text-box>
            <text:p text:style-name="a803" text:class-names="" text:cond-style-name=""><text:span text:style-name="a802" text:class-names=""/></text:p>
          </draw:text-box>
          <svg:title/>
          <svg:desc/>
        </draw:frame>
        <draw:frame draw:id="id16" presentation:style-name="a808" draw:name="Zástupný symbol pro číslo snímku 6" svg:x="4.24826in" svg:y="9.49826in" svg:width="3.25in" svg:height="0.5in" presentation:class="page-number" presentation:placeholder="false">
          <draw:text-box>
            <text:p text:style-name="a807" text:class-names="" text:cond-style-name=""><text:span text:style-name="a805" text:class-names=""><text:page-number style:num-format="1" text:fixed="false">‹#›</text:page-number></text:span><text:span text:style-name="a806" text:class-names=""/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810">
      <draw:custom-shape svg:x="9.58333in" svg:y="0in" svg:width="0in" svg:height="7.5in" draw:id="id128" draw:style-name="a813" draw:name="Přímá spojovací čára 8">
        <svg:title/>
        <svg:desc/>
        <text:p text:style-name="a812" text:class-names="" text:cond-style-name=""><text:span text:style-name="a81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in" svg:y="6.25in" svg:width="0.6in" svg:height="0.6in" draw:id="id129" draw:style-name="a816" draw:name="Elipsa 12">
        <svg:title/>
        <svg:desc/>
        <text:p text:style-name="a815" text:class-names="" text:cond-style-name=""><text:span text:style-name="a81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30" presentation:style-name="a820" draw:transform="translate(-3.45in -0.25in) rotate(-1.5708) translate(7.11375in 3.75in)" draw:name="Nadpis 1" svg:width="6.9in" svg:height="0.5in" presentation:class="title" presentation:placeholder="false">
        <draw:text-box>
          <text:p text:style-name="a819" text:class-names="" text:cond-style-name=""><text:span text:style-name="a817" text:class-names="">Klepnutím lze upravit styl předlohy nadpisů.</text:span><text:span text:style-name="a818" text:class-names=""/></text:p>
        </draw:text-box>
        <svg:title/>
        <svg:desc/>
      </draw:frame>
      <draw:frame draw:id="id131" presentation:style-name="a824" draw:name="Zástupný symbol pro obrázek 2" svg:x="0in" svg:y="0in" svg:width="6.75in" svg:height="7.5in" presentation:class="graphic" presentation:placeholder="false">
        <draw:text-box>
          <text:p text:style-name="a823" text:class-names="" text:cond-style-name=""><text:span text:style-name="a821" text:class-names="">Klepnutím na ikonu přidáte obrázek.</text:span><text:span text:style-name="a822" text:class-names=""/></text:p>
        </draw:text-box>
        <svg:title/>
        <svg:desc/>
      </draw:frame>
      <draw:frame draw:id="id132" presentation:style-name="a828" draw:name="Zástupný symbol pro text 3" svg:x="7.39917in" svg:y="0.28958in" svg:width="1.66667in" svg:height="5.42in" presentation:class="outline" presentation:placeholder="false">
        <draw:text-box>
          <text:list text:style-name="a827">
            <text:list-item>
              <text:p text:style-name="a826" text:class-names="" text:cond-style-name=""><text:span text:style-name="a825" text:class-names="">Klepnutím lze upravit styly předlohy textu.</text:span></text:p>
            </text:list-item>
          </text:list>
        </draw:text-box>
        <svg:title/>
        <svg:desc/>
      </draw:frame>
      <draw:custom-shape svg:x="9.83333in" svg:y="0in" svg:width="0in" svg:height="7.5in" draw:id="id133" draw:style-name="a831" draw:name="Přímá spojovací čára 9">
        <svg:title/>
        <svg:desc/>
        <text:p text:style-name="a830" text:class-names="" text:cond-style-name=""><text:span text:style-name="a82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34" draw:style-name="a834" draw:name="Obdélník 10">
        <svg:title/>
        <svg:desc/>
        <text:p text:style-name="a833" text:class-names="" text:cond-style-name=""><text:span text:style-name="a8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35" draw:style-name="a837" draw:name="Přímá spojovací čára 11">
        <svg:title/>
        <svg:desc/>
        <text:p text:style-name="a836" text:class-names="" text:cond-style-name=""><text:span text:style-name="a83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6.83333in" svg:y="0in" svg:width="0in" svg:height="7.5in" draw:id="id136" draw:style-name="a840" draw:name="Přímá spojovací čára 18">
        <svg:title/>
        <svg:desc/>
        <text:p text:style-name="a839" text:class-names="" text:cond-style-name=""><text:span text:style-name="a83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6.77198in" svg:y="0in" svg:width="0in" svg:height="7.5in" draw:id="id137" draw:style-name="a843" draw:name="Přímá spojovací čára 19">
        <svg:title/>
        <svg:desc/>
        <text:p text:style-name="a842" text:class-names="" text:cond-style-name=""><text:span text:style-name="a84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38" presentation:style-name="a848" draw:transform="translate(-1.1in -0.21in) rotate(-1.5708) translate(9.4in 1.39313in)" draw:name="Zástupný symbol pro datum 16" svg:width="2.2in" svg:height="0.42in" presentation:class="date-time" presentation:placeholder="false">
        <draw:text-box>
          <text:p text:style-name="a847" text:class-names="" text:cond-style-name=""><text:span text:style-name="a844" text:class-names=""><text:date text:fixed="false" style:data-style-name="a845">27.5.2013</text:date></text:span><text:span text:style-name="a846" text:class-names=""/></text:p>
        </draw:text-box>
        <svg:title/>
        <svg:desc/>
      </draw:frame>
      <draw:frame draw:id="id139" presentation:style-name="a852" draw:name="Zástupný symbol pro číslo snímku 17" svg:x="8.89in" svg:y="6.27083in" svg:width="0.66667in" svg:height="0.57in" presentation:class="page-number" presentation:placeholder="false">
        <draw:text-box>
          <text:p text:style-name="a851" text:class-names="" text:cond-style-name=""><text:span text:style-name="a849" text:class-names=""><text:page-number style:num-format="1" text:fixed="false">‹#›</text:page-number></text:span><text:span text:style-name="a850" text:class-names=""/></text:p>
        </draw:text-box>
        <svg:title/>
        <svg:desc/>
      </draw:frame>
      <draw:frame draw:id="id140" presentation:style-name="a855" draw:transform="translate(-1.75in -0.2in) rotate(-1.5708) translate(9.39456in 4.2871in)" draw:name="Zástupný symbol pro zápatí 20" svg:width="3.5in" svg:height="0.4in" presentation:class="footer" presentation:placeholder="false">
        <draw:text-box>
          <text:p text:style-name="a854" text:class-names="" text:cond-style-name=""><text:span text:style-name="a853" text:class-names=""/></text:p>
        </draw:text-box>
        <svg:title/>
        <svg:desc/>
      </draw:frame>
      <presentation:notes style:page-layout-name="pageLayout2" draw:style-name="a888">
        <draw:frame draw:id="id11" presentation:style-name="a858" draw:name="Zástupný symbol pro záhlaví 1" svg:x="0in" svg:y="0in" svg:width="3.25in" svg:height="0.5in" presentation:class="header" presentation:placeholder="false">
          <draw:text-box>
            <text:p text:style-name="a857" text:class-names="" text:cond-style-name=""><text:span text:style-name="a856" text:class-names=""/></text:p>
          </draw:text-box>
          <svg:title/>
          <svg:desc/>
        </draw:frame>
        <draw:frame draw:id="id12" presentation:style-name="a863" draw:name="Zástupný symbol pro datum 2" svg:x="4.24826in" svg:y="0in" svg:width="3.25in" svg:height="0.5in" presentation:class="date-time" presentation:placeholder="false">
          <draw:text-box>
            <text:p text:style-name="a862" text:class-names="" text:cond-style-name=""><text:span text:style-name="a859" text:class-names=""><text:date text:fixed="false" style:data-style-name="a860">27.5.2013</text:date></text:span><text:span text:style-name="a861" text:class-names=""/></text:p>
          </draw:text-box>
          <svg:title/>
          <svg:desc/>
        </draw:frame>
        <draw:page-thumbnail svg:x="1.25in" svg:y="0.75in" svg:width="5in" svg:height="3.75in" presentation:class="page" draw:id="id13" presentation:style-name="a864" draw:name="Zástupný symbol pro obrázek snímku 3">
          <svg:title/>
          <svg:desc/>
        </draw:page-thumbnail>
        <draw:frame draw:id="id14" presentation:style-name="a880" draw:name="Zástupný symbol pro poznámky 4" svg:x="0.75in" svg:y="4.75in" svg:width="6in" svg:height="4.5in" presentation:class="notes" presentation:placeholder="false">
          <draw:text-box>
            <text:p text:style-name="a866" text:class-names="" text:cond-style-name=""><text:span text:style-name="a865" text:class-names="">Klepnutím lze upravit styly předlohy textu.</text:span></text:p>
            <text:list text:style-name="a869">
              <text:list-item>
                <text:list text:style-name="a869">
                  <text:list-item>
                    <text:p text:style-name="a868" text:class-names="" text:cond-style-name=""><text:span text:style-name="a867" text:class-names="">Druhá úroveň</text:span></text:p>
                  </text:list-item>
                </text:list>
              </text:list-item>
            </text:list>
            <text:list text:style-name="a872">
              <text:list-item>
                <text:list text:style-name="a872">
                  <text:list-item>
                    <text:list text:style-name="a872">
                      <text:list-item>
                        <text:p text:style-name="a871" text:class-names="" text:cond-style-name=""><text:span text:style-name="a87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875">
              <text:list-item>
                <text:list text:style-name="a875">
                  <text:list-item>
                    <text:list text:style-name="a875">
                      <text:list-item>
                        <text:list text:style-name="a875">
                          <text:list-item>
                            <text:p text:style-name="a874" text:class-names="" text:cond-style-name=""><text:span text:style-name="a87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79">
              <text:list-item>
                <text:list text:style-name="a879">
                  <text:list-item>
                    <text:list text:style-name="a879">
                      <text:list-item>
                        <text:list text:style-name="a879">
                          <text:list-item>
                            <text:list text:style-name="a879">
                              <text:list-item>
                                <text:p text:style-name="a878" text:class-names="" text:cond-style-name=""><text:span text:style-name="a876" text:class-names="">Pátá úroveň</text:span><text:span text:style-name="a87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883" draw:name="Zástupný symbol pro zápatí 5" svg:x="0in" svg:y="9.49826in" svg:width="3.25in" svg:height="0.5in" presentation:class="footer" presentation:placeholder="false">
          <draw:text-box>
            <text:p text:style-name="a882" text:class-names="" text:cond-style-name=""><text:span text:style-name="a881" text:class-names=""/></text:p>
          </draw:text-box>
          <svg:title/>
          <svg:desc/>
        </draw:frame>
        <draw:frame draw:id="id16" presentation:style-name="a887" draw:name="Zástupný symbol pro číslo snímku 6" svg:x="4.24826in" svg:y="9.49826in" svg:width="3.25in" svg:height="0.5in" presentation:class="page-number" presentation:placeholder="false">
          <draw:text-box>
            <text:p text:style-name="a886" text:class-names="" text:cond-style-name=""><text:span text:style-name="a884" text:class-names=""><text:page-number style:num-format="1" text:fixed="false">‹#›</text:page-number></text:span><text:span text:style-name="a885" text:class-names=""/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889">
      <draw:custom-shape svg:x="9.58333in" svg:y="0in" svg:width="0in" svg:height="7.5in" draw:id="id141" draw:layer="Master1-bg" draw:style-name="a892" draw:name="Přímá spojovací čára 15">
        <svg:title/>
        <svg:desc/>
        <text:p text:style-name="a891" text:class-names="" text:cond-style-name=""><text:span text:style-name="a89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142" draw:layer="Master1-bg" draw:style-name="a895" draw:name="Přímá spojovací čára 6">
        <svg:title/>
        <svg:desc/>
        <text:p text:style-name="a894" text:class-names="" text:cond-style-name=""><text:span text:style-name="a89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143" draw:layer="Master1-bg" draw:style-name="a898" draw:name="Přímá spojovací čára 8">
        <svg:title/>
        <svg:desc/>
        <text:p text:style-name="a897" text:class-names="" text:cond-style-name=""><text:span text:style-name="a89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44" draw:layer="Master1-bg" draw:style-name="a901" draw:name="Obdélník 9">
        <svg:title/>
        <svg:desc/>
        <text:p text:style-name="a900" text:class-names="" text:cond-style-name=""><text:span text:style-name="a8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45" draw:layer="Master1-bg" draw:style-name="a904" draw:name="Přímá spojovací čára 10">
        <svg:title/>
        <svg:desc/>
        <text:p text:style-name="a903" text:class-names="" text:cond-style-name=""><text:span text:style-name="a90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in" svg:y="6.25in" svg:width="0.6in" svg:height="0.6in" draw:id="id146" draw:layer="Master1-bg" draw:style-name="a907" draw:name="Elipsa 11">
        <svg:title/>
        <svg:desc/>
        <text:p text:style-name="a906" text:class-names="" text:cond-style-name=""><text:span text:style-name="a90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47" presentation:style-name="a911" draw:name="Nadpis 1" svg:x="0.5in" svg:y="0.30035in" svg:width="8.16667in" svg:height="1.25in" presentation:class="title" presentation:placeholder="false">
        <draw:text-box>
          <text:p text:style-name="a910" text:class-names="" text:cond-style-name=""><text:span text:style-name="a908" text:class-names="">Klepnutím lze upravit styl předlohy nadpisů.</text:span><text:span text:style-name="a909" text:class-names=""/></text:p>
        </draw:text-box>
        <svg:title/>
        <svg:desc/>
      </draw:frame>
      <draw:frame draw:id="id148" presentation:style-name="a928" draw:name="Zástupný symbol pro svislý text 2" svg:x="0.5in" svg:y="1.75in" svg:width="8.16667in" svg:height="5.33in" presentation:class="outline" presentation:placeholder="false">
        <draw:text-box>
          <text:list text:style-name="a914">
            <text:list-item>
              <text:p text:style-name="a913" text:class-names="" text:cond-style-name=""><text:span text:style-name="a912" text:class-names="">Klepnutím lze upravit styly předlohy textu.</text:span></text:p>
            </text:list-item>
          </text:list>
          <text:list text:style-name="a917">
            <text:list-item>
              <text:list text:style-name="a917">
                <text:list-item>
                  <text:p text:style-name="a916" text:class-names="" text:cond-style-name=""><text:span text:style-name="a915" text:class-names="">Druhá úroveň</text:span></text:p>
                </text:list-item>
              </text:list>
            </text:list-item>
          </text:list>
          <text:list text:style-name="a920">
            <text:list-item>
              <text:list text:style-name="a920">
                <text:list-item>
                  <text:list text:style-name="a920">
                    <text:list-item>
                      <text:p text:style-name="a919" text:class-names="" text:cond-style-name=""><text:span text:style-name="a91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23">
            <text:list-item>
              <text:list text:style-name="a923">
                <text:list-item>
                  <text:list text:style-name="a923">
                    <text:list-item>
                      <text:list text:style-name="a923">
                        <text:list-item>
                          <text:p text:style-name="a922" text:class-names="" text:cond-style-name=""><text:span text:style-name="a92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7">
            <text:list-item>
              <text:list text:style-name="a927">
                <text:list-item>
                  <text:list text:style-name="a927">
                    <text:list-item>
                      <text:list text:style-name="a927">
                        <text:list-item>
                          <text:list text:style-name="a927">
                            <text:list-item>
                              <text:p text:style-name="a926" text:class-names="" text:cond-style-name=""><text:span text:style-name="a924" text:class-names="">Pátá úroveň</text:span><text:span text:style-name="a9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9" presentation:style-name="a933" draw:transform="translate(-1.1in -0.21in) rotate(-1.5708) translate(9.4in 1.39313in)" draw:name="Zástupný symbol pro datum 3" svg:width="2.2in" svg:height="0.42in" presentation:class="date-time" presentation:placeholder="false">
        <draw:text-box>
          <text:p text:style-name="a932" text:class-names="" text:cond-style-name=""><text:span text:style-name="a929" text:class-names=""><text:date text:fixed="false" style:data-style-name="a930">27.5.2013</text:date></text:span><text:span text:style-name="a931" text:class-names=""/></text:p>
        </draw:text-box>
        <svg:title/>
        <svg:desc/>
      </draw:frame>
      <draw:frame draw:id="id150" presentation:style-name="a936" draw:transform="translate(-1.75in -0.2in) rotate(-1.5708) translate(9.39456in 4.2871in)" draw:name="Zástupný symbol pro zápatí 4" svg:width="3.5in" svg:height="0.4in" presentation:class="footer" presentation:placeholder="false">
        <draw:text-box>
          <text:p text:style-name="a935" text:class-names="" text:cond-style-name=""><text:span text:style-name="a934" text:class-names=""/></text:p>
        </draw:text-box>
        <svg:title/>
        <svg:desc/>
      </draw:frame>
      <draw:frame draw:id="id151" presentation:style-name="a940" draw:name="Zástupný symbol pro číslo snímku 5" svg:x="8.89in" svg:y="6.27083in" svg:width="0.66667in" svg:height="0.57in" presentation:class="page-number" presentation:placeholder="false">
        <draw:text-box>
          <text:p text:style-name="a939" text:class-names="" text:cond-style-name=""><text:span text:style-name="a937" text:class-names=""><text:page-number style:num-format="1" text:fixed="false">‹#›</text:page-number></text:span><text:span text:style-name="a938" text:class-names=""/></text:p>
        </draw:text-box>
        <svg:title/>
        <svg:desc/>
      </draw:frame>
      <presentation:notes style:page-layout-name="pageLayout2" draw:style-name="a973">
        <draw:frame draw:id="id11" presentation:style-name="a943" draw:name="Zástupný symbol pro záhlaví 1" svg:x="0in" svg:y="0in" svg:width="3.25in" svg:height="0.5in" presentation:class="header" presentation:placeholder="false">
          <draw:text-box>
            <text:p text:style-name="a942" text:class-names="" text:cond-style-name=""><text:span text:style-name="a941" text:class-names=""/></text:p>
          </draw:text-box>
          <svg:title/>
          <svg:desc/>
        </draw:frame>
        <draw:frame draw:id="id12" presentation:style-name="a948" draw:name="Zástupný symbol pro datum 2" svg:x="4.24826in" svg:y="0in" svg:width="3.25in" svg:height="0.5in" presentation:class="date-time" presentation:placeholder="false">
          <draw:text-box>
            <text:p text:style-name="a947" text:class-names="" text:cond-style-name=""><text:span text:style-name="a944" text:class-names=""><text:date text:fixed="false" style:data-style-name="a945">27.5.2013</text:date></text:span><text:span text:style-name="a946" text:class-names=""/></text:p>
          </draw:text-box>
          <svg:title/>
          <svg:desc/>
        </draw:frame>
        <draw:page-thumbnail svg:x="1.25in" svg:y="0.75in" svg:width="5in" svg:height="3.75in" presentation:class="page" draw:id="id13" presentation:style-name="a949" draw:name="Zástupný symbol pro obrázek snímku 3">
          <svg:title/>
          <svg:desc/>
        </draw:page-thumbnail>
        <draw:frame draw:id="id14" presentation:style-name="a965" draw:name="Zástupný symbol pro poznámky 4" svg:x="0.75in" svg:y="4.75in" svg:width="6in" svg:height="4.5in" presentation:class="notes" presentation:placeholder="false">
          <draw:text-box>
            <text:p text:style-name="a951" text:class-names="" text:cond-style-name=""><text:span text:style-name="a950" text:class-names="">Klepnutím lze upravit styly předlohy textu.</text:span></text:p>
            <text:list text:style-name="a954">
              <text:list-item>
                <text:list text:style-name="a954">
                  <text:list-item>
                    <text:p text:style-name="a953" text:class-names="" text:cond-style-name=""><text:span text:style-name="a952" text:class-names="">Druhá úroveň</text:span></text:p>
                  </text:list-item>
                </text:list>
              </text:list-item>
            </text:list>
            <text:list text:style-name="a957">
              <text:list-item>
                <text:list text:style-name="a957">
                  <text:list-item>
                    <text:list text:style-name="a957">
                      <text:list-item>
                        <text:p text:style-name="a956" text:class-names="" text:cond-style-name=""><text:span text:style-name="a95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960">
              <text:list-item>
                <text:list text:style-name="a960">
                  <text:list-item>
                    <text:list text:style-name="a960">
                      <text:list-item>
                        <text:list text:style-name="a960">
                          <text:list-item>
                            <text:p text:style-name="a959" text:class-names="" text:cond-style-name=""><text:span text:style-name="a95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4">
              <text:list-item>
                <text:list text:style-name="a964">
                  <text:list-item>
                    <text:list text:style-name="a964">
                      <text:list-item>
                        <text:list text:style-name="a964">
                          <text:list-item>
                            <text:list text:style-name="a964">
                              <text:list-item>
                                <text:p text:style-name="a963" text:class-names="" text:cond-style-name=""><text:span text:style-name="a961" text:class-names="">Pátá úroveň</text:span><text:span text:style-name="a96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968" draw:name="Zástupný symbol pro zápatí 5" svg:x="0in" svg:y="9.49826in" svg:width="3.25in" svg:height="0.5in" presentation:class="footer" presentation:placeholder="false">
          <draw:text-box>
            <text:p text:style-name="a967" text:class-names="" text:cond-style-name=""><text:span text:style-name="a966" text:class-names=""/></text:p>
          </draw:text-box>
          <svg:title/>
          <svg:desc/>
        </draw:frame>
        <draw:frame draw:id="id16" presentation:style-name="a972" draw:name="Zástupný symbol pro číslo snímku 6" svg:x="4.24826in" svg:y="9.49826in" svg:width="3.25in" svg:height="0.5in" presentation:class="page-number" presentation:placeholder="false">
          <draw:text-box>
            <text:p text:style-name="a971" text:class-names="" text:cond-style-name=""><text:span text:style-name="a969" text:class-names=""><text:page-number style:num-format="1" text:fixed="false">‹#›</text:page-number></text:span><text:span text:style-name="a970" text:class-names=""/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974">
      <draw:custom-shape svg:x="9.58333in" svg:y="0in" svg:width="0in" svg:height="7.5in" draw:id="id152" draw:layer="Master1-bg" draw:style-name="a977" draw:name="Přímá spojovací čára 15">
        <svg:title/>
        <svg:desc/>
        <text:p text:style-name="a976" text:class-names="" text:cond-style-name=""><text:span text:style-name="a97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153" draw:layer="Master1-bg" draw:style-name="a980" draw:name="Přímá spojovací čára 6">
        <svg:title/>
        <svg:desc/>
        <text:p text:style-name="a979" text:class-names="" text:cond-style-name=""><text:span text:style-name="a97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154" draw:layer="Master1-bg" draw:style-name="a983" draw:name="Přímá spojovací čára 8">
        <svg:title/>
        <svg:desc/>
        <text:p text:style-name="a982" text:class-names="" text:cond-style-name=""><text:span text:style-name="a98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55" draw:layer="Master1-bg" draw:style-name="a986" draw:name="Obdélník 9">
        <svg:title/>
        <svg:desc/>
        <text:p text:style-name="a985" text:class-names="" text:cond-style-name=""><text:span text:style-name="a9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56" draw:layer="Master1-bg" draw:style-name="a989" draw:name="Přímá spojovací čára 10">
        <svg:title/>
        <svg:desc/>
        <text:p text:style-name="a988" text:class-names="" text:cond-style-name=""><text:span text:style-name="a98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in" svg:y="6.25in" svg:width="0.6in" svg:height="0.6in" draw:id="id157" draw:layer="Master1-bg" draw:style-name="a992" draw:name="Elipsa 11">
        <svg:title/>
        <svg:desc/>
        <text:p text:style-name="a991" text:class-names="" text:cond-style-name=""><text:span text:style-name="a990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58" presentation:style-name="a996" draw:name="Svislý nadpis 1" svg:x="7.25in" svg:y="0.30035in" svg:width="1.83333in" svg:height="6.39931in" presentation:class="title" presentation:placeholder="false">
        <draw:text-box>
          <text:p text:style-name="a995" text:class-names="" text:cond-style-name=""><text:span text:style-name="a993" text:class-names="">Klepnutím lze upravit styl předlohy nadpisů.</text:span><text:span text:style-name="a994" text:class-names=""/></text:p>
        </draw:text-box>
        <svg:title/>
        <svg:desc/>
      </draw:frame>
      <draw:frame draw:id="id159" presentation:style-name="a1013" draw:name="Zástupný symbol pro svislý text 2" svg:x="0.5in" svg:y="0.30035in" svg:width="6.58333in" svg:height="6.39931in" presentation:class="outline" presentation:placeholder="false">
        <draw:text-box>
          <text:list text:style-name="a999">
            <text:list-item>
              <text:p text:style-name="a998" text:class-names="" text:cond-style-name=""><text:span text:style-name="a997" text:class-names="">Klepnutím lze upravit styly předlohy textu.</text:span></text:p>
            </text:list-item>
          </text:list>
          <text:list text:style-name="a1002">
            <text:list-item>
              <text:list text:style-name="a1002">
                <text:list-item>
                  <text:p text:style-name="a1001" text:class-names="" text:cond-style-name=""><text:span text:style-name="a1000" text:class-names="">Druhá úroveň</text:span></text:p>
                </text:list-item>
              </text:list>
            </text:list-item>
          </text:list>
          <text:list text:style-name="a1005">
            <text:list-item>
              <text:list text:style-name="a1005">
                <text:list-item>
                  <text:list text:style-name="a1005">
                    <text:list-item>
                      <text:p text:style-name="a1004" text:class-names="" text:cond-style-name=""><text:span text:style-name="a100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08">
            <text:list-item>
              <text:list text:style-name="a1008">
                <text:list-item>
                  <text:list text:style-name="a1008">
                    <text:list-item>
                      <text:list text:style-name="a1008">
                        <text:list-item>
                          <text:p text:style-name="a1007" text:class-names="" text:cond-style-name=""><text:span text:style-name="a100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2">
            <text:list-item>
              <text:list text:style-name="a1012">
                <text:list-item>
                  <text:list text:style-name="a1012">
                    <text:list-item>
                      <text:list text:style-name="a1012">
                        <text:list-item>
                          <text:list text:style-name="a1012">
                            <text:list-item>
                              <text:p text:style-name="a1011" text:class-names="" text:cond-style-name=""><text:span text:style-name="a1009" text:class-names="">Pátá úroveň</text:span><text:span text:style-name="a10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0" presentation:style-name="a1018" draw:transform="translate(-1.1in -0.21in) rotate(-1.5708) translate(9.4in 1.39313in)" draw:name="Zástupný symbol pro datum 3" svg:width="2.2in" svg:height="0.42in" presentation:class="date-time" presentation:placeholder="false">
        <draw:text-box>
          <text:p text:style-name="a1017" text:class-names="" text:cond-style-name=""><text:span text:style-name="a1014" text:class-names=""><text:date text:fixed="false" style:data-style-name="a1015">27.5.2013</text:date></text:span><text:span text:style-name="a1016" text:class-names=""/></text:p>
        </draw:text-box>
        <svg:title/>
        <svg:desc/>
      </draw:frame>
      <draw:frame draw:id="id161" presentation:style-name="a1021" draw:transform="translate(-1.75in -0.2in) rotate(-1.5708) translate(9.39456in 4.2871in)" draw:name="Zástupný symbol pro zápatí 4" svg:width="3.5in" svg:height="0.4in" presentation:class="footer" presentation:placeholder="false">
        <draw:text-box>
          <text:p text:style-name="a1020" text:class-names="" text:cond-style-name=""><text:span text:style-name="a1019" text:class-names=""/></text:p>
        </draw:text-box>
        <svg:title/>
        <svg:desc/>
      </draw:frame>
      <draw:frame draw:id="id162" presentation:style-name="a1025" draw:name="Zástupný symbol pro číslo snímku 5" svg:x="8.89in" svg:y="6.27083in" svg:width="0.66667in" svg:height="0.57in" presentation:class="page-number" presentation:placeholder="false">
        <draw:text-box>
          <text:p text:style-name="a1024" text:class-names="" text:cond-style-name=""><text:span text:style-name="a1022" text:class-names=""><text:page-number style:num-format="1" text:fixed="false">‹#›</text:page-number></text:span><text:span text:style-name="a1023" text:class-names=""/></text:p>
        </draw:text-box>
        <svg:title/>
        <svg:desc/>
      </draw:frame>
      <presentation:notes style:page-layout-name="pageLayout2" draw:style-name="a1058">
        <draw:frame draw:id="id11" presentation:style-name="a1028" draw:name="Zástupný symbol pro záhlaví 1" svg:x="0in" svg:y="0in" svg:width="3.25in" svg:height="0.5in" presentation:class="header" presentation:placeholder="false">
          <draw:text-box>
            <text:p text:style-name="a1027" text:class-names="" text:cond-style-name=""><text:span text:style-name="a1026" text:class-names=""/></text:p>
          </draw:text-box>
          <svg:title/>
          <svg:desc/>
        </draw:frame>
        <draw:frame draw:id="id12" presentation:style-name="a1033" draw:name="Zástupný symbol pro datum 2" svg:x="4.24826in" svg:y="0in" svg:width="3.25in" svg:height="0.5in" presentation:class="date-time" presentation:placeholder="false">
          <draw:text-box>
            <text:p text:style-name="a1032" text:class-names="" text:cond-style-name=""><text:span text:style-name="a1029" text:class-names=""><text:date text:fixed="false" style:data-style-name="a1030">27.5.2013</text:date></text:span><text:span text:style-name="a1031" text:class-names=""/></text:p>
          </draw:text-box>
          <svg:title/>
          <svg:desc/>
        </draw:frame>
        <draw:page-thumbnail svg:x="1.25in" svg:y="0.75in" svg:width="5in" svg:height="3.75in" presentation:class="page" draw:id="id13" presentation:style-name="a1034" draw:name="Zástupný symbol pro obrázek snímku 3">
          <svg:title/>
          <svg:desc/>
        </draw:page-thumbnail>
        <draw:frame draw:id="id14" presentation:style-name="a1050" draw:name="Zástupný symbol pro poznámky 4" svg:x="0.75in" svg:y="4.75in" svg:width="6in" svg:height="4.5in" presentation:class="notes" presentation:placeholder="false">
          <draw:text-box>
            <text:p text:style-name="a1036" text:class-names="" text:cond-style-name=""><text:span text:style-name="a1035" text:class-names="">Klepnutím lze upravit styly předlohy textu.</text:span></text:p>
            <text:list text:style-name="a1039">
              <text:list-item>
                <text:list text:style-name="a1039">
                  <text:list-item>
                    <text:p text:style-name="a1038" text:class-names="" text:cond-style-name=""><text:span text:style-name="a1037" text:class-names="">Druhá úroveň</text:span></text:p>
                  </text:list-item>
                </text:list>
              </text:list-item>
            </text:list>
            <text:list text:style-name="a1042">
              <text:list-item>
                <text:list text:style-name="a1042">
                  <text:list-item>
                    <text:list text:style-name="a1042">
                      <text:list-item>
                        <text:p text:style-name="a1041" text:class-names="" text:cond-style-name=""><text:span text:style-name="a104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045">
              <text:list-item>
                <text:list text:style-name="a1045">
                  <text:list-item>
                    <text:list text:style-name="a1045">
                      <text:list-item>
                        <text:list text:style-name="a1045">
                          <text:list-item>
                            <text:p text:style-name="a1044" text:class-names="" text:cond-style-name=""><text:span text:style-name="a104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9">
              <text:list-item>
                <text:list text:style-name="a1049">
                  <text:list-item>
                    <text:list text:style-name="a1049">
                      <text:list-item>
                        <text:list text:style-name="a1049">
                          <text:list-item>
                            <text:list text:style-name="a1049">
                              <text:list-item>
                                <text:p text:style-name="a1048" text:class-names="" text:cond-style-name=""><text:span text:style-name="a1046" text:class-names="">Pátá úroveň</text:span><text:span text:style-name="a104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053" draw:name="Zástupný symbol pro zápatí 5" svg:x="0in" svg:y="9.49826in" svg:width="3.25in" svg:height="0.5in" presentation:class="footer" presentation:placeholder="false">
          <draw:text-box>
            <text:p text:style-name="a1052" text:class-names="" text:cond-style-name=""><text:span text:style-name="a1051" text:class-names=""/></text:p>
          </draw:text-box>
          <svg:title/>
          <svg:desc/>
        </draw:frame>
        <draw:frame draw:id="id16" presentation:style-name="a1057" draw:name="Zástupný symbol pro číslo snímku 6" svg:x="4.24826in" svg:y="9.49826in" svg:width="3.25in" svg:height="0.5in" presentation:class="page-number" presentation:placeholder="false">
          <draw:text-box>
            <text:p text:style-name="a1056" text:class-names="" text:cond-style-name=""><text:span text:style-name="a1054" text:class-names=""><text:page-number style:num-format="1" text:fixed="false">‹#›</text:page-number></text:span><text:span text:style-name="a1055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THE CZECH REPUBLIC</dc:title>
    <meta:initial-creator>Martina</meta:initial-creator>
    <dc:creator>Michal Schade</dc:creator>
    <meta:creation-date>2013-04-28T13:48:30Z</meta:creation-date>
    <dc:date>2013-06-25T07:11:25Z</dc:date>
    <meta:template xlink:href="Oriel" xlink:type="simple"/>
    <meta:editing-cycles>50</meta:editing-cycles>
    <meta:editing-duration>PT28680S</meta:editing-duration>
    <meta:document-statistic meta:paragraph-count="115" meta:word-count="1051"/>
  </office:meta>
</office:document-meta>
</file>