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9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solid" draw:fill-color="#000000" draw:opacity="0%" fo:clip="rect(0in 0in 0in 0in)" draw:stroke="non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273a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0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77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9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55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93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57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5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765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571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04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13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1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717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55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87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3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2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64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5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633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2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529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79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11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56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3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8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75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51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14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39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483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  <text:list-style style:name="a137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36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3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801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733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50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438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44in" text:min-label-width="0.28in"/>
      </text:list-level-style-number>
      <text:list-level-style-number text:level="3" style:num-format="">
        <style:list-level-properties text:space-before="0.73in" text:min-label-width="0.28in"/>
      </text:list-level-style-number>
      <text:list-level-style-number text:level="4" style:num-format="">
        <style:list-level-properties text:space-before="1.01in" text:min-label-width="0.28in"/>
      </text:list-level-style-number>
      <text:list-level-style-number text:level="5" style:num-format="">
        <style:list-level-properties text:space-before="1.24in" text:min-label-width="0.28in"/>
      </text:list-level-style-number>
      <text:list-level-style-number text:level="6" style:num-format="">
        <style:list-level-properties text:space-before="1.48in" text:min-label-width="0.28in"/>
      </text:list-level-style-number>
      <text:list-level-style-number text:level="7" style:num-format="">
        <style:list-level-properties text:space-before="1.72in" text:min-label-width="0.28in"/>
      </text:list-level-style-number>
      <text:list-level-style-number text:level="8" style:num-format="">
        <style:list-level-properties text:space-before="1.94in" text:min-label-width="0.28in"/>
      </text:list-level-style-number>
      <text:list-level-style-number text:level="9" style:num-format="">
        <style:list-level-properties text:space-before="2.17in" text:min-label-width="0.28in"/>
      </text:list-level-style-number>
    </text:list-style>
  </office:automatic-styles>
  <office:body>
    <office:presentation>
      <draw:page draw:name="Slide10" draw:style-name="a1239" draw:master-page-name="Master1-Layout7-blank-Prázdný" presentation:presentation-page-layout-name="Master1-PPL7" draw:id="Slide-265">
        <draw:frame draw:id="id223" draw:style-name="a1244" draw:name="TextovéPole 1" svg:x="1.7398in" svg:y="0.2063in" svg:width="6.52041in" svg:height="0.46113in">
          <draw:text-box>
            <text:p text:style-name="a1243" text:class-names="" text:cond-style-name=""><text:span text:style-name="a1240" text:class-names="">Projekt<text:s text:c="1"/></text:span><text:span text:style-name="a1241" text:class-names="">Smart</text:span><text:span text:style-name="a1242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24" draw:style-name="a1247" draw:name="TextovéPole 2" svg:x="1.4563in" svg:y="0.4898in" svg:width="7.20171in" svg:height="0.276in">
          <draw:text-box>
            <text:p text:style-name="a1246" text:class-names="" text:cond-style-name=""><text:span text:style-name="a1245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25" draw:style-name="a1248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26" draw:style-name="a1251" draw:name="TextovéPole 4" svg:x="0.8625in" svg:y="5.325in" svg:width="8.275in" svg:height="0.24219in">
          <draw:text-box>
            <text:p text:style-name="a1250" text:class-names="" text:cond-style-name=""><text:span text:style-name="a1249" text:class-names="">Tento výukový materiál vznikl v rámci Operačního programu Vzdělání pro konkurenceschopnost.</text:span></text:p>
          </draw:text-box>
          <svg:title/>
          <svg:desc/>
        </draw:frame>
        <draw:frame draw:id="id227" draw:style-name="a1256" draw:name="TextovéPole 5" svg:x="0in" svg:y="4.7625in" svg:width="10.175in" svg:height="0.39381in">
          <draw:text-box>
            <text:p text:style-name="a1253" text:class-names="" text:cond-style-name=""><text:span text:style-name="a1252" text:class-names="">Materiál je určen k bezplatnému používání pro potřeby výuky a vzdělávání na všech typech škol a školských zařízení.</text:span></text:p>
            <text:p text:style-name="a1255" text:class-names="" text:cond-style-name=""><text:span text:style-name="a1254" text:class-names="">Jakékoliv další používání podléhá autorskému zákonu.</text:span></text:p>
          </draw:text-box>
          <svg:title/>
          <svg:desc/>
        </draw:frame>
        <draw:frame draw:id="id228" draw:style-name="a1260" draw:name="TextovéPole 6" svg:x="0.39319in" svg:y="1.26941in" svg:width="1.875in" svg:height="0.276in">
          <draw:text-box>
            <text:p text:style-name="a1259" text:class-names="" text:cond-style-name=""><text:span text:style-name="a1257" text:class-names="">Název<text:s text:c="1"/></text:span><text:span text:style-name="a1258" text:class-names="">materiálu:</text:span></text:p>
          </draw:text-box>
          <svg:title/>
          <svg:desc/>
        </draw:frame>
        <draw:frame draw:id="id229" draw:style-name="a1264" draw:name="TextovéPole 7" svg:x="0.39319in" svg:y="0.98591in" svg:width="2.125in" svg:height="0.46113in">
          <draw:text-box>
            <text:p text:style-name="a1263" text:class-names="" text:cond-style-name=""><text:span text:style-name="a1261" text:class-names="">Autor<text:s text:c="1"/></text:span><text:span text:style-name="a1262" text:class-names="">materiálu:<text:tab/></text:span></text:p>
          </draw:text-box>
          <svg:title/>
          <svg:desc/>
        </draw:frame>
        <draw:frame draw:id="id230" draw:style-name="a1268" draw:name="TextovéPole 10" svg:x="0.39319in" svg:y="1.55291in" svg:width="0.70874in" svg:height="0.276in">
          <draw:text-box>
            <text:p text:style-name="a1267" text:class-names="" text:cond-style-name=""><text:span text:style-name="a1265" text:class-names="">Ročník:</text:span><text:span text:style-name="a1266" text:class-names=""/></text:p>
          </draw:text-box>
          <svg:title/>
          <svg:desc/>
        </draw:frame>
        <draw:frame draw:id="id231" draw:style-name="a1272" draw:name="TextovéPole 13" svg:x="0.39319in" svg:y="1.8364in" svg:width="1.84272in" svg:height="0.276in">
          <draw:text-box>
            <text:p text:style-name="a1271" text:class-names="" text:cond-style-name=""><text:span text:style-name="a1269" text:class-names="">Vzdělávací oblast / téma:</text:span><text:span text:style-name="a1270" text:class-names=""/></text:p>
          </draw:text-box>
          <svg:title/>
          <svg:desc/>
        </draw:frame>
        <draw:frame draw:id="id232" draw:style-name="a1277" draw:name="TextovéPole 14" svg:x="0.39319in" svg:y="2.1199in" svg:width="1.77185in" svg:height="0.276in">
          <draw:text-box>
            <text:p text:style-name="a1276" text:class-names="" text:cond-style-name=""><text:span text:style-name="a1273" text:class-names="">Datum<text:s text:c="1"/></text:span><text:span text:style-name="a1274" text:class-names="">(období) tvorby:</text:span><text:span text:style-name="a1275" text:class-names=""/></text:p>
          </draw:text-box>
          <svg:title/>
          <svg:desc/>
        </draw:frame>
        <draw:frame draw:id="id233" draw:style-name="a1281" draw:name="TextovéPole 16" svg:x="0.39319in" svg:y="2.40339in" svg:width="0.92136in" svg:height="0.276in">
          <draw:text-box>
            <text:p text:style-name="a1280" text:class-names="" text:cond-style-name=""><text:span text:style-name="a1278" text:class-names="">Anotace:</text:span><text:span text:style-name="a1279" text:class-names=""/></text:p>
          </draw:text-box>
          <svg:title/>
          <svg:desc/>
        </draw:frame>
        <draw:frame draw:id="id234" draw:style-name="a1285" draw:name="TextovéPole 17" svg:x="2.32254in" svg:y="1.30878in" svg:width="6.37866in" svg:height="0.276in">
          <draw:text-box>
            <text:p text:style-name="a1284" text:class-names="" text:cond-style-name=""><text:span text:style-name="a1282" text:class-names="">VY_32_INOVACE_10.13_AJ_Britské svátky</text:span><text:span text:style-name="a1283" text:class-names=""/></text:p>
          </draw:text-box>
          <svg:title/>
          <svg:desc/>
        </draw:frame>
        <draw:frame draw:id="id235" draw:style-name="a1290" draw:name="TextovéPole 18" svg:x="2.37766in" svg:y="0.98591in" svg:width="1.75in" svg:height="0.276in">
          <draw:text-box>
            <text:p text:style-name="a1289" text:class-names="" text:cond-style-name=""><text:span text:style-name="a1286" text:class-names="">Mgr. Martina<text:s text:c="1"/></text:span><text:span text:style-name="a1287" text:class-names="">Fukárková</text:span><text:span text:style-name="a1288" text:class-names=""/></text:p>
          </draw:text-box>
          <svg:title/>
          <svg:desc/>
        </draw:frame>
        <draw:frame draw:id="id236" draw:style-name="a1297" draw:name="TextovéPole 25" svg:x="2.40129in" svg:y="2.41127in" svg:width="6.09517in" svg:height="1.20162in">
          <draw:text-box>
            <text:p text:style-name="a1293" text:class-names="" text:cond-style-name=""><text:span text:style-name="a1291" text:class-names="">Materiál je <text:s text:c="1"/>určen pro studenty prvního ročníku mírně pokročilí a slouží k připomenutí významných státních svátků v naší republice v rámci výuky anglického jazyka. .</text:span><text:span text:style-name="a1292" text:class-names="">Žáci formou prezentace získávají ucelený přehled o státních svátcích, o jejich původu, oslavy křesťanských svátků, jejich zvyky <text:s text:c="1"/>a následně si ověří své znalosti v závěrečném opakování formou otázek a odpovědí.</text:span></text:p>
            <text:p text:style-name="a1296" text:class-names="" text:cond-style-name=""><text:span text:style-name="a1294" text:class-names=""><text:s text:c="1"/></text:span><text:span text:style-name="a1295" text:class-names=""/></text:p>
          </draw:text-box>
          <svg:title/>
          <svg:desc/>
        </draw:frame>
        <draw:frame draw:id="id237" draw:style-name="a1302" draw:name="TextovéPole 17" svg:x="2.37766in" svg:y="1.55291in" svg:width="0.9in" svg:height="0.276in">
          <draw:text-box>
            <text:p text:style-name="a1301" text:class-names="" text:cond-style-name=""><text:span text:style-name="a1298" text:class-names="">1</text:span><text:span text:style-name="a1299" text:class-names="">.</text:span><text:span text:style-name="a1300" text:class-names=""/></text:p>
          </draw:text-box>
          <svg:title/>
          <svg:desc/>
        </draw:frame>
        <draw:frame draw:id="id238" draw:style-name="a1306" draw:name="TextovéPole 17" svg:x="2.40129in" svg:y="1.93878in" svg:width="6.44954in" svg:height="0.276in">
          <draw:text-box>
            <text:p text:style-name="a1305" text:class-names="" text:cond-style-name=""><text:span text:style-name="a1303" text:class-names="">Anglický jazyk-gramatika/ Britské svátky</text:span><text:span text:style-name="a1304" text:class-names=""/></text:p>
          </draw:text-box>
          <svg:title/>
          <svg:desc/>
        </draw:frame>
        <draw:frame draw:id="id239" draw:style-name="a1310" draw:name="TextovéPole 17" svg:x="2.37766in" svg:y="2.1199in" svg:width="0.9in" svg:height="0.276in">
          <draw:text-box>
            <text:p text:style-name="a1309" text:class-names="" text:cond-style-name=""><text:span text:style-name="a1307" text:class-names="">12.6..2013</text:span><text:span text:style-name="a1308" text:class-names=""/></text:p>
          </draw:text-box>
          <svg:title/>
          <svg:desc/>
        </draw:frame>
        <presentation:notes draw:style-name="a1317">
          <draw:page-thumbnail draw:page-number="1" svg:x="1.25in" svg:y="0.75in" svg:width="5in" svg:height="3.75in" presentation:class="page" draw:id="id240" presentation:style-name="a1311" draw:name="Zástupný symbol pro obrázek snímku 1">
            <svg:title/>
            <svg:desc/>
          </draw:page-thumbnail>
          <draw:frame draw:id="id241" presentation:style-name="a1312" draw:name="Zástupný symbol pro poznámky 2" svg:x="0.75in" svg:y="4.75in" svg:width="6in" svg:height="4.5in" presentation:class="notes" presentation:placeholder="true">
            <draw:text-box/>
            <svg:title/>
            <svg:desc/>
          </draw:frame>
          <draw:frame draw:id="id242" draw:style-name="a1316" draw:name="Zástupný symbol pro číslo snímku 3" svg:x="4.24826in" svg:y="9.49826in" svg:width="3.25in" svg:height="0.5in">
            <draw:text-box>
              <text:p text:style-name="a1315" text:class-names="" text:cond-style-name=""><text:span text:style-name="a1313" text:class-names=""><text:page-number style:num-format="1" text:fixed="false">1</text:page-number></text:span><text:span text:style-name="a1314" text:class-names=""/></text:p>
            </draw:text-box>
            <svg:title/>
            <svg:desc/>
          </draw:frame>
        </presentation:notes>
      </draw:page>
      <draw:page draw:name="Slide1" draw:style-name="a1318" draw:master-page-name="Master1-Layout1-title-Úvodní-snímek" presentation:presentation-page-layout-name="Master1-PPL1" draw:id="Slide-256">
        <draw:frame draw:id="id243" presentation:style-name="a1322" draw:name="Nadpis 1" svg:x="0.5in" svg:y="2.62674in" svg:width="9.25in" svg:height="1.60764in" presentation:class="title" presentation:placeholder="false">
          <draw:text-box>
            <text:p text:style-name="a1321" text:class-names="" text:cond-style-name=""><text:span text:style-name="a1319" text:class-names="">BRITISH HOLIDAYS</text:span><text:span text:style-name="a1320" text:class-names=""/></text:p>
          </draw:text-box>
          <svg:title/>
          <svg:desc/>
        </draw:frame>
        <draw:frame draw:id="id244" presentation:style-name="a1326" draw:name="Podnadpis 2" svg:x="0.5in" svg:y="4.26502in" svg:width="5.41667in" svg:height="1.91667in" presentation:class="subtitle" presentation:placeholder="false">
          <draw:text-box>
            <text:p text:style-name="a1325" text:class-names="" text:cond-style-name=""><text:span text:style-name="a1323" text:class-names="">BRITSKÉ SVÁTKY</text:span><text:span text:style-name="a1324" text:class-names=""/></text:p>
          </draw:text-box>
          <svg:title/>
          <svg:desc/>
        </draw:frame>
      </draw:page>
      <draw:page draw:name="Slide2" draw:style-name="a1327" draw:master-page-name="Master1-Layout2-obj-Nadpis-a-obsah" presentation:presentation-page-layout-name="Master1-PPL2" draw:id="Slide-257">
        <draw:frame draw:id="id245" presentation:style-name="a1331" draw:name="Nadpis 1" svg:x="0.5in" svg:y="1.25in" svg:width="9in" svg:height="1.16667in" presentation:class="title" presentation:placeholder="false">
          <draw:text-box>
            <text:p text:style-name="a1330" text:class-names="" text:cond-style-name=""><text:span text:style-name="a1328" text:class-names="">BANK HOLIDAY</text:span><text:span text:style-name="a1329" text:class-names=""/></text:p>
          </draw:text-box>
          <svg:title/>
          <svg:desc/>
        </draw:frame>
        <draw:frame draw:id="id246" presentation:style-name="a1361" draw:name="Zástupný symbol pro obsah 2" svg:x="0.5in" svg:y="2.46in" svg:width="9in" svg:height="4.73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2" text:class-names="">public<text:s text:c="1"/></text:span><text:span text:style-name="a1333" text:class-names="">holiday</text:span><text:span text:style-name="a1334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40" text:class-names="">originally</text:span><text:span text:style-name="a1341" text:class-names=""><text:s text:c="1"/></text:span><text:span text:style-name="a1342" text:class-names="">called</text:span><text:span text:style-name="a1343" text:class-names=""><text:s text:c="2"/></text:span><text:span text:style-name="a1344" text:class-names="">so</text:span><text:span text:style-name="a1345" text:class-names=""><text:s text:c="1"/>as<text:s text:c="1"/></text:span><text:span text:style-name="a1346" text:class-names="">banks</text:span><text:span text:style-name="a1347" text:class-names=""><text:s text:c="1"/></text:span><text:span text:style-name="a1348" text:class-names="">were</text:span><text:span text:style-name="a1349" text:class-names=""><text:s text:c="1"/></text:span><text:span text:style-name="a1350" text:class-names="">closed</text:span><text:span text:style-name="a1351" text:class-names=""><text:s text:c="1"/>on these<text:s text:c="1"/></text:span><text:span text:style-name="a1352" text:class-names="">special</text:span><text:span text:style-name="a1353" text:class-names=""><text:s text:c="1"/></text:span><text:span text:style-name="a1354" text:class-names="">days</text:span><text:span text:style-name="a1355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</draw:text-box>
          <svg:title/>
          <svg:desc/>
        </draw:frame>
      </draw:page>
      <draw:page draw:name="Slide3" draw:style-name="a1362" draw:master-page-name="Master1-Layout2-obj-Nadpis-a-obsah" presentation:presentation-page-layout-name="Master1-PPL2" draw:id="Slide-258">
        <draw:frame draw:id="id247" presentation:style-name="a1366" draw:name="Nadpis 1" svg:x="0.5in" svg:y="1.25in" svg:width="9in" svg:height="1.16667in" presentation:class="title" presentation:placeholder="false">
          <draw:text-box>
            <text:p text:style-name="a1365" text:class-names="" text:cond-style-name=""><text:span text:style-name="a1363" text:class-names="">TROOPING THE COLOUR</text:span><text:span text:style-name="a1364" text:class-names=""/></text:p>
          </draw:text-box>
          <svg:title/>
          <svg:desc/>
        </draw:frame>
        <draw:frame draw:id="id248" presentation:style-name="a1439" draw:name="Zástupný symbol pro obsah 2" svg:x="0.5in" svg:y="2.46in" svg:width="9in" svg:height="4.73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67" text:class-names="">It</text:span><text:span text:style-name="a1368" text:class-names=""><text:s text:c="1"/></text:span><text:span text:style-name="a1369" text:class-names="">is</text:span><text:span text:style-name="a1370" text:class-names=""><text:s text:c="1"/></text:span><text:span text:style-name="a1371" text:class-names="">celebrated</text:span><text:span text:style-name="a1372" text:class-names=""><text:s text:c="1"/>on<text:s text:c="1"/></text:span><text:span text:style-name="a1373" text:class-names="">6th June.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79" text:class-names="">It</text:span><text:span text:style-name="a1380" text:class-names=""><text:s text:c="1"/></text:span><text:span text:style-name="a1381" text:class-names="">is</text:span><text:span text:style-name="a1382" text:class-names=""><text:s text:c="1"/></text:span><text:span text:style-name="a1383" text:class-names="">Queen</text:span><text:span text:style-name="a1384" text:class-names="">´s<text:s text:c="1"/></text:span><text:span text:style-name="a1385" text:class-names="">official</text:span><text:span text:style-name="a1386" text:class-names=""><text:s text:c="1"/></text:span><text:span text:style-name="a1387" text:class-names="">birthday</text:span><text:span text:style-name="a1388" text:class-names="">.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394" text:class-names="">It</text:span><text:span text:style-name="a1395" text:class-names=""><text:s text:c="2"/></text:span><text:span text:style-name="a1396" text:class-names="">takes</text:span><text:span text:style-name="a1397" text:class-names=""><text:s text:c="1"/></text:span><text:span text:style-name="a1398" text:class-names="">place</text:span><text:span text:style-name="a1399" text:class-names=""><text:s text:c="1"/></text:span><text:span text:style-name="a1400" text:class-names="">at</text:span><text:span text:style-name="a1401" text:class-names=""><text:s text:c="1"/></text:span><text:span text:style-name="a1402" text:class-names="">Whitehall</text:span><text:span text:style-name="a1403" text:class-names=""><text:s text:c="1"/></text:span><text:span text:style-name="a1404" text:class-names="">with</text:span><text:span text:style-name="a1405" text:class-names=""><text:s text:c="1"/></text:span><text:span text:style-name="a1406" text:class-names="">Horse</text:span><text:span text:style-name="a1407" text:class-names=""><text:s text:c="1"/></text:span><text:span text:style-name="a1408" text:class-names="">Guards</text:span><text:span text:style-name="a1409" text:class-names="">´</text:span><text:span text:style-name="a1410" text:class-names="">Parade</text:span><text:span text:style-name="a1411" text:class-names="">.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30">
              <text:list-item>
                <text:p text:style-name="a1429" text:class-names="" text:cond-style-name=""><text:span text:style-name="a1417" text:class-names="">The</text:span><text:span text:style-name="a1418" text:class-names=""><text:s text:c="1"/></text:span><text:span text:style-name="a1419" text:class-names="">Queen</text:span><text:span text:style-name="a1420" text:class-names=""><text:s text:c="1"/></text:span><text:span text:style-name="a1421" text:class-names="">awards</text:span><text:span text:style-name="a1422" text:class-names=""><text:s text:c="1"/></text:span><text:span text:style-name="a1423" text:class-names="">honours</text:span><text:span text:style-name="a1424" text:class-names=""><text:s text:c="1"/>to<text:s text:c="1"/></text:span><text:span text:style-name="a1425" text:class-names="">important</text:span><text:span text:style-name="a1426" text:class-names=""><text:s text:c="1"/></text:span><text:span text:style-name="a1427" text:class-names="">people</text:span><text:span text:style-name="a1428" text:class-names=""><text:s text:c="1"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1" text:class-names=""><text:s text:c="3"/>on<text:s text:c="1"/></text:span><text:span text:style-name="a1432" text:class-names="">that</text:span><text:span text:style-name="a1433" text:class-names=""><text:s text:c="1"/></text:span><text:span text:style-name="a1434" text:class-names="">day</text:span><text:span text:style-name="a1435" text:class-names="">.</text:span><text:span text:style-name="a1436" text:class-names=""/></text:p>
              </text:list-item>
            </text:list>
          </draw:text-box>
          <svg:title/>
          <svg:desc/>
        </draw:frame>
      </draw:page>
      <draw:page draw:name="Slide4" draw:style-name="a1440" draw:master-page-name="Master1-Layout2-obj-Nadpis-a-obsah" presentation:presentation-page-layout-name="Master1-PPL2" draw:id="Slide-259">
        <draw:frame draw:id="id249" presentation:style-name="a1444" draw:name="Nadpis 1" svg:x="0.5in" svg:y="1.25in" svg:width="9in" svg:height="1.16667in" presentation:class="title" presentation:placeholder="false">
          <draw:text-box>
            <text:p text:style-name="a1443" text:class-names="" text:cond-style-name=""><text:span text:style-name="a1441" text:class-names="">THE LORD MAYOR´S SHOW</text:span><text:span text:style-name="a1442" text:class-names=""/></text:p>
          </draw:text-box>
          <svg:title/>
          <svg:desc/>
        </draw:frame>
        <draw:frame draw:id="id250" presentation:style-name="a1484" draw:name="Zástupný symbol pro obsah 2" svg:x="0.5in" svg:y="2.46in" svg:width="9in" svg:height="4.73in" presentation:class="outline" presentation:placeholder="false">
          <draw:text-box>
            <text:list text:style-name="a1455">
              <text:list-item>
                <text:p text:style-name="a1454" text:class-names="" text:cond-style-name=""><text:span text:style-name="a1445" text:class-names="">It</text:span><text:span text:style-name="a1446" text:class-names=""><text:s text:c="1"/></text:span><text:span text:style-name="a1447" text:class-names="">takes</text:span><text:span text:style-name="a1448" text:class-names=""><text:s text:c="1"/></text:span><text:span text:style-name="a1449" text:class-names="">place</text:span><text:span text:style-name="a1450" text:class-names=""><text:s text:c="1"/>on<text:s text:c="1"/></text:span><text:span text:style-name="a1451" text:class-names="">8th<text:s text:c="1"/></text:span><text:span text:style-name="a1452" text:class-names="">November</text:span><text:span text:style-name="a1453" text:class-names="">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6" text:class-names=""/></text:p>
              </text:list-item>
            </text:list>
            <text:list text:style-name="a1480">
              <text:list-item>
                <text:p text:style-name="a1479" text:class-names="" text:cond-style-name=""><text:span text:style-name="a1459" text:class-names="">The</text:span><text:span text:style-name="a1460" text:class-names=""><text:s text:c="1"/></text:span><text:span text:style-name="a1461" text:class-names="">Mayor</text:span><text:span text:style-name="a1462" text:class-names=""><text:s text:c="1"/></text:span><text:span text:style-name="a1463" text:class-names="">drives</text:span><text:span text:style-name="a1464" text:class-names=""><text:s text:c="1"/></text:span><text:span text:style-name="a1465" text:class-names="">trough</text:span><text:span text:style-name="a1466" text:class-names=""><text:s text:c="1"/></text:span><text:span text:style-name="a1467" text:class-names="">the</text:span><text:span text:style-name="a1468" text:class-names=""><text:s text:c="1"/>City in a<text:s text:c="1"/></text:span><text:span text:style-name="a1469" text:class-names="">two</text:span><text:span text:style-name="a1470" text:class-names=""><text:s text:c="1"/></text:span><text:span text:style-name="a1471" text:class-names="">hundred</text:span><text:span text:style-name="a1472" text:class-names="">-<text:s text:c="1"/></text:span><text:span text:style-name="a1473" text:class-names="">year</text:span><text:span text:style-name="a1474" text:class-names=""><text:s text:c="1"/></text:span><text:span text:style-name="a1475" text:class-names="">old</text:span><text:span text:style-name="a1476" text:class-names=""><text:s text:c="1"/></text:span><text:span text:style-name="a1477" text:class-names="">golden</text:span><text:span text:style-name="a1478" text:class-names=""><text:s text:c="1"/>coach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</draw:page>
      <draw:page draw:name="Slide5" draw:style-name="a1485" draw:master-page-name="Master1-Layout2-obj-Nadpis-a-obsah" presentation:presentation-page-layout-name="Master1-PPL2" draw:id="Slide-260">
        <draw:frame draw:id="id251" presentation:style-name="a1489" draw:name="Nadpis 1" svg:x="0.5in" svg:y="1.25in" svg:width="9in" svg:height="1.16667in" presentation:class="title" presentation:placeholder="false">
          <draw:text-box>
            <text:p text:style-name="a1488" text:class-names="" text:cond-style-name=""><text:span text:style-name="a1486" text:class-names="">REMEMBRANCE <text:s text:c="1"/>DAY</text:span><text:span text:style-name="a1487" text:class-names=""/></text:p>
          </draw:text-box>
          <svg:title/>
          <svg:desc/>
        </draw:frame>
        <draw:frame draw:id="id252" presentation:style-name="a1530" draw:name="Zástupný symbol pro obsah 2" svg:x="0.5in" svg:y="2.46in" svg:width="9in" svg:height="4.73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490" text:class-names="">is</text:span><text:span text:style-name="a1491" text:class-names=""><text:s text:c="1"/></text:span><text:span text:style-name="a1492" text:class-names="">celebrated</text:span><text:span text:style-name="a1493" text:class-names=""><text:s text:c="1"/>on<text:s text:c="1"/></text:span><text:span text:style-name="a1494" text:class-names="">11th<text:s text:c="1"/></text:span><text:span text:style-name="a1495" text:class-names="">November</text:span><text:span text:style-name="a1496" text:class-names=""><text:s text:c="1"/></text:span><text:span text:style-name="a1497" text:class-names="">or</text:span><text:span text:style-name="a1498" text:class-names=""><text:s text:c="1"/></text:span><text:span text:style-name="a1499" text:class-names="">the</text:span><text:span text:style-name="a1500" text:class-names=""><text:s text:c="1"/></text:span><text:span text:style-name="a1501" text:class-names="">nearest</text:span><text:span text:style-name="a1502" text:class-names=""><text:s text:c="1"/></text:span><text:span text:style-name="a1503" text:class-names="">Sunday</text:span><text:span text:style-name="a1504" text:class-names=""/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10" text:class-names="">remembers</text:span><text:span text:style-name="a1511" text:class-names=""><text:s text:c="2"/></text:span><text:span text:style-name="a1512" text:class-names="">those</text:span><text:span text:style-name="a1513" text:class-names=""><text:s text:c="1"/></text:span><text:span text:style-name="a1514" text:class-names="">who</text:span><text:span text:style-name="a1515" text:class-names=""><text:s text:c="1"/></text:span><text:span text:style-name="a1516" text:class-names="">were</text:span><text:span text:style-name="a1517" text:class-names=""><text:s text:c="1"/></text:span><text:span text:style-name="a1518" text:class-names="">killed</text:span><text:span text:style-name="a1519" text:class-names=""><text:s text:c="1"/>in<text:s text:c="1"/></text:span><text:span text:style-name="a1520" text:class-names="">the</text:span><text:span text:style-name="a1521" text:class-names=""><text:s text:c="1"/></text:span><text:span text:style-name="a1522" text:class-names="">two</text:span><text:span text:style-name="a1523" text:class-names=""><text:s text:c="1"/></text:span><text:span text:style-name="a1524" text:class-names="">worl</text:span><text:span text:style-name="a1525" text:class-names=""><text:s text:c="1"/></text:span><text:span text:style-name="a1526" text:class-names="">wars</text:span><text:span text:style-name="a1527" text:class-names=""/></text:p>
              </text:list-item>
            </text:list>
          </draw:text-box>
          <svg:title/>
          <svg:desc/>
        </draw:frame>
      </draw:page>
      <draw:page draw:name="Slide8" draw:style-name="a1531" draw:master-page-name="Master1-Layout2-obj-Nadpis-a-obsah" presentation:presentation-page-layout-name="Master1-PPL2" draw:id="Slide-263">
        <draw:frame draw:id="id253" presentation:style-name="a1535" draw:name="Nadpis 1" svg:x="0.5in" svg:y="1.25in" svg:width="9in" svg:height="1.16667in" presentation:class="title" presentation:placeholder="false">
          <draw:text-box>
            <text:p text:style-name="a1534" text:class-names="" text:cond-style-name=""><text:span text:style-name="a1532" text:class-names="">GUY FAWKES´DAY</text:span><text:span text:style-name="a1533" text:class-names=""/></text:p>
          </draw:text-box>
          <svg:title/>
          <svg:desc/>
        </draw:frame>
        <draw:frame draw:id="id254" presentation:style-name="a1605" draw:name="Zástupný symbol pro obsah 2" svg:x="0.5in" svg:y="2.46in" svg:width="9in" svg:height="4.73in" presentation:class="outline" presentation:placeholder="false">
          <draw:text-box>
            <text:list text:style-name="a1568">
              <text:list-item>
                <text:p text:style-name="a1567" text:class-names="" text:cond-style-name=""><text:span text:style-name="a1536" text:class-names="">Day</text:span><text:span text:style-name="a1537" text:class-names=""><text:s text:c="1"/></text:span><text:span text:style-name="a1538" text:class-names="">of</text:span><text:span text:style-name="a1539" text:class-names=""><text:s text:c="1"/></text:span><text:span text:style-name="a1540" text:class-names="">bonifires</text:span><text:span text:style-name="a1541" text:class-names=""><text:s text:c="1"/></text:span><text:span text:style-name="a1542" text:class-names="">and</text:span><text:span text:style-name="a1543" text:class-names=""><text:s text:c="1"/></text:span><text:span text:style-name="a1544" text:class-names="">firewoks</text:span><text:span text:style-name="a1545" text:class-names=""><text:s text:c="1"/>to<text:s text:c="1"/></text:span><text:span text:style-name="a1546" text:class-names="">remember</text:span><text:span text:style-name="a1547" text:class-names=""><text:s text:c="1"/></text:span><text:span text:style-name="a1548" text:class-names="">the</text:span><text:span text:style-name="a1549" text:class-names=""><text:s text:c="1"/></text:span><text:span text:style-name="a1550" text:class-names="">unsuccessful</text:span><text:span text:style-name="a1551" text:class-names=""><text:s text:c="2"/></text:span><text:span text:style-name="a1552" text:class-names="">attempt</text:span><text:span text:style-name="a1553" text:class-names=""><text:s text:c="1"/></text:span><text:span text:style-name="a1554" text:class-names="">at</text:span><text:span text:style-name="a1555" text:class-names=""><text:s text:c="1"/></text:span><text:span text:style-name="a1556" text:class-names="">blowing</text:span><text:span text:style-name="a1557" text:class-names=""><text:s text:c="1"/></text:span><text:span text:style-name="a1558" text:class-names="">up</text:span><text:span text:style-name="a1559" text:class-names=""><text:s text:c="1"/></text:span><text:span text:style-name="a1560" text:class-names="">the</text:span><text:span text:style-name="a1561" text:class-names=""><text:s text:c="1"/></text:span><text:span text:style-name="a1562" text:class-names="">parliament</text:span><text:span text:style-name="a1563" text:class-names=""><text:s text:c="1"/>on<text:s text:c="1"/></text:span><text:span text:style-name="a1564" text:class-names="">5th<text:s text:c="1"/></text:span><text:span text:style-name="a1565" text:class-names="">Novemeber</text:span><text:span text:style-name="a1566" text:class-names=""><text:s text:c="1"/>1605</text:span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572" text:class-names="">Guy</text:span><text:span text:style-name="a1573" text:class-names=""><text:s text:c="1"/></text:span><text:span text:style-name="a1574" text:class-names="">Fawkes</text:span><text:span text:style-name="a1575" text:class-names=""><text:s text:c="1"/></text:span><text:span text:style-name="a1576" text:class-names="">and</text:span><text:span text:style-name="a1577" text:class-names=""><text:s text:c="1"/>his<text:s text:c="1"/></text:span><text:span text:style-name="a1578" text:class-names="">conspirators</text:span><text:span text:style-name="a1579" text:class-names=""><text:s text:c="1"/>put<text:s text:c="1"/></text:span><text:span text:style-name="a1580" text:class-names="">barrels</text:span><text:span text:style-name="a1581" text:class-names=""><text:s text:c="1"/></text:span><text:span text:style-name="a1582" text:class-names="">of</text:span><text:span text:style-name="a1583" text:class-names=""><text:s text:c="1"/></text:span><text:span text:style-name="a1584" text:class-names="">gunpowder</text:span><text:span text:style-name="a1585" text:class-names=""><text:s text:c="1"/></text:span><text:span text:style-name="a1586" text:class-names="">under</text:span><text:span text:style-name="a1587" text:class-names=""><text:s text:c="1"/></text:span><text:span text:style-name="a1588" text:class-names="">the</text:span><text:span text:style-name="a1589" text:class-names=""><text:s text:c="1"/>Lord<text:s text:c="1"/></text:span><text:span text:style-name="a1590" text:class-names="">of</text:span><text:span text:style-name="a1591" text:class-names=""><text:s text:c="1"/>House<text:s text:c="1"/></text:span><text:span text:style-name="a1592" text:class-names="">but</text:span><text:span text:style-name="a1593" text:class-names=""><text:s text:c="1"/></text:span><text:span text:style-name="a1594" text:class-names="">the</text:span><text:span text:style-name="a1595" text:class-names=""><text:s text:c="1"/></text:span><text:span text:style-name="a1596" text:class-names="">conspiracy</text:span><text:span text:style-name="a1597" text:class-names=""><text:s text:c="1"/></text:span><text:span text:style-name="a1598" text:class-names="">was</text:span><text:span text:style-name="a1599" text:class-names=""><text:s text:c="1"/></text:span><text:span text:style-name="a1600" text:class-names="">foiled</text:span><text:span text:style-name="a1601" text:class-names="">(spiknutí bylo prozrazeno).</text:span><text:span text:style-name="a1602" text:class-names=""/></text:p>
              </text:list-item>
            </text:list>
          </draw:text-box>
          <svg:title/>
          <svg:desc/>
        </draw:frame>
      </draw:page>
      <draw:page draw:name="Slide6" draw:style-name="a1606" draw:master-page-name="Master1-Layout2-obj-Nadpis-a-obsah" presentation:presentation-page-layout-name="Master1-PPL2" draw:id="Slide-261">
        <draw:frame draw:id="id255" presentation:style-name="a1610" draw:name="Nadpis 1" svg:x="0.5in" svg:y="1.25in" svg:width="9in" svg:height="1.16667in" presentation:class="title" presentation:placeholder="false">
          <draw:text-box>
            <text:p text:style-name="a1609" text:class-names="" text:cond-style-name=""><text:span text:style-name="a1607" text:class-names="">EASTER</text:span><text:span text:style-name="a1608" text:class-names=""/></text:p>
          </draw:text-box>
          <svg:title/>
          <svg:desc/>
        </draw:frame>
        <draw:frame draw:id="id256" presentation:style-name="a1688" draw:name="Zástupný symbol pro obsah 2" svg:x="0.5in" svg:y="2.46in" svg:width="9in" svg:height="4.73in" presentation:class="outline" presentation:placeholder="false">
          <draw:text-box>
            <text:list text:style-name="a1630">
              <text:list-item>
                <text:p text:style-name="a1629" text:class-names="" text:cond-style-name=""><text:span text:style-name="a1611" text:class-names="">is</text:span><text:span text:style-name="a1612" text:class-names=""><text:s text:c="1"/></text:span><text:span text:style-name="a1613" text:class-names="">celebrated</text:span><text:span text:style-name="a1614" text:class-names=""><text:s text:c="1"/>on<text:s text:c="1"/></text:span><text:span text:style-name="a1615" text:class-names="">the</text:span><text:span text:style-name="a1616" text:class-names=""><text:s text:c="1"/>1st<text:s text:c="1"/></text:span><text:span text:style-name="a1617" text:class-names="">Sunday</text:span><text:span text:style-name="a1618" text:class-names=""><text:s text:c="1"/></text:span><text:span text:style-name="a1619" text:class-names="">after</text:span><text:span text:style-name="a1620" text:class-names=""><text:s text:c="1"/></text:span><text:span text:style-name="a1621" text:class-names="">the</text:span><text:span text:style-name="a1622" text:class-names=""><text:s text:c="1"/>1st<text:s text:c="1"/></text:span><text:span text:style-name="a1623" text:class-names="">full</text:span><text:span text:style-name="a1624" text:class-names=""><text:s text:c="1"/></text:span><text:span text:style-name="a1625" text:class-names="">moon</text:span><text:span text:style-name="a1626" text:class-names=""><text:s text:c="1"/>in<text:s text:c="1"/></text:span><text:span text:style-name="a1627" text:class-names="">spring</text:span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  <text:list text:style-name="a1655">
              <text:list-item>
                <text:p text:style-name="a1654" text:class-names="" text:cond-style-name=""><text:span text:style-name="a1634" text:class-names="">it</text:span><text:span text:style-name="a1635" text:class-names=""><text:s text:c="1"/></text:span><text:span text:style-name="a1636" text:class-names="">starts</text:span><text:span text:style-name="a1637" text:class-names=""><text:s text:c="1"/>on<text:s text:c="1"/></text:span><text:span text:style-name="a1638" text:class-names="">Ash</text:span><text:span text:style-name="a1639" text:class-names=""><text:s text:c="1"/></text:span><text:span text:style-name="a1640" text:class-names="">Wednesday</text:span><text:span text:style-name="a1641" text:class-names=""><text:s text:c="1"/>40<text:s text:c="1"/></text:span><text:span text:style-name="a1642" text:class-names="">days</text:span><text:span text:style-name="a1643" text:class-names=""><text:s text:c="1"/></text:span><text:span text:style-name="a1644" text:class-names="">before</text:span><text:span text:style-name="a1645" text:class-names=""><text:s text:c="1"/></text:span><text:span text:style-name="a1646" text:class-names="">Easter</text:span><text:span text:style-name="a1647" text:class-names=""><text:s text:c="1"/></text:span><text:span text:style-name="a1648" text:class-names="">when</text:span><text:span text:style-name="a1649" text:class-names=""><text:s text:c="1"/></text:span><text:span text:style-name="a1650" text:class-names="">Christians</text:span><text:span text:style-name="a1651" text:class-names=""><text:s text:c="1"/>start<text:s text:c="1"/></text:span><text:span text:style-name="a1652" text:class-names="">their</text:span><text:span text:style-name="a1653" text:class-names=""><text:s text:c="1"/>Lent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/></text:p>
              </text:list-item>
            </text:list>
            <text:list text:style-name="a1687">
              <text:list-item>
                <text:p text:style-name="a1686" text:class-names="" text:cond-style-name=""><text:span text:style-name="a1659" text:class-names="">The</text:span><text:span text:style-name="a1660" text:class-names=""><text:s text:c="1"/></text:span><text:span text:style-name="a1661" text:class-names="">name</text:span><text:span text:style-name="a1662" text:class-names=""><text:s text:c="1"/></text:span><text:span text:style-name="a1663" text:class-names="">Easter</text:span><text:span text:style-name="a1664" text:class-names=""><text:s text:c="1"/></text:span><text:span text:style-name="a1665" text:class-names="">comes</text:span><text:span text:style-name="a1666" text:class-names=""><text:s text:c="1"/></text:span><text:span text:style-name="a1667" text:class-names="">from</text:span><text:span text:style-name="a1668" text:class-names=""><text:s text:c="1"/></text:span><text:span text:style-name="a1669" text:class-names="">Old</text:span><text:span text:style-name="a1670" text:class-names=""><text:s text:c="1"/></text:span><text:span text:style-name="a1671" text:class-names="">English</text:span><text:span text:style-name="a1672" text:class-names=""><text:s text:c="1"/></text:span><text:span text:style-name="a1673" text:class-names="">Eastru</text:span><text:span text:style-name="a1674" text:class-names=""><text:s text:c="1"/></text:span><text:span text:style-name="a1675" text:class-names="">meaning</text:span><text:span text:style-name="a1676" text:class-names=""><text:s text:c="1"/></text:span><text:span text:style-name="a1677" text:class-names="">goddess</text:span><text:span text:style-name="a1678" text:class-names=""><text:s text:c="1"/></text:span><text:span text:style-name="a1679" text:class-names="">of</text:span><text:span text:style-name="a1680" text:class-names=""><text:s text:c="1"/></text:span><text:span text:style-name="a1681" text:class-names="">the</text:span><text:span text:style-name="a1682" text:class-names=""><text:s text:c="1"/></text:span><text:span text:style-name="a1683" text:class-names="">dawn</text:span><text:span text:style-name="a1684" text:class-names="">( bohyně úsvitu)</text:span><text:span text:style-name="a1685" text:class-names=""/></text:p>
              </text:list-item>
            </text:list>
          </draw:text-box>
          <svg:title/>
          <svg:desc/>
        </draw:frame>
      </draw:page>
      <draw:page draw:name="Slide7" draw:style-name="a1689" draw:master-page-name="Master1-Layout2-obj-Nadpis-a-obsah" presentation:presentation-page-layout-name="Master1-PPL2" draw:id="Slide-262">
        <draw:frame draw:id="id257" presentation:style-name="a1693" draw:name="Nadpis 1" svg:x="0.5in" svg:y="1.25in" svg:width="9in" svg:height="1.16667in" presentation:class="title" presentation:placeholder="false">
          <draw:text-box>
            <text:p text:style-name="a1692" text:class-names="" text:cond-style-name=""><text:span text:style-name="a1690" text:class-names="">EASTER</text:span><text:span text:style-name="a1691" text:class-names=""/></text:p>
          </draw:text-box>
          <svg:title/>
          <svg:desc/>
        </draw:frame>
        <draw:frame draw:id="id258" presentation:style-name="a1779" draw:name="Zástupný symbol pro obsah 2" svg:x="0.5in" svg:y="2.46in" svg:width="9in" svg:height="4.73in" presentation:class="outline" presentation:placeholder="false">
          <draw:text-box>
            <text:list text:style-name="a1717">
              <text:list-item>
                <text:p text:style-name="a1716" text:class-names="" text:cond-style-name=""><text:span text:style-name="a1694" text:class-names="">It</text:span><text:span text:style-name="a1695" text:class-names=""><text:s text:c="1"/></text:span><text:span text:style-name="a1696" text:class-names="">is</text:span><text:span text:style-name="a1697" text:class-names=""><text:s text:c="1"/></text:span><text:span text:style-name="a1698" text:class-names="">an</text:span><text:span text:style-name="a1699" text:class-names=""><text:s text:c="1"/></text:span><text:span text:style-name="a1700" text:class-names="">ancient</text:span><text:span text:style-name="a1701" text:class-names=""><text:s text:c="1"/></text:span><text:span text:style-name="a1702" text:class-names="">pagan</text:span><text:span text:style-name="a1703" text:class-names=""><text:s text:c="1"/></text:span><text:span text:style-name="a1704" text:class-names="">celebration</text:span><text:span text:style-name="a1705" text:class-names=""><text:s text:c="1"/></text:span><text:span text:style-name="a1706" text:class-names="">of</text:span><text:span text:style-name="a1707" text:class-names=""><text:s text:c="1"/></text:span><text:span text:style-name="a1708" text:class-names="">spring</text:span><text:span text:style-name="a1709" text:class-names=""><text:s text:c="1"/></text:span><text:span text:style-name="a1710" text:class-names="">and</text:span><text:span text:style-name="a1711" text:class-names=""><text:s text:c="1"/></text:span><text:span text:style-name="a1712" text:class-names="">new</text:span><text:span text:style-name="a1713" text:class-names=""><text:s text:c="1"/></text:span><text:span text:style-name="a1714" text:class-names="">life</text:span><text:span text:style-name="a1715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18" text:class-names="">The</text:span><text:span text:style-name="a1719" text:class-names=""><text:s text:c="1"/></text:span><text:span text:style-name="a1720" text:class-names="">Christians</text:span><text:span text:style-name="a1721" text:class-names=""><text:s text:c="1"/></text:span><text:span text:style-name="a1722" text:class-names="">remember</text:span><text:span text:style-name="a1723" text:class-names=""><text:s text:c="1"/></text:span><text:span text:style-name="a1724" text:class-names="">Christ</text:span><text:span text:style-name="a1725" text:class-names="">´s<text:s text:c="1"/></text:span><text:span text:style-name="a1726" text:class-names="">crucifixion</text:span><text:span text:style-name="a1727" text:class-names=""><text:s text:c="1"/></text:span><text:span text:style-name="a1728" text:class-names="">and</text:span><text:span text:style-name="a1729" text:class-names=""><text:s text:c="1"/></text:span><text:span text:style-name="a1730" text:class-names="">resurrection</text:span><text:span text:style-name="a1731" text:class-names="">( ukřižování a zmrtvýchvstání Krista)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34" text:class-names="">Children</text:span><text:span text:style-name="a1735" text:class-names=""><text:s text:c="1"/></text:span><text:span text:style-name="a1736" text:class-names="">believe</text:span><text:span text:style-name="a1737" text:class-names=""><text:s text:c="1"/></text:span><text:span text:style-name="a1738" text:class-names="">that</text:span><text:span text:style-name="a1739" text:class-names=""><text:s text:c="1"/></text:span><text:span text:style-name="a1740" text:class-names="">while</text:span><text:span text:style-name="a1741" text:class-names=""><text:s text:c="1"/></text:span><text:span text:style-name="a1742" text:class-names="">sleeping</text:span><text:span text:style-name="a1743" text:class-names=""><text:s text:c="1"/></text:span><text:span text:style-name="a1744" text:class-names="">the</text:span><text:span text:style-name="a1745" text:class-names=""><text:s text:c="1"/></text:span><text:span text:style-name="a1746" text:class-names="">Easter</text:span><text:span text:style-name="a1747" text:class-names=""><text:s text:c="1"/></text:span><text:span text:style-name="a1748" text:class-names="">Bunny</text:span><text:span text:style-name="a1749" text:class-names=""><text:s text:c="1"/>has<text:s text:c="1"/></text:span><text:span text:style-name="a1750" text:class-names="">hidden</text:span><text:span text:style-name="a1751" text:class-names=""><text:s text:c="1"/></text:span><text:span text:style-name="a1752" text:class-names="">eggs</text:span><text:span text:style-name="a1753" text:class-names=""><text:s text:c="1"/>in<text:s text:c="1"/></text:span><text:span text:style-name="a1754" text:class-names="">the</text:span><text:span text:style-name="a1755" text:class-names=""><text:s text:c="1"/>house<text:s text:c="1"/></text:span><text:span text:style-name="a1756" text:class-names="">and</text:span><text:span text:style-name="a1757" text:class-names=""><text:s text:c="1"/>go<text:s text:c="1"/></text:span><text:span text:style-name="a1758" text:class-names="">searching</text:span><text:span text:style-name="a1759" text:class-names=""><text:s text:c="1"/></text:span><text:span text:style-name="a1760" text:class-names="">for</text:span><text:span text:style-name="a1761" text:class-names=""><text:s text:c="1"/></text:span><text:span text:style-name="a1762" text:class-names="">them</text:span><text:span text:style-name="a1763" text:class-names="">.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66" text:class-names="">People</text:span><text:span text:style-name="a1767" text:class-names=""><text:s text:c="1"/></text:span><text:span text:style-name="a1768" text:class-names="">eat</text:span><text:span text:style-name="a1769" text:class-names=""><text:s text:c="1"/></text:span><text:span text:style-name="a1770" text:class-names="">Hot</text:span><text:span text:style-name="a1771" text:class-names=""><text:s text:c="1"/></text:span><text:span text:style-name="a1772" text:class-names="">Cross</text:span><text:span text:style-name="a1773" text:class-names=""><text:s text:c="1"/></text:span><text:span text:style-name="a1774" text:class-names="">Buns</text:span><text:span text:style-name="a1775" text:class-names=""><text:s text:c="1"/></text:span><text:span text:style-name="a1776" text:class-names=""/></text:p>
              </text:list-item>
            </text:list>
          </draw:text-box>
          <svg:title/>
          <svg:desc/>
        </draw:frame>
      </draw:page>
      <draw:page draw:name="Slide9" draw:style-name="a1780" draw:master-page-name="Master1-Layout2-obj-Nadpis-a-obsah" presentation:presentation-page-layout-name="Master1-PPL2" draw:id="Slide-264">
        <draw:frame draw:id="id259" presentation:style-name="a1784" draw:name="Nadpis 1" svg:x="0.5in" svg:y="1.25in" svg:width="9in" svg:height="1.16667in" presentation:class="title" presentation:placeholder="false">
          <draw:text-box>
            <text:p text:style-name="a1783" text:class-names="" text:cond-style-name=""><text:span text:style-name="a1781" text:class-names="">QUESTIONS</text:span><text:span text:style-name="a1782" text:class-names=""/></text:p>
          </draw:text-box>
          <svg:title/>
          <svg:desc/>
        </draw:frame>
        <draw:frame draw:id="id260" presentation:style-name="a1865" draw:name="Zástupný symbol pro obsah 2" svg:x="0.5in" svg:y="2.46in" svg:width="9in" svg:height="4.73in" presentation:class="outline" presentation:placeholder="false">
          <draw:text-box>
            <text:list text:style-name="a1798">
              <text:list-item>
                <text:p text:style-name="a1797" text:class-names="" text:cond-style-name=""><text:span text:style-name="a1785" text:class-names="">What</text:span><text:span text:style-name="a1786" text:class-names=""><text:s text:c="1"/></text:span><text:span text:style-name="a1787" text:class-names="">typically</text:span><text:span text:style-name="a1788" text:class-names=""><text:s text:c="1"/></text:span><text:span text:style-name="a1789" text:class-names="">English</text:span><text:span text:style-name="a1790" text:class-names=""><text:s text:c="1"/></text:span><text:span text:style-name="a1791" text:class-names="">holidays</text:span><text:span text:style-name="a1792" text:class-names=""><text:s text:c="1"/>do<text:s text:c="1"/></text:span><text:span text:style-name="a1793" text:class-names="">you</text:span><text:span text:style-name="a1794" text:class-names=""><text:s text:c="1"/></text:span><text:span text:style-name="a1795" text:class-names="">know</text:span><text:span text:style-name="a1796" text:class-names="">?</text:span></text:p>
              </text:list-item>
            </text:list>
            <text:list text:style-name="a1801">
              <text:list-item>
                <text:p text:style-name="a1800" text:class-names="" text:cond-style-name=""><text:span text:style-name="a1799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2" text:class-names="">What</text:span><text:span text:style-name="a1803" text:class-names=""><text:s text:c="1"/>are<text:s text:c="1"/></text:span><text:span text:style-name="a1804" text:class-names="">the</text:span><text:span text:style-name="a1805" text:class-names=""><text:s text:c="1"/>bank<text:s text:c="1"/></text:span><text:span text:style-name="a1806" text:class-names="">holidays</text:span><text:span text:style-name="a1807" text:class-names=""><text:s text:c="1"/>in<text:s text:c="1"/></text:span><text:span text:style-name="a1808" text:class-names="">Britain</text:span><text:span text:style-name="a1809" text:class-names="">?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/></text:p>
              </text:list-item>
            </text:list>
            <text:list text:style-name="a1826">
              <text:list-item>
                <text:p text:style-name="a1825" text:class-names="" text:cond-style-name=""><text:span text:style-name="a1815" text:class-names="">What</text:span><text:span text:style-name="a1816" text:class-names=""><text:s text:c="1"/></text:span><text:span text:style-name="a1817" text:class-names="">is</text:span><text:span text:style-name="a1818" text:class-names=""><text:s text:c="1"/></text:span><text:span text:style-name="a1819" text:class-names="">Easter</text:span><text:span text:style-name="a1820" text:class-names=""><text:s text:c="1"/></text:span><text:span text:style-name="a1821" text:class-names="">like</text:span><text:span text:style-name="a1822" text:class-names=""><text:s text:c="1"/>in Great<text:s text:c="1"/></text:span><text:span text:style-name="a1823" text:class-names="">Britain</text:span><text:span text:style-name="a1824" text:class-names="">?</text:span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/></text:p>
              </text:list-item>
            </text:list>
            <text:list text:style-name="a1851">
              <text:list-item>
                <text:p text:style-name="a1850" text:class-names="" text:cond-style-name=""><text:span text:style-name="a1830" text:class-names="">What</text:span><text:span text:style-name="a1831" text:class-names=""><text:s text:c="1"/></text:span><text:span text:style-name="a1832" text:class-names="">is</text:span><text:span text:style-name="a1833" text:class-names=""><text:s text:c="1"/></text:span><text:span text:style-name="a1834" text:class-names="">Easter</text:span><text:span text:style-name="a1835" text:class-names=""><text:s text:c="1"/></text:span><text:span text:style-name="a1836" text:class-names="">and</text:span><text:span text:style-name="a1837" text:class-names=""><text:s text:c="1"/></text:span><text:span text:style-name="a1838" text:class-names="">where</text:span><text:span text:style-name="a1839" text:class-names=""><text:s text:c="1"/></text:span><text:span text:style-name="a1840" text:class-names="">does</text:span><text:span text:style-name="a1841" text:class-names=""><text:s text:c="1"/></text:span><text:span text:style-name="a1842" text:class-names="">its</text:span><text:span text:style-name="a1843" text:class-names=""><text:s text:c="1"/></text:span><text:span text:style-name="a1844" text:class-names="">name</text:span><text:span text:style-name="a1845" text:class-names=""><text:s text:c="1"/></text:span><text:span text:style-name="a1846" text:class-names="">come</text:span><text:span text:style-name="a1847" text:class-names=""><text:s text:c="1"/></text:span><text:span text:style-name="a1848" text:class-names="">from</text:span><text:span text:style-name="a1849" text:class-names="">?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52" text:class-names="">How</text:span><text:span text:style-name="a1853" text:class-names=""><text:s text:c="1"/></text:span><text:span text:style-name="a1854" text:class-names="">is</text:span><text:span text:style-name="a1855" text:class-names=""><text:s text:c="1"/></text:span><text:span text:style-name="a1856" text:class-names="">Easter</text:span><text:span text:style-name="a1857" text:class-names=""><text:s text:c="1"/></text:span><text:span text:style-name="a1858" text:class-names="">celebrated</text:span><text:span text:style-name="a1859" text:class-names=""><text:s text:c="1"/>in<text:s text:c="1"/></text:span><text:span text:style-name="a1860" text:class-names="">Britain</text:span><text:span text:style-name="a1861" text:class-names="">?</text:span><text:span text:style-name="a1862" text:class-names=""/></text:p>
              </text:list-item>
            </text:list>
          </draw:text-box>
          <svg:title/>
          <svg:desc/>
        </draw:frame>
      </draw:page>
      <draw:page draw:name="Slide11" draw:style-name="a1866" draw:master-page-name="Master1-Layout7-blank-Prázdný" presentation:presentation-page-layout-name="Master1-PPL7" draw:id="Slide-266">
        <draw:frame draw:id="id261" draw:style-name="a1885" draw:name="TextovéPole 2" svg:x="3.29902in" svg:y="6.08884in" svg:width="3.9in" svg:height="0.8482in">
          <draw:text-box>
            <text:p text:style-name="a1872" text:class-names="" text:cond-style-name=""><text:span text:style-name="a1867" text:class-names="">Mgr</text:span><text:span text:style-name="a1868" text:class-names="">.<text:s text:c="1"/></text:span><text:span text:style-name="a1869" text:class-names="">Martina<text:s text:c="1"/></text:span><text:span text:style-name="a1870" text:class-names="">Fukárková</text:span><text:span text:style-name="a1871" text:class-names=""/></text:p>
            <text:p text:style-name="a1875" text:class-names="" text:cond-style-name=""><text:span text:style-name="a1873" text:class-names="">SOŠ logistická a SOU Dalovice</text:span><text:span text:style-name="a1874" text:class-names=""/></text:p>
            <text:p text:style-name="a1880" text:class-names="" text:cond-style-name=""><text:span text:style-name="a1876" text:class-names="">fukarkova</text:span><text:span text:style-name="a1877" text:class-names="">@</text:span><text:span text:style-name="a1878" text:class-names="">logistickaskola.cz</text:span><text:span text:style-name="a1879" text:class-names=""/></text:p>
            <text:p text:style-name="a1884" text:class-names="" text:cond-style-name=""><text:span text:style-name="a1881" text:class-names="">červen<text:s text:c="1"/></text:span><text:span text:style-name="a1882" text:class-names="">2013</text:span><text:span text:style-name="a1883" text:class-names=""/></text:p>
          </draw:text-box>
          <svg:title/>
          <svg:desc/>
        </draw:frame>
        <draw:frame draw:id="id262" draw:style-name="a1895" draw:name="TextovéPole 3" svg:x="0.39319in" svg:y="5.02573in" svg:width="9.21362in" svg:height="0.46113in">
          <draw:text-box>
            <text:p text:style-name="a1894" text:class-names="" text:cond-style-name=""><text:span text:style-name="a1886" text:class-names="">Objekty, použité k vytvoření<text:s text:c="1"/></text:span><text:span text:style-name="a1887" text:class-names="">materiálu jsou vlastní originální tvorbou autora. pocházejí<text:s text:c="1"/></text:span><text:span text:style-name="a1888" text:class-names="">z veřejných knihoven obrázků (public<text:s text:c="1"/></text:span><text:span text:style-name="a1889" text:class-names="">domain</text:span><text:span text:style-name="a1890" text:class-names="">) nebo z databáze SW<text:s text:c="1"/></text:span><text:span text:style-name="a1891" text:class-names="">Smart</text:span><text:span text:style-name="a1892" text:class-names=""><text:s text:c="1"/>Notebook</text:span><text:span text:style-name="a1893" text:class-names="">.</text:span></text:p>
          </draw:text-box>
          <svg:title/>
          <svg:desc/>
        </draw:frame>
        <draw:frame draw:id="id263" draw:style-name="a1899" draw:name="TextovéPole 4" svg:x="0.35381in" svg:y="0.60004in" svg:width="4.85in" svg:height="0.32649in">
          <draw:text-box>
            <text:p text:style-name="a1898" text:class-names="" text:cond-style-name=""><text:span text:style-name="a1896" text:class-names="">Seznam použité literatury a pramenů:</text:span><text:span text:style-name="a1897" text:class-names=""/></text:p>
          </draw:text-box>
          <svg:title/>
          <svg:desc/>
        </draw:frame>
        <draw:frame draw:id="id264" draw:style-name="a1914" draw:name="TextovéPole 5" svg:x="0.27507in" svg:y="1.07254in" svg:width="8.37888in" svg:height="0.83137in">
          <draw:text-box>
            <text:p text:style-name="a1907" text:class-names="" text:cond-style-name=""><text:span text:style-name="a1900" text:class-names="">SMITH, G</text:span><text:span text:style-name="a1901" text:class-names="">. Anglická <text:s text:c="1"/>maturitní témata.,<text:s text:c="1"/></text:span><text:span text:style-name="a1902" text:class-names="">3.<text:s text:c="1"/></text:span><text:span text:style-name="a1903" text:class-names="">vyd</text:span><text:span text:style-name="a1904" text:class-names="">.<text:s text:c="1"/></text:span><text:span text:style-name="a1905" text:class-names="">Infoa</text:span><text:span text:style-name="a1906" text:class-names="">,Olomouc 2007. ISBN 80-7240-082-7</text:span></text:p>
            <text:p text:style-name="a1909" text:class-names="" text:cond-style-name=""><text:span text:style-name="a1908" text:class-names=""/></text:p>
            <text:p text:style-name="a1911" text:class-names="" text:cond-style-name=""><text:span text:style-name="a1910" text:class-names=""/></text:p>
            <text:p text:style-name="a1913" text:class-names="" text:cond-style-name=""><text:span text:style-name="a19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in" svg:y="2.62674in" svg:width="9.25in" svg:height="1.60764in"/>
      <presentation:placeholder presentation:object="subtitle" svg:x="0.5in" svg:y="4.26502in" svg:width="5.41667in" svg:height="1.91667in"/>
      <presentation:placeholder presentation:object="date-time" svg:x="7.33333in" svg:y="4.6in" svg:width="1.05in" svg:height="0.5in"/>
      <presentation:placeholder presentation:object="footer" svg:x="5.91667in" svg:y="4.59896in" svg:width="1.41667in" svg:height="0.5in"/>
      <presentation:placeholder presentation:object="page-number" svg:x="9.09896in" svg:y="0.00124in" svg:width="0.81771in" svg:height="0.4in"/>
    </style:presentation-page-layout>
    <style:presentation-page-layout style:name="Master1-PPL2" style:display-name="Nadpis a obsah">
      <presentation:placeholder presentation:object="title" svg:x="0.5in" svg:y="1.25in" svg:width="9in" svg:height="1.16667in"/>
      <presentation:placeholder presentation:object="object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3" style:display-name="Záhlaví části">
      <presentation:placeholder presentation:object="title" svg:x="0.78993in" svg:y="2.16667in" svg:width="8.5in" svg:height="1.48958in"/>
      <presentation:placeholder presentation:object="outline" svg:x="0.78993in" svg:y="3.68229in" svg:width="8.5in" svg:height="1.6510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4" style:display-name="Dva obsahy">
      <presentation:placeholder presentation:object="title" svg:x="0.5in" svg:y="1.25in" svg:width="9in" svg:height="1.16667in"/>
      <presentation:placeholder presentation:object="object" svg:x="0.5in" svg:y="2.46in" svg:width="4.41667in" svg:height="4.94965in"/>
      <presentation:placeholder presentation:object="object" svg:x="5.08333in" svg:y="2.46in" svg:width="4.41667in" svg:height="4.94965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5" style:display-name="Porovnání">
      <presentation:placeholder presentation:object="title" svg:x="0.41667in" svg:y="1.25in" svg:width="9.16667in" svg:height="1.17in"/>
      <presentation:placeholder presentation:object="outline" svg:x="0.41667in" svg:y="2.45513in" svg:width="4.42in" svg:height="0.5in"/>
      <presentation:placeholder presentation:object="outline" svg:x="5.16319in" svg:y="2.45513in" svg:width="4.42014in" svg:height="0.5in"/>
      <presentation:placeholder presentation:object="object" svg:x="0.41667in" svg:y="2.96207in" svg:width="4.42in" svg:height="4.25in"/>
      <presentation:placeholder presentation:object="object" svg:x="5.16in" svg:y="2.96207in" svg:width="4.42014in" svg:height="4.25in"/>
      <presentation:placeholder presentation:object="date-time" svg:x="7.20312in" svg:y="0.67in" svg:width="1.04688in" svg:height="0.5in"/>
      <presentation:placeholder presentation:object="page-number" svg:x="8.94in" svg:y="0.00248in" svg:width="0.83333in" svg:height="0.4in"/>
      <presentation:placeholder presentation:object="footer" svg:x="5.75in" svg:y="0.67in" svg:width="1.45in" svg:height="0.5in"/>
    </style:presentation-page-layout>
    <style:presentation-page-layout style:name="Master1-PPL6" style:display-name="Pouze nadpis">
      <presentation:placeholder presentation:object="title" svg:x="0.5in" svg:y="1.25in" svg:width="9in" svg:height="1.17in"/>
      <presentation:placeholder presentation:object="date-time" svg:x="7.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7" style:display-name="Prázdný"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8" style:display-name="Obsah s titulkem">
      <presentation:placeholder presentation:object="title" svg:x="5.85465in" svg:y="1.20513in" svg:width="3.7in" svg:height="0.96in"/>
      <presentation:placeholder presentation:object="outline" svg:x="5.85465in" svg:y="2.19896in" svg:width="3.7in" svg:height="5.05in"/>
      <presentation:placeholder presentation:object="object" svg:x="0.16667in" svg:y="0.84896in" svg:width="5.58in" svg:height="6.4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9" style:display-name="Obrázek s titulkem">
      <presentation:placeholder presentation:object="title" svg:x="5.94973in" svg:y="1.21299in" svg:width="0.64174in" svg:height="5.1199in"/>
      <presentation:placeholder presentation:object="graphic" svg:x="0.44146in" svg:y="1.25in" svg:width="5in" svg:height="5in"/>
      <presentation:placeholder presentation:object="outline" svg:x="6.6584in" svg:y="3.58083in" svg:width="2.83333in" svg:height="2.75207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0" style:display-name="Nadpis a svislý text">
      <presentation:placeholder presentation:object="title" svg:x="0.5in" svg:y="1.25in" svg:width="9in" svg:height="1.16667in"/>
      <presentation:placeholder presentation:object="outline" svg:x="0.5in" svg:y="2.46in" svg:width="9in" svg:height="4.73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presentation-page-layout style:name="Master1-PPL11" style:display-name="Svislý nadpis a text">
      <presentation:placeholder presentation:object="title" svg:x="7.41667in" svg:y="1.25in" svg:width="2.08333in" svg:height="6in"/>
      <presentation:placeholder presentation:object="outline" svg:x="0.5in" svg:y="1.25in" svg:width="6.83333in" svg:height="6in"/>
      <presentation:placeholder presentation:object="date-time" svg:x="7.20312in" svg:y="0.67in" svg:width="1.04688in" svg:height="0.5in"/>
      <presentation:placeholder presentation:object="footer" svg:x="5.75in" svg:y="0.67in" svg:width="1.45in" svg:height="0.5in"/>
      <presentation:placeholder presentation:object="page-number" svg:x="8.94in" svg:y="0.00248in" svg:width="0.83333in" svg:height="0.4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9722in" style:font-size-asian="0.59722in" style:font-size-complex="0.59722in" fo:letter-spacing="0in" fo:language="cs" fo:country="CZ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9722in" style:font-size-asian="0.59722in" style:font-size-complex="0.59722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solid" draw:fill-color="#ff0077" draw:opacity="25%" draw:stroke="solid" svg:stroke-width="0.01389in" svg:stroke-color="#ea157a" svg:stroke-opacity="100%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solid" draw:fill-color="#ff0077" draw:opacity="25%" draw:stroke="solid" svg:stroke-width="0.01389in" svg:stroke-color="#ea157a" svg:stroke-opacity="100%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4in" fo:margin-right="0in" fo:text-indent="-0.2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72in" fo:margin-right="0in" fo:text-indent="-0.27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1.01in" fo:margin-right="0in" fo:text-indent="-0.2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7fd13b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1.29in" fo:margin-right="0in" fo:text-indent="-0.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eb80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1.52in" fo:margin-right="0in" fo:text-indent="-0.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94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65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6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65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4e5b6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50%" draw:stroke="none" draw:auto-grow-width="false" draw:auto-grow-height="false"/>
      <style:paragraph-properties style:font-independent-line-spacing="true" style:writing-mode="lr-tb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3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242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1179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248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582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58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1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1185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1188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1073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1079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595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46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599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49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866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6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1192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451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2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458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3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2in"/>
      </text:list-level-style-number>
      <text:list-level-style-number text:level="3" style:num-format="">
        <style:list-level-properties text:space-before="1.01in"/>
      </text:list-level-style-number>
      <text:list-level-style-number text:level="4" style:num-format="">
        <style:list-level-properties text:space-before="1.29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1.76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2in"/>
      </text:list-level-style-number>
      <text:list-level-style-number text:level="9" style:num-format="">
        <style:list-level-properties text:space-before="2.45in"/>
      </text:list-level-style-number>
    </text:list-style>
    <text:list-style style:name="a52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873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59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239">
      <text:list-level-style-bullet text:level="1" text:bullet-char="•">
        <style:list-level-properties text:space-before="0.12in" text:min-label-width="0.28in"/>
        <style:text-properties fo:color="#feb80a" fo:font-family="Georgia" fo:font-size="100%"/>
      </text:list-level-style-bullet>
      <text:list-level-style-bullet text:level="2" text:bullet-char="•">
        <style:list-level-properties text:space-before="0.44in" text:min-label-width="0.28in"/>
        <style:text-properties fo:color="#feb80a" fo:font-family="Georgia" fo:font-size="100%"/>
      </text:list-level-style-bullet>
      <text:list-level-style-bullet text:level="3" text:bullet-char="•">
        <style:list-level-properties text:space-before="0.73in" text:min-label-width="0.28in"/>
        <style:text-properties fo:color="#feb80a" fo:font-family="Georgia" fo:font-size="100%"/>
      </text:list-level-style-bullet>
      <text:list-level-style-bullet text:level="4" text:bullet-char="•">
        <style:list-level-properties text:space-before="1.01in" text:min-label-width="0.28in"/>
        <style:text-properties fo:color="#feb80a" fo:font-family="Georgia" fo:font-size="100%"/>
      </text:list-level-style-bullet>
      <text:list-level-style-bullet text:level="5" text:bullet-char="•">
        <style:list-level-properties text:space-before="1.24in" text:min-label-width="0.28in"/>
        <style:text-properties fo:color="#feb80a" fo:font-family="Georgia" fo:font-size="100%"/>
      </text:list-level-style-bullet>
      <text:list-level-style-bullet text:level="6" text:bullet-char="•">
        <style:list-level-properties text:space-before="1.48in" text:min-label-width="0.28in"/>
        <style:text-properties fo:color="#feb80a" fo:font-family="Georgia" fo:font-size="100%"/>
      </text:list-level-style-bullet>
      <text:list-level-style-bullet text:level="7" text:bullet-char="•">
        <style:list-level-properties text:space-before="1.72in" text:min-label-width="0.28in"/>
        <style:text-properties fo:color="#feb80a" fo:font-family="Georgia" fo:font-size="100%"/>
      </text:list-level-style-bullet>
      <text:list-level-style-bullet text:level="8" text:bullet-char="•">
        <style:list-level-properties text:space-before="1.94in" text:min-label-width="0.28in"/>
        <style:text-properties fo:color="#feb80a" fo:font-family="Georgia" fo:font-size="100%"/>
      </text:list-level-style-bullet>
      <text:list-level-style-bullet text:level="9" text:bullet-char="•">
        <style:list-level-properties text:space-before="2.17in" text:min-label-width="0.28in"/>
        <style:text-properties fo:color="#feb80a" fo:font-family="Georgia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▫">
        <style:list-level-properties text:space-before="0.13in" text:min-label-width="0.27in"/>
        <style:text-properties fo:color="#ea157a" fo:font-family="Georgia" fo:font-size="100%"/>
      </text:list-level-style-bullet>
      <text:list-level-style-bullet text:level="2" text:bullet-char="▫">
        <style:list-level-properties text:space-before="0.45in" text:min-label-width="0.27in"/>
        <style:text-properties fo:color="#ea157a" fo:font-family="Georgia" fo:font-size="100%"/>
      </text:list-level-style-bullet>
      <text:list-level-style-bullet text:level="3" text:bullet-char="▫">
        <style:list-level-properties text:space-before="0.74in" text:min-label-width="0.27in"/>
        <style:text-properties fo:color="#ea157a" fo:font-family="Georgia" fo:font-size="100%"/>
      </text:list-level-style-bullet>
      <text:list-level-style-bullet text:level="4" text:bullet-char="▫">
        <style:list-level-properties text:space-before="1.02in" text:min-label-width="0.27in"/>
        <style:text-properties fo:color="#ea157a" fo:font-family="Georgia" fo:font-size="100%"/>
      </text:list-level-style-bullet>
      <text:list-level-style-bullet text:level="5" text:bullet-char="▫">
        <style:list-level-properties text:space-before="1.25in" text:min-label-width="0.27in"/>
        <style:text-properties fo:color="#ea157a" fo:font-family="Georgia" fo:font-size="100%"/>
      </text:list-level-style-bullet>
      <text:list-level-style-bullet text:level="6" text:bullet-char="▫">
        <style:list-level-properties text:space-before="1.49in" text:min-label-width="0.27in"/>
        <style:text-properties fo:color="#ea157a" fo:font-family="Georgia" fo:font-size="100%"/>
      </text:list-level-style-bullet>
      <text:list-level-style-bullet text:level="7" text:bullet-char="▫">
        <style:list-level-properties text:space-before="1.73in" text:min-label-width="0.27in"/>
        <style:text-properties fo:color="#ea157a" fo:font-family="Georgia" fo:font-size="100%"/>
      </text:list-level-style-bullet>
      <text:list-level-style-bullet text:level="8" text:bullet-char="▫">
        <style:list-level-properties text:space-before="1.95in" text:min-label-width="0.27in"/>
        <style:text-properties fo:color="#ea157a" fo:font-family="Georgia" fo:font-size="100%"/>
      </text:list-level-style-bullet>
      <text:list-level-style-bullet text:level="9" text:bullet-char="▫">
        <style:list-level-properties text:space-before="2.18in" text:min-label-width="0.27in"/>
        <style:text-properties fo:color="#ea157a" fo:font-family="Georgia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.16in" text:min-label-width="0.24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48in" text:min-label-width="0.24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4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5in" text:min-label-width="0.24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28in" text:min-label-width="0.24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2in" text:min-label-width="0.24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6in" text:min-label-width="0.24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1.98in" text:min-label-width="0.24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1in" text:min-label-width="0.24in"/>
        <style:text-properties fo:color="#7fd13b" fo:font-family="Wingdings 2" style:font-charset="x-symbol" fo:font-size="100%"/>
      </text:list-level-style-bullet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">
        <style:list-level-properties text:space-before="0.18in" text:min-label-width="0.22in"/>
        <style:text-properties fo:color="#7fd13b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2in"/>
        <style:text-properties fo:color="#7fd13b" fo:font-family="Wingdings 2" style:font-charset="x-symbol" fo:font-size="100%"/>
      </text:list-level-style-bullet>
      <text:list-level-style-bullet text:level="3" text:bullet-char="">
        <style:list-level-properties text:space-before="0.79in" text:min-label-width="0.22in"/>
        <style:text-properties fo:color="#7fd13b" fo:font-family="Wingdings 2" style:font-charset="x-symbol" fo:font-size="100%"/>
      </text:list-level-style-bullet>
      <text:list-level-style-bullet text:level="4" text:bullet-char="">
        <style:list-level-properties text:space-before="1.07in" text:min-label-width="0.22in"/>
        <style:text-properties fo:color="#7fd13b" fo:font-family="Wingdings 2" style:font-charset="x-symbol" fo:font-size="100%"/>
      </text:list-level-style-bullet>
      <text:list-level-style-bullet text:level="5" text:bullet-char="">
        <style:list-level-properties text:space-before="1.3in" text:min-label-width="0.22in"/>
        <style:text-properties fo:color="#7fd13b" fo:font-family="Wingdings 2" style:font-charset="x-symbol" fo:font-size="100%"/>
      </text:list-level-style-bullet>
      <text:list-level-style-bullet text:level="6" text:bullet-char="">
        <style:list-level-properties text:space-before="1.54in" text:min-label-width="0.22in"/>
        <style:text-properties fo:color="#7fd13b" fo:font-family="Wingdings 2" style:font-charset="x-symbol" fo:font-size="100%"/>
      </text:list-level-style-bullet>
      <text:list-level-style-bullet text:level="7" text:bullet-char="">
        <style:list-level-properties text:space-before="1.78in" text:min-label-width="0.22in"/>
        <style:text-properties fo:color="#7fd13b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2in"/>
        <style:text-properties fo:color="#7fd13b" fo:font-family="Wingdings 2" style:font-charset="x-symbol" fo:font-size="100%"/>
      </text:list-level-style-bullet>
      <text:list-level-style-bullet text:level="9" text:bullet-char="">
        <style:list-level-properties text:space-before="2.23in" text:min-label-width="0.22in"/>
        <style:text-properties fo:color="#7fd13b" fo:font-family="Wingdings 2" style:font-charset="x-symbol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bullet text:level="1" text:bullet-char="▫">
        <style:list-level-properties text:space-before="0.2in" text:min-label-width="0.2in"/>
        <style:text-properties fo:color="#feb80a" fo:font-family="Georgia" fo:font-size="100%"/>
      </text:list-level-style-bullet>
      <text:list-level-style-bullet text:level="2" text:bullet-char="▫">
        <style:list-level-properties text:space-before="0.52in" text:min-label-width="0.2in"/>
        <style:text-properties fo:color="#feb80a" fo:font-family="Georgia" fo:font-size="100%"/>
      </text:list-level-style-bullet>
      <text:list-level-style-bullet text:level="3" text:bullet-char="▫">
        <style:list-level-properties text:space-before="0.81in" text:min-label-width="0.2in"/>
        <style:text-properties fo:color="#feb80a" fo:font-family="Georgia" fo:font-size="100%"/>
      </text:list-level-style-bullet>
      <text:list-level-style-bullet text:level="4" text:bullet-char="▫">
        <style:list-level-properties text:space-before="1.09in" text:min-label-width="0.2in"/>
        <style:text-properties fo:color="#feb80a" fo:font-family="Georgia" fo:font-size="100%"/>
      </text:list-level-style-bullet>
      <text:list-level-style-bullet text:level="5" text:bullet-char="▫">
        <style:list-level-properties text:space-before="1.32in" text:min-label-width="0.2in"/>
        <style:text-properties fo:color="#feb80a" fo:font-family="Georgia" fo:font-size="100%"/>
      </text:list-level-style-bullet>
      <text:list-level-style-bullet text:level="6" text:bullet-char="▫">
        <style:list-level-properties text:space-before="1.56in" text:min-label-width="0.2in"/>
        <style:text-properties fo:color="#feb80a" fo:font-family="Georgia" fo:font-size="100%"/>
      </text:list-level-style-bullet>
      <text:list-level-style-bullet text:level="7" text:bullet-char="▫">
        <style:list-level-properties text:space-before="1.8in" text:min-label-width="0.2in"/>
        <style:text-properties fo:color="#feb80a" fo:font-family="Georgia" fo:font-size="100%"/>
      </text:list-level-style-bullet>
      <text:list-level-style-bullet text:level="8" text:bullet-char="▫">
        <style:list-level-properties text:space-before="2.02in" text:min-label-width="0.2in"/>
        <style:text-properties fo:color="#feb80a" fo:font-family="Georgia" fo:font-size="100%"/>
      </text:list-level-style-bullet>
      <text:list-level-style-bullet text:level="9" text:bullet-char="▫">
        <style:list-level-properties text:space-before="2.25in" text:min-label-width="0.2in"/>
        <style:text-properties fo:color="#feb80a" fo:font-family="Georgia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rbanistický" style:page-layout-name="pageLayout1" draw:style-name="a0">
      <draw:custom-shape svg:x="0in" svg:y="0.40116in" svg:width="10in" svg:height="0.09231in" draw:id="id0" draw:style-name="a3" draw:name="Obdélník 2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" draw:style-name="a6" draw:name="Obdélník 2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" draw:style-name="a9" draw:name="Obdélník 29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3" draw:style-name="a12" draw:name="Obdélník 3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" draw:style-name="a15" draw:name="Obdélník 31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5" draw:style-name="a18" draw:name="Zaoblený obdélník 32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" draw:style-name="a21" draw:name="Zaoblený obdélník 3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7" draw:style-name="a24" draw:name="Obdélník 34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" draw:style-name="a27" draw:name="Obdélník 3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9" draw:style-name="a30" draw:name="Obdélník 3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" draw:style-name="a33" draw:name="Obdélník 3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1" draw:style-name="a36" draw:name="Obdélník 3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" draw:style-name="a39" draw:name="Obdélník 3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3" draw:name="Zástupný symbol pro nadpis 21" svg:x="0.5in" svg:y="1.25in" svg:width="9in" svg:height="1.16667in" presentation:class="title" presentation:placeholder="false">
        <draw:text-box>
          <text:p text:style-name="a42" text:class-names="" text:cond-style-name=""><text:span text:style-name="a40" text:class-names="">Klepnutím lze upravit styl předlohy nadpisů.</text:span><text:span text:style-name="a41" text:class-names=""/></text:p>
        </draw:text-box>
        <svg:title/>
        <svg:desc/>
      </draw:frame>
      <draw:frame draw:id="id14" presentation:style-name="a60" draw:name="Zástupný symbol pro text 12" svg:x="0.5in" svg:y="2.46in" svg:width="9in" svg:height="4.73in" presentation:class="outline" presentation:placeholder="false">
        <draw:text-box>
          <text:list text:style-name="a46">
            <text:list-item>
              <text:p text:style-name="a45" text:class-names="" text:cond-style-name=""><text:span text:style-name="a44" text:class-names="">Klepnutím lze upravit styly předlohy textu.</text:span></text:p>
            </text:list-item>
          </text:list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Druhá úroveň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list text:style-name="a59">
                        <text:list-item>
                          <text:list text:style-name="a59">
                            <text:list-item>
                              <text:p text:style-name="a58" text:class-names="" text:cond-style-name=""><text:span text:style-name="a56" text:class-names="">Pátá úroveň</text:span><text:span text:style-name="a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65" draw:name="Zástupný symbol pro datum 13" svg:x="7.20312in" svg:y="0.67in" svg:width="1.04688in" svg:height="0.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8.6.2013</text:date></text:span><text:span text:style-name="a63" text:class-names=""/></text:p>
        </draw:text-box>
        <svg:title/>
        <svg:desc/>
      </draw:frame>
      <draw:frame draw:id="id16" presentation:style-name="a68" draw:name="Zástupný symbol pro zápatí 2" svg:x="5.75in" svg:y="0.67in" svg:width="1.45in" svg:height="0.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2" draw:name="Zástupný symbol pro číslo snímku 22" svg:x="8.94in" svg:y="0.00248in" svg:width="0.83333in" svg:height="0.4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</draw:text-box>
        <svg:title/>
        <svg:desc/>
      </draw:frame>
      <presentation:notes style:page-layout-name="pageLayout2" draw:style-name="a105">
        <draw:frame draw:id="id18" presentation:style-name="a75" draw:name="Zástupný symbol pro záhlaví 1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9" presentation:style-name="a80" draw:name="Zástupný symbol pro datum 2" svg:x="4.24826in" svg:y="0in" svg:width="3.25in" svg:height="0.5in" presentation:class="date-time" presentation:placeholder="false">
          <draw:text-box>
            <text:p text:style-name="a79" text:class-names="" text:cond-style-name=""><text:span text:style-name="a76" text:class-names=""><text:date text:fixed="false" style:data-style-name="a77">28.6.2013</text:date></text:span><text:span text:style-name="a7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81" draw:name="Zástupný symbol pro obrázek snímku 3">
          <svg:title/>
          <svg:desc/>
        </draw:page-thumbnail>
        <draw:frame draw:id="id21" presentation:style-name="a97" draw:name="Zástupný symbol pro poznámky 4" svg:x="0.75in" svg:y="4.75in" svg:width="6in" svg:height="4.5in" presentation:class="notes" presentation:placeholder="false">
          <draw:text-box>
            <text:p text:style-name="a83" text:class-names="" text:cond-style-name=""><text:span text:style-name="a82" text:class-names="">Klepnutím lze upravit styly předlohy textu.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Druhá úroveň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3" text:class-names="">Pátá úroveň</text:span><text:span text:style-name="a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0" draw:name="Zástupný symbol pro zápatí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3" presentation:style-name="a104" draw:name="Zástupný symbol pro číslo snímku 6" svg:x="4.24826in" svg:y="9.49826in" svg:width="3.25in" svg:height="0.5in" presentation:class="page-number" presentation:placeholder="false">
          <draw:text-box>
            <text:p text:style-name="a103" text:class-names="" text:cond-style-name=""><text:span text:style-name="a101" text:class-names=""><text:page-number style:num-format="1" text:fixed="false">‹#›</text:page-number></text:span><text:span text:style-name="a102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106">
      <draw:custom-shape svg:x="5.91665in" svg:y="4.16667in" svg:width="4.08335in" svg:height="0.09961in" draw:id="id24" draw:style-name="a109" draw:name="Obdélník 22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26182in" svg:width="4.08333in" svg:height="0.21in" draw:id="id25" draw:style-name="a112" draw:name="Obdélník 23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004in" svg:width="4.08333in" svg:height="0.01in" draw:id="id26" draw:style-name="a115" draw:name="Obdélník 24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5425in" svg:width="2.15in" svg:height="0.02in" draw:id="id27" draw:style-name="a118" draw:name="Obdélník 25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59271in" svg:width="2.15in" svg:height="0.01in" draw:id="id28" draw:style-name="a121" draw:name="Obdélník 2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4.33333in" svg:width="3.35in" svg:height="0.03in" draw:id="id29" draw:style-name="a124" draw:name="Zaoblený obdélník 29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705in" svg:y="4.44115in" svg:width="1.75in" svg:height="0.04in" draw:id="id30" draw:style-name="a127" draw:name="Zaoblený obdélník 30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in" svg:y="3.99132in" svg:width="10in" svg:height="0.26703in" draw:id="id31" draw:style-name="a130" draw:name="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0in" svg:height="0.15385in" draw:id="id32" draw:style-name="a133" draw:name="Obdélník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01449in" svg:y="3.98413in" svg:width="2.98551in" svg:height="0.27169in" draw:id="id33" draw:style-name="a136" draw:name="Obdélník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in" svg:y="0in" svg:width="10in" svg:height="4.04823in" draw:id="id34" draw:style-name="a139" draw:name="Obdélník 18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43" draw:name="Nadpis 7" svg:x="0.5in" svg:y="2.62674in" svg:width="9.25in" svg:height="1.60764in" presentation:class="title" presentation:placeholder="false">
        <draw:text-box>
          <text:p text:style-name="a142" text:class-names="" text:cond-style-name=""><text:span text:style-name="a140" text:class-names="">Klepnutím lze upravit styl předlohy nadpisů.</text:span><text:span text:style-name="a141" text:class-names=""/></text:p>
        </draw:text-box>
        <svg:title/>
        <svg:desc/>
      </draw:frame>
      <draw:frame draw:id="id36" presentation:style-name="a147" draw:name="Podnadpis 8" svg:x="0.5in" svg:y="4.26502in" svg:width="5.41667in" svg:height="1.91667in" presentation:class="subtitle" presentation:placeholder="false">
        <draw:text-box>
          <text:p text:style-name="a146" text:class-names="" text:cond-style-name=""><text:span text:style-name="a144" text:class-names="">Klepnutím lze upravit styl předlohy podnadpisů.</text:span><text:span text:style-name="a145" text:class-names=""/></text:p>
        </draw:text-box>
        <svg:title/>
        <svg:desc/>
      </draw:frame>
      <draw:frame draw:id="id37" presentation:style-name="a152" draw:name="Zástupný symbol pro datum 27" svg:x="7.33333in" svg:y="4.6in" svg:width="1.05in" svg:height="0.5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>28.6.2013</text:date></text:span><text:span text:style-name="a150" text:class-names=""/></text:p>
        </draw:text-box>
        <svg:title/>
        <svg:desc/>
      </draw:frame>
      <draw:frame draw:id="id38" presentation:style-name="a155" draw:name="Zástupný symbol pro zápatí 16" svg:x="5.91667in" svg:y="4.59896in" svg:width="1.41667in" svg:height="0.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9" presentation:style-name="a159" draw:name="Zástupný symbol pro číslo snímku 28" svg:x="9.09896in" svg:y="0.00124in" svg:width="0.81771in" svg:height="0.4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18" presentation:style-name="a162" draw:name="Zástupný symbol pro záhlaví 1" svg:x="0in" svg:y="0in" svg:width="3.25in" svg:height="0.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9" presentation:style-name="a167" draw:name="Zástupný symbol pro datum 2" svg:x="4.24826in" svg:y="0in" svg:width="3.25in" svg:height="0.5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>28.6.2013</text:date></text:span><text:span text:style-name="a16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68" draw:name="Zástupný symbol pro obrázek snímku 3">
          <svg:title/>
          <svg:desc/>
        </draw:page-thumbnail>
        <draw:frame draw:id="id21" presentation:style-name="a184" draw:name="Zástupný symbol pro poznámky 4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>Klepnutím lze upravit styly předlohy textu.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ruhá úroveň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Pátá úroveň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87" draw:name="Zástupný symbol pro zápatí 5" svg:x="0in" svg:y="9.49826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23" presentation:style-name="a191" draw:name="Zástupný symbol pro číslo snímku 6" svg:x="4.24826in" svg:y="9.49826in" svg:width="3.25in" svg:height="0.5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93">
      <draw:custom-shape svg:x="0in" svg:y="0.40116in" svg:width="10in" svg:height="0.09231in" draw:id="id40" draw:layer="Master1-bg" draw:style-name="a196" draw:name="Obdélník 6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41" draw:layer="Master1-bg" draw:style-name="a199" draw:name="Obdélník 7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42" draw:layer="Master1-bg" draw:style-name="a202" draw:name="Obdélník 8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43" draw:layer="Master1-bg" draw:style-name="a205" draw:name="Obdélník 9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44" draw:layer="Master1-bg" draw:style-name="a208" draw:name="Obdélník 10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45" draw:layer="Master1-bg" draw:style-name="a211" draw:name="Zaoblený obdélník 11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46" draw:layer="Master1-bg" draw:style-name="a214" draw:name="Zaoblený obdélník 12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47" draw:layer="Master1-bg" draw:style-name="a217" draw:name="Obdélník 13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48" draw:layer="Master1-bg" draw:style-name="a220" draw:name="Obdélník 14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49" draw:layer="Master1-bg" draw:style-name="a223" draw:name="Obdélník 15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50" draw:layer="Master1-bg" draw:style-name="a226" draw:name="Obdélník 1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51" draw:layer="Master1-bg" draw:style-name="a229" draw:name="Obdélník 1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52" draw:layer="Master1-bg" draw:style-name="a232" draw:name="Obdélník 1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36" draw:name="Nadpis 1" svg:x="0.5in" svg:y="1.25in" svg:width="9in" svg:height="1.16667in" presentation:class="title" presentation:placeholder="false">
        <draw:text-box>
          <text:p text:style-name="a235" text:class-names="" text:cond-style-name=""><text:span text:style-name="a233" text:class-names="">Klepnutím lze upravit styl předlohy nadpisů.</text:span><text:span text:style-name="a234" text:class-names=""/></text:p>
        </draw:text-box>
        <svg:title/>
        <svg:desc/>
      </draw:frame>
      <draw:frame draw:id="id54" presentation:style-name="a253" draw:name="Zástupný symbol pro obsah 2" svg:x="0.5in" svg:y="2.46in" svg:width="9in" svg:height="4.73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átá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58" draw:name="Zástupný symbol pro datum 3" svg:x="7.20312in" svg:y="0.67in" svg:width="1.04688in" svg:height="0.5in" presentation:class="date-time" presentation:placeholder="false">
        <draw:text-box>
          <text:p text:style-name="a257" text:class-names="" text:cond-style-name=""><text:span text:style-name="a254" text:class-names=""><text:date text:fixed="false" style:data-style-name="a255">28.6.2013</text:date></text:span><text:span text:style-name="a256" text:class-names=""/></text:p>
        </draw:text-box>
        <svg:title/>
        <svg:desc/>
      </draw:frame>
      <draw:frame draw:id="id56" presentation:style-name="a261" draw:name="Zástupný symbol pro zápatí 4" svg:x="5.75in" svg:y="0.67in" svg:width="1.45in" svg:height="0.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7" presentation:style-name="a265" draw:name="Zástupný symbol pro číslo snímku 5" svg:x="8.94in" svg:y="0.00248in" svg:width="0.83333in" svg:height="0.4in" presentation:class="page-number" presentation:placeholder="false">
        <draw:text-box>
          <text:p text:style-name="a264" text:class-names="" text:cond-style-name=""><text:span text:style-name="a262" text:class-names=""><text:page-number style:num-format="1" text:fixed="false">‹#›</text:page-number></text:span><text:span text:style-name="a263" text:class-names=""/></text:p>
        </draw:text-box>
        <svg:title/>
        <svg:desc/>
      </draw:frame>
      <presentation:notes style:page-layout-name="pageLayout2" draw:style-name="a298">
        <draw:frame draw:id="id18" presentation:style-name="a268" draw:name="Zástupný symbol pro záhlaví 1" svg:x="0in" svg:y="0in" svg:width="3.25in" svg:height="0.5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19" presentation:style-name="a273" draw:name="Zástupný symbol pro datum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69" text:class-names=""><text:date text:fixed="false" style:data-style-name="a270">28.6.2013</text:date></text:span><text:span text:style-name="a271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274" draw:name="Zástupný symbol pro obrázek snímku 3">
          <svg:title/>
          <svg:desc/>
        </draw:page-thumbnail>
        <draw:frame draw:id="id21" presentation:style-name="a290" draw:name="Zástupný symbol pro poznámky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Klepnutím lze upravit styly předlohy textu.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Druhá úroveň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list text:style-name="a289">
                              <text:list-item>
                                <text:p text:style-name="a288" text:class-names="" text:cond-style-name=""><text:span text:style-name="a286" text:class-names="">Pátá úroveň</text:span><text:span text:style-name="a2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93" draw:name="Zástupný symbol pro zápatí 5" svg:x="0in" svg:y="9.49826in" svg:width="3.25in" svg:height="0.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23" presentation:style-name="a297" draw:name="Zástupný symbol pro číslo snímku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299">
      <draw:custom-shape svg:x="0in" svg:y="0.40116in" svg:width="10in" svg:height="0.09231in" draw:id="id58" draw:layer="Master1-bg" draw:style-name="a302" draw:name="Obdélník 6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59" draw:layer="Master1-bg" draw:style-name="a305" draw:name="Obdélník 7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60" draw:layer="Master1-bg" draw:style-name="a308" draw:name="Obdélník 8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61" draw:layer="Master1-bg" draw:style-name="a311" draw:name="Obdélník 9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62" draw:layer="Master1-bg" draw:style-name="a314" draw:name="Obdélník 10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63" draw:layer="Master1-bg" draw:style-name="a317" draw:name="Zaoblený obdélník 11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64" draw:layer="Master1-bg" draw:style-name="a320" draw:name="Zaoblený obdélník 12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65" draw:layer="Master1-bg" draw:style-name="a323" draw:name="Obdélník 13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66" draw:layer="Master1-bg" draw:style-name="a326" draw:name="Obdélník 14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67" draw:layer="Master1-bg" draw:style-name="a329" draw:name="Obdélník 15">
        <svg:title/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68" draw:layer="Master1-bg" draw:style-name="a332" draw:name="Obdélník 1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69" draw:layer="Master1-bg" draw:style-name="a335" draw:name="Obdélník 1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70" draw:layer="Master1-bg" draw:style-name="a338" draw:name="Obdélník 1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42" draw:name="Nadpis 1" svg:x="0.78993in" svg:y="2.16667in" svg:width="8.5in" svg:height="1.48958in" presentation:class="title" presentation:placeholder="false">
        <draw:text-box>
          <text:p text:style-name="a341" text:class-names="" text:cond-style-name=""><text:span text:style-name="a339" text:class-names="">Klepnutím lze upravit styl předlohy nadpisů.</text:span><text:span text:style-name="a340" text:class-names=""/></text:p>
        </draw:text-box>
        <svg:title/>
        <svg:desc/>
      </draw:frame>
      <draw:frame draw:id="id72" presentation:style-name="a346" draw:name="Zástupný symbol pro text 2" svg:x="0.78993in" svg:y="3.68229in" svg:width="8.5in" svg:height="1.6510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epnutím lze upravit styly předlohy textu.</text:span></text:p>
            </text:list-item>
          </text:list>
        </draw:text-box>
        <svg:title/>
        <svg:desc/>
      </draw:frame>
      <draw:frame draw:id="id73" presentation:style-name="a351" draw:name="Zástupný symbol pro datum 3" svg:x="7.20312in" svg:y="0.67in" svg:width="1.04688in" svg:height="0.5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8.6.2013</text:date></text:span><text:span text:style-name="a349" text:class-names=""/></text:p>
        </draw:text-box>
        <svg:title/>
        <svg:desc/>
      </draw:frame>
      <draw:frame draw:id="id74" presentation:style-name="a354" draw:name="Zástupný symbol pro zápatí 4" svg:x="5.75in" svg:y="0.67in" svg:width="1.45in" svg:height="0.5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5" presentation:style-name="a358" draw:name="Zástupný symbol pro číslo snímku 5" svg:x="8.94in" svg:y="0.00248in" svg:width="0.83333in" svg:height="0.4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  <presentation:notes style:page-layout-name="pageLayout2" draw:style-name="a391">
        <draw:frame draw:id="id18" presentation:style-name="a361" draw:name="Zástupný symbol pro záhlaví 1" svg:x="0in" svg:y="0in" svg:width="3.25in" svg:height="0.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9" presentation:style-name="a366" draw:name="Zástupný symbol pro datum 2" svg:x="4.24826in" svg:y="0in" svg:width="3.25in" svg:height="0.5in" presentation:class="date-time" presentation:placeholder="false">
          <draw:text-box>
            <text:p text:style-name="a365" text:class-names="" text:cond-style-name=""><text:span text:style-name="a362" text:class-names=""><text:date text:fixed="false" style:data-style-name="a363">28.6.2013</text:date></text:span><text:span text:style-name="a364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367" draw:name="Zástupný symbol pro obrázek snímku 3">
          <svg:title/>
          <svg:desc/>
        </draw:page-thumbnail>
        <draw:frame draw:id="id21" presentation:style-name="a383" draw:name="Zástupný symbol pro poznámky 4" svg:x="0.75in" svg:y="4.75in" svg:width="6in" svg:height="4.5in" presentation:class="notes" presentation:placeholder="false">
          <draw:text-box>
            <text:p text:style-name="a369" text:class-names="" text:cond-style-name=""><text:span text:style-name="a368" text:class-names="">Klepnutím lze upravit styly předlohy textu.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Druhá úroveň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Pátá úroveň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86" draw:name="Zástupný symbol pro zápatí 5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23" presentation:style-name="a390" draw:name="Zástupný symbol pro číslo snímku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392">
      <draw:custom-shape svg:x="0in" svg:y="0.40116in" svg:width="10in" svg:height="0.09231in" draw:id="id76" draw:layer="Master1-bg" draw:style-name="a395" draw:name="Obdélník 7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77" draw:layer="Master1-bg" draw:style-name="a398" draw:name="Obdélník 8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78" draw:layer="Master1-bg" draw:style-name="a401" draw:name="Obdélník 9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79" draw:layer="Master1-bg" draw:style-name="a404" draw:name="Obdélník 10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80" draw:layer="Master1-bg" draw:style-name="a407" draw:name="Obdélník 11">
        <svg:title/>
        <svg:desc/>
        <text:p text:style-name="a406" text:class-names="" text:cond-style-name=""><text:span text:style-name="a40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81" draw:layer="Master1-bg" draw:style-name="a410" draw:name="Zaoblený obdélník 12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82" draw:layer="Master1-bg" draw:style-name="a413" draw:name="Zaoblený obdélník 13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83" draw:layer="Master1-bg" draw:style-name="a416" draw:name="Obdélník 14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84" draw:layer="Master1-bg" draw:style-name="a419" draw:name="Obdélník 15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85" draw:layer="Master1-bg" draw:style-name="a422" draw:name="Obdélník 16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86" draw:layer="Master1-bg" draw:style-name="a425" draw:name="Obdélník 17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87" draw:layer="Master1-bg" draw:style-name="a428" draw:name="Obdélník 1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88" draw:layer="Master1-bg" draw:style-name="a431" draw:name="Obdélník 19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35" draw:name="Nadpis 1" svg:x="0.5in" svg:y="1.25in" svg:width="9in" svg:height="1.16667in" presentation:class="title" presentation:placeholder="false">
        <draw:text-box>
          <text:p text:style-name="a434" text:class-names="" text:cond-style-name=""><text:span text:style-name="a432" text:class-names="">Klepnutím lze upravit styl předlohy nadpisů.</text:span><text:span text:style-name="a433" text:class-names=""/></text:p>
        </draw:text-box>
        <svg:title/>
        <svg:desc/>
      </draw:frame>
      <draw:frame draw:id="id90" presentation:style-name="a452" draw:name="Zástupný symbol pro obsah 2" svg:x="0.5in" svg:y="2.46in" svg:width="4.41667in" svg:height="4.94965in" presentation:class="object" presentation:placeholder="false">
        <draw:text-box>
          <text:list text:style-name="a438">
            <text:list-item>
              <text:p text:style-name="a437" text:class-names="" text:cond-style-name=""><text:span text:style-name="a436" text:class-names="">Klepnutím lze upravit styly předlohy textu.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Druhá úroveň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Pátá úroveň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9" draw:name="Zástupný symbol pro obsah 3" svg:x="5.08333in" svg:y="2.46in" svg:width="4.41667in" svg:height="4.94965in" presentation:class="object" presentation:placeholder="false">
        <draw:text-box>
          <text:list text:style-name="a455">
            <text:list-item>
              <text:p text:style-name="a454" text:class-names="" text:cond-style-name=""><text:span text:style-name="a453" text:class-names="">Klepnutím lze upravit styly předlohy textu.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Druhá úroveň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Pátá úroveň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74" draw:name="Zástupný symbol pro datum 4" svg:x="7.20312in" svg:y="0.67in" svg:width="1.04688in" svg:height="0.5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28.6.2013</text:date></text:span><text:span text:style-name="a472" text:class-names=""/></text:p>
        </draw:text-box>
        <svg:title/>
        <svg:desc/>
      </draw:frame>
      <draw:frame draw:id="id93" presentation:style-name="a477" draw:name="Zástupný symbol pro zápatí 5" svg:x="5.75in" svg:y="0.67in" svg:width="1.45in" svg:height="0.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94" presentation:style-name="a481" draw:name="Zástupný symbol pro číslo snímku 6" svg:x="8.94in" svg:y="0.00248in" svg:width="0.83333in" svg:height="0.4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18" presentation:style-name="a484" draw:name="Zástupný symbol pro záhlaví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9" presentation:style-name="a489" draw:name="Zástupný symbol pro datum 2" svg:x="4.24826in" svg:y="0in" svg:width="3.25in" svg:height="0.5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28.6.2013</text:date></text:span><text:span text:style-name="a487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490" draw:name="Zástupný symbol pro obrázek snímku 3">
          <svg:title/>
          <svg:desc/>
        </draw:page-thumbnail>
        <draw:frame draw:id="id21" presentation:style-name="a506" draw:name="Zástupný symbol pro poznámky 4" svg:x="0.75in" svg:y="4.75in" svg:width="6in" svg:height="4.5in" presentation:class="notes" presentation:placeholder="false">
          <draw:text-box>
            <text:p text:style-name="a492" text:class-names="" text:cond-style-name=""><text:span text:style-name="a491" text:class-names="">Klepnutím lze upravit styly předlohy textu.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Druhá úroveň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Pátá úroveň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09" draw:name="Zástupný symbol pro zápatí 5" svg:x="0in" svg:y="9.49826in" svg:width="3.25in" svg:height="0.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3" presentation:style-name="a513" draw:name="Zástupný symbol pro číslo snímku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515">
      <draw:custom-shape svg:x="0in" svg:y="0.40116in" svg:width="10in" svg:height="0.09231in" draw:id="id95" draw:layer="Master1-bg" draw:style-name="a518" draw:name="Obdélník 9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96" draw:layer="Master1-bg" draw:style-name="a521" draw:name="Obdélník 10">
        <svg:title/>
        <svg:desc/>
        <text:p text:style-name="a520" text:class-names="" text:cond-style-name=""><text:span text:style-name="a5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97" draw:layer="Master1-bg" draw:style-name="a524" draw:name="Obdélník 1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98" draw:layer="Master1-bg" draw:style-name="a527" draw:name="Obdélník 12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99" draw:layer="Master1-bg" draw:style-name="a530" draw:name="Obdélník 13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00" draw:layer="Master1-bg" draw:style-name="a533" draw:name="Zaoblený obdélník 14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01" draw:layer="Master1-bg" draw:style-name="a536" draw:name="Zaoblený obdélník 15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02" draw:layer="Master1-bg" draw:style-name="a539" draw:name="Obdélník 16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03" draw:layer="Master1-bg" draw:style-name="a542" draw:name="Obdélník 17">
        <svg:title/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04" draw:layer="Master1-bg" draw:style-name="a545" draw:name="Obdélník 18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05" draw:layer="Master1-bg" draw:style-name="a548" draw:name="Obdélník 19">
        <svg:title/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06" draw:layer="Master1-bg" draw:style-name="a551" draw:name="Obdélník 20">
        <svg:title/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07" draw:layer="Master1-bg" draw:style-name="a554" draw:name="Obdélník 21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558" draw:name="Nadpis 1" svg:x="0.41667in" svg:y="1.25in" svg:width="9.16667in" svg:height="1.17in" presentation:class="title" presentation:placeholder="false">
        <draw:text-box>
          <text:p text:style-name="a557" text:class-names="" text:cond-style-name=""><text:span text:style-name="a555" text:class-names="">Klepnutím lze upravit styl předlohy nadpisů.</text:span><text:span text:style-name="a556" text:class-names=""/></text:p>
        </draw:text-box>
        <svg:title/>
        <svg:desc/>
      </draw:frame>
      <draw:frame draw:id="id109" presentation:style-name="a562" draw:name="Zástupný symbol pro text 2" svg:x="0.41667in" svg:y="2.45513in" svg:width="4.42in" svg:height="0.5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Klepnutím lze upravit styly předlohy textu.</text:span></text:p>
            </text:list-item>
          </text:list>
        </draw:text-box>
        <svg:title/>
        <svg:desc/>
      </draw:frame>
      <draw:frame draw:id="id110" presentation:style-name="a566" draw:name="Zástupný symbol pro text 3" svg:x="5.16319in" svg:y="2.45513in" svg:width="4.42014in" svg:height="0.5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Klepnutím lze upravit styly předlohy textu.</text:span></text:p>
            </text:list-item>
          </text:list>
        </draw:text-box>
        <svg:title/>
        <svg:desc/>
      </draw:frame>
      <draw:frame draw:id="id111" presentation:style-name="a583" draw:name="Zástupný symbol pro obsah 4" svg:x="0.41667in" svg:y="2.96207in" svg:width="4.42in" svg:height="4.25in" presentation:class="object" presentation:placeholder="false">
        <draw:text-box>
          <text:list text:style-name="a569">
            <text:list-item>
              <text:p text:style-name="a568" text:class-names="" text:cond-style-name=""><text:span text:style-name="a567" text:class-names="">Klepnutím lze upravit styly předlohy textu.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Druhá úroveň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Pátá úroveň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600" draw:name="Zástupný symbol pro obsah 5" svg:x="5.16in" svg:y="2.96207in" svg:width="4.42014in" svg:height="4.25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Klepnutím lze upravit styly předlohy textu.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Druhá úroveň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Pátá úroveň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605" draw:name="Zástupný symbol pro datum 25" svg:x="7.20312in" svg:y="0.67in" svg:width="1.04688in" svg:height="0.5in" presentation:class="date-time" presentation:placeholder="false">
        <draw:text-box>
          <text:p text:style-name="a604" text:class-names="" text:cond-style-name=""><text:span text:style-name="a601" text:class-names=""><text:date text:fixed="false" style:data-style-name="a602">28.6.2013</text:date></text:span><text:span text:style-name="a603" text:class-names=""/></text:p>
        </draw:text-box>
        <svg:title/>
        <svg:desc/>
      </draw:frame>
      <draw:frame draw:id="id114" presentation:style-name="a609" draw:name="Zástupný symbol pro číslo snímku 26" svg:x="8.94in" svg:y="0.00248in" svg:width="0.83333in" svg:height="0.4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draw:frame draw:id="id115" presentation:style-name="a612" draw:name="Zástupný symbol pro zápatí 27" svg:x="5.75in" svg:y="0.67in" svg:width="1.45in" svg:height="0.5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presentation:notes style:page-layout-name="pageLayout2" draw:style-name="a645">
        <draw:frame draw:id="id18" presentation:style-name="a615" draw:name="Zástupný symbol pro záhlaví 1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9" presentation:style-name="a620" draw:name="Zástupný symbol pro datum 2" svg:x="4.24826in" svg:y="0in" svg:width="3.25in" svg:height="0.5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>28.6.2013</text:date></text:span><text:span text:style-name="a618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621" draw:name="Zástupný symbol pro obrázek snímku 3">
          <svg:title/>
          <svg:desc/>
        </draw:page-thumbnail>
        <draw:frame draw:id="id21" presentation:style-name="a637" draw:name="Zástupný symbol pro poznámky 4" svg:x="0.75in" svg:y="4.75in" svg:width="6in" svg:height="4.5in" presentation:class="notes" presentation:placeholder="false">
          <draw:text-box>
            <text:p text:style-name="a623" text:class-names="" text:cond-style-name=""><text:span text:style-name="a622" text:class-names="">Klepnutím lze upravit styly předlohy textu.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Druhá úroveň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Pátá úroveň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640" draw:name="Zástupný symbol pro zápatí 5" svg:x="0in" svg:y="9.49826in" svg:width="3.25in" svg:height="0.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3" presentation:style-name="a644" draw:name="Zástupný symbol pro číslo snímku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646">
      <draw:custom-shape svg:x="0in" svg:y="0.40116in" svg:width="10in" svg:height="0.09231in" draw:id="id116" draw:layer="Master1-bg" draw:style-name="a649" draw:name="Obdélník 5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17" draw:layer="Master1-bg" draw:style-name="a652" draw:name="Obdélník 6">
        <svg:title/>
        <svg:desc/>
        <text:p text:style-name="a651" text:class-names="" text:cond-style-name=""><text:span text:style-name="a6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18" draw:layer="Master1-bg" draw:style-name="a655" draw:name="Obdélník 7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19" draw:layer="Master1-bg" draw:style-name="a658" draw:name="Obdélník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20" draw:layer="Master1-bg" draw:style-name="a661" draw:name="Obdélník 9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21" draw:layer="Master1-bg" draw:style-name="a664" draw:name="Zaoblený obdélník 10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22" draw:layer="Master1-bg" draw:style-name="a667" draw:name="Zaoblený obdélník 11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23" draw:layer="Master1-bg" draw:style-name="a670" draw:name="Obdélník 12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24" draw:layer="Master1-bg" draw:style-name="a673" draw:name="Obdélník 13">
        <svg:title/>
        <svg:desc/>
        <text:p text:style-name="a672" text:class-names="" text:cond-style-name=""><text:span text:style-name="a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25" draw:layer="Master1-bg" draw:style-name="a676" draw:name="Obdélník 14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26" draw:layer="Master1-bg" draw:style-name="a679" draw:name="Obdélník 15">
        <svg:title/>
        <svg:desc/>
        <text:p text:style-name="a678" text:class-names="" text:cond-style-name=""><text:span text:style-name="a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27" draw:layer="Master1-bg" draw:style-name="a682" draw:name="Obdélník 16">
        <svg:title/>
        <svg:desc/>
        <text:p text:style-name="a681" text:class-names="" text:cond-style-name=""><text:span text:style-name="a6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28" draw:layer="Master1-bg" draw:style-name="a685" draw:name="Obdélník 17">
        <svg:title/>
        <svg:desc/>
        <text:p text:style-name="a684" text:class-names="" text:cond-style-name=""><text:span text:style-name="a6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689" draw:name="Nadpis 1" svg:x="0.5in" svg:y="1.25in" svg:width="9in" svg:height="1.17in" presentation:class="title" presentation:placeholder="false">
        <draw:text-box>
          <text:p text:style-name="a688" text:class-names="" text:cond-style-name=""><text:span text:style-name="a686" text:class-names="">Klepnutím lze upravit styl předlohy nadpisů.</text:span><text:span text:style-name="a687" text:class-names=""/></text:p>
        </draw:text-box>
        <svg:title/>
        <svg:desc/>
      </draw:frame>
      <draw:frame draw:id="id130" presentation:style-name="a694" draw:name="Zástupný symbol pro datum 2" svg:x="7.2in" svg:y="0.67in" svg:width="1.04688in" svg:height="0.5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8.6.2013</text:date></text:span><text:span text:style-name="a692" text:class-names=""/></text:p>
        </draw:text-box>
        <svg:title/>
        <svg:desc/>
      </draw:frame>
      <draw:frame draw:id="id131" presentation:style-name="a697" draw:name="Zástupný symbol pro zápatí 3" svg:x="5.75in" svg:y="0.67in" svg:width="1.45in" svg:height="0.5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32" presentation:style-name="a701" draw:name="Zástupný symbol pro číslo snímku 4" svg:x="8.94in" svg:y="0.00248in" svg:width="0.83333in" svg:height="0.4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>‹#›</text:page-number></text:span><text:span text:style-name="a699" text:class-names=""/></text:p>
        </draw:text-box>
        <svg:title/>
        <svg:desc/>
      </draw:frame>
      <presentation:notes style:page-layout-name="pageLayout2" draw:style-name="a734">
        <draw:frame draw:id="id18" presentation:style-name="a704" draw:name="Zástupný symbol pro záhlaví 1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9" presentation:style-name="a709" draw:name="Zástupný symbol pro datum 2" svg:x="4.24826in" svg:y="0in" svg:width="3.25in" svg:height="0.5in" presentation:class="date-time" presentation:placeholder="false">
          <draw:text-box>
            <text:p text:style-name="a708" text:class-names="" text:cond-style-name=""><text:span text:style-name="a705" text:class-names=""><text:date text:fixed="false" style:data-style-name="a706">28.6.2013</text:date></text:span><text:span text:style-name="a707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10" draw:name="Zástupný symbol pro obrázek snímku 3">
          <svg:title/>
          <svg:desc/>
        </draw:page-thumbnail>
        <draw:frame draw:id="id21" presentation:style-name="a726" draw:name="Zástupný symbol pro poznámky 4" svg:x="0.75in" svg:y="4.75in" svg:width="6in" svg:height="4.5in" presentation:class="notes" presentation:placeholder="false">
          <draw:text-box>
            <text:p text:style-name="a712" text:class-names="" text:cond-style-name=""><text:span text:style-name="a711" text:class-names="">Klepnutím lze upravit styly předlohy textu.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Druhá úroveň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Pátá úroveň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29" draw:name="Zástupný symbol pro zápatí 5" svg:x="0in" svg:y="9.49826in" svg:width="3.25in" svg:height="0.5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23" presentation:style-name="a733" draw:name="Zástupný symbol pro číslo snímku 6" svg:x="4.24826in" svg:y="9.49826in" svg:width="3.25in" svg:height="0.5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735">
      <draw:custom-shape svg:x="0in" svg:y="0.40116in" svg:width="10in" svg:height="0.09231in" draw:id="id133" draw:layer="Master1-bg" draw:style-name="a738" draw:name="Obdélník 4">
        <svg:title/>
        <svg:desc/>
        <text:p text:style-name="a737" text:class-names="" text:cond-style-name=""><text:span text:style-name="a7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34" draw:layer="Master1-bg" draw:style-name="a741" draw:name="Obdélník 5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35" draw:layer="Master1-bg" draw:style-name="a744" draw:name="Obdélník 6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36" draw:layer="Master1-bg" draw:style-name="a747" draw:name="Obdélník 7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37" draw:layer="Master1-bg" draw:style-name="a750" draw:name="Obdélník 8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38" draw:layer="Master1-bg" draw:style-name="a753" draw:name="Zaoblený obdélník 9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39" draw:layer="Master1-bg" draw:style-name="a756" draw:name="Zaoblený obdélník 10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40" draw:layer="Master1-bg" draw:style-name="a759" draw:name="Obdélník 11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41" draw:layer="Master1-bg" draw:style-name="a762" draw:name="Obdélník 12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42" draw:layer="Master1-bg" draw:style-name="a765" draw:name="Obdélník 13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43" draw:layer="Master1-bg" draw:style-name="a768" draw:name="Obdélník 14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44" draw:layer="Master1-bg" draw:style-name="a771" draw:name="Obdélník 15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45" draw:layer="Master1-bg" draw:style-name="a774" draw:name="Obdélník 1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779" draw:name="Zástupný symbol pro datum 1" svg:x="7.20312in" svg:y="0.67in" svg:width="1.04688in" svg:height="0.5in" presentation:class="date-time" presentation:placeholder="false">
        <draw:text-box>
          <text:p text:style-name="a778" text:class-names="" text:cond-style-name=""><text:span text:style-name="a775" text:class-names=""><text:date text:fixed="false" style:data-style-name="a776">28.6.2013</text:date></text:span><text:span text:style-name="a777" text:class-names=""/></text:p>
        </draw:text-box>
        <svg:title/>
        <svg:desc/>
      </draw:frame>
      <draw:frame draw:id="id147" presentation:style-name="a782" draw:name="Zástupný symbol pro zápatí 2" svg:x="5.75in" svg:y="0.67in" svg:width="1.45in" svg:height="0.5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48" presentation:style-name="a786" draw:name="Zástupný symbol pro číslo snímku 3" svg:x="8.94in" svg:y="0.00248in" svg:width="0.83333in" svg:height="0.4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</draw:text-box>
        <svg:title/>
        <svg:desc/>
      </draw:frame>
      <presentation:notes style:page-layout-name="pageLayout2" draw:style-name="a819">
        <draw:frame draw:id="id18" presentation:style-name="a789" draw:name="Zástupný symbol pro záhlaví 1" svg:x="0in" svg:y="0in" svg:width="3.25in" svg:height="0.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9" presentation:style-name="a794" draw:name="Zástupný symbol pro datum 2" svg:x="4.24826in" svg:y="0in" svg:width="3.25in" svg:height="0.5in" presentation:class="date-time" presentation:placeholder="false">
          <draw:text-box>
            <text:p text:style-name="a793" text:class-names="" text:cond-style-name=""><text:span text:style-name="a790" text:class-names=""><text:date text:fixed="false" style:data-style-name="a791">28.6.2013</text:date></text:span><text:span text:style-name="a79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795" draw:name="Zástupný symbol pro obrázek snímku 3">
          <svg:title/>
          <svg:desc/>
        </draw:page-thumbnail>
        <draw:frame draw:id="id21" presentation:style-name="a811" draw:name="Zástupný symbol pro poznámky 4" svg:x="0.75in" svg:y="4.75in" svg:width="6in" svg:height="4.5in" presentation:class="notes" presentation:placeholder="false">
          <draw:text-box>
            <text:p text:style-name="a797" text:class-names="" text:cond-style-name=""><text:span text:style-name="a796" text:class-names="">Klepnutím lze upravit styly předlohy textu.</text:span></text:p>
            <text:list text:style-name="a800">
              <text:list-item>
                <text:list text:style-name="a800">
                  <text:list-item>
                    <text:p text:style-name="a799" text:class-names="" text:cond-style-name=""><text:span text:style-name="a798" text:class-names="">Druhá úroveň</text:span></text:p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list text:style-name="a806">
                      <text:list-item>
                        <text:list text:style-name="a806">
                          <text:list-item>
                            <text:p text:style-name="a805" text:class-names="" text:cond-style-name=""><text:span text:style-name="a8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list text:style-name="a810">
                              <text:list-item>
                                <text:p text:style-name="a809" text:class-names="" text:cond-style-name=""><text:span text:style-name="a807" text:class-names="">Pátá úroveň</text:span><text:span text:style-name="a8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14" draw:name="Zástupný symbol pro zápatí 5" svg:x="0in" svg:y="9.49826in" svg:width="3.25in" svg:height="0.5in" presentation:class="foot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23" presentation:style-name="a818" draw:name="Zástupný symbol pro číslo snímku 6" svg:x="4.24826in" svg:y="9.49826in" svg:width="3.25in" svg:height="0.5in" presentation:class="page-number" presentation:placeholder="false">
          <draw:text-box>
            <text:p text:style-name="a817" text:class-names="" text:cond-style-name=""><text:span text:style-name="a815" text:class-names=""><text:page-number style:num-format="1" text:fixed="false">‹#›</text:page-number></text:span><text:span text:style-name="a816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820">
      <draw:custom-shape svg:x="0in" svg:y="0.40116in" svg:width="10in" svg:height="0.09231in" draw:id="id149" draw:layer="Master1-bg" draw:style-name="a823" draw:name="Obdélník 7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50" draw:layer="Master1-bg" draw:style-name="a826" draw:name="Obdélník 8">
        <svg:title/>
        <svg:desc/>
        <text:p text:style-name="a825" text:class-names="" text:cond-style-name=""><text:span text:style-name="a8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51" draw:layer="Master1-bg" draw:style-name="a829" draw:name="Obdélník 9">
        <svg:title/>
        <svg:desc/>
        <text:p text:style-name="a828" text:class-names="" text:cond-style-name=""><text:span text:style-name="a8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52" draw:layer="Master1-bg" draw:style-name="a832" draw:name="Obdélník 10">
        <svg:title/>
        <svg:desc/>
        <text:p text:style-name="a831" text:class-names="" text:cond-style-name=""><text:span text:style-name="a83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53" draw:layer="Master1-bg" draw:style-name="a835" draw:name="Obdélník 11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54" draw:layer="Master1-bg" draw:style-name="a838" draw:name="Zaoblený obdélník 12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55" draw:layer="Master1-bg" draw:style-name="a841" draw:name="Zaoblený obdélník 13">
        <svg:title/>
        <svg:desc/>
        <text:p text:style-name="a840" text:class-names="" text:cond-style-name=""><text:span text:style-name="a8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56" draw:layer="Master1-bg" draw:style-name="a844" draw:name="Obdélník 14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57" draw:layer="Master1-bg" draw:style-name="a847" draw:name="Obdélník 15">
        <svg:title/>
        <svg:desc/>
        <text:p text:style-name="a846" text:class-names="" text:cond-style-name=""><text:span text:style-name="a8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58" draw:layer="Master1-bg" draw:style-name="a850" draw:name="Obdélník 16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59" draw:layer="Master1-bg" draw:style-name="a853" draw:name="Obdélník 17">
        <svg:title/>
        <svg:desc/>
        <text:p text:style-name="a852" text:class-names="" text:cond-style-name=""><text:span text:style-name="a8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60" draw:layer="Master1-bg" draw:style-name="a856" draw:name="Obdélník 18">
        <svg:title/>
        <svg:desc/>
        <text:p text:style-name="a855" text:class-names="" text:cond-style-name=""><text:span text:style-name="a8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61" draw:layer="Master1-bg" draw:style-name="a859" draw:name="Obdélník 19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863" draw:name="Nadpis 1" svg:x="5.85465in" svg:y="1.20513in" svg:width="3.7in" svg:height="0.96in" presentation:class="title" presentation:placeholder="false">
        <draw:text-box>
          <text:p text:style-name="a862" text:class-names="" text:cond-style-name=""><text:span text:style-name="a860" text:class-names="">Klepnutím lze upravit styl předlohy nadpisů.</text:span><text:span text:style-name="a861" text:class-names=""/></text:p>
        </draw:text-box>
        <svg:title/>
        <svg:desc/>
      </draw:frame>
      <draw:frame draw:id="id163" presentation:style-name="a867" draw:name="Zástupný symbol pro text 2" svg:x="5.85465in" svg:y="2.19896in" svg:width="3.7in" svg:height="5.05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epnutím lze upravit styly předlohy textu.</text:span></text:p>
            </text:list-item>
          </text:list>
        </draw:text-box>
        <svg:title/>
        <svg:desc/>
      </draw:frame>
      <draw:frame draw:id="id164" presentation:style-name="a884" draw:name="Zástupný symbol pro obsah 3" svg:x="0.16667in" svg:y="0.84896in" svg:width="5.58in" svg:height="6.4in" presentation:class="object" presentation:placeholder="false">
        <draw:text-box>
          <text:list text:style-name="a870">
            <text:list-item>
              <text:p text:style-name="a869" text:class-names="" text:cond-style-name=""><text:span text:style-name="a868" text:class-names="">Klepnutím lze upravit styly předlohy textu.</text:span></text:p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Druhá úroveň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list text:style-name="a883">
                            <text:list-item>
                              <text:p text:style-name="a882" text:class-names="" text:cond-style-name=""><text:span text:style-name="a880" text:class-names="">Pátá úroveň</text:span><text:span text:style-name="a8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889" draw:name="Zástupný symbol pro datum 4" svg:x="7.20312in" svg:y="0.67in" svg:width="1.04688in" svg:height="0.5in" presentation:class="date-time" presentation:placeholder="false">
        <draw:text-box>
          <text:p text:style-name="a888" text:class-names="" text:cond-style-name=""><text:span text:style-name="a885" text:class-names=""><text:date text:fixed="false" style:data-style-name="a886">28.6.2013</text:date></text:span><text:span text:style-name="a887" text:class-names=""/></text:p>
        </draw:text-box>
        <svg:title/>
        <svg:desc/>
      </draw:frame>
      <draw:frame draw:id="id166" presentation:style-name="a892" draw:name="Zástupný symbol pro zápatí 5" svg:x="5.75in" svg:y="0.67in" svg:width="1.45in" svg:height="0.5in" presentation:class="footer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67" presentation:style-name="a896" draw:name="Zástupný symbol pro číslo snímku 6" svg:x="8.94in" svg:y="0.00248in" svg:width="0.83333in" svg:height="0.4in" presentation:class="page-number" presentation:placeholder="false">
        <draw:text-box>
          <text:p text:style-name="a895" text:class-names="" text:cond-style-name=""><text:span text:style-name="a893" text:class-names=""><text:page-number style:num-format="1" text:fixed="false">‹#›</text:page-number></text:span><text:span text:style-name="a894" text:class-names=""/></text:p>
        </draw:text-box>
        <svg:title/>
        <svg:desc/>
      </draw:frame>
      <presentation:notes style:page-layout-name="pageLayout2" draw:style-name="a929">
        <draw:frame draw:id="id18" presentation:style-name="a899" draw:name="Zástupný symbol pro záhlaví 1" svg:x="0in" svg:y="0in" svg:width="3.25in" svg:height="0.5in" presentation:class="head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9" presentation:style-name="a904" draw:name="Zástupný symbol pro datum 2" svg:x="4.24826in" svg:y="0in" svg:width="3.25in" svg:height="0.5in" presentation:class="date-time" presentation:placeholder="false">
          <draw:text-box>
            <text:p text:style-name="a903" text:class-names="" text:cond-style-name=""><text:span text:style-name="a900" text:class-names=""><text:date text:fixed="false" style:data-style-name="a901">28.6.2013</text:date></text:span><text:span text:style-name="a902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905" draw:name="Zástupný symbol pro obrázek snímku 3">
          <svg:title/>
          <svg:desc/>
        </draw:page-thumbnail>
        <draw:frame draw:id="id21" presentation:style-name="a921" draw:name="Zástupný symbol pro poznámky 4" svg:x="0.75in" svg:y="4.75in" svg:width="6in" svg:height="4.5in" presentation:class="notes" presentation:placeholder="false">
          <draw:text-box>
            <text:p text:style-name="a907" text:class-names="" text:cond-style-name=""><text:span text:style-name="a906" text:class-names="">Klepnutím lze upravit styly předlohy textu.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ruhá úroveň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list text:style-name="a920">
                              <text:list-item>
                                <text:p text:style-name="a919" text:class-names="" text:cond-style-name=""><text:span text:style-name="a917" text:class-names="">Pátá úroveň</text:span><text:span text:style-name="a9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24" draw:name="Zástupný symbol pro zápatí 5" svg:x="0in" svg:y="9.49826in" svg:width="3.25in" svg:height="0.5in" presentation:class="foot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23" presentation:style-name="a928" draw:name="Zástupný symbol pro číslo snímku 6" svg:x="4.24826in" svg:y="9.49826in" svg:width="3.25in" svg:height="0.5in" presentation:class="page-number" presentation:placeholder="false">
          <draw:text-box>
            <text:p text:style-name="a927" text:class-names="" text:cond-style-name=""><text:span text:style-name="a925" text:class-names=""><text:page-number style:num-format="1" text:fixed="false">‹#›</text:page-number></text:span><text:span text:style-name="a926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930">
      <draw:custom-shape svg:x="0in" svg:y="0.40116in" svg:width="10in" svg:height="0.09231in" draw:id="id168" draw:layer="Master1-bg" draw:style-name="a933" draw:name="Obdélník 7">
        <svg:title/>
        <svg:desc/>
        <text:p text:style-name="a932" text:class-names="" text:cond-style-name=""><text:span text:style-name="a9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69" draw:layer="Master1-bg" draw:style-name="a936" draw:name="Obdélník 8">
        <svg:title/>
        <svg:desc/>
        <text:p text:style-name="a935" text:class-names="" text:cond-style-name=""><text:span text:style-name="a9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70" draw:layer="Master1-bg" draw:style-name="a939" draw:name="Obdélník 9">
        <svg:title/>
        <svg:desc/>
        <text:p text:style-name="a938" text:class-names="" text:cond-style-name=""><text:span text:style-name="a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71" draw:layer="Master1-bg" draw:style-name="a942" draw:name="Obdélník 10">
        <svg:title/>
        <svg:desc/>
        <text:p text:style-name="a941" text:class-names="" text:cond-style-name=""><text:span text:style-name="a9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72" draw:layer="Master1-bg" draw:style-name="a945" draw:name="Obdélník 11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73" draw:layer="Master1-bg" draw:style-name="a948" draw:name="Zaoblený obdélník 12">
        <svg:title/>
        <svg:desc/>
        <text:p text:style-name="a947" text:class-names="" text:cond-style-name=""><text:span text:style-name="a9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74" draw:layer="Master1-bg" draw:style-name="a951" draw:name="Zaoblený obdélník 13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75" draw:layer="Master1-bg" draw:style-name="a954" draw:name="Obdélník 14">
        <svg:title/>
        <svg:desc/>
        <text:p text:style-name="a953" text:class-names="" text:cond-style-name=""><text:span text:style-name="a9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76" draw:layer="Master1-bg" draw:style-name="a957" draw:name="Obdélník 15">
        <svg:title/>
        <svg:desc/>
        <text:p text:style-name="a956" text:class-names="" text:cond-style-name=""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77" draw:layer="Master1-bg" draw:style-name="a960" draw:name="Obdélník 16">
        <svg:title/>
        <svg:desc/>
        <text:p text:style-name="a959" text:class-names="" text:cond-style-name=""><text:span text:style-name="a9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78" draw:layer="Master1-bg" draw:style-name="a963" draw:name="Obdélník 17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79" draw:layer="Master1-bg" draw:style-name="a966" draw:name="Obdélník 18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80" draw:layer="Master1-bg" draw:style-name="a969" draw:name="Obdélník 19">
        <svg:title/>
        <svg:desc/>
        <text:p text:style-name="a968" text:class-names="" text:cond-style-name=""><text:span text:style-name="a9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973" draw:name="Nadpis 1" svg:x="5.94973in" svg:y="1.21299in" svg:width="0.64174in" svg:height="5.1199in" presentation:class="title" presentation:placeholder="false">
        <draw:text-box>
          <text:p text:style-name="a972" text:class-names="" text:cond-style-name=""><text:span text:style-name="a970" text:class-names="">Klepnutím lze upravit styl předlohy nadpisů.</text:span><text:span text:style-name="a971" text:class-names=""/></text:p>
        </draw:text-box>
        <svg:title/>
        <svg:desc/>
      </draw:frame>
      <draw:frame draw:id="id182" presentation:style-name="a977" draw:name="Zástupný symbol pro obrázek 2" svg:x="0.44146in" svg:y="1.25in" svg:width="5in" svg:height="5in" presentation:class="graphic" presentation:placeholder="false">
        <draw:text-box>
          <text:p text:style-name="a976" text:class-names="" text:cond-style-name=""><text:span text:style-name="a974" text:class-names="">Klepnutím na ikonu přidáte obrázek.</text:span><text:span text:style-name="a975" text:class-names=""/></text:p>
        </draw:text-box>
        <svg:title/>
        <svg:desc/>
      </draw:frame>
      <draw:frame draw:id="id183" presentation:style-name="a981" draw:name="Zástupný symbol pro text 3" svg:x="6.6584in" svg:y="3.58083in" svg:width="2.83333in" svg:height="2.75207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epnutím lze upravit styly předlohy textu.</text:span></text:p>
            </text:list-item>
          </text:list>
        </draw:text-box>
        <svg:title/>
        <svg:desc/>
      </draw:frame>
      <draw:frame draw:id="id184" presentation:style-name="a986" draw:name="Zástupný symbol pro datum 4" svg:x="7.20312in" svg:y="0.67in" svg:width="1.04688in" svg:height="0.5in" presentation:class="date-time" presentation:placeholder="false">
        <draw:text-box>
          <text:p text:style-name="a985" text:class-names="" text:cond-style-name=""><text:span text:style-name="a982" text:class-names=""><text:date text:fixed="false" style:data-style-name="a983">28.6.2013</text:date></text:span><text:span text:style-name="a984" text:class-names=""/></text:p>
        </draw:text-box>
        <svg:title/>
        <svg:desc/>
      </draw:frame>
      <draw:frame draw:id="id185" presentation:style-name="a989" draw:name="Zástupný symbol pro zápatí 5" svg:x="5.75in" svg:y="0.67in" svg:width="1.45in" svg:height="0.5in" presentation:class="footer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86" presentation:style-name="a993" draw:name="Zástupný symbol pro číslo snímku 6" svg:x="8.94in" svg:y="0.00248in" svg:width="0.83333in" svg:height="0.4in" presentation:class="page-number" presentation:placeholder="false">
        <draw:text-box>
          <text:p text:style-name="a992" text:class-names="" text:cond-style-name=""><text:span text:style-name="a990" text:class-names=""><text:page-number style:num-format="1" text:fixed="false">‹#›</text:page-number></text:span><text:span text:style-name="a991" text:class-names=""/></text:p>
        </draw:text-box>
        <svg:title/>
        <svg:desc/>
      </draw:frame>
      <presentation:notes style:page-layout-name="pageLayout2" draw:style-name="a1026">
        <draw:frame draw:id="id18" presentation:style-name="a996" draw:name="Zástupný symbol pro záhlaví 1" svg:x="0in" svg:y="0in" svg:width="3.25in" svg:height="0.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9" presentation:style-name="a1001" draw:name="Zástupný symbol pro datum 2" svg:x="4.24826in" svg:y="0in" svg:width="3.25in" svg:height="0.5in" presentation:class="date-time" presentation:placeholder="false">
          <draw:text-box>
            <text:p text:style-name="a1000" text:class-names="" text:cond-style-name=""><text:span text:style-name="a997" text:class-names=""><text:date text:fixed="false" style:data-style-name="a998">28.6.2013</text:date></text:span><text:span text:style-name="a999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002" draw:name="Zástupný symbol pro obrázek snímku 3">
          <svg:title/>
          <svg:desc/>
        </draw:page-thumbnail>
        <draw:frame draw:id="id21" presentation:style-name="a1018" draw:name="Zástupný symbol pro poznámky 4" svg:x="0.75in" svg:y="4.75in" svg:width="6in" svg:height="4.5in" presentation:class="notes" presentation:placeholder="false">
          <draw:text-box>
            <text:p text:style-name="a1004" text:class-names="" text:cond-style-name=""><text:span text:style-name="a1003" text:class-names="">Klepnutím lze upravit styly předlohy textu.</text:span></text:p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Druhá úroveň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p text:style-name="a1012" text:class-names="" text:cond-style-name=""><text:span text:style-name="a101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list text:style-name="a1017">
                      <text:list-item>
                        <text:list text:style-name="a1017">
                          <text:list-item>
                            <text:list text:style-name="a1017">
                              <text:list-item>
                                <text:p text:style-name="a1016" text:class-names="" text:cond-style-name=""><text:span text:style-name="a1014" text:class-names="">Pátá úroveň</text:span><text:span text:style-name="a10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21" draw:name="Zástupný symbol pro zápatí 5" svg:x="0in" svg:y="9.49826in" svg:width="3.25in" svg:height="0.5in" presentation:class="footer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23" presentation:style-name="a1025" draw:name="Zástupný symbol pro číslo snímku 6" svg:x="4.24826in" svg:y="9.49826in" svg:width="3.25in" svg:height="0.5in" presentation:class="page-number" presentation:placeholder="false">
          <draw:text-box>
            <text:p text:style-name="a1024" text:class-names="" text:cond-style-name=""><text:span text:style-name="a1022" text:class-names=""><text:page-number style:num-format="1" text:fixed="false">‹#›</text:page-number></text:span><text:span text:style-name="a1023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1027">
      <draw:custom-shape svg:x="0in" svg:y="0.40116in" svg:width="10in" svg:height="0.09231in" draw:id="id187" draw:layer="Master1-bg" draw:style-name="a1030" draw:name="Obdélník 6">
        <svg:title/>
        <svg:desc/>
        <text:p text:style-name="a1029" text:class-names="" text:cond-style-name=""><text:span text:style-name="a10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188" draw:layer="Master1-bg" draw:style-name="a1033" draw:name="Obdélník 7">
        <svg:title/>
        <svg:desc/>
        <text:p text:style-name="a1032" text:class-names="" text:cond-style-name=""><text:span text:style-name="a10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189" draw:layer="Master1-bg" draw:style-name="a1036" draw:name="Obdélník 8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190" draw:layer="Master1-bg" draw:style-name="a1039" draw:name="Obdélník 9">
        <svg:title/>
        <svg:desc/>
        <text:p text:style-name="a1038" text:class-names="" text:cond-style-name=""><text:span text:style-name="a1037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191" draw:layer="Master1-bg" draw:style-name="a1042" draw:name="Obdélník 10">
        <svg:title/>
        <svg:desc/>
        <text:p text:style-name="a1041" text:class-names="" text:cond-style-name=""><text:span text:style-name="a104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192" draw:layer="Master1-bg" draw:style-name="a1045" draw:name="Zaoblený obdélník 11">
        <svg:title/>
        <svg:desc/>
        <text:p text:style-name="a1044" text:class-names="" text:cond-style-name=""><text:span text:style-name="a104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193" draw:layer="Master1-bg" draw:style-name="a1048" draw:name="Zaoblený obdélník 12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194" draw:layer="Master1-bg" draw:style-name="a1051" draw:name="Obdélník 13">
        <svg:title/>
        <svg:desc/>
        <text:p text:style-name="a1050" text:class-names="" text:cond-style-name=""><text:span text:style-name="a10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195" draw:layer="Master1-bg" draw:style-name="a1054" draw:name="Obdélník 14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196" draw:layer="Master1-bg" draw:style-name="a1057" draw:name="Obdélník 15">
        <svg:title/>
        <svg:desc/>
        <text:p text:style-name="a1056" text:class-names="" text:cond-style-name=""><text:span text:style-name="a10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197" draw:layer="Master1-bg" draw:style-name="a1060" draw:name="Obdélník 16">
        <svg:title/>
        <svg:desc/>
        <text:p text:style-name="a1059" text:class-names="" text:cond-style-name=""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198" draw:layer="Master1-bg" draw:style-name="a1063" draw:name="Obdélník 17">
        <svg:title/>
        <svg:desc/>
        <text:p text:style-name="a1062" text:class-names="" text:cond-style-name=""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199" draw:layer="Master1-bg" draw:style-name="a1066" draw:name="Obdélník 18">
        <svg:title/>
        <svg:desc/>
        <text:p text:style-name="a1065" text:class-names="" text:cond-style-name=""><text:span text:style-name="a10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070" draw:name="Nadpis 1" svg:x="0.5in" svg:y="1.25in" svg:width="9in" svg:height="1.16667in" presentation:class="title" presentation:placeholder="false">
        <draw:text-box>
          <text:p text:style-name="a1069" text:class-names="" text:cond-style-name=""><text:span text:style-name="a1067" text:class-names="">Klepnutím lze upravit styl předlohy nadpisů.</text:span><text:span text:style-name="a1068" text:class-names=""/></text:p>
        </draw:text-box>
        <svg:title/>
        <svg:desc/>
      </draw:frame>
      <draw:frame draw:id="id201" presentation:style-name="a1087" draw:name="Zástupný symbol pro svislý text 2" svg:x="0.5in" svg:y="2.46in" svg:width="9in" svg:height="4.73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Klepnutím lze upravit styly předlohy textu.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Druhá úroveň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Pátá úroveň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092" draw:name="Zástupný symbol pro datum 3" svg:x="7.20312in" svg:y="0.67in" svg:width="1.04688in" svg:height="0.5in" presentation:class="date-time" presentation:placeholder="false">
        <draw:text-box>
          <text:p text:style-name="a1091" text:class-names="" text:cond-style-name=""><text:span text:style-name="a1088" text:class-names=""><text:date text:fixed="false" style:data-style-name="a1089">28.6.2013</text:date></text:span><text:span text:style-name="a1090" text:class-names=""/></text:p>
        </draw:text-box>
        <svg:title/>
        <svg:desc/>
      </draw:frame>
      <draw:frame draw:id="id203" presentation:style-name="a1095" draw:name="Zástupný symbol pro zápatí 4" svg:x="5.75in" svg:y="0.67in" svg:width="1.45in" svg:height="0.5in" presentation:class="footer" presentation:placeholder="false">
        <draw:text-box>
          <text:p text:style-name="a1094" text:class-names="" text:cond-style-name=""><text:span text:style-name="a1093" text:class-names=""/></text:p>
        </draw:text-box>
        <svg:title/>
        <svg:desc/>
      </draw:frame>
      <draw:frame draw:id="id204" presentation:style-name="a1099" draw:name="Zástupný symbol pro číslo snímku 5" svg:x="8.94in" svg:y="0.00248in" svg:width="0.83333in" svg:height="0.4in" presentation:class="page-number" presentation:placeholder="false">
        <draw:text-box>
          <text:p text:style-name="a1098" text:class-names="" text:cond-style-name=""><text:span text:style-name="a1096" text:class-names=""><text:page-number style:num-format="1" text:fixed="false">‹#›</text:page-number></text:span><text:span text:style-name="a1097" text:class-names=""/></text:p>
        </draw:text-box>
        <svg:title/>
        <svg:desc/>
      </draw:frame>
      <presentation:notes style:page-layout-name="pageLayout2" draw:style-name="a1132">
        <draw:frame draw:id="id18" presentation:style-name="a1102" draw:name="Zástupný symbol pro záhlaví 1" svg:x="0in" svg:y="0in" svg:width="3.25in" svg:height="0.5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9" presentation:style-name="a1107" draw:name="Zástupný symbol pro datum 2" svg:x="4.24826in" svg:y="0in" svg:width="3.25in" svg:height="0.5in" presentation:class="date-time" presentation:placeholder="false">
          <draw:text-box>
            <text:p text:style-name="a1106" text:class-names="" text:cond-style-name=""><text:span text:style-name="a1103" text:class-names=""><text:date text:fixed="false" style:data-style-name="a1104">28.6.2013</text:date></text:span><text:span text:style-name="a1105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108" draw:name="Zástupný symbol pro obrázek snímku 3">
          <svg:title/>
          <svg:desc/>
        </draw:page-thumbnail>
        <draw:frame draw:id="id21" presentation:style-name="a1124" draw:name="Zástupný symbol pro poznámky 4" svg:x="0.75in" svg:y="4.75in" svg:width="6in" svg:height="4.5in" presentation:class="notes" presentation:placeholder="false">
          <draw:text-box>
            <text:p text:style-name="a1110" text:class-names="" text:cond-style-name=""><text:span text:style-name="a1109" text:class-names="">Klepnutím lze upravit styly předlohy textu.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Druhá úroveň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list text:style-name="a1123">
                              <text:list-item>
                                <text:p text:style-name="a1122" text:class-names="" text:cond-style-name=""><text:span text:style-name="a1120" text:class-names="">Pátá úroveň</text:span><text:span text:style-name="a1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27" draw:name="Zástupný symbol pro zápatí 5" svg:x="0in" svg:y="9.49826in" svg:width="3.25in" svg:height="0.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23" presentation:style-name="a1131" draw:name="Zástupný symbol pro číslo snímku 6" svg:x="4.24826in" svg:y="9.49826in" svg:width="3.25in" svg:height="0.5in" presentation:class="page-number" presentation:placeholder="false">
          <draw:text-box>
            <text:p text:style-name="a1130" text:class-names="" text:cond-style-name=""><text:span text:style-name="a1128" text:class-names=""><text:page-number style:num-format="1" text:fixed="false">‹#›</text:page-number></text:span><text:span text:style-name="a1129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1133">
      <draw:custom-shape svg:x="0in" svg:y="0.40116in" svg:width="10in" svg:height="0.09231in" draw:id="id205" draw:layer="Master1-bg" draw:style-name="a1136" draw:name="Obdélník 6">
        <svg:title/>
        <svg:desc/>
        <text:p text:style-name="a1135" text:class-names="" text:cond-style-name=""><text:span text:style-name="a1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-0in" svg:width="10in" svg:height="0.33975in" draw:id="id206" draw:layer="Master1-bg" draw:style-name="a1139" draw:name="Obdélník 7">
        <svg:title/>
        <svg:desc/>
        <text:p text:style-name="a1138" text:class-names="" text:cond-style-name=""><text:span text:style-name="a1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3in" svg:width="10in" svg:height="0.1in" draw:id="id207" draw:layer="Master1-bg" draw:style-name="a1142" draw:name="Obdélník 8">
        <svg:title/>
        <svg:desc/>
        <text:p text:style-name="a1141" text:class-names="" text:cond-style-name=""><text:span text:style-name="a1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91665in" svg:y="0.39397in" svg:width="4.08335in" svg:height="0.09961in" draw:id="id208" draw:layer="Master1-bg" draw:style-name="a1145" draw:name="Obdélník 9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667in" svg:y="0.48131in" svg:width="4.08333in" svg:height="0.19689in" draw:id="id209" draw:layer="Master1-bg" draw:style-name="a1148" draw:name="Obdélník 10">
        <svg:title/>
        <svg:desc/>
        <text:p text:style-name="a1147" text:class-names="" text:cond-style-name=""><text:span text:style-name="a114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5.91354in" svg:y="0.54408in" svg:width="3.35in" svg:height="0.03in" draw:id="id210" draw:layer="Master1-bg" draw:style-name="a1151" draw:name="Zaoblený obdélník 11">
        <svg:title/>
        <svg:desc/>
        <text:p text:style-name="a1150" text:class-names="" text:cond-style-name=""><text:span text:style-name="a114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8.06392in" svg:y="0.64408in" svg:width="1.75in" svg:height="0.04in" draw:id="id211" draw:layer="Master1-bg" draw:style-name="a1154" draw:name="Zaoblený obdélník 12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9.93544in" svg:y="-0.00219in" svg:width="0.06302in" svg:height="0.68in" draw:id="id212" draw:layer="Master1-bg" draw:style-name="a1157" draw:name="Obdélník 13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9116in" svg:y="-0.00219in" svg:width="0.03in" svg:height="0.68in" draw:id="id213" draw:layer="Master1-bg" draw:style-name="a1160" draw:name="Obdélník 14">
        <svg:title/>
        <svg:desc/>
        <text:p text:style-name="a1159" text:class-names="" text:cond-style-name=""><text:span text:style-name="a1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7033in" svg:y="-0.00219in" svg:width="0.01in" svg:height="0.68in" draw:id="id214" draw:layer="Master1-bg" draw:style-name="a1163" draw:name="Obdélník 15">
        <svg:title/>
        <svg:desc/>
        <text:p text:style-name="a1162" text:class-names="" text:cond-style-name=""><text:span text:style-name="a1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1564in" svg:y="-0.00219in" svg:width="0.03in" svg:height="0.68in" draw:id="id215" draw:layer="Master1-bg" draw:style-name="a1166" draw:name="Obdélník 16">
        <svg:title/>
        <svg:desc/>
        <text:p text:style-name="a1165" text:class-names="" text:cond-style-name=""><text:span text:style-name="a1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03in" svg:y="0.00042in" svg:width="0.06in" svg:height="0.64in" draw:id="id216" draw:layer="Master1-bg" draw:style-name="a1169" draw:name="Obdélník 17">
        <svg:title/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0415in" svg:y="0.00042in" svg:width="0.01in" svg:height="0.64in" draw:id="id217" draw:layer="Master1-bg" draw:style-name="a1172" draw:name="Obdélník 18">
        <svg:title/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176" draw:name="Svislý nadpis 1" svg:x="7.41667in" svg:y="1.25in" svg:width="2.08333in" svg:height="6in" presentation:class="title" presentation:placeholder="false">
        <draw:text-box>
          <text:p text:style-name="a1175" text:class-names="" text:cond-style-name=""><text:span text:style-name="a1173" text:class-names="">Klepnutím lze upravit styl předlohy nadpisů.</text:span><text:span text:style-name="a1174" text:class-names=""/></text:p>
        </draw:text-box>
        <svg:title/>
        <svg:desc/>
      </draw:frame>
      <draw:frame draw:id="id219" presentation:style-name="a1193" draw:name="Zástupný symbol pro svislý text 2" svg:x="0.5in" svg:y="1.25in" svg:width="6.83333in" svg:height="6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Klepnutím lze upravit styly předlohy textu.</text:span></text:p>
            </text:list-item>
          </text:list>
          <text:list text:style-name="a1182">
            <text:list-item>
              <text:list text:style-name="a1182">
                <text:list-item>
                  <text:p text:style-name="a1181" text:class-names="" text:cond-style-name=""><text:span text:style-name="a1180" text:class-names="">Druhá úroveň</text:span></text:p>
                </text:list-item>
              </text:list>
            </text:list-item>
          </text:list>
          <text:list text:style-name="a1185">
            <text:list-item>
              <text:list text:style-name="a1185">
                <text:list-item>
                  <text:list text:style-name="a1185">
                    <text:list-item>
                      <text:p text:style-name="a1184" text:class-names="" text:cond-style-name=""><text:span text:style-name="a11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8">
            <text:list-item>
              <text:list text:style-name="a1188">
                <text:list-item>
                  <text:list text:style-name="a1188">
                    <text:list-item>
                      <text:list text:style-name="a1188">
                        <text:list-item>
                          <text:p text:style-name="a1187" text:class-names="" text:cond-style-name=""><text:span text:style-name="a11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list text:style-name="a1192">
                        <text:list-item>
                          <text:list text:style-name="a1192">
                            <text:list-item>
                              <text:p text:style-name="a1191" text:class-names="" text:cond-style-name=""><text:span text:style-name="a1189" text:class-names="">Pátá úroveň</text:span><text:span text:style-name="a1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198" draw:name="Zástupný symbol pro datum 3" svg:x="7.20312in" svg:y="0.67in" svg:width="1.04688in" svg:height="0.5in" presentation:class="date-time" presentation:placeholder="false">
        <draw:text-box>
          <text:p text:style-name="a1197" text:class-names="" text:cond-style-name=""><text:span text:style-name="a1194" text:class-names=""><text:date text:fixed="false" style:data-style-name="a1195">28.6.2013</text:date></text:span><text:span text:style-name="a1196" text:class-names=""/></text:p>
        </draw:text-box>
        <svg:title/>
        <svg:desc/>
      </draw:frame>
      <draw:frame draw:id="id221" presentation:style-name="a1201" draw:name="Zástupný symbol pro zápatí 4" svg:x="5.75in" svg:y="0.67in" svg:width="1.45in" svg:height="0.5in" presentation:class="footer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222" presentation:style-name="a1205" draw:name="Zástupný symbol pro číslo snímku 5" svg:x="8.94in" svg:y="0.00248in" svg:width="0.83333in" svg:height="0.4in" presentation:class="page-number" presentation:placeholder="false">
        <draw:text-box>
          <text:p text:style-name="a1204" text:class-names="" text:cond-style-name=""><text:span text:style-name="a1202" text:class-names=""><text:page-number style:num-format="1" text:fixed="false">‹#›</text:page-number></text:span><text:span text:style-name="a1203" text:class-names=""/></text:p>
        </draw:text-box>
        <svg:title/>
        <svg:desc/>
      </draw:frame>
      <presentation:notes style:page-layout-name="pageLayout2" draw:style-name="a1238">
        <draw:frame draw:id="id18" presentation:style-name="a1208" draw:name="Zástupný symbol pro záhlaví 1" svg:x="0in" svg:y="0in" svg:width="3.25in" svg:height="0.5in" presentation:class="head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9" presentation:style-name="a1213" draw:name="Zástupný symbol pro datum 2" svg:x="4.24826in" svg:y="0in" svg:width="3.25in" svg:height="0.5in" presentation:class="date-time" presentation:placeholder="false">
          <draw:text-box>
            <text:p text:style-name="a1212" text:class-names="" text:cond-style-name=""><text:span text:style-name="a1209" text:class-names=""><text:date text:fixed="false" style:data-style-name="a1210">28.6.2013</text:date></text:span><text:span text:style-name="a1211" text:class-names=""/></text:p>
          </draw:text-box>
          <svg:title/>
          <svg:desc/>
        </draw:frame>
        <draw:page-thumbnail svg:x="1.25in" svg:y="0.75in" svg:width="5in" svg:height="3.75in" presentation:class="page" draw:id="id20" presentation:style-name="a1214" draw:name="Zástupný symbol pro obrázek snímku 3">
          <svg:title/>
          <svg:desc/>
        </draw:page-thumbnail>
        <draw:frame draw:id="id21" presentation:style-name="a1230" draw:name="Zástupný symbol pro poznámky 4" svg:x="0.75in" svg:y="4.75in" svg:width="6in" svg:height="4.5in" presentation:class="notes" presentation:placeholder="false">
          <draw:text-box>
            <text:p text:style-name="a1216" text:class-names="" text:cond-style-name=""><text:span text:style-name="a1215" text:class-names="">Klepnutím lze upravit styly předlohy textu.</text:span></text:p>
            <text:list text:style-name="a1219">
              <text:list-item>
                <text:list text:style-name="a1219">
                  <text:list-item>
                    <text:p text:style-name="a1218" text:class-names="" text:cond-style-name=""><text:span text:style-name="a1217" text:class-names="">Druhá úroveň</text:span></text:p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p text:style-name="a1221" text:class-names="" text:cond-style-name=""><text:span text:style-name="a12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p text:style-name="a1224" text:class-names="" text:cond-style-name=""><text:span text:style-name="a12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list text:style-name="a1229">
                      <text:list-item>
                        <text:list text:style-name="a1229">
                          <text:list-item>
                            <text:list text:style-name="a1229">
                              <text:list-item>
                                <text:p text:style-name="a1228" text:class-names="" text:cond-style-name=""><text:span text:style-name="a1226" text:class-names="">Pátá úroveň</text:span><text:span text:style-name="a1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233" draw:name="Zástupný symbol pro zápatí 5" svg:x="0in" svg:y="9.49826in" svg:width="3.25in" svg:height="0.5in" presentation:class="foot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23" presentation:style-name="a1237" draw:name="Zástupný symbol pro číslo snímku 6" svg:x="4.24826in" svg:y="9.49826in" svg:width="3.25in" svg:height="0.5in" presentation:class="page-number" presentation:placeholder="false">
          <draw:text-box>
            <text:p text:style-name="a1236" text:class-names="" text:cond-style-name=""><text:span text:style-name="a1234" text:class-names=""><text:page-number style:num-format="1" text:fixed="false">‹#›</text:page-number></text:span><text:span text:style-name="a123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RITISH HOLIDAYS</dc:title>
    <meta:initial-creator>Martina</meta:initial-creator>
    <dc:creator>Schade Michal</dc:creator>
    <meta:creation-date>2013-06-27T18:36:02Z</meta:creation-date>
    <dc:date>2013-09-12T09:46:36Z</dc:date>
    <meta:template xlink:href="Urban" xlink:type="simple"/>
    <meta:editing-cycles>14</meta:editing-cycles>
    <meta:editing-duration>PT7920S</meta:editing-duration>
    <meta:document-statistic meta:paragraph-count="74" meta:word-count="513"/>
  </office:meta>
</office:document-meta>
</file>