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773">
      <style:drawing-page-properties draw:fill="gradient" draw:fill-gradient-name="a17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5">
      <style:graphic-properties draw:fill="none" draw:stroke="solid" svg:stroke-width="0.01389in" svg:stroke-color="#000000" svg:stroke-opacity="100%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3">
      <style:drawing-page-properties draw:fill="gradient" draw:fill-gradient-name="a16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9">
      <style:drawing-page-properties draw:fill="gradient" draw:fill-gradient-name="a22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2">
      <style:drawing-page-properties draw:fill="gradient" draw:fill-gradient-name="a19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gradient" draw:fill-gradient-name="a1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gradient" draw:fill-gradient-name="a18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gradient" draw:fill-gradient-name="a19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gradient" draw:fill-gradient-name="a18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9">
      <style:drawing-page-properties draw:fill="gradient" draw:fill-gradient-name="a20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 style:parent-style-name="Graphics">
      <style:graphic-properties draw:fill="solid" draw:fill-color="#000000" draw:opacity="0%" fo:clip="rect(0in 0in 0in 0in)" draw:stroke="non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2bd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9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80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48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723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92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8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19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31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082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76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09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59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190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71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83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1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2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104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03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68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49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61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794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29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55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73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293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1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58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76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29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74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28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92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068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06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012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244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73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4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770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30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28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45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71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</office:automatic-styles>
  <office:body>
    <office:presentation>
      <draw:page draw:name="Slide12" draw:style-name="a1613" draw:master-page-name="Master2-Layout7-blank-Prázdný" presentation:presentation-page-layout-name="Master2-PPL7" draw:id="Slide-267">
        <draw:frame draw:id="id148" draw:style-name="a1618" draw:name="TextovéPole 1" svg:x="1.7398in" svg:y="0.2063in" svg:width="6.52041in" svg:height="0.46113in">
          <draw:text-box>
            <text:p text:style-name="a1617" text:class-names="" text:cond-style-name=""><text:span text:style-name="a1614" text:class-names="">Projekt<text:s text:c="1"/></text:span><text:span text:style-name="a1615" text:class-names="">Smart</text:span><text:span text:style-name="a161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9" draw:style-name="a1621" draw:name="TextovéPole 2" svg:x="1.4563in" svg:y="0.4898in" svg:width="7.20171in" svg:height="0.276in">
          <draw:text-box>
            <text:p text:style-name="a1620" text:class-names="" text:cond-style-name=""><text:span text:style-name="a161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0" draw:style-name="a162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1" draw:style-name="a1625" draw:name="TextovéPole 4" svg:x="0.8625in" svg:y="5.325in" svg:width="8.275in" svg:height="0.24219in">
          <draw:text-box>
            <text:p text:style-name="a1624" text:class-names="" text:cond-style-name=""><text:span text:style-name="a1623" text:class-names="">Tento výukový materiál vznikl v rámci Operačního programu Vzdělání pro konkurenceschopnost.</text:span></text:p>
          </draw:text-box>
          <svg:title/>
          <svg:desc/>
        </draw:frame>
        <draw:frame draw:id="id152" draw:style-name="a1630" draw:name="TextovéPole 5" svg:x="0in" svg:y="4.7625in" svg:width="10.175in" svg:height="0.39381in">
          <draw:text-box>
            <text:p text:style-name="a1627" text:class-names="" text:cond-style-name=""><text:span text:style-name="a1626" text:class-names="">Materiál je určen k bezplatnému používání pro potřeby výuky a vzdělávání na všech typech škol a školských zařízení.</text:span></text:p>
            <text:p text:style-name="a1629" text:class-names="" text:cond-style-name=""><text:span text:style-name="a1628" text:class-names="">Jakékoliv další používání podléhá autorskému zákonu.</text:span></text:p>
          </draw:text-box>
          <svg:title/>
          <svg:desc/>
        </draw:frame>
        <draw:frame draw:id="id153" draw:style-name="a1634" draw:name="TextovéPole 6" svg:x="0.39319in" svg:y="1.26941in" svg:width="1.875in" svg:height="0.276in">
          <draw:text-box>
            <text:p text:style-name="a1633" text:class-names="" text:cond-style-name=""><text:span text:style-name="a1631" text:class-names="">Název<text:s text:c="1"/></text:span><text:span text:style-name="a1632" text:class-names="">materiálu:</text:span></text:p>
          </draw:text-box>
          <svg:title/>
          <svg:desc/>
        </draw:frame>
        <draw:frame draw:id="id154" draw:style-name="a1638" draw:name="TextovéPole 7" svg:x="0.39319in" svg:y="0.98591in" svg:width="2.125in" svg:height="0.46113in">
          <draw:text-box>
            <text:p text:style-name="a1637" text:class-names="" text:cond-style-name=""><text:span text:style-name="a1635" text:class-names="">Autor<text:s text:c="1"/></text:span><text:span text:style-name="a1636" text:class-names="">materiálu:<text:tab/></text:span></text:p>
          </draw:text-box>
          <svg:title/>
          <svg:desc/>
        </draw:frame>
        <draw:frame draw:id="id155" draw:style-name="a1642" draw:name="TextovéPole 10" svg:x="0.39319in" svg:y="1.55291in" svg:width="0.70874in" svg:height="0.276in">
          <draw:text-box>
            <text:p text:style-name="a1641" text:class-names="" text:cond-style-name=""><text:span text:style-name="a1639" text:class-names="">Ročník:</text:span><text:span text:style-name="a1640" text:class-names=""/></text:p>
          </draw:text-box>
          <svg:title/>
          <svg:desc/>
        </draw:frame>
        <draw:frame draw:id="id156" draw:style-name="a1646" draw:name="TextovéPole 13" svg:x="0.39319in" svg:y="1.8364in" svg:width="1.84272in" svg:height="0.276in">
          <draw:text-box>
            <text:p text:style-name="a1645" text:class-names="" text:cond-style-name=""><text:span text:style-name="a1643" text:class-names="">Vzdělávací oblast / téma:</text:span><text:span text:style-name="a1644" text:class-names=""/></text:p>
          </draw:text-box>
          <svg:title/>
          <svg:desc/>
        </draw:frame>
        <draw:frame draw:id="id157" draw:style-name="a1651" draw:name="TextovéPole 14" svg:x="0.39319in" svg:y="2.1199in" svg:width="1.77185in" svg:height="0.276in">
          <draw:text-box>
            <text:p text:style-name="a1650" text:class-names="" text:cond-style-name=""><text:span text:style-name="a1647" text:class-names="">Datum<text:s text:c="1"/></text:span><text:span text:style-name="a1648" text:class-names="">(období) tvorby:</text:span><text:span text:style-name="a1649" text:class-names=""/></text:p>
          </draw:text-box>
          <svg:title/>
          <svg:desc/>
        </draw:frame>
        <draw:frame draw:id="id158" draw:style-name="a1655" draw:name="TextovéPole 16" svg:x="0.39319in" svg:y="2.40339in" svg:width="0.92136in" svg:height="0.276in">
          <draw:text-box>
            <text:p text:style-name="a1654" text:class-names="" text:cond-style-name=""><text:span text:style-name="a1652" text:class-names="">Anotace:</text:span><text:span text:style-name="a1653" text:class-names=""/></text:p>
          </draw:text-box>
          <svg:title/>
          <svg:desc/>
        </draw:frame>
        <draw:frame draw:id="id159" draw:style-name="a1659" draw:name="TextovéPole 17" svg:x="2.32254in" svg:y="1.30878in" svg:width="6.37866in" svg:height="0.276in">
          <draw:text-box>
            <text:p text:style-name="a1658" text:class-names="" text:cond-style-name=""><text:span text:style-name="a1656" text:class-names="">VY_32_INOVACE_10.14_AJ_Americké svátky</text:span><text:span text:style-name="a1657" text:class-names=""/></text:p>
          </draw:text-box>
          <svg:title/>
          <svg:desc/>
        </draw:frame>
        <draw:frame draw:id="id160" draw:style-name="a1664" draw:name="TextovéPole 18" svg:x="2.37766in" svg:y="0.98591in" svg:width="1.75in" svg:height="0.276in">
          <draw:text-box>
            <text:p text:style-name="a1663" text:class-names="" text:cond-style-name=""><text:span text:style-name="a1660" text:class-names="">Mgr. Martina<text:s text:c="1"/></text:span><text:span text:style-name="a1661" text:class-names="">Fukárková</text:span><text:span text:style-name="a1662" text:class-names=""/></text:p>
          </draw:text-box>
          <svg:title/>
          <svg:desc/>
        </draw:frame>
        <draw:frame draw:id="id161" draw:style-name="a1671" draw:name="TextovéPole 25" svg:x="2.40129in" svg:y="2.41127in" svg:width="6.09517in" svg:height="1.0165in">
          <draw:text-box>
            <text:p text:style-name="a1667" text:class-names="" text:cond-style-name=""><text:span text:style-name="a1665" text:class-names="">Materiál je <text:s text:c="1"/>určen pro studenty druhého ročníku mírně pokročilí a slouží k připomenutí významných státních svátků v USA v rámci výuky anglického jazyka. .</text:span><text:span text:style-name="a1666" text:class-names="">Žáci formou prezentace získávají ucelený přehled o <text:s text:c="1"/>amerických svátcích, o jejich původu, oslavy těchto svátků, jejich zvyky <text:s text:c="1"/>a následně si ověří své znalosti v závěrečném opakování formou otázek a odpovědí.</text:span></text:p>
            <text:p text:style-name="a1670" text:class-names="" text:cond-style-name=""><text:span text:style-name="a1668" text:class-names=""><text:s text:c="1"/></text:span><text:span text:style-name="a1669" text:class-names=""/></text:p>
          </draw:text-box>
          <svg:title/>
          <svg:desc/>
        </draw:frame>
        <draw:frame draw:id="id162" draw:style-name="a1676" draw:name="TextovéPole 17" svg:x="2.37766in" svg:y="1.55291in" svg:width="0.9in" svg:height="0.276in">
          <draw:text-box>
            <text:p text:style-name="a1675" text:class-names="" text:cond-style-name=""><text:span text:style-name="a1672" text:class-names="">2</text:span><text:span text:style-name="a1673" text:class-names="">.</text:span><text:span text:style-name="a1674" text:class-names=""/></text:p>
          </draw:text-box>
          <svg:title/>
          <svg:desc/>
        </draw:frame>
        <draw:frame draw:id="id163" draw:style-name="a1680" draw:name="TextovéPole 17" svg:x="2.40129in" svg:y="1.93878in" svg:width="6.44954in" svg:height="0.276in">
          <draw:text-box>
            <text:p text:style-name="a1679" text:class-names="" text:cond-style-name=""><text:span text:style-name="a1677" text:class-names="">Anglický jazyk-reálie/ Americké svátky</text:span><text:span text:style-name="a1678" text:class-names=""/></text:p>
          </draw:text-box>
          <svg:title/>
          <svg:desc/>
        </draw:frame>
        <draw:frame draw:id="id164" draw:style-name="a1684" draw:name="TextovéPole 17" svg:x="2.37766in" svg:y="2.1199in" svg:width="0.9in" svg:height="0.276in">
          <draw:text-box>
            <text:p text:style-name="a1683" text:class-names="" text:cond-style-name=""><text:span text:style-name="a1681" text:class-names="">12.9..2013</text:span><text:span text:style-name="a1682" text:class-names=""/></text:p>
          </draw:text-box>
          <svg:title/>
          <svg:desc/>
        </draw:frame>
        <presentation:notes draw:style-name="a1691">
          <draw:page-thumbnail draw:page-number="1" svg:x="1.25in" svg:y="0.75in" svg:width="5in" svg:height="3.75in" presentation:class="page" draw:id="id165" presentation:style-name="a1685" draw:name="Zástupný symbol pro obrázek snímku 1">
            <svg:title/>
            <svg:desc/>
          </draw:page-thumbnail>
          <draw:frame draw:id="id166" presentation:style-name="a168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690" draw:name="Zástupný symbol pro číslo snímku 3" svg:x="4.24826in" svg:y="9.49826in" svg:width="3.25in" svg:height="0.5in">
            <draw:text-box>
              <text:p text:style-name="a1689" text:class-names="" text:cond-style-name=""><text:span text:style-name="a1687" text:class-names=""><text:page-number style:num-format="1" text:fixed="false">1</text:page-number></text:span><text:span text:style-name="a1688" text:class-names=""/></text:p>
            </draw:text-box>
            <svg:title/>
            <svg:desc/>
          </draw:frame>
        </presentation:notes>
      </draw:page>
      <draw:page draw:name="Slide1" draw:style-name="a1693" draw:master-page-name="Master1-Layout1-title-Úvodní-snímek" presentation:presentation-page-layout-name="Master1-PPL1" draw:id="Slide-256">
        <draw:frame draw:id="id168" presentation:style-name="a1697" draw:name="Nadpis 1" svg:x="0.50769in" svg:y="0.41667in" svg:width="9in" svg:height="2.41667in" presentation:class="title" presentation:placeholder="false">
          <draw:text-box>
            <text:p text:style-name="a1696" text:class-names="" text:cond-style-name=""><text:span text:style-name="a1694" text:class-names="">AMERICAN <text:s text:c="1"/>HOLIDAYS</text:span><text:span text:style-name="a1695" text:class-names=""/></text:p>
          </draw:text-box>
          <svg:title/>
          <svg:desc/>
        </draw:frame>
        <draw:frame draw:id="id169" presentation:style-name="a1701" draw:name="Podnadpis 2" svg:x="2.33333in" svg:y="3.08333in" svg:width="7.17436in" svg:height="1.91667in" presentation:class="subtitle" presentation:placeholder="false">
          <draw:text-box>
            <text:p text:style-name="a1700" text:class-names="" text:cond-style-name=""><text:span text:style-name="a1698" text:class-names="">AMERICKÉ <text:s text:c="1"/>SVÁTKY</text:span><text:span text:style-name="a1699" text:class-names=""/></text:p>
          </draw:text-box>
          <svg:title/>
          <svg:desc/>
        </draw:frame>
      </draw:page>
      <draw:page draw:name="Slide2" draw:style-name="a1703" draw:master-page-name="Master1-Layout2-obj-Nadpis-a-obsah" presentation:presentation-page-layout-name="Master1-PPL2" draw:id="Slide-257">
        <draw:frame draw:id="id170" presentation:style-name="a1707" draw:name="Nadpis 1" svg:x="0.5in" svg:y="0.27727in" svg:width="9in" svg:height="1.25in" presentation:class="title" presentation:placeholder="false">
          <draw:text-box>
            <text:p text:style-name="a1706" text:class-names="" text:cond-style-name=""><text:span text:style-name="a1704" text:class-names="">MARTIN LUTHER KING DAY</text:span><text:span text:style-name="a1705" text:class-names=""/></text:p>
          </draw:text-box>
          <svg:title/>
          <svg:desc/>
        </draw:frame>
        <draw:frame draw:id="id171" presentation:style-name="a1771" draw:name="Zástupný symbol pro obsah 2" svg:x="0.5in" svg:y="1.80035in" svg:width="9.5in" svg:height="4.95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708" text:class-names=""><text:s text:c="1"/>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11" text:class-names=""><text:s text:c="1"/></text:span><text:span text:style-name="a1712" text:class-names="">is</text:span><text:span text:style-name="a1713" text:class-names=""><text:s text:c="1"/></text:span><text:span text:style-name="a1714" text:class-names="">celebrated</text:span><text:span text:style-name="a1715" text:class-names=""><text:s text:c="1"/>on<text:s text:c="1"/></text:span><text:span text:style-name="a1716" text:class-names="">the</text:span><text:span text:style-name="a1717" text:class-names=""><text:s text:c="1"/></text:span><text:span text:style-name="a1718" text:class-names="">third</text:span><text:span text:style-name="a1719" text:class-names=""><text:s text:c="1"/></text:span><text:span text:style-name="a1720" text:class-names="">Monday</text:span><text:span text:style-name="a1721" text:class-names=""><text:s text:c="1"/>in<text:s text:c="1"/>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24" text:class-names=""><text:s text:c="5"/></text:span><text:span text:style-name="a1725" text:class-names="">January</text:span><text:span text:style-name="a1726" text:class-names=""><text:s text:c="1"/>to<text:s text:c="1"/></text:span><text:span text:style-name="a1727" text:class-names="">commemorate</text:span><text:span text:style-name="a1728" text:class-names=""><text:s text:c="1"/>a<text:s text:c="1"/></text:span><text:span text:style-name="a1729" text:class-names="">black</text:span><text:span text:style-name="a173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33" text:class-names=""><text:s text:c="5"/></text:span><text:span text:style-name="a1734" text:class-names="">clergyman</text:span><text:span text:style-name="a1735" text:class-names=""><text:s text:c="1"/></text:span><text:span text:style-name="a1736" text:class-names="">who</text:span><text:span text:style-name="a1737" text:class-names=""><text:s text:c="1"/></text:span><text:span text:style-name="a1738" text:class-names="">tried</text:span><text:span text:style-name="a1739" text:class-names=""><text:s text:c="1"/>to<text:s text:c="1"/></text:span><text:span text:style-name="a1740" text:class-names="">fight</text:span><text:span text:style-name="a1741" text:class-names=""><text:s text:c="1"/></text:span><text:span text:style-name="a1742" text:class-names="">for</text:span><text:span text:style-name="a1743" text:class-names=""><text:s text:c="1"/>civil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46" text:class-names=""><text:s text:c="5"/></text:span><text:span text:style-name="a1747" text:class-names="">rights</text:span><text:span text:style-name="a1748" text:class-names=""><text:s text:c="1"/></text:span><text:span text:style-name="a1749" text:class-names="">of</text:span><text:span text:style-name="a1750" text:class-names=""><text:s text:c="1"/>his<text:s text:c="1"/></text:span><text:span text:style-name="a1751" text:class-names="">people</text:span><text:span text:style-name="a1752" text:class-names="">,<text:s text:c="1"/></text:span><text:span text:style-name="a1753" text:class-names="">the</text:span><text:span text:style-name="a1754" text:class-names=""><text:s text:c="1"/></text:span><text:span text:style-name="a1755" text:class-names="">blacks</text:span><text:span text:style-name="a1756" text:class-names="">,<text:s text:c="1"/></text:span><text:span text:style-name="a1757" text:class-names="">and</text:span><text:span text:style-name="a1758" text:class-names=""><text:s text:c="1"/></text:span><text:span text:style-name="a1759" text:class-names="">who</text:span><text:span text:style-name="a1760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3" text:class-names=""><text:s text:c="5"/></text:span><text:span text:style-name="a1764" text:class-names="">was</text:span><text:span text:style-name="a1765" text:class-names=""><text:s text:c="1"/></text:span><text:span text:style-name="a1766" text:class-names="">assassinated</text:span><text:span text:style-name="a1767" text:class-names=""><text:s text:c="1"/>in 1968</text:span><text:span text:style-name="a1768" text:class-names=""/></text:p>
              </text:list-item>
            </text:list>
          </draw:text-box>
          <svg:title/>
          <svg:desc/>
        </draw:frame>
      </draw:page>
      <draw:page draw:name="Slide3" draw:style-name="a1773" draw:master-page-name="Master1-Layout2-obj-Nadpis-a-obsah" presentation:presentation-page-layout-name="Master1-PPL2" draw:id="Slide-258">
        <draw:frame draw:id="id172" presentation:style-name="a1777" draw:name="Nadpis 1" svg:x="0.5in" svg:y="0.27727in" svg:width="9in" svg:height="1.25in" presentation:class="title" presentation:placeholder="false">
          <draw:text-box>
            <text:p text:style-name="a1776" text:class-names="" text:cond-style-name=""><text:span text:style-name="a1774" text:class-names="">PRESIDENT´S <text:s text:c="1"/>DAY</text:span><text:span text:style-name="a1775" text:class-names=""/></text:p>
          </draw:text-box>
          <svg:title/>
          <svg:desc/>
        </draw:frame>
        <draw:frame draw:id="id173" presentation:style-name="a1836" draw:name="Zástupný symbol pro obsah 2" svg:x="0.5in" svg:y="1.80035in" svg:width="9.5in" svg:height="4.95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78" text:class-names=""><text:s text:c="1"/></text:span><text:span text:style-name="a1779" text:class-names="">is</text:span><text:span text:style-name="a1780" text:class-names=""><text:s text:c="1"/></text:span><text:span text:style-name="a1781" text:class-names="">the</text:span><text:span text:style-name="a1782" text:class-names=""><text:s text:c="1"/></text:span><text:span text:style-name="a1783" text:class-names="">official</text:span><text:span text:style-name="a1784" text:class-names=""><text:s text:c="1"/></text:span><text:span text:style-name="a1785" text:class-names="">birthday</text:span><text:span text:style-name="a1786" text:class-names=""><text:s text:c="1"/></text:span><text:span text:style-name="a1787" text:class-names="">of</text:span><text:span text:style-name="a1788" text:class-names=""><text:s text:c="1"/></text:span><text:span text:style-name="a1789" text:class-names="">all</text:span><text:span text:style-name="a1790" text:class-names=""><text:s text:c="1"/></text:span><text:span text:style-name="a1791" text:class-names="">American</text:span><text:span text:style-name="a1792" text:class-names=""/></text:p>
              </text:list-item>
            </text:list>
            <text:list text:style-name="a1809">
              <text:list-item>
                <text:p text:style-name="a1808" text:class-names="" text:cond-style-name=""><text:span text:style-name="a1795" text:class-names=""><text:s text:c="4"/></text:span><text:span text:style-name="a1796" text:class-names="">presidents</text:span><text:span text:style-name="a1797" text:class-names=""><text:s text:c="1"/></text:span><text:span text:style-name="a1798" text:class-names="">since</text:span><text:span text:style-name="a1799" text:class-names=""><text:s text:c="1"/></text:span><text:span text:style-name="a1800" text:class-names="">the</text:span><text:span text:style-name="a1801" text:class-names=""><text:s text:c="1"/></text:span><text:span text:style-name="a1802" text:class-names="">first</text:span><text:span text:style-name="a1803" text:class-names=""><text:s text:c="1"/></text:span><text:span text:style-name="a1804" text:class-names="">one</text:span><text:span text:style-name="a1805" text:class-names="">-<text:s text:c="1"/></text:span><text:span text:style-name="a1806" text:class-names="">George</text:span><text:span text:style-name="a1807" text:class-names=""><text:s text:c="1"/>Washington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<text:s text:c="1"/>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13" text:class-names=""><text:s text:c="1"/></text:span><text:span text:style-name="a1814" text:class-names="">the</text:span><text:span text:style-name="a1815" text:class-names=""><text:s text:c="1"/></text:span><text:span text:style-name="a1816" text:class-names="">ceremonies</text:span><text:span text:style-name="a1817" text:class-names=""><text:s text:c="1"/></text:span><text:span text:style-name="a1818" text:class-names="">take</text:span><text:span text:style-name="a1819" text:class-names=""><text:s text:c="1"/></text:span><text:span text:style-name="a1820" text:class-names="">place</text:span><text:span text:style-name="a1821" text:class-names=""><text:s text:c="1"/></text:span><text:span text:style-name="a1822" text:class-names="">every</text:span><text:span text:style-name="a1823" text:class-names=""><text:s text:c="1"/></text:span><text:span text:style-name="a1824" text:class-names="">third</text:span><text:span text:style-name="a1825" text:class-names=""><text:s text:c="2"/></text:span><text:span text:style-name="a1826" text:class-names="">Monday</text:span><text:span text:style-name="a1827" text:class-names=""><text:s text:c="1"/>in<text:s text:c="1"/></text:span><text:span text:style-name="a1828" text:class-names="">February</text:span><text:span text:style-name="a1829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2" text:class-names=""><text:s text:c="4"/></text:span><text:span text:style-name="a1833" text:class-names=""/></text:p>
              </text:list-item>
            </text:list>
          </draw:text-box>
          <svg:title/>
          <svg:desc/>
        </draw:frame>
      </draw:page>
      <draw:page draw:name="Slide4" draw:style-name="a1838" draw:master-page-name="Master1-Layout2-obj-Nadpis-a-obsah" presentation:presentation-page-layout-name="Master1-PPL2" draw:id="Slide-259">
        <draw:frame draw:id="id174" presentation:style-name="a1842" draw:name="Nadpis 1" svg:x="0.5in" svg:y="0.27727in" svg:width="9in" svg:height="1.25in" presentation:class="title" presentation:placeholder="false">
          <draw:text-box>
            <text:p text:style-name="a1841" text:class-names="" text:cond-style-name=""><text:span text:style-name="a1839" text:class-names="">MEMORIAL <text:s text:c="1"/>DAY</text:span><text:span text:style-name="a1840" text:class-names=""/></text:p>
          </draw:text-box>
          <svg:title/>
          <svg:desc/>
        </draw:frame>
        <draw:frame draw:id="id175" presentation:style-name="a1872" draw:name="Zástupný symbol pro obsah 2" svg:x="0.5in" svg:y="1.80035in" svg:width="9in" svg:height="4.95in" presentation:class="outlin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49" text:class-names=""><text:s text:c="1"/></text:span><text:span text:style-name="a1850" text:class-names="">commemorates</text:span><text:span text:style-name="a1851" text:class-names=""><text:s text:c="1"/></text:span><text:span text:style-name="a1852" text:class-names="">the</text:span><text:span text:style-name="a1853" text:class-names=""><text:s text:c="1"/></text:span><text:span text:style-name="a1854" text:class-names="">dead</text:span><text:span text:style-name="a1855" text:class-names=""><text:s text:c="1"/>in<text:s text:c="1"/></text:span><text:span text:style-name="a1856" text:class-names="">all</text:span><text:span text:style-name="a1857" text:class-names=""><text:s text:c="1"/></text:span><text:span text:style-name="a1858" text:class-names="">wars</text:span><text:span text:style-name="a1859" text:class-names=""><text:s text:c="1"/>on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2" text:class-names=""><text:s text:c="5"/></text:span><text:span text:style-name="a1863" text:class-names="">the</text:span><text:span text:style-name="a1864" text:class-names=""><text:s text:c="1"/></text:span><text:span text:style-name="a1865" text:class-names="">fourth</text:span><text:span text:style-name="a1866" text:class-names=""><text:s text:c="1"/></text:span><text:span text:style-name="a1867" text:class-names="">Monday</text:span><text:span text:style-name="a1868" text:class-names=""><text:s text:c="1"/>in May</text:span><text:span text:style-name="a1869" text:class-names=""/></text:p>
              </text:list-item>
            </text:list>
          </draw:text-box>
          <svg:title/>
          <svg:desc/>
        </draw:frame>
      </draw:page>
      <draw:page draw:name="Slide5" draw:style-name="a1874" draw:master-page-name="Master1-Layout2-obj-Nadpis-a-obsah" presentation:presentation-page-layout-name="Master1-PPL2" draw:id="Slide-260">
        <draw:frame draw:id="id176" presentation:style-name="a1878" draw:name="Nadpis 1" svg:x="0.5in" svg:y="0.27727in" svg:width="9in" svg:height="1.25in" presentation:class="title" presentation:placeholder="false">
          <draw:text-box>
            <text:p text:style-name="a1877" text:class-names="" text:cond-style-name=""><text:span text:style-name="a1875" text:class-names="">INDEPENDENCE <text:s text:c="1"/>DAY</text:span><text:span text:style-name="a1876" text:class-names=""/></text:p>
          </draw:text-box>
          <svg:title/>
          <svg:desc/>
        </draw:frame>
        <draw:frame draw:id="id177" presentation:style-name="a1950" draw:name="Zástupný symbol pro obsah 2" svg:x="0.5in" svg:y="1.80035in" svg:width="9in" svg:height="4.95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79" text:class-names="">is</text:span><text:span text:style-name="a1880" text:class-names=""><text:s text:c="1"/></text:span><text:span text:style-name="a1881" text:class-names="">celbrated</text:span><text:span text:style-name="a1882" text:class-names=""><text:s text:c="1"/>on<text:s text:c="1"/></text:span><text:span text:style-name="a1883" text:class-names="">4th<text:s text:c="1"/></text:span><text:span text:style-name="a1884" text:class-names="">July</text:span><text:span text:style-name="a1885" text:class-names=""/></text:p>
              </text:list-item>
            </text:list>
            <text:list text:style-name="a1919">
              <text:list-item>
                <text:p text:style-name="a1918" text:class-names="" text:cond-style-name=""><text:span text:style-name="a1888" text:class-names="">commemorates</text:span><text:span text:style-name="a1889" text:class-names=""><text:s text:c="1"/></text:span><text:span text:style-name="a1890" text:class-names="">victory</text:span><text:span text:style-name="a1891" text:class-names=""><text:s text:c="1"/></text:span><text:span text:style-name="a1892" text:class-names="">over</text:span><text:span text:style-name="a1893" text:class-names=""><text:s text:c="1"/></text:span><text:span text:style-name="a1894" text:class-names="">the</text:span><text:span text:style-name="a1895" text:class-names=""><text:s text:c="1"/></text:span><text:span text:style-name="a1896" text:class-names="">British</text:span><text:span text:style-name="a1897" text:class-names=""><text:s text:c="1"/>in<text:s text:c="1"/></text:span><text:span text:style-name="a1898" text:class-names="">the</text:span><text:span text:style-name="a1899" text:class-names=""><text:s text:c="1"/></text:span><text:span text:style-name="a1900" text:class-names="">American</text:span><text:span text:style-name="a1901" text:class-names=""><text:s text:c="1"/>Civil<text:s text:c="1"/></text:span><text:span text:style-name="a1902" text:class-names="">War</text:span><text:span text:style-name="a1903" text:class-names=""><text:s text:c="1"/></text:span><text:span text:style-name="a1904" text:class-names="">and</text:span><text:span text:style-name="a1905" text:class-names=""><text:s text:c="1"/></text:span><text:span text:style-name="a1906" text:class-names="">the</text:span><text:span text:style-name="a1907" text:class-names=""><text:s text:c="1"/></text:span><text:span text:style-name="a1908" text:class-names="">signing</text:span><text:span text:style-name="a1909" text:class-names=""><text:s text:c="1"/></text:span><text:span text:style-name="a1910" text:class-names="">of</text:span><text:span text:style-name="a1911" text:class-names=""><text:s text:c="1"/></text:span><text:span text:style-name="a1912" text:class-names="">Declaration</text:span><text:span text:style-name="a1913" text:class-names=""><text:s text:c="1"/></text:span><text:span text:style-name="a1914" text:class-names="">of</text:span><text:span text:style-name="a1915" text:class-names=""><text:s text:c="1"/></text:span><text:span text:style-name="a1916" text:class-names="">Independence</text:span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<text:s text:c="3"/>in 1776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23" text:class-names="">a<text:s text:c="1"/></text:span><text:span text:style-name="a1924" text:class-names="">day</text:span><text:span text:style-name="a1925" text:class-names=""><text:s text:c="1"/></text:span><text:span text:style-name="a1926" text:class-names="">of</text:span><text:span text:style-name="a1927" text:class-names=""><text:s text:c="1"/></text:span><text:span text:style-name="a1928" text:class-names="">picnics</text:span><text:span text:style-name="a1929" text:class-names="">,<text:s text:c="1"/></text:span><text:span text:style-name="a1930" text:class-names="">parades</text:span><text:span text:style-name="a1931" text:class-names=""><text:s text:c="1"/></text:span><text:span text:style-name="a1932" text:class-names="">and</text:span><text:span text:style-name="a1933" text:class-names=""><text:s text:c="1"/></text:span><text:span text:style-name="a1934" text:class-names="">flying</text:span><text:span text:style-name="a1935" text:class-names=""><text:s text:c="1"/></text:span><text:span text:style-name="a1936" text:class-names="">the</text:span><text:span text:style-name="a1937" text:class-names=""><text:s text:c="1"/>flag,<text:s text:c="1"/></text:span><text:span text:style-name="a1938" text:class-names="">parties</text:span><text:span text:style-name="a1939" text:class-names="">,<text:s text:c="1"/></text:span><text:span text:style-name="a1940" text:class-names="">barbecues</text:span><text:span text:style-name="a1941" text:class-names="">,<text:s text:c="1"/></text:span><text:span text:style-name="a1942" text:class-names="">concerts</text:span><text:span text:style-name="a1943" text:class-names=""><text:s text:c="1"/></text:span><text:span text:style-name="a1944" text:class-names="">and</text:span><text:span text:style-name="a1945" text:class-names=""><text:s text:c="1"/></text:span><text:span text:style-name="a1946" text:class-names="">fireworks</text:span><text:span text:style-name="a1947" text:class-names=""/></text:p>
              </text:list-item>
            </text:list>
          </draw:text-box>
          <svg:title/>
          <svg:desc/>
        </draw:frame>
      </draw:page>
      <draw:page draw:name="Slide6" draw:style-name="a1952" draw:master-page-name="Master1-Layout2-obj-Nadpis-a-obsah" presentation:presentation-page-layout-name="Master1-PPL2" draw:id="Slide-261">
        <draw:frame draw:id="id178" presentation:style-name="a1956" draw:name="Nadpis 1" svg:x="0.5in" svg:y="0.27727in" svg:width="9in" svg:height="1.25in" presentation:class="title" presentation:placeholder="false">
          <draw:text-box>
            <text:p text:style-name="a1955" text:class-names="" text:cond-style-name=""><text:span text:style-name="a1953" text:class-names="">COLUMBUS <text:s text:c="1"/>DAY</text:span><text:span text:style-name="a1954" text:class-names=""/></text:p>
          </draw:text-box>
          <svg:title/>
          <svg:desc/>
        </draw:frame>
        <draw:frame draw:id="id179" presentation:style-name="a1993" draw:name="Zástupný symbol pro obsah 2" svg:x="0.5in" svg:y="1.80035in" svg:width="9in" svg:height="4.95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73">
              <text:list-item>
                <text:p text:style-name="a1972" text:class-names="" text:cond-style-name=""><text:span text:style-name="a1960" text:class-names="">is</text:span><text:span text:style-name="a1961" text:class-names=""><text:s text:c="2"/></text:span><text:span text:style-name="a1962" text:class-names="">celebrated</text:span><text:span text:style-name="a1963" text:class-names=""><text:s text:c="1"/>on<text:s text:c="1"/></text:span><text:span text:style-name="a1964" text:class-names="">the</text:span><text:span text:style-name="a1965" text:class-names=""><text:s text:c="1"/></text:span><text:span text:style-name="a1966" text:class-names="">second</text:span><text:span text:style-name="a1967" text:class-names=""><text:s text:c="1"/></text:span><text:span text:style-name="a1968" text:class-names="">Monday</text:span><text:span text:style-name="a1969" text:class-names=""><text:s text:c="1"/>in<text:s text:c="1"/></text:span><text:span text:style-name="a1970" text:class-names="">October</text:span><text:span text:style-name="a1971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77" text:class-names="">reminds</text:span><text:span text:style-name="a1978" text:class-names=""><text:s text:c="1"/></text:span><text:span text:style-name="a1979" text:class-names="">Columbus</text:span><text:span text:style-name="a1980" text:class-names="">´<text:s text:c="1"/></text:span><text:span text:style-name="a1981" text:class-names="">landing</text:span><text:span text:style-name="a1982" text:class-names=""><text:s text:c="1"/>in<text:s text:c="1"/></text:span><text:span text:style-name="a1983" text:class-names="">the</text:span><text:span text:style-name="a1984" text:class-names=""><text:s text:c="1"/>New<text:s text:c="1"/></text:span><text:span text:style-name="a1985" text:class-names="">World</text:span><text:span text:style-name="a1986" text:class-names=""><text:s text:c="1"/>on<text:s text:c="1"/></text:span><text:span text:style-name="a1987" text:class-names="">12th<text:s text:c="1"/></text:span><text:span text:style-name="a1988" text:class-names="">October</text:span><text:span text:style-name="a1989" text:class-names=""><text:s text:c="1"/>in 1492</text:span><text:span text:style-name="a1990" text:class-names=""/></text:p>
              </text:list-item>
            </text:list>
          </draw:text-box>
          <svg:title/>
          <svg:desc/>
        </draw:frame>
      </draw:page>
      <draw:page draw:name="Slide7" draw:style-name="a1995" draw:master-page-name="Master1-Layout2-obj-Nadpis-a-obsah" presentation:presentation-page-layout-name="Master1-PPL2" draw:id="Slide-262">
        <draw:frame draw:id="id180" presentation:style-name="a1999" draw:name="Nadpis 1" svg:x="0.5in" svg:y="0.27727in" svg:width="9in" svg:height="1.25in" presentation:class="title" presentation:placeholder="false">
          <draw:text-box>
            <text:p text:style-name="a1998" text:class-names="" text:cond-style-name=""><text:span text:style-name="a1996" text:class-names="">VETERANS´ DAY</text:span><text:span text:style-name="a1997" text:class-names=""/></text:p>
          </draw:text-box>
          <svg:title/>
          <svg:desc/>
        </draw:frame>
        <draw:frame draw:id="id181" presentation:style-name="a2037" draw:name="Zástupný symbol pro obsah 2" svg:x="0.5in" svg:y="1.80035in" svg:width="9in" svg:height="4.95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2000" text:class-names=""><text:s text:c="1"/></text:span><text:span text:style-name="a2001" text:class-names="">is</text:span><text:span text:style-name="a2002" text:class-names=""><text:s text:c="1"/></text:span><text:span text:style-name="a2003" text:class-names="">celebrates</text:span><text:span text:style-name="a2004" text:class-names=""><text:s text:c="1"/>on<text:s text:c="1"/></text:span><text:span text:style-name="a2005" text:class-names="">11th<text:s text:c="1"/></text:span><text:span text:style-name="a2006" text:class-names="">November</text:span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13" text:class-names="">is</text:span><text:span text:style-name="a2014" text:class-names=""><text:s text:c="1"/>in<text:s text:c="1"/></text:span><text:span text:style-name="a2015" text:class-names="">memory</text:span><text:span text:style-name="a2016" text:class-names=""><text:s text:c="1"/></text:span><text:span text:style-name="a2017" text:class-names="">of</text:span><text:span text:style-name="a2018" text:class-names=""><text:s text:c="1"/></text:span><text:span text:style-name="a2019" text:class-names="">the</text:span><text:span text:style-name="a2020" text:class-names=""><text:s text:c="1"/></text:span><text:span text:style-name="a2021" text:class-names="">soldiers</text:span><text:span text:style-name="a2022" text:class-names=""><text:s text:c="1"/></text:span><text:span text:style-name="a2023" text:class-names="">who</text:span><text:span text:style-name="a2024" text:class-names=""><text:s text:c="1"/></text:span><text:span text:style-name="a2025" text:class-names="">died</text:span><text:span text:style-name="a2026" text:class-names=""><text:s text:c="1"/>in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29" text:class-names=""><text:s text:c="3"/></text:span><text:span text:style-name="a2030" text:class-names="">World</text:span><text:span text:style-name="a2031" text:class-names=""><text:s text:c="1"/></text:span><text:span text:style-name="a2032" text:class-names="">War</text:span><text:span text:style-name="a2033" text:class-names=""><text:s text:c="1"/>I</text:span><text:span text:style-name="a2034" text:class-names=""/></text:p>
              </text:list-item>
            </text:list>
          </draw:text-box>
          <svg:title/>
          <svg:desc/>
        </draw:frame>
      </draw:page>
      <draw:page draw:name="Slide8" draw:style-name="a2039" draw:master-page-name="Master1-Layout2-obj-Nadpis-a-obsah" presentation:presentation-page-layout-name="Master1-PPL2" draw:id="Slide-263">
        <draw:frame draw:id="id182" presentation:style-name="a2043" draw:name="Nadpis 1" svg:x="0.5in" svg:y="0.27727in" svg:width="9in" svg:height="1.25in" presentation:class="title" presentation:placeholder="false">
          <draw:text-box>
            <text:p text:style-name="a2042" text:class-names="" text:cond-style-name=""><text:span text:style-name="a2040" text:class-names="">THANKSGIVING <text:s text:c="1"/>DAY</text:span><text:span text:style-name="a2041" text:class-names=""/></text:p>
          </draw:text-box>
          <svg:title/>
          <svg:desc/>
        </draw:frame>
        <draw:frame draw:id="id183" presentation:style-name="a2207" draw:name="Zástupný symbol pro obsah 2" svg:x="0.5in" svg:y="1.80035in" svg:width="9.5in" svg:height="4.95in" presentation:class="outline" presentation:placeholder="false">
          <draw:text-box>
            <text:list text:style-name="a2068">
              <text:list-item>
                <text:p text:style-name="a2067" text:class-names="" text:cond-style-name=""><text:span text:style-name="a2044" text:class-names=""><text:s text:c="3"/></text:span><text:span text:style-name="a2045" text:class-names="">It</text:span><text:span text:style-name="a2046" text:class-names=""><text:s text:c="1"/></text:span><text:span text:style-name="a2047" text:class-names="">is</text:span><text:span text:style-name="a2048" text:class-names=""><text:s text:c="1"/></text:span><text:span text:style-name="a2049" text:class-names="">the</text:span><text:span text:style-name="a2050" text:class-names=""><text:s text:c="1"/></text:span><text:span text:style-name="a2051" text:class-names="">second</text:span><text:span text:style-name="a2052" text:class-names=""><text:s text:c="1"/>most<text:s text:c="1"/></text:span><text:span text:style-name="a2053" text:class-names="">important</text:span><text:span text:style-name="a2054" text:class-names=""><text:s text:c="1"/></text:span><text:span text:style-name="a2055" text:class-names="">holiday</text:span><text:span text:style-name="a2056" text:class-names=""><text:s text:c="1"/></text:span><text:span text:style-name="a2057" text:class-names="">of</text:span><text:span text:style-name="a2058" text:class-names=""><text:s text:c="1"/></text:span><text:span text:style-name="a2059" text:class-names="">the</text:span><text:span text:style-name="a2060" text:class-names=""><text:s text:c="1"/></text:span><text:span text:style-name="a2061" text:class-names="">year</text:span><text:span text:style-name="a2062" text:class-names=""><text:s text:c="1"/></text:span><text:span text:style-name="a2063" text:class-names="">after</text:span><text:span text:style-name="a2064" text:class-names=""><text:s text:c="1"/></text:span><text:span text:style-name="a2065" text:class-names="">Christmas</text:span><text:span text:style-name="a2066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69" text:class-names="">is</text:span><text:span text:style-name="a2070" text:class-names=""><text:s text:c="1"/></text:span><text:span text:style-name="a2071" text:class-names="">celebrated</text:span><text:span text:style-name="a2072" text:class-names=""><text:s text:c="1"/>on<text:s text:c="1"/></text:span><text:span text:style-name="a2073" text:class-names="">the</text:span><text:span text:style-name="a2074" text:class-names=""><text:s text:c="1"/>last<text:s text:c="1"/></text:span><text:span text:style-name="a2075" text:class-names="">Thursday</text:span><text:span text:style-name="a2076" text:class-names=""><text:s text:c="1"/></text:span><text:span text:style-name="a2077" text:class-names="">of</text:span><text:span text:style-name="a2078" text:class-names=""><text:s text:c="1"/></text:span><text:span text:style-name="a2079" text:class-names="">November</text:span><text:span text:style-name="a2080" text:class-names=""/></text:p>
              </text:list-item>
            </text:list>
            <text:list text:style-name="a2104">
              <text:list-item>
                <text:p text:style-name="a2103" text:class-names="" text:cond-style-name=""><text:span text:style-name="a2083" text:class-names="">is</text:span><text:span text:style-name="a2084" text:class-names=""><text:s text:c="1"/></text:span><text:span text:style-name="a2085" text:class-names="">the</text:span><text:span text:style-name="a2086" text:class-names=""><text:s text:c="1"/></text:span><text:span text:style-name="a2087" text:class-names="">day</text:span><text:span text:style-name="a2088" text:class-names=""><text:s text:c="1"/></text:span><text:span text:style-name="a2089" text:class-names="">of</text:span><text:span text:style-name="a2090" text:class-names=""><text:s text:c="1"/></text:span><text:span text:style-name="a2091" text:class-names="">gifts</text:span><text:span text:style-name="a2092" text:class-names="">, charity<text:s text:c="1"/></text:span><text:span text:style-name="a2093" text:class-names="">and</text:span><text:span text:style-name="a2094" text:class-names=""><text:s text:c="1"/></text:span><text:span text:style-name="a2095" text:class-names="">food</text:span><text:span text:style-name="a2096" text:class-names=""><text:s text:c="1"/></text:span><text:span text:style-name="a2097" text:class-names="">for</text:span><text:span text:style-name="a2098" text:class-names=""><text:s text:c="1"/></text:span><text:span text:style-name="a2099" text:class-names="">poor</text:span><text:span text:style-name="a2100" text:class-names=""><text:s text:c="1"/></text:span><text:span text:style-name="a2101" text:class-names="">people</text:span><text:span text:style-name="a2102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05" text:class-names="">Pilgrim</text:span><text:span text:style-name="a2106" text:class-names=""><text:s text:c="1"/></text:span><text:span text:style-name="a2107" text:class-names="">Fathers</text:span><text:span text:style-name="a2108" text:class-names=""><text:s text:c="1"/></text:span><text:span text:style-name="a2109" text:class-names="">settled</text:span><text:span text:style-name="a2110" text:class-names=""><text:s text:c="1"/>in<text:s text:c="1"/></text:span><text:span text:style-name="a2111" text:class-names="">America</text:span><text:span text:style-name="a2112" text:class-names=""><text:s text:c="1"/>in 1620<text:s text:c="1"/></text:span><text:span text:style-name="a2113" text:class-names="">and</text:span><text:span text:style-name="a2114" text:class-names=""><text:s text:c="1"/></text:span><text:span text:style-name="a2115" text:class-names="">the</text:span><text:span text:style-name="a2116" text:class-names=""><text:s text:c="1"/></text:span><text:span text:style-name="a2117" text:class-names="">first</text:span><text:span text:style-name="a2118" text:class-names=""><text:s text:c="1"/></text:span><text:span text:style-name="a2119" text:class-names="">winter</text:span><text:span text:style-name="a2120" text:class-names=""><text:s text:c="1"/></text:span><text:span text:style-name="a2121" text:class-names="">they</text:span><text:span text:style-name="a2122" text:class-names=""><text:s text:c="1"/></text:span><text:span text:style-name="a2123" text:class-names="">suffered</text:span><text:span text:style-name="a2124" text:class-names=""><text:s text:c="1"/></text:span><text:span text:style-name="a2125" text:class-names="">of</text:span><text:span text:style-name="a2126" text:class-names=""><text:s text:c="1"/></text:span><text:span text:style-name="a2127" text:class-names="">hungry</text:span><text:span text:style-name="a2128" text:class-names="">,<text:s text:c="1"/></text:span><text:span text:style-name="a2129" text:class-names="">the</text:span><text:span text:style-name="a2130" text:class-names=""><text:s text:c="1"/></text:span><text:span text:style-name="a2131" text:class-names="">next</text:span><text:span text:style-name="a2132" text:class-names=""><text:s text:c="1"/></text:span><text:span text:style-name="a2133" text:class-names="">year</text:span><text:span text:style-name="a2134" text:class-names=""><text:s text:c="1"/></text:span><text:span text:style-name="a2135" text:class-names="">the</text:span><text:span text:style-name="a2136" text:class-names=""><text:s text:c="1"/></text:span><text:span text:style-name="a2137" text:class-names="">native</text:span><text:span text:style-name="a2138" text:class-names=""><text:s text:c="1"/></text:span><text:span text:style-name="a2139" text:class-names="">Americans</text:span><text:span text:style-name="a2140" text:class-names=""><text:s text:c="1"/></text:span><text:span text:style-name="a2141" text:class-names="">helped</text:span><text:span text:style-name="a2142" text:class-names=""><text:s text:c="1"/></text:span><text:span text:style-name="a2143" text:class-names="">them</text:span><text:span text:style-name="a2144" text:class-names=""><text:s text:c="1"/></text:span><text:span text:style-name="a2145" text:class-names="">and</text:span><text:span text:style-name="a2146" text:class-names=""><text:s text:c="1"/></text:span><text:span text:style-name="a2147" text:class-names="">taught</text:span><text:span text:style-name="a2148" text:class-names=""><text:s text:c="1"/></text:span><text:span text:style-name="a2149" text:class-names="">them</text:span><text:span text:style-name="a2150" text:class-names=""><text:s text:c="1"/></text:span><text:span text:style-name="a2151" text:class-names="">how</text:span><text:span text:style-name="a2152" text:class-names=""><text:s text:c="1"/>to<text:s text:c="1"/></text:span><text:span text:style-name="a2153" text:class-names="">plant</text:span><text:span text:style-name="a2154" text:class-names=""><text:s text:c="1"/></text:span><text:span text:style-name="a2155" text:class-names="">corn</text:span><text:span text:style-name="a2156" text:class-names=""><text:s text:c="1"/></text:span><text:span text:style-name="a2157" text:class-names="">and</text:span><text:span text:style-name="a2158" text:class-names=""><text:s text:c="1"/></text:span><text:span text:style-name="a2159" text:class-names="">other</text:span><text:span text:style-name="a2160" text:class-names=""><text:s text:c="1"/></text:span><text:span text:style-name="a2161" text:class-names="">crops</text:span><text:span text:style-name="a2162" text:class-names="">(<text:s text:c="1"/></text:span><text:span text:style-name="a2163" text:class-names="">pumpkins</text:span><text:span text:style-name="a2164" text:class-names="">,</text:span><text:span text:style-name="a2165" text:class-names="">barley</text:span><text:span text:style-name="a2166" text:class-names="">,<text:s text:c="1"/></text:span><text:span text:style-name="a2167" text:class-names="">beans</text:span><text:span text:style-name="a2168" text:class-names="">)-<text:s text:c="1"/></text:span><text:span text:style-name="a2169" text:class-names="">they</text:span><text:span text:style-name="a2170" text:class-names=""><text:s text:c="1"/></text:span><text:span text:style-name="a2171" text:class-names="">celebrated</text:span><text:span text:style-name="a2172" text:class-names=""><text:s text:c="1"/></text:span><text:span text:style-name="a2173" text:class-names="">their</text:span><text:span text:style-name="a2174" text:class-names=""><text:s text:c="1"/></text:span><text:span text:style-name="a2175" text:class-names="">Thanksgiving</text:span><text:span text:style-name="a2176" text:class-names=""><text:s text:c="1"/></text:span><text:span text:style-name="a2177" text:class-names="">Day</text:span><text:span text:style-name="a2178" text:class-names=""><text:s text:c="1"/></text:span><text:span text:style-name="a2179" text:class-names="">for</text:span><text:span text:style-name="a2180" text:class-names=""><text:s text:c="1"/></text:span><text:span text:style-name="a2181" text:class-names="">the</text:span><text:span text:style-name="a2182" text:class-names=""><text:s text:c="1"/></text:span><text:span text:style-name="a2183" text:class-names="">first</text:span><text:span text:style-name="a2184" text:class-names=""><text:s text:c="1"/></text:span><text:span text:style-name="a2185" text:class-names="">time</text:span><text:span text:style-name="a2186" text:class-names=""><text:s text:c="1"/>in<text:s text:c="1"/></text:span><text:span text:style-name="a2187" text:class-names="">autumn</text:span><text:span text:style-name="a2188" text:class-names=""><text:s text:c="1"/>in1621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191" text:class-names="">People</text:span><text:span text:style-name="a2192" text:class-names=""><text:s text:c="1"/></text:span><text:span text:style-name="a2193" text:class-names="">eat</text:span><text:span text:style-name="a2194" text:class-names=""><text:s text:c="1"/></text:span><text:span text:style-name="a2195" text:class-names="">roast</text:span><text:span text:style-name="a2196" text:class-names=""><text:s text:c="1"/></text:span><text:span text:style-name="a2197" text:class-names="">turkey</text:span><text:span text:style-name="a2198" text:class-names=""><text:s text:c="1"/></text:span><text:span text:style-name="a2199" text:class-names="">and</text:span><text:span text:style-name="a2200" text:class-names=""><text:s text:c="1"/></text:span><text:span text:style-name="a2201" text:class-names="">pumpkin</text:span><text:span text:style-name="a2202" text:class-names=""><text:s text:c="1"/></text:span><text:span text:style-name="a2203" text:class-names="">pie</text:span><text:span text:style-name="a2204" text:class-names=""/></text:p>
              </text:list-item>
            </text:list>
          </draw:text-box>
          <svg:title/>
          <svg:desc/>
        </draw:frame>
      </draw:page>
      <draw:page draw:name="Slide10" draw:style-name="a2209" draw:master-page-name="Master1-Layout2-obj-Nadpis-a-obsah" presentation:presentation-page-layout-name="Master1-PPL2" draw:id="Slide-265">
        <draw:frame draw:id="id184" presentation:style-name="a2213" draw:name="Nadpis 1" svg:x="0.5in" svg:y="0.27727in" svg:width="9in" svg:height="1.25in" presentation:class="title" presentation:placeholder="false">
          <draw:text-box>
            <text:p text:style-name="a2212" text:class-names="" text:cond-style-name=""><text:span text:style-name="a2210" text:class-names="">QUESTIONS</text:span><text:span text:style-name="a2211" text:class-names=""/></text:p>
          </draw:text-box>
          <svg:title/>
          <svg:desc/>
        </draw:frame>
        <draw:frame draw:id="id185" presentation:style-name="a2297" draw:name="Zástupný symbol pro obsah 2" svg:x="0.5in" svg:y="1.80035in" svg:width="9in" svg:height="4.95in" presentation:class="outline" presentation:placeholder="false">
          <draw:text-box>
            <text:list text:style-name="a2227">
              <text:list-item>
                <text:p text:style-name="a2226" text:class-names="" text:cond-style-name=""><text:span text:style-name="a2214" text:class-names="">What</text:span><text:span text:style-name="a2215" text:class-names=""><text:s text:c="1"/></text:span><text:span text:style-name="a2216" text:class-names="">typically</text:span><text:span text:style-name="a2217" text:class-names=""><text:s text:c="1"/></text:span><text:span text:style-name="a2218" text:class-names="">American</text:span><text:span text:style-name="a2219" text:class-names=""><text:s text:c="1"/></text:span><text:span text:style-name="a2220" text:class-names="">holidays</text:span><text:span text:style-name="a2221" text:class-names=""><text:s text:c="1"/>do<text:s text:c="1"/></text:span><text:span text:style-name="a2222" text:class-names="">you</text:span><text:span text:style-name="a2223" text:class-names=""><text:s text:c="1"/></text:span><text:span text:style-name="a2224" text:class-names="">know</text:span><text:span text:style-name="a2225" text:class-names="">?</text:span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31" text:class-names="">What</text:span><text:span text:style-name="a2232" text:class-names=""><text:s text:c="1"/></text:span><text:span text:style-name="a2233" text:class-names="">is</text:span><text:span text:style-name="a2234" text:class-names=""><text:s text:c="1"/></text:span><text:span text:style-name="a2235" text:class-names="">the</text:span><text:span text:style-name="a2236" text:class-names=""><text:s text:c="1"/>most<text:s text:c="1"/></text:span><text:span text:style-name="a2237" text:class-names="">important</text:span><text:span text:style-name="a2238" text:class-names=""><text:s text:c="1"/></text:span><text:span text:style-name="a2239" text:class-names="">holiday</text:span><text:span text:style-name="a2240" text:class-names=""><text:s text:c="1"/>in<text:s text:c="1"/></text:span><text:span text:style-name="a2241" text:class-names="">America</text:span><text:span text:style-name="a2242" text:class-names="">?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48" text:class-names="">Who</text:span><text:span text:style-name="a2249" text:class-names=""><text:s text:c="1"/></text:span><text:span text:style-name="a2250" text:class-names="">was</text:span><text:span text:style-name="a2251" text:class-names=""><text:s text:c="1"/>Martin<text:s text:c="1"/></text:span><text:span text:style-name="a2252" text:class-names="">Luther</text:span><text:span text:style-name="a2253" text:class-names="">?</text:span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59" text:class-names="">What</text:span><text:span text:style-name="a2260" text:class-names=""><text:s text:c="1"/></text:span><text:span text:style-name="a2261" text:class-names="">is</text:span><text:span text:style-name="a2262" text:class-names=""><text:s text:c="1"/></text:span><text:span text:style-name="a2263" text:class-names="">Independence</text:span><text:span text:style-name="a2264" text:class-names=""><text:s text:c="1"/></text:span><text:span text:style-name="a2265" text:class-names="">Day</text:span><text:span text:style-name="a2266" text:class-names="">?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/></text:p>
              </text:list-item>
            </text:list>
            <text:list text:style-name="a2287">
              <text:list-item>
                <text:p text:style-name="a2286" text:class-names="" text:cond-style-name=""><text:span text:style-name="a2272" text:class-names="">When</text:span><text:span text:style-name="a2273" text:class-names=""><text:s text:c="1"/></text:span><text:span text:style-name="a2274" text:class-names="">is</text:span><text:span text:style-name="a2275" text:class-names=""><text:s text:c="1"/></text:span><text:span text:style-name="a2276" text:class-names="">celebrated</text:span><text:span text:style-name="a2277" text:class-names=""><text:s text:c="1"/></text:span><text:span text:style-name="a2278" text:class-names="">Veterans</text:span><text:span text:style-name="a2279" text:class-names=""><text:s text:c="1"/>´<text:s text:c="1"/></text:span><text:span text:style-name="a2280" text:class-names="">Day</text:span><text:span text:style-name="a2281" text:class-names=""><text:s text:c="1"/></text:span><text:span text:style-name="a2282" text:class-names="">and</text:span><text:span text:style-name="a2283" text:class-names=""><text:s text:c="1"/></text:span><text:span text:style-name="a2284" text:class-names="">why</text:span><text:span text:style-name="a2285" text:class-names="">?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/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/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/></text:p>
              </text:list-item>
            </text:list>
          </draw:text-box>
          <svg:title/>
          <svg:desc/>
        </draw:frame>
      </draw:page>
      <draw:page draw:name="Slide11" draw:style-name="a2298" draw:master-page-name="Master2-Layout7-blank-Prázdný" presentation:presentation-page-layout-name="Master2-PPL7" draw:id="Slide-266">
        <draw:frame draw:id="id186" draw:style-name="a2316" draw:name="TextovéPole 2" svg:x="3.29902in" svg:y="6.08884in" svg:width="3.9in" svg:height="0.8482in">
          <draw:text-box>
            <text:p text:style-name="a2304" text:class-names="" text:cond-style-name=""><text:span text:style-name="a2299" text:class-names="">Mgr</text:span><text:span text:style-name="a2300" text:class-names="">.<text:s text:c="1"/></text:span><text:span text:style-name="a2301" text:class-names="">Martina<text:s text:c="1"/></text:span><text:span text:style-name="a2302" text:class-names="">Fukárková</text:span><text:span text:style-name="a2303" text:class-names=""/></text:p>
            <text:p text:style-name="a2307" text:class-names="" text:cond-style-name=""><text:span text:style-name="a2305" text:class-names="">SOŠ logistická a SOU Dalovice</text:span><text:span text:style-name="a2306" text:class-names=""/></text:p>
            <text:p text:style-name="a2312" text:class-names="" text:cond-style-name=""><text:span text:style-name="a2308" text:class-names="">fukarkova</text:span><text:span text:style-name="a2309" text:class-names="">@</text:span><text:span text:style-name="a2310" text:class-names="">logistickaskola.cz</text:span><text:span text:style-name="a2311" text:class-names=""/></text:p>
            <text:p text:style-name="a2315" text:class-names="" text:cond-style-name=""><text:span text:style-name="a2313" text:class-names="">Září <text:s text:c="1"/>2013</text:span><text:span text:style-name="a2314" text:class-names=""/></text:p>
          </draw:text-box>
          <svg:title/>
          <svg:desc/>
        </draw:frame>
        <draw:frame draw:id="id187" draw:style-name="a2326" draw:name="TextovéPole 3" svg:x="0.39319in" svg:y="5.02573in" svg:width="9.21362in" svg:height="0.46113in">
          <draw:text-box>
            <text:p text:style-name="a2325" text:class-names="" text:cond-style-name=""><text:span text:style-name="a2317" text:class-names="">Objekty, použité k vytvoření<text:s text:c="1"/></text:span><text:span text:style-name="a2318" text:class-names="">materiálu jsou vlastní originální tvorbou autora. pocházejí<text:s text:c="1"/></text:span><text:span text:style-name="a2319" text:class-names="">z veřejných knihoven obrázků (public<text:s text:c="1"/></text:span><text:span text:style-name="a2320" text:class-names="">domain</text:span><text:span text:style-name="a2321" text:class-names="">) nebo z databáze SW<text:s text:c="1"/></text:span><text:span text:style-name="a2322" text:class-names="">Smart</text:span><text:span text:style-name="a2323" text:class-names=""><text:s text:c="1"/>Notebook</text:span><text:span text:style-name="a2324" text:class-names="">.</text:span></text:p>
          </draw:text-box>
          <svg:title/>
          <svg:desc/>
        </draw:frame>
        <draw:frame draw:id="id188" draw:style-name="a2330" draw:name="TextovéPole 4" svg:x="0.35381in" svg:y="0.60004in" svg:width="4.85in" svg:height="0.32649in">
          <draw:text-box>
            <text:p text:style-name="a2329" text:class-names="" text:cond-style-name=""><text:span text:style-name="a2327" text:class-names="">Seznam použité literatury a pramenů:</text:span><text:span text:style-name="a2328" text:class-names=""/></text:p>
          </draw:text-box>
          <svg:title/>
          <svg:desc/>
        </draw:frame>
        <draw:frame draw:id="id189" draw:style-name="a2337" draw:name="TextovéPole 5" svg:x="0.27507in" svg:y="1.07254in" svg:width="8.37888in" svg:height="0.64625in">
          <draw:text-box>
            <text:p text:style-name="a2332" text:class-names="" text:cond-style-name=""><text:span text:style-name="a2331" text:class-names=""/></text:p>
            <text:p text:style-name="a2334" text:class-names="" text:cond-style-name=""><text:span text:style-name="a2333" text:class-names=""/></text:p>
            <text:p text:style-name="a2336" text:class-names="" text:cond-style-name=""><text:span text:style-name="a2335" text:class-names=""/></text:p>
          </draw:text-box>
          <svg:title/>
          <svg:desc/>
        </draw:frame>
        <draw:frame draw:id="id190" draw:style-name="a2345" draw:name="TextovéPole 5" svg:x="0.35381in" svg:y="1.23003in" svg:width="8.93013in" svg:height="0.276in">
          <draw:text-box>
            <text:p text:style-name="a2344" text:class-names="" text:cond-style-name=""><text:span text:style-name="a2338" text:class-names="">SMITH, G.<text:s text:c="1"/></text:span><text:span text:style-name="a2339" text:class-names="">Angličtina, otázky a odpovědi. 1.<text:s text:c="1"/></text:span><text:span text:style-name="a2340" text:class-names="">vyd</text:span><text:span text:style-name="a2341" text:class-names="">.<text:s text:c="1"/></text:span><text:span text:style-name="a2342" text:class-names="">Infoa</text:span><text:span text:style-name="a2343" text:class-names="">, Olomouc 2007. ISBN 978-80-7240-489-6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Nadpis a obsah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Záhlaví části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va obsahy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Porovnání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Pouze nadpis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Prázdný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Obsah s titulkem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Obrázek s titulkem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Nadpis a svislý text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61" draw:style="radial" draw:cx="32.5%" draw:cy="35%" draw:start-color="#969696" draw:end-color="#a0a0a0" draw:start-intensity="100%" draw:end-intensity="100%"/>
    <draw:gradient draw:name="a1951" draw:style="radial" draw:cx="32.5%" draw:cy="35%" draw:start-color="#969696" draw:end-color="#a0a0a0" draw:start-intensity="100%" draw:end-intensity="100%"/>
    <draw:gradient draw:name="a2038" draw:style="radial" draw:cx="32.5%" draw:cy="35%" draw:start-color="#969696" draw:end-color="#a0a0a0" draw:start-intensity="100%" draw:end-intensity="100%"/>
    <draw:gradient draw:name="a766" draw:style="radial" draw:cx="32.5%" draw:cy="35%" draw:start-color="#969696" draw:end-color="#a0a0a0" draw:start-intensity="100%" draw:end-intensity="100%"/>
    <draw:gradient draw:name="a1772" draw:style="radial" draw:cx="32.5%" draw:cy="35%" draw:start-color="#969696" draw:end-color="#a0a0a0" draw:start-intensity="100%" draw:end-intensity="100%"/>
    <draw:gradient draw:name="a71" draw:style="radial" draw:cx="32.5%" draw:cy="35%" draw:start-color="#969696" draw:end-color="#a0a0a0" draw:start-intensity="100%" draw:end-intensity="100%"/>
    <draw:gradient draw:name="a0" draw:style="radial" draw:cx="32.5%" draw:cy="35%" draw:start-color="#969696" draw:end-color="#a0a0a0" draw:start-intensity="100%" draw:end-intensity="100%"/>
    <draw:gradient draw:name="a2208" draw:style="radial" draw:cx="32.5%" draw:cy="35%" draw:start-color="#969696" draw:end-color="#a0a0a0" draw:start-intensity="100%" draw:end-intensity="100%"/>
    <draw:gradient draw:name="a352" draw:style="radial" draw:cx="32.5%" draw:cy="35%" draw:start-color="#969696" draw:end-color="#a0a0a0" draw:start-intensity="100%" draw:end-intensity="100%"/>
    <draw:gradient draw:name="a1837" draw:style="radial" draw:cx="32.5%" draw:cy="35%" draw:start-color="#969696" draw:end-color="#a0a0a0" draw:start-intensity="100%" draw:end-intensity="100%"/>
    <draw:gradient draw:name="a261" draw:style="radial" draw:cx="32.5%" draw:cy="35%" draw:start-color="#969696" draw:end-color="#a0a0a0" draw:start-intensity="100%" draw:end-intensity="100%"/>
    <draw:gradient draw:name="a129" draw:style="radial" draw:cx="32.5%" draw:cy="35%" draw:start-color="#969696" draw:end-color="#a0a0a0" draw:start-intensity="100%" draw:end-intensity="100%"/>
    <draw:gradient draw:name="a695" draw:style="radial" draw:cx="32.5%" draw:cy="35%" draw:start-color="#969696" draw:end-color="#a0a0a0" draw:start-intensity="100%" draw:end-intensity="100%"/>
    <draw:gradient draw:name="a1994" draw:style="radial" draw:cx="32.5%" draw:cy="35%" draw:start-color="#969696" draw:end-color="#a0a0a0" draw:start-intensity="100%" draw:end-intensity="100%"/>
    <draw:gradient draw:name="a203" draw:style="radial" draw:cx="32.5%" draw:cy="35%" draw:start-color="#969696" draw:end-color="#a0a0a0" draw:start-intensity="100%" draw:end-intensity="100%"/>
    <draw:gradient draw:name="a1873" draw:style="radial" draw:cx="32.5%" draw:cy="35%" draw:start-color="#969696" draw:end-color="#a0a0a0" draw:start-intensity="100%" draw:end-intensity="100%"/>
    <draw:gradient draw:name="a636" draw:style="radial" draw:cx="32.5%" draw:cy="35%" draw:start-color="#969696" draw:end-color="#a0a0a0" draw:start-intensity="100%" draw:end-intensity="100%"/>
    <draw:gradient draw:name="a1702" draw:style="radial" draw:cx="32.5%" draw:cy="35%" draw:start-color="#969696" draw:end-color="#a0a0a0" draw:start-intensity="100%" draw:end-intensity="100%"/>
    <draw:gradient draw:name="a511" draw:style="radial" draw:cx="32.5%" draw:cy="35%" draw:start-color="#969696" draw:end-color="#a0a0a0" draw:start-intensity="100%" draw:end-intensity="100%"/>
    <draw:gradient draw:name="a454" draw:style="radial" draw:cx="32.5%" draw:cy="35%" draw:start-color="#969696" draw:end-color="#a0a0a0" draw:start-intensity="100%" draw:end-intensity="100%"/>
    <draw:gradient draw:name="a1692" draw:style="radial" draw:cx="32.5%" draw:cy="35%" draw:start-color="#969696" draw:end-color="#a0a0a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gradient" draw:fill-gradient-name="a5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gradient" draw:fill-gradient-name="a2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gradient" draw:fill-gradient-name="a56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gradient" draw:fill-gradient-name="a1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gradient" draw:fill-gradient-name="a7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3">
      <style:drawing-page-properties draw:fill="gradient" draw:fill-gradient-name="a3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bottom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bottom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gradient" draw:fill-gradient-name="a636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gradient" draw:fill-gradient-name="a6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gradient" draw:fill-gradient-name="a7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gradient" draw:fill-gradient-name="a203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868686" draw:opacity="65%" draw:stroke="solid" svg:stroke-width="0.01203in" svg:stroke-color="#9a9a9a" svg:stroke-opacity="88%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272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275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281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285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43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2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149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1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156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407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1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36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380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">
        <style:list-level-properties text:space-before="0.00056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383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579">
      <text:list-level-style-bullet text:level="1" text:bullet-char="•">
        <style:list-level-properties text:space-before="0.07in" text:min-label-width="0.25in"/>
        <style:text-properties fo:color="#e40059" fo:font-size="90%"/>
      </text:list-level-style-bullet>
      <text:list-level-style-bullet text:level="2" text:bullet-char="•">
        <style:list-level-properties text:space-before="0.4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9in" text:min-label-width="0.25in"/>
        <style:text-properties fo:color="#e40059" fo:font-size="90%"/>
      </text:list-level-style-bullet>
      <text:list-level-style-bullet text:level="5" text:bullet-char="•">
        <style:list-level-properties text:space-before="1.13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">
        <style:list-level-properties text:space-before="0.11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390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585">
      <text:list-level-style-bullet text:level="1" text:bullet-char="">
        <style:list-level-properties text:space-before="0.12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">
        <style:list-level-properties text:space-before="0in" text:min-label-width="0.31944in"/>
        <style:text-properties fo:color="#ff388c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ff388c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ff388c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ff388c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ff388c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ff388c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ff388c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ff388c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ff388c" fo:font-family="Wingdings 2" style:font-charset="x-symbol" fo:font-size="70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">
        <style:list-level-properties text:space-before="0.12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397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.06944in" text:min-label-width="0.25in"/>
        <style:text-properties fo:color="#e40059" fo:font-size="90%"/>
      </text:list-level-style-bullet>
      <text:list-level-style-bullet text:level="2" text:bullet-char="•">
        <style:list-level-properties text:space-before="0.45in" text:min-label-width="0.25in"/>
        <style:text-properties fo:color="#e40059" fo:font-size="90%"/>
      </text:list-level-style-bullet>
      <text:list-level-style-bullet text:level="3" text:bullet-char="•">
        <style:list-level-properties text:space-before="0.65in" text:min-label-width="0.25in"/>
        <style:text-properties fo:color="#e40059" fo:font-size="90%"/>
      </text:list-level-style-bullet>
      <text:list-level-style-bullet text:level="4" text:bullet-char="•">
        <style:list-level-properties text:space-before="0.85in" text:min-label-width="0.25in"/>
        <style:text-properties fo:color="#e40059" fo:font-size="90%"/>
      </text:list-level-style-bullet>
      <text:list-level-style-bullet text:level="5" text:bullet-char="•">
        <style:list-level-properties text:space-before="1.05in" text:min-label-width="0.25in"/>
        <style:text-properties fo:color="#e40059" fo:font-size="90%"/>
      </text:list-level-style-bullet>
      <text:list-level-style-bullet text:level="6" text:bullet-char="•">
        <style:list-level-properties text:space-before="1.25in" text:min-label-width="0.25in"/>
        <style:text-properties fo:color="#e40059" fo:font-size="90%"/>
      </text:list-level-style-bullet>
      <text:list-level-style-bullet text:level="7" text:bullet-char="•">
        <style:list-level-properties text:space-before="1.45in" text:min-label-width="0.25in"/>
        <style:text-properties fo:color="#e40059" fo:font-size="90%"/>
      </text:list-level-style-bullet>
      <text:list-level-style-bullet text:level="8" text:bullet-char="•">
        <style:list-level-properties text:space-before="1.65in" text:min-label-width="0.25in"/>
        <style:text-properties fo:color="#e40059" fo:font-size="90%"/>
      </text:list-level-style-bullet>
      <text:list-level-style-bullet text:level="9" text:bullet-char="•">
        <style:list-level-properties text:space-before="1.85in" text:min-label-width="0.25in"/>
        <style:text-properties fo:color="#e40059" fo:font-size="90%"/>
      </text:list-level-style-bullet>
    </text:list-style>
    <text:list-style style:name="a783">
      <text:list-level-style-bullet text:level="1" text:bullet-char="">
        <style:list-level-properties text:space-before="0.10944in" text:min-label-width="0.21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c007f" fo:font-family="Wingdings 2" style:font-charset="x-symbol" fo:font-size="100%"/>
      </text:list-level-style-bullet>
    </text:list-style>
    <text:list-style style:name="a9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">
        <style:list-level-properties text:space-before="0.11944in" text:min-label-width="0.2in"/>
        <style:text-properties fo:color="#9c007f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c007f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c007f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c007f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c007f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c007f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c007f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c007f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c007f" fo:font-family="Wingdings 2" style:font-charset="x-symbol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number:date-style xmlns:number="urn:oasis:names:tc:opendocument:xmlns:datastyle:1.0" style:name="a4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Lití-písma" style:page-layout-name="pageLayout1" draw:style-name="a1">
      <draw:custom-shape svg:x="0.18in" svg:y="0.16085in" svg:width="9.63566in" svg:height="7.18in" draw:id="id0" draw:style-name="a4" draw:name="Obdélník se zakulaceným příčným rohe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Zástupný symbol pro zápatí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2" draw:name="Zástupný symbol pro datum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7.7.2013</text:date></text:span><text:span text:style-name="a10" text:class-names=""/></text:p>
        </draw:text-box>
        <svg:title/>
        <svg:desc/>
      </draw:frame>
      <draw:frame draw:id="id3" presentation:style-name="a16" draw:name="Zástupný symbol pro číslo snímku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>‹#›</text:page-number></text:span><text:span text:style-name="a14" text:class-names=""/></text:p>
        </draw:text-box>
        <svg:title/>
        <svg:desc/>
      </draw:frame>
      <draw:frame draw:id="id4" presentation:style-name="a20" draw:name="Zástupný symbol pro nadpis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Klepnutím lze upravit styl předlohy nadpisů.</text:span><text:span text:style-name="a18" text:class-names=""/></text:p>
        </draw:text-box>
        <svg:title/>
        <svg:desc/>
      </draw:frame>
      <draw:frame draw:id="id5" presentation:style-name="a37" draw:name="Zástupný symbol pro text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Klepnutím lze upravit styly předlohy textu.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ruhá úroveň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Pátá úroveň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8.7.2013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0.18in" svg:y="0.16in" svg:width="9.64in" svg:height="2.74in" draw:id="id12" draw:style-name="a75" draw:name="Obdélník se zakulaceným příčným rohem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" presentation:style-name="a79" draw:name="Nadpis 7" svg:x="0.50769in" svg:y="0.41667in" svg:width="9in" svg:height="2.41667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title/>
        <svg:desc/>
      </draw:frame>
      <draw:frame draw:id="id14" presentation:style-name="a83" draw:name="Podnadpis 8" svg:x="2.33333in" svg:y="3.08333in" svg:width="7.17436in" svg:height="1.91667in" presentation:class="subtitle" presentation:placeholder="false">
        <draw:text-box>
          <text:p text:style-name="a82" text:class-names="" text:cond-style-name=""><text:span text:style-name="a80" text:class-names="">Klepnutím lze upravit styl předlohy podnadpisů.</text:span><text:span text:style-name="a81" text:class-names=""/></text:p>
        </draw:text-box>
        <svg:title/>
        <svg:desc/>
      </draw:frame>
      <draw:frame draw:id="id15" presentation:style-name="a88" draw:name="Zástupný symbol pro datum 9" svg:x="6.08333in" svg:y="7.11833in" svg:width="3.28333in" svg:height="0.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7.7.2013</text:date></text:span><text:span text:style-name="a86" text:class-names=""/></text:p>
        </draw:text-box>
        <svg:title/>
        <svg:desc/>
      </draw:frame>
      <draw:frame draw:id="id16" presentation:style-name="a92" draw:name="Zástupný symbol pro číslo snímku 10" svg:x="9.44767in" svg:y="7.11833in" svg:width="0.50775in" svg:height="0.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17" presentation:style-name="a95" draw:name="Zástupný symbol pro zápatí 11" svg:x="1.75in" svg:y="7.11833in" svg:width="4.27325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28">
        <draw:frame draw:id="id6" presentation:style-name="a98" draw:name="Zástupný symbol pro záhlaví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3" draw:name="Zástupný symbol pro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8.7.2013</text:date></text:span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4" draw:name="Zástupný symbol pro obrázek snímku 3">
          <svg:title/>
          <svg:desc/>
        </draw:page-thumbnail>
        <draw:frame draw:id="id9" presentation:style-name="a120" draw:name="Zástupný symbol pro poznámky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epnutím lz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Pátá úroveň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Zástupný symbol pro zápatí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Zástupný symbol pro číslo snímku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0">
      <draw:custom-shape svg:x="0.18in" svg:y="0.16085in" svg:width="9.63566in" svg:height="7.18in" draw:id="id18" draw:layer="Master1-bg" draw:style-name="a133" draw:name="Obdélník se zakulaceným příčným rohem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9" draw:style-name="a136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0" draw:name="Nadpis 1" svg:x="0.5in" svg:y="0.27727in" svg:width="9in" svg:height="1.25in" presentation:class="title" presentation:placeholder="false">
        <draw:text-box>
          <text:p text:style-name="a139" text:class-names="" text:cond-style-name=""><text:span text:style-name="a137" text:class-names="">Klepnutím lze upravit styl předlohy nadpisů.</text:span><text:span text:style-name="a138" text:class-names=""/></text:p>
        </draw:text-box>
        <svg:title/>
        <svg:desc/>
      </draw:frame>
      <draw:frame draw:id="id21" presentation:style-name="a157" draw:name="Zástupný symbol pro obsah 2" svg:x="0.5in" svg:y="1.80035in" svg:width="9in" svg:height="4.95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2" draw:name="Zástupný symbol pro datum 3" svg:x="6.08333in" svg:y="7in" svg:width="3.28333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7.7.2013</text:date></text:span><text:span text:style-name="a160" text:class-names=""/></text:p>
        </draw:text-box>
        <svg:title/>
        <svg:desc/>
      </draw:frame>
      <draw:frame draw:id="id23" presentation:style-name="a165" draw:name="Zástupný symbol pro zápatí 4" svg:x="1.41667in" svg:y="7in" svg:width="4.60659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4" presentation:style-name="a169" draw:name="Zástupný symbol pro číslo snímku 5" svg:x="9.44767in" svg:y="7.12442in" svg:width="0.50775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presentation:notes style:page-layout-name="pageLayout2" draw:style-name="a202">
        <draw:frame draw:id="id6" presentation:style-name="a172" draw:name="Zástupný symbol pro záhlaví 1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7" draw:name="Zástupný symbol pro datum 2" svg:x="4.24826in" svg:y="0in" svg:width="3.25in" svg:height="0.5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8.7.2013</text:date></text:span><text:span text:style-name="a1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8" draw:name="Zástupný symbol pro obrázek snímku 3">
          <svg:title/>
          <svg:desc/>
        </draw:page-thumbnail>
        <draw:frame draw:id="id9" presentation:style-name="a194" draw:name="Zástupný symbol pro poznámky 4" svg:x="0.75in" svg:y="4.75in" svg:width="6in" svg:height="4.5in" presentation:class="notes" presentation:placeholder="false">
          <draw:text-box>
            <text:p text:style-name="a180" text:class-names="" text:cond-style-name=""><text:span text:style-name="a179" text:class-names="">Klepnutím lze upravit styly předlohy textu.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Druhá úroveň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Pátá úroveň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" draw:name="Zástupný symbol pro zápatí 5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1" presentation:style-name="a201" draw:name="Zástupný symbol pro číslo snímku 6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4">
      <draw:custom-shape svg:x="1.09375in" svg:y="3.57333in" svg:width="8.1in" svg:height="0.01in" draw:id="id25" draw:style-name="a207" draw:name="Obdélník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1" draw:name="Nadpis 1" svg:x="0.79in" svg:y="0.54487in" svg:width="8.5in" svg:height="2.98667in" presentation:class="title" presentation:placeholder="false">
        <draw:text-box>
          <text:p text:style-name="a210" text:class-names="" text:cond-style-name=""><text:span text:style-name="a208" text:class-names="">Klepnutím lze upravit styl předlohy nadpisů.</text:span><text:span text:style-name="a209" text:class-names=""/></text:p>
        </draw:text-box>
        <svg:title/>
        <svg:desc/>
      </draw:frame>
      <draw:frame draw:id="id27" presentation:style-name="a215" draw:name="Zástupný symbol pro text 2" svg:x="0.78993in" svg:y="3.59549in" svg:width="8.5in" svg:height="1.65104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20" draw:name="Zástupný symbol pro datum 7" svg:x="6.08333in" svg:y="7.12344in" svg:width="3.28333in" svg:height="0.3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7.7.2013</text:date></text:span><text:span text:style-name="a218" text:class-names=""/></text:p>
        </draw:text-box>
        <svg:title/>
        <svg:desc/>
      </draw:frame>
      <draw:frame draw:id="id29" presentation:style-name="a224" draw:name="Zástupný symbol pro číslo snímku 8" svg:x="9.44767in" svg:y="7.12344in" svg:width="0.50775in" svg:height="0.3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draw:frame draw:id="id30" presentation:style-name="a227" draw:name="Zástupný symbol pro zápatí 9" svg:x="1.75in" svg:y="7.12344in" svg:width="4.27325in" svg:height="0.3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60">
        <draw:frame draw:id="id6" presentation:style-name="a230" draw:name="Zástupný symbol pro záhlaví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5" draw:name="Zástupný symbol pro datum 2" svg:x="4.24826in" svg:y="0in" svg:width="3.25in" svg:height="0.5in" presentation:class="date-time" presentation:placeholder="false">
          <draw:text-box>
            <text:p text:style-name="a234" text:class-names="" text:cond-style-name=""><text:span text:style-name="a231" text:class-names=""><text:date text:fixed="false" style:data-style-name="a232">8.7.2013</text:date></text:span><text:span text:style-name="a2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6" draw:name="Zástupný symbol pro obrázek snímku 3">
          <svg:title/>
          <svg:desc/>
        </draw:page-thumbnail>
        <draw:frame draw:id="id9" presentation:style-name="a252" draw:name="Zástupný symbol pro poznámky 4" svg:x="0.75in" svg:y="4.75in" svg:width="6in" svg:height="4.5in" presentation:class="notes" presentation:placeholder="false">
          <draw:text-box>
            <text:p text:style-name="a238" text:class-names="" text:cond-style-name=""><text:span text:style-name="a237" text:class-names="">Klepnutím lze upravit styly předlohy textu.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Druhá úroveň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list text:style-name="a251">
                              <text:list-item>
                                <text:p text:style-name="a250" text:class-names="" text:cond-style-name=""><text:span text:style-name="a248" text:class-names="">Pátá úroveň</text:span><text:span text:style-name="a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5" draw:name="Zástupný symbol pro zápatí 5" svg:x="0in" svg:y="9.49826in" svg:width="3.25in" svg:height="0.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1" presentation:style-name="a259" draw:name="Zástupný symbol pro číslo snímku 6" svg:x="4.24826in" svg:y="9.49826in" svg:width="3.25in" svg:height="0.5in" presentation:class="page-number" presentation:placeholder="false">
          <draw:text-box>
  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2">
      <draw:custom-shape svg:x="0.18in" svg:y="0.16085in" svg:width="9.63566in" svg:height="7.18in" draw:id="id31" draw:layer="Master1-bg" draw:style-name="a265" draw:name="Obdélník se zakulaceným příčným rohem 8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2" presentation:style-name="a269" draw:name="Nadpis 1" svg:x="0.5in" svg:y="0.27727in" svg:width="9in" svg:height="1.25in" presentation:class="title" presentation:placeholder="false">
        <draw:text-box>
          <text:p text:style-name="a268" text:class-names="" text:cond-style-name=""><text:span text:style-name="a266" text:class-names="">Klepnutím lze upravit styl předlohy nadpisů.</text:span><text:span text:style-name="a267" text:class-names=""/></text:p>
        </draw:text-box>
        <svg:title/>
        <svg:desc/>
      </draw:frame>
      <draw:frame draw:id="id33" presentation:style-name="a286" draw:name="Zástupný symbol pro obsah 2" svg:x="0.5in" svg:y="1.8in" svg:width="4.41667in" svg:height="4.9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3" draw:name="Zástupný symbol pro obsah 3" svg:x="5.08333in" svg:y="1.8in" svg:width="4.41667in" svg:height="4.9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Klepnutím lze upravit styly předlohy textu.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ruhá úroveň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Pátá úroveň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8" draw:name="Zástupný symbol pro datum 4" svg:x="6.08333in" svg:y="7in" svg:width="3.28333in" svg:height="0.3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7.7.2013</text:date></text:span><text:span text:style-name="a306" text:class-names=""/></text:p>
        </draw:text-box>
        <svg:title/>
        <svg:desc/>
      </draw:frame>
      <draw:frame draw:id="id36" presentation:style-name="a311" draw:name="Zástupný symbol pro zápatí 5" svg:x="1.41667in" svg:y="7in" svg:width="4.60659in" svg:height="0.3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37" presentation:style-name="a315" draw:name="Zástupný symbol pro číslo snímku 6" svg:x="9.45in" svg:y="7.12442in" svg:width="0.50775in" svg:height="0.3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custom-shape svg:x="0.64347in" svg:y="1.55795in" svg:width="8.75in" svg:height="0.01in" draw:id="id38" draw:style-name="a318" draw:name="Obdélník 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1">
        <draw:frame draw:id="id6" presentation:style-name="a321" draw:name="Zástupný symbol pro záhlaví 1" svg:x="0in" svg:y="0in" svg:width="3.25in" svg:height="0.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6" draw:name="Zástupný symbol pro datum 2" svg:x="4.24826in" svg:y="0in" svg:width="3.25in" svg:height="0.5in" presentation:class="date-time" presentation:placeholder="false">
          <draw:text-box>
            <text:p text:style-name="a325" text:class-names="" text:cond-style-name=""><text:span text:style-name="a322" text:class-names=""><text:date text:fixed="false" style:data-style-name="a323">8.7.2013</text:date></text:span><text:span text:style-name="a32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7" draw:name="Zástupný symbol pro obrázek snímku 3">
          <svg:title/>
          <svg:desc/>
        </draw:page-thumbnail>
        <draw:frame draw:id="id9" presentation:style-name="a343" draw:name="Zástupný symbol pro poznámky 4" svg:x="0.75in" svg:y="4.75in" svg:width="6in" svg:height="4.5in" presentation:class="notes" presentation:placeholder="false">
          <draw:text-box>
            <text:p text:style-name="a329" text:class-names="" text:cond-style-name=""><text:span text:style-name="a328" text:class-names="">Klepnutím lze upravit styly předlohy textu.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Druhá úroveň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39" text:class-names="">Pátá úroveň</text:span><text:span text:style-name="a3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6" draw:name="Zástupný symbol pro zápatí 5" svg:x="0in" svg:y="9.49826in" svg:width="3.25in" svg:height="0.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50" draw:name="Zástupný symbol pro číslo snímku 6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3">
      <draw:custom-shape svg:x="0.18in" svg:y="0.16085in" svg:width="9.63566in" svg:height="7.18in" draw:id="id39" draw:layer="Master1-bg" draw:style-name="a356" draw:name="Obdélník se zakulaceným příčným rohem 11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40" draw:style-name="a359" draw:name="Obdélník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41" draw:style-name="a362" draw:name="Obdélník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66" draw:name="Nadpis 1" svg:x="0.5in" svg:y="0.27553in" svg:width="9in" svg:height="1.25in" presentation:class="title" presentation:placeholder="false">
        <draw:text-box>
          <text:p text:style-name="a365" text:class-names="" text:cond-style-name=""><text:span text:style-name="a363" text:class-names="">Klepnutím lze upravit styl předlohy nadpisů.</text:span><text:span text:style-name="a364" text:class-names=""/></text:p>
        </draw:text-box>
        <svg:title/>
        <svg:desc/>
      </draw:frame>
      <draw:frame draw:id="id43" presentation:style-name="a370" draw:name="Zástupný symbol pro text 2" svg:x="0.5in" svg:y="1.67882in" svg:width="4.4184in" svg:height="0.69965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374" draw:name="Zástupný symbol pro text 3" svg:x="5.07986in" svg:y="1.67882in" svg:width="4.42014in" svg:height="0.699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391" draw:name="Zástupný symbol pro obsah 4" svg:x="0.5in" svg:y="2.58333in" svg:width="4.4184in" svg:height="4.31076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Klepnutím lze upravit styly předlohy textu.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átá úroveň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08" draw:name="Zástupný symbol pro obsah 5" svg:x="5.07986in" svg:y="2.58333in" svg:width="4.42014in" svg:height="4.31076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Klepnutím lze upravit styly předlohy textu.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ruhá úroveň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Pátá úroveň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3" draw:name="Zástupný symbol pro datum 6" svg:x="6.08333in" svg:y="7in" svg:width="3.28333in" svg:height="0.3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7.7.2013</text:date></text:span><text:span text:style-name="a411" text:class-names=""/></text:p>
        </draw:text-box>
        <svg:title/>
        <svg:desc/>
      </draw:frame>
      <draw:frame draw:id="id48" presentation:style-name="a416" draw:name="Zástupný symbol pro zápatí 7" svg:x="1.41667in" svg:y="7in" svg:width="4.60659in" svg:height="0.3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9" presentation:style-name="a420" draw:name="Zástupný symbol pro číslo snímku 8" svg:x="9.45in" svg:y="7.12442in" svg:width="0.50775in" svg:height="0.3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6" presentation:style-name="a423" draw:name="Zástupný symbol pro záhlaví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8" draw:name="Zástupný symbol pro datum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8.7.2013</text:date></text:span><text:span text:style-name="a4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9" draw:name="Zástupný symbol pro obrázek snímku 3">
          <svg:title/>
          <svg:desc/>
        </draw:page-thumbnail>
        <draw:frame draw:id="id9" presentation:style-name="a445" draw:name="Zástupný symbol pro poznámky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Klepnutím lze upravit styly předlohy textu.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há úroveň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Pátá úroveň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Zástupný symbol pro zápatí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2" draw:name="Zástupný symbol pro číslo snímku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5">
      <draw:custom-shape svg:x="0.18in" svg:y="0.16085in" svg:width="9.63566in" svg:height="7.18in" draw:id="id50" draw:layer="Master1-bg" draw:style-name="a458" draw:name="Obdélník se zakulaceným příčným rohem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462" draw:name="Nadpis 1" svg:x="0.5in" svg:y="0.27692in" svg:width="9in" svg:height="1.25in" presentation:class="title" presentation:placeholder="false">
        <draw:text-box>
          <text:p text:style-name="a461" text:class-names="" text:cond-style-name=""><text:span text:style-name="a459" text:class-names="">Klepnutím lze upravit styl předlohy nadpisů.</text:span><text:span text:style-name="a460" text:class-names=""/></text:p>
        </draw:text-box>
        <svg:title/>
        <svg:desc/>
      </draw:frame>
      <draw:frame draw:id="id52" presentation:style-name="a467" draw:name="Zástupný symbol pro datum 2" svg:x="6.08333in" svg:y="7in" svg:width="3.28333in" svg:height="0.3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7.7.2013</text:date></text:span><text:span text:style-name="a465" text:class-names=""/></text:p>
        </draw:text-box>
        <svg:title/>
        <svg:desc/>
      </draw:frame>
      <draw:frame draw:id="id53" presentation:style-name="a470" draw:name="Zástupný symbol pro zápatí 3" svg:x="1.41667in" svg:y="7in" svg:width="4.60659in" svg:height="0.3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4" presentation:style-name="a474" draw:name="Zástupný symbol pro číslo snímku 4" svg:x="9.44767in" svg:y="7.12442in" svg:width="0.50775in" svg:height="0.3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draw:custom-shape svg:x="0.64347in" svg:y="1.55795in" svg:width="8.75in" svg:height="0.01in" draw:id="id55" draw:style-name="a477" draw:name="Obdélník 6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10">
        <draw:frame draw:id="id6" presentation:style-name="a480" draw:name="Zástupný symbol pro záhlaví 1" svg:x="0in" svg:y="0in" svg:width="3.25in" svg:height="0.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5" draw:name="Zástupný symbol pro datum 2" svg:x="4.24826in" svg:y="0in" svg:width="3.25in" svg:height="0.5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8.7.2013</text:date></text:span><text:span text:style-name="a4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6" draw:name="Zástupný symbol pro obrázek snímku 3">
          <svg:title/>
          <svg:desc/>
        </draw:page-thumbnail>
        <draw:frame draw:id="id9" presentation:style-name="a502" draw:name="Zástupný symbol pro poznámky 4" svg:x="0.75in" svg:y="4.75in" svg:width="6in" svg:height="4.5in" presentation:class="notes" presentation:placeholder="false">
          <draw:text-box>
            <text:p text:style-name="a488" text:class-names="" text:cond-style-name=""><text:span text:style-name="a487" text:class-names="">Klepnutím lze upravit styly předlohy textu.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Druhá úroveň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Pátá úroveň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5" draw:name="Zástupný symbol pro zápatí 5" svg:x="0in" svg:y="9.49826in" svg:width="3.25in" svg:height="0.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9" draw:name="Zástupný symbol pro číslo snímku 6" svg:x="4.24826in" svg:y="9.49826in" svg:width="3.25in" svg:height="0.5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2">
      <draw:custom-shape svg:x="0.18in" svg:y="0.16085in" svg:width="9.63566in" svg:height="7.18in" draw:id="id56" draw:layer="Master1-bg" draw:style-name="a515" draw:name="Obdélník se zakulaceným příčným rohem 4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7" presentation:style-name="a520" draw:name="Zástupný symbol pro datum 1" svg:x="6.08333in" svg:y="7in" svg:width="3.28333in" svg:height="0.3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7.7.2013</text:date></text:span><text:span text:style-name="a518" text:class-names=""/></text:p>
        </draw:text-box>
        <svg:title/>
        <svg:desc/>
      </draw:frame>
      <draw:frame draw:id="id58" presentation:style-name="a523" draw:name="Zástupný symbol pro zápatí 2" svg:x="1.41667in" svg:y="7in" svg:width="4.60659in" svg:height="0.3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9" presentation:style-name="a527" draw:name="Zástupný symbol pro číslo snímku 3" svg:x="9.44767in" svg:y="7.12442in" svg:width="0.50775in" svg:height="0.3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60">
        <draw:frame draw:id="id6" presentation:style-name="a530" draw:name="Zástupný symbol pro záhlaví 1" svg:x="0in" svg:y="0in" svg:width="3.25in" svg:height="0.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5" draw:name="Zástupný symbol pro datum 2" svg:x="4.24826in" svg:y="0in" svg:width="3.25in" svg:height="0.5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8.7.2013</text:date></text:span><text:span text:style-name="a5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36" draw:name="Zástupný symbol pro obrázek snímku 3">
          <svg:title/>
          <svg:desc/>
        </draw:page-thumbnail>
        <draw:frame draw:id="id9" presentation:style-name="a552" draw:name="Zástupný symbol pro poznámky 4" svg:x="0.75in" svg:y="4.75in" svg:width="6in" svg:height="4.5in" presentation:class="notes" presentation:placeholder="false">
          <draw:text-box>
            <text:p text:style-name="a538" text:class-names="" text:cond-style-name=""><text:span text:style-name="a537" text:class-names="">Klepnutím lze upravit styly předlohy textu.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ruhá úroveň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Pátá úroveň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5" draw:name="Zástupný symbol pro zápatí 5" svg:x="0in" svg:y="9.49826in" svg:width="3.25in" svg:height="0.5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9" draw:name="Zástupný symbol pro číslo snímku 6" svg:x="4.24826in" svg:y="9.49826in" svg:width="3.25in" svg:height="0.5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2">
      <draw:custom-shape svg:x="5.53101in" svg:y="1.15667in" svg:width="4.1in" svg:height="0.01in" draw:id="id60" draw:style-name="a565" draw:name="Obdélník 7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569" draw:name="Nadpis 1" svg:x="5.42775in" svg:y="0.33333in" svg:width="4.3in" svg:height="0.83333in" presentation:class="title" presentation:placeholder="false">
        <draw:text-box>
          <text:p text:style-name="a568" text:class-names="" text:cond-style-name=""><text:span text:style-name="a566" text:class-names="">Klepnutím lze upravit styl předlohy nadpisů.</text:span><text:span text:style-name="a567" text:class-names=""/></text:p>
        </draw:text-box>
        <svg:title/>
        <svg:desc/>
      </draw:frame>
      <draw:frame draw:id="id62" presentation:style-name="a573" draw:name="Zástupný symbol pro text 2" svg:x="5.42775in" svg:y="1.21124in" svg:width="4.3in" svg:height="1.16667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590" draw:name="Zástupný symbol pro obsah 3" svg:x="0.25in" svg:y="2.41667in" svg:width="9.47775in" svg:height="4.35in" presentation:class="object" presentation:placeholder="false">
        <draw:text-box>
          <text:list text:style-name="a576">
            <text:list-item>
              <text:p text:style-name="a575" text:class-names="" text:cond-style-name=""><text:span text:style-name="a574" text:class-names="">Klepnutím lze upravit styly předlohy textu.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ruhá úroveň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Pátá úroveň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95" draw:name="Zástupný symbol pro datum 8" svg:x="6.08333in" svg:y="7.12344in" svg:width="3.28333in" svg:height="0.3in" presentation:class="date-time" presentation:placeholder="false">
        <draw:text-box>
          <text:p text:style-name="a594" text:class-names="" text:cond-style-name=""><text:span text:style-name="a591" text:class-names=""><text:date text:fixed="false" style:data-style-name="a592">7.7.2013</text:date></text:span><text:span text:style-name="a593" text:class-names=""/></text:p>
        </draw:text-box>
        <svg:title/>
        <svg:desc/>
      </draw:frame>
      <draw:frame draw:id="id65" presentation:style-name="a599" draw:name="Zástupný symbol pro číslo snímku 9" svg:x="9.44767in" svg:y="7.12344in" svg:width="0.50775in" svg:height="0.3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#›</text:page-number></text:span><text:span text:style-name="a597" text:class-names=""/></text:p>
        </draw:text-box>
        <svg:title/>
        <svg:desc/>
      </draw:frame>
      <draw:frame draw:id="id66" presentation:style-name="a602" draw:name="Zástupný symbol pro zápatí 10" svg:x="1.75in" svg:y="7.12344in" svg:width="4.27325in" svg:height="0.3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presentation:notes style:page-layout-name="pageLayout2" draw:style-name="a635">
        <draw:frame draw:id="id6" presentation:style-name="a605" draw:name="Zástupný symbol pro záhlaví 1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7" presentation:style-name="a610" draw:name="Zástupný symbol pro datum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6" text:class-names=""><text:date text:fixed="false" style:data-style-name="a607">8.7.2013</text:date></text:span><text:span text:style-name="a60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11" draw:name="Zástupný symbol pro obrázek snímku 3">
          <svg:title/>
          <svg:desc/>
        </draw:page-thumbnail>
        <draw:frame draw:id="id9" presentation:style-name="a627" draw:name="Zástupný symbol pro poznámky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Klepnutím lze upravit styly předlohy textu.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Druhá úroveň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3" text:class-names="">Pátá úroveň</text:span><text:span text:style-name="a6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1" presentation:style-name="a634" draw:name="Zástupný symbol pro číslo snímku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7">
      <draw:frame draw:id="id67" presentation:style-name="a641" draw:name="Nadpis 1" svg:x="3.32507in" svg:y="5.16667in" svg:width="6in" svg:height="0.72675in" presentation:class="title" presentation:placeholder="false">
        <draw:text-box>
          <text:p text:style-name="a640" text:class-names="" text:cond-style-name=""><text:span text:style-name="a638" text:class-names="">Klepnutím lze upravit styl předlohy nadpisů.</text:span><text:span text:style-name="a639" text:class-names=""/></text:p>
        </draw:text-box>
        <svg:title/>
        <svg:desc/>
      </draw:frame>
      <draw:frame draw:id="id68" presentation:style-name="a645" draw:name="Zástupný symbol pro text 3" svg:x="3.32507in" svg:y="5.89341in" svg:width="6in" svg:height="0.9976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epnutím lze upravit styly předlohy textu.</text:span></text:p>
            </text:list-item>
          </text:list>
        </draw:text-box>
        <svg:title/>
        <svg:desc/>
      </draw:frame>
      <draw:frame draw:id="id69" presentation:style-name="a649" draw:name="Zástupný symbol pro obrázek 12" svg:x="0.33333in" svg:y="0.27325in" svg:width="9.33333in" svg:height="4.75in" presentation:class="graphic" presentation:placeholder="false">
        <draw:text-box>
          <text:p text:style-name="a648" text:class-names="" text:cond-style-name=""><text:span text:style-name="a646" text:class-names="">Klepnutím na ikonu přidáte obrázek.</text:span><text:span text:style-name="a647" text:class-names=""/></text:p>
        </draw:text-box>
        <svg:title/>
        <svg:desc/>
      </draw:frame>
      <draw:frame draw:id="id70" presentation:style-name="a654" draw:name="Zástupný symbol pro datum 7" svg:x="6.08333in" svg:y="7.11833in" svg:width="3.28333in" svg:height="0.3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7.7.2013</text:date></text:span><text:span text:style-name="a652" text:class-names=""/></text:p>
        </draw:text-box>
        <svg:title/>
        <svg:desc/>
      </draw:frame>
      <draw:frame draw:id="id71" presentation:style-name="a658" draw:name="Zástupný symbol pro číslo snímku 8" svg:x="9.44767in" svg:y="7.11833in" svg:width="0.50775in" svg:height="0.3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>‹#›</text:page-number></text:span><text:span text:style-name="a656" text:class-names=""/></text:p>
        </draw:text-box>
        <svg:title/>
        <svg:desc/>
      </draw:frame>
      <draw:frame draw:id="id72" presentation:style-name="a661" draw:name="Zástupný symbol pro zápatí 9" svg:x="1.75in" svg:y="7.11833in" svg:width="4.27325in" svg:height="0.3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presentation:notes style:page-layout-name="pageLayout2" draw:style-name="a694">
        <draw:frame draw:id="id6" presentation:style-name="a664" draw:name="Zástupný symbol pro záhlaví 1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9" draw:name="Zástupný symbol pro datum 2" svg:x="4.24826in" svg:y="0in" svg:width="3.25in" svg:height="0.5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8.7.2013</text:date></text:span><text:span text:style-name="a66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70" draw:name="Zástupný symbol pro obrázek snímku 3">
          <svg:title/>
          <svg:desc/>
        </draw:page-thumbnail>
        <draw:frame draw:id="id9" presentation:style-name="a686" draw:name="Zástupný symbol pro poznámky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Klepnutím lze upravit styly předlohy textu.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Druhá úroveň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Pátá úroveň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9" draw:name="Zástupný symbol pro zápatí 5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3" draw:name="Zástupný symbol pro číslo snímk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6">
      <draw:custom-shape svg:x="0.18in" svg:y="0.16085in" svg:width="9.63566in" svg:height="7.18in" draw:id="id73" draw:layer="Master1-bg" draw:style-name="a699" draw:name="Obdélník se zakulaceným příčným rohem 6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703" draw:name="Nadpis 1" svg:x="0.5in" svg:y="0.27727in" svg:width="9in" svg:height="1.25in" presentation:class="title" presentation:placeholder="false">
        <draw:text-box>
          <text:p text:style-name="a702" text:class-names="" text:cond-style-name=""><text:span text:style-name="a700" text:class-names="">Klepnutím lze upravit styl předlohy nadpisů.</text:span><text:span text:style-name="a701" text:class-names=""/></text:p>
        </draw:text-box>
        <svg:title/>
        <svg:desc/>
      </draw:frame>
      <draw:frame draw:id="id75" presentation:style-name="a720" draw:name="Zástupný symbol pro svislý text 2" svg:x="0.5in" svg:y="1.80035in" svg:width="9in" svg:height="4.9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epnutím lze upravit styly předlohy textu.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Druhá úroveň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Pátá úroveň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25" draw:name="Zástupný symbol pro datum 3" svg:x="6.08333in" svg:y="7in" svg:width="3.28333in" svg:height="0.3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7.7.2013</text:date></text:span><text:span text:style-name="a723" text:class-names=""/></text:p>
        </draw:text-box>
        <svg:title/>
        <svg:desc/>
      </draw:frame>
      <draw:frame draw:id="id77" presentation:style-name="a728" draw:name="Zástupný symbol pro zápatí 4" svg:x="1.41667in" svg:y="7in" svg:width="4.60659in" svg:height="0.3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78" presentation:style-name="a732" draw:name="Zástupný symbol pro číslo snímku 5" svg:x="9.44767in" svg:y="7.12442in" svg:width="0.50775in" svg:height="0.3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5">
        <draw:frame draw:id="id6" presentation:style-name="a735" draw:name="Zástupný symbol pro záhlaví 1" svg:x="0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40" draw:name="Zástupný symbol pro datum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8.7.2013</text:date></text:span><text:span text:style-name="a73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41" draw:name="Zástupný symbol pro obrázek snímku 3">
          <svg:title/>
          <svg:desc/>
        </draw:page-thumbnail>
        <draw:frame draw:id="id9" presentation:style-name="a757" draw:name="Zástupný symbol pro poznámky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Klepnutím lze upravit styly předlohy textu.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Druhá úroveň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list text:style-name="a756">
                              <text:list-item>
                                <text:p text:style-name="a755" text:class-names="" text:cond-style-name=""><text:span text:style-name="a753" text:class-names="">Pátá úroveň</text:span><text:span text:style-name="a7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0" draw:name="Zástupný symbol pro zápatí 5" svg:x="0in" svg:y="9.49826in" svg:width="3.25in" svg:height="0.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1" presentation:style-name="a764" draw:name="Zástupný symbol pro číslo snímku 6" svg:x="4.24826in" svg:y="9.49826in" svg:width="3.25in" svg:height="0.5in" presentation:class="page-number" presentation:placeholder="false">
          <draw:text-box>
            <text:p text:style-name="a763" text:class-names="" text:cond-style-name=""><text:span text:style-name="a761" text:class-names=""><text:page-number style:num-format="1" text:fixed="false">‹#›</text:page-number></text:span><text:span text:style-name="a762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7">
      <draw:custom-shape svg:x="0.18in" svg:y="0.16085in" svg:width="9.63566in" svg:height="7.18in" draw:id="id79" draw:layer="Master1-bg" draw:style-name="a770" draw:name="Obdélník se zakulaceným příčným rohem 6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80" presentation:style-name="a774" draw:name="Svislý nadpis 1" svg:x="7.25in" svg:y="0.30035in" svg:width="2.25in" svg:height="6.39931in" presentation:class="title" presentation:placeholder="false">
        <draw:text-box>
          <text:p text:style-name="a773" text:class-names="" text:cond-style-name=""><text:span text:style-name="a771" text:class-names="">Klepnutím lze upravit styl předlohy nadpisů.</text:span><text:span text:style-name="a772" text:class-names=""/></text:p>
        </draw:text-box>
        <svg:title/>
        <svg:desc/>
      </draw:frame>
      <draw:frame draw:id="id81" presentation:style-name="a791" draw:name="Zástupný symbol pro svislý text 2" svg:x="0.5in" svg:y="0.30035in" svg:width="6.58333in" svg:height="6.3993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epnutím lze upravit styly předlohy textu.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ruhá úroveň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Pátá úroveň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96" draw:name="Zástupný symbol pro datum 3" svg:x="6.08333in" svg:y="7in" svg:width="3.28333in" svg:height="0.3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>7.7.2013</text:date></text:span><text:span text:style-name="a794" text:class-names=""/></text:p>
        </draw:text-box>
        <svg:title/>
        <svg:desc/>
      </draw:frame>
      <draw:frame draw:id="id83" presentation:style-name="a799" draw:name="Zástupný symbol pro zápatí 4" svg:x="1.41667in" svg:y="7in" svg:width="4.60659in" svg:height="0.3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84" presentation:style-name="a803" draw:name="Zástupný symbol pro číslo snímku 5" svg:x="9.44767in" svg:y="7.12442in" svg:width="0.50775in" svg:height="0.3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presentation:notes style:page-layout-name="pageLayout2" draw:style-name="a836">
        <draw:frame draw:id="id6" presentation:style-name="a806" draw:name="Zástupný symbol pro záhlaví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1" draw:name="Zástupný symbol pro datum 2" svg:x="4.24826in" svg:y="0in" svg:width="3.25in" svg:height="0.5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8.7.2013</text:date></text:span><text:span text:style-name="a80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2" draw:name="Zástupný symbol pro obrázek snímku 3">
          <svg:title/>
          <svg:desc/>
        </draw:page-thumbnail>
        <draw:frame draw:id="id9" presentation:style-name="a828" draw:name="Zástupný symbol pro poznámky 4" svg:x="0.75in" svg:y="4.75in" svg:width="6in" svg:height="4.5in" presentation:class="notes" presentation:placeholder="false">
          <draw:text-box>
            <text:p text:style-name="a814" text:class-names="" text:cond-style-name=""><text:span text:style-name="a813" text:class-names="">Klepnutím lze upravit styly předlohy textu.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Druhá úroveň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Pátá úroveň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1" draw:name="Zástupný symbol pro zápatí 5" svg:x="0in" svg:y="9.49826in" svg:width="3.25in" svg:height="0.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5" draw:name="Zástupný symbol pro číslo snímku 6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37">
      <draw:frame draw:id="id85" presentation:style-name="a841" draw:name="Zástupný symbol pro nadpis 1" svg:x="0.5in" svg:y="0.30035in" svg:width="9in" svg:height="1.25in" presentation:class="title" presentation:placeholder="false">
        <draw:text-box>
          <text:p text:style-name="a840" text:class-names="" text:cond-style-name=""><text:span text:style-name="a838" text:class-names="">Klepnutím lze upravit styl předlohy nadpisů.</text:span><text:span text:style-name="a839" text:class-names=""/></text:p>
        </draw:text-box>
        <svg:title/>
        <svg:desc/>
      </draw:frame>
      <draw:frame draw:id="id86" presentation:style-name="a858" draw:name="Zástupný symbol pro text 2" svg:x="0.5in" svg:y="1.75in" svg:width="9in" svg:height="4.94965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Klepnutím lze upravit styly předlohy textu.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ruhá úroveň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list text:style-name="a857">
                            <text:list-item>
                              <text:p text:style-name="a856" text:class-names="" text:cond-style-name=""><text:span text:style-name="a854" text:class-names="">Pátá úroveň</text:span><text:span text:style-name="a8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63" draw:name="Zástupný symbol pro datum 3" svg:x="0.5in" svg:y="6.95139in" svg:width="2.33333in" svg:height="0.39931in" presentation:class="date-time" presentation:placeholder="false">
        <draw:text-box>
          <text:p text:style-name="a862" text:class-names="" text:cond-style-name=""><text:span text:style-name="a859" text:class-names=""><text:date text:fixed="false" style:data-style-name="a860">7.7.2013</text:date></text:span><text:span text:style-name="a861" text:class-names=""/></text:p>
        </draw:text-box>
        <svg:title/>
        <svg:desc/>
      </draw:frame>
      <draw:frame draw:id="id88" presentation:style-name="a866" draw:name="Zástupný symbol pro zápatí 4" svg:x="3.41667in" svg:y="6.95139in" svg:width="3.16667in" svg:height="0.39931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89" presentation:style-name="a870" draw:name="Zástupný symbol pro číslo snímku 5" svg:x="7.16667in" svg:y="6.95139in" svg:width="2.33333in" svg:height="0.39931in" presentation:class="page-number" presentation:placeholder="false">
        <draw:text-box>
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</draw:text-box>
        <svg:title/>
        <svg:desc/>
      </draw:frame>
      <presentation:notes style:page-layout-name="pageLayout2" draw:style-name="a903">
        <draw:frame draw:id="id6" presentation:style-name="a873" draw:name="Zástupný symbol pro záhlaví 1" svg:x="0in" svg:y="0in" svg:width="3.25in" svg:height="0.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8" draw:name="Zástupný symbol pro datum 2" svg:x="4.24826in" svg:y="0in" svg:width="3.25in" svg:height="0.5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8.7.2013</text:date></text:span><text:span text:style-name="a8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79" draw:name="Zástupný symbol pro obrázek snímku 3">
          <svg:title/>
          <svg:desc/>
        </draw:page-thumbnail>
        <draw:frame draw:id="id9" presentation:style-name="a895" draw:name="Zástupný symbol pro poznámky 4" svg:x="0.75in" svg:y="4.75in" svg:width="6in" svg:height="4.5in" presentation:class="notes" presentation:placeholder="false">
          <draw:text-box>
            <text:p text:style-name="a881" text:class-names="" text:cond-style-name=""><text:span text:style-name="a880" text:class-names="">Klepnutím lze upravit styly předlohy textu.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Druhá úroveň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1" text:class-names="">Pátá úroveň</text:span><text:span text:style-name="a8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8" draw:name="Zástupný symbol pro zápatí 5" svg:x="0in" svg:y="9.49826in" svg:width="3.25in" svg:height="0.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1" presentation:style-name="a902" draw:name="Zástupný symbol pro číslo snímku 6" svg:x="4.24826in" svg:y="9.49826in" svg:width="3.25in" svg:height="0.5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04">
      <draw:frame draw:id="id90" presentation:style-name="a908" draw:name="Nadpis 1" svg:x="0.75in" svg:y="2.32986in" svg:width="8.5in" svg:height="1.60764in" presentation:class="title" presentation:placeholder="false">
        <draw:text-box>
          <text:p text:style-name="a907" text:class-names="" text:cond-style-name=""><text:span text:style-name="a905" text:class-names="">Klepnutím lze upravit styl předlohy nadpisů.</text:span><text:span text:style-name="a906" text:class-names=""/></text:p>
        </draw:text-box>
        <svg:title/>
        <svg:desc/>
      </draw:frame>
      <draw:frame draw:id="id91" presentation:style-name="a912" draw:name="Podnadpis 2" svg:x="1.5in" svg:y="4.25in" svg:width="7in" svg:height="1.91667in" presentation:class="subtitle" presentation:placeholder="false">
        <draw:text-box>
          <text:p text:style-name="a911" text:class-names="" text:cond-style-name=""><text:span text:style-name="a909" text:class-names="">Klepnutím lze upravit styl předlohy podnadpisů.</text:span><text:span text:style-name="a910" text:class-names=""/></text:p>
        </draw:text-box>
        <svg:title/>
        <svg:desc/>
      </draw:frame>
      <draw:frame draw:id="id92" presentation:style-name="a917" draw:name="Zástupný symbol pro datum 3" svg:x="0.5in" svg:y="6.95139in" svg:width="2.33333in" svg:height="0.39931in" presentation:class="date-time" presentation:placeholder="false">
        <draw:text-box>
          <text:p text:style-name="a916" text:class-names="" text:cond-style-name=""><text:span text:style-name="a913" text:class-names=""><text:date text:fixed="false" style:data-style-name="a914">7.7.2013</text:date></text:span><text:span text:style-name="a915" text:class-names=""/></text:p>
        </draw:text-box>
        <svg:title/>
        <svg:desc/>
      </draw:frame>
      <draw:frame draw:id="id93" presentation:style-name="a920" draw:name="Zástupný symbol pro zápatí 4" svg:x="3.41667in" svg:y="6.95139in" svg:width="3.16667in" svg:height="0.39931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94" presentation:style-name="a924" draw:name="Zástupný symbol pro číslo snímku 5" svg:x="7.16667in" svg:y="6.95139in" svg:width="2.33333in" svg:height="0.39931in" presentation:class="page-number" presentation:placeholder="false">
        <draw:text-box>
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</draw:text-box>
        <svg:title/>
        <svg:desc/>
      </draw:frame>
      <presentation:notes style:page-layout-name="pageLayout2" draw:style-name="a957">
        <draw:frame draw:id="id6" presentation:style-name="a927" draw:name="Zástupný symbol pro záhlaví 1" svg:x="0in" svg:y="0in" svg:width="3.25in" svg:height="0.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7" presentation:style-name="a932" draw:name="Zástupný symbol pro datum 2" svg:x="4.24826in" svg:y="0in" svg:width="3.25in" svg:height="0.5in" presentation:class="date-time" presentation:placeholder="false">
          <draw:text-box>
            <text:p text:style-name="a931" text:class-names="" text:cond-style-name=""><text:span text:style-name="a928" text:class-names=""><text:date text:fixed="false" style:data-style-name="a929">8.7.2013</text:date></text:span><text:span text:style-name="a93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33" draw:name="Zástupný symbol pro obrázek snímku 3">
          <svg:title/>
          <svg:desc/>
        </draw:page-thumbnail>
        <draw:frame draw:id="id9" presentation:style-name="a949" draw:name="Zástupný symbol pro poznámky 4" svg:x="0.75in" svg:y="4.75in" svg:width="6in" svg:height="4.5in" presentation:class="notes" presentation:placeholder="false">
          <draw:text-box>
            <text:p text:style-name="a935" text:class-names="" text:cond-style-name=""><text:span text:style-name="a934" text:class-names="">Klepnutím lze upravit styly předlohy textu.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Druhá úroveň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5" text:class-names="">Pátá úroveň</text:span><text:span text:style-name="a9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2" draw:name="Zástupný symbol pro zápatí 5" svg:x="0in" svg:y="9.49826in" svg:width="3.25in" svg:height="0.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1" presentation:style-name="a956" draw:name="Zástupný symbol pro číslo snímku 6" svg:x="4.24826in" svg:y="9.49826in" svg:width="3.25in" svg:height="0.5in" presentation:class="page-number" presentation:placeholder="false">
          <draw:text-box>
            <text:p text:style-name="a955" text:class-names="" text:cond-style-name=""><text:span text:style-name="a953" text:class-names=""><text:page-number style:num-format="1" text:fixed="false">‹#›</text:page-number></text:span><text:span text:style-name="a954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58">
      <draw:frame draw:id="id95" presentation:style-name="a962" draw:name="Nadpis 1" svg:x="0.5in" svg:y="0.30035in" svg:width="9in" svg:height="1.25in" presentation:class="title" presentation:placeholder="false">
        <draw:text-box>
          <text:p text:style-name="a961" text:class-names="" text:cond-style-name=""><text:span text:style-name="a959" text:class-names="">Klepnutím lze upravit styl předlohy nadpisů.</text:span><text:span text:style-name="a960" text:class-names=""/></text:p>
        </draw:text-box>
        <svg:title/>
        <svg:desc/>
      </draw:frame>
      <draw:frame draw:id="id96" presentation:style-name="a979" draw:name="Zástupný symbol pro obsah 2" svg:x="0.5in" svg:y="1.75in" svg:width="9in" svg:height="4.94965in" presentation:class="object" presentation:placeholder="false">
        <draw:text-box>
          <text:list text:style-name="a965">
            <text:list-item>
              <text:p text:style-name="a964" text:class-names="" text:cond-style-name=""><text:span text:style-name="a963" text:class-names="">Klepnutím lze upravit styly předlohy textu.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há úroveň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Pátá úroveň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84" draw:name="Zástupný symbol pro datum 3" svg:x="0.5in" svg:y="6.95139in" svg:width="2.33333in" svg:height="0.39931in" presentation:class="date-time" presentation:placeholder="false">
        <draw:text-box>
          <text:p text:style-name="a983" text:class-names="" text:cond-style-name=""><text:span text:style-name="a980" text:class-names=""><text:date text:fixed="false" style:data-style-name="a981">7.7.2013</text:date></text:span><text:span text:style-name="a982" text:class-names=""/></text:p>
        </draw:text-box>
        <svg:title/>
        <svg:desc/>
      </draw:frame>
      <draw:frame draw:id="id98" presentation:style-name="a987" draw:name="Zástupný symbol pro zápatí 4" svg:x="3.41667in" svg:y="6.95139in" svg:width="3.16667in" svg:height="0.39931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99" presentation:style-name="a991" draw:name="Zástupný symbol pro číslo snímku 5" svg:x="7.16667in" svg:y="6.95139in" svg:width="2.33333in" svg:height="0.39931in" presentation:class="page-number" presentation:placeholder="false">
        <draw:text-box>
          <text:p text:style-name="a990" text:class-names="" text:cond-style-name=""><text:span text:style-name="a988" text:class-names=""><text:page-number style:num-format="1" text:fixed="false">‹#›</text:page-number></text:span><text:span text:style-name="a989" text:class-names=""/></text:p>
        </draw:text-box>
        <svg:title/>
        <svg:desc/>
      </draw:frame>
      <presentation:notes style:page-layout-name="pageLayout2" draw:style-name="a1024">
        <draw:frame draw:id="id6" presentation:style-name="a994" draw:name="Zástupný symbol pro záhlaví 1" svg:x="0in" svg:y="0in" svg:width="3.25in" svg:height="0.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7" presentation:style-name="a999" draw:name="Zástupný symbol pro datum 2" svg:x="4.24826in" svg:y="0in" svg:width="3.25in" svg:height="0.5in" presentation:class="date-time" presentation:placeholder="false">
          <draw:text-box>
            <text:p text:style-name="a998" text:class-names="" text:cond-style-name=""><text:span text:style-name="a995" text:class-names=""><text:date text:fixed="false" style:data-style-name="a996">8.7.2013</text:date></text:span><text:span text:style-name="a99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00" draw:name="Zástupný symbol pro obrázek snímku 3">
          <svg:title/>
          <svg:desc/>
        </draw:page-thumbnail>
        <draw:frame draw:id="id9" presentation:style-name="a1016" draw:name="Zástupný symbol pro poznámky 4" svg:x="0.75in" svg:y="4.75in" svg:width="6in" svg:height="4.5in" presentation:class="notes" presentation:placeholder="false">
          <draw:text-box>
            <text:p text:style-name="a1002" text:class-names="" text:cond-style-name=""><text:span text:style-name="a1001" text:class-names="">Klepnutím lze upravit styly předlohy textu.</text:span></text:p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Druhá úroveň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list text:style-name="a1011">
                          <text:list-item>
                            <text:p text:style-name="a1010" text:class-names="" text:cond-style-name=""><text:span text:style-name="a10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list text:style-name="a1015">
                              <text:list-item>
                                <text:p text:style-name="a1014" text:class-names="" text:cond-style-name=""><text:span text:style-name="a1012" text:class-names="">Pátá úroveň</text:span><text:span text:style-name="a10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9" draw:name="Zástupný symbol pro zápatí 5" svg:x="0in" svg:y="9.49826in" svg:width="3.25in" svg:height="0.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1" presentation:style-name="a1023" draw:name="Zástupný symbol pro číslo snímku 6" svg:x="4.24826in" svg:y="9.49826in" svg:width="3.25in" svg:height="0.5in" presentation:class="page-number" presentation:placeholder="false">
          <draw:text-box>
            <text:p text:style-name="a1022" text:class-names="" text:cond-style-name=""><text:span text:style-name="a1020" text:class-names=""><text:page-number style:num-format="1" text:fixed="false">‹#›</text:page-number></text:span><text:span text:style-name="a1021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25">
      <draw:frame draw:id="id100" presentation:style-name="a1029" draw:name="Nadpis 1" svg:x="0.78993in" svg:y="4.81944in" svg:width="8.5in" svg:height="1.48958in" presentation:class="title" presentation:placeholder="false">
        <draw:text-box>
          <text:p text:style-name="a1028" text:class-names="" text:cond-style-name=""><text:span text:style-name="a1026" text:class-names="">Klepnutím lze upravit styl předlohy nadpisů.</text:span><text:span text:style-name="a1027" text:class-names=""/></text:p>
        </draw:text-box>
        <svg:title/>
        <svg:desc/>
      </draw:frame>
      <draw:frame draw:id="id101" presentation:style-name="a1033" draw:name="Zástupný symbol pro text 2" svg:x="0.78993in" svg:y="3.17882in" svg:width="8.5in" svg:height="1.64062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Klepnutím lze upravit styly předlohy textu.</text:span></text:p>
            </text:list-item>
          </text:list>
        </draw:text-box>
        <svg:title/>
        <svg:desc/>
      </draw:frame>
      <draw:frame draw:id="id102" presentation:style-name="a1038" draw:name="Zástupný symbol pro datum 3" svg:x="0.5in" svg:y="6.95139in" svg:width="2.33333in" svg:height="0.39931in" presentation:class="date-time" presentation:placeholder="false">
        <draw:text-box>
          <text:p text:style-name="a1037" text:class-names="" text:cond-style-name=""><text:span text:style-name="a1034" text:class-names=""><text:date text:fixed="false" style:data-style-name="a1035">7.7.2013</text:date></text:span><text:span text:style-name="a1036" text:class-names=""/></text:p>
        </draw:text-box>
        <svg:title/>
        <svg:desc/>
      </draw:frame>
      <draw:frame draw:id="id103" presentation:style-name="a1041" draw:name="Zástupný symbol pro zápatí 4" svg:x="3.41667in" svg:y="6.95139in" svg:width="3.16667in" svg:height="0.39931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04" presentation:style-name="a1045" draw:name="Zástupný symbol pro číslo snímku 5" svg:x="7.16667in" svg:y="6.95139in" svg:width="2.33333in" svg:height="0.39931in" presentation:class="page-number" presentation:placeholder="false">
        <draw:text-box>
          <text:p text:style-name="a1044" text:class-names="" text:cond-style-name=""><text:span text:style-name="a1042" text:class-names=""><text:page-number style:num-format="1" text:fixed="false">‹#›</text:page-number></text:span><text:span text:style-name="a1043" text:class-names=""/></text:p>
        </draw:text-box>
        <svg:title/>
        <svg:desc/>
      </draw:frame>
      <presentation:notes style:page-layout-name="pageLayout2" draw:style-name="a1078">
        <draw:frame draw:id="id6" presentation:style-name="a1048" draw:name="Zástupný symbol pro záhlaví 1" svg:x="0in" svg:y="0in" svg:width="3.25in" svg:height="0.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7" presentation:style-name="a1053" draw:name="Zástupný symbol pro datum 2" svg:x="4.24826in" svg:y="0in" svg:width="3.25in" svg:height="0.5in" presentation:class="date-time" presentation:placeholder="false">
          <draw:text-box>
            <text:p text:style-name="a1052" text:class-names="" text:cond-style-name=""><text:span text:style-name="a1049" text:class-names=""><text:date text:fixed="false" style:data-style-name="a1050">8.7.2013</text:date></text:span><text:span text:style-name="a105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54" draw:name="Zástupný symbol pro obrázek snímku 3">
          <svg:title/>
          <svg:desc/>
        </draw:page-thumbnail>
        <draw:frame draw:id="id9" presentation:style-name="a1070" draw:name="Zástupný symbol pro poznámky 4" svg:x="0.75in" svg:y="4.75in" svg:width="6in" svg:height="4.5in" presentation:class="notes" presentation:placeholder="false">
          <draw:text-box>
            <text:p text:style-name="a1056" text:class-names="" text:cond-style-name=""><text:span text:style-name="a1055" text:class-names="">Klepnutím lze upravit styly předlohy textu.</text:span></text:p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Druhá úroveň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p text:style-name="a1064" text:class-names="" text:cond-style-name=""><text:span text:style-name="a10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6" text:class-names="">Pátá úroveň</text:span><text:span text:style-name="a10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3" draw:name="Zástupný symbol pro zápatí 5" svg:x="0in" svg:y="9.49826in" svg:width="3.25in" svg:height="0.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1" presentation:style-name="a1077" draw:name="Zástupný symbol pro číslo snímku 6" svg:x="4.24826in" svg:y="9.49826in" svg:width="3.25in" svg:height="0.5in" presentation:class="page-number" presentation:placeholder="false">
          <draw:text-box>
            <text:p text:style-name="a1076" text:class-names="" text:cond-style-name=""><text:span text:style-name="a1074" text:class-names=""><text:page-number style:num-format="1" text:fixed="false">‹#›</text:page-number></text:span><text:span text:style-name="a1075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79">
      <draw:frame draw:id="id105" presentation:style-name="a1083" draw:name="Nadpis 1" svg:x="0.5in" svg:y="0.30035in" svg:width="9in" svg:height="1.25in" presentation:class="title" presentation:placeholder="false">
        <draw:text-box>
          <text:p text:style-name="a1082" text:class-names="" text:cond-style-name=""><text:span text:style-name="a1080" text:class-names="">Klepnutím lze upravit styl předlohy nadpisů.</text:span><text:span text:style-name="a1081" text:class-names=""/></text:p>
        </draw:text-box>
        <svg:title/>
        <svg:desc/>
      </draw:frame>
      <draw:frame draw:id="id106" presentation:style-name="a1100" draw:name="Zástupný symbol pro obsah 2" svg:x="0.5in" svg:y="1.75in" svg:width="4.41667in" svg:height="4.94965in" presentation:class="object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Klepnutím lze upravit styly předlohy textu.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ruhá úroveň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Pátá úroveň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17" draw:name="Zástupný symbol pro obsah 3" svg:x="5.08333in" svg:y="1.75in" svg:width="4.41667in" svg:height="4.94965in" presentation:class="object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Klepnutím lze upravit styly předlohy textu.</text:span></text:p>
            </text:list-item>
          </text:list>
          <text:list text:style-name="a1106">
            <text:list-item>
              <text:list text:style-name="a1106">
                <text:list-item>
                  <text:p text:style-name="a1105" text:class-names="" text:cond-style-name=""><text:span text:style-name="a1104" text:class-names="">Druhá úroveň</text:span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p text:style-name="a1111" text:class-names="" text:cond-style-name=""><text:span text:style-name="a11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3" text:class-names="">Pátá úroveň</text:span><text:span text:style-name="a1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22" draw:name="Zástupný symbol pro datum 4" svg:x="0.5in" svg:y="6.95139in" svg:width="2.33333in" svg:height="0.39931in" presentation:class="date-time" presentation:placeholder="false">
        <draw:text-box>
          <text:p text:style-name="a1121" text:class-names="" text:cond-style-name=""><text:span text:style-name="a1118" text:class-names=""><text:date text:fixed="false" style:data-style-name="a1119">7.7.2013</text:date></text:span><text:span text:style-name="a1120" text:class-names=""/></text:p>
        </draw:text-box>
        <svg:title/>
        <svg:desc/>
      </draw:frame>
      <draw:frame draw:id="id109" presentation:style-name="a1125" draw:name="Zástupný symbol pro zápatí 5" svg:x="3.41667in" svg:y="6.95139in" svg:width="3.16667in" svg:height="0.39931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10" presentation:style-name="a1129" draw:name="Zástupný symbol pro číslo snímku 6" svg:x="7.16667in" svg:y="6.95139in" svg:width="2.33333in" svg:height="0.39931in" presentation:class="page-number" presentation:placeholder="false">
        <draw:text-box>
          <text:p text:style-name="a1128" text:class-names="" text:cond-style-name=""><text:span text:style-name="a1126" text:class-names=""><text:page-number style:num-format="1" text:fixed="false">‹#›</text:page-number></text:span><text:span text:style-name="a1127" text:class-names=""/></text:p>
        </draw:text-box>
        <svg:title/>
        <svg:desc/>
      </draw:frame>
      <presentation:notes style:page-layout-name="pageLayout2" draw:style-name="a1162">
        <draw:frame draw:id="id6" presentation:style-name="a1132" draw:name="Zástupný symbol pro záhlaví 1" svg:x="0in" svg:y="0in" svg:width="3.25in" svg:height="0.5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7" presentation:style-name="a1137" draw:name="Zástupný symbol pro datum 2" svg:x="4.24826in" svg:y="0in" svg:width="3.25in" svg:height="0.5in" presentation:class="date-time" presentation:placeholder="false">
          <draw:text-box>
            <text:p text:style-name="a1136" text:class-names="" text:cond-style-name=""><text:span text:style-name="a1133" text:class-names=""><text:date text:fixed="false" style:data-style-name="a1134">8.7.2013</text:date></text:span><text:span text:style-name="a11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138" draw:name="Zástupný symbol pro obrázek snímku 3">
          <svg:title/>
          <svg:desc/>
        </draw:page-thumbnail>
        <draw:frame draw:id="id9" presentation:style-name="a1154" draw:name="Zástupný symbol pro poznámky 4" svg:x="0.75in" svg:y="4.75in" svg:width="6in" svg:height="4.5in" presentation:class="notes" presentation:placeholder="false">
          <draw:text-box>
            <text:p text:style-name="a1140" text:class-names="" text:cond-style-name=""><text:span text:style-name="a1139" text:class-names="">Klepnutím lze upravit styly předlohy textu.</text:span></text:p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Druhá úroveň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p text:style-name="a1145" text:class-names="" text:cond-style-name=""><text:span text:style-name="a11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p text:style-name="a1148" text:class-names="" text:cond-style-name=""><text:span text:style-name="a11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list text:style-name="a1153">
                              <text:list-item>
                                <text:p text:style-name="a1152" text:class-names="" text:cond-style-name=""><text:span text:style-name="a1150" text:class-names="">Pátá úroveň</text:span><text:span text:style-name="a1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7" draw:name="Zástupný symbol pro zápatí 5" svg:x="0in" svg:y="9.49826in" svg:width="3.25in" svg:height="0.5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1" presentation:style-name="a1161" draw:name="Zástupný symbol pro číslo snímku 6" svg:x="4.24826in" svg:y="9.49826in" svg:width="3.25in" svg:height="0.5in" presentation:class="page-number" presentation:placeholder="false">
          <draw:text-box>
            <text:p text:style-name="a1160" text:class-names="" text:cond-style-name=""><text:span text:style-name="a1158" text:class-names=""><text:page-number style:num-format="1" text:fixed="false">‹#›</text:page-number></text:span><text:span text:style-name="a1159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63">
      <draw:frame draw:id="id111" presentation:style-name="a1167" draw:name="Nadpis 1" svg:x="0.5in" svg:y="0.30035in" svg:width="9in" svg:height="1.25in" presentation:class="title" presentation:placeholder="false">
        <draw:text-box>
          <text:p text:style-name="a1166" text:class-names="" text:cond-style-name=""><text:span text:style-name="a1164" text:class-names="">Klepnutím lze upravit styl předlohy nadpisů.</text:span><text:span text:style-name="a1165" text:class-names=""/></text:p>
        </draw:text-box>
        <svg:title/>
        <svg:desc/>
      </draw:frame>
      <draw:frame draw:id="id112" presentation:style-name="a1171" draw:name="Zástupný symbol pro text 2" svg:x="0.5in" svg:y="1.67882in" svg:width="4.4184in" svg:height="0.69965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188" draw:name="Zástupný symbol pro obsah 3" svg:x="0.5in" svg:y="2.37847in" svg:width="4.4184in" svg:height="4.32118in" presentation:class="object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Klepnutím lze upravit styly předlohy textu.</text:span></text:p>
            </text:list-item>
          </text:list>
          <text:list text:style-name="a1177">
            <text:list-item>
              <text:list text:style-name="a1177">
                <text:list-item>
                  <text:p text:style-name="a1176" text:class-names="" text:cond-style-name=""><text:span text:style-name="a1175" text:class-names="">Druhá úroveň</text:span></text:p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p text:style-name="a1179" text:class-names="" text:cond-style-name=""><text:span text:style-name="a1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p text:style-name="a1182" text:class-names="" text:cond-style-name=""><text:span text:style-name="a1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list text:style-name="a1187">
                            <text:list-item>
                              <text:p text:style-name="a1186" text:class-names="" text:cond-style-name=""><text:span text:style-name="a1184" text:class-names="">Pátá úroveň</text:span><text:span text:style-name="a1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192" draw:name="Zástupný symbol pro text 4" svg:x="5.07986in" svg:y="1.67882in" svg:width="4.42014in" svg:height="0.69965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Klepnutím lze upravit styly předlohy textu.</text:span></text:p>
            </text:list-item>
          </text:list>
        </draw:text-box>
        <svg:title/>
        <svg:desc/>
      </draw:frame>
      <draw:frame draw:id="id115" presentation:style-name="a1209" draw:name="Zástupný symbol pro obsah 5" svg:x="5.07986in" svg:y="2.37847in" svg:width="4.42014in" svg:height="4.32118in" presentation:class="object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Klepnutím lze upravit styly předlohy textu.</text:span></text:p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Druhá úroveň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p text:style-name="a1200" text:class-names="" text:cond-style-name=""><text:span text:style-name="a11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p text:style-name="a1203" text:class-names="" text:cond-style-name=""><text:span text:style-name="a12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list text:style-name="a1208">
                        <text:list-item>
                          <text:list text:style-name="a1208">
                            <text:list-item>
                              <text:p text:style-name="a1207" text:class-names="" text:cond-style-name=""><text:span text:style-name="a1205" text:class-names="">Pátá úroveň</text:span><text:span text:style-name="a1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214" draw:name="Zástupný symbol pro datum 6" svg:x="0.5in" svg:y="6.95139in" svg:width="2.33333in" svg:height="0.39931in" presentation:class="date-time" presentation:placeholder="false">
        <draw:text-box>
          <text:p text:style-name="a1213" text:class-names="" text:cond-style-name=""><text:span text:style-name="a1210" text:class-names=""><text:date text:fixed="false" style:data-style-name="a1211">7.7.2013</text:date></text:span><text:span text:style-name="a1212" text:class-names=""/></text:p>
        </draw:text-box>
        <svg:title/>
        <svg:desc/>
      </draw:frame>
      <draw:frame draw:id="id117" presentation:style-name="a1217" draw:name="Zástupný symbol pro zápatí 7" svg:x="3.41667in" svg:y="6.95139in" svg:width="3.16667in" svg:height="0.39931in" presentation:class="footer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118" presentation:style-name="a1221" draw:name="Zástupný symbol pro číslo snímku 8" svg:x="7.16667in" svg:y="6.95139in" svg:width="2.33333in" svg:height="0.39931in" presentation:class="page-number" presentation:placeholder="false">
        <draw:text-box>
          <text:p text:style-name="a1220" text:class-names="" text:cond-style-name=""><text:span text:style-name="a1218" text:class-names=""><text:page-number style:num-format="1" text:fixed="false">‹#›</text:page-number></text:span><text:span text:style-name="a1219" text:class-names=""/></text:p>
        </draw:text-box>
        <svg:title/>
        <svg:desc/>
      </draw:frame>
      <presentation:notes style:page-layout-name="pageLayout2" draw:style-name="a1254">
        <draw:frame draw:id="id6" presentation:style-name="a1224" draw:name="Zástupný symbol pro záhlaví 1" svg:x="0in" svg:y="0in" svg:width="3.25in" svg:height="0.5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7" presentation:style-name="a1229" draw:name="Zástupný symbol pro datum 2" svg:x="4.24826in" svg:y="0in" svg:width="3.25in" svg:height="0.5in" presentation:class="date-time" presentation:placeholder="false">
          <draw:text-box>
            <text:p text:style-name="a1228" text:class-names="" text:cond-style-name=""><text:span text:style-name="a1225" text:class-names=""><text:date text:fixed="false" style:data-style-name="a1226">8.7.2013</text:date></text:span><text:span text:style-name="a122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30" draw:name="Zástupný symbol pro obrázek snímku 3">
          <svg:title/>
          <svg:desc/>
        </draw:page-thumbnail>
        <draw:frame draw:id="id9" presentation:style-name="a1246" draw:name="Zástupný symbol pro poznámky 4" svg:x="0.75in" svg:y="4.75in" svg:width="6in" svg:height="4.5in" presentation:class="notes" presentation:placeholder="false">
          <draw:text-box>
            <text:p text:style-name="a1232" text:class-names="" text:cond-style-name=""><text:span text:style-name="a1231" text:class-names="">Klepnutím lze upravit styly předlohy textu.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Druhá úroveň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list text:style-name="a1245">
                              <text:list-item>
                                <text:p text:style-name="a1244" text:class-names="" text:cond-style-name=""><text:span text:style-name="a1242" text:class-names="">Pátá úroveň</text:span><text:span text:style-name="a1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9" draw:name="Zástupný symbol pro zápatí 5" svg:x="0in" svg:y="9.49826in" svg:width="3.25in" svg:height="0.5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1" presentation:style-name="a1253" draw:name="Zástupný symbol pro číslo snímku 6" svg:x="4.24826in" svg:y="9.49826in" svg:width="3.25in" svg:height="0.5in" presentation:class="page-number" presentation:placeholder="false">
          <draw:text-box>
            <text:p text:style-name="a1252" text:class-names="" text:cond-style-name=""><text:span text:style-name="a1250" text:class-names=""><text:page-number style:num-format="1" text:fixed="false">‹#›</text:page-number></text:span><text:span text:style-name="a1251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55">
      <draw:frame draw:id="id119" presentation:style-name="a1259" draw:name="Nadpis 1" svg:x="0.5in" svg:y="0.30035in" svg:width="9in" svg:height="1.25in" presentation:class="title" presentation:placeholder="false">
        <draw:text-box>
          <text:p text:style-name="a1258" text:class-names="" text:cond-style-name=""><text:span text:style-name="a1256" text:class-names="">Klepnutím lze upravit styl předlohy nadpisů.</text:span><text:span text:style-name="a1257" text:class-names=""/></text:p>
        </draw:text-box>
        <svg:title/>
        <svg:desc/>
      </draw:frame>
      <draw:frame draw:id="id120" presentation:style-name="a1264" draw:name="Zástupný symbol pro datum 2" svg:x="0.5in" svg:y="6.95139in" svg:width="2.33333in" svg:height="0.39931in" presentation:class="date-time" presentation:placeholder="false">
        <draw:text-box>
          <text:p text:style-name="a1263" text:class-names="" text:cond-style-name=""><text:span text:style-name="a1260" text:class-names=""><text:date text:fixed="false" style:data-style-name="a1261">7.7.2013</text:date></text:span><text:span text:style-name="a1262" text:class-names=""/></text:p>
        </draw:text-box>
        <svg:title/>
        <svg:desc/>
      </draw:frame>
      <draw:frame draw:id="id121" presentation:style-name="a1267" draw:name="Zástupný symbol pro zápatí 3" svg:x="3.41667in" svg:y="6.95139in" svg:width="3.16667in" svg:height="0.39931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122" presentation:style-name="a1271" draw:name="Zástupný symbol pro číslo snímku 4" svg:x="7.16667in" svg:y="6.95139in" svg:width="2.33333in" svg:height="0.39931in" presentation:class="page-number" presentation:placeholder="false">
        <draw:text-box>
          <text:p text:style-name="a1270" text:class-names="" text:cond-style-name=""><text:span text:style-name="a1268" text:class-names=""><text:page-number style:num-format="1" text:fixed="false">‹#›</text:page-number></text:span><text:span text:style-name="a1269" text:class-names=""/></text:p>
        </draw:text-box>
        <svg:title/>
        <svg:desc/>
      </draw:frame>
      <presentation:notes style:page-layout-name="pageLayout2" draw:style-name="a1304">
        <draw:frame draw:id="id6" presentation:style-name="a1274" draw:name="Zástupný symbol pro záhlaví 1" svg:x="0in" svg:y="0in" svg:width="3.25in" svg:height="0.5in" presentation:class="header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7" presentation:style-name="a1279" draw:name="Zástupný symbol pro datum 2" svg:x="4.24826in" svg:y="0in" svg:width="3.25in" svg:height="0.5in" presentation:class="date-time" presentation:placeholder="false">
          <draw:text-box>
            <text:p text:style-name="a1278" text:class-names="" text:cond-style-name=""><text:span text:style-name="a1275" text:class-names=""><text:date text:fixed="false" style:data-style-name="a1276">8.7.2013</text:date></text:span><text:span text:style-name="a12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80" draw:name="Zástupný symbol pro obrázek snímku 3">
          <svg:title/>
          <svg:desc/>
        </draw:page-thumbnail>
        <draw:frame draw:id="id9" presentation:style-name="a1296" draw:name="Zástupný symbol pro poznámky 4" svg:x="0.75in" svg:y="4.75in" svg:width="6in" svg:height="4.5in" presentation:class="notes" presentation:placeholder="false">
          <draw:text-box>
            <text:p text:style-name="a1282" text:class-names="" text:cond-style-name=""><text:span text:style-name="a1281" text:class-names="">Klepnutím lze upravit styly předlohy textu.</text:span></text:p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3" text:class-names="">Druhá úroveň</text:span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p text:style-name="a1287" text:class-names="" text:cond-style-name=""><text:span text:style-name="a12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list text:style-name="a1291">
                          <text:list-item>
                            <text:p text:style-name="a1290" text:class-names="" text:cond-style-name=""><text:span text:style-name="a12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list text:style-name="a1295">
                          <text:list-item>
                            <text:list text:style-name="a1295">
                              <text:list-item>
                                <text:p text:style-name="a1294" text:class-names="" text:cond-style-name=""><text:span text:style-name="a1292" text:class-names="">Pátá úroveň</text:span><text:span text:style-name="a1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9" draw:name="Zástupný symbol pro zápatí 5" svg:x="0in" svg:y="9.49826in" svg:width="3.25in" svg:height="0.5in" presentation:class="foot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1" presentation:style-name="a1303" draw:name="Zástupný symbol pro číslo snímku 6" svg:x="4.24826in" svg:y="9.49826in" svg:width="3.25in" svg:height="0.5in" presentation:class="page-number" presentation:placeholder="false">
          <draw:text-box>
            <text:p text:style-name="a1302" text:class-names="" text:cond-style-name=""><text:span text:style-name="a1300" text:class-names=""><text:page-number style:num-format="1" text:fixed="false">‹#›</text:page-number></text:span><text:span text:style-name="a1301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05">
      <draw:frame draw:id="id123" presentation:style-name="a1310" draw:name="Zástupný symbol pro datum 1" svg:x="0.5in" svg:y="6.95139in" svg:width="2.33333in" svg:height="0.39931in" presentation:class="date-time" presentation:placeholder="false">
        <draw:text-box>
          <text:p text:style-name="a1309" text:class-names="" text:cond-style-name=""><text:span text:style-name="a1306" text:class-names=""><text:date text:fixed="false" style:data-style-name="a1307">7.7.2013</text:date></text:span><text:span text:style-name="a1308" text:class-names=""/></text:p>
        </draw:text-box>
        <svg:title/>
        <svg:desc/>
      </draw:frame>
      <draw:frame draw:id="id124" presentation:style-name="a1313" draw:name="Zástupný symbol pro zápatí 2" svg:x="3.41667in" svg:y="6.95139in" svg:width="3.16667in" svg:height="0.39931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25" presentation:style-name="a1317" draw:name="Zástupný symbol pro číslo snímku 3" svg:x="7.16667in" svg:y="6.95139in" svg:width="2.33333in" svg:height="0.39931in" presentation:class="page-number" presentation:placeholder="false">
        <draw:text-box>
          <text:p text:style-name="a1316" text:class-names="" text:cond-style-name=""><text:span text:style-name="a1314" text:class-names=""><text:page-number style:num-format="1" text:fixed="false">‹#›</text:page-number></text:span><text:span text:style-name="a1315" text:class-names=""/></text:p>
        </draw:text-box>
        <svg:title/>
        <svg:desc/>
      </draw:frame>
      <presentation:notes style:page-layout-name="pageLayout2" draw:style-name="a1350">
        <draw:frame draw:id="id6" presentation:style-name="a1320" draw:name="Zástupný symbol pro záhlaví 1" svg:x="0in" svg:y="0in" svg:width="3.25in" svg:height="0.5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7" presentation:style-name="a1325" draw:name="Zástupný symbol pro datum 2" svg:x="4.24826in" svg:y="0in" svg:width="3.25in" svg:height="0.5in" presentation:class="date-time" presentation:placeholder="false">
          <draw:text-box>
            <text:p text:style-name="a1324" text:class-names="" text:cond-style-name=""><text:span text:style-name="a1321" text:class-names=""><text:date text:fixed="false" style:data-style-name="a1322">8.7.2013</text:date></text:span><text:span text:style-name="a132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26" draw:name="Zástupný symbol pro obrázek snímku 3">
          <svg:title/>
          <svg:desc/>
        </draw:page-thumbnail>
        <draw:frame draw:id="id9" presentation:style-name="a1342" draw:name="Zástupný symbol pro poznámky 4" svg:x="0.75in" svg:y="4.75in" svg:width="6in" svg:height="4.5in" presentation:class="notes" presentation:placeholder="false">
          <draw:text-box>
            <text:p text:style-name="a1328" text:class-names="" text:cond-style-name=""><text:span text:style-name="a1327" text:class-names="">Klepnutím lze upravit styly předlohy textu.</text:span></text:p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Druhá úroveň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p text:style-name="a1336" text:class-names="" text:cond-style-name=""><text:span text:style-name="a13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list text:style-name="a1341">
                              <text:list-item>
                                <text:p text:style-name="a1340" text:class-names="" text:cond-style-name=""><text:span text:style-name="a1338" text:class-names="">Pátá úroveň</text:span><text:span text:style-name="a1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45" draw:name="Zástupný symbol pro zápatí 5" svg:x="0in" svg:y="9.49826in" svg:width="3.25in" svg:height="0.5in" presentation:class="footer" presentation:placeholder="false">
          <draw:text-box>
            <text:p text:style-name="a1344" text:class-names="" text:cond-style-name=""><text:span text:style-name="a1343" text:class-names=""/></text:p>
          </draw:text-box>
          <svg:title/>
          <svg:desc/>
        </draw:frame>
        <draw:frame draw:id="id11" presentation:style-name="a1349" draw:name="Zástupný symbol pro číslo snímku 6" svg:x="4.24826in" svg:y="9.49826in" svg:width="3.25in" svg:height="0.5in" presentation:class="page-number" presentation:placeholder="false">
          <draw:text-box>
            <text:p text:style-name="a1348" text:class-names="" text:cond-style-name=""><text:span text:style-name="a1346" text:class-names=""><text:page-number style:num-format="1" text:fixed="false">‹#›</text:page-number></text:span><text:span text:style-name="a1347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51">
      <draw:frame draw:id="id126" presentation:style-name="a1355" draw:name="Nadpis 1" svg:x="0.5in" svg:y="0.29861in" svg:width="3.28993in" svg:height="1.27083in" presentation:class="title" presentation:placeholder="false">
        <draw:text-box>
          <text:p text:style-name="a1354" text:class-names="" text:cond-style-name=""><text:span text:style-name="a1352" text:class-names="">Klepnutím lze upravit styl předlohy nadpisů.</text:span><text:span text:style-name="a1353" text:class-names=""/></text:p>
        </draw:text-box>
        <svg:title/>
        <svg:desc/>
      </draw:frame>
      <draw:frame draw:id="id127" presentation:style-name="a1372" draw:name="Zástupný symbol pro obsah 2" svg:x="3.90972in" svg:y="0.29861in" svg:width="5.59028in" svg:height="6.40104in" presentation:class="object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Klepnutím lze upravit styly předlohy textu.</text:span></text:p>
            </text:list-item>
          </text:list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Druhá úroveň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8" text:class-names="">Pátá úroveň</text:span><text:span text:style-name="a1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376" draw:name="Zástupný symbol pro text 3" svg:x="0.5in" svg:y="1.56944in" svg:width="3.28993in" svg:height="5.13021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>Klepnutím lze upravit styly předlohy textu.</text:span></text:p>
            </text:list-item>
          </text:list>
        </draw:text-box>
        <svg:title/>
        <svg:desc/>
      </draw:frame>
      <draw:frame draw:id="id129" presentation:style-name="a1381" draw:name="Zástupný symbol pro datum 4" svg:x="0.5in" svg:y="6.95139in" svg:width="2.33333in" svg:height="0.39931in" presentation:class="date-time" presentation:placeholder="false">
        <draw:text-box>
          <text:p text:style-name="a1380" text:class-names="" text:cond-style-name=""><text:span text:style-name="a1377" text:class-names=""><text:date text:fixed="false" style:data-style-name="a1378">7.7.2013</text:date></text:span><text:span text:style-name="a1379" text:class-names=""/></text:p>
        </draw:text-box>
        <svg:title/>
        <svg:desc/>
      </draw:frame>
      <draw:frame draw:id="id130" presentation:style-name="a1384" draw:name="Zástupný symbol pro zápatí 5" svg:x="3.41667in" svg:y="6.95139in" svg:width="3.16667in" svg:height="0.39931in" presentation:class="foot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31" presentation:style-name="a1388" draw:name="Zástupný symbol pro číslo snímku 6" svg:x="7.16667in" svg:y="6.95139in" svg:width="2.33333in" svg:height="0.39931in" presentation:class="page-number" presentation:placeholder="false">
        <draw:text-box>
          <text:p text:style-name="a1387" text:class-names="" text:cond-style-name=""><text:span text:style-name="a1385" text:class-names=""><text:page-number style:num-format="1" text:fixed="false">‹#›</text:page-number></text:span><text:span text:style-name="a1386" text:class-names=""/></text:p>
        </draw:text-box>
        <svg:title/>
        <svg:desc/>
      </draw:frame>
      <presentation:notes style:page-layout-name="pageLayout2" draw:style-name="a1421">
        <draw:frame draw:id="id6" presentation:style-name="a1391" draw:name="Zástupný symbol pro záhlaví 1" svg:x="0in" svg:y="0in" svg:width="3.25in" svg:height="0.5in" presentation:class="head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7" presentation:style-name="a1396" draw:name="Zástupný symbol pro datum 2" svg:x="4.24826in" svg:y="0in" svg:width="3.25in" svg:height="0.5in" presentation:class="date-time" presentation:placeholder="false">
          <draw:text-box>
            <text:p text:style-name="a1395" text:class-names="" text:cond-style-name=""><text:span text:style-name="a1392" text:class-names=""><text:date text:fixed="false" style:data-style-name="a1393">8.7.2013</text:date></text:span><text:span text:style-name="a139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97" draw:name="Zástupný symbol pro obrázek snímku 3">
          <svg:title/>
          <svg:desc/>
        </draw:page-thumbnail>
        <draw:frame draw:id="id9" presentation:style-name="a1413" draw:name="Zástupný symbol pro poznámky 4" svg:x="0.75in" svg:y="4.75in" svg:width="6in" svg:height="4.5in" presentation:class="notes" presentation:placeholder="false">
          <draw:text-box>
            <text:p text:style-name="a1399" text:class-names="" text:cond-style-name=""><text:span text:style-name="a1398" text:class-names="">Klepnutím lze upravit styly předlohy textu.</text:span></text:p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Druhá úroveň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p text:style-name="a1404" text:class-names="" text:cond-style-name=""><text:span text:style-name="a14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p text:style-name="a1407" text:class-names="" text:cond-style-name=""><text:span text:style-name="a14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list text:style-name="a1412">
                          <text:list-item>
                            <text:list text:style-name="a1412">
                              <text:list-item>
                                <text:p text:style-name="a1411" text:class-names="" text:cond-style-name=""><text:span text:style-name="a1409" text:class-names="">Pátá úroveň</text:span><text:span text:style-name="a14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16" draw:name="Zástupný symbol pro zápatí 5" svg:x="0in" svg:y="9.49826in" svg:width="3.25in" svg:height="0.5in" presentation:class="footer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11" presentation:style-name="a1420" draw:name="Zástupný symbol pro číslo snímku 6" svg:x="4.24826in" svg:y="9.49826in" svg:width="3.25in" svg:height="0.5in" presentation:class="page-number" presentation:placeholder="false">
          <draw:text-box>
            <text:p text:style-name="a1419" text:class-names="" text:cond-style-name=""><text:span text:style-name="a1417" text:class-names=""><text:page-number style:num-format="1" text:fixed="false">‹#›</text:page-number></text:span><text:span text:style-name="a1418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22">
      <draw:frame draw:id="id132" presentation:style-name="a1426" draw:name="Nadpis 1" svg:x="1.96007in" svg:y="5.25in" svg:width="6in" svg:height="0.61979in" presentation:class="title" presentation:placeholder="false">
        <draw:text-box>
          <text:p text:style-name="a1425" text:class-names="" text:cond-style-name=""><text:span text:style-name="a1423" text:class-names="">Klepnutím lze upravit styl předlohy nadpisů.</text:span><text:span text:style-name="a1424" text:class-names=""/></text:p>
        </draw:text-box>
        <svg:title/>
        <svg:desc/>
      </draw:frame>
      <draw:frame draw:id="id133" presentation:style-name="a1429" draw:name="Zástupný symbol pro obrázek 2" svg:x="1.96007in" svg:y="0.67014in" svg:width="6in" svg:height="4.5in" presentation:class="graphic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134" presentation:style-name="a1433" draw:name="Zástupný symbol pro text 3" svg:x="1.96007in" svg:y="5.86979in" svg:width="6in" svg:height="0.88021in" presentation:class="outline" presentation:placeholder="false">
        <draw:text-box>
          <text:list text:style-name="a1432">
            <text:list-item>
              <text:p text:style-name="a1431" text:class-names="" text:cond-style-name=""><text:span text:style-name="a1430" text:class-names="">Klepnutím lze upravit styly předlohy textu.</text:span></text:p>
            </text:list-item>
          </text:list>
        </draw:text-box>
        <svg:title/>
        <svg:desc/>
      </draw:frame>
      <draw:frame draw:id="id135" presentation:style-name="a1438" draw:name="Zástupný symbol pro datum 4" svg:x="0.5in" svg:y="6.95139in" svg:width="2.33333in" svg:height="0.39931in" presentation:class="date-time" presentation:placeholder="false">
        <draw:text-box>
          <text:p text:style-name="a1437" text:class-names="" text:cond-style-name=""><text:span text:style-name="a1434" text:class-names=""><text:date text:fixed="false" style:data-style-name="a1435">7.7.2013</text:date></text:span><text:span text:style-name="a1436" text:class-names=""/></text:p>
        </draw:text-box>
        <svg:title/>
        <svg:desc/>
      </draw:frame>
      <draw:frame draw:id="id136" presentation:style-name="a1441" draw:name="Zástupný symbol pro zápatí 5" svg:x="3.41667in" svg:y="6.95139in" svg:width="3.16667in" svg:height="0.39931in" presentation:class="footer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137" presentation:style-name="a1445" draw:name="Zástupný symbol pro číslo snímku 6" svg:x="7.16667in" svg:y="6.95139in" svg:width="2.33333in" svg:height="0.39931in" presentation:class="page-number" presentation:placeholder="false">
        <draw:text-box>
          <text:p text:style-name="a1444" text:class-names="" text:cond-style-name=""><text:span text:style-name="a1442" text:class-names=""><text:page-number style:num-format="1" text:fixed="false">‹#›</text:page-number></text:span><text:span text:style-name="a1443" text:class-names=""/></text:p>
        </draw:text-box>
        <svg:title/>
        <svg:desc/>
      </draw:frame>
      <presentation:notes style:page-layout-name="pageLayout2" draw:style-name="a1478">
        <draw:frame draw:id="id6" presentation:style-name="a1448" draw:name="Zástupný symbol pro záhlaví 1" svg:x="0in" svg:y="0in" svg:width="3.25in" svg:height="0.5in" presentation:class="header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7" presentation:style-name="a1453" draw:name="Zástupný symbol pro datum 2" svg:x="4.24826in" svg:y="0in" svg:width="3.25in" svg:height="0.5in" presentation:class="date-time" presentation:placeholder="false">
          <draw:text-box>
            <text:p text:style-name="a1452" text:class-names="" text:cond-style-name=""><text:span text:style-name="a1449" text:class-names=""><text:date text:fixed="false" style:data-style-name="a1450">8.7.2013</text:date></text:span><text:span text:style-name="a145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54" draw:name="Zástupný symbol pro obrázek snímku 3">
          <svg:title/>
          <svg:desc/>
        </draw:page-thumbnail>
        <draw:frame draw:id="id9" presentation:style-name="a1470" draw:name="Zástupný symbol pro poznámky 4" svg:x="0.75in" svg:y="4.75in" svg:width="6in" svg:height="4.5in" presentation:class="notes" presentation:placeholder="false">
          <draw:text-box>
            <text:p text:style-name="a1456" text:class-names="" text:cond-style-name=""><text:span text:style-name="a1455" text:class-names="">Klepnutím lze upravit styly předlohy textu.</text:span></text:p>
            <text:list text:style-name="a1459">
              <text:list-item>
                <text:list text:style-name="a1459">
                  <text:list-item>
                    <text:p text:style-name="a1458" text:class-names="" text:cond-style-name=""><text:span text:style-name="a1457" text:class-names="">Druhá úroveň</text:span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p text:style-name="a1461" text:class-names="" text:cond-style-name=""><text:span text:style-name="a14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p text:style-name="a1464" text:class-names="" text:cond-style-name=""><text:span text:style-name="a14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6" text:class-names="">Pátá úroveň</text:span><text:span text:style-name="a14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3" draw:name="Zástupný symbol pro zápatí 5" svg:x="0in" svg:y="9.49826in" svg:width="3.25in" svg:height="0.5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1" presentation:style-name="a1477" draw:name="Zástupný symbol pro číslo snímku 6" svg:x="4.24826in" svg:y="9.49826in" svg:width="3.25in" svg:height="0.5in" presentation:class="page-number" presentation:placeholder="false">
          <draw:text-box>
  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79">
      <draw:frame draw:id="id138" presentation:style-name="a1483" draw:name="Nadpis 1" svg:x="0.5in" svg:y="0.30035in" svg:width="9in" svg:height="1.25in" presentation:class="title" presentation:placeholder="false">
        <draw:text-box>
          <text:p text:style-name="a1482" text:class-names="" text:cond-style-name=""><text:span text:style-name="a1480" text:class-names="">Klepnutím lze upravit styl předlohy nadpisů.</text:span><text:span text:style-name="a1481" text:class-names=""/></text:p>
        </draw:text-box>
        <svg:title/>
        <svg:desc/>
      </draw:frame>
      <draw:frame draw:id="id139" presentation:style-name="a1500" draw:name="Zástupný symbol pro svislý text 2" svg:x="0.5in" svg:y="1.75in" svg:width="9in" svg:height="4.94965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>Klepnutím lze upravit styly předlohy textu.</text:span></text:p>
            </text:list-item>
          </text:list>
          <text:list text:style-name="a1489">
            <text:list-item>
              <text:list text:style-name="a1489">
                <text:list-item>
                  <text:p text:style-name="a1488" text:class-names="" text:cond-style-name=""><text:span text:style-name="a1487" text:class-names="">Druhá úroveň</text:span></text:p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p text:style-name="a1491" text:class-names="" text:cond-style-name=""><text:span text:style-name="a14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p text:style-name="a1494" text:class-names="" text:cond-style-name=""><text:span text:style-name="a14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list text:style-name="a1499">
                        <text:list-item>
                          <text:list text:style-name="a1499">
                            <text:list-item>
                              <text:p text:style-name="a1498" text:class-names="" text:cond-style-name=""><text:span text:style-name="a1496" text:class-names="">Pátá úroveň</text:span><text:span text:style-name="a1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505" draw:name="Zástupný symbol pro datum 3" svg:x="0.5in" svg:y="6.95139in" svg:width="2.33333in" svg:height="0.39931in" presentation:class="date-time" presentation:placeholder="false">
        <draw:text-box>
          <text:p text:style-name="a1504" text:class-names="" text:cond-style-name=""><text:span text:style-name="a1501" text:class-names=""><text:date text:fixed="false" style:data-style-name="a1502">7.7.2013</text:date></text:span><text:span text:style-name="a1503" text:class-names=""/></text:p>
        </draw:text-box>
        <svg:title/>
        <svg:desc/>
      </draw:frame>
      <draw:frame draw:id="id141" presentation:style-name="a1508" draw:name="Zástupný symbol pro zápatí 4" svg:x="3.41667in" svg:y="6.95139in" svg:width="3.16667in" svg:height="0.39931in" presentation:class="footer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142" presentation:style-name="a1512" draw:name="Zástupný symbol pro číslo snímku 5" svg:x="7.16667in" svg:y="6.95139in" svg:width="2.33333in" svg:height="0.39931in" presentation:class="page-number" presentation:placeholder="false">
        <draw:text-box>
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</draw:text-box>
        <svg:title/>
        <svg:desc/>
      </draw:frame>
      <presentation:notes style:page-layout-name="pageLayout2" draw:style-name="a1545">
        <draw:frame draw:id="id6" presentation:style-name="a1515" draw:name="Zástupný symbol pro záhlaví 1" svg:x="0in" svg:y="0in" svg:width="3.25in" svg:height="0.5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7" presentation:style-name="a1520" draw:name="Zástupný symbol pro datum 2" svg:x="4.24826in" svg:y="0in" svg:width="3.25in" svg:height="0.5in" presentation:class="date-time" presentation:placeholder="false">
          <draw:text-box>
            <text:p text:style-name="a1519" text:class-names="" text:cond-style-name=""><text:span text:style-name="a1516" text:class-names=""><text:date text:fixed="false" style:data-style-name="a1517">8.7.2013</text:date></text:span><text:span text:style-name="a151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21" draw:name="Zástupný symbol pro obrázek snímku 3">
          <svg:title/>
          <svg:desc/>
        </draw:page-thumbnail>
        <draw:frame draw:id="id9" presentation:style-name="a1537" draw:name="Zástupný symbol pro poznámky 4" svg:x="0.75in" svg:y="4.75in" svg:width="6in" svg:height="4.5in" presentation:class="notes" presentation:placeholder="false">
          <draw:text-box>
            <text:p text:style-name="a1523" text:class-names="" text:cond-style-name=""><text:span text:style-name="a1522" text:class-names="">Klepnutím lze upravit styly předlohy textu.</text:span></text:p>
            <text:list text:style-name="a1526">
              <text:list-item>
                <text:list text:style-name="a1526">
                  <text:list-item>
                    <text:p text:style-name="a1525" text:class-names="" text:cond-style-name=""><text:span text:style-name="a1524" text:class-names="">Druhá úroveň</text:span></text:p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p text:style-name="a1528" text:class-names="" text:cond-style-name=""><text:span text:style-name="a15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list text:style-name="a1532">
                          <text:list-item>
                            <text:p text:style-name="a1531" text:class-names="" text:cond-style-name=""><text:span text:style-name="a15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list text:style-name="a1536">
                          <text:list-item>
                            <text:list text:style-name="a1536">
                              <text:list-item>
                                <text:p text:style-name="a1535" text:class-names="" text:cond-style-name=""><text:span text:style-name="a1533" text:class-names="">Pátá úroveň</text:span><text:span text:style-name="a1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40" draw:name="Zástupný symbol pro zápatí 5" svg:x="0in" svg:y="9.49826in" svg:width="3.25in" svg:height="0.5in" presentation:class="foot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11" presentation:style-name="a1544" draw:name="Zástupný symbol pro číslo snímku 6" svg:x="4.24826in" svg:y="9.49826in" svg:width="3.25in" svg:height="0.5in" presentation:class="page-number" presentation:placeholder="false">
          <draw:text-box>
            <text:p text:style-name="a1543" text:class-names="" text:cond-style-name=""><text:span text:style-name="a1541" text:class-names=""><text:page-number style:num-format="1" text:fixed="false">‹#›</text:page-number></text:span><text:span text:style-name="a1542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46">
      <draw:frame draw:id="id143" presentation:style-name="a1550" draw:name="Svislý nadpis 1" svg:x="7.25in" svg:y="0.30035in" svg:width="2.25in" svg:height="6.39931in" presentation:class="title" presentation:placeholder="false">
        <draw:text-box>
          <text:p text:style-name="a1549" text:class-names="" text:cond-style-name=""><text:span text:style-name="a1547" text:class-names="">Klepnutím lze upravit styl předlohy nadpisů.</text:span><text:span text:style-name="a1548" text:class-names=""/></text:p>
        </draw:text-box>
        <svg:title/>
        <svg:desc/>
      </draw:frame>
      <draw:frame draw:id="id144" presentation:style-name="a1567" draw:name="Zástupný symbol pro svislý text 2" svg:x="0.5in" svg:y="0.30035in" svg:width="6.58333in" svg:height="6.39931in" presentation:class="outline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Klepnutím lze upravit styly předlohy textu.</text:span></text:p>
            </text:list-item>
          </text:list>
          <text:list text:style-name="a1556">
            <text:list-item>
              <text:list text:style-name="a1556">
                <text:list-item>
                  <text:p text:style-name="a1555" text:class-names="" text:cond-style-name=""><text:span text:style-name="a1554" text:class-names="">Druhá úroveň</text:span></text:p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p text:style-name="a1558" text:class-names="" text:cond-style-name=""><text:span text:style-name="a1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p text:style-name="a1561" text:class-names="" text:cond-style-name=""><text:span text:style-name="a1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list text:style-name="a1566">
                            <text:list-item>
                              <text:p text:style-name="a1565" text:class-names="" text:cond-style-name=""><text:span text:style-name="a1563" text:class-names="">Pátá úroveň</text:span><text:span text:style-name="a1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572" draw:name="Zástupný symbol pro datum 3" svg:x="0.5in" svg:y="6.95139in" svg:width="2.33333in" svg:height="0.39931in" presentation:class="date-time" presentation:placeholder="false">
        <draw:text-box>
          <text:p text:style-name="a1571" text:class-names="" text:cond-style-name=""><text:span text:style-name="a1568" text:class-names=""><text:date text:fixed="false" style:data-style-name="a1569">7.7.2013</text:date></text:span><text:span text:style-name="a1570" text:class-names=""/></text:p>
        </draw:text-box>
        <svg:title/>
        <svg:desc/>
      </draw:frame>
      <draw:frame draw:id="id146" presentation:style-name="a1575" draw:name="Zástupný symbol pro zápatí 4" svg:x="3.41667in" svg:y="6.95139in" svg:width="3.16667in" svg:height="0.39931in" presentation:class="footer" presentation:placeholder="false">
        <draw:text-box>
          <text:p text:style-name="a1574" text:class-names="" text:cond-style-name=""><text:span text:style-name="a1573" text:class-names=""/></text:p>
        </draw:text-box>
        <svg:title/>
        <svg:desc/>
      </draw:frame>
      <draw:frame draw:id="id147" presentation:style-name="a1579" draw:name="Zástupný symbol pro číslo snímku 5" svg:x="7.16667in" svg:y="6.95139in" svg:width="2.33333in" svg:height="0.39931in" presentation:class="page-number" presentation:placeholder="false">
        <draw:text-box>
  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/draw:text-box>
        <svg:title/>
        <svg:desc/>
      </draw:frame>
      <presentation:notes style:page-layout-name="pageLayout2" draw:style-name="a1612">
        <draw:frame draw:id="id6" presentation:style-name="a1582" draw:name="Zástupný symbol pro záhlaví 1" svg:x="0in" svg:y="0in" svg:width="3.25in" svg:height="0.5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7" presentation:style-name="a1587" draw:name="Zástupný symbol pro datum 2" svg:x="4.24826in" svg:y="0in" svg:width="3.25in" svg:height="0.5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8.7.2013</text:date></text:span><text:span text:style-name="a158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88" draw:name="Zástupný symbol pro obrázek snímku 3">
          <svg:title/>
          <svg:desc/>
        </draw:page-thumbnail>
        <draw:frame draw:id="id9" presentation:style-name="a1604" draw:name="Zástupný symbol pro poznámky 4" svg:x="0.75in" svg:y="4.75in" svg:width="6in" svg:height="4.5in" presentation:class="notes" presentation:placeholder="false">
          <draw:text-box>
            <text:p text:style-name="a1590" text:class-names="" text:cond-style-name=""><text:span text:style-name="a1589" text:class-names="">Klepnutím lze upravit styly předlohy textu.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Druhá úroveň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list text:style-name="a1603">
                              <text:list-item>
                                <text:p text:style-name="a1602" text:class-names="" text:cond-style-name=""><text:span text:style-name="a1600" text:class-names="">Pátá úroveň</text:span><text:span text:style-name="a1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7" draw:name="Zástupný symbol pro zápatí 5" svg:x="0in" svg:y="9.49826in" svg:width="3.25in" svg:height="0.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1" presentation:style-name="a1611" draw:name="Zástupný symbol pro číslo snímku 6" svg:x="4.24826in" svg:y="9.49826in" svg:width="3.25in" svg:height="0.5in" presentation:class="page-number" presentation:placeholder="false">
          <draw:text-box>
            <text:p text:style-name="a1610" text:class-names="" text:cond-style-name=""><text:span text:style-name="a1608" text:class-names=""><text:page-number style:num-format="1" text:fixed="false">‹#›</text:page-number></text:span><text:span text:style-name="a160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MERICAN  HOLIDAYS</dc:title>
    <meta:initial-creator>Martina</meta:initial-creator>
    <dc:creator>Schade Michal</dc:creator>
    <meta:creation-date>2013-07-07T20:38:41Z</meta:creation-date>
    <dc:date>2013-12-12T13:25:57Z</dc:date>
    <meta:template xlink:href="" xlink:type="simple"/>
    <meta:editing-cycles>12</meta:editing-cycles>
    <meta:editing-duration>PT6780S</meta:editing-duration>
    <meta:document-statistic meta:paragraph-count="79" meta:word-count="546"/>
  </office:meta>
</office:document-meta>
</file>