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8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8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3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9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31">
      <style:drawing-page-properties draw:fill="gradient" draw:fill-gradient-name="a193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1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7">
      <style:drawing-page-properties draw:fill="gradient" draw:fill-gradient-name="a237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8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9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8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6">
      <style:paragraph-properties fo:line-height="10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5">
      <style:drawing-page-properties draw:fill="gradient" draw:fill-gradient-name="a21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8">
      <style:paragraph-properties fo:line-height="10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8">
      <style:paragraph-properties fo:line-height="10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0">
      <style:paragraph-properties fo:line-height="10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7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9">
      <style:paragraph-properties fo:line-height="10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87" style:parent-style-name="Graphics">
      <style:graphic-properties draw:fill="solid" draw:fill-color="#000000" draw:opacity="0%" fo:clip="rect(0in 0in 0in 0in)" draw:stroke="non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0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70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4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9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9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3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2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2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9">
      <style:drawing-page-properties draw:fill="gradient" draw:fill-gradient-name="a22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54">
      <style:graphic-properties draw:fill="none" draw:stroke="solid" svg:stroke-width="0.01389in" svg:stroke-color="#000000" svg:stroke-opacity="100%"/>
    </style:style>
    <style:style style:family="presentation" style:name="a1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0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4">
      <style:drawing-page-properties draw:fill="gradient" draw:fill-gradient-name="a20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2">
      <style:drawing-page-properties draw:fill="gradient" draw:fill-gradient-name="a18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3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556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556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9">
      <style:drawing-page-properties draw:fill="gradient" draw:fill-gradient-name="a18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3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1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5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05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216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5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05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214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5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05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2093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216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5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05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209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5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05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2397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2124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2374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207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5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05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188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5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05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205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5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05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2127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188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5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05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1914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2283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205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5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05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191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5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05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2409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228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5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05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203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5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05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2263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2314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2339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219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5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05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2245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231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5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05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217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5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05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1982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2450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2228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1988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2431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215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5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05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220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5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05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2061">
      <text:list-level-style-bullet text:level="1" text:bullet-char="-">
        <style:list-level-properties text:space-before="0in" text:min-label-width="0.3in"/>
        <style:text-properties fo:color="#acc2c9" fo:font-size="100%"/>
      </text:list-level-style-bullet>
      <text:list-level-style-bullet text:level="2" text:bullet-char="-">
        <style:list-level-properties text:space-before="0.3in" text:min-label-width="0.3in"/>
        <style:text-properties fo:color="#acc2c9" fo:font-size="100%"/>
      </text:list-level-style-bullet>
      <text:list-level-style-bullet text:level="3" text:bullet-char="-">
        <style:list-level-properties text:space-before="0.7in" text:min-label-width="0.3in"/>
        <style:text-properties fo:color="#acc2c9" fo:font-size="100%"/>
      </text:list-level-style-bullet>
      <text:list-level-style-bullet text:level="4" text:bullet-char="-">
        <style:list-level-properties text:space-before="1in" text:min-label-width="0.3in"/>
        <style:text-properties fo:color="#acc2c9" fo:font-size="100%"/>
      </text:list-level-style-bullet>
      <text:list-level-style-bullet text:level="5" text:bullet-char="-">
        <style:list-level-properties text:space-before="1.3in" text:min-label-width="0.3in"/>
        <style:text-properties fo:color="#acc2c9" fo:font-size="100%"/>
      </text:list-level-style-bullet>
      <text:list-level-style-bullet text:level="6" text:bullet-char="-">
        <style:list-level-properties text:space-before="1.55in" text:min-label-width="0.3in"/>
        <style:text-properties fo:color="#acc2c9" fo:font-size="100%"/>
      </text:list-level-style-bullet>
      <text:list-level-style-bullet text:level="7" text:bullet-char="-">
        <style:list-level-properties text:space-before="1.8in" text:min-label-width="0.3in"/>
        <style:text-properties fo:color="#acc2c9" fo:font-size="100%"/>
      </text:list-level-style-bullet>
      <text:list-level-style-bullet text:level="8" text:bullet-char="-">
        <style:list-level-properties text:space-before="2.05in" text:min-label-width="0.3in"/>
        <style:text-properties fo:color="#acc2c9" fo:font-size="100%"/>
      </text:list-level-style-bullet>
      <text:list-level-style-bullet text:level="9" text:bullet-char="-">
        <style:list-level-properties text:space-before="2.3in" text:min-label-width="0.3in"/>
        <style:text-properties fo:color="#acc2c9" fo:font-size="100%"/>
      </text:list-level-style-bullet>
    </text:list-style>
    <text:list-style style:name="a2360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1895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192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5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05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1898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1948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1925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1928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2270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1904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2419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202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5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05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190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5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05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2304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2329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200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5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05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</office:automatic-styles>
  <office:body>
    <office:presentation>
      <draw:page draw:name="Slide9" draw:style-name="a1778" draw:master-page-name="Master2-Layout7-blank-Prázdný" presentation:presentation-page-layout-name="Master2-PPL7" draw:id="Slide-264">
        <draw:frame draw:id="id324" draw:style-name="a1783" draw:name="TextovéPole 1" svg:x="1.7398in" svg:y="0.2063in" svg:width="6.52041in" svg:height="0.46113in">
          <draw:text-box>
            <text:p text:style-name="a1782" text:class-names="" text:cond-style-name=""><text:span text:style-name="a1779" text:class-names="">Projekt<text:s text:c="1"/></text:span><text:span text:style-name="a1780" text:class-names="">Smart</text:span><text:span text:style-name="a1781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325" draw:style-name="a1786" draw:name="TextovéPole 2" svg:x="1.4563in" svg:y="0.4898in" svg:width="7.20171in" svg:height="0.276in">
          <draw:text-box>
            <text:p text:style-name="a1785" text:class-names="" text:cond-style-name=""><text:span text:style-name="a1784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326" draw:style-name="a1787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327" draw:style-name="a1790" draw:name="TextovéPole 4" svg:x="0.8625in" svg:y="5.325in" svg:width="8.275in" svg:height="0.24219in">
          <draw:text-box>
            <text:p text:style-name="a1789" text:class-names="" text:cond-style-name=""><text:span text:style-name="a1788" text:class-names="">Tento výukový materiál vznikl v rámci Operačního programu Vzdělání pro konkurenceschopnost.</text:span></text:p>
          </draw:text-box>
          <svg:title/>
          <svg:desc/>
        </draw:frame>
        <draw:frame draw:id="id328" draw:style-name="a1795" draw:name="TextovéPole 5" svg:x="0in" svg:y="4.7625in" svg:width="10.175in" svg:height="0.39381in">
          <draw:text-box>
            <text:p text:style-name="a1792" text:class-names="" text:cond-style-name=""><text:span text:style-name="a1791" text:class-names="">Materiál je určen k bezplatnému používání pro potřeby výuky a vzdělávání na všech typech škol a školských zařízení.</text:span></text:p>
            <text:p text:style-name="a1794" text:class-names="" text:cond-style-name=""><text:span text:style-name="a1793" text:class-names="">Jakékoliv další používání podléhá autorskému zákonu.</text:span></text:p>
          </draw:text-box>
          <svg:title/>
          <svg:desc/>
        </draw:frame>
        <draw:frame draw:id="id329" draw:style-name="a1799" draw:name="TextovéPole 6" svg:x="0.39319in" svg:y="1.26941in" svg:width="1.875in" svg:height="0.276in">
          <draw:text-box>
            <text:p text:style-name="a1798" text:class-names="" text:cond-style-name=""><text:span text:style-name="a1796" text:class-names="">Název<text:s text:c="1"/></text:span><text:span text:style-name="a1797" text:class-names="">materiálu:</text:span></text:p>
          </draw:text-box>
          <svg:title/>
          <svg:desc/>
        </draw:frame>
        <draw:frame draw:id="id330" draw:style-name="a1803" draw:name="TextovéPole 7" svg:x="0.39319in" svg:y="0.98591in" svg:width="2.125in" svg:height="0.46113in">
          <draw:text-box>
            <text:p text:style-name="a1802" text:class-names="" text:cond-style-name=""><text:span text:style-name="a1800" text:class-names="">Autor<text:s text:c="1"/></text:span><text:span text:style-name="a1801" text:class-names="">materiálu:<text:tab/></text:span></text:p>
          </draw:text-box>
          <svg:title/>
          <svg:desc/>
        </draw:frame>
        <draw:frame draw:id="id331" draw:style-name="a1807" draw:name="TextovéPole 10" svg:x="0.39319in" svg:y="1.55291in" svg:width="0.70874in" svg:height="0.276in">
          <draw:text-box>
            <text:p text:style-name="a1806" text:class-names="" text:cond-style-name=""><text:span text:style-name="a1804" text:class-names="">Ročník:</text:span><text:span text:style-name="a1805" text:class-names=""/></text:p>
          </draw:text-box>
          <svg:title/>
          <svg:desc/>
        </draw:frame>
        <draw:frame draw:id="id332" draw:style-name="a1811" draw:name="TextovéPole 13" svg:x="0.39319in" svg:y="1.8364in" svg:width="1.84272in" svg:height="0.276in">
          <draw:text-box>
            <text:p text:style-name="a1810" text:class-names="" text:cond-style-name=""><text:span text:style-name="a1808" text:class-names="">Vzdělávací oblast / téma:</text:span><text:span text:style-name="a1809" text:class-names=""/></text:p>
          </draw:text-box>
          <svg:title/>
          <svg:desc/>
        </draw:frame>
        <draw:frame draw:id="id333" draw:style-name="a1816" draw:name="TextovéPole 14" svg:x="0.39319in" svg:y="2.1199in" svg:width="1.77185in" svg:height="0.276in">
          <draw:text-box>
            <text:p text:style-name="a1815" text:class-names="" text:cond-style-name=""><text:span text:style-name="a1812" text:class-names="">Datum<text:s text:c="1"/></text:span><text:span text:style-name="a1813" text:class-names="">(období) tvorby:</text:span><text:span text:style-name="a1814" text:class-names=""/></text:p>
          </draw:text-box>
          <svg:title/>
          <svg:desc/>
        </draw:frame>
        <draw:frame draw:id="id334" draw:style-name="a1820" draw:name="TextovéPole 16" svg:x="0.39319in" svg:y="2.40339in" svg:width="0.92136in" svg:height="0.276in">
          <draw:text-box>
            <text:p text:style-name="a1819" text:class-names="" text:cond-style-name=""><text:span text:style-name="a1817" text:class-names="">Anotace:</text:span><text:span text:style-name="a1818" text:class-names=""/></text:p>
          </draw:text-box>
          <svg:title/>
          <svg:desc/>
        </draw:frame>
        <draw:frame draw:id="id335" draw:style-name="a1825" draw:name="TextovéPole 17" svg:x="2.32254in" svg:y="1.30878in" svg:width="6.37866in" svg:height="0.276in">
          <draw:text-box>
            <text:p text:style-name="a1824" text:class-names="" text:cond-style-name=""><text:span text:style-name="a1821" text:class-names="">VY_32_INOVACE_10.16_AJ_Czech<text:s text:c="1"/></text:span><text:span text:style-name="a1822" text:class-names="">education</text:span><text:span text:style-name="a1823" text:class-names=""/></text:p>
          </draw:text-box>
          <svg:title/>
          <svg:desc/>
        </draw:frame>
        <draw:frame draw:id="id336" draw:style-name="a1830" draw:name="TextovéPole 18" svg:x="2.37766in" svg:y="0.98591in" svg:width="1.75in" svg:height="0.276in">
          <draw:text-box>
            <text:p text:style-name="a1829" text:class-names="" text:cond-style-name=""><text:span text:style-name="a1826" text:class-names="">Mgr. Martina<text:s text:c="1"/></text:span><text:span text:style-name="a1827" text:class-names="">Fukárková</text:span><text:span text:style-name="a1828" text:class-names=""/></text:p>
          </draw:text-box>
          <svg:title/>
          <svg:desc/>
        </draw:frame>
        <draw:frame draw:id="id337" draw:style-name="a1839" draw:name="TextovéPole 25" svg:x="2.40129in" svg:y="2.41127in" svg:width="6.09517in" svg:height="1.0165in">
          <draw:text-box>
            <text:p text:style-name="a1835" text:class-names="" text:cond-style-name=""><text:span text:style-name="a1831" text:class-names="">Materiál je <text:s text:c="1"/>určen pro studenty druhého ročníku mírně pokročilí a slouží k získání nové slovní zásoby v oblasti <text:s text:c="1"/>vzdělání <text:s text:c="1"/>v rámci<text:s text:c="1"/></text:span><text:span text:style-name="a1832" text:class-names="">výuky <text:s text:c="1"/>reálií<text:s text:c="1"/></text:span><text:span text:style-name="a1833" text:class-names="">anglického jazyka. .</text:span><text:span text:style-name="a1834" text:class-names="">Žáci formou prezentace získávají ucelený přehled o <text:s text:c="1"/>systému českého školství a možnosti vzdělání a následně si ověří své znalosti v závěrečném opakování formou otázek a odpovědí.</text:span></text:p>
            <text:p text:style-name="a1838" text:class-names="" text:cond-style-name=""><text:span text:style-name="a1836" text:class-names=""><text:s text:c="1"/></text:span><text:span text:style-name="a1837" text:class-names=""/></text:p>
          </draw:text-box>
          <svg:title/>
          <svg:desc/>
        </draw:frame>
        <draw:frame draw:id="id338" draw:style-name="a1844" draw:name="TextovéPole 17" svg:x="2.37766in" svg:y="1.55291in" svg:width="0.9in" svg:height="0.276in">
          <draw:text-box>
            <text:p text:style-name="a1843" text:class-names="" text:cond-style-name=""><text:span text:style-name="a1840" text:class-names="">2</text:span><text:span text:style-name="a1841" text:class-names="">.</text:span><text:span text:style-name="a1842" text:class-names=""/></text:p>
          </draw:text-box>
          <svg:title/>
          <svg:desc/>
        </draw:frame>
        <draw:frame draw:id="id339" draw:style-name="a1848" draw:name="TextovéPole 17" svg:x="2.40129in" svg:y="1.93878in" svg:width="6.44954in" svg:height="0.276in">
          <draw:text-box>
            <text:p text:style-name="a1847" text:class-names="" text:cond-style-name=""><text:span text:style-name="a1845" text:class-names="">Anglický jazyk-reálie/ České vzdělání</text:span><text:span text:style-name="a1846" text:class-names=""/></text:p>
          </draw:text-box>
          <svg:title/>
          <svg:desc/>
        </draw:frame>
        <draw:frame draw:id="id340" draw:style-name="a1853" draw:name="TextovéPole 17" svg:x="2.37766in" svg:y="2.1199in" svg:width="0.9in" svg:height="0.276in">
          <draw:text-box>
            <text:p text:style-name="a1852" text:class-names="" text:cond-style-name=""><text:span text:style-name="a1849" text:class-names="">13.9</text:span><text:span text:style-name="a1850" text:class-names="">..2013</text:span><text:span text:style-name="a1851" text:class-names=""/></text:p>
          </draw:text-box>
          <svg:title/>
          <svg:desc/>
        </draw:frame>
        <presentation:notes draw:style-name="a1860">
          <draw:page-thumbnail draw:page-number="1" svg:x="1.25in" svg:y="0.75in" svg:width="5in" svg:height="3.75in" presentation:class="page" draw:id="id341" presentation:style-name="a1854" draw:name="Zástupný symbol pro obrázek snímku 1">
            <svg:title/>
            <svg:desc/>
          </draw:page-thumbnail>
          <draw:frame draw:id="id342" presentation:style-name="a1855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343" draw:style-name="a1859" draw:name="Zástupný symbol pro číslo snímku 3" svg:x="4.24826in" svg:y="9.49826in" svg:width="3.25in" svg:height="0.5in">
            <draw:text-box>
              <text:p text:style-name="a1858" text:class-names="" text:cond-style-name=""><text:span text:style-name="a1856" text:class-names=""><text:page-number style:num-format="1" text:fixed="false">1</text:page-number></text:span><text:span text:style-name="a1857" text:class-names=""/></text:p>
            </draw:text-box>
            <svg:title/>
            <svg:desc/>
          </draw:frame>
        </presentation:notes>
      </draw:page>
      <draw:page draw:name="Slide1" draw:style-name="a1862" draw:master-page-name="Master1-Layout1-title-Úvodní-snímek" presentation:presentation-page-layout-name="Master1-PPL1" draw:id="Slide-256">
        <draw:frame draw:id="id344" presentation:style-name="a1866" draw:name="Nadpis 1" svg:x="0.25in" svg:y="2.32986in" svg:width="4.83333in" svg:height="1.75014in" presentation:class="title" presentation:placeholder="false">
          <draw:text-box>
            <text:p text:style-name="a1865" text:class-names="" text:cond-style-name=""><text:span text:style-name="a1863" text:class-names="">CZECH <text:s text:c="1"/>EDUCATION</text:span><text:span text:style-name="a1864" text:class-names=""/></text:p>
          </draw:text-box>
          <svg:title/>
          <svg:desc/>
        </draw:frame>
        <draw:frame draw:id="id345" presentation:style-name="a1867" draw:name="Podnadpis 2" svg:x="0.25in" svg:y="4.08333in" svg:width="4.83333in" svg:height="1.16667in" presentation:class="subtitle" presentation:placeholder="true">
          <draw:text-box/>
          <svg:title/>
          <svg:desc/>
        </draw:frame>
      </draw:page>
      <draw:page draw:name="Slide2" draw:style-name="a1869" draw:master-page-name="Master1-Layout2-obj-Nadpis-a-obsah" presentation:presentation-page-layout-name="Master1-PPL2" draw:id="Slide-257">
        <draw:frame draw:id="id346" presentation:style-name="a1873" draw:name="Nadpis 1" svg:x="0.5in" svg:y="0.30035in" svg:width="9in" svg:height="1.25in" presentation:class="title" presentation:placeholder="false">
          <draw:text-box>
            <text:p text:style-name="a1872" text:class-names="" text:cond-style-name=""><text:span text:style-name="a1870" text:class-names="">COMPULSORY EDUCATION</text:span><text:span text:style-name="a1871" text:class-names=""/></text:p>
          </draw:text-box>
          <svg:title/>
          <svg:desc/>
        </draw:frame>
        <draw:frame draw:id="id347" presentation:style-name="a1929" draw:name="Zástupný symbol pro obsah 2" svg:x="0.5in" svg:y="1.75in" svg:width="9in" svg:height="4.94965in" presentation:class="outline" presentation:placeholder="false">
          <draw:text-box>
            <text:list text:style-name="a1886">
              <text:list-item>
                <text:p text:style-name="a1885" text:class-names="" text:cond-style-name=""><text:span text:style-name="a1874" text:class-names="">9<text:s text:c="1"/></text:span><text:span text:style-name="a1875" text:class-names="">years</text:span><text:span text:style-name="a1876" text:class-names=""><text:s text:c="1"/></text:span><text:span text:style-name="a1877" text:class-names="">of</text:span><text:span text:style-name="a1878" text:class-names=""><text:s text:c="1"/></text:span><text:span text:style-name="a1879" text:class-names="">compulsory</text:span><text:span text:style-name="a1880" text:class-names=""><text:s text:c="1"/></text:span><text:span text:style-name="a1881" text:class-names="">education</text:span><text:span text:style-name="a1882" text:class-names=""><text:s text:c="1"/>( 6 to 15<text:s text:c="1"/></text:span><text:span text:style-name="a1883" text:class-names="">years</text:span><text:span text:style-name="a1884" text:class-names="">)</text:span></text:p>
              </text:list-item>
            </text:list>
            <text:list text:style-name="a1889">
              <text:list-item>
                <text:p text:style-name="a1888" text:class-names="" text:cond-style-name=""><text:span text:style-name="a1887" text:class-names=""/></text:p>
              </text:list-item>
            </text:list>
            <text:list text:style-name="a1895">
              <text:list-item>
                <text:p text:style-name="a1894" text:class-names="" text:cond-style-name=""><text:span text:style-name="a1890" text:class-names="">playgroup</text:span><text:span text:style-name="a1891" text:class-names=""><text:s text:c="1"/>(</text:span><text:span text:style-name="a1892" text:class-names="">till</text:span><text:span text:style-name="a1893" text:class-names=""><text:s text:c="1"/>3years)</text:span></text:p>
              </text:list-item>
            </text:list>
            <text:list text:style-name="a1898">
              <text:list-item>
                <text:p text:style-name="a1897" text:class-names="" text:cond-style-name=""><text:span text:style-name="a1896" text:class-names=""/></text:p>
              </text:list-item>
            </text:list>
            <text:list text:style-name="a1904">
              <text:list-item>
                <text:p text:style-name="a1903" text:class-names="" text:cond-style-name=""><text:span text:style-name="a1899" text:class-names="">kindergarten</text:span><text:span text:style-name="a1900" text:class-names=""><text:s text:c="1"/>(3-6<text:s text:c="1"/></text:span><text:span text:style-name="a1901" text:class-names="">years</text:span><text:span text:style-name="a1902" text:class-names="">)</text:span></text:p>
              </text:list-item>
            </text:list>
            <text:list text:style-name="a1907">
              <text:list-item>
                <text:p text:style-name="a1906" text:class-names="" text:cond-style-name=""><text:span text:style-name="a1905" text:class-names=""/></text:p>
              </text:list-item>
            </text:list>
            <text:list text:style-name="a1914">
              <text:list-item>
                <text:p text:style-name="a1913" text:class-names="" text:cond-style-name=""><text:span text:style-name="a1908" text:class-names="">basic<text:s text:c="1"/></text:span><text:span text:style-name="a1909" text:class-names="">school</text:span><text:span text:style-name="a1910" text:class-names="">: <text:s text:c="7"/>1st grade (6-10/11<text:s text:c="1"/></text:span><text:span text:style-name="a1911" text:class-names="">years</text:span><text:span text:style-name="a1912" text:class-names="">)</text:span></text:p>
              </text:list-item>
            </text:list>
            <text:list text:style-name="a1919">
              <text:list-item>
                <text:p text:style-name="a1918" text:class-names="" text:cond-style-name=""><text:span text:style-name="a1915" text:class-names=""><text:s text:c="28"/>2nd grade (11- 15<text:s text:c="1"/></text:span><text:span text:style-name="a1916" text:class-names="">years</text:span><text:span text:style-name="a1917" text:class-names="">)</text:span></text:p>
              </text:list-item>
            </text:list>
            <text:list text:style-name="a1922">
              <text:list-item>
                <text:p text:style-name="a1921" text:class-names="" text:cond-style-name=""><text:span text:style-name="a1920" text:class-names=""/></text:p>
              </text:list-item>
            </text:list>
            <text:list text:style-name="a1925">
              <text:list-item>
                <text:p text:style-name="a1924" text:class-names="" text:cond-style-name=""><text:span text:style-name="a1923" text:class-names=""/></text:p>
              </text:list-item>
            </text:list>
            <text:list text:style-name="a1928">
              <text:list-item>
                <text:p text:style-name="a1927" text:class-names="" text:cond-style-name=""><text:span text:style-name="a1926" text:class-names=""/></text:p>
              </text:list-item>
            </text:list>
          </draw:text-box>
          <svg:title/>
          <svg:desc/>
        </draw:frame>
      </draw:page>
      <draw:page draw:name="Slide3" draw:style-name="a1931" draw:master-page-name="Master1-Layout2-obj-Nadpis-a-obsah" presentation:presentation-page-layout-name="Master1-PPL2" draw:id="Slide-258">
        <draw:frame draw:id="id348" presentation:style-name="a1935" draw:name="Nadpis 1" svg:x="0.5in" svg:y="0.30035in" svg:width="9in" svg:height="1.25in" presentation:class="title" presentation:placeholder="false">
          <draw:text-box>
            <text:p text:style-name="a1934" text:class-names="" text:cond-style-name=""><text:span text:style-name="a1932" text:class-names="">SECONDARY <text:s text:c="1"/>SCHOOLS</text:span><text:span text:style-name="a1933" text:class-names=""/></text:p>
          </draw:text-box>
          <svg:title/>
          <svg:desc/>
        </draw:frame>
        <draw:frame draw:id="id349" presentation:style-name="a2062" draw:name="Zástupný symbol pro obsah 2" svg:x="0in" svg:y="1.75in" svg:width="10in" svg:height="5.15in" presentation:class="outline" presentation:placeholder="false">
          <draw:text-box>
            <text:list text:style-name="a1948">
              <text:list-item>
                <text:p text:style-name="a1947" text:class-names="" text:cond-style-name=""><text:span text:style-name="a1936" text:class-names="">grammar</text:span><text:span text:style-name="a1937" text:class-names=""><text:s text:c="1"/></text:span><text:span text:style-name="a1938" text:class-names="">school</text:span><text:span text:style-name="a1939" text:class-names=""><text:s text:c="1"/></text:span><text:span text:style-name="a1940" text:class-names="">(</text:span><text:span text:style-name="a1941" text:class-names="">preparing</text:span><text:span text:style-name="a1942" text:class-names=""><text:s text:c="1"/></text:span><text:span text:style-name="a1943" text:class-names="">for</text:span><text:span text:style-name="a1944" text:class-names=""><text:s text:c="1"/>university<text:s text:c="1"/></text:span><text:span text:style-name="a1945" text:class-names="">education</text:span><text:span text:style-name="a1946" text:class-names="">)<text:s text:c="1"/></text:span></text:p>
              </text:list-item>
            </text:list>
            <text:list text:style-name="a1982">
              <text:list-item>
                <text:p text:style-name="a1981" text:class-names="" text:cond-style-name=""><text:span text:style-name="a1949" text:class-names="">vocational</text:span><text:span text:style-name="a1950" text:class-names=""><text:s text:c="1"/></text:span><text:span text:style-name="a1951" text:class-names=""><text:s text:c="1"/></text:span><text:span text:style-name="a1952" text:class-names="">or</text:span><text:span text:style-name="a1953" text:class-names=""><text:s text:c="1"/></text:span><text:span text:style-name="a1954" text:class-names="">professional</text:span><text:span text:style-name="a1955" text:class-names=""><text:s text:c="1"/></text:span><text:span text:style-name="a1956" text:class-names="">school</text:span><text:span text:style-name="a1957" text:class-names=""><text:s text:c="1"/></text:span><text:span text:style-name="a1958" text:class-names="">(</text:span><text:span text:style-name="a1959" text:class-names="">mechanical</text:span><text:span text:style-name="a1960" text:class-names=""><text:s text:c="1"/></text:span><text:span text:style-name="a1961" text:class-names="">engineering</text:span><text:span text:style-name="a1962" text:class-names=""><text:s text:c="1"/></text:span><text:span text:style-name="a1963" text:class-names="">school</text:span><text:span text:style-name="a1964" text:class-names="">,<text:s text:c="1"/></text:span><text:span text:style-name="a1965" text:class-names="">electro</text:span><text:span text:style-name="a1966" text:class-names="">-</text:span><text:span text:style-name="a1967" text:class-names="">technical</text:span><text:span text:style-name="a1968" text:class-names=""><text:s text:c="1"/></text:span><text:span text:style-name="a1969" text:class-names="">school</text:span><text:span text:style-name="a1970" text:class-names="">,<text:s text:c="1"/></text:span><text:span text:style-name="a1971" text:class-names="">building</text:span><text:span text:style-name="a1972" text:class-names="">,<text:s text:c="1"/></text:span><text:span text:style-name="a1973" text:class-names="">agricultural</text:span><text:span text:style-name="a1974" text:class-names="">,<text:s text:c="1"/></text:span><text:span text:style-name="a1975" text:class-names="">economic</text:span><text:span text:style-name="a1976" text:class-names="">,<text:s text:c="1"/></text:span><text:span text:style-name="a1977" text:class-names="">medical</text:span><text:span text:style-name="a1978" text:class-names=""><text:s text:c="1"/></text:span><text:span text:style-name="a1979" text:class-names="">school</text:span><text:span text:style-name="a1980" text:class-names="">,..)</text:span></text:p>
              </text:list-item>
            </text:list>
            <text:list text:style-name="a1988">
              <text:list-item>
                <text:p text:style-name="a1987" text:class-names="" text:cond-style-name=""><text:span text:style-name="a1983" text:class-names="">art</text:span><text:span text:style-name="a1984" text:class-names=""><text:s text:c="1"/></text:span><text:span text:style-name="a1985" text:class-names="">school</text:span><text:span text:style-name="a1986" text:class-names=""/></text:p>
              </text:list-item>
            </text:list>
            <text:list text:style-name="a2005">
              <text:list-item>
                <text:p text:style-name="a2004" text:class-names="" text:cond-style-name=""><text:span text:style-name="a1989" text:class-names=""><text:s text:c="3"/></text:span><text:span text:style-name="a1990" text:class-names="">Secondary</text:span><text:span text:style-name="a1991" text:class-names=""><text:s text:c="1"/></text:span><text:span text:style-name="a1992" text:class-names="">education</text:span><text:span text:style-name="a1993" text:class-names="">( 4<text:s text:c="1"/></text:span><text:span text:style-name="a1994" text:class-names="">years</text:span><text:span text:style-name="a1995" text:class-names="">)<text:s text:c="1"/></text:span><text:span text:style-name="a1996" text:class-names="">is</text:span><text:span text:style-name="a1997" text:class-names=""><text:s text:c="1"/></text:span><text:span text:style-name="a1998" text:class-names="">rounded</text:span><text:span text:style-name="a1999" text:class-names=""><text:s text:c="1"/></text:span><text:span text:style-name="a2000" text:class-names="">off</text:span><text:span text:style-name="a2001" text:class-names=""><text:s text:c="1"/></text:span><text:span text:style-name="a2002" text:class-names="">with</text:span><text:span text:style-name="a2003" text:class-names=""><text:s text:c="2"/></text:span></text:p>
              </text:list-item>
            </text:list>
            <text:list text:style-name="a2021">
              <text:list-item>
                <text:p text:style-name="a2020" text:class-names="" text:cond-style-name=""><text:span text:style-name="a2006" text:class-names=""><text:s text:c="3"/>a</text:span><text:span text:style-name="a2007" text:class-names=""><text:s text:c="1"/></text:span><text:span text:style-name="a2008" text:class-names="">school</text:span><text:span text:style-name="a2009" text:class-names=""><text:s text:c="1"/></text:span><text:span text:style-name="a2010" text:class-names="">leaving</text:span><text:span text:style-name="a2011" text:class-names=""><text:s text:c="1"/></text:span><text:span text:style-name="a2012" text:class-names="">exam</text:span><text:span text:style-name="a2013" text:class-names=""><text:s text:c="1"/>( Czech<text:s text:c="1"/></text:span><text:span text:style-name="a2014" text:class-names="">language</text:span><text:span text:style-name="a2015" text:class-names="">,<text:s text:c="1"/></text:span><text:span text:style-name="a2016" text:class-names="">foreign</text:span><text:span text:style-name="a2017" text:class-names=""><text:s text:c="1"/></text:span><text:span text:style-name="a2018" text:class-names="">language</text:span><text:span text:style-name="a2019" text:class-names=""><text:s text:c="1"/></text:span></text:p>
              </text:list-item>
            </text:list>
            <text:list text:style-name="a2036">
              <text:list-item>
                <text:p text:style-name="a2035" text:class-names="" text:cond-style-name=""><text:span text:style-name="a2022" text:class-names=""><text:s text:c="3"/></text:span><text:span text:style-name="a2023" text:class-names="">or</text:span><text:span text:style-name="a2024" text:class-names=""><text:s text:c="1"/></text:span><text:span text:style-name="a2025" text:class-names="">mathematics</text:span><text:span text:style-name="a2026" text:class-names=""><text:s text:c="1"/>plus<text:s text:c="1"/></text:span><text:span text:style-name="a2027" text:class-names="">one</text:span><text:span text:style-name="a2028" text:class-names=""><text:s text:c="1"/>more<text:s text:c="1"/></text:span><text:span text:style-name="a2029" text:class-names="">optional</text:span><text:span text:style-name="a2030" text:class-names=""><text:s text:c="1"/></text:span><text:span text:style-name="a2031" text:class-names="">examination</text:span><text:span text:style-name="a2032" text:class-names=""><text:s text:c="1"/>-<text:s text:c="1"/></text:span><text:span text:style-name="a2033" text:class-names="">at</text:span><text:span text:style-name="a2034" text:class-names=""/></text:p>
              </text:list-item>
            </text:list>
            <text:list text:style-name="a2053">
              <text:list-item>
                <text:p text:style-name="a2052" text:class-names="" text:cond-style-name=""><text:span text:style-name="a2037" text:class-names=""><text:s text:c="3"/></text:span><text:span text:style-name="a2038" text:class-names="">grammar</text:span><text:span text:style-name="a2039" text:class-names=""><text:s text:c="1"/></text:span><text:span text:style-name="a2040" text:class-names="">schools</text:span><text:span text:style-name="a2041" text:class-names=""><text:s text:c="1"/></text:span><text:span text:style-name="a2042" text:class-names="">or</text:span><text:span text:style-name="a2043" text:class-names=""><text:s text:c="1"/></text:span><text:span text:style-name="a2044" text:class-names="">vocational</text:span><text:span text:style-name="a2045" text:class-names=""><text:s text:c="1"/></text:span><text:span text:style-name="a2046" text:class-names="">examination</text:span><text:span text:style-name="a2047" text:class-names=""><text:s text:c="1"/></text:span><text:span text:style-name="a2048" text:class-names="">at</text:span><text:span text:style-name="a2049" text:class-names=""><text:s text:c="1"/></text:span><text:span text:style-name="a2050" text:class-names="">vocational</text:span><text:span text:style-name="a2051" text:class-names=""><text:s text:c="1"/></text:span></text:p>
              </text:list-item>
            </text:list>
            <text:list text:style-name="a2058">
              <text:list-item>
                <text:p text:style-name="a2057" text:class-names="" text:cond-style-name=""><text:span text:style-name="a2054" text:class-names=""><text:s text:c="3"/></text:span><text:span text:style-name="a2055" text:class-names="">schools</text:span><text:span text:style-name="a2056" text:class-names="">.</text:span></text:p>
              </text:list-item>
            </text:list>
            <text:list text:style-name="a2061">
              <text:list-item>
                <text:p text:style-name="a2060" text:class-names="" text:cond-style-name=""><text:span text:style-name="a2059" text:class-names=""/></text:p>
              </text:list-item>
            </text:list>
          </draw:text-box>
          <svg:title/>
          <svg:desc/>
        </draw:frame>
      </draw:page>
      <draw:page draw:name="Slide4" draw:style-name="a2064" draw:master-page-name="Master1-Layout2-obj-Nadpis-a-obsah" presentation:presentation-page-layout-name="Master1-PPL2" draw:id="Slide-259">
        <draw:frame draw:id="id350" presentation:style-name="a2068" draw:name="Nadpis 1" svg:x="0.5in" svg:y="0.30035in" svg:width="9in" svg:height="1.25in" presentation:class="title" presentation:placeholder="false">
          <draw:text-box>
            <text:p text:style-name="a2067" text:class-names="" text:cond-style-name=""><text:span text:style-name="a2065" text:class-names="">APPRENTICESHIP CENTRE</text:span><text:span text:style-name="a2066" text:class-names=""/></text:p>
          </draw:text-box>
          <svg:title/>
          <svg:desc/>
        </draw:frame>
        <draw:frame draw:id="id351" presentation:style-name="a2173" draw:name="Zástupný symbol pro obsah 2" svg:x="0.5in" svg:y="1.75in" svg:width="9in" svg:height="4.94965in" presentation:class="outline" presentation:placeholder="false">
          <draw:text-box>
            <text:list text:style-name="a2076">
              <text:list-item>
                <text:p text:style-name="a2075" text:class-names="" text:cond-style-name=""><text:span text:style-name="a2069" text:class-names="">The</text:span><text:span text:style-name="a2070" text:class-names=""><text:s text:c="1"/></text:span><text:span text:style-name="a2071" text:class-names="">training</text:span><text:span text:style-name="a2072" text:class-names=""><text:s text:c="1"/></text:span><text:span text:style-name="a2073" text:class-names="">takes</text:span><text:span text:style-name="a2074" text:class-names="">:</text:span></text:p>
              </text:list-item>
            </text:list>
            <text:list text:style-name="a2093">
              <text:list-item>
                <text:p text:style-name="a2092" text:class-names="" text:cond-style-name=""><text:span text:style-name="a2077" text:class-names="">3<text:s text:c="1"/></text:span><text:span text:style-name="a2078" text:class-names="">years</text:span><text:span text:style-name="a2079" text:class-names=""><text:s text:c="1"/>(<text:s text:c="1"/></text:span><text:span text:style-name="a2080" text:class-names="">certificate</text:span><text:span text:style-name="a2081" text:class-names=""><text:s text:c="1"/></text:span><text:span text:style-name="a2082" text:class-names="">for</text:span><text:span text:style-name="a2083" text:class-names=""><text:s text:c="1"/></text:span><text:span text:style-name="a2084" text:class-names="">qualified</text:span><text:span text:style-name="a2085" text:class-names=""><text:s text:c="1"/></text:span><text:span text:style-name="a2086" text:class-names="">work</text:span><text:span text:style-name="a2087" text:class-names=""><text:s text:c="1"/></text:span><text:span text:style-name="a2088" text:class-names="">or</text:span><text:span text:style-name="a2089" text:class-names=""><text:s text:c="1"/></text:span><text:span text:style-name="a2090" text:class-names="">craft</text:span><text:span text:style-name="a2091" text:class-names="">)</text:span></text:p>
              </text:list-item>
            </text:list>
            <text:list text:style-name="a2096">
              <text:list-item>
                <text:p text:style-name="a2095" text:class-names="" text:cond-style-name=""><text:span text:style-name="a2094" text:class-names=""/></text:p>
              </text:list-item>
            </text:list>
            <text:list text:style-name="a2124">
              <text:list-item>
                <text:p text:style-name="a2123" text:class-names="" text:cond-style-name=""><text:span text:style-name="a2097" text:class-names="">days</text:span><text:span text:style-name="a2098" text:class-names=""><text:s text:c="1"/></text:span><text:span text:style-name="a2099" text:class-names="">spent</text:span><text:span text:style-name="a2100" text:class-names=""><text:s text:c="1"/>in<text:s text:c="1"/></text:span><text:span text:style-name="a2101" text:class-names="">school</text:span><text:span text:style-name="a2102" text:class-names=""><text:s text:c="1"/></text:span><text:span text:style-name="a2103" text:class-names="">alternate</text:span><text:span text:style-name="a2104" text:class-names=""><text:s text:c="1"/></text:span><text:span text:style-name="a2105" text:class-names="">with</text:span><text:span text:style-name="a2106" text:class-names=""><text:s text:c="1"/></text:span><text:span text:style-name="a2107" text:class-names="">doing</text:span><text:span text:style-name="a2108" text:class-names=""><text:s text:c="1"/></text:span><text:span text:style-name="a2109" text:class-names="">practical</text:span><text:span text:style-name="a2110" text:class-names=""><text:s text:c="1"/></text:span><text:span text:style-name="a2111" text:class-names="">work</text:span><text:span text:style-name="a2112" text:class-names=""><text:s text:c="1"/>in<text:s text:c="1"/></text:span><text:span text:style-name="a2113" text:class-names="">their</text:span><text:span text:style-name="a2114" text:class-names=""><text:s text:c="1"/></text:span><text:span text:style-name="a2115" text:class-names="">specialisation</text:span><text:span text:style-name="a2116" text:class-names=""><text:s text:c="1"/></text:span><text:span text:style-name="a2117" text:class-names="">under</text:span><text:span text:style-name="a2118" text:class-names=""><text:s text:c="1"/></text:span><text:span text:style-name="a2119" text:class-names="">supervision</text:span><text:span text:style-name="a2120" text:class-names=""><text:s text:c="1"/></text:span><text:span text:style-name="a2121" text:class-names="">of</text:span><text:span text:style-name="a2122" text:class-names=""><text:s text:c="1"/>a master</text:span></text:p>
              </text:list-item>
            </text:list>
            <text:list text:style-name="a2127">
              <text:list-item>
                <text:p text:style-name="a2126" text:class-names="" text:cond-style-name=""><text:span text:style-name="a2125" text:class-names=""/></text:p>
              </text:list-item>
            </text:list>
            <text:list text:style-name="a2142">
              <text:list-item>
                <text:p text:style-name="a2141" text:class-names="" text:cond-style-name=""><text:span text:style-name="a2128" text:class-names=""><text:s text:c="1"/></text:span><text:span text:style-name="a2129" text:class-names="">Secondary</text:span><text:span text:style-name="a2130" text:class-names=""><text:s text:c="1"/></text:span><text:span text:style-name="a2131" text:class-names="">vocational</text:span><text:span text:style-name="a2132" text:class-names=""><text:s text:c="1"/></text:span><text:span text:style-name="a2133" text:class-names="">schools</text:span><text:span text:style-name="a2134" text:class-names=""><text:s text:c="1"/></text:span><text:span text:style-name="a2135" text:class-names="">allow</text:span><text:span text:style-name="a2136" text:class-names=""><text:s text:c="1"/>to<text:s text:c="1"/></text:span><text:span text:style-name="a2137" text:class-names="">get</text:span><text:span text:style-name="a2138" text:class-names=""><text:s text:c="1"/></text:span><text:span text:style-name="a2139" text:class-names="">the</text:span><text:span text:style-name="a2140" text:class-names=""/></text:p>
              </text:list-item>
            </text:list>
            <text:list text:style-name="a2159">
              <text:list-item>
                <text:p text:style-name="a2158" text:class-names="" text:cond-style-name=""><text:span text:style-name="a2143" text:class-names=""><text:s text:c="1"/></text:span><text:span text:style-name="a2144" text:class-names="">qualifications</text:span><text:span text:style-name="a2145" text:class-names=""><text:s text:c="1"/></text:span><text:span text:style-name="a2146" text:class-names="">for</text:span><text:span text:style-name="a2147" text:class-names=""><text:s text:c="1"/></text:span><text:span text:style-name="a2148" text:class-names="">future</text:span><text:span text:style-name="a2149" text:class-names=""><text:s text:c="1"/></text:span><text:span text:style-name="a2150" text:class-names="">work</text:span><text:span text:style-name="a2151" text:class-names=""><text:s text:c="1"/></text:span><text:span text:style-name="a2152" text:class-names="">and</text:span><text:span text:style-name="a2153" text:class-names=""><text:s text:c="1"/></text:span><text:span text:style-name="a2154" text:class-names="">obtain</text:span><text:span text:style-name="a2155" text:class-names=""><text:s text:c="1"/>a<text:s text:c="1"/></text:span><text:span text:style-name="a2156" text:class-names="">school</text:span><text:span text:style-name="a2157" text:class-names=""/></text:p>
              </text:list-item>
            </text:list>
            <text:list text:style-name="a2166">
              <text:list-item>
                <text:p text:style-name="a2165" text:class-names="" text:cond-style-name=""><text:span text:style-name="a2160" text:class-names=""><text:s text:c="1"/></text:span><text:span text:style-name="a2161" text:class-names="">leaving</text:span><text:span text:style-name="a2162" text:class-names=""><text:s text:c="1"/></text:span><text:span text:style-name="a2163" text:class-names="">certificate</text:span><text:span text:style-name="a2164" text:class-names="">.</text:span></text:p>
              </text:list-item>
            </text:list>
            <text:list text:style-name="a2169">
              <text:list-item>
                <text:p text:style-name="a2168" text:class-names="" text:cond-style-name=""><text:span text:style-name="a2167" text:class-names=""/></text:p>
              </text:list-item>
            </text:list>
            <text:list text:style-name="a2172">
              <text:list-item>
                <text:p text:style-name="a2171" text:class-names="" text:cond-style-name=""><text:span text:style-name="a2170" text:class-names=""/></text:p>
              </text:list-item>
            </text:list>
          </draw:text-box>
          <svg:title/>
          <svg:desc/>
        </draw:frame>
      </draw:page>
      <draw:page draw:name="Slide5" draw:style-name="a2175" draw:master-page-name="Master1-Layout2-obj-Nadpis-a-obsah" presentation:presentation-page-layout-name="Master1-PPL2" draw:id="Slide-260">
        <draw:frame draw:id="id352" presentation:style-name="a2179" draw:name="Nadpis 1" svg:x="0.5in" svg:y="0.30035in" svg:width="9in" svg:height="0.92969in" presentation:class="title" presentation:placeholder="false">
          <draw:text-box>
            <text:p text:style-name="a2178" text:class-names="" text:cond-style-name=""><text:span text:style-name="a2176" text:class-names="">HIGHER <text:s text:c="1"/>EDUCATION</text:span><text:span text:style-name="a2177" text:class-names=""/></text:p>
          </draw:text-box>
          <svg:title/>
          <svg:desc/>
        </draw:frame>
        <draw:frame draw:id="id353" presentation:style-name="a2287" draw:name="Zástupný symbol pro obsah 2" svg:x="0.5in" svg:y="1.75in" svg:width="9in" svg:height="4.94965in" presentation:class="outline" presentation:placeholder="false">
          <draw:text-box>
            <text:list text:style-name="a2195">
              <text:list-item>
                <text:p text:style-name="a2194" text:class-names="" text:cond-style-name=""><text:span text:style-name="a2180" text:class-names="">Students</text:span><text:span text:style-name="a2181" text:class-names=""><text:s text:c="1"/></text:span><text:span text:style-name="a2182" text:class-names="">from</text:span><text:span text:style-name="a2183" text:class-names=""><text:s text:c="1"/></text:span><text:span text:style-name="a2184" text:class-names="">secondary</text:span><text:span text:style-name="a2185" text:class-names=""><text:s text:c="1"/></text:span><text:span text:style-name="a2186" text:class-names="">schools</text:span><text:span text:style-name="a2187" text:class-names=""><text:s text:c="1"/></text:span><text:span text:style-name="a2188" text:class-names="">can</text:span><text:span text:style-name="a2189" text:class-names=""><text:s text:c="1"/></text:span><text:span text:style-name="a2190" text:class-names="">enroll</text:span><text:span text:style-name="a2191" text:class-names=""><text:s text:c="1"/></text:span><text:span text:style-name="a2192" text:class-names="">at</text:span><text:span text:style-name="a2193" text:class-names=""/></text:p>
              </text:list-item>
            </text:list>
            <text:list text:style-name="a2208">
              <text:list-item>
                <text:p text:style-name="a2207" text:class-names="" text:cond-style-name=""><text:span text:style-name="a2196" text:class-names=""><text:s text:c="1"/></text:span><text:span text:style-name="a2197" text:class-names="">colleges</text:span><text:span text:style-name="a2198" text:class-names="">,<text:s text:c="1"/></text:span><text:span text:style-name="a2199" text:class-names="">faculties</text:span><text:span text:style-name="a2200" text:class-names="">( part<text:s text:c="1"/></text:span><text:span text:style-name="a2201" text:class-names="">of</text:span><text:span text:style-name="a2202" text:class-names=""><text:s text:c="1"/></text:span><text:span text:style-name="a2203" text:class-names="">universities</text:span><text:span text:style-name="a2204" text:class-names="">)<text:s text:c="1"/></text:span><text:span text:style-name="a2205" text:class-names="">or</text:span><text:span text:style-name="a2206" text:class-names=""><text:s text:c="1"/></text:span></text:p>
              </text:list-item>
            </text:list>
            <text:list text:style-name="a2212">
              <text:list-item>
                <text:p text:style-name="a2211" text:class-names="" text:cond-style-name=""><text:span text:style-name="a2209" text:class-names="">universities</text:span><text:span text:style-name="a2210" text:class-names=""/></text:p>
              </text:list-item>
            </text:list>
            <text:list text:style-name="a2228">
              <text:list-item>
                <text:p text:style-name="a2227" text:class-names="" text:cond-style-name=""><text:span text:style-name="a2213" text:class-names="">College<text:s text:c="1"/></text:span><text:span text:style-name="a2214" text:class-names="">of</text:span><text:span text:style-name="a2215" text:class-names=""><text:s text:c="1"/></text:span><text:span text:style-name="a2216" text:class-names="">art</text:span><text:span text:style-name="a2217" text:class-names=""><text:s text:c="1"/></text:span><text:span text:style-name="a2218" text:class-names="">(<text:s text:c="1"/></text:span><text:span text:style-name="a2219" text:class-names="">for</text:span><text:span text:style-name="a2220" text:class-names=""><text:s text:c="1"/></text:span><text:span text:style-name="a2221" text:class-names="">actores</text:span><text:span text:style-name="a2222" text:class-names="">,<text:s text:c="1"/></text:span><text:span text:style-name="a2223" text:class-names="">singers</text:span><text:span text:style-name="a2224" text:class-names="">,<text:s text:c="1"/></text:span><text:span text:style-name="a2225" text:class-names="">painters</text:span><text:span text:style-name="a2226" text:class-names="">,..)</text:span></text:p>
              </text:list-item>
            </text:list>
            <text:list text:style-name="a2245">
              <text:list-item>
                <text:p text:style-name="a2244" text:class-names="" text:cond-style-name=""><text:span text:style-name="a2229" text:class-names="">Colleges</text:span><text:span text:style-name="a2230" text:class-names=""><text:s text:c="1"/></text:span><text:span text:style-name="a2231" text:class-names="">of</text:span><text:span text:style-name="a2232" text:class-names=""><text:s text:c="1"/></text:span><text:span text:style-name="a2233" text:class-names="">further</text:span><text:span text:style-name="a2234" text:class-names=""><text:s text:c="1"/></text:span><text:span text:style-name="a2235" text:class-names="">education</text:span><text:span text:style-name="a2236" text:class-names=""><text:s text:c="1"/></text:span><text:span text:style-name="a2237" text:class-names="">(</text:span><text:span text:style-name="a2238" text:class-names="">with</text:span><text:span text:style-name="a2239" text:class-names=""><text:s text:c="1"/></text:span><text:span text:style-name="a2240" text:class-names="">final</text:span><text:span text:style-name="a2241" text:class-names=""><text:s text:c="1"/></text:span><text:span text:style-name="a2242" text:class-names="">exam</text:span><text:span text:style-name="a2243" text:class-names="">)</text:span></text:p>
              </text:list-item>
            </text:list>
            <text:list text:style-name="a2263">
              <text:list-item>
                <text:p text:style-name="a2262" text:class-names="" text:cond-style-name=""><text:span text:style-name="a2246" text:class-names="">Faculty</text:span><text:span text:style-name="a2247" text:class-names=""><text:s text:c="1"/></text:span><text:span text:style-name="a2248" text:class-names="">of</text:span><text:span text:style-name="a2249" text:class-names=""><text:s text:c="1"/></text:span><text:span text:style-name="a2250" text:class-names="">medical</text:span><text:span text:style-name="a2251" text:class-names=""><text:s text:c="1"/>,</text:span><text:span text:style-name="a2252" text:class-names="">law</text:span><text:span text:style-name="a2253" text:class-names="">, <text:s text:c="1"/></text:span><text:span text:style-name="a2254" text:class-names="">natural</text:span><text:span text:style-name="a2255" text:class-names=""><text:s text:c="1"/>science,<text:s text:c="1"/></text:span><text:span text:style-name="a2256" text:class-names="">teaching</text:span><text:span text:style-name="a2257" text:class-names="">,<text:s text:c="1"/></text:span><text:span text:style-name="a2258" text:class-names="">theology</text:span><text:span text:style-name="a2259" text:class-names="">,</text:span><text:span text:style-name="a2260" text:class-names="">philosophy</text:span><text:span text:style-name="a2261" text:class-names="">,…</text:span></text:p>
              </text:list-item>
            </text:list>
            <text:list text:style-name="a2270">
              <text:list-item>
                <text:p text:style-name="a2269" text:class-names="" text:cond-style-name=""><text:span text:style-name="a2264" text:class-names="">Technical</text:span><text:span text:style-name="a2265" text:class-names=""><text:s text:c="1"/></text:span><text:span text:style-name="a2266" text:class-names="">universities</text:span><text:span text:style-name="a2267" text:class-names=""><text:s text:c="1"/></text:span><text:span text:style-name="a2268" text:class-names="">(ČVUT)</text:span></text:p>
              </text:list-item>
            </text:list>
            <text:list text:style-name="a2283">
              <text:list-item>
                <text:p text:style-name="a2282" text:class-names="" text:cond-style-name=""><text:span text:style-name="a2271" text:class-names="">The</text:span><text:span text:style-name="a2272" text:class-names=""><text:s text:c="1"/></text:span><text:span text:style-name="a2273" text:class-names="">oldest</text:span><text:span text:style-name="a2274" text:class-names=""><text:s text:c="1"/></text:span><text:span text:style-name="a2275" text:class-names="">and</text:span><text:span text:style-name="a2276" text:class-names=""><text:s text:c="1"/>most<text:s text:c="1"/></text:span><text:span text:style-name="a2277" text:class-names="">famous</text:span><text:span text:style-name="a2278" text:class-names=""><text:s text:c="1"/></text:span><text:span text:style-name="a2279" text:class-names="">is</text:span><text:span text:style-name="a2280" text:class-names=""><text:s text:c="1"/></text:span><text:span text:style-name="a2281" text:class-names="">Charles University</text:span></text:p>
              </text:list-item>
            </text:list>
            <text:list text:style-name="a2286">
              <text:list-item>
                <text:p text:style-name="a2285" text:class-names="" text:cond-style-name=""><text:span text:style-name="a2284" text:class-names=""/></text:p>
              </text:list-item>
            </text:list>
          </draw:text-box>
          <svg:title/>
          <svg:desc/>
        </draw:frame>
      </draw:page>
      <draw:page draw:name="Slide6" draw:style-name="a2289" draw:master-page-name="Master1-Layout2-obj-Nadpis-a-obsah" presentation:presentation-page-layout-name="Master1-PPL2" draw:id="Slide-261">
        <draw:frame draw:id="id354" presentation:style-name="a2293" draw:name="Nadpis 1" svg:x="0.5in" svg:y="0.30035in" svg:width="9in" svg:height="1.25in" presentation:class="title" presentation:placeholder="false">
          <draw:text-box>
            <text:p text:style-name="a2292" text:class-names="" text:cond-style-name=""><text:span text:style-name="a2290" text:class-names="">GRADUATION</text:span><text:span text:style-name="a2291" text:class-names=""/></text:p>
          </draw:text-box>
          <svg:title/>
          <svg:desc/>
        </draw:frame>
        <draw:frame draw:id="id355" presentation:style-name="a2375" draw:name="Zástupný symbol pro obsah 2" svg:x="0.5in" svg:y="1.75in" svg:width="9in" svg:height="4.94965in" presentation:class="outline" presentation:placeholder="false">
          <draw:text-box>
            <text:list text:style-name="a2304">
              <text:list-item>
                <text:p text:style-name="a2303" text:class-names="" text:cond-style-name=""><text:span text:style-name="a2294" text:class-names="">undergraduate</text:span><text:span text:style-name="a2295" text:class-names=""><text:s text:c="1"/>study (3<text:s text:c="1"/></text:span><text:span text:style-name="a2296" text:class-names="">years</text:span><text:span text:style-name="a2297" text:class-names="">) -<text:s text:c="1"/></text:span><text:span text:style-name="a2298" text:class-names="">bachelor</text:span><text:span text:style-name="a2299" text:class-names="">´</text:span><text:span text:style-name="a2300" text:class-names="">s</text:span><text:span text:style-name="a2301" text:class-names="">degree</text:span><text:span text:style-name="a2302" text:class-names=""/></text:p>
              </text:list-item>
            </text:list>
            <text:list text:style-name="a2314">
              <text:list-item>
                <text:p text:style-name="a2313" text:class-names="" text:cond-style-name=""><text:span text:style-name="a2305" text:class-names="">undergraduate</text:span><text:span text:style-name="a2306" text:class-names=""><text:s text:c="1"/></text:span><text:span text:style-name="a2307" text:class-names="">and</text:span><text:span text:style-name="a2308" text:class-names=""><text:s text:c="1"/></text:span><text:span text:style-name="a2309" text:class-names="">graduate</text:span><text:span text:style-name="a2310" text:class-names=""><text:s text:c="2"/>study (5<text:s text:c="1"/></text:span><text:span text:style-name="a2311" text:class-names="">years</text:span><text:span text:style-name="a2312" text:class-names="">) –<text:s text:c="1"/></text:span></text:p>
              </text:list-item>
            </text:list>
            <text:list text:style-name="a2319">
              <text:list-item>
                <text:p text:style-name="a2318" text:class-names="" text:cond-style-name=""><text:span text:style-name="a2315" text:class-names=""><text:s text:c="3"/>master´s<text:s text:c="1"/></text:span><text:span text:style-name="a2316" text:class-names="">degree</text:span><text:span text:style-name="a2317" text:class-names=""/></text:p>
              </text:list-item>
            </text:list>
            <text:list text:style-name="a2329">
              <text:list-item>
                <text:p text:style-name="a2328" text:class-names="" text:cond-style-name=""><text:span text:style-name="a2320" text:class-names="">after</text:span><text:span text:style-name="a2321" text:class-names=""><text:s text:c="1"/></text:span><text:span text:style-name="a2322" text:class-names="">graduation</text:span><text:span text:style-name="a2323" text:class-names=""><text:s text:c="1"/>–<text:s text:c="1"/></text:span><text:span text:style-name="a2324" text:class-names="">doctor</text:span><text:span text:style-name="a2325" text:class-names="">´s<text:s text:c="1"/></text:span><text:span text:style-name="a2326" text:class-names="">degree</text:span><text:span text:style-name="a2327" text:class-names=""/></text:p>
              </text:list-item>
            </text:list>
            <text:list text:style-name="a2339">
              <text:list-item>
                <text:p text:style-name="a2338" text:class-names="" text:cond-style-name=""><text:span text:style-name="a2330" text:class-names="">medical</text:span><text:span text:style-name="a2331" text:class-names=""><text:s text:c="1"/></text:span><text:span text:style-name="a2332" text:class-names="">degree</text:span><text:span text:style-name="a2333" text:class-names=""><text:s text:c="1"/></text:span><text:span text:style-name="a2334" text:class-names="">takes</text:span><text:span text:style-name="a2335" text:class-names=""><text:s text:c="1"/>6<text:s text:c="1"/></text:span><text:span text:style-name="a2336" text:class-names="">years</text:span><text:span text:style-name="a2337" text:class-names=""/></text:p>
              </text:list-item>
            </text:list>
            <text:list text:style-name="a2360">
              <text:list-item>
                <text:p text:style-name="a2359" text:class-names="" text:cond-style-name=""><text:span text:style-name="a2340" text:class-names="">all</text:span><text:span text:style-name="a2341" text:class-names=""><text:s text:c="1"/></text:span><text:span text:style-name="a2342" text:class-names="">undergraduates</text:span><text:span text:style-name="a2343" text:class-names=""><text:s text:c="2"/></text:span><text:span text:style-name="a2344" text:class-names="">take</text:span><text:span text:style-name="a2345" text:class-names=""><text:s text:c="1"/>a<text:s text:c="1"/></text:span><text:span text:style-name="a2346" text:class-names="">state</text:span><text:span text:style-name="a2347" text:class-names=""><text:s text:c="1"/></text:span><text:span text:style-name="a2348" text:class-names="">exam</text:span><text:span text:style-name="a2349" text:class-names=""><text:s text:c="1"/></text:span><text:span text:style-name="a2350" text:class-names="">and</text:span><text:span text:style-name="a2351" text:class-names=""><text:s text:c="1"/></text:span><text:span text:style-name="a2352" text:class-names="">interview<text:s text:c="1"/></text:span><text:span text:style-name="a2353" text:class-names="">over</text:span><text:span text:style-name="a2354" text:class-names=""><text:s text:c="1"/></text:span><text:span text:style-name="a2355" text:class-names="">the</text:span><text:span text:style-name="a2356" text:class-names=""><text:s text:c="1"/></text:span><text:span text:style-name="a2357" text:class-names="">graduate</text:span><text:span text:style-name="a2358" text:class-names="">´s thesis</text:span></text:p>
              </text:list-item>
            </text:list>
            <text:list text:style-name="a2374">
              <text:list-item>
                <text:p text:style-name="a2373" text:class-names="" text:cond-style-name=""><text:span text:style-name="a2361" text:class-names="">they</text:span><text:span text:style-name="a2362" text:class-names=""><text:s text:c="1"/></text:span><text:span text:style-name="a2363" text:class-names="">obtain</text:span><text:span text:style-name="a2364" text:class-names=""><text:s text:c="1"/></text:span><text:span text:style-name="a2365" text:class-names="">a<text:s text:c="1"/></text:span><text:span text:style-name="a2366" text:class-names="">diploma</text:span><text:span text:style-name="a2367" text:class-names=""><text:s text:c="1"/></text:span><text:span text:style-name="a2368" text:class-names="">and</text:span><text:span text:style-name="a2369" text:class-names=""><text:s text:c="1"/></text:span><text:span text:style-name="a2370" text:class-names="">title</text:span><text:span text:style-name="a2371" text:class-names="">( Bc.,Mgr., Ing.)</text:span><text:span text:style-name="a2372" text:class-names=""/></text:p>
              </text:list-item>
            </text:list>
          </draw:text-box>
          <svg:title/>
          <svg:desc/>
        </draw:frame>
      </draw:page>
      <draw:page draw:name="Slide7" draw:style-name="a2377" draw:master-page-name="Master1-Layout2-obj-Nadpis-a-obsah" presentation:presentation-page-layout-name="Master1-PPL2" draw:id="Slide-262">
        <draw:frame draw:id="id356" presentation:style-name="a2381" draw:name="Nadpis 1" svg:x="0.5in" svg:y="0.30035in" svg:width="9in" svg:height="1.25in" presentation:class="title" presentation:placeholder="false">
          <draw:text-box>
            <text:p text:style-name="a2380" text:class-names="" text:cond-style-name=""><text:span text:style-name="a2378" text:class-names="">QUESTIONS</text:span><text:span text:style-name="a2379" text:class-names=""/></text:p>
          </draw:text-box>
          <svg:title/>
          <svg:desc/>
        </draw:frame>
        <draw:frame draw:id="id357" presentation:style-name="a2451" draw:name="Zástupný symbol pro obsah 2" svg:x="0.5in" svg:y="1.75in" svg:width="9.5in" svg:height="4.94965in" presentation:class="outline" presentation:placeholder="false">
          <draw:text-box>
            <text:list text:style-name="a2397">
              <text:list-item>
                <text:p text:style-name="a2396" text:class-names="" text:cond-style-name=""><text:span text:style-name="a2382" text:class-names="">What</text:span><text:span text:style-name="a2383" text:class-names=""><text:s text:c="1"/></text:span><text:span text:style-name="a2384" text:class-names="">is</text:span><text:span text:style-name="a2385" text:class-names=""><text:s text:c="1"/></text:span><text:span text:style-name="a2386" text:class-names="">the</text:span><text:span text:style-name="a2387" text:class-names=""><text:s text:c="2"/></text:span><text:span text:style-name="a2388" text:class-names="">compulsory</text:span><text:span text:style-name="a2389" text:class-names=""><text:s text:c="1"/>part<text:s text:c="1"/></text:span><text:span text:style-name="a2390" text:class-names="">of</text:span><text:span text:style-name="a2391" text:class-names=""><text:s text:c="1"/></text:span><text:span text:style-name="a2392" text:class-names="">Czech</text:span><text:span text:style-name="a2393" text:class-names=""><text:s text:c="1"/></text:span><text:span text:style-name="a2394" text:class-names="">education</text:span><text:span text:style-name="a2395" text:class-names="">?</text:span></text:p>
              </text:list-item>
            </text:list>
            <text:list text:style-name="a2409">
              <text:list-item>
                <text:p text:style-name="a2408" text:class-names="" text:cond-style-name=""><text:span text:style-name="a2398" text:class-names="">What</text:span><text:span text:style-name="a2399" text:class-names=""><text:s text:c="1"/>type<text:s text:c="1"/></text:span><text:span text:style-name="a2400" text:class-names="">of</text:span><text:span text:style-name="a2401" text:class-names=""><text:s text:c="1"/></text:span><text:span text:style-name="a2402" text:class-names="">secondary</text:span><text:span text:style-name="a2403" text:class-names=""><text:s text:c="1"/></text:span><text:span text:style-name="a2404" text:class-names="">schools</text:span><text:span text:style-name="a2405" text:class-names=""><text:s text:c="1"/>are<text:s text:c="1"/></text:span><text:span text:style-name="a2406" text:class-names="">there</text:span><text:span text:style-name="a2407" text:class-names="">?</text:span></text:p>
              </text:list-item>
            </text:list>
            <text:list text:style-name="a2419">
              <text:list-item>
                <text:p text:style-name="a2418" text:class-names="" text:cond-style-name=""><text:span text:style-name="a2410" text:class-names="">What</text:span><text:span text:style-name="a2411" text:class-names=""><text:s text:c="1"/>are<text:s text:c="1"/></text:span><text:span text:style-name="a2412" text:class-names="">apprenticeship</text:span><text:span text:style-name="a2413" text:class-names=""><text:s text:c="1"/></text:span><text:span text:style-name="a2414" text:class-names="">centres</text:span><text:span text:style-name="a2415" text:class-names=""><text:s text:c="1"/></text:span><text:span text:style-name="a2416" text:class-names="">for</text:span><text:span text:style-name="a2417" text:class-names="">?</text:span></text:p>
              </text:list-item>
            </text:list>
            <text:list text:style-name="a2431">
              <text:list-item>
                <text:p text:style-name="a2430" text:class-names="" text:cond-style-name=""><text:span text:style-name="a2420" text:class-names="">What</text:span><text:span text:style-name="a2421" text:class-names=""><text:s text:c="1"/></text:span><text:span text:style-name="a2422" text:class-names="">is</text:span><text:span text:style-name="a2423" text:class-names=""><text:s text:c="1"/>a<text:s text:c="1"/></text:span><text:span text:style-name="a2424" text:class-names="">school</text:span><text:span text:style-name="a2425" text:class-names=""><text:s text:c="1"/></text:span><text:span text:style-name="a2426" text:class-names="">leaving</text:span><text:span text:style-name="a2427" text:class-names=""><text:s text:c="1"/></text:span><text:span text:style-name="a2428" text:class-names="">exam</text:span><text:span text:style-name="a2429" text:class-names="">?</text:span></text:p>
              </text:list-item>
            </text:list>
            <text:list text:style-name="a2450">
              <text:list-item>
                <text:p text:style-name="a2449" text:class-names="" text:cond-style-name=""><text:span text:style-name="a2432" text:class-names="">What</text:span><text:span text:style-name="a2433" text:class-names=""><text:s text:c="1"/>type<text:s text:c="1"/></text:span><text:span text:style-name="a2434" text:class-names="">of</text:span><text:span text:style-name="a2435" text:class-names=""><text:s text:c="1"/></text:span><text:span text:style-name="a2436" text:class-names="">higher</text:span><text:span text:style-name="a2437" text:class-names=""><text:s text:c="1"/></text:span><text:span text:style-name="a2438" text:class-names="">education</text:span><text:span text:style-name="a2439" text:class-names=""><text:s text:c="1"/></text:span><text:span text:style-name="a2440" text:class-names="">is</text:span><text:span text:style-name="a2441" text:class-names=""><text:s text:c="2"/>in<text:s text:c="1"/></text:span><text:span text:style-name="a2442" text:class-names="">the</text:span><text:span text:style-name="a2443" text:class-names=""><text:s text:c="1"/></text:span><text:span text:style-name="a2444" text:class-names="">Czech</text:span><text:span text:style-name="a2445" text:class-names=""><text:s text:c="1"/></text:span><text:span text:style-name="a2446" text:class-names="">Rrepublic</text:span><text:span text:style-name="a2447" text:class-names="">?</text:span><text:span text:style-name="a2448" text:class-names=""/></text:p>
              </text:list-item>
            </text:list>
          </draw:text-box>
          <svg:title/>
          <svg:desc/>
        </draw:frame>
      </draw:page>
      <draw:page draw:name="Slide10" draw:style-name="a2452" draw:master-page-name="Master2-Layout7-blank-Prázdný" presentation:presentation-page-layout-name="Master2-PPL7" draw:id="Slide-265">
        <draw:frame draw:id="id358" draw:style-name="a2470" draw:name="TextovéPole 2" svg:x="3.29902in" svg:y="6.08884in" svg:width="3.9in" svg:height="0.8482in">
          <draw:text-box>
            <text:p text:style-name="a2458" text:class-names="" text:cond-style-name=""><text:span text:style-name="a2453" text:class-names="">Mgr</text:span><text:span text:style-name="a2454" text:class-names="">.<text:s text:c="1"/></text:span><text:span text:style-name="a2455" text:class-names="">Martina<text:s text:c="1"/></text:span><text:span text:style-name="a2456" text:class-names="">Fukárková</text:span><text:span text:style-name="a2457" text:class-names=""/></text:p>
            <text:p text:style-name="a2461" text:class-names="" text:cond-style-name=""><text:span text:style-name="a2459" text:class-names="">SOŠ logistická a SOU Dalovice</text:span><text:span text:style-name="a2460" text:class-names=""/></text:p>
            <text:p text:style-name="a2466" text:class-names="" text:cond-style-name=""><text:span text:style-name="a2462" text:class-names="">fukarkova</text:span><text:span text:style-name="a2463" text:class-names="">@</text:span><text:span text:style-name="a2464" text:class-names="">logistickaskola.cz</text:span><text:span text:style-name="a2465" text:class-names=""/></text:p>
            <text:p text:style-name="a2469" text:class-names="" text:cond-style-name=""><text:span text:style-name="a2467" text:class-names="">Září <text:s text:c="1"/>2013</text:span><text:span text:style-name="a2468" text:class-names=""/></text:p>
          </draw:text-box>
          <svg:title/>
          <svg:desc/>
        </draw:frame>
        <draw:frame draw:id="id359" draw:style-name="a2480" draw:name="TextovéPole 3" svg:x="0.39319in" svg:y="5.02573in" svg:width="9.21362in" svg:height="0.46113in">
          <draw:text-box>
            <text:p text:style-name="a2479" text:class-names="" text:cond-style-name=""><text:span text:style-name="a2471" text:class-names="">Objekty, použité k vytvoření<text:s text:c="1"/></text:span><text:span text:style-name="a2472" text:class-names="">materiálu jsou vlastní originální tvorbou autora. pocházejí<text:s text:c="1"/></text:span><text:span text:style-name="a2473" text:class-names="">z veřejných knihoven obrázků (public<text:s text:c="1"/></text:span><text:span text:style-name="a2474" text:class-names="">domain</text:span><text:span text:style-name="a2475" text:class-names="">) nebo z databáze SW<text:s text:c="1"/></text:span><text:span text:style-name="a2476" text:class-names="">Smart</text:span><text:span text:style-name="a2477" text:class-names=""><text:s text:c="1"/>Notebook</text:span><text:span text:style-name="a2478" text:class-names="">.</text:span></text:p>
          </draw:text-box>
          <svg:title/>
          <svg:desc/>
        </draw:frame>
        <draw:frame draw:id="id360" draw:style-name="a2484" draw:name="TextovéPole 4" svg:x="0.35381in" svg:y="0.60004in" svg:width="4.85in" svg:height="0.32649in">
          <draw:text-box>
            <text:p text:style-name="a2483" text:class-names="" text:cond-style-name=""><text:span text:style-name="a2481" text:class-names="">Seznam použité literatury a pramenů:</text:span><text:span text:style-name="a2482" text:class-names=""/></text:p>
          </draw:text-box>
          <svg:title/>
          <svg:desc/>
        </draw:frame>
        <draw:frame draw:id="id361" draw:style-name="a2491" draw:name="TextovéPole 5" svg:x="0.27507in" svg:y="1.07254in" svg:width="8.37888in" svg:height="0.64625in">
          <draw:text-box>
            <text:p text:style-name="a2486" text:class-names="" text:cond-style-name=""><text:span text:style-name="a2485" text:class-names=""/></text:p>
            <text:p text:style-name="a2488" text:class-names="" text:cond-style-name=""><text:span text:style-name="a2487" text:class-names=""/></text:p>
            <text:p text:style-name="a2490" text:class-names="" text:cond-style-name=""><text:span text:style-name="a2489" text:class-names=""/></text:p>
          </draw:text-box>
          <svg:title/>
          <svg:desc/>
        </draw:frame>
        <draw:frame draw:id="id362" draw:style-name="a2499" draw:name="TextovéPole 5" svg:x="0.35381in" svg:y="1.23003in" svg:width="8.93013in" svg:height="0.276in">
          <draw:text-box>
            <text:p text:style-name="a2498" text:class-names="" text:cond-style-name=""><text:span text:style-name="a2492" text:class-names="">SMITH, G.<text:s text:c="1"/></text:span><text:span text:style-name="a2493" text:class-names="">Angličtina, otázky a odpovědi. 1.<text:s text:c="1"/></text:span><text:span text:style-name="a2494" text:class-names="">vyd</text:span><text:span text:style-name="a2495" text:class-names="">.<text:s text:c="1"/></text:span><text:span text:style-name="a2496" text:class-names="">Infoa</text:span><text:span text:style-name="a2497" text:class-names="">, Olomouc 2007. ISBN 978-80-7240-489-6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date-time" svg:x="0.5in" svg:y="6.90333in" svg:width="2.33333in" svg:height="0.39931in"/>
      <presentation:placeholder presentation:object="footer" svg:x="3.09615in" svg:y="6.90333in" svg:width="3.80769in" svg:height="0.39931in"/>
      <presentation:placeholder presentation:object="page-number" svg:x="7.16667in" svg:y="6.90333in" svg:width="2.33333in" svg:height="0.39931in"/>
      <presentation:placeholder presentation:object="title" svg:x="0.25in" svg:y="2.32986in" svg:width="4.83333in" svg:height="1.75014in"/>
      <presentation:placeholder presentation:object="subtitle" svg:x="0.25in" svg:y="4.08333in" svg:width="4.83333in" svg:height="1.16667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0333in" svg:width="2.33333in" svg:height="0.39931in"/>
      <presentation:placeholder presentation:object="footer" svg:x="3.09615in" svg:y="6.90333in" svg:width="3.80769in" svg:height="0.39931in"/>
      <presentation:placeholder presentation:object="page-number" svg:x="7.16667in" svg:y="6.90333in" svg:width="2.33333in" svg:height="0.39931in"/>
    </style:presentation-page-layout>
    <style:presentation-page-layout style:name="Master1-PPL3" style:display-name="Záhlaví části">
      <presentation:placeholder presentation:object="outline" svg:x="0.5in" svg:y="6.1476in" svg:width="9.08333in" svg:height="0.45347in"/>
      <presentation:placeholder presentation:object="title" svg:x="0.5in" svg:y="4.88142in" svg:width="9.08333in" svg:height="1.25in"/>
      <presentation:placeholder presentation:object="date-time" svg:x="0.5in" svg:y="6.90333in" svg:width="2.33333in" svg:height="0.39931in"/>
      <presentation:placeholder presentation:object="footer" svg:x="3.09615in" svg:y="6.90333in" svg:width="3.80769in" svg:height="0.39931in"/>
      <presentation:placeholder presentation:object="page-number" svg:x="7.16667in" svg:y="6.90333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0333in" svg:width="2.33333in" svg:height="0.39931in"/>
      <presentation:placeholder presentation:object="footer" svg:x="3.09615in" svg:y="6.90333in" svg:width="3.80769in" svg:height="0.39931in"/>
      <presentation:placeholder presentation:object="page-number" svg:x="7.16667in" svg:y="6.90333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0333in" svg:width="2.33333in" svg:height="0.39931in"/>
      <presentation:placeholder presentation:object="footer" svg:x="3.09615in" svg:y="6.90333in" svg:width="3.80769in" svg:height="0.39931in"/>
      <presentation:placeholder presentation:object="page-number" svg:x="7.16667in" svg:y="6.90333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0333in" svg:width="2.33333in" svg:height="0.39931in"/>
      <presentation:placeholder presentation:object="footer" svg:x="3.09615in" svg:y="6.90333in" svg:width="3.80769in" svg:height="0.39931in"/>
      <presentation:placeholder presentation:object="page-number" svg:x="7.16667in" svg:y="6.90333in" svg:width="2.33333in" svg:height="0.39931in"/>
    </style:presentation-page-layout>
    <style:presentation-page-layout style:name="Master1-PPL7" style:display-name="Prázdný">
      <presentation:placeholder presentation:object="date-time" svg:x="0.5in" svg:y="6.90333in" svg:width="2.33333in" svg:height="0.39931in"/>
      <presentation:placeholder presentation:object="footer" svg:x="3.09615in" svg:y="6.90333in" svg:width="3.80769in" svg:height="0.39931in"/>
      <presentation:placeholder presentation:object="page-number" svg:x="7.16667in" svg:y="6.90333in" svg:width="2.33333in" svg:height="0.39931in"/>
    </style:presentation-page-layout>
    <style:presentation-page-layout style:name="Master1-PPL8" style:display-name="Obsah s titulkem">
      <presentation:placeholder presentation:object="object" svg:x="3.5in" svg:y="0.29861in" svg:width="6in" svg:height="6.40104in"/>
      <presentation:placeholder presentation:object="date-time" svg:x="0.5in" svg:y="6.90333in" svg:width="2.33333in" svg:height="0.39931in"/>
      <presentation:placeholder presentation:object="footer" svg:x="3.09615in" svg:y="6.90333in" svg:width="3.80769in" svg:height="0.39931in"/>
      <presentation:placeholder presentation:object="page-number" svg:x="7.16667in" svg:y="6.90333in" svg:width="2.33333in" svg:height="0.39931in"/>
      <presentation:placeholder presentation:object="title" svg:x="0.16667in" svg:y="2.08in" svg:width="2.6in" svg:height="1.5in"/>
      <presentation:placeholder presentation:object="outline" svg:x="0.16667in" svg:y="3.58in" svg:width="2.6in" svg:height="1.5in"/>
    </style:presentation-page-layout>
    <style:presentation-page-layout style:name="Master1-PPL9" style:display-name="Obrázek s titulkem">
      <presentation:placeholder presentation:object="graphic" svg:x="3.5in" svg:y="0.41667in" svg:width="6.08333in" svg:height="6.16667in"/>
      <presentation:placeholder presentation:object="date-time" svg:x="0.5in" svg:y="6.90333in" svg:width="2.33333in" svg:height="0.39931in"/>
      <presentation:placeholder presentation:object="footer" svg:x="3.09615in" svg:y="6.90333in" svg:width="3.80769in" svg:height="0.39931in"/>
      <presentation:placeholder presentation:object="page-number" svg:x="7.16667in" svg:y="6.90333in" svg:width="2.33333in" svg:height="0.39931in"/>
      <presentation:placeholder presentation:object="title" svg:x="0.17in" svg:y="2.08333in" svg:width="2.6in" svg:height="1.5in"/>
      <presentation:placeholder presentation:object="outline" svg:x="0.16667in" svg:y="3.58333in" svg:width="2.6in" svg:height="1.5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0333in" svg:width="2.33333in" svg:height="0.39931in"/>
      <presentation:placeholder presentation:object="footer" svg:x="3.09615in" svg:y="6.90333in" svg:width="3.80769in" svg:height="0.39931in"/>
      <presentation:placeholder presentation:object="page-number" svg:x="7.16667in" svg:y="6.90333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0333in" svg:width="2.33333in" svg:height="0.39931in"/>
      <presentation:placeholder presentation:object="footer" svg:x="3.09615in" svg:y="6.90333in" svg:width="3.80769in" svg:height="0.39931in"/>
      <presentation:placeholder presentation:object="page-number" svg:x="7.16667in" svg:y="6.90333in" svg:width="2.33333in" svg:height="0.39931in"/>
    </style:presentation-page-layout>
    <style:presentation-page-layout style:name="Master2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931" draw:style="radial" draw:cx="85%" draw:cy="50%" draw:start-color="#002536" draw:end-color="#6e7b84" draw:start-intensity="100%" draw:end-intensity="100%"/>
    <draw:gradient draw:name="a795" draw:style="radial" draw:cx="85%" draw:cy="50%" draw:start-color="#002536" draw:end-color="#6e7b84" draw:start-intensity="100%" draw:end-intensity="100%"/>
    <draw:gradient draw:name="a215" draw:style="radial" draw:cx="85%" draw:cy="50%" draw:start-color="#002536" draw:end-color="#6e7b84" draw:start-intensity="100%" draw:end-intensity="100%"/>
    <draw:gradient draw:name="a517" draw:style="radial" draw:cx="85%" draw:cy="50%" draw:start-color="#002536" draw:end-color="#6e7b84" draw:start-intensity="100%" draw:end-intensity="100%"/>
    <draw:gradient draw:name="a1861" draw:style="radial" draw:cx="85%" draw:cy="50%" draw:start-color="#002536" draw:end-color="#6e7b84" draw:start-intensity="100%" draw:end-intensity="100%"/>
    <draw:gradient draw:name="a2376" draw:style="radial" draw:cx="85%" draw:cy="50%" draw:start-color="#002536" draw:end-color="#6e7b84" draw:start-intensity="100%" draw:end-intensity="100%"/>
    <draw:gradient draw:name="a1930" draw:style="radial" draw:cx="85%" draw:cy="50%" draw:start-color="#002536" draw:end-color="#6e7b84" draw:start-intensity="100%" draw:end-intensity="100%"/>
    <draw:gradient draw:name="a667" draw:style="radial" draw:cx="85%" draw:cy="50%" draw:start-color="#002536" draw:end-color="#6e7b84" draw:start-intensity="100%" draw:end-intensity="100%"/>
    <draw:gradient draw:name="a0" draw:style="radial" draw:cx="85%" draw:cy="50%" draw:start-color="#002536" draw:end-color="#6e7b84" draw:start-intensity="100%" draw:end-intensity="100%"/>
    <draw:gradient draw:name="a613" draw:style="radial" draw:cx="85%" draw:cy="50%" draw:start-color="#002536" draw:end-color="#6e7b84" draw:start-intensity="100%" draw:end-intensity="100%"/>
    <draw:gradient draw:name="a1868" draw:style="radial" draw:cx="85%" draw:cy="50%" draw:start-color="#002536" draw:end-color="#6e7b84" draw:start-intensity="100%" draw:end-intensity="100%"/>
    <draw:gradient draw:name="a2063" draw:style="radial" draw:cx="85%" draw:cy="50%" draw:start-color="#002536" draw:end-color="#6e7b84" draw:start-intensity="100%" draw:end-intensity="100%"/>
    <draw:gradient draw:name="a286" draw:style="radial" draw:cx="85%" draw:cy="50%" draw:start-color="#a0a0a0" draw:end-color="#fcfcfc" draw:start-intensity="100%" draw:end-intensity="100%"/>
    <draw:gradient draw:name="a2174" draw:style="radial" draw:cx="85%" draw:cy="50%" draw:start-color="#002536" draw:end-color="#6e7b84" draw:start-intensity="100%" draw:end-intensity="100%"/>
    <draw:gradient draw:name="a429" draw:style="radial" draw:cx="85%" draw:cy="50%" draw:start-color="#002536" draw:end-color="#6e7b84" draw:start-intensity="100%" draw:end-intensity="100%"/>
    <draw:gradient draw:name="a2288" draw:style="radial" draw:cx="85%" draw:cy="50%" draw:start-color="#002536" draw:end-color="#6e7b84" draw:start-intensity="100%" draw:end-intensity="100%"/>
    <draw:gradient draw:name="a71" draw:style="radial" draw:cx="85%" draw:cy="50%" draw:start-color="#002536" draw:end-color="#6e7b84" draw:start-intensity="100%" draw:end-intensity="100%"/>
    <draw:gradient draw:name="a717" draw:style="radial" draw:cx="85%" draw:cy="50%" draw:start-color="#002536" draw:end-color="#6e7b84" draw:start-intensity="100%" draw:end-intensity="100%"/>
    <draw:gradient draw:name="a860" draw:style="radial" draw:cx="85%" draw:cy="50%" draw:start-color="#002536" draw:end-color="#6e7b84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9">
      <style:graphic-properties draw:fill="none" draw:stroke="solid" svg:stroke-width="0.01042in" svg:stroke-color="#759aa5" svg:stroke-opacity="100%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4">
      <style:paragraph-properties fo:line-height="100%" fo:text-align="left" style:tab-stop-distance="1in" fo:margin-left="1.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6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gradient" draw:fill-gradient-name="a5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cfc60d" svg:stroke-opacity="100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cfc60d" svg:stroke-opacity="100%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.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gradient" draw:fill-gradient-name="a286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1.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6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759aa5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91">
      <style:graphic-properties draw:fill="none" draw:stroke="solid" svg:stroke-width="0.02083in" svg:stroke-color="#cfc60d" svg:stroke-opacity="100%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solid" draw:fill-color="#1d3641" draw:opacity="100%" draw:stroke="solid" svg:stroke-width="0.09722in" svg:stroke-color="#ffffff" svg:stroke-opacity="100%" draw:stroke-linejoin="miter" draw:shadow="visible" draw:shadow-offset-x="0in" draw:shadow-offset-y="0.01969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92">
      <style:graphic-properties draw:fill="none" draw:stroke="solid" svg:stroke-width="0.02083in" svg:stroke-color="#cfc60d" svg:stroke-opacity="100%"/>
    </style:style>
    <style:style style:family="text" style:name="a80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.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759aa5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>
      <style:graphic-properties draw:fill="none" draw:stroke="solid" svg:stroke-width="0.02083in" svg:stroke-color="#cfc60d" svg:stroke-opacity="100%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draw:fill="none" draw:stroke="solid" svg:stroke-width="0.02083in" svg:stroke-color="#cfc60d" svg:stroke-opacity="100%"/>
    </style:style>
    <style:style style:family="presentation" style:name="a1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8">
      <style:graphic-properties draw:fill="none" draw:stroke="solid" svg:stroke-width="0.02083in" svg:stroke-color="#cfc60d" svg:stroke-opacity="100%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6111in" style:font-size-asian="0.36111in" style:font-size-complex="0.36111in" fo:letter-spacing="0.002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1.6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6111in" style:font-size-asian="0.36111in" style:font-size-complex="0.36111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1042in" svg:stroke-color="#759aa5" svg:stroke-opacity="100%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">
      <style:graphic-properties draw:fill="none" draw:stroke="solid" svg:stroke-width="0.01042in" svg:stroke-color="#759aa5" svg:stroke-opacity="100%"/>
    </style:style>
    <style:style style:family="paragraph" style:name="a14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2">
      <style:graphic-properties draw:fill="none" draw:stroke="solid" svg:stroke-width="0.03125in" svg:stroke-color="#759aa5" svg:stroke-opacity="58%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draw:fill="none" draw:stroke="solid" svg:stroke-width="0.01042in" svg:stroke-color="#759aa5" svg:stroke-opacity="100%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draw:fill="none" draw:stroke="solid" svg:stroke-width="0.03125in" svg:stroke-color="#759aa5" svg:stroke-opacity="58%"/>
    </style:style>
    <style:style style:family="paragraph" style:name="a14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759aa5" svg:stroke-opacity="90%"/>
    </style:style>
    <style:style style:family="graphic" style:name="a106">
      <style:graphic-properties draw:fill="none" draw:stroke="solid" svg:stroke-width="0.01389in" svg:stroke-color="#759aa5" svg:stroke-opacity="100%"/>
    </style:style>
    <style:style style:family="graphic" style:name="a107">
      <style:graphic-properties draw:fill="none" draw:stroke="solid" svg:stroke-width="0.04167in" svg:stroke-color="#759aa5" svg:stroke-opacity="47%"/>
    </style:style>
    <style:style style:family="graphic" style:name="a108">
      <style:graphic-properties draw:fill="none" draw:stroke="solid" svg:stroke-width="0.01042in" svg:stroke-color="#759aa5" svg:stroke-opacity="100%"/>
    </style:style>
    <style:style style:family="graphic" style:name="a109">
      <style:graphic-properties draw:fill="none" draw:stroke="solid" svg:stroke-width="0.01042in" svg:stroke-color="#759aa5" svg:stroke-opacity="100%"/>
    </style:style>
    <style:style style:family="drawing-page" style:name="a1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gradient" draw:fill-gradient-name="a8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cfc60d" svg:stroke-opacity="100%" draw:auto-grow-width="false" draw:auto-grow-height="false"/>
      <style:paragraph-properties style:font-independent-line-spacing="true" style:writing-mode="lr-tb"/>
    </style:style>
    <style:style style:family="presentation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42in" svg:stroke-color="#759aa5" svg:stroke-opacity="100%"/>
    </style:style>
    <style:style style:family="presentation" style:name="a1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">
      <style:graphic-properties draw:fill="none" draw:stroke="solid" svg:stroke-width="0.01736in" svg:stroke-color="#759aa5" svg:stroke-opacity="100%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>
      <style:graphic-properties draw:fill="none" draw:stroke="solid" svg:stroke-width="0.01042in" svg:stroke-color="#759aa5" svg:stroke-opacity="39%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draw:fill="none" draw:stroke="solid" svg:stroke-width="0.01042in" svg:stroke-color="#759aa5" svg:stroke-opacity="100%"/>
    </style:style>
    <style:style style:family="presentation" style:name="a1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>
      <style:graphic-properties draw:fill="none" draw:stroke="solid" svg:stroke-width="0.01042in" svg:stroke-color="#759aa5" svg:stroke-opacity="100%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5">
      <style:graphic-properties draw:fill="none" draw:stroke="solid" svg:stroke-width="0.01389in" svg:stroke-color="#759aa5" svg:stroke-opacity="100%"/>
    </style:style>
    <style:style style:family="graphic" style:name="a116">
      <style:graphic-properties draw:fill="none" draw:stroke="solid" svg:stroke-width="0.01736in" svg:stroke-color="#759aa5" svg:stroke-opacity="100%"/>
    </style:style>
    <style:style style:family="graphic" style:name="a117">
      <style:graphic-properties draw:fill="none" draw:stroke="solid" svg:stroke-width="0.05556in" svg:stroke-color="#759aa5" svg:stroke-opacity="30%"/>
    </style:style>
    <style:style style:family="graphic" style:name="a118">
      <style:graphic-properties draw:fill="none" draw:stroke="solid" svg:stroke-width="0.01042in" svg:stroke-color="#759aa5" svg:stroke-opacity="100%"/>
    </style:style>
    <style:style style:family="graphic" style:name="a119">
      <style:graphic-properties draw:fill="none" draw:stroke="solid" svg:stroke-width="0.01042in" svg:stroke-color="#759aa5" svg:stroke-opacity="100%"/>
    </style:style>
    <style:style style:family="paragraph" style:name="a17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1042in" svg:stroke-color="#759aa5" svg:stroke-opacity="100%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">
      <style:graphic-properties draw:fill="none" draw:stroke="solid" svg:stroke-width="0.01042in" svg:stroke-color="#759aa5" svg:stroke-opacity="100%"/>
    </style:style>
    <style:style style:family="presentation" style:name="a1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1in" fo:margin-left="1.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draw:fill="none" draw:stroke="solid" svg:stroke-width="0.05208in" svg:stroke-color="#759aa5" svg:stroke-opacity="63%"/>
    </style:style>
    <style:style style:family="text" style:name="a1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draw:fill="none" draw:stroke="solid" svg:stroke-width="0.03125in" svg:stroke-color="#759aa5" svg:stroke-opacity="58%"/>
    </style:style>
    <style:style style:family="presentation" style:name="a14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">
      <style:graphic-properties draw:fill="none" draw:stroke="solid" svg:stroke-width="0.01042in" svg:stroke-color="#759aa5" svg:stroke-opacity="100%"/>
    </style:style>
    <style:style style:family="text" style:name="a1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draw:fill="none" draw:stroke="solid" svg:stroke-width="0.03125in" svg:stroke-color="#759aa5" svg:stroke-opacity="58%"/>
    </style:style>
    <style:style style:family="graphic" style:name="a126">
      <style:graphic-properties draw:fill="none" draw:stroke="solid" svg:stroke-width="0.05208in" svg:stroke-color="#759aa5" svg:stroke-opacity="63%"/>
    </style:style>
    <style:style style:family="graphic" style:name="a127">
      <style:graphic-properties draw:fill="none" draw:stroke="solid" svg:stroke-width="0.05556in" svg:stroke-color="#759aa5" svg:stroke-opacity="30%"/>
    </style:style>
    <style:style style:family="graphic" style:name="a128">
      <style:graphic-properties draw:fill="none" draw:stroke="solid" svg:stroke-width="0.04167in" svg:stroke-color="#759aa5" svg:stroke-opacity="47%"/>
    </style:style>
    <style:style style:family="graphic" style:name="a129">
      <style:graphic-properties draw:fill="none" draw:stroke="solid" svg:stroke-width="0.01042in" svg:stroke-color="#759aa5" svg:stroke-opacity="100%"/>
    </style:style>
    <style:style style:family="paragraph" style:name="a17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1.6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5556in" svg:stroke-color="#759aa5" svg:stroke-opacity="30%"/>
    </style:style>
    <style:style style:family="text" style:name="a88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draw:fill="none" draw:stroke="solid" svg:stroke-width="0.01042in" svg:stroke-color="#759aa5" svg:stroke-opacity="100%"/>
    </style:style>
    <style:style style:family="presentation" style:name="a1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draw:fill="none" draw:stroke="solid" svg:stroke-width="0.01736in" svg:stroke-color="#759aa5" svg:stroke-opacity="100%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">
      <style:graphic-properties draw:fill="none" draw:stroke="solid" svg:stroke-width="0.01042in" svg:stroke-color="#759aa5" svg:stroke-opacity="39%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draw:fill="none" draw:stroke="solid" svg:stroke-width="0.01042in" svg:stroke-color="#759aa5" svg:stroke-opacity="100%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042in" svg:stroke-color="#759aa5" svg:stroke-opacity="100%"/>
    </style:style>
    <style:style style:family="graphic" style:name="a136">
      <style:graphic-properties draw:fill="none" draw:stroke="solid" svg:stroke-width="0.01389in" svg:stroke-color="#759aa5" svg:stroke-opacity="100%"/>
    </style:style>
    <style:style style:family="graphic" style:name="a137">
      <style:graphic-properties draw:fill="none" draw:stroke="solid" svg:stroke-width="0.01736in" svg:stroke-color="#759aa5" svg:stroke-opacity="100%"/>
    </style:style>
    <style:style style:family="graphic" style:name="a138">
      <style:graphic-properties draw:fill="none" draw:stroke="solid" svg:stroke-width="0.01042in" svg:stroke-color="#759aa5" svg:stroke-opacity="100%"/>
    </style:style>
    <style:style style:family="graphic" style:name="a139">
      <style:graphic-properties draw:fill="none" draw:stroke="solid" svg:stroke-width="0.01042in" svg:stroke-color="#759aa5" svg:stroke-opacity="100%"/>
    </style:style>
    <style:style style:family="presentation" style:name="a1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draw:fill="none" draw:stroke="solid" svg:stroke-width="0.01042in" svg:stroke-color="#759aa5" svg:stroke-opacity="100%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">
      <style:graphic-properties draw:fill="none" draw:stroke="solid" svg:stroke-width="0.05556in" svg:stroke-color="#759aa5" svg:stroke-opacity="30%"/>
    </style:style>
    <style:style style:family="paragraph" style:name="a14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draw:fill="none" draw:stroke="solid" svg:stroke-width="0.01042in" svg:stroke-color="#759aa5" svg:stroke-opacity="100%"/>
    </style:style>
    <style:style style:family="graphic" style:name="a143">
      <style:graphic-properties draw:fill="none" draw:stroke="solid" svg:stroke-width="0.01042in" svg:stroke-color="#759aa5" svg:stroke-opacity="100%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">
      <style:graphic-properties draw:fill="none" draw:stroke="solid" svg:stroke-width="0.03125in" svg:stroke-color="#759aa5" svg:stroke-opacity="58%"/>
    </style:style>
    <style:style style:family="paragraph" style:name="a14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draw:fill="none" draw:stroke="solid" svg:stroke-width="0.04167in" svg:stroke-color="#759aa5" svg:stroke-opacity="47%"/>
    </style:style>
    <style:style style:family="graphic" style:name="a146">
      <style:graphic-properties draw:fill="none" draw:stroke="solid" svg:stroke-width="0.01042in" svg:stroke-color="#759aa5" svg:stroke-opacity="100%"/>
    </style:style>
    <style:style style:family="graphic" style:name="a147">
      <style:graphic-properties draw:fill="none" draw:stroke="solid" svg:stroke-width="0.01042in" svg:stroke-color="#759aa5" svg:stroke-opacity="56%"/>
    </style:style>
    <style:style style:family="graphic" style:name="a148">
      <style:graphic-properties draw:fill="none" draw:stroke="solid" svg:stroke-width="0.01042in" svg:stroke-color="#759aa5" svg:stroke-opacity="100%"/>
    </style:style>
    <style:style style:family="graphic" style:name="a149">
      <style:graphic-properties draw:fill="none" draw:stroke="solid" svg:stroke-width="0.01042in" svg:stroke-color="#759aa5" svg:stroke-opacity="100%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1389in" svg:stroke-color="#759aa5" svg:stroke-opacity="100%"/>
    </style:style>
    <style:style style:family="graphic" style:name="a151">
      <style:graphic-properties draw:fill="none" draw:stroke="solid" svg:stroke-width="0.01042in" svg:stroke-color="#759aa5" svg:stroke-opacity="100%"/>
    </style:style>
    <style:style style:family="graphic" style:name="a152">
      <style:graphic-properties draw:fill="none" draw:stroke="solid" svg:stroke-width="0.01042in" svg:stroke-color="#759aa5" svg:stroke-opacity="100%"/>
    </style:style>
    <style:style style:family="graphic" style:name="a153">
      <style:graphic-properties draw:fill="none" draw:stroke="solid" svg:stroke-width="0.01042in" svg:stroke-color="#759aa5" svg:stroke-opacity="100%"/>
    </style:style>
    <style:style style:family="graphic" style:name="a154">
      <style:graphic-properties draw:fill="none" draw:stroke="solid" svg:stroke-width="0.03125in" svg:stroke-color="#759aa5" svg:stroke-opacity="58%"/>
    </style:style>
    <style:style style:family="graphic" style:name="a155">
      <style:graphic-properties draw:fill="none" draw:stroke="solid" svg:stroke-width="0.01042in" svg:stroke-color="#759aa5" svg:stroke-opacity="100%"/>
    </style:style>
    <style:style style:family="graphic" style:name="a156">
      <style:graphic-properties draw:fill="none" draw:stroke="solid" svg:stroke-width="0.03125in" svg:stroke-color="#759aa5" svg:stroke-opacity="58%"/>
    </style:style>
    <style:style style:family="graphic" style:name="a157">
      <style:graphic-properties draw:fill="none" draw:stroke="solid" svg:stroke-width="0.01042in" svg:stroke-color="#759aa5" svg:stroke-opacity="90%"/>
    </style:style>
    <style:style style:family="graphic" style:name="a158">
      <style:graphic-properties draw:fill="none" draw:stroke="solid" svg:stroke-width="0.01389in" svg:stroke-color="#759aa5" svg:stroke-opacity="100%"/>
    </style:style>
    <style:style style:family="graphic" style:name="a159">
      <style:graphic-properties draw:fill="none" draw:stroke="solid" svg:stroke-width="0.04167in" svg:stroke-color="#759aa5" svg:stroke-opacity="47%"/>
    </style:style>
    <style:style style:family="paragraph" style:name="a17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>
      <style:graphic-properties draw:fill="none" draw:stroke="solid" svg:stroke-width="0.01042in" svg:stroke-color="#759aa5" svg:stroke-opacity="100%"/>
    </style:style>
    <style:style style:family="graphic" style:name="a161">
      <style:graphic-properties draw:fill="none" draw:stroke="solid" svg:stroke-width="0.01736in" svg:stroke-color="#759aa5" svg:stroke-opacity="100%"/>
    </style:style>
    <style:style style:family="graphic" style:name="a162">
      <style:graphic-properties draw:fill="none" draw:stroke="solid" svg:stroke-width="0.01736in" svg:stroke-color="#759aa5" svg:stroke-opacity="72%"/>
    </style:style>
    <style:style style:family="graphic" style:name="a163">
      <style:graphic-properties draw:fill="none" draw:stroke="solid" svg:stroke-width="0.01042in" svg:stroke-color="#759aa5" svg:stroke-opacity="100%"/>
    </style:style>
    <style:style style:family="graphic" style:name="a164">
      <style:graphic-properties draw:fill="none" draw:stroke="solid" svg:stroke-width="0.01042in" svg:stroke-color="#759aa5" svg:stroke-opacity="100%"/>
    </style:style>
    <style:style style:family="graphic" style:name="a165">
      <style:graphic-properties draw:fill="none" draw:stroke="solid" svg:stroke-width="0.01042in" svg:stroke-color="#759aa5" svg:stroke-opacity="100%"/>
    </style:style>
    <style:style style:family="graphic" style:name="a166">
      <style:graphic-properties draw:fill="none" draw:stroke="solid" svg:stroke-width="0.01042in" svg:stroke-color="#759aa5" svg:stroke-opacity="100%"/>
    </style:style>
    <style:style style:family="graphic" style:name="a167">
      <style:graphic-properties draw:fill="none" draw:stroke="solid" svg:stroke-width="0.01042in" svg:stroke-color="#759aa5" svg:stroke-opacity="100%"/>
    </style:style>
    <style:style style:family="graphic" style:name="a168">
      <style:graphic-properties draw:fill="none" draw:stroke="solid" svg:stroke-width="0.05556in" svg:stroke-color="#759aa5" svg:stroke-opacity="30%"/>
    </style:style>
    <style:style style:family="graphic" style:name="a169">
      <style:graphic-properties draw:fill="none" draw:stroke="solid" svg:stroke-width="0.01042in" svg:stroke-color="#759aa5" svg:stroke-opacity="100%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draw:fill="none" draw:stroke="solid" svg:stroke-width="0.01042in" svg:stroke-color="#759aa5" svg:stroke-opacity="100%"/>
    </style:style>
    <style:style style:family="graphic" style:name="a171">
      <style:graphic-properties draw:fill="none" draw:stroke="solid" svg:stroke-width="0.05208in" svg:stroke-color="#759aa5" svg:stroke-opacity="63%"/>
    </style:style>
    <style:style style:family="graphic" style:name="a172">
      <style:graphic-properties draw:fill="none" draw:stroke="solid" svg:stroke-width="0.01042in" svg:stroke-color="#759aa5" svg:stroke-opacity="100%"/>
    </style:style>
    <style:style style:family="graphic" style:name="a173">
      <style:graphic-properties draw:fill="none" draw:stroke="solid" svg:stroke-width="0.01736in" svg:stroke-color="#759aa5" svg:stroke-opacity="100%"/>
    </style:style>
    <style:style style:family="graphic" style:name="a174">
      <style:graphic-properties draw:fill="none" draw:stroke="solid" svg:stroke-width="0.04167in" svg:stroke-color="#759aa5" svg:stroke-opacity="47%"/>
    </style:style>
    <style:style style:family="graphic" style:name="a175">
      <style:graphic-properties draw:fill="none" draw:stroke="solid" svg:stroke-width="0.05208in" svg:stroke-color="#759aa5" svg:stroke-opacity="63%"/>
    </style:style>
    <style:style style:family="graphic" style:name="a176">
      <style:graphic-properties draw:fill="none" draw:stroke="solid" svg:stroke-width="0.02083in" svg:stroke-color="#759aa5" svg:stroke-opacity="58%"/>
    </style:style>
    <style:style style:family="graphic" style:name="a177">
      <style:graphic-properties draw:fill="none" draw:stroke="solid" svg:stroke-width="0.05208in" svg:stroke-color="#759aa5" svg:stroke-opacity="63%"/>
    </style:style>
    <style:style style:family="graphic" style:name="a178">
      <style:graphic-properties draw:fill="none" draw:stroke="solid" svg:stroke-width="0.01736in" svg:stroke-color="#759aa5" svg:stroke-opacity="72%"/>
    </style:style>
    <style:style style:family="graphic" style:name="a179">
      <style:graphic-properties draw:fill="none" draw:stroke="solid" svg:stroke-width="0.01042in" svg:stroke-color="#759aa5" svg:stroke-opacity="100%"/>
    </style:style>
    <style:style style:family="drawing-page" style:name="a430">
      <style:drawing-page-properties draw:fill="gradient" draw:fill-gradient-name="a4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cfc60d" svg:stroke-opacity="100%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draw:fill="none" draw:stroke="solid" svg:stroke-width="0.03125in" svg:stroke-color="#759aa5" svg:stroke-opacity="58%"/>
    </style:style>
    <style:style style:family="graphic" style:name="a181">
      <style:graphic-properties draw:fill="none" draw:stroke="solid" svg:stroke-width="0.04167in" svg:stroke-color="#759aa5" svg:stroke-opacity="47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6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1.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.6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6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8">
      <style:drawing-page-properties draw:fill="gradient" draw:fill-gradient-name="a717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.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6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6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1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759aa5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751">
      <style:graphic-properties draw:fill="none" draw:stroke="solid" svg:stroke-width="0.02083in" svg:stroke-color="#cfc60d" svg:stroke-opacity="100%"/>
    </style:style>
    <style:style style:family="graphic" style:name="a752">
      <style:graphic-properties draw:fill="none" draw:stroke="solid" svg:stroke-width="0.02083in" svg:stroke-color="#cfc60d" svg:stroke-opacity="100%"/>
    </style:style>
    <style:style style:family="graphic" style:name="a753">
      <style:graphic-properties draw:fill="none" draw:stroke="solid" svg:stroke-width="0.02083in" svg:stroke-color="#cfc60d" svg:stroke-opacity="100%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6111in" style:font-size-asian="0.36111in" style:font-size-complex="0.36111in" fo:letter-spacing="0.002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6111in" style:font-size-asian="0.36111in" style:font-size-complex="0.36111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6">
      <style:drawing-page-properties draw:fill="gradient" draw:fill-gradient-name="a795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1d3641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1d3641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1d3641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1d3641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1d3641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>
      <style:graphic-properties draw:fill="none" draw:stroke="solid" svg:stroke-width="0.01042in" svg:stroke-color="#759aa5" svg:stroke-opacity="100%"/>
    </style:style>
    <style:style style:family="graphic" style:name="a314">
      <style:graphic-properties draw:fill="none" draw:stroke="solid" svg:stroke-width="0.01042in" svg:stroke-color="#759aa5" svg:stroke-opacity="100%"/>
    </style:style>
    <style:style style:family="text" style:name="a1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>
      <style:graphic-properties draw:fill="none" draw:stroke="solid" svg:stroke-width="0.01042in" svg:stroke-color="#759aa5" svg:stroke-opacity="100%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draw:fill="none" draw:stroke="solid" svg:stroke-width="0.03125in" svg:stroke-color="#759aa5" svg:stroke-opacity="58%"/>
    </style:style>
    <style:style style:family="graphic" style:name="a317">
      <style:graphic-properties draw:fill="none" draw:stroke="solid" svg:stroke-width="0.01042in" svg:stroke-color="#759aa5" svg:stroke-opacity="100%"/>
    </style:style>
    <style:style style:family="graphic" style:name="a318">
      <style:graphic-properties draw:fill="none" draw:stroke="solid" svg:stroke-width="0.03125in" svg:stroke-color="#759aa5" svg:stroke-opacity="58%"/>
    </style:style>
    <style:style style:family="graphic" style:name="a319">
      <style:graphic-properties draw:fill="none" draw:stroke="solid" svg:stroke-width="0.01042in" svg:stroke-color="#759aa5" svg:stroke-opacity="90%"/>
    </style:style>
    <style:style style:family="presentation" style:name="a1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draw:fill="none" draw:stroke="solid" svg:stroke-width="0.01389in" svg:stroke-color="#759aa5" svg:stroke-opacity="100%"/>
    </style:style>
    <style:style style:family="text" style:name="a1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1">
      <style:graphic-properties draw:fill="none" draw:stroke="solid" svg:stroke-width="0.04167in" svg:stroke-color="#759aa5" svg:stroke-opacity="47%"/>
    </style:style>
    <style:style style:family="text" style:name="a1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2">
      <style:graphic-properties draw:fill="none" draw:stroke="solid" svg:stroke-width="0.01042in" svg:stroke-color="#759aa5" svg:stroke-opacity="100%"/>
    </style:style>
    <style:style style:family="paragraph" style:name="a1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draw:fill="none" draw:stroke="solid" svg:stroke-width="0.0625in" svg:stroke-color="#759aa5" svg:stroke-opacity="30%"/>
    </style:style>
    <style:style style:family="presentation" style:name="a1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4">
      <style:graphic-properties draw:fill="none" draw:stroke="solid" svg:stroke-width="0.01042in" svg:stroke-color="#759aa5" svg:stroke-opacity="100%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5">
      <style:graphic-properties draw:fill="none" draw:stroke="solid" svg:stroke-width="0.01736in" svg:stroke-color="#759aa5" svg:stroke-opacity="100%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draw:fill="none" draw:stroke="solid" svg:stroke-width="0.01042in" svg:stroke-color="#759aa5" svg:stroke-opacity="39%"/>
    </style:style>
    <style:style style:family="graphic" style:name="a327">
      <style:graphic-properties draw:fill="none" draw:stroke="solid" svg:stroke-width="0.01042in" svg:stroke-color="#759aa5" svg:stroke-opacity="100%"/>
    </style:style>
    <style:style style:family="graphic" style:name="a328">
      <style:graphic-properties draw:fill="none" draw:stroke="solid" svg:stroke-width="0.01042in" svg:stroke-color="#759aa5" svg:stroke-opacity="100%"/>
    </style:style>
    <style:style style:family="graphic" style:name="a329">
      <style:graphic-properties draw:fill="none" draw:stroke="solid" svg:stroke-width="0.01389in" svg:stroke-color="#759aa5" svg:stroke-opacity="100%"/>
    </style:style>
    <style:style style:family="presentation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draw:fill="none" draw:stroke="solid" svg:stroke-width="0.01736in" svg:stroke-color="#759aa5" svg:stroke-opacity="100%"/>
    </style:style>
    <style:style style:family="paragraph" style:name="a1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draw:fill="none" draw:stroke="solid" svg:stroke-width="0.01042in" svg:stroke-color="#759aa5" svg:stroke-opacity="100%"/>
    </style:style>
    <style:style style:family="presentation" style:name="a1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2">
      <style:graphic-properties draw:fill="none" draw:stroke="solid" svg:stroke-width="0.01042in" svg:stroke-color="#759aa5" svg:stroke-opacity="100%"/>
    </style:style>
    <style:style style:family="presentation" style:name="a16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042in" svg:stroke-color="#759aa5" svg:stroke-opacity="100%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4">
      <style:graphic-properties draw:fill="none" draw:stroke="solid" svg:stroke-width="0.01042in" svg:stroke-color="#759aa5" svg:stroke-opacity="100%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draw:fill="none" draw:stroke="solid" svg:stroke-width="0.01042in" svg:stroke-color="#759aa5" svg:stroke-opacity="100%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6">
      <style:graphic-properties draw:fill="none" draw:stroke="solid" svg:stroke-width="0.05208in" svg:stroke-color="#759aa5" svg:stroke-opacity="63%"/>
    </style:style>
    <style:style style:family="graphic" style:name="a337">
      <style:graphic-properties draw:fill="none" draw:stroke="solid" svg:stroke-width="0.03125in" svg:stroke-color="#759aa5" svg:stroke-opacity="58%"/>
    </style:style>
    <style:style style:family="graphic" style:name="a338">
      <style:graphic-properties draw:fill="none" draw:stroke="solid" svg:stroke-width="0.01042in" svg:stroke-color="#759aa5" svg:stroke-opacity="100%"/>
    </style:style>
    <style:style style:family="graphic" style:name="a339">
      <style:graphic-properties draw:fill="none" draw:stroke="solid" svg:stroke-width="0.03125in" svg:stroke-color="#759aa5" svg:stroke-opacity="58%"/>
    </style:style>
    <style:style style:family="paragraph" style:name="a16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draw:fill="none" draw:stroke="solid" svg:stroke-width="0.05208in" svg:stroke-color="#759aa5" svg:stroke-opacity="63%"/>
    </style:style>
    <style:style style:family="graphic" style:name="a341">
      <style:graphic-properties draw:fill="none" draw:stroke="solid" svg:stroke-width="0.01389in" svg:stroke-color="#759aa5" svg:stroke-opacity="100%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draw:fill="none" draw:stroke="solid" svg:stroke-width="0.04167in" svg:stroke-color="#759aa5" svg:stroke-opacity="47%"/>
    </style:style>
    <style:style style:family="paragraph" style:name="a16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draw:fill="none" draw:stroke="solid" svg:stroke-width="0.01042in" svg:stroke-color="#759aa5" svg:stroke-opacity="100%"/>
    </style:style>
    <style:style style:family="graphic" style:name="a344">
      <style:graphic-properties draw:fill="none" draw:stroke="solid" svg:stroke-width="0.01042in" svg:stroke-color="#759aa5" svg:stroke-opacity="100%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draw:fill="none" draw:stroke="solid" svg:stroke-width="0.01042in" svg:stroke-color="#759aa5" svg:stroke-opacity="100%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6">
      <style:graphic-properties draw:fill="none" draw:stroke="solid" svg:stroke-width="0.01736in" svg:stroke-color="#759aa5" svg:stroke-opacity="100%"/>
    </style:style>
    <style:style style:family="graphic" style:name="a347">
      <style:graphic-properties draw:fill="none" draw:stroke="solid" svg:stroke-width="0.01042in" svg:stroke-color="#759aa5" svg:stroke-opacity="39%"/>
    </style:style>
    <style:style style:family="graphic" style:name="a348">
      <style:graphic-properties draw:fill="none" draw:stroke="solid" svg:stroke-width="0.01042in" svg:stroke-color="#759aa5" svg:stroke-opacity="100%"/>
    </style:style>
    <style:style style:family="graphic" style:name="a349">
      <style:graphic-properties draw:fill="none" draw:stroke="solid" svg:stroke-width="0.01042in" svg:stroke-color="#759aa5" svg:stroke-opacity="100%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draw:fill="none" draw:stroke="solid" svg:stroke-width="0.01389in" svg:stroke-color="#759aa5" svg:stroke-opacity="100%"/>
    </style:style>
    <style:style style:family="graphic" style:name="a351">
      <style:graphic-properties draw:fill="none" draw:stroke="solid" svg:stroke-width="0.01736in" svg:stroke-color="#759aa5" svg:stroke-opacity="100%"/>
    </style:style>
    <style:style style:family="graphic" style:name="a352">
      <style:graphic-properties draw:fill="none" draw:stroke="solid" svg:stroke-width="0.01042in" svg:stroke-color="#759aa5" svg:stroke-opacity="100%"/>
    </style:style>
    <style:style style:family="graphic" style:name="a353">
      <style:graphic-properties draw:fill="none" draw:stroke="solid" svg:stroke-width="0.01042in" svg:stroke-color="#759aa5" svg:stroke-opacity="100%"/>
    </style:style>
    <style:style style:family="graphic" style:name="a354">
      <style:graphic-properties draw:fill="none" draw:stroke="solid" svg:stroke-width="0.01042in" svg:stroke-color="#759aa5" svg:stroke-opacity="100%"/>
    </style:style>
    <style:style style:family="graphic" style:name="a355">
      <style:graphic-properties draw:fill="none" draw:stroke="solid" svg:stroke-width="0.0625in" svg:stroke-color="#759aa5" svg:stroke-opacity="30%"/>
    </style:style>
    <style:style style:family="graphic" style:name="a356">
      <style:graphic-properties draw:fill="none" draw:stroke="solid" svg:stroke-width="0.01042in" svg:stroke-color="#759aa5" svg:stroke-opacity="100%"/>
    </style:style>
    <style:style style:family="graphic" style:name="a357">
      <style:graphic-properties draw:fill="none" draw:stroke="solid" svg:stroke-width="0.01042in" svg:stroke-color="#759aa5" svg:stroke-opacity="100%"/>
    </style:style>
    <style:style style:family="graphic" style:name="a358">
      <style:graphic-properties draw:fill="none" draw:stroke="solid" svg:stroke-width="0.03125in" svg:stroke-color="#759aa5" svg:stroke-opacity="58%"/>
    </style:style>
    <style:style style:family="graphic" style:name="a359">
      <style:graphic-properties draw:fill="none" draw:stroke="solid" svg:stroke-width="0.04167in" svg:stroke-color="#759aa5" svg:stroke-opacity="47%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gradient" draw:fill-gradient-name="a6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cfc60d" svg:stroke-opacity="100%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60">
      <style:graphic-properties draw:fill="none" draw:stroke="solid" svg:stroke-width="0.01042in" svg:stroke-color="#759aa5" svg:stroke-opacity="100%"/>
    </style:style>
    <style:style style:family="graphic" style:name="a361">
      <style:graphic-properties draw:fill="none" draw:stroke="solid" svg:stroke-width="0.01042in" svg:stroke-color="#759aa5" svg:stroke-opacity="56%"/>
    </style:style>
    <style:style style:family="graphic" style:name="a362">
      <style:graphic-properties draw:fill="none" draw:stroke="solid" svg:stroke-width="0.01042in" svg:stroke-color="#759aa5" svg:stroke-opacity="100%"/>
    </style:style>
    <style:style style:family="graphic" style:name="a363">
      <style:graphic-properties draw:fill="none" draw:stroke="solid" svg:stroke-width="0.01042in" svg:stroke-color="#759aa5" svg:stroke-opacity="100%"/>
    </style:style>
    <style:style style:family="graphic" style:name="a364">
      <style:graphic-properties draw:fill="none" draw:stroke="solid" svg:stroke-width="0.01389in" svg:stroke-color="#759aa5" svg:stroke-opacity="100%"/>
    </style:style>
    <style:style style:family="graphic" style:name="a365">
      <style:graphic-properties draw:fill="none" draw:stroke="solid" svg:stroke-width="0.01042in" svg:stroke-color="#759aa5" svg:stroke-opacity="100%"/>
    </style:style>
    <style:style style:family="graphic" style:name="a366">
      <style:graphic-properties draw:fill="none" draw:stroke="solid" svg:stroke-width="0.0625in" svg:stroke-color="#759aa5" svg:stroke-opacity="30%"/>
    </style:style>
    <style:style style:family="graphic" style:name="a367">
      <style:graphic-properties draw:fill="none" draw:stroke="solid" svg:stroke-width="0.01042in" svg:stroke-color="#759aa5" svg:stroke-opacity="100%"/>
    </style:style>
    <style:style style:family="graphic" style:name="a368">
      <style:graphic-properties draw:fill="none" draw:stroke="solid" svg:stroke-width="0.03125in" svg:stroke-color="#759aa5" svg:stroke-opacity="58%"/>
    </style:style>
    <style:style style:family="graphic" style:name="a369">
      <style:graphic-properties draw:fill="none" draw:stroke="solid" svg:stroke-width="0.01042in" svg:stroke-color="#759aa5" svg:stroke-opacity="100%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draw:fill="none" draw:stroke="solid" svg:stroke-width="0.03125in" svg:stroke-color="#759aa5" svg:stroke-opacity="58%"/>
    </style:style>
    <style:style style:family="graphic" style:name="a371">
      <style:graphic-properties draw:fill="none" draw:stroke="solid" svg:stroke-width="0.01042in" svg:stroke-color="#759aa5" svg:stroke-opacity="90%"/>
    </style:style>
    <style:style style:family="graphic" style:name="a372">
      <style:graphic-properties draw:fill="none" draw:stroke="solid" svg:stroke-width="0.01389in" svg:stroke-color="#759aa5" svg:stroke-opacity="100%"/>
    </style:style>
    <style:style style:family="graphic" style:name="a373">
      <style:graphic-properties draw:fill="none" draw:stroke="solid" svg:stroke-width="0.04167in" svg:stroke-color="#759aa5" svg:stroke-opacity="47%"/>
    </style:style>
    <style:style style:family="graphic" style:name="a374">
      <style:graphic-properties draw:fill="none" draw:stroke="solid" svg:stroke-width="0.01042in" svg:stroke-color="#759aa5" svg:stroke-opacity="100%"/>
    </style:style>
    <style:style style:family="graphic" style:name="a375">
      <style:graphic-properties draw:fill="none" draw:stroke="solid" svg:stroke-width="0.01736in" svg:stroke-color="#759aa5" svg:stroke-opacity="100%"/>
    </style:style>
    <style:style style:family="graphic" style:name="a376">
      <style:graphic-properties draw:fill="none" draw:stroke="solid" svg:stroke-width="0.01736in" svg:stroke-color="#759aa5" svg:stroke-opacity="72%"/>
    </style:style>
    <style:style style:family="graphic" style:name="a377">
      <style:graphic-properties draw:fill="none" draw:stroke="solid" svg:stroke-width="0.01042in" svg:stroke-color="#759aa5" svg:stroke-opacity="100%"/>
    </style:style>
    <style:style style:family="graphic" style:name="a378">
      <style:graphic-properties draw:fill="none" draw:stroke="solid" svg:stroke-width="0.01042in" svg:stroke-color="#759aa5" svg:stroke-opacity="100%"/>
    </style:style>
    <style:style style:family="graphic" style:name="a379">
      <style:graphic-properties draw:fill="none" draw:stroke="solid" svg:stroke-width="0.01042in" svg:stroke-color="#759aa5" svg:stroke-opacity="100%"/>
    </style:style>
    <style:style style:family="text" style:name="a63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draw:fill="none" draw:stroke="solid" svg:stroke-width="0.01042in" svg:stroke-color="#759aa5" svg:stroke-opacity="100%"/>
    </style:style>
    <style:style style:family="graphic" style:name="a381">
      <style:graphic-properties draw:fill="none" draw:stroke="solid" svg:stroke-width="0.01042in" svg:stroke-color="#759aa5" svg:stroke-opacity="100%"/>
    </style:style>
    <style:style style:family="graphic" style:name="a382">
      <style:graphic-properties draw:fill="none" draw:stroke="solid" svg:stroke-width="0.01042in" svg:stroke-color="#759aa5" svg:stroke-opacity="100%"/>
    </style:style>
    <style:style style:family="graphic" style:name="a383">
      <style:graphic-properties draw:fill="none" draw:stroke="solid" svg:stroke-width="0.01042in" svg:stroke-color="#759aa5" svg:stroke-opacity="100%"/>
    </style:style>
    <style:style style:family="graphic" style:name="a384">
      <style:graphic-properties draw:fill="none" draw:stroke="solid" svg:stroke-width="0.01042in" svg:stroke-color="#759aa5" svg:stroke-opacity="100%"/>
    </style:style>
    <style:style style:family="graphic" style:name="a385">
      <style:graphic-properties draw:fill="none" draw:stroke="solid" svg:stroke-width="0.05208in" svg:stroke-color="#759aa5" svg:stroke-opacity="63%"/>
    </style:style>
    <style:style style:family="graphic" style:name="a386">
      <style:graphic-properties draw:fill="none" draw:stroke="solid" svg:stroke-width="0.01042in" svg:stroke-color="#759aa5" svg:stroke-opacity="100%"/>
    </style:style>
    <style:style style:family="graphic" style:name="a387">
      <style:graphic-properties draw:fill="none" draw:stroke="solid" svg:stroke-width="0.01736in" svg:stroke-color="#759aa5" svg:stroke-opacity="100%"/>
    </style:style>
    <style:style style:family="graphic" style:name="a388">
      <style:graphic-properties draw:fill="none" draw:stroke="solid" svg:stroke-width="0.04167in" svg:stroke-color="#759aa5" svg:stroke-opacity="47%"/>
    </style:style>
    <style:style style:family="graphic" style:name="a389">
      <style:graphic-properties draw:fill="none" draw:stroke="solid" svg:stroke-width="0.05208in" svg:stroke-color="#759aa5" svg:stroke-opacity="63%"/>
    </style:style>
    <style:style style:family="paragraph" style:name="a1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1.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draw:fill="none" draw:stroke="solid" svg:stroke-width="0.02083in" svg:stroke-color="#759aa5" svg:stroke-opacity="58%"/>
    </style:style>
    <style:style style:family="graphic" style:name="a391">
      <style:graphic-properties draw:fill="none" draw:stroke="solid" svg:stroke-width="0.05208in" svg:stroke-color="#759aa5" svg:stroke-opacity="63%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>
      <style:graphic-properties draw:fill="none" draw:stroke="solid" svg:stroke-width="0.01736in" svg:stroke-color="#759aa5" svg:stroke-opacity="72%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draw:fill="none" draw:stroke="solid" svg:stroke-width="0.01042in" svg:stroke-color="#759aa5" svg:stroke-opacity="100%"/>
    </style:style>
    <style:style style:family="graphic" style:name="a394">
      <style:graphic-properties draw:fill="none" draw:stroke="solid" svg:stroke-width="0.03125in" svg:stroke-color="#759aa5" svg:stroke-opacity="58%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draw:fill="none" draw:stroke="solid" svg:stroke-width="0.04167in" svg:stroke-color="#759aa5" svg:stroke-opacity="47%"/>
    </style:style>
    <style:style style:family="paragraph" style:name="a15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1.6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8">
      <style:drawing-page-properties draw:fill="gradient" draw:fill-gradient-name="a6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cfc60d" svg:stroke-opacity="100%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2">
      <style:drawing-page-properties draw:fill="gradient" draw:fill-gradient-name="a9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cfc60d" svg:stroke-opacity="100%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1.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1.6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">
      <style:drawing-page-properties draw:fill="gradient" draw:fill-gradient-name="a71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">
      <style:drawing-page-properties draw:fill="gradient" draw:fill-gradient-name="a2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center" draw:fill="solid" draw:fill-color="#759aa5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cfc60d" svg:stroke-opacity="100%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556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5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.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draw:fill="none" draw:stroke="solid" svg:stroke-width="0.02083in" svg:stroke-color="#cfc60d" svg:stroke-opacity="100%"/>
    </style:style>
    <style:style style:family="graphic" style:name="a97">
      <style:graphic-properties draw:fill="none" draw:stroke="solid" svg:stroke-width="0.02083in" svg:stroke-color="#cfc60d" svg:stroke-opacity="100%"/>
    </style:style>
    <style:style style:family="graphic" style:name="a98">
      <style:graphic-properties draw:fill="none" draw:stroke="solid" svg:stroke-width="0.02083in" svg:stroke-color="#cfc60d" svg:stroke-opacity="100%"/>
    </style: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•">
        <style:list-level-properties text:space-before="0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in" text:min-label-width="0.2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4in" text:min-label-width="0.2in"/>
        <style:text-properties fo:color="#acc2c9" fo:font-family="Arial" style:font-family-generic="swiss" style:font-pitch="variable" fo:font-size="100%"/>
      </text:list-level-style-bullet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bullet text:level="1" text:bullet-char="•">
        <style:list-level-properties text:space-before="0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in" text:min-label-width="0.25in"/>
        <style:text-properties fo:color="#cfc60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in" text:min-label-width="0.25in"/>
        <style:text-properties fo:color="#cfc60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5in" text:min-label-width="0.25in"/>
        <style:text-properties fo:color="#cfc60d" fo:font-family="Arial" style:font-family-generic="swiss" style:font-pitch="variable" fo:font-size="100%"/>
      </text:list-level-style-bullet>
    </text:list-style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in" text:min-label-width="0.2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4in" text:min-label-width="0.2in"/>
        <style:text-properties fo:color="#acc2c9"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in" text:min-label-width="0.25in"/>
        <style:text-properties fo:color="#90ac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in" text:min-label-width="0.25in"/>
        <style:text-properties fo:color="#90ac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5in" text:min-label-width="0.25in"/>
        <style:text-properties fo:color="#90ac97"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bullet text:level="1" text:bullet-char="•">
        <style:list-level-properties text:space-before="0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in" text:min-label-width="0.25in"/>
        <style:text-properties fo:color="#cfc60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in" text:min-label-width="0.25in"/>
        <style:text-properties fo:color="#cfc60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5in" text:min-label-width="0.25in"/>
        <style:text-properties fo:color="#cfc60d" fo:font-family="Arial" style:font-family-generic="swiss" style:font-pitch="variable" fo:font-size="100%"/>
      </text:list-level-style-bullet>
    </text:list-style>
    <text:list-style style:name="a15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bullet text:level="1" text:bullet-char="•">
        <style:list-level-properties text:space-before="0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in" text:min-label-width="0.25in"/>
        <style:text-properties fo:color="#9998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in" text:min-label-width="0.25in"/>
        <style:text-properties fo:color="#9998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5in" text:min-label-width="0.25in"/>
        <style:text-properties fo:color="#99987f" fo:font-family="Arial" style:font-family-generic="swiss" style:font-pitch="variable" fo:font-size="100%"/>
      </text:list-level-style-bullet>
    </text:list-style>
    <text:list-style style:name="a1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in" text:min-label-width="0.25in"/>
        <style:text-properties fo:color="#90ac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in" text:min-label-width="0.25in"/>
        <style:text-properties fo:color="#90ac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5in" text:min-label-width="0.25in"/>
        <style:text-properties fo:color="#90ac97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in" text:min-label-width="0.2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4in" text:min-label-width="0.2in"/>
        <style:text-properties fo:color="#acc2c9" fo:font-family="Arial" style:font-family-generic="swiss" style:font-pitch="variable" fo:font-size="100%"/>
      </text:list-level-style-bullet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in" text:min-label-width="0.25in"/>
        <style:text-properties fo:color="#cfc60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in" text:min-label-width="0.25in"/>
        <style:text-properties fo:color="#cfc60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5in" text:min-label-width="0.25in"/>
        <style:text-properties fo:color="#cfc60d" fo:font-family="Arial" style:font-family-generic="swiss" style:font-pitch="variable" fo:font-size="100%"/>
      </text:list-level-style-bullet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bullet text:level="1" text:bullet-char="•">
        <style:list-level-properties text:space-before="0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in" text:min-label-width="0.25in"/>
        <style:text-properties fo:color="#9998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in" text:min-label-width="0.25in"/>
        <style:text-properties fo:color="#9998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5in" text:min-label-width="0.25in"/>
        <style:text-properties fo:color="#99987f"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bullet text:level="1" text:bullet-char="•">
        <style:list-level-properties text:space-before="0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in" text:min-label-width="0.25in"/>
        <style:text-properties fo:color="#90ac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in" text:min-label-width="0.25in"/>
        <style:text-properties fo:color="#90ac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5in" text:min-label-width="0.25in"/>
        <style:text-properties fo:color="#90ac97" fo:font-family="Arial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in" text:min-label-width="0.25in"/>
        <style:text-properties fo:color="#9998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in" text:min-label-width="0.25in"/>
        <style:text-properties fo:color="#9998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5in" text:min-label-width="0.25in"/>
        <style:text-properties fo:color="#99987f" fo:font-family="Arial" style:font-family-generic="swiss" style:font-pitch="variable" fo:font-size="100%"/>
      </text:list-level-style-bullet>
    </text:list-style>
    <text:list-style style:name="a16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•">
        <style:list-level-properties text:space-before="0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in" text:min-label-width="0.25in"/>
        <style:text-properties fo:color="#90ac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in" text:min-label-width="0.25in"/>
        <style:text-properties fo:color="#90ac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5in" text:min-label-width="0.25in"/>
        <style:text-properties fo:color="#90ac97" fo:font-family="Arial" style:font-family-generic="swiss" style:font-pitch="variable" fo:font-size="100%"/>
      </text:list-level-style-bullet>
    </text:list-style>
    <text:list-style style:name="a1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in" text:min-label-width="0.2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4in" text:min-label-width="0.2in"/>
        <style:text-properties fo:color="#acc2c9"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in" text:min-label-width="0.25in"/>
        <style:text-properties fo:color="#cfc60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in" text:min-label-width="0.25in"/>
        <style:text-properties fo:color="#cfc60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5in" text:min-label-width="0.25in"/>
        <style:text-properties fo:color="#cfc60d"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in" text:min-label-width="0.25in"/>
        <style:text-properties fo:color="#9998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in" text:min-label-width="0.25in"/>
        <style:text-properties fo:color="#9998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5in" text:min-label-width="0.25in"/>
        <style:text-properties fo:color="#99987f" fo:font-family="Arial" style:font-family-generic="swiss" style:font-pitch="variable" fo:font-size="100%"/>
      </text:list-level-style-bullet>
    </text:list-style>
    <text:list-style style:name="a1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bullet text:level="1" text:bullet-char="•">
        <style:list-level-properties text:space-before="0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in" text:min-label-width="0.25in"/>
        <style:text-properties fo:color="#90ac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in" text:min-label-width="0.25in"/>
        <style:text-properties fo:color="#90ac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5in" text:min-label-width="0.25in"/>
        <style:text-properties fo:color="#90ac97" fo:font-family="Arial" style:font-family-generic="swiss" style:font-pitch="variable" fo:font-size="100%"/>
      </text:list-level-style-bullet>
    </text:list-style>
    <text:list-style style:name="a10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11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in" text:min-label-width="0.2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4in" text:min-label-width="0.2in"/>
        <style:text-properties fo:color="#acc2c9" fo:font-family="Arial" style:font-family-generic="swiss" style:font-pitch="variable" fo:font-size="100%"/>
      </text:list-level-style-bullet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bullet text:level="1" text:bullet-char="•">
        <style:list-level-properties text:space-before="0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in" text:min-label-width="0.2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4in" text:min-label-width="0.2in"/>
        <style:text-properties fo:color="#acc2c9" fo:font-family="Arial" style:font-family-generic="swiss" style:font-pitch="variable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13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bullet text:level="1" text:bullet-char="•">
        <style:list-level-properties text:space-before="0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in" text:min-label-width="0.25in"/>
        <style:text-properties fo:color="#cfc60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in" text:min-label-width="0.25in"/>
        <style:text-properties fo:color="#cfc60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5in" text:min-label-width="0.25in"/>
        <style:text-properties fo:color="#cfc60d"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in" text:min-label-width="0.2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4in" text:min-label-width="0.2in"/>
        <style:text-properties fo:color="#acc2c9" fo:font-family="Arial" style:font-family-generic="swiss" style:font-pitch="variable" fo:font-size="100%"/>
      </text:list-level-style-bullet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bullet text:level="1" text:bullet-char="•">
        <style:list-level-properties text:space-before="0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in" text:min-label-width="0.25in"/>
        <style:text-properties fo:color="#cfc60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in" text:min-label-width="0.25in"/>
        <style:text-properties fo:color="#cfc60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5in" text:min-label-width="0.25in"/>
        <style:text-properties fo:color="#cfc60d" fo:font-family="Arial" style:font-family-generic="swiss" style:font-pitch="variable" fo:font-size="100%"/>
      </text:list-level-style-bullet>
    </text:list-style>
    <text:list-style style:name="a1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bullet text:level="1" text:bullet-char="•">
        <style:list-level-properties text:space-before="0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in" text:min-label-width="0.25in"/>
        <style:text-properties fo:color="#9998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in" text:min-label-width="0.25in"/>
        <style:text-properties fo:color="#9998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5in" text:min-label-width="0.25in"/>
        <style:text-properties fo:color="#99987f" fo:font-family="Arial" style:font-family-generic="swiss" style:font-pitch="variable" fo:font-size="10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1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•">
        <style:list-level-properties text:space-before="0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in" text:min-label-width="0.2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4in" text:min-label-width="0.2in"/>
        <style:text-properties fo:color="#acc2c9"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bullet text:level="1" text:bullet-char="•">
        <style:list-level-properties text:space-before="0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in" text:min-label-width="0.25in"/>
        <style:text-properties fo:color="#cfc60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in" text:min-label-width="0.25in"/>
        <style:text-properties fo:color="#cfc60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5in" text:min-label-width="0.25in"/>
        <style:text-properties fo:color="#cfc60d"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in" text:min-label-width="0.25in"/>
        <style:text-properties fo:color="#cfc60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in" text:min-label-width="0.25in"/>
        <style:text-properties fo:color="#cfc60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5in" text:min-label-width="0.25in"/>
        <style:text-properties fo:color="#cfc60d" fo:font-family="Arial" style:font-family-generic="swiss" style:font-pitch="variable" fo:font-size="100%"/>
      </text:list-level-style-bullet>
    </text:list-style>
    <text:list-style style:name="a172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in" text:min-label-width="0.25in"/>
        <style:text-properties fo:color="#9998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in" text:min-label-width="0.25in"/>
        <style:text-properties fo:color="#9998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5in" text:min-label-width="0.25in"/>
        <style:text-properties fo:color="#99987f"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in" text:min-label-width="0.25in"/>
        <style:text-properties fo:color="#9998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in" text:min-label-width="0.25in"/>
        <style:text-properties fo:color="#9998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5in" text:min-label-width="0.25in"/>
        <style:text-properties fo:color="#99987f" fo:font-family="Arial" style:font-family-generic="swiss" style:font-pitch="variable" fo:font-size="100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in" text:min-label-width="0.25in"/>
        <style:text-properties fo:color="#90ac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in" text:min-label-width="0.25in"/>
        <style:text-properties fo:color="#90ac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5in" text:min-label-width="0.25in"/>
        <style:text-properties fo:color="#90ac97"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bullet text:level="1" text:bullet-char="•">
        <style:list-level-properties text:space-before="0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in" text:min-label-width="0.25in"/>
        <style:text-properties fo:color="#90ac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in" text:min-label-width="0.25in"/>
        <style:text-properties fo:color="#90ac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5in" text:min-label-width="0.25in"/>
        <style:text-properties fo:color="#90ac97" fo:font-family="Arial" style:font-family-generic="swiss" style:font-pitch="variable" fo:font-size="100%"/>
      </text:list-level-style-bullet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in" text:min-label-width="0.25in"/>
        <style:text-properties fo:color="#90ac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in" text:min-label-width="0.25in"/>
        <style:text-properties fo:color="#90ac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5in" text:min-label-width="0.25in"/>
        <style:text-properties fo:color="#90ac97" fo:font-family="Arial" style:font-family-generic="swiss" style:font-pitch="variable" fo:font-size="100%"/>
      </text:list-level-style-bullet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bullet text:level="1" text:bullet-char="•">
        <style:list-level-properties text:space-before="0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in" text:min-label-width="0.25in"/>
        <style:text-properties fo:color="#9998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in" text:min-label-width="0.25in"/>
        <style:text-properties fo:color="#9998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5in" text:min-label-width="0.25in"/>
        <style:text-properties fo:color="#99987f"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in" text:min-label-width="0.25in"/>
        <style:text-properties fo:color="#90ac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in" text:min-label-width="0.25in"/>
        <style:text-properties fo:color="#90ac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5in" text:min-label-width="0.25in"/>
        <style:text-properties fo:color="#90ac97" fo:font-family="Arial" style:font-family-generic="swiss" style:font-pitch="variable" fo:font-size="100%"/>
      </text:list-level-style-bullet>
    </text:list-style>
    <text:list-style style:name="a1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•">
        <style:list-level-properties text:space-before="0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in" text:min-label-width="0.2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4in" text:min-label-width="0.2in"/>
        <style:text-properties fo:color="#acc2c9" fo:font-family="Arial" style:font-family-generic="swiss" style:font-pitch="variable" fo:font-size="100%"/>
      </text:list-level-style-bullet>
    </text:list-style>
    <text:list-style style:name="a13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in" text:min-label-width="0.25in"/>
        <style:text-properties fo:color="#cfc60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in" text:min-label-width="0.25in"/>
        <style:text-properties fo:color="#cfc60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5in" text:min-label-width="0.25in"/>
        <style:text-properties fo:color="#cfc60d"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in" text:min-label-width="0.25in"/>
        <style:text-properties fo:color="#9998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in" text:min-label-width="0.25in"/>
        <style:text-properties fo:color="#9998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5in" text:min-label-width="0.25in"/>
        <style:text-properties fo:color="#99987f" fo:font-family="Arial" style:font-family-generic="swiss" style:font-pitch="variable" fo:font-size="100%"/>
      </text:list-level-style-bullet>
    </text:list-style>
    <text:list-style style:name="a15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in" text:min-label-width="0.3in"/>
        <style:text-properties fo:color="#acc2c9" fo:font-family="Arial" style:font-family-generic="swiss" style:font-pitch="variable" fo:font-size="100%"/>
      </text:list-level-style-bullet>
    </text:list-style>
    <number:date-style xmlns:number="urn:oasis:names:tc:opendocument:xmlns:datastyle:1.0" style:name="a11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7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Došky" style:page-layout-name="pageLayout1" draw:style-name="a1">
      <draw:custom-shape svg:x="0.16333in" svg:y="0.15in" svg:width="9.7in" svg:height="7.2in" draw:id="id0" draw:style-name="a4" draw:name="Rectangle 189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8" draw:name="Title Placeholder 1" svg:x="0.5in" svg:y="0.30035in" svg:width="9in" svg:height="1.25in" presentation:class="title" presentation:placeholder="false">
        <draw:text-box>
          <text:p text:style-name="a7" text:class-names="" text:cond-style-name=""><text:span text:style-name="a5" text:class-names="">Kliknutím lze upravit styl.</text:span><text:span text:style-name="a6" text:class-names=""/></text:p>
        </draw:text-box>
        <svg:title/>
        <svg:desc/>
      </draw:frame>
      <draw:frame draw:id="id2" presentation:style-name="a25" draw:name="Text Placeholder 2" svg:x="0.5in" svg:y="1.75in" svg:width="9in" svg:height="4.94965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Kliknutím lze upravit styly předlohy textu.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Druhá úroveň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Pátá úroveň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30" draw:name="Date Placeholder 3" svg:x="0.5in" svg:y="6.90333in" svg:width="2.33333in" svg:height="0.39931in" presentation:class="date-time" presentation:placeholder="false">
        <draw:text-box>
          <text:p text:style-name="a29" text:class-names="" text:cond-style-name=""><text:span text:style-name="a26" text:class-names=""><text:date text:fixed="false" style:data-style-name="a27">14.10.2013</text:date></text:span><text:span text:style-name="a28" text:class-names=""/></text:p>
        </draw:text-box>
        <svg:title/>
        <svg:desc/>
      </draw:frame>
      <draw:frame draw:id="id4" presentation:style-name="a33" draw:name="Footer Placeholder 4" svg:x="3.09615in" svg:y="6.90333in" svg:width="3.80769in" svg:height="0.39931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5" presentation:style-name="a37" draw:name="Slide Number Placeholder 5" svg:x="7.16667in" svg:y="6.90333in" svg:width="2.33333in" svg:height="0.39931in" presentation:class="page-number" presentation:placeholder="false">
        <draw:text-box>
          <text:p text:style-name="a36" text:class-names="" text:cond-style-name=""><text:span text:style-name="a34" text:class-names=""><text:page-number style:num-format="1" text:fixed="false">‹#›</text:page-number></text:span><text:span text:style-name="a35" text:class-names=""/></text:p>
        </draw:text-box>
        <svg:title/>
        <svg:desc/>
      </draw:frame>
      <presentation:notes style:page-layout-name="pageLayout2" draw:style-name="a70">
        <draw:frame draw:id="id6" presentation:style-name="a40" draw:name="Zástupný symbol pro záhlaví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7" presentation:style-name="a45" draw:name="Zástupný symbol pro datum 2" svg:x="4.24826in" svg:y="0in" svg:width="3.25in" svg:height="0.5in" presentation:class="date-time" presentation:placeholder="false">
          <draw:text-box>
            <text:p text:style-name="a44" text:class-names="" text:cond-style-name=""><text:span text:style-name="a41" text:class-names=""><text:date text:fixed="false" style:data-style-name="a42">14.10.2013</text:date></text:span><text:span text:style-name="a4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6" draw:name="Zástupný symbol pro obrázek snímku 3">
          <svg:title/>
          <svg:desc/>
        </draw:page-thumbnail>
        <draw:frame draw:id="id9" presentation:style-name="a62" draw:name="Zástupný symbol pro poznámky 4" svg:x="0.75in" svg:y="4.75in" svg:width="6in" svg:height="4.5in" presentation:class="notes" presentation:placeholder="false">
          <draw:text-box>
            <text:p text:style-name="a48" text:class-names="" text:cond-style-name=""><text:span text:style-name="a47" text:class-names="">Kliknutím lze upravit styly předlohy textu.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Druhá úroveň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8" text:class-names="">Pátá úroveň</text:span><text:span text:style-name="a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5" draw:name="Zástupný symbol pro zápatí 5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1" presentation:style-name="a69" draw:name="Zástupný symbol pro číslo snímku 6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2">
      <draw:g draw:name="Group 94" draw:id="id12">
        <svg:title/>
        <svg:desc/>
        <draw:connector draw:type="line" svg:x1="5.91667in" svg:y1="3.66667in" svg:x2="-1.58333in" svg:y2="3.83333in" draw:id="id23" draw:style-name="a99" draw:transform="translate(-2.16667in -3.75in) rotate(-4.71239) translate(2.16667in 3.75in)" draw:name="Straight Connector 109">
          <svg:title/>
          <svg:desc/>
        </draw:connector>
        <draw:connector draw:type="line" svg:x1="5.70833in" svg:y1="3.54167in" svg:x2="-1.79167in" svg:y2="3.95833in" draw:id="id24" draw:style-name="a100" draw:transform="translate(-1.95833in -3.75in) rotate(-4.71239) translate(1.95833in 3.75in)" draw:name="Straight Connector 176">
          <svg:title/>
          <svg:desc/>
        </draw:connector>
        <draw:connector draw:type="line" svg:x1="-1.625in" svg:y1="3.54167in" svg:x2="5.875in" svg:y2="3.95833in" draw:id="id25" draw:style-name="a101" draw:transform="translate(-2.125in -3.75in) rotate(-1.5708) translate(2.125in 3.75in)" draw:name="Straight Connector 177">
          <svg:title/>
          <svg:desc/>
        </draw:connector>
        <draw:connector draw:type="line" svg:x1="-3.54167in" svg:y1="3.625in" svg:x2="3.95833in" svg:y2="3.875in" draw:id="id26" draw:style-name="a102" draw:transform="translate(-0.20833in -3.75in) rotate(-1.5708) translate(0.20833in 3.75in)" draw:name="Straight Connector 180">
          <svg:title/>
          <svg:desc/>
        </draw:connector>
        <draw:connector draw:type="line" svg:x1="3.875in" svg:y1="3.625in" svg:x2="-3.625in" svg:y2="3.875in" draw:id="id27" draw:style-name="a103" draw:transform="translate(-0.125in -3.75in) rotate(-4.71239) translate(0.125in 3.75in)" draw:name="Straight Connector 181">
          <svg:title/>
          <svg:desc/>
        </draw:connector>
        <draw:connector draw:type="line" svg:x1="6in" svg:y1="3.25in" svg:x2="-1.5in" svg:y2="4.25in" draw:id="id28" draw:style-name="a104" draw:transform="translate(-2.25in -3.75in) rotate(-4.71239) translate(2.25in 3.75in)" draw:name="Straight Connector 182">
          <svg:title/>
          <svg:desc/>
        </draw:connector>
        <draw:connector draw:type="line" svg:x1="4.41667in" svg:y1="3.5in" svg:x2="-3.08333in" svg:y2="4in" draw:id="id29" draw:style-name="a105" draw:transform="translate(-0.66667in -3.75in) rotate(-4.71239) translate(0.66667in 3.75in)" draw:name="Straight Connector 183">
          <svg:title/>
          <svg:desc/>
        </draw:connector>
        <draw:connector draw:type="line" svg:x1="-2.95833in" svg:y1="3.54167in" svg:x2="4.54167in" svg:y2="3.95833in" draw:id="id30" draw:style-name="a106" draw:transform="translate(-0.79167in -3.75in) rotate(-1.5708) translate(0.79167in 3.75in)" draw:name="Straight Connector 184">
          <svg:title/>
          <svg:desc/>
        </draw:connector>
        <draw:connector draw:type="line" svg:x1="5.16667in" svg:y1="3.5in" svg:x2="-2.33333in" svg:y2="4in" draw:id="id31" draw:style-name="a107" draw:transform="translate(-1.41667in -3.75in) rotate(-4.71239) translate(1.41667in 3.75in)" draw:name="Straight Connector 185">
          <svg:title/>
          <svg:desc/>
        </draw:connector>
        <draw:connector draw:type="line" svg:x1="4.08333in" svg:y1="3.58333in" svg:x2="-3.41667in" svg:y2="3.91667in" draw:id="id32" draw:style-name="a108" draw:transform="translate(-0.33333in -3.75in) rotate(-4.71239) translate(0.33333in 3.75in)" draw:name="Straight Connector 186">
          <svg:title/>
          <svg:desc/>
        </draw:connector>
        <draw:connector draw:type="line" svg:x1="5.5in" svg:y1="3.66667in" svg:x2="-2in" svg:y2="3.83333in" draw:id="id33" draw:style-name="a109" draw:transform="translate(-1.75in -3.75in) rotate(-4.71239) translate(1.75in 3.75in)" draw:name="Straight Connector 187">
          <svg:title/>
          <svg:desc/>
        </draw:connector>
        <draw:connector draw:type="line" svg:x1="4.41667in" svg:y1="3.66667in" svg:x2="-3.08333in" svg:y2="3.83333in" draw:id="id34" draw:style-name="a110" draw:transform="translate(-0.66667in -3.75in) rotate(-4.71239) translate(0.66667in 3.75in)" draw:name="Straight Connector 188">
          <svg:title/>
          <svg:desc/>
        </draw:connector>
        <draw:connector draw:type="line" svg:x1="4.83333in" svg:y1="3.41667in" svg:x2="-2.66667in" svg:y2="4.08333in" draw:id="id35" draw:style-name="a111" draw:transform="translate(-1.08333in -3.75in) rotate(-4.71239) translate(1.08333in 3.75in)" draw:name="Straight Connector 189">
          <svg:title/>
          <svg:desc/>
        </draw:connector>
        <draw:connector draw:type="line" svg:x1="-1.89375in" svg:y1="2.97708in" svg:x2="5.60625in" svg:y2="4.52292in" draw:id="id36" draw:style-name="a112" draw:transform="translate(-1.85625in -3.75in) rotate(-1.5708) translate(1.85625in 3.75in)" draw:name="Straight Connector 164">
          <svg:title/>
          <svg:desc/>
        </draw:connector>
        <draw:connector draw:type="line" svg:x1="-1.24896in" svg:y1="3.58437in" svg:x2="6.25104in" svg:y2="3.91562in" draw:id="id37" draw:style-name="a113" draw:transform="translate(-2.50104in -3.75in) rotate(-1.5708) translate(2.50104in 3.75in)" draw:name="Straight Connector 165">
          <svg:title/>
          <svg:desc/>
        </draw:connector>
        <draw:connector draw:type="line" svg:x1="-1in" svg:y1="3.58333in" svg:x2="6.5in" svg:y2="3.91667in" draw:id="id38" draw:style-name="a114" draw:transform="translate(-2.75in -3.75in) rotate(-1.5708) translate(2.75in 3.75in)" draw:name="Straight Connector 168">
          <svg:title/>
          <svg:desc/>
        </draw:connector>
        <draw:connector draw:type="line" svg:x1="-2.02917in" svg:y1="3.52917in" svg:x2="5.47083in" svg:y2="3.97083in" draw:id="id39" draw:style-name="a115" draw:transform="translate(-1.72083in -3.75in) rotate(-1.5708) translate(1.72083in 3.75in)" draw:name="Straight Connector 172">
          <svg:title/>
          <svg:desc/>
        </draw:connector>
        <draw:connector draw:type="line" svg:x1="4.60938in" svg:y1="3.55729in" svg:x2="-2.89062in" svg:y2="3.94271in" draw:id="id40" draw:style-name="a116" draw:transform="translate(-0.85938in -3.75in) rotate(-4.71239) translate(0.85938in 3.75in)" draw:name="Straight Connector 120">
          <svg:title/>
          <svg:desc/>
        </draw:connector>
        <draw:connector draw:type="line" svg:x1="5.3625in" svg:y1="3.6375in" svg:x2="-2.1375in" svg:y2="3.8625in" draw:id="id41" draw:style-name="a117" draw:transform="translate(-1.6125in -3.75in) rotate(-4.71239) translate(1.6125in 3.75in)" draw:name="Straight Connector 144">
          <svg:title/>
          <svg:desc/>
        </draw:connector>
        <draw:connector draw:type="line" svg:x1="4.91667in" svg:y1="3.66667in" svg:x2="-2.58333in" svg:y2="3.83333in" draw:id="id42" draw:style-name="a118" draw:transform="translate(-1.16667in -3.75in) rotate(-4.71239) translate(1.16667in 3.75in)" draw:name="Straight Connector 107">
          <svg:title/>
          <svg:desc/>
        </draw:connector>
        <draw:connector draw:type="line" svg:x1="5.16667in" svg:y1="3.66667in" svg:x2="-2.33333in" svg:y2="3.83333in" draw:id="id43" draw:style-name="a119" draw:transform="translate(-1.41667in -3.75in) rotate(-4.71239) translate(1.41667in 3.75in)" draw:name="Straight Connector 208">
          <svg:title/>
          <svg:desc/>
        </draw:connector>
        <draw:connector draw:type="line" svg:x1="8.66667in" svg:y1="3.66667in" svg:x2="1.16667in" svg:y2="3.83333in" draw:id="id44" draw:style-name="a120" draw:transform="translate(-4.91667in -3.75in) rotate(-4.71239) translate(4.91667in 3.75in)" draw:name="Straight Connector 209">
          <svg:title/>
          <svg:desc/>
        </draw:connector>
        <draw:connector draw:type="line" svg:x1="8.45833in" svg:y1="3.54167in" svg:x2="0.95833in" svg:y2="3.95833in" draw:id="id45" draw:style-name="a121" draw:transform="translate(-4.70833in -3.75in) rotate(-4.71239) translate(4.70833in 3.75in)" draw:name="Straight Connector 210">
          <svg:title/>
          <svg:desc/>
        </draw:connector>
        <draw:connector draw:type="line" svg:x1="1.125in" svg:y1="3.54167in" svg:x2="8.625in" svg:y2="3.95833in" draw:id="id46" draw:style-name="a122" draw:transform="translate(-4.875in -3.75in) rotate(-1.5708) translate(4.875in 3.75in)" draw:name="Straight Connector 211">
          <svg:title/>
          <svg:desc/>
        </draw:connector>
        <draw:connector draw:type="line" svg:x1="-0.79167in" svg:y1="3.625in" svg:x2="6.70833in" svg:y2="3.875in" draw:id="id47" draw:style-name="a123" draw:transform="translate(-2.95833in -3.75in) rotate(-1.5708) translate(2.95833in 3.75in)" draw:name="Straight Connector 212">
          <svg:title/>
          <svg:desc/>
        </draw:connector>
        <draw:connector draw:type="line" svg:x1="6.625in" svg:y1="3.625in" svg:x2="-0.875in" svg:y2="3.875in" draw:id="id48" draw:style-name="a124" draw:transform="translate(-2.875in -3.75in) rotate(-4.71239) translate(2.875in 3.75in)" draw:name="Straight Connector 213">
          <svg:title/>
          <svg:desc/>
        </draw:connector>
        <draw:connector draw:type="line" svg:x1="-0.16667in" svg:y1="3.75in" svg:x2="7.33333in" svg:y2="3.75174in" draw:id="id49" draw:style-name="a125" draw:transform="translate(-3.58333in -3.75087in) rotate(-1.5708) translate(3.58333in 3.75087in)" draw:name="Straight Connector 214">
          <svg:title/>
          <svg:desc/>
        </draw:connector>
        <draw:connector draw:type="line" svg:x1="7.16667in" svg:y1="3.5in" svg:x2="-0.33333in" svg:y2="4in" draw:id="id50" draw:style-name="a126" draw:transform="translate(-3.41667in -3.75in) rotate(-4.71239) translate(3.41667in 3.75in)" draw:name="Straight Connector 215">
          <svg:title/>
          <svg:desc/>
        </draw:connector>
        <draw:connector draw:type="line" svg:x1="-0.20833in" svg:y1="3.54167in" svg:x2="7.29167in" svg:y2="3.95833in" draw:id="id51" draw:style-name="a127" draw:transform="translate(-3.54167in -3.75in) rotate(-1.5708) translate(3.54167in 3.75in)" draw:name="Straight Connector 216">
          <svg:title/>
          <svg:desc/>
        </draw:connector>
        <draw:connector draw:type="line" svg:x1="7.91667in" svg:y1="3.5in" svg:x2="0.41667in" svg:y2="4in" draw:id="id52" draw:style-name="a128" draw:transform="translate(-4.16667in -3.75in) rotate(-4.71239) translate(4.16667in 3.75in)" draw:name="Straight Connector 217">
          <svg:title/>
          <svg:desc/>
        </draw:connector>
        <draw:connector draw:type="line" svg:x1="6.83333in" svg:y1="3.58333in" svg:x2="-0.66667in" svg:y2="3.91667in" draw:id="id53" draw:style-name="a129" draw:transform="translate(-3.08333in -3.75in) rotate(-4.71239) translate(3.08333in 3.75in)" draw:name="Straight Connector 218">
          <svg:title/>
          <svg:desc/>
        </draw:connector>
        <draw:connector draw:type="line" svg:x1="8.25in" svg:y1="3.66667in" svg:x2="0.75in" svg:y2="3.83333in" draw:id="id54" draw:style-name="a130" draw:transform="translate(-4.5in -3.75in) rotate(-4.71239) translate(4.5in 3.75in)" draw:name="Straight Connector 219">
          <svg:title/>
          <svg:desc/>
        </draw:connector>
        <draw:connector draw:type="line" svg:x1="7.16667in" svg:y1="3.66667in" svg:x2="-0.33333in" svg:y2="3.83333in" draw:id="id55" draw:style-name="a131" draw:transform="translate(-3.41667in -3.75in) rotate(-4.71239) translate(3.41667in 3.75in)" draw:name="Straight Connector 220">
          <svg:title/>
          <svg:desc/>
        </draw:connector>
        <draw:connector draw:type="line" svg:x1="-1.125in" svg:y1="3.625in" svg:x2="6.375in" svg:y2="3.875in" draw:id="id56" draw:style-name="a132" draw:transform="translate(-2.625in -3.75in) rotate(-1.5708) translate(2.625in 3.75in)" draw:name="Straight Connector 221">
          <svg:title/>
          <svg:desc/>
        </draw:connector>
        <draw:connector draw:type="line" svg:x1="0.85625in" svg:y1="2.97708in" svg:x2="8.35625in" svg:y2="4.52292in" draw:id="id57" draw:style-name="a133" draw:transform="translate(-4.60625in -3.75in) rotate(-1.5708) translate(4.60625in 3.75in)" draw:name="Straight Connector 222">
          <svg:title/>
          <svg:desc/>
        </draw:connector>
        <draw:connector draw:type="line" svg:x1="1.50104in" svg:y1="3.58437in" svg:x2="9.00104in" svg:y2="3.91562in" draw:id="id58" draw:style-name="a134" draw:transform="translate(-5.25104in -3.75in) rotate(-1.5708) translate(5.25104in 3.75in)" draw:name="Straight Connector 223">
          <svg:title/>
          <svg:desc/>
        </draw:connector>
        <draw:connector draw:type="line" svg:x1="1.75in" svg:y1="3.66667in" svg:x2="9.25in" svg:y2="3.83333in" draw:id="id59" draw:style-name="a135" draw:transform="translate(-5.5in -3.75in) rotate(-1.5708) translate(5.5in 3.75in)" draw:name="Straight Connector 224">
          <svg:title/>
          <svg:desc/>
        </draw:connector>
        <draw:connector draw:type="line" svg:x1="0.72083in" svg:y1="3.52917in" svg:x2="8.22083in" svg:y2="3.97083in" draw:id="id60" draw:style-name="a136" draw:transform="translate(-4.47083in -3.75in) rotate(-1.5708) translate(4.47083in 3.75in)" draw:name="Straight Connector 225">
          <svg:title/>
          <svg:desc/>
        </draw:connector>
        <draw:connector draw:type="line" svg:x1="7.35938in" svg:y1="3.55729in" svg:x2="-0.14062in" svg:y2="3.94271in" draw:id="id61" draw:style-name="a137" draw:transform="translate(-3.60938in -3.75in) rotate(-4.71239) translate(3.60938in 3.75in)" draw:name="Straight Connector 226">
          <svg:title/>
          <svg:desc/>
        </draw:connector>
        <draw:connector draw:type="line" svg:x1="8.1125in" svg:y1="3.6375in" svg:x2="0.6125in" svg:y2="3.8625in" draw:id="id62" draw:style-name="a138" draw:transform="translate(-4.3625in -3.75in) rotate(-4.71239) translate(4.3625in 3.75in)" draw:name="Straight Connector 227">
          <svg:title/>
          <svg:desc/>
        </draw:connector>
        <draw:connector draw:type="line" svg:x1="7.66667in" svg:y1="3.66667in" svg:x2="0.16667in" svg:y2="3.83333in" draw:id="id63" draw:style-name="a139" draw:transform="translate(-3.91667in -3.75in) rotate(-4.71239) translate(3.91667in 3.75in)" draw:name="Straight Connector 228">
          <svg:title/>
          <svg:desc/>
        </draw:connector>
        <draw:connector draw:type="line" svg:x1="7.91667in" svg:y1="3.66667in" svg:x2="0.41667in" svg:y2="3.83333in" draw:id="id64" draw:style-name="a140" draw:transform="translate(-4.16667in -3.75in) rotate(-4.71239) translate(4.16667in 3.75in)" draw:name="Straight Connector 229">
          <svg:title/>
          <svg:desc/>
        </draw:connector>
        <draw:connector draw:type="line" svg:x1="10.5in" svg:y1="3.66667in" svg:x2="3in" svg:y2="3.83333in" draw:id="id65" draw:style-name="a141" draw:transform="translate(-6.75in -3.75in) rotate(-4.71239) translate(6.75in 3.75in)" draw:name="Straight Connector 236">
          <svg:title/>
          <svg:desc/>
        </draw:connector>
        <draw:connector draw:type="line" svg:x1="9.79167in" svg:y1="3.54167in" svg:x2="2.29167in" svg:y2="3.95833in" draw:id="id66" draw:style-name="a142" draw:transform="translate(-6.04167in -3.75in) rotate(-4.71239) translate(6.04167in 3.75in)" draw:name="Straight Connector 237">
          <svg:title/>
          <svg:desc/>
        </draw:connector>
        <draw:connector draw:type="line" svg:x1="2.95833in" svg:y1="3.54167in" svg:x2="10.45833in" svg:y2="3.95833in" draw:id="id67" draw:style-name="a143" draw:transform="translate(-6.70833in -3.75in) rotate(-1.5708) translate(6.70833in 3.75in)" draw:name="Straight Connector 238">
          <svg:title/>
          <svg:desc/>
        </draw:connector>
        <draw:connector draw:type="line" svg:x1="2in" svg:y1="3.58333in" svg:x2="9.5in" svg:y2="3.91667in" draw:id="id68" draw:style-name="a144" draw:transform="translate(-5.75in -3.75in) rotate(-1.5708) translate(5.75in 3.75in)" draw:name="Straight Connector 239">
          <svg:title/>
          <svg:desc/>
        </draw:connector>
        <draw:connector draw:type="line" svg:x1="8.66667in" svg:y1="3.5in" svg:x2="1.16667in" svg:y2="4in" draw:id="id69" draw:style-name="a145" draw:transform="translate(-4.91667in -3.75in) rotate(-4.71239) translate(4.91667in 3.75in)" draw:name="Straight Connector 240">
          <svg:title/>
          <svg:desc/>
        </draw:connector>
        <draw:connector draw:type="line" svg:x1="10.08333in" svg:y1="3.66667in" svg:x2="2.58333in" svg:y2="3.83333in" draw:id="id70" draw:style-name="a146" draw:transform="translate(-6.33333in -3.75in) rotate(-4.71239) translate(6.33333in 3.75in)" draw:name="Straight Connector 241">
          <svg:title/>
          <svg:desc/>
        </draw:connector>
        <draw:connector draw:type="line" svg:x1="2.89375in" svg:y1="2.97708in" svg:x2="10.39375in" svg:y2="4.52292in" draw:id="id71" draw:style-name="a147" draw:transform="translate(-6.64375in -3.75in) rotate(-1.5708) translate(6.64375in 3.75in)" draw:name="Straight Connector 242">
          <svg:title/>
          <svg:desc/>
        </draw:connector>
        <draw:connector draw:type="line" svg:x1="3.33437in" svg:y1="3.58438in" svg:x2="10.83437in" svg:y2="3.91563in" draw:id="id72" draw:style-name="a148" draw:transform="translate(-7.08437in -3.75in) rotate(-1.5708) translate(7.08437in 3.75in)" draw:name="Straight Connector 243">
          <svg:title/>
          <svg:desc/>
        </draw:connector>
        <draw:connector draw:type="line" svg:x1="3.16667in" svg:y1="3.58333in" svg:x2="10.66667in" svg:y2="3.91667in" draw:id="id73" draw:style-name="a149" draw:transform="translate(-6.91667in -3.75in) rotate(-1.5708) translate(6.91667in 3.75in)" draw:name="Straight Connector 244">
          <svg:title/>
          <svg:desc/>
        </draw:connector>
        <draw:connector draw:type="line" svg:x1="2.6125in" svg:y1="3.52917in" svg:x2="10.1125in" svg:y2="3.97083in" draw:id="id74" draw:style-name="a150" draw:transform="translate(-6.3625in -3.75in) rotate(-1.5708) translate(6.3625in 3.75in)" draw:name="Straight Connector 245">
          <svg:title/>
          <svg:desc/>
        </draw:connector>
        <draw:connector draw:type="line" svg:x1="9.94583in" svg:y1="3.6375in" svg:x2="2.44583in" svg:y2="3.8625in" draw:id="id75" draw:style-name="a151" draw:transform="translate(-6.19583in -3.75in) rotate(-4.71239) translate(6.19583in 3.75in)" draw:name="Straight Connector 246">
          <svg:title/>
          <svg:desc/>
        </draw:connector>
        <draw:connector draw:type="line" svg:x1="9.41667in" svg:y1="3.66667in" svg:x2="1.91667in" svg:y2="3.83333in" draw:id="id76" draw:style-name="a152" draw:transform="translate(-5.66667in -3.75in) rotate(-4.71239) translate(5.66667in 3.75in)" draw:name="Straight Connector 247">
          <svg:title/>
          <svg:desc/>
        </draw:connector>
        <draw:connector draw:type="line" svg:x1="9.66667in" svg:y1="3.66667in" svg:x2="2.16667in" svg:y2="3.83333in" draw:id="id77" draw:style-name="a153" draw:transform="translate(-5.91667in -3.75in) rotate(-4.71239) translate(5.91667in 3.75in)" draw:name="Straight Connector 248">
          <svg:title/>
          <svg:desc/>
        </draw:connector>
        <draw:connector draw:type="line" svg:x1="3.79167in" svg:y1="3.625in" svg:x2="11.29167in" svg:y2="3.875in" draw:id="id78" draw:style-name="a154" draw:transform="translate(-7.54167in -3.75in) rotate(-1.5708) translate(7.54167in 3.75in)" draw:name="Straight Connector 249">
          <svg:title/>
          <svg:desc/>
        </draw:connector>
        <draw:connector draw:type="line" svg:x1="11.29167in" svg:y1="3.625in" svg:x2="3.79167in" svg:y2="3.875in" draw:id="id79" draw:style-name="a155" draw:transform="translate(-7.54167in -3.75in) rotate(-4.71239) translate(7.54167in 3.75in)" draw:name="Straight Connector 250">
          <svg:title/>
          <svg:desc/>
        </draw:connector>
        <draw:connector draw:type="line" svg:x1="4.41667in" svg:y1="3.75in" svg:x2="11.91667in" svg:y2="3.75174in" draw:id="id80" draw:style-name="a156" draw:transform="translate(-8.16667in -3.75087in) rotate(-1.5708) translate(8.16667in 3.75087in)" draw:name="Straight Connector 251">
          <svg:title/>
          <svg:desc/>
        </draw:connector>
        <draw:connector draw:type="line" svg:x1="11.75in" svg:y1="3.5in" svg:x2="4.25in" svg:y2="4in" draw:id="id81" draw:style-name="a157" draw:transform="translate(-8in -3.75in) rotate(-4.71239) translate(8in 3.75in)" draw:name="Straight Connector 252">
          <svg:title/>
          <svg:desc/>
        </draw:connector>
        <draw:connector draw:type="line" svg:x1="4.375in" svg:y1="3.54167in" svg:x2="11.875in" svg:y2="3.95833in" draw:id="id82" draw:style-name="a158" draw:transform="translate(-8.125in -3.75in) rotate(-1.5708) translate(8.125in 3.75in)" draw:name="Straight Connector 253">
          <svg:title/>
          <svg:desc/>
        </draw:connector>
        <draw:connector draw:type="line" svg:x1="12.5in" svg:y1="3.5in" svg:x2="5in" svg:y2="4in" draw:id="id83" draw:style-name="a159" draw:transform="translate(-8.75in -3.75in) rotate(-4.71239) translate(8.75in 3.75in)" draw:name="Straight Connector 254">
          <svg:title/>
          <svg:desc/>
        </draw:connector>
        <draw:connector draw:type="line" svg:x1="11.58333in" svg:y1="3.66667in" svg:x2="4.08333in" svg:y2="3.83333in" draw:id="id84" draw:style-name="a160" draw:transform="translate(-7.83333in -3.75in) rotate(-4.71239) translate(7.83333in 3.75in)" draw:name="Straight Connector 256">
          <svg:title/>
          <svg:desc/>
        </draw:connector>
        <draw:connector draw:type="line" svg:x1="3.95833in" svg:y1="3.625in" svg:x2="11.45833in" svg:y2="3.875in" draw:id="id85" draw:style-name="a161" draw:transform="translate(-7.70833in -3.75in) rotate(-1.5708) translate(7.70833in 3.75in)" draw:name="Straight Connector 257">
          <svg:title/>
          <svg:desc/>
        </draw:connector>
        <draw:connector draw:type="line" svg:x1="12.10938in" svg:y1="3.55729in" svg:x2="4.60938in" svg:y2="3.94271in" draw:id="id86" draw:style-name="a162" draw:transform="translate(-8.35938in -3.75in) rotate(-4.71239) translate(8.35938in 3.75in)" draw:name="Straight Connector 258">
          <svg:title/>
          <svg:desc/>
        </draw:connector>
        <draw:connector draw:type="line" svg:x1="12.69583in" svg:y1="3.6375in" svg:x2="5.19583in" svg:y2="3.8625in" draw:id="id87" draw:style-name="a163" draw:transform="translate(-8.94583in -3.75in) rotate(-4.71239) translate(8.94583in 3.75in)" draw:name="Straight Connector 259">
          <svg:title/>
          <svg:desc/>
        </draw:connector>
        <draw:connector draw:type="line" svg:x1="12.25in" svg:y1="3.66667in" svg:x2="4.75in" svg:y2="3.83333in" draw:id="id88" draw:style-name="a164" draw:transform="translate(-8.5in -3.75in) rotate(-4.71239) translate(8.5in 3.75in)" draw:name="Straight Connector 260">
          <svg:title/>
          <svg:desc/>
        </draw:connector>
        <draw:connector draw:type="line" svg:x1="12.5in" svg:y1="3.66667in" svg:x2="5in" svg:y2="3.83333in" draw:id="id89" draw:style-name="a165" draw:transform="translate(-8.75in -3.75in) rotate(-4.71239) translate(8.75in 3.75in)" draw:name="Straight Connector 261">
          <svg:title/>
          <svg:desc/>
        </draw:connector>
        <draw:connector draw:type="line" svg:x1="13.25in" svg:y1="3.66667in" svg:x2="5.75in" svg:y2="3.83334in" draw:id="id90" draw:style-name="a166" draw:transform="translate(-9.5in -3.75in) rotate(-4.71239) translate(9.5in 3.75in)" draw:name="Straight Connector 263">
          <svg:title/>
          <svg:desc/>
        </draw:connector>
        <draw:connector draw:type="line" svg:x1="13.04167in" svg:y1="3.54167in" svg:x2="5.54167in" svg:y2="3.95834in" draw:id="id91" draw:style-name="a167" draw:transform="translate(-9.29167in -3.75in) rotate(-4.71239) translate(9.29167in 3.75in)" draw:name="Straight Connector 264">
          <svg:title/>
          <svg:desc/>
        </draw:connector>
        <draw:connector draw:type="line" svg:x1="5.70833in" svg:y1="3.54167in" svg:x2="13.20833in" svg:y2="3.95834in" draw:id="id92" draw:style-name="a168" draw:transform="translate(-9.45833in -3.75in) rotate(-1.5708) translate(9.45833in 3.75in)" draw:name="Straight Connector 265">
          <svg:title/>
          <svg:desc/>
        </draw:connector>
        <draw:connector draw:type="line" svg:x1="12.83333in" svg:y1="3.66667in" svg:x2="5.33333in" svg:y2="3.83334in" draw:id="id93" draw:style-name="a169" draw:transform="translate(-9.08333in -3.75in) rotate(-4.71239) translate(9.08333in 3.75in)" draw:name="Straight Connector 266">
          <svg:title/>
          <svg:desc/>
        </draw:connector>
        <draw:connector draw:type="line" svg:x1="6.04549in" svg:y1="3.62882in" svg:x2="13.57882in" svg:y2="3.83785in" draw:id="id94" draw:style-name="a170" draw:transform="translate(-9.81215in -3.73334in) rotate(-1.5708) translate(9.81215in 3.73334in)" draw:name="Straight Connector 267">
          <svg:title/>
          <svg:desc/>
        </draw:connector>
        <draw:connector draw:type="line" svg:x1="5.30417in" svg:y1="3.52917in" svg:x2="12.80417in" svg:y2="3.97084in" draw:id="id95" draw:style-name="a171" draw:transform="translate(-9.05417in -3.75in) rotate(-1.5708) translate(9.05417in 3.75in)" draw:name="Straight Connector 269">
          <svg:title/>
          <svg:desc/>
        </draw:connector>
        <draw:connector draw:type="line" svg:x1="12.69583in" svg:y1="3.6375in" svg:x2="5.19583in" svg:y2="3.8625in" draw:id="id96" draw:style-name="a172" draw:transform="translate(-8.94583in -3.75in) rotate(-4.71239) translate(8.94583in 3.75in)" draw:name="Straight Connector 270">
          <svg:title/>
          <svg:desc/>
        </draw:connector>
        <draw:connector draw:type="line" svg:x1="6.08333in" svg:y1="3.75in" svg:x2="13.58333in" svg:y2="3.75174in" draw:id="id97" draw:style-name="a173" draw:transform="translate(-9.83333in -3.75087in) rotate(-1.5708) translate(9.83333in 3.75087in)" draw:name="Straight Connector 277">
          <svg:title/>
          <svg:desc/>
        </draw:connector>
        <draw:connector draw:type="line" svg:x1="2.79167in" svg:y1="3.70833in" svg:x2="10.29167in" svg:y2="3.79167in" draw:id="id98" draw:style-name="a174" draw:transform="translate(-6.54167in -3.75in) rotate(-1.5708) translate(6.54167in 3.75in)" draw:name="Straight Connector 282">
          <svg:title/>
          <svg:desc/>
        </draw:connector>
        <draw:connector draw:type="line" svg:x1="10.83333in" svg:y1="3.66667in" svg:x2="3.33333in" svg:y2="3.83333in" draw:id="id99" draw:style-name="a175" draw:transform="translate(-7.08333in -3.75in) rotate(-4.71239) translate(7.08333in 3.75in)" draw:name="Straight Connector 288">
          <svg:title/>
          <svg:desc/>
        </draw:connector>
        <draw:connector draw:type="line" svg:x1="11.04167in" svg:y1="3.54167in" svg:x2="3.54167in" svg:y2="3.95833in" draw:id="id100" draw:style-name="a176" draw:transform="translate(-7.29167in -3.75in) rotate(-4.71239) translate(7.29167in 3.75in)" draw:name="Straight Connector 291">
          <svg:title/>
          <svg:desc/>
        </draw:connector>
        <draw:connector draw:type="line" svg:x1="2.33333in" svg:y1="3.58333in" svg:x2="9.83333in" svg:y2="3.91667in" draw:id="id101" draw:style-name="a177" draw:transform="translate(-6.08333in -3.75in) rotate(-1.5708) translate(6.08333in 3.75in)" draw:name="Straight Connector 293">
          <svg:title/>
          <svg:desc/>
        </draw:connector>
        <draw:connector draw:type="line" svg:x1="10.94271in" svg:y1="3.55729in" svg:x2="3.44271in" svg:y2="3.94271in" draw:id="id102" draw:style-name="a178" draw:transform="translate(-7.19271in -3.75in) rotate(-4.71239) translate(7.19271in 3.75in)" draw:name="Straight Connector 297">
          <svg:title/>
          <svg:desc/>
        </draw:connector>
        <draw:connector draw:type="line" svg:x1="4.125in" svg:y1="3.54167in" svg:x2="11.625in" svg:y2="3.95833in" draw:id="id103" draw:style-name="a179" draw:transform="translate(-7.875in -3.75in) rotate(-1.5708) translate(7.875in 3.75in)" draw:name="Straight Connector 298">
          <svg:title/>
          <svg:desc/>
        </draw:connector>
        <draw:connector draw:type="line" svg:x1="4.625in" svg:y1="3.20833in" svg:x2="12.125in" svg:y2="4.29167in" draw:id="id104" draw:style-name="a180" draw:transform="translate(-8.375in -3.75in) rotate(-1.5708) translate(8.375in 3.75in)" draw:name="Straight Connector 301">
          <svg:title/>
          <svg:desc/>
        </draw:connector>
        <draw:connector draw:type="line" svg:x1="9in" svg:y1="3.5in" svg:x2="1.5in" svg:y2="4in" draw:id="id105" draw:style-name="a181" draw:transform="translate(-5.25in -3.75in) rotate(-4.71239) translate(5.25in 3.75in)" draw:name="Straight Connector 306">
          <svg:title/>
          <svg:desc/>
        </draw:connector>
      </draw:g>
      <draw:frame draw:id="id13" presentation:style-name="a77" draw:name="Date Placeholder 3" svg:x="0.5in" svg:y="6.90333in" svg:width="2.33333in" svg:height="0.39931in" presentation:class="date-time" presentation:placeholder="false">
        <draw:text-box>
          <text:p text:style-name="a76" text:class-names="" text:cond-style-name=""><text:span text:style-name="a73" text:class-names=""><text:date text:fixed="false" style:data-style-name="a74">14.10.2013</text:date></text:span><text:span text:style-name="a75" text:class-names=""/></text:p>
        </draw:text-box>
        <svg:title/>
        <svg:desc/>
      </draw:frame>
      <draw:frame draw:id="id14" presentation:style-name="a80" draw:name="Footer Placeholder 4" svg:x="3.09615in" svg:y="6.90333in" svg:width="3.80769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4" draw:name="Slide Number Placeholder 5" svg:x="7.16667in" svg:y="6.90333in" svg:width="2.33333in" svg:height="0.39931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>‹#›</text:page-number></text:span><text:span text:style-name="a82" text:class-names=""/></text:p>
        </draw:text-box>
        <svg:title/>
        <svg:desc/>
      </draw:frame>
      <draw:custom-shape svg:x="0in" svg:y="2.08333in" svg:width="5.41667in" svg:height="3.41667in" draw:id="id16" draw:style-name="a87" draw:name="Rectangle 112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93" draw:id="id17">
        <svg:title/>
        <svg:desc/>
        <draw:connector draw:type="line" svg:x1="0in" svg:y1="2.25in" svg:x2="5.25in" svg:y2="2.25174in" draw:id="id20" draw:style-name="a96" draw:name="Straight Connector 116">
          <svg:title/>
          <svg:desc/>
        </draw:connector>
        <draw:connector draw:type="line" svg:x1="0in" svg:y1="5.33333in" svg:x2="5.25in" svg:y2="5.33507in" draw:id="id21" draw:style-name="a97" draw:name="Straight Connector 117">
          <svg:title/>
          <svg:desc/>
        </draw:connector>
        <draw:connector draw:type="line" svg:x1="3.7092in" svg:y1="3.79167in" svg:x2="6.79167in" svg:y2="3.79253in" draw:id="id22" draw:style-name="a98" draw:transform="translate(-5.25043in -3.7921in) rotate(-1.5708) translate(5.25043in 3.7921in)" draw:name="Straight Connector 119">
          <svg:title/>
          <svg:desc/>
        </draw:connector>
      </draw:g>
      <draw:frame draw:id="id18" presentation:style-name="a91" draw:name="Title 1" svg:x="0.25in" svg:y="2.32986in" svg:width="4.83333in" svg:height="1.75014in" presentation:class="title" presentation:placeholder="false">
        <draw:text-box>
          <text:p text:style-name="a90" text:class-names="" text:cond-style-name=""><text:span text:style-name="a88" text:class-names="">Kliknutím lze upravit styl.</text:span><text:span text:style-name="a89" text:class-names=""/></text:p>
        </draw:text-box>
        <svg:title/>
        <svg:desc/>
      </draw:frame>
      <draw:frame draw:id="id19" presentation:style-name="a95" draw:name="Subtitle 2" svg:x="0.25in" svg:y="4.08333in" svg:width="4.83333in" svg:height="1.16667in" presentation:class="subtitle" presentation:placeholder="false">
        <draw:text-box>
          <text:p text:style-name="a94" text:class-names="" text:cond-style-name=""><text:span text:style-name="a92" text:class-names="">Kliknutím lze upravit styl předlohy.</text:span><text:span text:style-name="a93" text:class-names=""/></text:p>
        </draw:text-box>
        <svg:title/>
        <svg:desc/>
      </draw:frame>
      <presentation:notes style:page-layout-name="pageLayout2" draw:style-name="a214">
        <draw:frame draw:id="id6" presentation:style-name="a184" draw:name="Zástupný symbol pro záhlaví 1" svg:x="0in" svg:y="0in" svg:width="3.25in" svg:height="0.5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7" presentation:style-name="a189" draw:name="Zástupný symbol pro datum 2" svg:x="4.24826in" svg:y="0in" svg:width="3.25in" svg:height="0.5in" presentation:class="date-time" presentation:placeholder="false">
          <draw:text-box>
            <text:p text:style-name="a188" text:class-names="" text:cond-style-name=""><text:span text:style-name="a185" text:class-names=""><text:date text:fixed="false" style:data-style-name="a186">14.10.2013</text:date></text:span><text:span text:style-name="a18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90" draw:name="Zástupný symbol pro obrázek snímku 3">
          <svg:title/>
          <svg:desc/>
        </draw:page-thumbnail>
        <draw:frame draw:id="id9" presentation:style-name="a206" draw:name="Zástupný symbol pro poznámky 4" svg:x="0.75in" svg:y="4.75in" svg:width="6in" svg:height="4.5in" presentation:class="notes" presentation:placeholder="false">
          <draw:text-box>
            <text:p text:style-name="a192" text:class-names="" text:cond-style-name=""><text:span text:style-name="a191" text:class-names="">Kliknutím lze upravit styly předlohy textu.</text:span></text:p>
            <text:list text:style-name="a195">
              <text:list-item>
                <text:list text:style-name="a195">
                  <text:list-item>
                    <text:p text:style-name="a194" text:class-names="" text:cond-style-name=""><text:span text:style-name="a193" text:class-names="">Druhá úroveň</text:span></text:p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p text:style-name="a197" text:class-names="" text:cond-style-name=""><text:span text:style-name="a19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p text:style-name="a200" text:class-names="" text:cond-style-name=""><text:span text:style-name="a19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list text:style-name="a205">
                              <text:list-item>
                                <text:p text:style-name="a204" text:class-names="" text:cond-style-name=""><text:span text:style-name="a202" text:class-names="">Pátá úroveň</text:span><text:span text:style-name="a2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09" draw:name="Zástupný symbol pro zápatí 5" svg:x="0in" svg:y="9.49826in" svg:width="3.25in" svg:height="0.5in" presentation:class="foot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1" presentation:style-name="a213" draw:name="Zástupný symbol pro číslo snímku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0" text:class-names=""><text:page-number style:num-format="1" text:fixed="false">‹#›</text:page-number></text:span><text:span text:style-name="a211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216">
      <draw:custom-shape svg:x="0.16333in" svg:y="0.15in" svg:width="9.7in" svg:height="7.2in" draw:id="id106" draw:layer="Master1-bg" draw:style-name="a219" draw:name="Rectangle 189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223" draw:name="Title 1" svg:x="0.5in" svg:y="0.30035in" svg:width="9in" svg:height="1.25in" presentation:class="title" presentation:placeholder="false">
        <draw:text-box>
          <text:p text:style-name="a222" text:class-names="" text:cond-style-name=""><text:span text:style-name="a220" text:class-names="">Kliknutím lze upravit styl.</text:span><text:span text:style-name="a221" text:class-names=""/></text:p>
        </draw:text-box>
        <svg:title/>
        <svg:desc/>
      </draw:frame>
      <draw:frame draw:id="id108" presentation:style-name="a240" draw:name="Content Placeholder 2" svg:x="0.5in" svg:y="1.75in" svg:width="9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utím lze upravit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6" text:class-names="">Pátá úroveň</text:span><text:span text:style-name="a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245" draw:name="Date Placeholder 3" svg:x="0.5in" svg:y="6.90333in" svg:width="2.33333in" svg:height="0.39931in" presentation:class="date-time" presentation:placeholder="false">
        <draw:text-box>
          <text:p text:style-name="a244" text:class-names="" text:cond-style-name=""><text:span text:style-name="a241" text:class-names=""><text:date text:fixed="false" style:data-style-name="a242">14.10.2013</text:date></text:span><text:span text:style-name="a243" text:class-names=""/></text:p>
        </draw:text-box>
        <svg:title/>
        <svg:desc/>
      </draw:frame>
      <draw:frame draw:id="id110" presentation:style-name="a248" draw:name="Footer Placeholder 4" svg:x="3.09615in" svg:y="6.90333in" svg:width="3.80769in" svg:height="0.39931in" presentation:class="footer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111" presentation:style-name="a252" draw:name="Slide Number Placeholder 5" svg:x="7.16667in" svg:y="6.90333in" svg:width="2.33333in" svg:height="0.39931in" presentation:class="page-number" presentation:placeholder="false">
        <draw:text-box>
          <text:p text:style-name="a251" text:class-names="" text:cond-style-name=""><text:span text:style-name="a249" text:class-names=""><text:page-number style:num-format="1" text:fixed="false">‹#›</text:page-number></text:span><text:span text:style-name="a250" text:class-names=""/></text:p>
        </draw:text-box>
        <svg:title/>
        <svg:desc/>
      </draw:frame>
      <presentation:notes style:page-layout-name="pageLayout2" draw:style-name="a285">
        <draw:frame draw:id="id6" presentation:style-name="a255" draw:name="Zástupný symbol pro záhlaví 1" svg:x="0in" svg:y="0in" svg:width="3.25in" svg:height="0.5in" presentation:class="head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7" presentation:style-name="a260" draw:name="Zástupný symbol pro datum 2" svg:x="4.24826in" svg:y="0in" svg:width="3.25in" svg:height="0.5in" presentation:class="date-time" presentation:placeholder="false">
          <draw:text-box>
            <text:p text:style-name="a259" text:class-names="" text:cond-style-name=""><text:span text:style-name="a256" text:class-names=""><text:date text:fixed="false" style:data-style-name="a257">14.10.2013</text:date></text:span><text:span text:style-name="a258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261" draw:name="Zástupný symbol pro obrázek snímku 3">
          <svg:title/>
          <svg:desc/>
        </draw:page-thumbnail>
        <draw:frame draw:id="id9" presentation:style-name="a277" draw:name="Zástupný symbol pro poznámky 4" svg:x="0.75in" svg:y="4.75in" svg:width="6in" svg:height="4.5in" presentation:class="notes" presentation:placeholder="false">
          <draw:text-box>
            <text:p text:style-name="a263" text:class-names="" text:cond-style-name=""><text:span text:style-name="a262" text:class-names="">Kliknutím lze upravit styly předlohy textu.</text:span></text:p>
            <text:list text:style-name="a266">
              <text:list-item>
                <text:list text:style-name="a266">
                  <text:list-item>
                    <text:p text:style-name="a265" text:class-names="" text:cond-style-name=""><text:span text:style-name="a264" text:class-names="">Druhá úroveň</text:span></text:p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p text:style-name="a268" text:class-names="" text:cond-style-name=""><text:span text:style-name="a26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list text:style-name="a272">
                          <text:list-item>
                            <text:p text:style-name="a271" text:class-names="" text:cond-style-name=""><text:span text:style-name="a27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list text:style-name="a276">
                          <text:list-item>
                            <text:list text:style-name="a276">
                              <text:list-item>
                                <text:p text:style-name="a275" text:class-names="" text:cond-style-name=""><text:span text:style-name="a273" text:class-names="">Pátá úroveň</text:span><text:span text:style-name="a2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80" draw:name="Zástupný symbol pro zápatí 5" svg:x="0in" svg:y="9.49826in" svg:width="3.25in" svg:height="0.5in" presentation:class="foot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11" presentation:style-name="a284" draw:name="Zástupný symbol pro číslo snímku 6" svg:x="4.24826in" svg:y="9.49826in" svg:width="3.25in" svg:height="0.5in" presentation:class="page-number" presentation:placeholder="false">
          <draw:text-box>
            <text:p text:style-name="a283" text:class-names="" text:cond-style-name=""><text:span text:style-name="a281" text:class-names=""><text:page-number style:num-format="1" text:fixed="false">‹#›</text:page-number></text:span><text:span text:style-name="a282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87">
      <draw:g draw:name="Group 92" draw:id="id112">
        <svg:title/>
        <svg:desc/>
        <draw:connector draw:type="line" svg:x1="4.80464in" svg:y1="2.54475in" svg:x2="-0.4713in" svg:y2="2.71142in" draw:id="id121" draw:style-name="a313" draw:transform="translate(-2.16667in -2.62809in) rotate(-4.71239) translate(2.16667in 2.62809in)" draw:name="Straight Connector 7">
          <svg:title/>
          <svg:desc/>
        </draw:connector>
        <draw:connector draw:type="line" svg:x1="4.5963in" svg:y1="2.41975in" svg:x2="-0.67964in" svg:y2="2.83642in" draw:id="id122" draw:style-name="a314" draw:transform="translate(-1.95833in -2.62809in) rotate(-4.71239) translate(1.95833in 2.62809in)" draw:name="Straight Connector 8">
          <svg:title/>
          <svg:desc/>
        </draw:connector>
        <draw:connector draw:type="line" svg:x1="-0.51297in" svg:y1="2.41975in" svg:x2="4.76297in" svg:y2="2.83642in" draw:id="id123" draw:style-name="a315" draw:transform="translate(-2.125in -2.62809in) rotate(-1.5708) translate(2.125in 2.62809in)" draw:name="Straight Connector 9">
          <svg:title/>
          <svg:desc/>
        </draw:connector>
        <draw:connector draw:type="line" svg:x1="-2.42964in" svg:y1="2.50309in" svg:x2="2.8463in" svg:y2="2.75309in" draw:id="id124" draw:style-name="a316" draw:transform="translate(-0.20833in -2.62809in) rotate(-1.5708) translate(0.20833in 2.62809in)" draw:name="Straight Connector 10">
          <svg:title/>
          <svg:desc/>
        </draw:connector>
        <draw:connector draw:type="line" svg:x1="2.76297in" svg:y1="2.50309in" svg:x2="-2.51297in" svg:y2="2.75309in" draw:id="id125" draw:style-name="a317" draw:transform="translate(-0.125in -2.62809in) rotate(-4.71239) translate(0.125in 2.62809in)" draw:name="Straight Connector 11">
          <svg:title/>
          <svg:desc/>
        </draw:connector>
        <draw:connector draw:type="line" svg:x1="4.88797in" svg:y1="2.12809in" svg:x2="-0.38797in" svg:y2="3.12809in" draw:id="id126" draw:style-name="a318" draw:transform="translate(-2.25in -2.62809in) rotate(-4.71239) translate(2.25in 2.62809in)" draw:name="Straight Connector 12">
          <svg:title/>
          <svg:desc/>
        </draw:connector>
        <draw:connector draw:type="line" svg:x1="3.30464in" svg:y1="2.37809in" svg:x2="-1.9713in" svg:y2="2.87809in" draw:id="id127" draw:style-name="a319" draw:transform="translate(-0.66667in -2.62809in) rotate(-4.71239) translate(0.66667in 2.62809in)" draw:name="Straight Connector 13">
          <svg:title/>
          <svg:desc/>
        </draw:connector>
        <draw:connector draw:type="line" svg:x1="-1.8463in" svg:y1="2.41975in" svg:x2="3.42964in" svg:y2="2.83642in" draw:id="id128" draw:style-name="a320" draw:transform="translate(-0.79167in -2.62809in) rotate(-1.5708) translate(0.79167in 2.62809in)" draw:name="Straight Connector 14">
          <svg:title/>
          <svg:desc/>
        </draw:connector>
        <draw:connector draw:type="line" svg:x1="4.05464in" svg:y1="2.37809in" svg:x2="-1.2213in" svg:y2="2.87809in" draw:id="id129" draw:style-name="a321" draw:transform="translate(-1.41667in -2.62809in) rotate(-4.71239) translate(1.41667in 2.62809in)" draw:name="Straight Connector 15">
          <svg:title/>
          <svg:desc/>
        </draw:connector>
        <draw:connector draw:type="line" svg:x1="2.9713in" svg:y1="2.46142in" svg:x2="-2.30464in" svg:y2="2.79475in" draw:id="id130" draw:style-name="a322" draw:transform="translate(-0.33333in -2.62809in) rotate(-4.71239) translate(0.33333in 2.62809in)" draw:name="Straight Connector 16">
          <svg:title/>
          <svg:desc/>
        </draw:connector>
        <draw:connector draw:type="line" svg:x1="4.38797in" svg:y1="2.54475in" svg:x2="-0.88797in" svg:y2="2.71142in" draw:id="id131" draw:style-name="a323" draw:transform="translate(-1.75in -2.62809in) rotate(-4.71239) translate(1.75in 2.62809in)" draw:name="Straight Connector 17">
          <svg:title/>
          <svg:desc/>
        </draw:connector>
        <draw:connector draw:type="line" svg:x1="3.30464in" svg:y1="2.54475in" svg:x2="-1.9713in" svg:y2="2.71142in" draw:id="id132" draw:style-name="a324" draw:transform="translate(-0.66667in -2.62809in) rotate(-4.71239) translate(0.66667in 2.62809in)" draw:name="Straight Connector 18">
          <svg:title/>
          <svg:desc/>
        </draw:connector>
        <draw:connector draw:type="line" svg:x1="3.13216in" svg:y1="2.38451in" svg:x2="-2.13216in" svg:y2="2.88451in" draw:id="id133" draw:style-name="a325" draw:transform="translate(-0.5in -2.63451in) rotate(-4.71239) translate(0.5in 2.63451in)" draw:name="Straight Connector 19">
          <svg:title/>
          <svg:desc/>
        </draw:connector>
        <draw:connector draw:type="line" svg:x1="-0.78172in" svg:y1="1.85517in" svg:x2="4.49422in" svg:y2="3.401in" draw:id="id134" draw:style-name="a326" draw:transform="translate(-1.85625in -2.62809in) rotate(-1.5708) translate(1.85625in 2.62809in)" draw:name="Straight Connector 20">
          <svg:title/>
          <svg:desc/>
        </draw:connector>
        <draw:connector draw:type="line" svg:x1="-0.13693in" svg:y1="2.46246in" svg:x2="5.13901in" svg:y2="2.79371in" draw:id="id135" draw:style-name="a327" draw:transform="translate(-2.50104in -2.62809in) rotate(-1.5708) translate(2.50104in 2.62809in)" draw:name="Straight Connector 21">
          <svg:title/>
          <svg:desc/>
        </draw:connector>
        <draw:connector draw:type="line" svg:x1="0.11203in" svg:y1="2.46142in" svg:x2="5.38797in" svg:y2="2.79475in" draw:id="id136" draw:style-name="a328" draw:transform="translate(-2.75in -2.62809in) rotate(-1.5708) translate(2.75in 2.62809in)" draw:name="Straight Connector 22">
          <svg:title/>
          <svg:desc/>
        </draw:connector>
        <draw:connector draw:type="line" svg:x1="-0.91714in" svg:y1="2.40725in" svg:x2="4.3588in" svg:y2="2.84892in" draw:id="id137" draw:style-name="a329" draw:transform="translate(-1.72083in -2.62809in) rotate(-1.5708) translate(1.72083in 2.62809in)" draw:name="Straight Connector 23">
          <svg:title/>
          <svg:desc/>
        </draw:connector>
        <draw:connector draw:type="line" svg:x1="3.49735in" svg:y1="2.43538in" svg:x2="-1.77859in" svg:y2="2.8208in" draw:id="id138" draw:style-name="a330" draw:transform="translate(-0.85938in -2.62809in) rotate(-4.71239) translate(0.85938in 2.62809in)" draw:name="Straight Connector 24">
          <svg:title/>
          <svg:desc/>
        </draw:connector>
        <draw:connector draw:type="line" svg:x1="4.25047in" svg:y1="2.51559in" svg:x2="-1.02547in" svg:y2="2.74059in" draw:id="id139" draw:style-name="a331" draw:transform="translate(-1.6125in -2.62809in) rotate(-4.71239) translate(1.6125in 2.62809in)" draw:name="Straight Connector 25">
          <svg:title/>
          <svg:desc/>
        </draw:connector>
        <draw:connector draw:type="line" svg:x1="3.80464in" svg:y1="2.54475in" svg:x2="-1.4713in" svg:y2="2.71142in" draw:id="id140" draw:style-name="a332" draw:transform="translate(-1.16667in -2.62809in) rotate(-4.71239) translate(1.16667in 2.62809in)" draw:name="Straight Connector 26">
          <svg:title/>
          <svg:desc/>
        </draw:connector>
        <draw:connector draw:type="line" svg:x1="4.05464in" svg:y1="2.54475in" svg:x2="-1.2213in" svg:y2="2.71142in" draw:id="id141" draw:style-name="a333" draw:transform="translate(-1.41667in -2.62809in) rotate(-4.71239) translate(1.41667in 2.62809in)" draw:name="Straight Connector 27">
          <svg:title/>
          <svg:desc/>
        </draw:connector>
        <draw:connector draw:type="line" svg:x1="7.55464in" svg:y1="2.54475in" svg:x2="2.2787in" svg:y2="2.71142in" draw:id="id142" draw:style-name="a334" draw:transform="translate(-4.91667in -2.62809in) rotate(-4.71239) translate(4.91667in 2.62809in)" draw:name="Straight Connector 28">
          <svg:title/>
          <svg:desc/>
        </draw:connector>
        <draw:connector draw:type="line" svg:x1="7.3463in" svg:y1="2.41975in" svg:x2="2.07036in" svg:y2="2.83642in" draw:id="id143" draw:style-name="a335" draw:transform="translate(-4.70833in -2.62809in) rotate(-4.71239) translate(4.70833in 2.62809in)" draw:name="Straight Connector 29">
          <svg:title/>
          <svg:desc/>
        </draw:connector>
        <draw:connector draw:type="line" svg:x1="2.23703in" svg:y1="2.41975in" svg:x2="7.51297in" svg:y2="2.83642in" draw:id="id144" draw:style-name="a336" draw:transform="translate(-4.875in -2.62809in) rotate(-1.5708) translate(4.875in 2.62809in)" draw:name="Straight Connector 30">
          <svg:title/>
          <svg:desc/>
        </draw:connector>
        <draw:connector draw:type="line" svg:x1="0.32036in" svg:y1="2.50309in" svg:x2="5.5963in" svg:y2="2.75309in" draw:id="id145" draw:style-name="a337" draw:transform="translate(-2.95833in -2.62809in) rotate(-1.5708) translate(2.95833in 2.62809in)" draw:name="Straight Connector 31">
          <svg:title/>
          <svg:desc/>
        </draw:connector>
        <draw:connector draw:type="line" svg:x1="5.51297in" svg:y1="2.50309in" svg:x2="0.23703in" svg:y2="2.75309in" draw:id="id146" draw:style-name="a338" draw:transform="translate(-2.875in -2.62809in) rotate(-4.71239) translate(2.875in 2.62809in)" draw:name="Straight Connector 32">
          <svg:title/>
          <svg:desc/>
        </draw:connector>
        <draw:connector draw:type="line" svg:x1="0.94536in" svg:y1="2.62783in" svg:x2="6.2213in" svg:y2="2.62956in" draw:id="id147" draw:style-name="a339" draw:transform="translate(-3.58333in -2.6287in) rotate(-1.5708) translate(3.58333in 2.6287in)" draw:name="Straight Connector 33">
          <svg:title/>
          <svg:desc/>
        </draw:connector>
        <draw:connector draw:type="line" svg:x1="6.05464in" svg:y1="2.37809in" svg:x2="0.7787in" svg:y2="2.87809in" draw:id="id148" draw:style-name="a340" draw:transform="translate(-3.41667in -2.62809in) rotate(-4.71239) translate(3.41667in 2.62809in)" draw:name="Straight Connector 34">
          <svg:title/>
          <svg:desc/>
        </draw:connector>
        <draw:connector draw:type="line" svg:x1="0.9037in" svg:y1="2.41975in" svg:x2="6.17964in" svg:y2="2.83642in" draw:id="id149" draw:style-name="a341" draw:transform="translate(-3.54167in -2.62809in) rotate(-1.5708) translate(3.54167in 2.62809in)" draw:name="Straight Connector 35">
          <svg:title/>
          <svg:desc/>
        </draw:connector>
        <draw:connector draw:type="line" svg:x1="6.80464in" svg:y1="2.37809in" svg:x2="1.5287in" svg:y2="2.87809in" draw:id="id150" draw:style-name="a342" draw:transform="translate(-4.16667in -2.62809in) rotate(-4.71239) translate(4.16667in 2.62809in)" draw:name="Straight Connector 36">
          <svg:title/>
          <svg:desc/>
        </draw:connector>
        <draw:connector draw:type="line" svg:x1="5.7213in" svg:y1="2.46142in" svg:x2="0.44536in" svg:y2="2.79475in" draw:id="id151" draw:style-name="a343" draw:transform="translate(-3.08333in -2.62809in) rotate(-4.71239) translate(3.08333in 2.62809in)" draw:name="Straight Connector 37">
          <svg:title/>
          <svg:desc/>
        </draw:connector>
        <draw:connector draw:type="line" svg:x1="7.13797in" svg:y1="2.54475in" svg:x2="1.86203in" svg:y2="2.71142in" draw:id="id152" draw:style-name="a344" draw:transform="translate(-4.5in -2.62809in) rotate(-4.71239) translate(4.5in 2.62809in)" draw:name="Straight Connector 38">
          <svg:title/>
          <svg:desc/>
        </draw:connector>
        <draw:connector draw:type="line" svg:x1="6.05464in" svg:y1="2.54475in" svg:x2="0.7787in" svg:y2="2.71142in" draw:id="id153" draw:style-name="a345" draw:transform="translate(-3.41667in -2.62809in) rotate(-4.71239) translate(3.41667in 2.62809in)" draw:name="Straight Connector 39">
          <svg:title/>
          <svg:desc/>
        </draw:connector>
        <draw:connector draw:type="line" svg:x1="-0.01297in" svg:y1="2.50309in" svg:x2="5.26297in" svg:y2="2.75309in" draw:id="id154" draw:style-name="a346" draw:transform="translate(-2.625in -2.62809in) rotate(-1.5708) translate(2.625in 2.62809in)" draw:name="Straight Connector 40">
          <svg:title/>
          <svg:desc/>
        </draw:connector>
        <draw:connector draw:type="line" svg:x1="1.96828in" svg:y1="1.85517in" svg:x2="7.24422in" svg:y2="3.401in" draw:id="id155" draw:style-name="a347" draw:transform="translate(-4.60625in -2.62809in) rotate(-1.5708) translate(4.60625in 2.62809in)" draw:name="Straight Connector 41">
          <svg:title/>
          <svg:desc/>
        </draw:connector>
        <draw:connector draw:type="line" svg:x1="2.61307in" svg:y1="2.46246in" svg:x2="7.88901in" svg:y2="2.79371in" draw:id="id156" draw:style-name="a348" draw:transform="translate(-5.25104in -2.62809in) rotate(-1.5708) translate(5.25104in 2.62809in)" draw:name="Straight Connector 42">
          <svg:title/>
          <svg:desc/>
        </draw:connector>
        <draw:connector draw:type="line" svg:x1="2.86203in" svg:y1="2.54475in" svg:x2="8.13797in" svg:y2="2.71142in" draw:id="id157" draw:style-name="a349" draw:transform="translate(-5.5in -2.62809in) rotate(-1.5708) translate(5.5in 2.62809in)" draw:name="Straight Connector 43">
          <svg:title/>
          <svg:desc/>
        </draw:connector>
        <draw:connector draw:type="line" svg:x1="1.83286in" svg:y1="2.40725in" svg:x2="7.1088in" svg:y2="2.84892in" draw:id="id158" draw:style-name="a350" draw:transform="translate(-4.47083in -2.62809in) rotate(-1.5708) translate(4.47083in 2.62809in)" draw:name="Straight Connector 44">
          <svg:title/>
          <svg:desc/>
        </draw:connector>
        <draw:connector draw:type="line" svg:x1="6.24735in" svg:y1="2.43538in" svg:x2="0.97141in" svg:y2="2.8208in" draw:id="id159" draw:style-name="a351" draw:transform="translate(-3.60938in -2.62809in) rotate(-4.71239) translate(3.60938in 2.62809in)" draw:name="Straight Connector 45">
          <svg:title/>
          <svg:desc/>
        </draw:connector>
        <draw:connector draw:type="line" svg:x1="7.00047in" svg:y1="2.51559in" svg:x2="1.72453in" svg:y2="2.74059in" draw:id="id160" draw:style-name="a352" draw:transform="translate(-4.3625in -2.62809in) rotate(-4.71239) translate(4.3625in 2.62809in)" draw:name="Straight Connector 46">
          <svg:title/>
          <svg:desc/>
        </draw:connector>
        <draw:connector draw:type="line" svg:x1="6.55464in" svg:y1="2.54475in" svg:x2="1.2787in" svg:y2="2.71142in" draw:id="id161" draw:style-name="a353" draw:transform="translate(-3.91667in -2.62809in) rotate(-4.71239) translate(3.91667in 2.62809in)" draw:name="Straight Connector 47">
          <svg:title/>
          <svg:desc/>
        </draw:connector>
        <draw:connector draw:type="line" svg:x1="6.80464in" svg:y1="2.54475in" svg:x2="1.5287in" svg:y2="2.71142in" draw:id="id162" draw:style-name="a354" draw:transform="translate(-4.16667in -2.62809in) rotate(-4.71239) translate(4.16667in 2.62809in)" draw:name="Straight Connector 48">
          <svg:title/>
          <svg:desc/>
        </draw:connector>
        <draw:connector draw:type="line" svg:x1="9.38797in" svg:y1="2.54475in" svg:x2="4.11203in" svg:y2="2.71142in" draw:id="id163" draw:style-name="a355" draw:transform="translate(-6.75in -2.62809in) rotate(-4.71239) translate(6.75in 2.62809in)" draw:name="Straight Connector 49">
          <svg:title/>
          <svg:desc/>
        </draw:connector>
        <draw:connector draw:type="line" svg:x1="8.67964in" svg:y1="2.41975in" svg:x2="3.4037in" svg:y2="2.83642in" draw:id="id164" draw:style-name="a356" draw:transform="translate(-6.04167in -2.62809in) rotate(-4.71239) translate(6.04167in 2.62809in)" draw:name="Straight Connector 50">
          <svg:title/>
          <svg:desc/>
        </draw:connector>
        <draw:connector draw:type="line" svg:x1="4.07036in" svg:y1="2.41975in" svg:x2="9.3463in" svg:y2="2.83642in" draw:id="id165" draw:style-name="a357" draw:transform="translate(-6.70833in -2.62809in) rotate(-1.5708) translate(6.70833in 2.62809in)" draw:name="Straight Connector 51">
          <svg:title/>
          <svg:desc/>
        </draw:connector>
        <draw:connector draw:type="line" svg:x1="3.11203in" svg:y1="2.46142in" svg:x2="8.38797in" svg:y2="2.79475in" draw:id="id166" draw:style-name="a358" draw:transform="translate(-5.75in -2.62809in) rotate(-1.5708) translate(5.75in 2.62809in)" draw:name="Straight Connector 52">
          <svg:title/>
          <svg:desc/>
        </draw:connector>
        <draw:connector draw:type="line" svg:x1="7.55464in" svg:y1="2.37809in" svg:x2="2.2787in" svg:y2="2.87809in" draw:id="id167" draw:style-name="a359" draw:transform="translate(-4.91667in -2.62809in) rotate(-4.71239) translate(4.91667in 2.62809in)" draw:name="Straight Connector 53">
          <svg:title/>
          <svg:desc/>
        </draw:connector>
        <draw:connector draw:type="line" svg:x1="8.97131in" svg:y1="2.54475in" svg:x2="3.69536in" svg:y2="2.71142in" draw:id="id168" draw:style-name="a360" draw:transform="translate(-6.33333in -2.62809in) rotate(-4.71239) translate(6.33333in 2.62809in)" draw:name="Straight Connector 54">
          <svg:title/>
          <svg:desc/>
        </draw:connector>
        <draw:connector draw:type="line" svg:x1="4.00578in" svg:y1="1.85517in" svg:x2="9.28172in" svg:y2="3.401in" draw:id="id169" draw:style-name="a361" draw:transform="translate(-6.64375in -2.62809in) rotate(-1.5708) translate(6.64375in 2.62809in)" draw:name="Straight Connector 55">
          <svg:title/>
          <svg:desc/>
        </draw:connector>
        <draw:connector draw:type="line" svg:x1="4.4464in" svg:y1="2.46246in" svg:x2="9.72235in" svg:y2="2.79371in" draw:id="id170" draw:style-name="a362" draw:transform="translate(-7.08437in -2.62809in) rotate(-1.5708) translate(7.08437in 2.62809in)" draw:name="Straight Connector 56">
          <svg:title/>
          <svg:desc/>
        </draw:connector>
        <draw:connector draw:type="line" svg:x1="4.2787in" svg:y1="2.46142in" svg:x2="9.55464in" svg:y2="2.79475in" draw:id="id171" draw:style-name="a363" draw:transform="translate(-6.91667in -2.62809in) rotate(-1.5708) translate(6.91667in 2.62809in)" draw:name="Straight Connector 57">
          <svg:title/>
          <svg:desc/>
        </draw:connector>
        <draw:connector draw:type="line" svg:x1="3.72453in" svg:y1="2.40725in" svg:x2="9.00047in" svg:y2="2.84892in" draw:id="id172" draw:style-name="a364" draw:transform="translate(-6.3625in -2.62809in) rotate(-1.5708) translate(6.3625in 2.62809in)" draw:name="Straight Connector 58">
          <svg:title/>
          <svg:desc/>
        </draw:connector>
        <draw:connector draw:type="line" svg:x1="8.8338in" svg:y1="2.51559in" svg:x2="3.55786in" svg:y2="2.74059in" draw:id="id173" draw:style-name="a365" draw:transform="translate(-6.19583in -2.62809in) rotate(-4.71239) translate(6.19583in 2.62809in)" draw:name="Straight Connector 59">
          <svg:title/>
          <svg:desc/>
        </draw:connector>
        <draw:connector draw:type="line" svg:x1="8.30464in" svg:y1="2.54475in" svg:x2="3.0287in" svg:y2="2.71142in" draw:id="id174" draw:style-name="a366" draw:transform="translate(-5.66667in -2.62809in) rotate(-4.71239) translate(5.66667in 2.62809in)" draw:name="Straight Connector 60">
          <svg:title/>
          <svg:desc/>
        </draw:connector>
        <draw:connector draw:type="line" svg:x1="8.4713in" svg:y1="2.54475in" svg:x2="3.19536in" svg:y2="2.71142in" draw:id="id175" draw:style-name="a367" draw:transform="translate(-5.83333in -2.62809in) rotate(-4.71239) translate(5.83333in 2.62809in)" draw:name="Straight Connector 61">
          <svg:title/>
          <svg:desc/>
        </draw:connector>
        <draw:connector draw:type="line" svg:x1="4.9037in" svg:y1="2.50309in" svg:x2="10.17964in" svg:y2="2.75309in" draw:id="id176" draw:style-name="a368" draw:transform="translate(-7.54167in -2.62809in) rotate(-1.5708) translate(7.54167in 2.62809in)" draw:name="Straight Connector 62">
          <svg:title/>
          <svg:desc/>
        </draw:connector>
        <draw:connector draw:type="line" svg:x1="10.17964in" svg:y1="2.50309in" svg:x2="4.9037in" svg:y2="2.75309in" draw:id="id177" draw:style-name="a369" draw:transform="translate(-7.54167in -2.62809in) rotate(-4.71239) translate(7.54167in 2.62809in)" draw:name="Straight Connector 63">
          <svg:title/>
          <svg:desc/>
        </draw:connector>
        <draw:connector draw:type="line" svg:x1="5.5287in" svg:y1="2.62783in" svg:x2="10.80464in" svg:y2="2.62957in" draw:id="id178" draw:style-name="a370" draw:transform="translate(-8.16667in -2.6287in) rotate(-1.5708) translate(8.16667in 2.6287in)" draw:name="Straight Connector 64">
          <svg:title/>
          <svg:desc/>
        </draw:connector>
        <draw:connector draw:type="line" svg:x1="10.63797in" svg:y1="2.37809in" svg:x2="5.36203in" svg:y2="2.87809in" draw:id="id179" draw:style-name="a371" draw:transform="translate(-8in -2.62809in) rotate(-4.71239) translate(8in 2.62809in)" draw:name="Straight Connector 65">
          <svg:title/>
          <svg:desc/>
        </draw:connector>
        <draw:connector draw:type="line" svg:x1="5.48703in" svg:y1="2.41975in" svg:x2="10.76297in" svg:y2="2.83642in" draw:id="id180" draw:style-name="a372" draw:transform="translate(-8.125in -2.62809in) rotate(-1.5708) translate(8.125in 2.62809in)" draw:name="Straight Connector 66">
          <svg:title/>
          <svg:desc/>
        </draw:connector>
        <draw:connector draw:type="line" svg:x1="11.38797in" svg:y1="2.37809in" svg:x2="6.11203in" svg:y2="2.87809in" draw:id="id181" draw:style-name="a373" draw:transform="translate(-8.75in -2.62809in) rotate(-4.71239) translate(8.75in 2.62809in)" draw:name="Straight Connector 67">
          <svg:title/>
          <svg:desc/>
        </draw:connector>
        <draw:connector draw:type="line" svg:x1="10.4713in" svg:y1="2.54475in" svg:x2="5.19536in" svg:y2="2.71142in" draw:id="id182" draw:style-name="a374" draw:transform="translate(-7.83333in -2.62809in) rotate(-4.71239) translate(7.83333in 2.62809in)" draw:name="Straight Connector 68">
          <svg:title/>
          <svg:desc/>
        </draw:connector>
        <draw:connector draw:type="line" svg:x1="5.07036in" svg:y1="2.50309in" svg:x2="10.3463in" svg:y2="2.75309in" draw:id="id183" draw:style-name="a375" draw:transform="translate(-7.70833in -2.62809in) rotate(-1.5708) translate(7.70833in 2.62809in)" draw:name="Straight Connector 69">
          <svg:title/>
          <svg:desc/>
        </draw:connector>
        <draw:connector draw:type="line" svg:x1="10.99735in" svg:y1="2.43538in" svg:x2="5.72141in" svg:y2="2.8208in" draw:id="id184" draw:style-name="a376" draw:transform="translate(-8.35938in -2.62809in) rotate(-4.71239) translate(8.35938in 2.62809in)" draw:name="Straight Connector 70">
          <svg:title/>
          <svg:desc/>
        </draw:connector>
        <draw:connector draw:type="line" svg:x1="11.5838in" svg:y1="2.51559in" svg:x2="6.30786in" svg:y2="2.74059in" draw:id="id185" draw:style-name="a377" draw:transform="translate(-8.94583in -2.62809in) rotate(-4.71239) translate(8.94583in 2.62809in)" draw:name="Straight Connector 71">
          <svg:title/>
          <svg:desc/>
        </draw:connector>
        <draw:connector draw:type="line" svg:x1="11.13797in" svg:y1="2.54475in" svg:x2="5.86203in" svg:y2="2.71142in" draw:id="id186" draw:style-name="a378" draw:transform="translate(-8.5in -2.62809in) rotate(-4.71239) translate(8.5in 2.62809in)" draw:name="Straight Connector 72">
          <svg:title/>
          <svg:desc/>
        </draw:connector>
        <draw:connector draw:type="line" svg:x1="11.38797in" svg:y1="2.54475in" svg:x2="6.11203in" svg:y2="2.71142in" draw:id="id187" draw:style-name="a379" draw:transform="translate(-8.75in -2.62809in) rotate(-4.71239) translate(8.75in 2.62809in)" draw:name="Straight Connector 73">
          <svg:title/>
          <svg:desc/>
        </draw:connector>
        <draw:connector draw:type="line" svg:x1="12.13797in" svg:y1="2.54475in" svg:x2="6.86203in" svg:y2="2.71142in" draw:id="id188" draw:style-name="a380" draw:transform="translate(-9.5in -2.62809in) rotate(-4.71239) translate(9.5in 2.62809in)" draw:name="Straight Connector 74">
          <svg:title/>
          <svg:desc/>
        </draw:connector>
        <draw:connector draw:type="line" svg:x1="11.92964in" svg:y1="2.41975in" svg:x2="6.6537in" svg:y2="2.83642in" draw:id="id189" draw:style-name="a381" draw:transform="translate(-9.29167in -2.62809in) rotate(-4.71239) translate(9.29167in 2.62809in)" draw:name="Straight Connector 75">
          <svg:title/>
          <svg:desc/>
        </draw:connector>
        <draw:connector draw:type="line" svg:x1="6.82036in" svg:y1="2.41975in" svg:x2="12.0963in" svg:y2="2.83642in" draw:id="id190" draw:style-name="a382" draw:transform="translate(-9.45833in -2.62809in) rotate(-1.5708) translate(9.45833in 2.62809in)" draw:name="Straight Connector 76">
          <svg:title/>
          <svg:desc/>
        </draw:connector>
        <draw:connector draw:type="line" svg:x1="11.72131in" svg:y1="2.54475in" svg:x2="6.44536in" svg:y2="2.71142in" draw:id="id191" draw:style-name="a383" draw:transform="translate(-9.08333in -2.62809in) rotate(-4.71239) translate(9.08333in 2.62809in)" draw:name="Straight Connector 77">
          <svg:title/>
          <svg:desc/>
        </draw:connector>
        <draw:connector draw:type="line" svg:x1="7.16246in" svg:y1="2.51185in" svg:x2="12.46185in" svg:y2="2.72088in" draw:id="id192" draw:style-name="a384" draw:transform="translate(-9.81215in -2.61636in) rotate(-1.5708) translate(9.81215in 2.61636in)" draw:name="Straight Connector 78">
          <svg:title/>
          <svg:desc/>
        </draw:connector>
        <draw:connector draw:type="line" svg:x1="6.4162in" svg:y1="2.40725in" svg:x2="11.69214in" svg:y2="2.84892in" draw:id="id193" draw:style-name="a385" draw:transform="translate(-9.05417in -2.62809in) rotate(-1.5708) translate(9.05417in 2.62809in)" draw:name="Straight Connector 79">
          <svg:title/>
          <svg:desc/>
        </draw:connector>
        <draw:connector draw:type="line" svg:x1="11.5838in" svg:y1="2.51559in" svg:x2="6.30786in" svg:y2="2.74059in" draw:id="id194" draw:style-name="a386" draw:transform="translate(-8.94583in -2.62809in) rotate(-4.71239) translate(8.94583in 2.62809in)" draw:name="Straight Connector 80">
          <svg:title/>
          <svg:desc/>
        </draw:connector>
        <draw:connector draw:type="line" svg:x1="7.19536in" svg:y1="2.62783in" svg:x2="12.4713in" svg:y2="2.62957in" draw:id="id195" draw:style-name="a387" draw:transform="translate(-9.83333in -2.6287in) rotate(-1.5708) translate(9.83333in 2.6287in)" draw:name="Straight Connector 81">
          <svg:title/>
          <svg:desc/>
        </draw:connector>
        <draw:connector draw:type="line" svg:x1="3.9037in" svg:y1="2.58642in" svg:x2="9.17964in" svg:y2="2.66975in" draw:id="id196" draw:style-name="a388" draw:transform="translate(-6.54167in -2.62809in) rotate(-1.5708) translate(6.54167in 2.62809in)" draw:name="Straight Connector 82">
          <svg:title/>
          <svg:desc/>
        </draw:connector>
        <draw:connector draw:type="line" svg:x1="9.7213in" svg:y1="2.54475in" svg:x2="4.44536in" svg:y2="2.71142in" draw:id="id197" draw:style-name="a389" draw:transform="translate(-7.08333in -2.62809in) rotate(-4.71239) translate(7.08333in 2.62809in)" draw:name="Straight Connector 83">
          <svg:title/>
          <svg:desc/>
        </draw:connector>
        <draw:connector draw:type="line" svg:x1="9.92964in" svg:y1="2.41975in" svg:x2="4.6537in" svg:y2="2.83642in" draw:id="id198" draw:style-name="a390" draw:transform="translate(-7.29167in -2.62809in) rotate(-4.71239) translate(7.29167in 2.62809in)" draw:name="Straight Connector 84">
          <svg:title/>
          <svg:desc/>
        </draw:connector>
        <draw:connector draw:type="line" svg:x1="3.44536in" svg:y1="2.46142in" svg:x2="8.7213in" svg:y2="2.79475in" draw:id="id199" draw:style-name="a391" draw:transform="translate(-6.08333in -2.62809in) rotate(-1.5708) translate(6.08333in 2.62809in)" draw:name="Straight Connector 85">
          <svg:title/>
          <svg:desc/>
        </draw:connector>
        <draw:connector draw:type="line" svg:x1="9.83068in" svg:y1="2.43538in" svg:x2="4.55474in" svg:y2="2.8208in" draw:id="id200" draw:style-name="a392" draw:transform="translate(-7.19271in -2.62809in) rotate(-4.71239) translate(7.19271in 2.62809in)" draw:name="Straight Connector 86">
          <svg:title/>
          <svg:desc/>
        </draw:connector>
        <draw:connector draw:type="line" svg:x1="5.23703in" svg:y1="2.41975in" svg:x2="10.51297in" svg:y2="2.83642in" draw:id="id201" draw:style-name="a393" draw:transform="translate(-7.875in -2.62809in) rotate(-1.5708) translate(7.875in 2.62809in)" draw:name="Straight Connector 87">
          <svg:title/>
          <svg:desc/>
        </draw:connector>
        <draw:connector draw:type="line" svg:x1="5.73703in" svg:y1="2.08642in" svg:x2="11.01297in" svg:y2="3.16975in" draw:id="id202" draw:style-name="a394" draw:transform="translate(-8.375in -2.62809in) rotate(-1.5708) translate(8.375in 2.62809in)" draw:name="Straight Connector 88">
          <svg:title/>
          <svg:desc/>
        </draw:connector>
        <draw:connector draw:type="line" svg:x1="7.88797in" svg:y1="2.37809in" svg:x2="2.61203in" svg:y2="2.87809in" draw:id="id203" draw:style-name="a395" draw:transform="translate(-5.25in -2.62809in) rotate(-4.71239) translate(5.25in 2.62809in)" draw:name="Straight Connector 89">
          <svg:title/>
          <svg:desc/>
        </draw:connector>
      </draw:g>
      <draw:custom-shape svg:x="0in" svg:y="4.71475in" svg:width="10in" svg:height="2.08333in" draw:id="id113" draw:style-name="a290" draw:name="Rectangle 93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4.79808in" svg:x2="10in" svg:y2="4.79982in" draw:id="id114" draw:style-name="a291" draw:name="Straight Connector 95">
        <svg:title/>
        <svg:desc/>
      </draw:connector>
      <draw:connector draw:type="line" svg:x1="0in" svg:y1="6.71301in" svg:x2="10in" svg:y2="6.71475in" draw:id="id115" draw:style-name="a292" draw:name="Straight Connector 96">
        <svg:title/>
        <svg:desc/>
      </draw:connector>
      <draw:frame draw:id="id116" presentation:style-name="a296" draw:name="Text Placeholder 2" svg:x="0.5in" svg:y="6.1476in" svg:width="9.08333in" svg:height="0.45347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>Kliknutím lze upravit styly předlohy textu.</text:span></text:p>
            </text:list-item>
          </text:list>
        </draw:text-box>
        <svg:title/>
        <svg:desc/>
      </draw:frame>
      <draw:frame draw:id="id117" presentation:style-name="a300" draw:name="Title 94" svg:x="0.5in" svg:y="4.88142in" svg:width="9.08333in" svg:height="1.25in" presentation:class="title" presentation:placeholder="false">
        <draw:text-box>
          <text:p text:style-name="a299" text:class-names="" text:cond-style-name=""><text:span text:style-name="a297" text:class-names="">Kliknutím lze upravit styl.</text:span><text:span text:style-name="a298" text:class-names=""/></text:p>
        </draw:text-box>
        <svg:title/>
        <svg:desc/>
      </draw:frame>
      <draw:frame draw:id="id118" presentation:style-name="a305" draw:name="Date Placeholder 1" svg:x="0.5in" svg:y="6.90333in" svg:width="2.33333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14.10.2013</text:date></text:span><text:span text:style-name="a303" text:class-names=""/></text:p>
        </draw:text-box>
        <svg:title/>
        <svg:desc/>
      </draw:frame>
      <draw:frame draw:id="id119" presentation:style-name="a308" draw:name="Footer Placeholder 90" svg:x="3.09615in" svg:y="6.90333in" svg:width="3.80769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120" presentation:style-name="a312" draw:name="Slide Number Placeholder 91" svg:x="7.16667in" svg:y="6.90333in" svg:width="2.33333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  <presentation:notes style:page-layout-name="pageLayout2" draw:style-name="a428">
        <draw:frame draw:id="id6" presentation:style-name="a398" draw:name="Zástupný symbol pro záhlaví 1" svg:x="0in" svg:y="0in" svg:width="3.25in" svg:height="0.5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7" presentation:style-name="a403" draw:name="Zástupný symbol pro datum 2" svg:x="4.24826in" svg:y="0in" svg:width="3.25in" svg:height="0.5in" presentation:class="date-time" presentation:placeholder="false">
          <draw:text-box>
            <text:p text:style-name="a402" text:class-names="" text:cond-style-name=""><text:span text:style-name="a399" text:class-names=""><text:date text:fixed="false" style:data-style-name="a400">14.10.2013</text:date></text:span><text:span text:style-name="a401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04" draw:name="Zástupný symbol pro obrázek snímku 3">
          <svg:title/>
          <svg:desc/>
        </draw:page-thumbnail>
        <draw:frame draw:id="id9" presentation:style-name="a420" draw:name="Zástupný symbol pro poznámky 4" svg:x="0.75in" svg:y="4.75in" svg:width="6in" svg:height="4.5in" presentation:class="notes" presentation:placeholder="false">
          <draw:text-box>
            <text:p text:style-name="a406" text:class-names="" text:cond-style-name=""><text:span text:style-name="a405" text:class-names="">Kliknutím lze upravit styly předlohy textu.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Druhá úroveň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list text:style-name="a419">
                              <text:list-item>
                                <text:p text:style-name="a418" text:class-names="" text:cond-style-name=""><text:span text:style-name="a416" text:class-names="">Pátá úroveň</text:span><text:span text:style-name="a4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23" draw:name="Zástupný symbol pro zápatí 5" svg:x="0in" svg:y="9.49826in" svg:width="3.25in" svg:height="0.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1" presentation:style-name="a427" draw:name="Zástupný symbol pro číslo snímku 6" svg:x="4.24826in" svg:y="9.49826in" svg:width="3.25in" svg:height="0.5in" presentation:class="page-number" presentation:placeholder="false">
          <draw:text-box>
            <text:p text:style-name="a426" text:class-names="" text:cond-style-name=""><text:span text:style-name="a424" text:class-names=""><text:page-number style:num-format="1" text:fixed="false">‹#›</text:page-number></text:span><text:span text:style-name="a425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430">
      <draw:custom-shape svg:x="0.16333in" svg:y="0.15in" svg:width="9.7in" svg:height="7.2in" draw:id="id204" draw:layer="Master1-bg" draw:style-name="a433" draw:name="Rectangle 189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5" presentation:style-name="a437" draw:name="Title 1" svg:x="0.5in" svg:y="0.30035in" svg:width="9in" svg:height="1.25in" presentation:class="title" presentation:placeholder="false">
        <draw:text-box>
          <text:p text:style-name="a436" text:class-names="" text:cond-style-name=""><text:span text:style-name="a434" text:class-names="">Kliknutím lze upravit styl.</text:span><text:span text:style-name="a435" text:class-names=""/></text:p>
        </draw:text-box>
        <svg:title/>
        <svg:desc/>
      </draw:frame>
      <draw:frame draw:id="id206" presentation:style-name="a454" draw:name="Content Placeholder 2" svg:x="0.5in" svg:y="1.75in" svg:width="4.41667in" svg:height="4.94965in" presentation:class="object" presentation:placeholder="false">
        <draw:text-box>
          <text:list text:style-name="a440">
            <text:list-item>
              <text:p text:style-name="a439" text:class-names="" text:cond-style-name=""><text:span text:style-name="a438" text:class-names="">Kliknutím lze upravit styly předlohy textu.</text:span></text:p>
            </text:list-item>
          </text:list>
          <text:list text:style-name="a443">
            <text:list-item>
              <text:list text:style-name="a443">
                <text:list-item>
                  <text:p text:style-name="a442" text:class-names="" text:cond-style-name=""><text:span text:style-name="a441" text:class-names="">Druhá úroveň</text:span></text:p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p text:style-name="a445" text:class-names="" text:cond-style-name=""><text:span text:style-name="a44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list text:style-name="a449">
                        <text:list-item>
                          <text:p text:style-name="a448" text:class-names="" text:cond-style-name=""><text:span text:style-name="a44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list text:style-name="a453">
                        <text:list-item>
                          <text:list text:style-name="a453">
                            <text:list-item>
                              <text:p text:style-name="a452" text:class-names="" text:cond-style-name=""><text:span text:style-name="a450" text:class-names="">Pátá úroveň</text:span><text:span text:style-name="a4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7" presentation:style-name="a471" draw:name="Content Placeholder 3" svg:x="5.08333in" svg:y="1.75in" svg:width="4.41667in" svg:height="4.94965in" presentation:class="object" presentation:placeholder="false">
        <draw:text-box>
          <text:list text:style-name="a457">
            <text:list-item>
              <text:p text:style-name="a456" text:class-names="" text:cond-style-name=""><text:span text:style-name="a455" text:class-names="">Kliknutím lze upravit styly předlohy textu.</text:span></text:p>
            </text:list-item>
          </text:list>
          <text:list text:style-name="a460">
            <text:list-item>
              <text:list text:style-name="a460">
                <text:list-item>
                  <text:p text:style-name="a459" text:class-names="" text:cond-style-name=""><text:span text:style-name="a458" text:class-names="">Druhá úroveň</text:span></text:p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p text:style-name="a462" text:class-names="" text:cond-style-name=""><text:span text:style-name="a4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p text:style-name="a465" text:class-names="" text:cond-style-name=""><text:span text:style-name="a4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7" text:class-names="">Pátá úroveň</text:span><text:span text:style-name="a4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476" draw:name="Date Placeholder 4" svg:x="0.5in" svg:y="6.90333in" svg:width="2.33333in" svg:height="0.39931in" presentation:class="date-time" presentation:placeholder="false">
        <draw:text-box>
          <text:p text:style-name="a475" text:class-names="" text:cond-style-name=""><text:span text:style-name="a472" text:class-names=""><text:date text:fixed="false" style:data-style-name="a473">14.10.2013</text:date></text:span><text:span text:style-name="a474" text:class-names=""/></text:p>
        </draw:text-box>
        <svg:title/>
        <svg:desc/>
      </draw:frame>
      <draw:frame draw:id="id209" presentation:style-name="a479" draw:name="Footer Placeholder 5" svg:x="3.09615in" svg:y="6.90333in" svg:width="3.80769in" svg:height="0.39931in" presentation:class="footer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210" presentation:style-name="a483" draw:name="Slide Number Placeholder 6" svg:x="7.16667in" svg:y="6.90333in" svg:width="2.33333in" svg:height="0.39931in" presentation:class="page-number" presentation:placeholder="false">
        <draw:text-box>
          <text:p text:style-name="a482" text:class-names="" text:cond-style-name=""><text:span text:style-name="a480" text:class-names=""><text:page-number style:num-format="1" text:fixed="false">‹#›</text:page-number></text:span><text:span text:style-name="a481" text:class-names=""/></text:p>
        </draw:text-box>
        <svg:title/>
        <svg:desc/>
      </draw:frame>
      <presentation:notes style:page-layout-name="pageLayout2" draw:style-name="a516">
        <draw:frame draw:id="id6" presentation:style-name="a486" draw:name="Zástupný symbol pro záhlaví 1" svg:x="0in" svg:y="0in" svg:width="3.25in" svg:height="0.5in" presentation:class="head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7" presentation:style-name="a491" draw:name="Zástupný symbol pro datum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7" text:class-names=""><text:date text:fixed="false" style:data-style-name="a488">14.10.2013</text:date></text:span><text:span text:style-name="a489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92" draw:name="Zástupný symbol pro obrázek snímku 3">
          <svg:title/>
          <svg:desc/>
        </draw:page-thumbnail>
        <draw:frame draw:id="id9" presentation:style-name="a508" draw:name="Zástupný symbol pro poznámky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Kliknutím lze upravit styly předlohy textu.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Druhá úroveň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Pátá úroveň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1" draw:name="Zástupný symbol pro zápatí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1" presentation:style-name="a515" draw:name="Zástupný symbol pro číslo snímku 6" svg:x="4.24826in" svg:y="9.49826in" svg:width="3.25in" svg:height="0.5in" presentation:class="page-number" presentation:placeholder="false">
          <draw:text-box>
            <text:p text:style-name="a514" text:class-names="" text:cond-style-name=""><text:span text:style-name="a512" text:class-names=""><text:page-number style:num-format="1" text:fixed="false">‹#›</text:page-number></text:span><text:span text:style-name="a513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518">
      <draw:custom-shape svg:x="0.16333in" svg:y="0.15in" svg:width="9.7in" svg:height="7.2in" draw:id="id211" draw:layer="Master1-bg" draw:style-name="a521" draw:name="Rectangle 189">
        <svg:title/>
        <svg:desc/>
        <text:p text:style-name="a520" text:class-names="" text:cond-style-name=""><text:span text:style-name="a5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presentation:style-name="a525" draw:name="Title 1" svg:x="0.5in" svg:y="0.30035in" svg:width="9in" svg:height="1.25in" presentation:class="title" presentation:placeholder="false">
        <draw:text-box>
          <text:p text:style-name="a524" text:class-names="" text:cond-style-name=""><text:span text:style-name="a522" text:class-names="">Kliknutím lze upravit styl.</text:span><text:span text:style-name="a523" text:class-names=""/></text:p>
        </draw:text-box>
        <svg:title/>
        <svg:desc/>
      </draw:frame>
      <draw:frame draw:id="id213" presentation:style-name="a529" draw:name="Text Placeholder 2" svg:x="0.5in" svg:y="1.67882in" svg:width="4.4184in" svg:height="0.69965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Kliknutím lze upravit styly předlohy textu.</text:span></text:p>
            </text:list-item>
          </text:list>
        </draw:text-box>
        <svg:title/>
        <svg:desc/>
      </draw:frame>
      <draw:frame draw:id="id214" presentation:style-name="a546" draw:name="Content Placeholder 3" svg:x="0.5in" svg:y="2.37847in" svg:width="4.4184in" svg:height="4.32118in" presentation:class="object" presentation:placeholder="false">
        <draw:text-box>
          <text:list text:style-name="a532">
            <text:list-item>
              <text:p text:style-name="a531" text:class-names="" text:cond-style-name=""><text:span text:style-name="a530" text:class-names="">Kliknutím lze upravit styly předlohy textu.</text:span></text:p>
            </text:list-item>
          </text:list>
          <text:list text:style-name="a535">
            <text:list-item>
              <text:list text:style-name="a535">
                <text:list-item>
                  <text:p text:style-name="a534" text:class-names="" text:cond-style-name=""><text:span text:style-name="a533" text:class-names="">Druhá úroveň</text:span></text:p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p text:style-name="a537" text:class-names="" text:cond-style-name=""><text:span text:style-name="a53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p text:style-name="a540" text:class-names="" text:cond-style-name=""><text:span text:style-name="a53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list text:style-name="a545">
                            <text:list-item>
                              <text:p text:style-name="a544" text:class-names="" text:cond-style-name=""><text:span text:style-name="a542" text:class-names="">Pátá úroveň</text:span><text:span text:style-name="a5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5" presentation:style-name="a550" draw:name="Text Placeholder 4" svg:x="5.07986in" svg:y="1.67882in" svg:width="4.42014in" svg:height="0.69965in" presentation:class="outline" presentation:placeholder="false">
        <draw:text-box>
          <text:list text:style-name="a549">
            <text:list-item>
              <text:p text:style-name="a548" text:class-names="" text:cond-style-name=""><text:span text:style-name="a547" text:class-names="">Kliknutím lze upravit styly předlohy textu.</text:span></text:p>
            </text:list-item>
          </text:list>
        </draw:text-box>
        <svg:title/>
        <svg:desc/>
      </draw:frame>
      <draw:frame draw:id="id216" presentation:style-name="a567" draw:name="Content Placeholder 5" svg:x="5.07986in" svg:y="2.37847in" svg:width="4.42014in" svg:height="4.32118in" presentation:class="object" presentation:placeholder="false">
        <draw:text-box>
          <text:list text:style-name="a553">
            <text:list-item>
              <text:p text:style-name="a552" text:class-names="" text:cond-style-name=""><text:span text:style-name="a551" text:class-names="">Kliknutím lze upravit styly předlohy textu.</text:span></text:p>
            </text:list-item>
          </text:list>
          <text:list text:style-name="a556">
            <text:list-item>
              <text:list text:style-name="a556">
                <text:list-item>
                  <text:p text:style-name="a555" text:class-names="" text:cond-style-name=""><text:span text:style-name="a554" text:class-names="">Druhá úroveň</text:span></text:p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p text:style-name="a558" text:class-names="" text:cond-style-name=""><text:span text:style-name="a5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p text:style-name="a561" text:class-names="" text:cond-style-name=""><text:span text:style-name="a5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list text:style-name="a566">
                            <text:list-item>
                              <text:p text:style-name="a565" text:class-names="" text:cond-style-name=""><text:span text:style-name="a563" text:class-names="">Pátá úroveň</text:span><text:span text:style-name="a5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7" presentation:style-name="a572" draw:name="Date Placeholder 6" svg:x="0.5in" svg:y="6.90333in" svg:width="2.33333in" svg:height="0.39931in" presentation:class="date-time" presentation:placeholder="false">
        <draw:text-box>
          <text:p text:style-name="a571" text:class-names="" text:cond-style-name=""><text:span text:style-name="a568" text:class-names=""><text:date text:fixed="false" style:data-style-name="a569">14.10.2013</text:date></text:span><text:span text:style-name="a570" text:class-names=""/></text:p>
        </draw:text-box>
        <svg:title/>
        <svg:desc/>
      </draw:frame>
      <draw:frame draw:id="id218" presentation:style-name="a575" draw:name="Footer Placeholder 7" svg:x="3.09615in" svg:y="6.90333in" svg:width="3.80769in" svg:height="0.39931in" presentation:class="footer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219" presentation:style-name="a579" draw:name="Slide Number Placeholder 8" svg:x="7.16667in" svg:y="6.90333in" svg:width="2.33333in" svg:height="0.39931in" presentation:class="page-number" presentation:placeholder="false">
        <draw:text-box>
          <text:p text:style-name="a578" text:class-names="" text:cond-style-name=""><text:span text:style-name="a576" text:class-names=""><text:page-number style:num-format="1" text:fixed="false">‹#›</text:page-number></text:span><text:span text:style-name="a577" text:class-names=""/></text:p>
        </draw:text-box>
        <svg:title/>
        <svg:desc/>
      </draw:frame>
      <presentation:notes style:page-layout-name="pageLayout2" draw:style-name="a612">
        <draw:frame draw:id="id6" presentation:style-name="a582" draw:name="Zástupný symbol pro záhlaví 1" svg:x="0in" svg:y="0in" svg:width="3.25in" svg:height="0.5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7" presentation:style-name="a587" draw:name="Zástupný symbol pro datum 2" svg:x="4.24826in" svg:y="0in" svg:width="3.25in" svg:height="0.5in" presentation:class="date-time" presentation:placeholder="false">
          <draw:text-box>
            <text:p text:style-name="a586" text:class-names="" text:cond-style-name=""><text:span text:style-name="a583" text:class-names=""><text:date text:fixed="false" style:data-style-name="a584">14.10.2013</text:date></text:span><text:span text:style-name="a58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88" draw:name="Zástupný symbol pro obrázek snímku 3">
          <svg:title/>
          <svg:desc/>
        </draw:page-thumbnail>
        <draw:frame draw:id="id9" presentation:style-name="a604" draw:name="Zástupný symbol pro poznámky 4" svg:x="0.75in" svg:y="4.75in" svg:width="6in" svg:height="4.5in" presentation:class="notes" presentation:placeholder="false">
          <draw:text-box>
            <text:p text:style-name="a590" text:class-names="" text:cond-style-name=""><text:span text:style-name="a589" text:class-names="">Kliknutím lze upravit styly předlohy textu.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Druhá úroveň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list text:style-name="a603">
                              <text:list-item>
                                <text:p text:style-name="a602" text:class-names="" text:cond-style-name=""><text:span text:style-name="a600" text:class-names="">Pátá úroveň</text:span><text:span text:style-name="a6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7" draw:name="Zástupný symbol pro zápatí 5" svg:x="0in" svg:y="9.49826in" svg:width="3.25in" svg:height="0.5in" presentation:class="foot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1" presentation:style-name="a611" draw:name="Zástupný symbol pro číslo snímku 6" svg:x="4.24826in" svg:y="9.49826in" svg:width="3.25in" svg:height="0.5in" presentation:class="page-number" presentation:placeholder="false">
          <draw:text-box>
            <text:p text:style-name="a610" text:class-names="" text:cond-style-name=""><text:span text:style-name="a608" text:class-names=""><text:page-number style:num-format="1" text:fixed="false">‹#›</text:page-number></text:span><text:span text:style-name="a609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614">
      <draw:custom-shape svg:x="0.16333in" svg:y="0.15in" svg:width="9.7in" svg:height="7.2in" draw:id="id220" draw:layer="Master1-bg" draw:style-name="a617" draw:name="Rectangle 189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1" presentation:style-name="a621" draw:name="Title 1" svg:x="0.5in" svg:y="0.30035in" svg:width="9in" svg:height="1.25in" presentation:class="title" presentation:placeholder="false">
        <draw:text-box>
          <text:p text:style-name="a620" text:class-names="" text:cond-style-name=""><text:span text:style-name="a618" text:class-names="">Kliknutím lze upravit styl.</text:span><text:span text:style-name="a619" text:class-names=""/></text:p>
        </draw:text-box>
        <svg:title/>
        <svg:desc/>
      </draw:frame>
      <draw:frame draw:id="id222" presentation:style-name="a626" draw:name="Date Placeholder 2" svg:x="0.5in" svg:y="6.90333in" svg:width="2.33333in" svg:height="0.39931in" presentation:class="date-time" presentation:placeholder="false">
        <draw:text-box>
          <text:p text:style-name="a625" text:class-names="" text:cond-style-name=""><text:span text:style-name="a622" text:class-names=""><text:date text:fixed="false" style:data-style-name="a623">14.10.2013</text:date></text:span><text:span text:style-name="a624" text:class-names=""/></text:p>
        </draw:text-box>
        <svg:title/>
        <svg:desc/>
      </draw:frame>
      <draw:frame draw:id="id223" presentation:style-name="a629" draw:name="Footer Placeholder 3" svg:x="3.09615in" svg:y="6.90333in" svg:width="3.80769in" svg:height="0.39931in" presentation:class="footer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224" presentation:style-name="a633" draw:name="Slide Number Placeholder 4" svg:x="7.16667in" svg:y="6.90333in" svg:width="2.33333in" svg:height="0.39931in" presentation:class="page-number" presentation:placeholder="false">
        <draw:text-box>
          <text:p text:style-name="a632" text:class-names="" text:cond-style-name=""><text:span text:style-name="a630" text:class-names=""><text:page-number style:num-format="1" text:fixed="false">‹#›</text:page-number></text:span><text:span text:style-name="a631" text:class-names=""/></text:p>
        </draw:text-box>
        <svg:title/>
        <svg:desc/>
      </draw:frame>
      <presentation:notes style:page-layout-name="pageLayout2" draw:style-name="a666">
        <draw:frame draw:id="id6" presentation:style-name="a636" draw:name="Zástupný symbol pro záhlaví 1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7" presentation:style-name="a641" draw:name="Zástupný symbol pro datum 2" svg:x="4.24826in" svg:y="0in" svg:width="3.25in" svg:height="0.5in" presentation:class="date-time" presentation:placeholder="false">
          <draw:text-box>
            <text:p text:style-name="a640" text:class-names="" text:cond-style-name=""><text:span text:style-name="a637" text:class-names=""><text:date text:fixed="false" style:data-style-name="a638">14.10.2013</text:date></text:span><text:span text:style-name="a639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42" draw:name="Zástupný symbol pro obrázek snímku 3">
          <svg:title/>
          <svg:desc/>
        </draw:page-thumbnail>
        <draw:frame draw:id="id9" presentation:style-name="a658" draw:name="Zástupný symbol pro poznámky 4" svg:x="0.75in" svg:y="4.75in" svg:width="6in" svg:height="4.5in" presentation:class="notes" presentation:placeholder="false">
          <draw:text-box>
            <text:p text:style-name="a644" text:class-names="" text:cond-style-name=""><text:span text:style-name="a643" text:class-names="">Kliknutím lze upravit styly předlohy textu.</text:span></text:p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5" text:class-names="">Druhá úroveň</text:span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p text:style-name="a649" text:class-names="" text:cond-style-name=""><text:span text:style-name="a64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p text:style-name="a652" text:class-names="" text:cond-style-name=""><text:span text:style-name="a65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list text:style-name="a657">
                              <text:list-item>
                                <text:p text:style-name="a656" text:class-names="" text:cond-style-name=""><text:span text:style-name="a654" text:class-names="">Pátá úroveň</text:span><text:span text:style-name="a6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61" draw:name="Zástupný symbol pro zápatí 5" svg:x="0in" svg:y="9.49826in" svg:width="3.25in" svg:height="0.5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1" presentation:style-name="a665" draw:name="Zástupný symbol pro číslo snímku 6" svg:x="4.24826in" svg:y="9.49826in" svg:width="3.25in" svg:height="0.5in" presentation:class="page-number" presentation:placeholder="false">
          <draw:text-box>
            <text:p text:style-name="a664" text:class-names="" text:cond-style-name=""><text:span text:style-name="a662" text:class-names=""><text:page-number style:num-format="1" text:fixed="false">‹#›</text:page-number></text:span><text:span text:style-name="a663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668">
      <draw:custom-shape svg:x="0.16333in" svg:y="0.15in" svg:width="9.7in" svg:height="7.2in" draw:id="id225" draw:layer="Master1-bg" draw:style-name="a671" draw:name="Rectangle 189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6" presentation:style-name="a676" draw:name="Date Placeholder 1" svg:x="0.5in" svg:y="6.90333in" svg:width="2.33333in" svg:height="0.39931in" presentation:class="date-time" presentation:placeholder="false">
        <draw:text-box>
          <text:p text:style-name="a675" text:class-names="" text:cond-style-name=""><text:span text:style-name="a672" text:class-names=""><text:date text:fixed="false" style:data-style-name="a673">14.10.2013</text:date></text:span><text:span text:style-name="a674" text:class-names=""/></text:p>
        </draw:text-box>
        <svg:title/>
        <svg:desc/>
      </draw:frame>
      <draw:frame draw:id="id227" presentation:style-name="a679" draw:name="Footer Placeholder 2" svg:x="3.09615in" svg:y="6.90333in" svg:width="3.80769in" svg:height="0.39931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228" presentation:style-name="a683" draw:name="Slide Number Placeholder 3" svg:x="7.16667in" svg:y="6.90333in" svg:width="2.33333in" svg:height="0.39931in" presentation:class="page-number" presentation:placeholder="false">
        <draw:text-box>
          <text:p text:style-name="a682" text:class-names="" text:cond-style-name=""><text:span text:style-name="a680" text:class-names=""><text:page-number style:num-format="1" text:fixed="false">‹#›</text:page-number></text:span><text:span text:style-name="a681" text:class-names=""/></text:p>
        </draw:text-box>
        <svg:title/>
        <svg:desc/>
      </draw:frame>
      <presentation:notes style:page-layout-name="pageLayout2" draw:style-name="a716">
        <draw:frame draw:id="id6" presentation:style-name="a686" draw:name="Zástupný symbol pro záhlaví 1" svg:x="0in" svg:y="0in" svg:width="3.25in" svg:height="0.5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7" presentation:style-name="a691" draw:name="Zástupný symbol pro datum 2" svg:x="4.24826in" svg:y="0in" svg:width="3.25in" svg:height="0.5in" presentation:class="date-time" presentation:placeholder="false">
          <draw:text-box>
            <text:p text:style-name="a690" text:class-names="" text:cond-style-name=""><text:span text:style-name="a687" text:class-names=""><text:date text:fixed="false" style:data-style-name="a688">14.10.2013</text:date></text:span><text:span text:style-name="a689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92" draw:name="Zástupný symbol pro obrázek snímku 3">
          <svg:title/>
          <svg:desc/>
        </draw:page-thumbnail>
        <draw:frame draw:id="id9" presentation:style-name="a708" draw:name="Zástupný symbol pro poznámky 4" svg:x="0.75in" svg:y="4.75in" svg:width="6in" svg:height="4.5in" presentation:class="notes" presentation:placeholder="false">
          <draw:text-box>
            <text:p text:style-name="a694" text:class-names="" text:cond-style-name=""><text:span text:style-name="a693" text:class-names="">Kliknutím lze upravit styly předlohy textu.</text:span></text:p>
            <text:list text:style-name="a697">
              <text:list-item>
                <text:list text:style-name="a697">
                  <text:list-item>
                    <text:p text:style-name="a696" text:class-names="" text:cond-style-name=""><text:span text:style-name="a695" text:class-names="">Druhá úroveň</text:span></text:p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p text:style-name="a699" text:class-names="" text:cond-style-name=""><text:span text:style-name="a6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p text:style-name="a702" text:class-names="" text:cond-style-name=""><text:span text:style-name="a7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list text:style-name="a707">
                          <text:list-item>
                            <text:list text:style-name="a707">
                              <text:list-item>
                                <text:p text:style-name="a706" text:class-names="" text:cond-style-name=""><text:span text:style-name="a704" text:class-names="">Pátá úroveň</text:span><text:span text:style-name="a7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1" draw:name="Zástupný symbol pro zápatí 5" svg:x="0in" svg:y="9.49826in" svg:width="3.25in" svg:height="0.5in" presentation:class="foot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1" presentation:style-name="a715" draw:name="Zástupný symbol pro číslo snímku 6" svg:x="4.24826in" svg:y="9.49826in" svg:width="3.25in" svg:height="0.5in" presentation:class="page-number" presentation:placeholder="false">
          <draw:text-box>
            <text:p text:style-name="a714" text:class-names="" text:cond-style-name=""><text:span text:style-name="a712" text:class-names=""><text:page-number style:num-format="1" text:fixed="false">‹#›</text:page-number></text:span><text:span text:style-name="a713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718">
      <draw:frame draw:id="id229" presentation:style-name="a735" draw:name="Content Placeholder 2" svg:x="3.5in" svg:y="0.29861in" svg:width="6in" svg:height="6.40104in" presentation:class="object" presentation:placeholder="false">
        <draw:text-box>
          <text:list text:style-name="a721">
            <text:list-item>
              <text:p text:style-name="a720" text:class-names="" text:cond-style-name=""><text:span text:style-name="a719" text:class-names="">Kliknutím lze upravit styly předlohy textu.</text:span></text:p>
            </text:list-item>
          </text:list>
          <text:list text:style-name="a724">
            <text:list-item>
              <text:list text:style-name="a724">
                <text:list-item>
                  <text:p text:style-name="a723" text:class-names="" text:cond-style-name=""><text:span text:style-name="a722" text:class-names="">Druhá úroveň</text:span></text:p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p text:style-name="a726" text:class-names="" text:cond-style-name=""><text:span text:style-name="a7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p text:style-name="a729" text:class-names="" text:cond-style-name=""><text:span text:style-name="a7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list text:style-name="a734">
                            <text:list-item>
                              <text:p text:style-name="a733" text:class-names="" text:cond-style-name=""><text:span text:style-name="a731" text:class-names="">Pátá úroveň</text:span><text:span text:style-name="a7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0" presentation:style-name="a740" draw:name="Date Placeholder 4" svg:x="0.5in" svg:y="6.90333in" svg:width="2.33333in" svg:height="0.39931in" presentation:class="date-time" presentation:placeholder="false">
        <draw:text-box>
          <text:p text:style-name="a739" text:class-names="" text:cond-style-name=""><text:span text:style-name="a736" text:class-names=""><text:date text:fixed="false" style:data-style-name="a737">14.10.2013</text:date></text:span><text:span text:style-name="a738" text:class-names=""/></text:p>
        </draw:text-box>
        <svg:title/>
        <svg:desc/>
      </draw:frame>
      <draw:frame draw:id="id231" presentation:style-name="a743" draw:name="Footer Placeholder 5" svg:x="3.09615in" svg:y="6.90333in" svg:width="3.80769in" svg:height="0.39931in" presentation:class="footer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232" presentation:style-name="a747" draw:name="Slide Number Placeholder 6" svg:x="7.16667in" svg:y="6.90333in" svg:width="2.33333in" svg:height="0.39931in" presentation:class="page-number" presentation:placeholder="false">
        <draw:text-box>
          <text:p text:style-name="a746" text:class-names="" text:cond-style-name=""><text:span text:style-name="a744" text:class-names=""><text:page-number style:num-format="1" text:fixed="false">‹#›</text:page-number></text:span><text:span text:style-name="a745" text:class-names=""/></text:p>
        </draw:text-box>
        <svg:title/>
        <svg:desc/>
      </draw:frame>
      <draw:custom-shape svg:x="0in" svg:y="1.71in" svg:width="3.02in" svg:height="3.62333in" draw:id="id233" draw:style-name="a750" draw:name="Rectangle 36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23377in" svg:y1="3.5229in" svg:x2="4.53377in" svg:y2="3.52377in" draw:id="id234" draw:style-name="a751" draw:transform="translate(-2.88377in -3.52333in) rotate(-1.5708) translate(2.88377in 3.52333in)" draw:name="Straight Connector 38">
        <svg:title/>
        <svg:desc/>
      </draw:connector>
      <draw:connector draw:type="line" svg:x1="0in" svg:y1="1.87333in" svg:x2="2.9in" svg:y2="1.87507in" draw:id="id235" draw:style-name="a752" draw:name="Straight Connector 40">
        <svg:title/>
        <svg:desc/>
      </draw:connector>
      <draw:connector draw:type="line" svg:x1="0in" svg:y1="5.17667in" svg:x2="2.9in" svg:y2="5.1784in" draw:id="id236" draw:style-name="a753" draw:name="Straight Connector 42">
        <svg:title/>
        <svg:desc/>
      </draw:connector>
      <draw:frame draw:id="id237" presentation:style-name="a757" draw:name="Title 1" svg:x="0.16667in" svg:y="2.08in" svg:width="2.6in" svg:height="1.5in" presentation:class="title" presentation:placeholder="false">
        <draw:text-box>
          <text:p text:style-name="a756" text:class-names="" text:cond-style-name=""><text:span text:style-name="a754" text:class-names="">Kliknutím lze upravit styl.</text:span><text:span text:style-name="a755" text:class-names=""/></text:p>
        </draw:text-box>
        <svg:title/>
        <svg:desc/>
      </draw:frame>
      <draw:frame draw:id="id238" presentation:style-name="a761" draw:name="Text Placeholder 3" svg:x="0.16667in" svg:y="3.58in" svg:width="2.6in" svg:height="1.5in" presentation:class="outline" presentation:placeholder="false">
        <draw:text-box>
          <text:list text:style-name="a760">
            <text:list-item>
              <text:p text:style-name="a759" text:class-names="" text:cond-style-name=""><text:span text:style-name="a758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794">
        <draw:frame draw:id="id6" presentation:style-name="a764" draw:name="Zástupný symbol pro záhlaví 1" svg:x="0in" svg:y="0in" svg:width="3.25in" svg:height="0.5in" presentation:class="head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7" presentation:style-name="a769" draw:name="Zástupný symbol pro datum 2" svg:x="4.24826in" svg:y="0in" svg:width="3.25in" svg:height="0.5in" presentation:class="date-time" presentation:placeholder="false">
          <draw:text-box>
            <text:p text:style-name="a768" text:class-names="" text:cond-style-name=""><text:span text:style-name="a765" text:class-names=""><text:date text:fixed="false" style:data-style-name="a766">14.10.2013</text:date></text:span><text:span text:style-name="a76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770" draw:name="Zástupný symbol pro obrázek snímku 3">
          <svg:title/>
          <svg:desc/>
        </draw:page-thumbnail>
        <draw:frame draw:id="id9" presentation:style-name="a786" draw:name="Zástupný symbol pro poznámky 4" svg:x="0.75in" svg:y="4.75in" svg:width="6in" svg:height="4.5in" presentation:class="notes" presentation:placeholder="false">
          <draw:text-box>
            <text:p text:style-name="a772" text:class-names="" text:cond-style-name=""><text:span text:style-name="a771" text:class-names="">Kliknutím lze upravit styly předlohy textu.</text:span></text:p>
            <text:list text:style-name="a775">
              <text:list-item>
                <text:list text:style-name="a775">
                  <text:list-item>
                    <text:p text:style-name="a774" text:class-names="" text:cond-style-name=""><text:span text:style-name="a773" text:class-names="">Druhá úroveň</text:span></text:p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p text:style-name="a777" text:class-names="" text:cond-style-name=""><text:span text:style-name="a77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list text:style-name="a781">
                          <text:list-item>
                            <text:p text:style-name="a780" text:class-names="" text:cond-style-name=""><text:span text:style-name="a77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list text:style-name="a785">
                          <text:list-item>
                            <text:list text:style-name="a785">
                              <text:list-item>
                                <text:p text:style-name="a784" text:class-names="" text:cond-style-name=""><text:span text:style-name="a782" text:class-names="">Pátá úroveň</text:span><text:span text:style-name="a7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89" draw:name="Zástupný symbol pro zápatí 5" svg:x="0in" svg:y="9.49826in" svg:width="3.25in" svg:height="0.5in" presentation:class="foot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1" presentation:style-name="a793" draw:name="Zástupný symbol pro číslo snímku 6" svg:x="4.24826in" svg:y="9.49826in" svg:width="3.25in" svg:height="0.5in" presentation:class="page-number" presentation:placeholder="false">
          <draw:text-box>
            <text:p text:style-name="a792" text:class-names="" text:cond-style-name=""><text:span text:style-name="a790" text:class-names=""><text:page-number style:num-format="1" text:fixed="false">‹#›</text:page-number></text:span><text:span text:style-name="a791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796">
      <draw:frame draw:id="id239" presentation:style-name="a800" draw:name="Picture Placeholder 2" svg:x="3.5in" svg:y="0.41667in" svg:width="6.08333in" svg:height="6.16667in" presentation:class="graphic" presentation:placeholder="false">
        <draw:text-box>
          <text:p text:style-name="a799" text:class-names="" text:cond-style-name=""><text:span text:style-name="a797" text:class-names="">Kliknutím na ikonu přidáte obrázek.</text:span><text:span text:style-name="a798" text:class-names=""/></text:p>
        </draw:text-box>
        <svg:title/>
        <svg:desc/>
      </draw:frame>
      <draw:frame draw:id="id240" presentation:style-name="a805" draw:name="Date Placeholder 4" svg:x="0.5in" svg:y="6.90333in" svg:width="2.33333in" svg:height="0.39931in" presentation:class="date-time" presentation:placeholder="false">
        <draw:text-box>
          <text:p text:style-name="a804" text:class-names="" text:cond-style-name=""><text:span text:style-name="a801" text:class-names=""><text:date text:fixed="false" style:data-style-name="a802">14.10.2013</text:date></text:span><text:span text:style-name="a803" text:class-names=""/></text:p>
        </draw:text-box>
        <svg:title/>
        <svg:desc/>
      </draw:frame>
      <draw:frame draw:id="id241" presentation:style-name="a808" draw:name="Footer Placeholder 5" svg:x="3.09615in" svg:y="6.90333in" svg:width="3.80769in" svg:height="0.39931in" presentation:class="footer" presentation:placeholder="false">
        <draw:text-box>
          <text:p text:style-name="a807" text:class-names="" text:cond-style-name=""><text:span text:style-name="a806" text:class-names=""/></text:p>
        </draw:text-box>
        <svg:title/>
        <svg:desc/>
      </draw:frame>
      <draw:frame draw:id="id242" presentation:style-name="a812" draw:name="Slide Number Placeholder 6" svg:x="7.16667in" svg:y="6.90333in" svg:width="2.33333in" svg:height="0.39931in" presentation:class="page-number" presentation:placeholder="false">
        <draw:text-box>
          <text:p text:style-name="a811" text:class-names="" text:cond-style-name=""><text:span text:style-name="a809" text:class-names=""><text:page-number style:num-format="1" text:fixed="false">‹#›</text:page-number></text:span><text:span text:style-name="a810" text:class-names=""/></text:p>
        </draw:text-box>
        <svg:title/>
        <svg:desc/>
      </draw:frame>
      <draw:custom-shape svg:x="0in" svg:y="1.71in" svg:width="3.02in" svg:height="3.62333in" draw:id="id243" draw:style-name="a815" draw:name="Rectangle 32">
        <svg:title/>
        <svg:desc/>
        <text:p text:style-name="a814" text:class-names="" text:cond-style-name=""><text:span text:style-name="a8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23377in" svg:y1="3.5229in" svg:x2="4.53377in" svg:y2="3.52377in" draw:id="id244" draw:style-name="a816" draw:transform="translate(-2.88377in -3.52333in) rotate(-1.5708) translate(2.88377in 3.52333in)" draw:name="Straight Connector 33">
        <svg:title/>
        <svg:desc/>
      </draw:connector>
      <draw:connector draw:type="line" svg:x1="0in" svg:y1="1.87333in" svg:x2="2.9in" svg:y2="1.87507in" draw:id="id245" draw:style-name="a817" draw:name="Straight Connector 34">
        <svg:title/>
        <svg:desc/>
      </draw:connector>
      <draw:connector draw:type="line" svg:x1="0in" svg:y1="5.17667in" svg:x2="2.9in" svg:y2="5.1784in" draw:id="id246" draw:style-name="a818" draw:name="Straight Connector 59">
        <svg:title/>
        <svg:desc/>
      </draw:connector>
      <draw:frame draw:id="id247" presentation:style-name="a822" draw:name="Title 1" svg:x="0.17in" svg:y="2.08333in" svg:width="2.6in" svg:height="1.5in" presentation:class="title" presentation:placeholder="false">
        <draw:text-box>
          <text:p text:style-name="a821" text:class-names="" text:cond-style-name=""><text:span text:style-name="a819" text:class-names="">Kliknutím lze upravit styl.</text:span><text:span text:style-name="a820" text:class-names=""/></text:p>
        </draw:text-box>
        <svg:title/>
        <svg:desc/>
      </draw:frame>
      <draw:frame draw:id="id248" presentation:style-name="a826" draw:name="Text Placeholder 3" svg:x="0.16667in" svg:y="3.58333in" svg:width="2.6in" svg:height="1.5in" presentation:class="outline" presentation:placeholder="false">
        <draw:text-box>
          <text:list text:style-name="a825">
            <text:list-item>
              <text:p text:style-name="a824" text:class-names="" text:cond-style-name=""><text:span text:style-name="a823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859">
        <draw:frame draw:id="id6" presentation:style-name="a829" draw:name="Zástupný symbol pro záhlaví 1" svg:x="0in" svg:y="0in" svg:width="3.25in" svg:height="0.5in" presentation:class="head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7" presentation:style-name="a834" draw:name="Zástupný symbol pro datum 2" svg:x="4.24826in" svg:y="0in" svg:width="3.25in" svg:height="0.5in" presentation:class="date-time" presentation:placeholder="false">
          <draw:text-box>
            <text:p text:style-name="a833" text:class-names="" text:cond-style-name=""><text:span text:style-name="a830" text:class-names=""><text:date text:fixed="false" style:data-style-name="a831">14.10.2013</text:date></text:span><text:span text:style-name="a83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835" draw:name="Zástupný symbol pro obrázek snímku 3">
          <svg:title/>
          <svg:desc/>
        </draw:page-thumbnail>
        <draw:frame draw:id="id9" presentation:style-name="a851" draw:name="Zástupný symbol pro poznámky 4" svg:x="0.75in" svg:y="4.75in" svg:width="6in" svg:height="4.5in" presentation:class="notes" presentation:placeholder="false">
          <draw:text-box>
            <text:p text:style-name="a837" text:class-names="" text:cond-style-name=""><text:span text:style-name="a836" text:class-names="">Kliknutím lze upravit styly předlohy textu.</text:span></text:p>
            <text:list text:style-name="a840">
              <text:list-item>
                <text:list text:style-name="a840">
                  <text:list-item>
                    <text:p text:style-name="a839" text:class-names="" text:cond-style-name=""><text:span text:style-name="a838" text:class-names="">Druhá úroveň</text:span></text:p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list text:style-name="a843">
                      <text:list-item>
                        <text:p text:style-name="a842" text:class-names="" text:cond-style-name=""><text:span text:style-name="a84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list text:style-name="a846">
                      <text:list-item>
                        <text:list text:style-name="a846">
                          <text:list-item>
                            <text:p text:style-name="a845" text:class-names="" text:cond-style-name=""><text:span text:style-name="a84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list text:style-name="a850">
                          <text:list-item>
                            <text:list text:style-name="a850">
                              <text:list-item>
                                <text:p text:style-name="a849" text:class-names="" text:cond-style-name=""><text:span text:style-name="a847" text:class-names="">Pátá úroveň</text:span><text:span text:style-name="a8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54" draw:name="Zástupný symbol pro zápatí 5" svg:x="0in" svg:y="9.49826in" svg:width="3.25in" svg:height="0.5in" presentation:class="footer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11" presentation:style-name="a858" draw:name="Zástupný symbol pro číslo snímku 6" svg:x="4.24826in" svg:y="9.49826in" svg:width="3.25in" svg:height="0.5in" presentation:class="page-number" presentation:placeholder="false">
          <draw:text-box>
            <text:p text:style-name="a857" text:class-names="" text:cond-style-name=""><text:span text:style-name="a855" text:class-names=""><text:page-number style:num-format="1" text:fixed="false">‹#›</text:page-number></text:span><text:span text:style-name="a856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861">
      <draw:custom-shape svg:x="0.16333in" svg:y="0.15in" svg:width="9.7in" svg:height="7.2in" draw:id="id249" draw:layer="Master1-bg" draw:style-name="a864" draw:name="Rectangle 189">
        <svg:title/>
        <svg:desc/>
        <text:p text:style-name="a863" text:class-names="" text:cond-style-name=""><text:span text:style-name="a8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0" presentation:style-name="a868" draw:name="Title 1" svg:x="0.5in" svg:y="0.30035in" svg:width="9in" svg:height="1.25in" presentation:class="title" presentation:placeholder="false">
        <draw:text-box>
          <text:p text:style-name="a867" text:class-names="" text:cond-style-name=""><text:span text:style-name="a865" text:class-names="">Kliknutím lze upravit styl.</text:span><text:span text:style-name="a866" text:class-names=""/></text:p>
        </draw:text-box>
        <svg:title/>
        <svg:desc/>
      </draw:frame>
      <draw:frame draw:id="id251" presentation:style-name="a885" draw:name="Vertical Text Placeholder 2" svg:x="0.5in" svg:y="1.75in" svg:width="9in" svg:height="4.94965in" presentation:class="outline" presentation:placeholder="false">
        <draw:text-box>
          <text:list text:style-name="a871">
            <text:list-item>
              <text:p text:style-name="a870" text:class-names="" text:cond-style-name=""><text:span text:style-name="a869" text:class-names="">Kliknutím lze upravit styly předlohy textu.</text:span></text:p>
            </text:list-item>
          </text:list>
          <text:list text:style-name="a874">
            <text:list-item>
              <text:list text:style-name="a874">
                <text:list-item>
                  <text:p text:style-name="a873" text:class-names="" text:cond-style-name=""><text:span text:style-name="a872" text:class-names="">Druhá úroveň</text:span></text:p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p text:style-name="a876" text:class-names="" text:cond-style-name=""><text:span text:style-name="a8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p text:style-name="a879" text:class-names="" text:cond-style-name=""><text:span text:style-name="a8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4">
            <text:list-item>
              <text:list text:style-name="a884">
                <text:list-item>
                  <text:list text:style-name="a884">
                    <text:list-item>
                      <text:list text:style-name="a884">
                        <text:list-item>
                          <text:list text:style-name="a884">
                            <text:list-item>
                              <text:p text:style-name="a883" text:class-names="" text:cond-style-name=""><text:span text:style-name="a881" text:class-names="">Pátá úroveň</text:span><text:span text:style-name="a8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2" presentation:style-name="a890" draw:name="Date Placeholder 3" svg:x="0.5in" svg:y="6.90333in" svg:width="2.33333in" svg:height="0.39931in" presentation:class="date-time" presentation:placeholder="false">
        <draw:text-box>
          <text:p text:style-name="a889" text:class-names="" text:cond-style-name=""><text:span text:style-name="a886" text:class-names=""><text:date text:fixed="false" style:data-style-name="a887">14.10.2013</text:date></text:span><text:span text:style-name="a888" text:class-names=""/></text:p>
        </draw:text-box>
        <svg:title/>
        <svg:desc/>
      </draw:frame>
      <draw:frame draw:id="id253" presentation:style-name="a893" draw:name="Footer Placeholder 4" svg:x="3.09615in" svg:y="6.90333in" svg:width="3.80769in" svg:height="0.39931in" presentation:class="footer" presentation:placeholder="false">
        <draw:text-box>
          <text:p text:style-name="a892" text:class-names="" text:cond-style-name=""><text:span text:style-name="a891" text:class-names=""/></text:p>
        </draw:text-box>
        <svg:title/>
        <svg:desc/>
      </draw:frame>
      <draw:frame draw:id="id254" presentation:style-name="a897" draw:name="Slide Number Placeholder 5" svg:x="7.16667in" svg:y="6.90333in" svg:width="2.33333in" svg:height="0.39931in" presentation:class="page-number" presentation:placeholder="false">
        <draw:text-box>
          <text:p text:style-name="a896" text:class-names="" text:cond-style-name=""><text:span text:style-name="a894" text:class-names=""><text:page-number style:num-format="1" text:fixed="false">‹#›</text:page-number></text:span><text:span text:style-name="a895" text:class-names=""/></text:p>
        </draw:text-box>
        <svg:title/>
        <svg:desc/>
      </draw:frame>
      <presentation:notes style:page-layout-name="pageLayout2" draw:style-name="a930">
        <draw:frame draw:id="id6" presentation:style-name="a900" draw:name="Zástupný symbol pro záhlaví 1" svg:x="0in" svg:y="0in" svg:width="3.25in" svg:height="0.5in" presentation:class="head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7" presentation:style-name="a905" draw:name="Zástupný symbol pro datum 2" svg:x="4.24826in" svg:y="0in" svg:width="3.25in" svg:height="0.5in" presentation:class="date-time" presentation:placeholder="false">
          <draw:text-box>
            <text:p text:style-name="a904" text:class-names="" text:cond-style-name=""><text:span text:style-name="a901" text:class-names=""><text:date text:fixed="false" style:data-style-name="a902">14.10.2013</text:date></text:span><text:span text:style-name="a90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906" draw:name="Zástupný symbol pro obrázek snímku 3">
          <svg:title/>
          <svg:desc/>
        </draw:page-thumbnail>
        <draw:frame draw:id="id9" presentation:style-name="a922" draw:name="Zástupný symbol pro poznámky 4" svg:x="0.75in" svg:y="4.75in" svg:width="6in" svg:height="4.5in" presentation:class="notes" presentation:placeholder="false">
          <draw:text-box>
            <text:p text:style-name="a908" text:class-names="" text:cond-style-name=""><text:span text:style-name="a907" text:class-names="">Kliknutím lze upravit styly předlohy textu.</text:span></text:p>
            <text:list text:style-name="a911">
              <text:list-item>
                <text:list text:style-name="a911">
                  <text:list-item>
                    <text:p text:style-name="a910" text:class-names="" text:cond-style-name=""><text:span text:style-name="a909" text:class-names="">Druhá úroveň</text:span></text:p>
                  </text:list-item>
                </text:list>
              </text:list-item>
            </text:list>
            <text:list text:style-name="a914">
              <text:list-item>
                <text:list text:style-name="a914">
                  <text:list-item>
                    <text:list text:style-name="a914">
                      <text:list-item>
                        <text:p text:style-name="a913" text:class-names="" text:cond-style-name=""><text:span text:style-name="a91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17">
              <text:list-item>
                <text:list text:style-name="a917">
                  <text:list-item>
                    <text:list text:style-name="a917">
                      <text:list-item>
                        <text:list text:style-name="a917">
                          <text:list-item>
                            <text:p text:style-name="a916" text:class-names="" text:cond-style-name=""><text:span text:style-name="a91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list text:style-name="a921">
                      <text:list-item>
                        <text:list text:style-name="a921">
                          <text:list-item>
                            <text:list text:style-name="a921">
                              <text:list-item>
                                <text:p text:style-name="a920" text:class-names="" text:cond-style-name=""><text:span text:style-name="a918" text:class-names="">Pátá úroveň</text:span><text:span text:style-name="a9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25" draw:name="Zástupný symbol pro zápatí 5" svg:x="0in" svg:y="9.49826in" svg:width="3.25in" svg:height="0.5in" presentation:class="footer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11" presentation:style-name="a929" draw:name="Zástupný symbol pro číslo snímku 6" svg:x="4.24826in" svg:y="9.49826in" svg:width="3.25in" svg:height="0.5in" presentation:class="page-number" presentation:placeholder="false">
          <draw:text-box>
            <text:p text:style-name="a928" text:class-names="" text:cond-style-name=""><text:span text:style-name="a926" text:class-names=""><text:page-number style:num-format="1" text:fixed="false">‹#›</text:page-number></text:span><text:span text:style-name="a927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932">
      <draw:custom-shape svg:x="0.16333in" svg:y="0.15in" svg:width="9.7in" svg:height="7.2in" draw:id="id255" draw:layer="Master1-bg" draw:style-name="a935" draw:name="Rectangle 189">
        <svg:title/>
        <svg:desc/>
        <text:p text:style-name="a934" text:class-names="" text:cond-style-name=""><text:span text:style-name="a9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6" presentation:style-name="a939" draw:name="Vertical Title 1" svg:x="7.25in" svg:y="0.30035in" svg:width="2.25in" svg:height="6.39931in" presentation:class="title" presentation:placeholder="false">
        <draw:text-box>
          <text:p text:style-name="a938" text:class-names="" text:cond-style-name=""><text:span text:style-name="a936" text:class-names="">Kliknutím lze upravit styl.</text:span><text:span text:style-name="a937" text:class-names=""/></text:p>
        </draw:text-box>
        <svg:title/>
        <svg:desc/>
      </draw:frame>
      <draw:frame draw:id="id257" presentation:style-name="a956" draw:name="Vertical Text Placeholder 2" svg:x="0.5in" svg:y="0.30035in" svg:width="6.58333in" svg:height="6.39931in" presentation:class="outline" presentation:placeholder="false">
        <draw:text-box>
          <text:list text:style-name="a942">
            <text:list-item>
              <text:p text:style-name="a941" text:class-names="" text:cond-style-name=""><text:span text:style-name="a940" text:class-names="">Kliknutím lze upravit styly předlohy textu.</text:span></text:p>
            </text:list-item>
          </text:list>
          <text:list text:style-name="a945">
            <text:list-item>
              <text:list text:style-name="a945">
                <text:list-item>
                  <text:p text:style-name="a944" text:class-names="" text:cond-style-name=""><text:span text:style-name="a943" text:class-names="">Druhá úroveň</text:span></text:p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p text:style-name="a947" text:class-names="" text:cond-style-name=""><text:span text:style-name="a9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list text:style-name="a951">
                        <text:list-item>
                          <text:p text:style-name="a950" text:class-names="" text:cond-style-name=""><text:span text:style-name="a9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list text:style-name="a955">
                        <text:list-item>
                          <text:list text:style-name="a955">
                            <text:list-item>
                              <text:p text:style-name="a954" text:class-names="" text:cond-style-name=""><text:span text:style-name="a952" text:class-names="">Pátá úroveň</text:span><text:span text:style-name="a9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8" presentation:style-name="a961" draw:name="Date Placeholder 3" svg:x="0.5in" svg:y="6.90333in" svg:width="2.33333in" svg:height="0.39931in" presentation:class="date-time" presentation:placeholder="false">
        <draw:text-box>
          <text:p text:style-name="a960" text:class-names="" text:cond-style-name=""><text:span text:style-name="a957" text:class-names=""><text:date text:fixed="false" style:data-style-name="a958">14.10.2013</text:date></text:span><text:span text:style-name="a959" text:class-names=""/></text:p>
        </draw:text-box>
        <svg:title/>
        <svg:desc/>
      </draw:frame>
      <draw:frame draw:id="id259" presentation:style-name="a964" draw:name="Footer Placeholder 4" svg:x="3.09615in" svg:y="6.90333in" svg:width="3.80769in" svg:height="0.39931in" presentation:class="footer" presentation:placeholder="false">
        <draw:text-box>
          <text:p text:style-name="a963" text:class-names="" text:cond-style-name=""><text:span text:style-name="a962" text:class-names=""/></text:p>
        </draw:text-box>
        <svg:title/>
        <svg:desc/>
      </draw:frame>
      <draw:frame draw:id="id260" presentation:style-name="a968" draw:name="Slide Number Placeholder 5" svg:x="7.16667in" svg:y="6.90333in" svg:width="2.33333in" svg:height="0.39931in" presentation:class="page-number" presentation:placeholder="false">
        <draw:text-box>
          <text:p text:style-name="a967" text:class-names="" text:cond-style-name=""><text:span text:style-name="a965" text:class-names=""><text:page-number style:num-format="1" text:fixed="false">‹#›</text:page-number></text:span><text:span text:style-name="a966" text:class-names=""/></text:p>
        </draw:text-box>
        <svg:title/>
        <svg:desc/>
      </draw:frame>
      <presentation:notes style:page-layout-name="pageLayout2" draw:style-name="a1001">
        <draw:frame draw:id="id6" presentation:style-name="a971" draw:name="Zástupný symbol pro záhlaví 1" svg:x="0in" svg:y="0in" svg:width="3.25in" svg:height="0.5in" presentation:class="head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7" presentation:style-name="a976" draw:name="Zástupný symbol pro datum 2" svg:x="4.24826in" svg:y="0in" svg:width="3.25in" svg:height="0.5in" presentation:class="date-time" presentation:placeholder="false">
          <draw:text-box>
            <text:p text:style-name="a975" text:class-names="" text:cond-style-name=""><text:span text:style-name="a972" text:class-names=""><text:date text:fixed="false" style:data-style-name="a973">14.10.2013</text:date></text:span><text:span text:style-name="a974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977" draw:name="Zástupný symbol pro obrázek snímku 3">
          <svg:title/>
          <svg:desc/>
        </draw:page-thumbnail>
        <draw:frame draw:id="id9" presentation:style-name="a993" draw:name="Zástupný symbol pro poznámky 4" svg:x="0.75in" svg:y="4.75in" svg:width="6in" svg:height="4.5in" presentation:class="notes" presentation:placeholder="false">
          <draw:text-box>
            <text:p text:style-name="a979" text:class-names="" text:cond-style-name=""><text:span text:style-name="a978" text:class-names="">Kliknutím lze upravit styly předlohy textu.</text:span></text:p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>Druhá úroveň</text:span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p text:style-name="a984" text:class-names="" text:cond-style-name=""><text:span text:style-name="a98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list text:style-name="a988">
                          <text:list-item>
                            <text:p text:style-name="a987" text:class-names="" text:cond-style-name=""><text:span text:style-name="a98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list text:style-name="a992">
                          <text:list-item>
                            <text:list text:style-name="a992">
                              <text:list-item>
                                <text:p text:style-name="a991" text:class-names="" text:cond-style-name=""><text:span text:style-name="a989" text:class-names="">Pátá úroveň</text:span><text:span text:style-name="a9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96" draw:name="Zástupný symbol pro zápatí 5" svg:x="0in" svg:y="9.49826in" svg:width="3.25in" svg:height="0.5in" presentation:class="footer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11" presentation:style-name="a1000" draw:name="Zástupný symbol pro číslo snímku 6" svg:x="4.24826in" svg:y="9.49826in" svg:width="3.25in" svg:height="0.5in" presentation:class="page-number" presentation:placeholder="false">
          <draw:text-box>
            <text:p text:style-name="a999" text:class-names="" text:cond-style-name=""><text:span text:style-name="a997" text:class-names=""><text:page-number style:num-format="1" text:fixed="false">‹#›</text:page-number></text:span><text:span text:style-name="a998" text:class-names=""/></text:p>
          </draw:text-box>
          <svg:title/>
          <svg:desc/>
        </draw:frame>
      </presentation:notes>
    </style:master-page>
    <style:master-page style:name="Master2-Motiv-systému-Office" style:page-layout-name="pageLayout1" draw:style-name="a1002">
      <draw:frame draw:id="id261" presentation:style-name="a1006" draw:name="Zástupný symbol pro nadpis 1" svg:x="0.5in" svg:y="0.30035in" svg:width="9in" svg:height="1.25in" presentation:class="title" presentation:placeholder="false">
        <draw:text-box>
          <text:p text:style-name="a1005" text:class-names="" text:cond-style-name=""><text:span text:style-name="a1003" text:class-names="">Kliknutím lze upravit styl.</text:span><text:span text:style-name="a1004" text:class-names=""/></text:p>
        </draw:text-box>
        <svg:title/>
        <svg:desc/>
      </draw:frame>
      <draw:frame draw:id="id262" presentation:style-name="a1023" draw:name="Zástupný symbol pro text 2" svg:x="0.5in" svg:y="1.75in" svg:width="9in" svg:height="4.94965in" presentation:class="outline" presentation:placeholder="false">
        <draw:text-box>
          <text:list text:style-name="a1009">
            <text:list-item>
              <text:p text:style-name="a1008" text:class-names="" text:cond-style-name=""><text:span text:style-name="a1007" text:class-names="">Kliknutím lze upravit styly předlohy textu.</text:span></text:p>
            </text:list-item>
          </text:list>
          <text:list text:style-name="a1012">
            <text:list-item>
              <text:list text:style-name="a1012">
                <text:list-item>
                  <text:p text:style-name="a1011" text:class-names="" text:cond-style-name=""><text:span text:style-name="a1010" text:class-names="">Druhá úroveň</text:span></text:p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list text:style-name="a1015">
                    <text:list-item>
                      <text:p text:style-name="a1014" text:class-names="" text:cond-style-name=""><text:span text:style-name="a10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18">
            <text:list-item>
              <text:list text:style-name="a1018">
                <text:list-item>
                  <text:list text:style-name="a1018">
                    <text:list-item>
                      <text:list text:style-name="a1018">
                        <text:list-item>
                          <text:p text:style-name="a1017" text:class-names="" text:cond-style-name=""><text:span text:style-name="a10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list text:style-name="a1022">
                        <text:list-item>
                          <text:list text:style-name="a1022">
                            <text:list-item>
                              <text:p text:style-name="a1021" text:class-names="" text:cond-style-name=""><text:span text:style-name="a1019" text:class-names="">Pátá úroveň</text:span><text:span text:style-name="a10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3" presentation:style-name="a1028" draw:name="Zástupný symbol pro datum 3" svg:x="0.5in" svg:y="6.95139in" svg:width="2.33333in" svg:height="0.39931in" presentation:class="date-time" presentation:placeholder="false">
        <draw:text-box>
          <text:p text:style-name="a1027" text:class-names="" text:cond-style-name=""><text:span text:style-name="a1024" text:class-names=""><text:date text:fixed="false" style:data-style-name="a1025">14.10.2013</text:date></text:span><text:span text:style-name="a1026" text:class-names=""/></text:p>
        </draw:text-box>
        <svg:title/>
        <svg:desc/>
      </draw:frame>
      <draw:frame draw:id="id264" presentation:style-name="a1031" draw:name="Zástupný symbol pro zápatí 4" svg:x="3.41667in" svg:y="6.95139in" svg:width="3.16667in" svg:height="0.39931in" presentation:class="footer" presentation:placeholder="false">
        <draw:text-box>
          <text:p text:style-name="a1030" text:class-names="" text:cond-style-name=""><text:span text:style-name="a1029" text:class-names=""/></text:p>
        </draw:text-box>
        <svg:title/>
        <svg:desc/>
      </draw:frame>
      <draw:frame draw:id="id265" presentation:style-name="a1035" draw:name="Zástupný symbol pro číslo snímku 5" svg:x="7.16667in" svg:y="6.95139in" svg:width="2.33333in" svg:height="0.39931in" presentation:class="page-number" presentation:placeholder="false">
        <draw:text-box>
          <text:p text:style-name="a1034" text:class-names="" text:cond-style-name=""><text:span text:style-name="a1032" text:class-names=""><text:page-number style:num-format="1" text:fixed="false">‹#›</text:page-number></text:span><text:span text:style-name="a1033" text:class-names=""/></text:p>
        </draw:text-box>
        <svg:title/>
        <svg:desc/>
      </draw:frame>
      <presentation:notes style:page-layout-name="pageLayout2" draw:style-name="a1068">
        <draw:frame draw:id="id6" presentation:style-name="a1038" draw:name="Zástupný symbol pro záhlaví 1" svg:x="0in" svg:y="0in" svg:width="3.25in" svg:height="0.5in" presentation:class="header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7" presentation:style-name="a1043" draw:name="Zástupný symbol pro datum 2" svg:x="4.24826in" svg:y="0in" svg:width="3.25in" svg:height="0.5in" presentation:class="date-time" presentation:placeholder="false">
          <draw:text-box>
            <text:p text:style-name="a1042" text:class-names="" text:cond-style-name=""><text:span text:style-name="a1039" text:class-names=""><text:date text:fixed="false" style:data-style-name="a1040">14.10.2013</text:date></text:span><text:span text:style-name="a1041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044" draw:name="Zástupný symbol pro obrázek snímku 3">
          <svg:title/>
          <svg:desc/>
        </draw:page-thumbnail>
        <draw:frame draw:id="id9" presentation:style-name="a1060" draw:name="Zástupný symbol pro poznámky 4" svg:x="0.75in" svg:y="4.75in" svg:width="6in" svg:height="4.5in" presentation:class="notes" presentation:placeholder="false">
          <draw:text-box>
            <text:p text:style-name="a1046" text:class-names="" text:cond-style-name=""><text:span text:style-name="a1045" text:class-names="">Kliknutím lze upravit styly předlohy textu.</text:span></text:p>
            <text:list text:style-name="a1049">
              <text:list-item>
                <text:list text:style-name="a1049">
                  <text:list-item>
                    <text:p text:style-name="a1048" text:class-names="" text:cond-style-name=""><text:span text:style-name="a1047" text:class-names="">Druhá úroveň</text:span></text:p>
                  </text:list-item>
                </text:list>
              </text:list-item>
            </text:list>
            <text:list text:style-name="a1052">
              <text:list-item>
                <text:list text:style-name="a1052">
                  <text:list-item>
                    <text:list text:style-name="a1052">
                      <text:list-item>
                        <text:p text:style-name="a1051" text:class-names="" text:cond-style-name=""><text:span text:style-name="a105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55">
              <text:list-item>
                <text:list text:style-name="a1055">
                  <text:list-item>
                    <text:list text:style-name="a1055">
                      <text:list-item>
                        <text:list text:style-name="a1055">
                          <text:list-item>
                            <text:p text:style-name="a1054" text:class-names="" text:cond-style-name=""><text:span text:style-name="a105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list text:style-name="a1059">
                      <text:list-item>
                        <text:list text:style-name="a1059">
                          <text:list-item>
                            <text:list text:style-name="a1059">
                              <text:list-item>
                                <text:p text:style-name="a1058" text:class-names="" text:cond-style-name=""><text:span text:style-name="a1056" text:class-names="">Pátá úroveň</text:span><text:span text:style-name="a10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63" draw:name="Zástupný symbol pro zápatí 5" svg:x="0in" svg:y="9.49826in" svg:width="3.25in" svg:height="0.5in" presentation:class="footer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11" presentation:style-name="a1067" draw:name="Zástupný symbol pro číslo snímku 6" svg:x="4.24826in" svg:y="9.49826in" svg:width="3.25in" svg:height="0.5in" presentation:class="page-number" presentation:placeholder="false">
          <draw:text-box>
            <text:p text:style-name="a1066" text:class-names="" text:cond-style-name=""><text:span text:style-name="a1064" text:class-names=""><text:page-number style:num-format="1" text:fixed="false">‹#›</text:page-number></text:span><text:span text:style-name="a1065" text:class-names=""/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1069">
      <draw:frame draw:id="id266" presentation:style-name="a1073" draw:name="Nadpis 1" svg:x="0.75in" svg:y="2.32986in" svg:width="8.5in" svg:height="1.60764in" presentation:class="title" presentation:placeholder="false">
        <draw:text-box>
          <text:p text:style-name="a1072" text:class-names="" text:cond-style-name=""><text:span text:style-name="a1070" text:class-names="">Kliknutím lze upravit styl.</text:span><text:span text:style-name="a1071" text:class-names=""/></text:p>
        </draw:text-box>
        <svg:title/>
        <svg:desc/>
      </draw:frame>
      <draw:frame draw:id="id267" presentation:style-name="a1077" draw:name="Podnadpis 2" svg:x="1.5in" svg:y="4.25in" svg:width="7in" svg:height="1.91667in" presentation:class="subtitle" presentation:placeholder="false">
        <draw:text-box>
          <text:p text:style-name="a1076" text:class-names="" text:cond-style-name=""><text:span text:style-name="a1074" text:class-names="">Kliknutím lze upravit styl předlohy.</text:span><text:span text:style-name="a1075" text:class-names=""/></text:p>
        </draw:text-box>
        <svg:title/>
        <svg:desc/>
      </draw:frame>
      <draw:frame draw:id="id268" presentation:style-name="a1082" draw:name="Zástupný symbol pro datum 3" svg:x="0.5in" svg:y="6.95139in" svg:width="2.33333in" svg:height="0.39931in" presentation:class="date-time" presentation:placeholder="false">
        <draw:text-box>
          <text:p text:style-name="a1081" text:class-names="" text:cond-style-name=""><text:span text:style-name="a1078" text:class-names=""><text:date text:fixed="false" style:data-style-name="a1079">14.10.2013</text:date></text:span><text:span text:style-name="a1080" text:class-names=""/></text:p>
        </draw:text-box>
        <svg:title/>
        <svg:desc/>
      </draw:frame>
      <draw:frame draw:id="id269" presentation:style-name="a1085" draw:name="Zástupný symbol pro zápatí 4" svg:x="3.41667in" svg:y="6.95139in" svg:width="3.16667in" svg:height="0.39931in" presentation:class="footer" presentation:placeholder="false">
        <draw:text-box>
          <text:p text:style-name="a1084" text:class-names="" text:cond-style-name=""><text:span text:style-name="a1083" text:class-names=""/></text:p>
        </draw:text-box>
        <svg:title/>
        <svg:desc/>
      </draw:frame>
      <draw:frame draw:id="id270" presentation:style-name="a1089" draw:name="Zástupný symbol pro číslo snímku 5" svg:x="7.16667in" svg:y="6.95139in" svg:width="2.33333in" svg:height="0.39931in" presentation:class="page-number" presentation:placeholder="false">
        <draw:text-box>
          <text:p text:style-name="a1088" text:class-names="" text:cond-style-name=""><text:span text:style-name="a1086" text:class-names=""><text:page-number style:num-format="1" text:fixed="false">‹#›</text:page-number></text:span><text:span text:style-name="a1087" text:class-names=""/></text:p>
        </draw:text-box>
        <svg:title/>
        <svg:desc/>
      </draw:frame>
      <presentation:notes style:page-layout-name="pageLayout2" draw:style-name="a1122">
        <draw:frame draw:id="id6" presentation:style-name="a1092" draw:name="Zástupný symbol pro záhlaví 1" svg:x="0in" svg:y="0in" svg:width="3.25in" svg:height="0.5in" presentation:class="header" presentation:placeholder="false">
          <draw:text-box>
            <text:p text:style-name="a1091" text:class-names="" text:cond-style-name=""><text:span text:style-name="a1090" text:class-names=""/></text:p>
          </draw:text-box>
          <svg:title/>
          <svg:desc/>
        </draw:frame>
        <draw:frame draw:id="id7" presentation:style-name="a1097" draw:name="Zástupný symbol pro datum 2" svg:x="4.24826in" svg:y="0in" svg:width="3.25in" svg:height="0.5in" presentation:class="date-time" presentation:placeholder="false">
          <draw:text-box>
            <text:p text:style-name="a1096" text:class-names="" text:cond-style-name=""><text:span text:style-name="a1093" text:class-names=""><text:date text:fixed="false" style:data-style-name="a1094">14.10.2013</text:date></text:span><text:span text:style-name="a109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098" draw:name="Zástupný symbol pro obrázek snímku 3">
          <svg:title/>
          <svg:desc/>
        </draw:page-thumbnail>
        <draw:frame draw:id="id9" presentation:style-name="a1114" draw:name="Zástupný symbol pro poznámky 4" svg:x="0.75in" svg:y="4.75in" svg:width="6in" svg:height="4.5in" presentation:class="notes" presentation:placeholder="false">
          <draw:text-box>
            <text:p text:style-name="a1100" text:class-names="" text:cond-style-name=""><text:span text:style-name="a1099" text:class-names="">Kliknutím lze upravit styly předlohy textu.</text:span></text:p>
            <text:list text:style-name="a1103">
              <text:list-item>
                <text:list text:style-name="a1103">
                  <text:list-item>
                    <text:p text:style-name="a1102" text:class-names="" text:cond-style-name=""><text:span text:style-name="a1101" text:class-names="">Druhá úroveň</text:span></text:p>
                  </text:list-item>
                </text:list>
              </text:list-item>
            </text:list>
            <text:list text:style-name="a1106">
              <text:list-item>
                <text:list text:style-name="a1106">
                  <text:list-item>
                    <text:list text:style-name="a1106">
                      <text:list-item>
                        <text:p text:style-name="a1105" text:class-names="" text:cond-style-name=""><text:span text:style-name="a110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09">
              <text:list-item>
                <text:list text:style-name="a1109">
                  <text:list-item>
                    <text:list text:style-name="a1109">
                      <text:list-item>
                        <text:list text:style-name="a1109">
                          <text:list-item>
                            <text:p text:style-name="a1108" text:class-names="" text:cond-style-name=""><text:span text:style-name="a110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3">
              <text:list-item>
                <text:list text:style-name="a1113">
                  <text:list-item>
                    <text:list text:style-name="a1113">
                      <text:list-item>
                        <text:list text:style-name="a1113">
                          <text:list-item>
                            <text:list text:style-name="a1113">
                              <text:list-item>
                                <text:p text:style-name="a1112" text:class-names="" text:cond-style-name=""><text:span text:style-name="a1110" text:class-names="">Pátá úroveň</text:span><text:span text:style-name="a1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17" draw:name="Zástupný symbol pro zápatí 5" svg:x="0in" svg:y="9.49826in" svg:width="3.25in" svg:height="0.5in" presentation:class="foot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11" presentation:style-name="a1121" draw:name="Zástupný symbol pro číslo snímku 6" svg:x="4.24826in" svg:y="9.49826in" svg:width="3.25in" svg:height="0.5in" presentation:class="page-number" presentation:placeholder="false">
          <draw:text-box>
            <text:p text:style-name="a1120" text:class-names="" text:cond-style-name=""><text:span text:style-name="a1118" text:class-names=""><text:page-number style:num-format="1" text:fixed="false">‹#›</text:page-number></text:span><text:span text:style-name="a1119" text:class-names=""/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1123">
      <draw:frame draw:id="id271" presentation:style-name="a1127" draw:name="Nadpis 1" svg:x="0.5in" svg:y="0.30035in" svg:width="9in" svg:height="1.25in" presentation:class="title" presentation:placeholder="false">
        <draw:text-box>
          <text:p text:style-name="a1126" text:class-names="" text:cond-style-name=""><text:span text:style-name="a1124" text:class-names="">Kliknutím lze upravit styl.</text:span><text:span text:style-name="a1125" text:class-names=""/></text:p>
        </draw:text-box>
        <svg:title/>
        <svg:desc/>
      </draw:frame>
      <draw:frame draw:id="id272" presentation:style-name="a1144" draw:name="Zástupný symbol pro obsah 2" svg:x="0.5in" svg:y="1.75in" svg:width="9in" svg:height="4.94965in" presentation:class="object" presentation:placeholder="false">
        <draw:text-box>
          <text:list text:style-name="a1130">
            <text:list-item>
              <text:p text:style-name="a1129" text:class-names="" text:cond-style-name=""><text:span text:style-name="a1128" text:class-names="">Kliknutím lze upravit styly předlohy textu.</text:span></text:p>
            </text:list-item>
          </text:list>
          <text:list text:style-name="a1133">
            <text:list-item>
              <text:list text:style-name="a1133">
                <text:list-item>
                  <text:p text:style-name="a1132" text:class-names="" text:cond-style-name=""><text:span text:style-name="a1131" text:class-names="">Druhá úroveň</text:span></text:p>
                </text:list-item>
              </text:list>
            </text:list-item>
          </text:list>
          <text:list text:style-name="a1136">
            <text:list-item>
              <text:list text:style-name="a1136">
                <text:list-item>
                  <text:list text:style-name="a1136">
                    <text:list-item>
                      <text:p text:style-name="a1135" text:class-names="" text:cond-style-name=""><text:span text:style-name="a11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39">
            <text:list-item>
              <text:list text:style-name="a1139">
                <text:list-item>
                  <text:list text:style-name="a1139">
                    <text:list-item>
                      <text:list text:style-name="a1139">
                        <text:list-item>
                          <text:p text:style-name="a1138" text:class-names="" text:cond-style-name=""><text:span text:style-name="a11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3">
            <text:list-item>
              <text:list text:style-name="a1143">
                <text:list-item>
                  <text:list text:style-name="a1143">
                    <text:list-item>
                      <text:list text:style-name="a1143">
                        <text:list-item>
                          <text:list text:style-name="a1143">
                            <text:list-item>
                              <text:p text:style-name="a1142" text:class-names="" text:cond-style-name=""><text:span text:style-name="a1140" text:class-names="">Pátá úroveň</text:span><text:span text:style-name="a1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3" presentation:style-name="a1149" draw:name="Zástupný symbol pro datum 3" svg:x="0.5in" svg:y="6.95139in" svg:width="2.33333in" svg:height="0.39931in" presentation:class="date-time" presentation:placeholder="false">
        <draw:text-box>
          <text:p text:style-name="a1148" text:class-names="" text:cond-style-name=""><text:span text:style-name="a1145" text:class-names=""><text:date text:fixed="false" style:data-style-name="a1146">14.10.2013</text:date></text:span><text:span text:style-name="a1147" text:class-names=""/></text:p>
        </draw:text-box>
        <svg:title/>
        <svg:desc/>
      </draw:frame>
      <draw:frame draw:id="id274" presentation:style-name="a1152" draw:name="Zástupný symbol pro zápatí 4" svg:x="3.41667in" svg:y="6.95139in" svg:width="3.16667in" svg:height="0.39931in" presentation:class="footer" presentation:placeholder="false">
        <draw:text-box>
          <text:p text:style-name="a1151" text:class-names="" text:cond-style-name=""><text:span text:style-name="a1150" text:class-names=""/></text:p>
        </draw:text-box>
        <svg:title/>
        <svg:desc/>
      </draw:frame>
      <draw:frame draw:id="id275" presentation:style-name="a1156" draw:name="Zástupný symbol pro číslo snímku 5" svg:x="7.16667in" svg:y="6.95139in" svg:width="2.33333in" svg:height="0.39931in" presentation:class="page-number" presentation:placeholder="false">
        <draw:text-box>
          <text:p text:style-name="a1155" text:class-names="" text:cond-style-name=""><text:span text:style-name="a1153" text:class-names=""><text:page-number style:num-format="1" text:fixed="false">‹#›</text:page-number></text:span><text:span text:style-name="a1154" text:class-names=""/></text:p>
        </draw:text-box>
        <svg:title/>
        <svg:desc/>
      </draw:frame>
      <presentation:notes style:page-layout-name="pageLayout2" draw:style-name="a1189">
        <draw:frame draw:id="id6" presentation:style-name="a1159" draw:name="Zástupný symbol pro záhlaví 1" svg:x="0in" svg:y="0in" svg:width="3.25in" svg:height="0.5in" presentation:class="head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7" presentation:style-name="a1164" draw:name="Zástupný symbol pro datum 2" svg:x="4.24826in" svg:y="0in" svg:width="3.25in" svg:height="0.5in" presentation:class="date-time" presentation:placeholder="false">
          <draw:text-box>
            <text:p text:style-name="a1163" text:class-names="" text:cond-style-name=""><text:span text:style-name="a1160" text:class-names=""><text:date text:fixed="false" style:data-style-name="a1161">14.10.2013</text:date></text:span><text:span text:style-name="a116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165" draw:name="Zástupný symbol pro obrázek snímku 3">
          <svg:title/>
          <svg:desc/>
        </draw:page-thumbnail>
        <draw:frame draw:id="id9" presentation:style-name="a1181" draw:name="Zástupný symbol pro poznámky 4" svg:x="0.75in" svg:y="4.75in" svg:width="6in" svg:height="4.5in" presentation:class="notes" presentation:placeholder="false">
          <draw:text-box>
            <text:p text:style-name="a1167" text:class-names="" text:cond-style-name=""><text:span text:style-name="a1166" text:class-names="">Kliknutím lze upravit styly předlohy textu.</text:span></text:p>
            <text:list text:style-name="a1170">
              <text:list-item>
                <text:list text:style-name="a1170">
                  <text:list-item>
                    <text:p text:style-name="a1169" text:class-names="" text:cond-style-name=""><text:span text:style-name="a1168" text:class-names="">Druhá úroveň</text:span></text:p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list text:style-name="a1173">
                      <text:list-item>
                        <text:p text:style-name="a1172" text:class-names="" text:cond-style-name=""><text:span text:style-name="a117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list text:style-name="a1176">
                      <text:list-item>
                        <text:list text:style-name="a1176">
                          <text:list-item>
                            <text:p text:style-name="a1175" text:class-names="" text:cond-style-name=""><text:span text:style-name="a117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list text:style-name="a1180">
                      <text:list-item>
                        <text:list text:style-name="a1180">
                          <text:list-item>
                            <text:list text:style-name="a1180">
                              <text:list-item>
                                <text:p text:style-name="a1179" text:class-names="" text:cond-style-name=""><text:span text:style-name="a1177" text:class-names="">Pátá úroveň</text:span><text:span text:style-name="a11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84" draw:name="Zástupný symbol pro zápatí 5" svg:x="0in" svg:y="9.49826in" svg:width="3.25in" svg:height="0.5in" presentation:class="footer" presentation:placeholder="false">
          <draw:text-box>
            <text:p text:style-name="a1183" text:class-names="" text:cond-style-name=""><text:span text:style-name="a1182" text:class-names=""/></text:p>
          </draw:text-box>
          <svg:title/>
          <svg:desc/>
        </draw:frame>
        <draw:frame draw:id="id11" presentation:style-name="a1188" draw:name="Zástupný symbol pro číslo snímku 6" svg:x="4.24826in" svg:y="9.49826in" svg:width="3.25in" svg:height="0.5in" presentation:class="page-number" presentation:placeholder="false">
          <draw:text-box>
            <text:p text:style-name="a1187" text:class-names="" text:cond-style-name=""><text:span text:style-name="a1185" text:class-names=""><text:page-number style:num-format="1" text:fixed="false">‹#›</text:page-number></text:span><text:span text:style-name="a1186" text:class-names=""/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1190">
      <draw:frame draw:id="id276" presentation:style-name="a1194" draw:name="Nadpis 1" svg:x="0.78993in" svg:y="4.81944in" svg:width="8.5in" svg:height="1.48958in" presentation:class="title" presentation:placeholder="false">
        <draw:text-box>
          <text:p text:style-name="a1193" text:class-names="" text:cond-style-name=""><text:span text:style-name="a1191" text:class-names="">Kliknutím lze upravit styl.</text:span><text:span text:style-name="a1192" text:class-names=""/></text:p>
        </draw:text-box>
        <svg:title/>
        <svg:desc/>
      </draw:frame>
      <draw:frame draw:id="id277" presentation:style-name="a1198" draw:name="Zástupný symbol pro text 2" svg:x="0.78993in" svg:y="3.17882in" svg:width="8.5in" svg:height="1.64062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>Kliknutím lze upravit styly předlohy textu.</text:span></text:p>
            </text:list-item>
          </text:list>
        </draw:text-box>
        <svg:title/>
        <svg:desc/>
      </draw:frame>
      <draw:frame draw:id="id278" presentation:style-name="a1203" draw:name="Zástupný symbol pro datum 3" svg:x="0.5in" svg:y="6.95139in" svg:width="2.33333in" svg:height="0.39931in" presentation:class="date-time" presentation:placeholder="false">
        <draw:text-box>
          <text:p text:style-name="a1202" text:class-names="" text:cond-style-name=""><text:span text:style-name="a1199" text:class-names=""><text:date text:fixed="false" style:data-style-name="a1200">14.10.2013</text:date></text:span><text:span text:style-name="a1201" text:class-names=""/></text:p>
        </draw:text-box>
        <svg:title/>
        <svg:desc/>
      </draw:frame>
      <draw:frame draw:id="id279" presentation:style-name="a1206" draw:name="Zástupný symbol pro zápatí 4" svg:x="3.41667in" svg:y="6.95139in" svg:width="3.16667in" svg:height="0.39931in" presentation:class="footer" presentation:placeholder="false">
        <draw:text-box>
          <text:p text:style-name="a1205" text:class-names="" text:cond-style-name=""><text:span text:style-name="a1204" text:class-names=""/></text:p>
        </draw:text-box>
        <svg:title/>
        <svg:desc/>
      </draw:frame>
      <draw:frame draw:id="id280" presentation:style-name="a1210" draw:name="Zástupný symbol pro číslo snímku 5" svg:x="7.16667in" svg:y="6.95139in" svg:width="2.33333in" svg:height="0.39931in" presentation:class="page-number" presentation:placeholder="false">
        <draw:text-box>
          <text:p text:style-name="a1209" text:class-names="" text:cond-style-name=""><text:span text:style-name="a1207" text:class-names=""><text:page-number style:num-format="1" text:fixed="false">‹#›</text:page-number></text:span><text:span text:style-name="a1208" text:class-names=""/></text:p>
        </draw:text-box>
        <svg:title/>
        <svg:desc/>
      </draw:frame>
      <presentation:notes style:page-layout-name="pageLayout2" draw:style-name="a1243">
        <draw:frame draw:id="id6" presentation:style-name="a1213" draw:name="Zástupný symbol pro záhlaví 1" svg:x="0in" svg:y="0in" svg:width="3.25in" svg:height="0.5in" presentation:class="header" presentation:placeholder="false">
          <draw:text-box>
            <text:p text:style-name="a1212" text:class-names="" text:cond-style-name=""><text:span text:style-name="a1211" text:class-names=""/></text:p>
          </draw:text-box>
          <svg:title/>
          <svg:desc/>
        </draw:frame>
        <draw:frame draw:id="id7" presentation:style-name="a1218" draw:name="Zástupný symbol pro datum 2" svg:x="4.24826in" svg:y="0in" svg:width="3.25in" svg:height="0.5in" presentation:class="date-time" presentation:placeholder="false">
          <draw:text-box>
            <text:p text:style-name="a1217" text:class-names="" text:cond-style-name=""><text:span text:style-name="a1214" text:class-names=""><text:date text:fixed="false" style:data-style-name="a1215">14.10.2013</text:date></text:span><text:span text:style-name="a121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219" draw:name="Zástupný symbol pro obrázek snímku 3">
          <svg:title/>
          <svg:desc/>
        </draw:page-thumbnail>
        <draw:frame draw:id="id9" presentation:style-name="a1235" draw:name="Zástupný symbol pro poznámky 4" svg:x="0.75in" svg:y="4.75in" svg:width="6in" svg:height="4.5in" presentation:class="notes" presentation:placeholder="false">
          <draw:text-box>
            <text:p text:style-name="a1221" text:class-names="" text:cond-style-name=""><text:span text:style-name="a1220" text:class-names="">Kliknutím lze upravit styly předlohy textu.</text:span></text:p>
            <text:list text:style-name="a1224">
              <text:list-item>
                <text:list text:style-name="a1224">
                  <text:list-item>
                    <text:p text:style-name="a1223" text:class-names="" text:cond-style-name=""><text:span text:style-name="a1222" text:class-names="">Druhá úroveň</text:span></text:p>
                  </text:list-item>
                </text:list>
              </text:list-item>
            </text:list>
            <text:list text:style-name="a1227">
              <text:list-item>
                <text:list text:style-name="a1227">
                  <text:list-item>
                    <text:list text:style-name="a1227">
                      <text:list-item>
                        <text:p text:style-name="a1226" text:class-names="" text:cond-style-name=""><text:span text:style-name="a122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30">
              <text:list-item>
                <text:list text:style-name="a1230">
                  <text:list-item>
                    <text:list text:style-name="a1230">
                      <text:list-item>
                        <text:list text:style-name="a1230">
                          <text:list-item>
                            <text:p text:style-name="a1229" text:class-names="" text:cond-style-name=""><text:span text:style-name="a122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list text:style-name="a1234">
                      <text:list-item>
                        <text:list text:style-name="a1234">
                          <text:list-item>
                            <text:list text:style-name="a1234">
                              <text:list-item>
                                <text:p text:style-name="a1233" text:class-names="" text:cond-style-name=""><text:span text:style-name="a1231" text:class-names="">Pátá úroveň</text:span><text:span text:style-name="a12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38" draw:name="Zástupný symbol pro zápatí 5" svg:x="0in" svg:y="9.49826in" svg:width="3.25in" svg:height="0.5in" presentation:class="footer" presentation:placeholder="false">
          <draw:text-box>
            <text:p text:style-name="a1237" text:class-names="" text:cond-style-name=""><text:span text:style-name="a1236" text:class-names=""/></text:p>
          </draw:text-box>
          <svg:title/>
          <svg:desc/>
        </draw:frame>
        <draw:frame draw:id="id11" presentation:style-name="a1242" draw:name="Zástupný symbol pro číslo snímku 6" svg:x="4.24826in" svg:y="9.49826in" svg:width="3.25in" svg:height="0.5in" presentation:class="page-number" presentation:placeholder="false">
          <draw:text-box>
            <text:p text:style-name="a1241" text:class-names="" text:cond-style-name=""><text:span text:style-name="a1239" text:class-names=""><text:page-number style:num-format="1" text:fixed="false">‹#›</text:page-number></text:span><text:span text:style-name="a1240" text:class-names=""/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1244">
      <draw:frame draw:id="id281" presentation:style-name="a1248" draw:name="Nadpis 1" svg:x="0.5in" svg:y="0.30035in" svg:width="9in" svg:height="1.25in" presentation:class="title" presentation:placeholder="false">
        <draw:text-box>
          <text:p text:style-name="a1247" text:class-names="" text:cond-style-name=""><text:span text:style-name="a1245" text:class-names="">Kliknutím lze upravit styl.</text:span><text:span text:style-name="a1246" text:class-names=""/></text:p>
        </draw:text-box>
        <svg:title/>
        <svg:desc/>
      </draw:frame>
      <draw:frame draw:id="id282" presentation:style-name="a1265" draw:name="Zástupný symbol pro obsah 2" svg:x="0.5in" svg:y="1.75in" svg:width="4.41667in" svg:height="4.94965in" presentation:class="object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Kliknutím lze upravit styly předlohy textu.</text:span></text:p>
            </text:list-item>
          </text:list>
          <text:list text:style-name="a1254">
            <text:list-item>
              <text:list text:style-name="a1254">
                <text:list-item>
                  <text:p text:style-name="a1253" text:class-names="" text:cond-style-name=""><text:span text:style-name="a1252" text:class-names="">Druhá úroveň</text:span></text:p>
                </text:list-item>
              </text:list>
            </text:list-item>
          </text:list>
          <text:list text:style-name="a1257">
            <text:list-item>
              <text:list text:style-name="a1257">
                <text:list-item>
                  <text:list text:style-name="a1257">
                    <text:list-item>
                      <text:p text:style-name="a1256" text:class-names="" text:cond-style-name=""><text:span text:style-name="a12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0">
            <text:list-item>
              <text:list text:style-name="a1260">
                <text:list-item>
                  <text:list text:style-name="a1260">
                    <text:list-item>
                      <text:list text:style-name="a1260">
                        <text:list-item>
                          <text:p text:style-name="a1259" text:class-names="" text:cond-style-name=""><text:span text:style-name="a12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4">
            <text:list-item>
              <text:list text:style-name="a1264">
                <text:list-item>
                  <text:list text:style-name="a1264">
                    <text:list-item>
                      <text:list text:style-name="a1264">
                        <text:list-item>
                          <text:list text:style-name="a1264">
                            <text:list-item>
                              <text:p text:style-name="a1263" text:class-names="" text:cond-style-name=""><text:span text:style-name="a1261" text:class-names="">Pátá úroveň</text:span><text:span text:style-name="a1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3" presentation:style-name="a1282" draw:name="Zástupný symbol pro obsah 3" svg:x="5.08333in" svg:y="1.75in" svg:width="4.41667in" svg:height="4.94965in" presentation:class="object" presentation:placeholder="false">
        <draw:text-box>
          <text:list text:style-name="a1268">
            <text:list-item>
              <text:p text:style-name="a1267" text:class-names="" text:cond-style-name=""><text:span text:style-name="a1266" text:class-names="">Kliknutím lze upravit styly předlohy textu.</text:span></text:p>
            </text:list-item>
          </text:list>
          <text:list text:style-name="a1271">
            <text:list-item>
              <text:list text:style-name="a1271">
                <text:list-item>
                  <text:p text:style-name="a1270" text:class-names="" text:cond-style-name=""><text:span text:style-name="a1269" text:class-names="">Druhá úroveň</text:span></text:p>
                </text:list-item>
              </text:list>
            </text:list-item>
          </text:list>
          <text:list text:style-name="a1274">
            <text:list-item>
              <text:list text:style-name="a1274">
                <text:list-item>
                  <text:list text:style-name="a1274">
                    <text:list-item>
                      <text:p text:style-name="a1273" text:class-names="" text:cond-style-name=""><text:span text:style-name="a12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77">
            <text:list-item>
              <text:list text:style-name="a1277">
                <text:list-item>
                  <text:list text:style-name="a1277">
                    <text:list-item>
                      <text:list text:style-name="a1277">
                        <text:list-item>
                          <text:p text:style-name="a1276" text:class-names="" text:cond-style-name=""><text:span text:style-name="a12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1">
            <text:list-item>
              <text:list text:style-name="a1281">
                <text:list-item>
                  <text:list text:style-name="a1281">
                    <text:list-item>
                      <text:list text:style-name="a1281">
                        <text:list-item>
                          <text:list text:style-name="a1281">
                            <text:list-item>
                              <text:p text:style-name="a1280" text:class-names="" text:cond-style-name=""><text:span text:style-name="a1278" text:class-names="">Pátá úroveň</text:span><text:span text:style-name="a1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4" presentation:style-name="a1287" draw:name="Zástupný symbol pro datum 4" svg:x="0.5in" svg:y="6.95139in" svg:width="2.33333in" svg:height="0.39931in" presentation:class="date-time" presentation:placeholder="false">
        <draw:text-box>
          <text:p text:style-name="a1286" text:class-names="" text:cond-style-name=""><text:span text:style-name="a1283" text:class-names=""><text:date text:fixed="false" style:data-style-name="a1284">14.10.2013</text:date></text:span><text:span text:style-name="a1285" text:class-names=""/></text:p>
        </draw:text-box>
        <svg:title/>
        <svg:desc/>
      </draw:frame>
      <draw:frame draw:id="id285" presentation:style-name="a1290" draw:name="Zástupný symbol pro zápatí 5" svg:x="3.41667in" svg:y="6.95139in" svg:width="3.16667in" svg:height="0.39931in" presentation:class="footer" presentation:placeholder="false">
        <draw:text-box>
          <text:p text:style-name="a1289" text:class-names="" text:cond-style-name=""><text:span text:style-name="a1288" text:class-names=""/></text:p>
        </draw:text-box>
        <svg:title/>
        <svg:desc/>
      </draw:frame>
      <draw:frame draw:id="id286" presentation:style-name="a1294" draw:name="Zástupný symbol pro číslo snímku 6" svg:x="7.16667in" svg:y="6.95139in" svg:width="2.33333in" svg:height="0.39931in" presentation:class="page-number" presentation:placeholder="false">
        <draw:text-box>
          <text:p text:style-name="a1293" text:class-names="" text:cond-style-name=""><text:span text:style-name="a1291" text:class-names=""><text:page-number style:num-format="1" text:fixed="false">‹#›</text:page-number></text:span><text:span text:style-name="a1292" text:class-names=""/></text:p>
        </draw:text-box>
        <svg:title/>
        <svg:desc/>
      </draw:frame>
      <presentation:notes style:page-layout-name="pageLayout2" draw:style-name="a1327">
        <draw:frame draw:id="id6" presentation:style-name="a1297" draw:name="Zástupný symbol pro záhlaví 1" svg:x="0in" svg:y="0in" svg:width="3.25in" svg:height="0.5in" presentation:class="header" presentation:placeholder="false">
          <draw:text-box>
            <text:p text:style-name="a1296" text:class-names="" text:cond-style-name=""><text:span text:style-name="a1295" text:class-names=""/></text:p>
          </draw:text-box>
          <svg:title/>
          <svg:desc/>
        </draw:frame>
        <draw:frame draw:id="id7" presentation:style-name="a1302" draw:name="Zástupný symbol pro datum 2" svg:x="4.24826in" svg:y="0in" svg:width="3.25in" svg:height="0.5in" presentation:class="date-time" presentation:placeholder="false">
          <draw:text-box>
            <text:p text:style-name="a1301" text:class-names="" text:cond-style-name=""><text:span text:style-name="a1298" text:class-names=""><text:date text:fixed="false" style:data-style-name="a1299">14.10.2013</text:date></text:span><text:span text:style-name="a1300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303" draw:name="Zástupný symbol pro obrázek snímku 3">
          <svg:title/>
          <svg:desc/>
        </draw:page-thumbnail>
        <draw:frame draw:id="id9" presentation:style-name="a1319" draw:name="Zástupný symbol pro poznámky 4" svg:x="0.75in" svg:y="4.75in" svg:width="6in" svg:height="4.5in" presentation:class="notes" presentation:placeholder="false">
          <draw:text-box>
            <text:p text:style-name="a1305" text:class-names="" text:cond-style-name=""><text:span text:style-name="a1304" text:class-names="">Kliknutím lze upravit styly předlohy textu.</text:span></text:p>
            <text:list text:style-name="a1308">
              <text:list-item>
                <text:list text:style-name="a1308">
                  <text:list-item>
                    <text:p text:style-name="a1307" text:class-names="" text:cond-style-name=""><text:span text:style-name="a1306" text:class-names="">Druhá úroveň</text:span></text:p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list text:style-name="a1311">
                      <text:list-item>
                        <text:p text:style-name="a1310" text:class-names="" text:cond-style-name=""><text:span text:style-name="a130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list text:style-name="a1314">
                      <text:list-item>
                        <text:list text:style-name="a1314">
                          <text:list-item>
                            <text:p text:style-name="a1313" text:class-names="" text:cond-style-name=""><text:span text:style-name="a131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8">
              <text:list-item>
                <text:list text:style-name="a1318">
                  <text:list-item>
                    <text:list text:style-name="a1318">
                      <text:list-item>
                        <text:list text:style-name="a1318">
                          <text:list-item>
                            <text:list text:style-name="a1318">
                              <text:list-item>
                                <text:p text:style-name="a1317" text:class-names="" text:cond-style-name=""><text:span text:style-name="a1315" text:class-names="">Pátá úroveň</text:span><text:span text:style-name="a13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22" draw:name="Zástupný symbol pro zápatí 5" svg:x="0in" svg:y="9.49826in" svg:width="3.25in" svg:height="0.5in" presentation:class="footer" presentation:placeholder="false">
          <draw:text-box>
            <text:p text:style-name="a1321" text:class-names="" text:cond-style-name=""><text:span text:style-name="a1320" text:class-names=""/></text:p>
          </draw:text-box>
          <svg:title/>
          <svg:desc/>
        </draw:frame>
        <draw:frame draw:id="id11" presentation:style-name="a1326" draw:name="Zástupný symbol pro číslo snímku 6" svg:x="4.24826in" svg:y="9.49826in" svg:width="3.25in" svg:height="0.5in" presentation:class="page-number" presentation:placeholder="false">
          <draw:text-box>
            <text:p text:style-name="a1325" text:class-names="" text:cond-style-name=""><text:span text:style-name="a1323" text:class-names=""><text:page-number style:num-format="1" text:fixed="false">‹#›</text:page-number></text:span><text:span text:style-name="a1324" text:class-names=""/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1328">
      <draw:frame draw:id="id287" presentation:style-name="a1332" draw:name="Nadpis 1" svg:x="0.5in" svg:y="0.30035in" svg:width="9in" svg:height="1.25in" presentation:class="title" presentation:placeholder="false">
        <draw:text-box>
          <text:p text:style-name="a1331" text:class-names="" text:cond-style-name=""><text:span text:style-name="a1329" text:class-names="">Kliknutím lze upravit styl.</text:span><text:span text:style-name="a1330" text:class-names=""/></text:p>
        </draw:text-box>
        <svg:title/>
        <svg:desc/>
      </draw:frame>
      <draw:frame draw:id="id288" presentation:style-name="a1336" draw:name="Zástupný symbol pro text 2" svg:x="0.5in" svg:y="1.67882in" svg:width="4.4184in" svg:height="0.69965in" presentation:class="outline" presentation:placeholder="false">
        <draw:text-box>
          <text:list text:style-name="a1335">
            <text:list-item>
              <text:p text:style-name="a1334" text:class-names="" text:cond-style-name=""><text:span text:style-name="a1333" text:class-names="">Kliknutím lze upravit styly předlohy textu.</text:span></text:p>
            </text:list-item>
          </text:list>
        </draw:text-box>
        <svg:title/>
        <svg:desc/>
      </draw:frame>
      <draw:frame draw:id="id289" presentation:style-name="a1353" draw:name="Zástupný symbol pro obsah 3" svg:x="0.5in" svg:y="2.37847in" svg:width="4.4184in" svg:height="4.32118in" presentation:class="object" presentation:placeholder="false">
        <draw:text-box>
          <text:list text:style-name="a1339">
            <text:list-item>
              <text:p text:style-name="a1338" text:class-names="" text:cond-style-name=""><text:span text:style-name="a1337" text:class-names="">Kliknutím lze upravit styly předlohy textu.</text:span></text:p>
            </text:list-item>
          </text:list>
          <text:list text:style-name="a1342">
            <text:list-item>
              <text:list text:style-name="a1342">
                <text:list-item>
                  <text:p text:style-name="a1341" text:class-names="" text:cond-style-name=""><text:span text:style-name="a1340" text:class-names="">Druhá úroveň</text:span></text:p>
                </text:list-item>
              </text:list>
            </text:list-item>
          </text:list>
          <text:list text:style-name="a1345">
            <text:list-item>
              <text:list text:style-name="a1345">
                <text:list-item>
                  <text:list text:style-name="a1345">
                    <text:list-item>
                      <text:p text:style-name="a1344" text:class-names="" text:cond-style-name=""><text:span text:style-name="a13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8">
            <text:list-item>
              <text:list text:style-name="a1348">
                <text:list-item>
                  <text:list text:style-name="a1348">
                    <text:list-item>
                      <text:list text:style-name="a1348">
                        <text:list-item>
                          <text:p text:style-name="a1347" text:class-names="" text:cond-style-name=""><text:span text:style-name="a13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2">
            <text:list-item>
              <text:list text:style-name="a1352">
                <text:list-item>
                  <text:list text:style-name="a1352">
                    <text:list-item>
                      <text:list text:style-name="a1352">
                        <text:list-item>
                          <text:list text:style-name="a1352">
                            <text:list-item>
                              <text:p text:style-name="a1351" text:class-names="" text:cond-style-name=""><text:span text:style-name="a1349" text:class-names="">Pátá úroveň</text:span><text:span text:style-name="a1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0" presentation:style-name="a1357" draw:name="Zástupný symbol pro text 4" svg:x="5.07986in" svg:y="1.67882in" svg:width="4.42014in" svg:height="0.69965in" presentation:class="outline" presentation:placeholder="false">
        <draw:text-box>
          <text:list text:style-name="a1356">
            <text:list-item>
              <text:p text:style-name="a1355" text:class-names="" text:cond-style-name=""><text:span text:style-name="a1354" text:class-names="">Kliknutím lze upravit styly předlohy textu.</text:span></text:p>
            </text:list-item>
          </text:list>
        </draw:text-box>
        <svg:title/>
        <svg:desc/>
      </draw:frame>
      <draw:frame draw:id="id291" presentation:style-name="a1374" draw:name="Zástupný symbol pro obsah 5" svg:x="5.07986in" svg:y="2.37847in" svg:width="4.42014in" svg:height="4.32118in" presentation:class="object" presentation:placeholder="false">
        <draw:text-box>
          <text:list text:style-name="a1360">
            <text:list-item>
              <text:p text:style-name="a1359" text:class-names="" text:cond-style-name=""><text:span text:style-name="a1358" text:class-names="">Kliknutím lze upravit styly předlohy textu.</text:span></text:p>
            </text:list-item>
          </text:list>
          <text:list text:style-name="a1363">
            <text:list-item>
              <text:list text:style-name="a1363">
                <text:list-item>
                  <text:p text:style-name="a1362" text:class-names="" text:cond-style-name=""><text:span text:style-name="a1361" text:class-names="">Druhá úroveň</text:span></text:p>
                </text:list-item>
              </text:list>
            </text:list-item>
          </text:list>
          <text:list text:style-name="a1366">
            <text:list-item>
              <text:list text:style-name="a1366">
                <text:list-item>
                  <text:list text:style-name="a1366">
                    <text:list-item>
                      <text:p text:style-name="a1365" text:class-names="" text:cond-style-name=""><text:span text:style-name="a136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69">
            <text:list-item>
              <text:list text:style-name="a1369">
                <text:list-item>
                  <text:list text:style-name="a1369">
                    <text:list-item>
                      <text:list text:style-name="a1369">
                        <text:list-item>
                          <text:p text:style-name="a1368" text:class-names="" text:cond-style-name=""><text:span text:style-name="a136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3">
            <text:list-item>
              <text:list text:style-name="a1373">
                <text:list-item>
                  <text:list text:style-name="a1373">
                    <text:list-item>
                      <text:list text:style-name="a1373">
                        <text:list-item>
                          <text:list text:style-name="a1373">
                            <text:list-item>
                              <text:p text:style-name="a1372" text:class-names="" text:cond-style-name=""><text:span text:style-name="a1370" text:class-names="">Pátá úroveň</text:span><text:span text:style-name="a13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2" presentation:style-name="a1379" draw:name="Zástupný symbol pro datum 6" svg:x="0.5in" svg:y="6.95139in" svg:width="2.33333in" svg:height="0.39931in" presentation:class="date-time" presentation:placeholder="false">
        <draw:text-box>
          <text:p text:style-name="a1378" text:class-names="" text:cond-style-name=""><text:span text:style-name="a1375" text:class-names=""><text:date text:fixed="false" style:data-style-name="a1376">14.10.2013</text:date></text:span><text:span text:style-name="a1377" text:class-names=""/></text:p>
        </draw:text-box>
        <svg:title/>
        <svg:desc/>
      </draw:frame>
      <draw:frame draw:id="id293" presentation:style-name="a1382" draw:name="Zástupný symbol pro zápatí 7" svg:x="3.41667in" svg:y="6.95139in" svg:width="3.16667in" svg:height="0.39931in" presentation:class="footer" presentation:placeholder="false">
        <draw:text-box>
          <text:p text:style-name="a1381" text:class-names="" text:cond-style-name=""><text:span text:style-name="a1380" text:class-names=""/></text:p>
        </draw:text-box>
        <svg:title/>
        <svg:desc/>
      </draw:frame>
      <draw:frame draw:id="id294" presentation:style-name="a1386" draw:name="Zástupný symbol pro číslo snímku 8" svg:x="7.16667in" svg:y="6.95139in" svg:width="2.33333in" svg:height="0.39931in" presentation:class="page-number" presentation:placeholder="false">
        <draw:text-box>
          <text:p text:style-name="a1385" text:class-names="" text:cond-style-name=""><text:span text:style-name="a1383" text:class-names=""><text:page-number style:num-format="1" text:fixed="false">‹#›</text:page-number></text:span><text:span text:style-name="a1384" text:class-names=""/></text:p>
        </draw:text-box>
        <svg:title/>
        <svg:desc/>
      </draw:frame>
      <presentation:notes style:page-layout-name="pageLayout2" draw:style-name="a1419">
        <draw:frame draw:id="id6" presentation:style-name="a1389" draw:name="Zástupný symbol pro záhlaví 1" svg:x="0in" svg:y="0in" svg:width="3.25in" svg:height="0.5in" presentation:class="header" presentation:placeholder="false">
          <draw:text-box>
            <text:p text:style-name="a1388" text:class-names="" text:cond-style-name=""><text:span text:style-name="a1387" text:class-names=""/></text:p>
          </draw:text-box>
          <svg:title/>
          <svg:desc/>
        </draw:frame>
        <draw:frame draw:id="id7" presentation:style-name="a1394" draw:name="Zástupný symbol pro datum 2" svg:x="4.24826in" svg:y="0in" svg:width="3.25in" svg:height="0.5in" presentation:class="date-time" presentation:placeholder="false">
          <draw:text-box>
            <text:p text:style-name="a1393" text:class-names="" text:cond-style-name=""><text:span text:style-name="a1390" text:class-names=""><text:date text:fixed="false" style:data-style-name="a1391">14.10.2013</text:date></text:span><text:span text:style-name="a139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395" draw:name="Zástupný symbol pro obrázek snímku 3">
          <svg:title/>
          <svg:desc/>
        </draw:page-thumbnail>
        <draw:frame draw:id="id9" presentation:style-name="a1411" draw:name="Zástupný symbol pro poznámky 4" svg:x="0.75in" svg:y="4.75in" svg:width="6in" svg:height="4.5in" presentation:class="notes" presentation:placeholder="false">
          <draw:text-box>
            <text:p text:style-name="a1397" text:class-names="" text:cond-style-name=""><text:span text:style-name="a1396" text:class-names="">Kliknutím lze upravit styly předlohy textu.</text:span></text:p>
            <text:list text:style-name="a1400">
              <text:list-item>
                <text:list text:style-name="a1400">
                  <text:list-item>
                    <text:p text:style-name="a1399" text:class-names="" text:cond-style-name=""><text:span text:style-name="a1398" text:class-names="">Druhá úroveň</text:span></text:p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list text:style-name="a1403">
                      <text:list-item>
                        <text:p text:style-name="a1402" text:class-names="" text:cond-style-name=""><text:span text:style-name="a140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list text:style-name="a1406">
                      <text:list-item>
                        <text:list text:style-name="a1406">
                          <text:list-item>
                            <text:p text:style-name="a1405" text:class-names="" text:cond-style-name=""><text:span text:style-name="a140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0">
              <text:list-item>
                <text:list text:style-name="a1410">
                  <text:list-item>
                    <text:list text:style-name="a1410">
                      <text:list-item>
                        <text:list text:style-name="a1410">
                          <text:list-item>
                            <text:list text:style-name="a1410">
                              <text:list-item>
                                <text:p text:style-name="a1409" text:class-names="" text:cond-style-name=""><text:span text:style-name="a1407" text:class-names="">Pátá úroveň</text:span><text:span text:style-name="a14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14" draw:name="Zástupný symbol pro zápatí 5" svg:x="0in" svg:y="9.49826in" svg:width="3.25in" svg:height="0.5in" presentation:class="footer" presentation:placeholder="false">
          <draw:text-box>
            <text:p text:style-name="a1413" text:class-names="" text:cond-style-name=""><text:span text:style-name="a1412" text:class-names=""/></text:p>
          </draw:text-box>
          <svg:title/>
          <svg:desc/>
        </draw:frame>
        <draw:frame draw:id="id11" presentation:style-name="a1418" draw:name="Zástupný symbol pro číslo snímku 6" svg:x="4.24826in" svg:y="9.49826in" svg:width="3.25in" svg:height="0.5in" presentation:class="page-number" presentation:placeholder="false">
          <draw:text-box>
            <text:p text:style-name="a1417" text:class-names="" text:cond-style-name=""><text:span text:style-name="a1415" text:class-names=""><text:page-number style:num-format="1" text:fixed="false">‹#›</text:page-number></text:span><text:span text:style-name="a1416" text:class-names=""/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1420">
      <draw:frame draw:id="id295" presentation:style-name="a1424" draw:name="Nadpis 1" svg:x="0.5in" svg:y="0.30035in" svg:width="9in" svg:height="1.25in" presentation:class="title" presentation:placeholder="false">
        <draw:text-box>
          <text:p text:style-name="a1423" text:class-names="" text:cond-style-name=""><text:span text:style-name="a1421" text:class-names="">Kliknutím lze upravit styl.</text:span><text:span text:style-name="a1422" text:class-names=""/></text:p>
        </draw:text-box>
        <svg:title/>
        <svg:desc/>
      </draw:frame>
      <draw:frame draw:id="id296" presentation:style-name="a1429" draw:name="Zástupný symbol pro datum 2" svg:x="0.5in" svg:y="6.95139in" svg:width="2.33333in" svg:height="0.39931in" presentation:class="date-time" presentation:placeholder="false">
        <draw:text-box>
          <text:p text:style-name="a1428" text:class-names="" text:cond-style-name=""><text:span text:style-name="a1425" text:class-names=""><text:date text:fixed="false" style:data-style-name="a1426">14.10.2013</text:date></text:span><text:span text:style-name="a1427" text:class-names=""/></text:p>
        </draw:text-box>
        <svg:title/>
        <svg:desc/>
      </draw:frame>
      <draw:frame draw:id="id297" presentation:style-name="a1432" draw:name="Zástupný symbol pro zápatí 3" svg:x="3.41667in" svg:y="6.95139in" svg:width="3.16667in" svg:height="0.39931in" presentation:class="footer" presentation:placeholder="false">
        <draw:text-box>
          <text:p text:style-name="a1431" text:class-names="" text:cond-style-name=""><text:span text:style-name="a1430" text:class-names=""/></text:p>
        </draw:text-box>
        <svg:title/>
        <svg:desc/>
      </draw:frame>
      <draw:frame draw:id="id298" presentation:style-name="a1436" draw:name="Zástupný symbol pro číslo snímku 4" svg:x="7.16667in" svg:y="6.95139in" svg:width="2.33333in" svg:height="0.39931in" presentation:class="page-number" presentation:placeholder="false">
        <draw:text-box>
          <text:p text:style-name="a1435" text:class-names="" text:cond-style-name=""><text:span text:style-name="a1433" text:class-names=""><text:page-number style:num-format="1" text:fixed="false">‹#›</text:page-number></text:span><text:span text:style-name="a1434" text:class-names=""/></text:p>
        </draw:text-box>
        <svg:title/>
        <svg:desc/>
      </draw:frame>
      <presentation:notes style:page-layout-name="pageLayout2" draw:style-name="a1469">
        <draw:frame draw:id="id6" presentation:style-name="a1439" draw:name="Zástupný symbol pro záhlaví 1" svg:x="0in" svg:y="0in" svg:width="3.25in" svg:height="0.5in" presentation:class="header" presentation:placeholder="false">
          <draw:text-box>
            <text:p text:style-name="a1438" text:class-names="" text:cond-style-name=""><text:span text:style-name="a1437" text:class-names=""/></text:p>
          </draw:text-box>
          <svg:title/>
          <svg:desc/>
        </draw:frame>
        <draw:frame draw:id="id7" presentation:style-name="a1444" draw:name="Zástupný symbol pro datum 2" svg:x="4.24826in" svg:y="0in" svg:width="3.25in" svg:height="0.5in" presentation:class="date-time" presentation:placeholder="false">
          <draw:text-box>
            <text:p text:style-name="a1443" text:class-names="" text:cond-style-name=""><text:span text:style-name="a1440" text:class-names=""><text:date text:fixed="false" style:data-style-name="a1441">14.10.2013</text:date></text:span><text:span text:style-name="a144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445" draw:name="Zástupný symbol pro obrázek snímku 3">
          <svg:title/>
          <svg:desc/>
        </draw:page-thumbnail>
        <draw:frame draw:id="id9" presentation:style-name="a1461" draw:name="Zástupný symbol pro poznámky 4" svg:x="0.75in" svg:y="4.75in" svg:width="6in" svg:height="4.5in" presentation:class="notes" presentation:placeholder="false">
          <draw:text-box>
            <text:p text:style-name="a1447" text:class-names="" text:cond-style-name=""><text:span text:style-name="a1446" text:class-names="">Kliknutím lze upravit styly předlohy textu.</text:span></text:p>
            <text:list text:style-name="a1450">
              <text:list-item>
                <text:list text:style-name="a1450">
                  <text:list-item>
                    <text:p text:style-name="a1449" text:class-names="" text:cond-style-name=""><text:span text:style-name="a1448" text:class-names="">Druhá úroveň</text:span></text:p>
                  </text:list-item>
                </text:list>
              </text:list-item>
            </text:list>
            <text:list text:style-name="a1453">
              <text:list-item>
                <text:list text:style-name="a1453">
                  <text:list-item>
                    <text:list text:style-name="a1453">
                      <text:list-item>
                        <text:p text:style-name="a1452" text:class-names="" text:cond-style-name=""><text:span text:style-name="a14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56">
              <text:list-item>
                <text:list text:style-name="a1456">
                  <text:list-item>
                    <text:list text:style-name="a1456">
                      <text:list-item>
                        <text:list text:style-name="a1456">
                          <text:list-item>
                            <text:p text:style-name="a1455" text:class-names="" text:cond-style-name=""><text:span text:style-name="a14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0">
              <text:list-item>
                <text:list text:style-name="a1460">
                  <text:list-item>
                    <text:list text:style-name="a1460">
                      <text:list-item>
                        <text:list text:style-name="a1460">
                          <text:list-item>
                            <text:list text:style-name="a1460">
                              <text:list-item>
                                <text:p text:style-name="a1459" text:class-names="" text:cond-style-name=""><text:span text:style-name="a1457" text:class-names="">Pátá úroveň</text:span><text:span text:style-name="a14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64" draw:name="Zástupný symbol pro zápatí 5" svg:x="0in" svg:y="9.49826in" svg:width="3.25in" svg:height="0.5in" presentation:class="footer" presentation:placeholder="false">
          <draw:text-box>
            <text:p text:style-name="a1463" text:class-names="" text:cond-style-name=""><text:span text:style-name="a1462" text:class-names=""/></text:p>
          </draw:text-box>
          <svg:title/>
          <svg:desc/>
        </draw:frame>
        <draw:frame draw:id="id11" presentation:style-name="a1468" draw:name="Zástupný symbol pro číslo snímku 6" svg:x="4.24826in" svg:y="9.49826in" svg:width="3.25in" svg:height="0.5in" presentation:class="page-number" presentation:placeholder="false">
          <draw:text-box>
            <text:p text:style-name="a1467" text:class-names="" text:cond-style-name=""><text:span text:style-name="a1465" text:class-names=""><text:page-number style:num-format="1" text:fixed="false">‹#›</text:page-number></text:span><text:span text:style-name="a1466" text:class-names=""/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1470">
      <draw:frame draw:id="id299" presentation:style-name="a1475" draw:name="Zástupný symbol pro datum 1" svg:x="0.5in" svg:y="6.95139in" svg:width="2.33333in" svg:height="0.39931in" presentation:class="date-time" presentation:placeholder="false">
        <draw:text-box>
          <text:p text:style-name="a1474" text:class-names="" text:cond-style-name=""><text:span text:style-name="a1471" text:class-names=""><text:date text:fixed="false" style:data-style-name="a1472">14.10.2013</text:date></text:span><text:span text:style-name="a1473" text:class-names=""/></text:p>
        </draw:text-box>
        <svg:title/>
        <svg:desc/>
      </draw:frame>
      <draw:frame draw:id="id300" presentation:style-name="a1478" draw:name="Zástupný symbol pro zápatí 2" svg:x="3.41667in" svg:y="6.95139in" svg:width="3.16667in" svg:height="0.39931in" presentation:class="footer" presentation:placeholder="false">
        <draw:text-box>
          <text:p text:style-name="a1477" text:class-names="" text:cond-style-name=""><text:span text:style-name="a1476" text:class-names=""/></text:p>
        </draw:text-box>
        <svg:title/>
        <svg:desc/>
      </draw:frame>
      <draw:frame draw:id="id301" presentation:style-name="a1482" draw:name="Zástupný symbol pro číslo snímku 3" svg:x="7.16667in" svg:y="6.95139in" svg:width="2.33333in" svg:height="0.39931in" presentation:class="page-number" presentation:placeholder="false">
        <draw:text-box>
          <text:p text:style-name="a1481" text:class-names="" text:cond-style-name=""><text:span text:style-name="a1479" text:class-names=""><text:page-number style:num-format="1" text:fixed="false">‹#›</text:page-number></text:span><text:span text:style-name="a1480" text:class-names=""/></text:p>
        </draw:text-box>
        <svg:title/>
        <svg:desc/>
      </draw:frame>
      <presentation:notes style:page-layout-name="pageLayout2" draw:style-name="a1515">
        <draw:frame draw:id="id6" presentation:style-name="a1485" draw:name="Zástupný symbol pro záhlaví 1" svg:x="0in" svg:y="0in" svg:width="3.25in" svg:height="0.5in" presentation:class="header" presentation:placeholder="false">
          <draw:text-box>
            <text:p text:style-name="a1484" text:class-names="" text:cond-style-name=""><text:span text:style-name="a1483" text:class-names=""/></text:p>
          </draw:text-box>
          <svg:title/>
          <svg:desc/>
        </draw:frame>
        <draw:frame draw:id="id7" presentation:style-name="a1490" draw:name="Zástupný symbol pro datum 2" svg:x="4.24826in" svg:y="0in" svg:width="3.25in" svg:height="0.5in" presentation:class="date-time" presentation:placeholder="false">
          <draw:text-box>
            <text:p text:style-name="a1489" text:class-names="" text:cond-style-name=""><text:span text:style-name="a1486" text:class-names=""><text:date text:fixed="false" style:data-style-name="a1487">14.10.2013</text:date></text:span><text:span text:style-name="a1488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491" draw:name="Zástupný symbol pro obrázek snímku 3">
          <svg:title/>
          <svg:desc/>
        </draw:page-thumbnail>
        <draw:frame draw:id="id9" presentation:style-name="a1507" draw:name="Zástupný symbol pro poznámky 4" svg:x="0.75in" svg:y="4.75in" svg:width="6in" svg:height="4.5in" presentation:class="notes" presentation:placeholder="false">
          <draw:text-box>
            <text:p text:style-name="a1493" text:class-names="" text:cond-style-name=""><text:span text:style-name="a1492" text:class-names="">Kliknutím lze upravit styly předlohy textu.</text:span></text:p>
            <text:list text:style-name="a1496">
              <text:list-item>
                <text:list text:style-name="a1496">
                  <text:list-item>
                    <text:p text:style-name="a1495" text:class-names="" text:cond-style-name=""><text:span text:style-name="a1494" text:class-names="">Druhá úroveň</text:span></text:p>
                  </text:list-item>
                </text:list>
              </text:list-item>
            </text:list>
            <text:list text:style-name="a1499">
              <text:list-item>
                <text:list text:style-name="a1499">
                  <text:list-item>
                    <text:list text:style-name="a1499">
                      <text:list-item>
                        <text:p text:style-name="a1498" text:class-names="" text:cond-style-name=""><text:span text:style-name="a149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02">
              <text:list-item>
                <text:list text:style-name="a1502">
                  <text:list-item>
                    <text:list text:style-name="a1502">
                      <text:list-item>
                        <text:list text:style-name="a1502">
                          <text:list-item>
                            <text:p text:style-name="a1501" text:class-names="" text:cond-style-name=""><text:span text:style-name="a150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6">
              <text:list-item>
                <text:list text:style-name="a1506">
                  <text:list-item>
                    <text:list text:style-name="a1506">
                      <text:list-item>
                        <text:list text:style-name="a1506">
                          <text:list-item>
                            <text:list text:style-name="a1506">
                              <text:list-item>
                                <text:p text:style-name="a1505" text:class-names="" text:cond-style-name=""><text:span text:style-name="a1503" text:class-names="">Pátá úroveň</text:span><text:span text:style-name="a15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10" draw:name="Zástupný symbol pro zápatí 5" svg:x="0in" svg:y="9.49826in" svg:width="3.25in" svg:height="0.5in" presentation:class="footer" presentation:placeholder="false">
          <draw:text-box>
            <text:p text:style-name="a1509" text:class-names="" text:cond-style-name=""><text:span text:style-name="a1508" text:class-names=""/></text:p>
          </draw:text-box>
          <svg:title/>
          <svg:desc/>
        </draw:frame>
        <draw:frame draw:id="id11" presentation:style-name="a1514" draw:name="Zástupný symbol pro číslo snímku 6" svg:x="4.24826in" svg:y="9.49826in" svg:width="3.25in" svg:height="0.5in" presentation:class="page-number" presentation:placeholder="false">
          <draw:text-box>
            <text:p text:style-name="a1513" text:class-names="" text:cond-style-name=""><text:span text:style-name="a1511" text:class-names=""><text:page-number style:num-format="1" text:fixed="false">‹#›</text:page-number></text:span><text:span text:style-name="a1512" text:class-names=""/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1516">
      <draw:frame draw:id="id302" presentation:style-name="a1520" draw:name="Nadpis 1" svg:x="0.5in" svg:y="0.29861in" svg:width="3.28993in" svg:height="1.27083in" presentation:class="title" presentation:placeholder="false">
        <draw:text-box>
          <text:p text:style-name="a1519" text:class-names="" text:cond-style-name=""><text:span text:style-name="a1517" text:class-names="">Kliknutím lze upravit styl.</text:span><text:span text:style-name="a1518" text:class-names=""/></text:p>
        </draw:text-box>
        <svg:title/>
        <svg:desc/>
      </draw:frame>
      <draw:frame draw:id="id303" presentation:style-name="a1537" draw:name="Zástupný symbol pro obsah 2" svg:x="3.90972in" svg:y="0.29861in" svg:width="5.59028in" svg:height="6.40104in" presentation:class="object" presentation:placeholder="false">
        <draw:text-box>
          <text:list text:style-name="a1523">
            <text:list-item>
              <text:p text:style-name="a1522" text:class-names="" text:cond-style-name=""><text:span text:style-name="a1521" text:class-names="">Kliknutím lze upravit styly předlohy textu.</text:span></text:p>
            </text:list-item>
          </text:list>
          <text:list text:style-name="a1526">
            <text:list-item>
              <text:list text:style-name="a1526">
                <text:list-item>
                  <text:p text:style-name="a1525" text:class-names="" text:cond-style-name=""><text:span text:style-name="a1524" text:class-names="">Druhá úroveň</text:span></text:p>
                </text:list-item>
              </text:list>
            </text:list-item>
          </text:list>
          <text:list text:style-name="a1529">
            <text:list-item>
              <text:list text:style-name="a1529">
                <text:list-item>
                  <text:list text:style-name="a1529">
                    <text:list-item>
                      <text:p text:style-name="a1528" text:class-names="" text:cond-style-name=""><text:span text:style-name="a15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32">
            <text:list-item>
              <text:list text:style-name="a1532">
                <text:list-item>
                  <text:list text:style-name="a1532">
                    <text:list-item>
                      <text:list text:style-name="a1532">
                        <text:list-item>
                          <text:p text:style-name="a1531" text:class-names="" text:cond-style-name=""><text:span text:style-name="a15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6">
            <text:list-item>
              <text:list text:style-name="a1536">
                <text:list-item>
                  <text:list text:style-name="a1536">
                    <text:list-item>
                      <text:list text:style-name="a1536">
                        <text:list-item>
                          <text:list text:style-name="a1536">
                            <text:list-item>
                              <text:p text:style-name="a1535" text:class-names="" text:cond-style-name=""><text:span text:style-name="a1533" text:class-names="">Pátá úroveň</text:span><text:span text:style-name="a15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4" presentation:style-name="a1541" draw:name="Zástupný symbol pro text 3" svg:x="0.5in" svg:y="1.56944in" svg:width="3.28993in" svg:height="5.13021in" presentation:class="outline" presentation:placeholder="false">
        <draw:text-box>
          <text:list text:style-name="a1540">
            <text:list-item>
              <text:p text:style-name="a1539" text:class-names="" text:cond-style-name=""><text:span text:style-name="a1538" text:class-names="">Kliknutím lze upravit styly předlohy textu.</text:span></text:p>
            </text:list-item>
          </text:list>
        </draw:text-box>
        <svg:title/>
        <svg:desc/>
      </draw:frame>
      <draw:frame draw:id="id305" presentation:style-name="a1546" draw:name="Zástupný symbol pro datum 4" svg:x="0.5in" svg:y="6.95139in" svg:width="2.33333in" svg:height="0.39931in" presentation:class="date-time" presentation:placeholder="false">
        <draw:text-box>
          <text:p text:style-name="a1545" text:class-names="" text:cond-style-name=""><text:span text:style-name="a1542" text:class-names=""><text:date text:fixed="false" style:data-style-name="a1543">14.10.2013</text:date></text:span><text:span text:style-name="a1544" text:class-names=""/></text:p>
        </draw:text-box>
        <svg:title/>
        <svg:desc/>
      </draw:frame>
      <draw:frame draw:id="id306" presentation:style-name="a1549" draw:name="Zástupný symbol pro zápatí 5" svg:x="3.41667in" svg:y="6.95139in" svg:width="3.16667in" svg:height="0.39931in" presentation:class="footer" presentation:placeholder="false">
        <draw:text-box>
          <text:p text:style-name="a1548" text:class-names="" text:cond-style-name=""><text:span text:style-name="a1547" text:class-names=""/></text:p>
        </draw:text-box>
        <svg:title/>
        <svg:desc/>
      </draw:frame>
      <draw:frame draw:id="id307" presentation:style-name="a1553" draw:name="Zástupný symbol pro číslo snímku 6" svg:x="7.16667in" svg:y="6.95139in" svg:width="2.33333in" svg:height="0.39931in" presentation:class="page-number" presentation:placeholder="false">
        <draw:text-box>
          <text:p text:style-name="a1552" text:class-names="" text:cond-style-name=""><text:span text:style-name="a1550" text:class-names=""><text:page-number style:num-format="1" text:fixed="false">‹#›</text:page-number></text:span><text:span text:style-name="a1551" text:class-names=""/></text:p>
        </draw:text-box>
        <svg:title/>
        <svg:desc/>
      </draw:frame>
      <presentation:notes style:page-layout-name="pageLayout2" draw:style-name="a1586">
        <draw:frame draw:id="id6" presentation:style-name="a1556" draw:name="Zástupný symbol pro záhlaví 1" svg:x="0in" svg:y="0in" svg:width="3.25in" svg:height="0.5in" presentation:class="header" presentation:placeholder="false">
          <draw:text-box>
            <text:p text:style-name="a1555" text:class-names="" text:cond-style-name=""><text:span text:style-name="a1554" text:class-names=""/></text:p>
          </draw:text-box>
          <svg:title/>
          <svg:desc/>
        </draw:frame>
        <draw:frame draw:id="id7" presentation:style-name="a1561" draw:name="Zástupný symbol pro datum 2" svg:x="4.24826in" svg:y="0in" svg:width="3.25in" svg:height="0.5in" presentation:class="date-time" presentation:placeholder="false">
          <draw:text-box>
            <text:p text:style-name="a1560" text:class-names="" text:cond-style-name=""><text:span text:style-name="a1557" text:class-names=""><text:date text:fixed="false" style:data-style-name="a1558">14.10.2013</text:date></text:span><text:span text:style-name="a1559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562" draw:name="Zástupný symbol pro obrázek snímku 3">
          <svg:title/>
          <svg:desc/>
        </draw:page-thumbnail>
        <draw:frame draw:id="id9" presentation:style-name="a1578" draw:name="Zástupný symbol pro poznámky 4" svg:x="0.75in" svg:y="4.75in" svg:width="6in" svg:height="4.5in" presentation:class="notes" presentation:placeholder="false">
          <draw:text-box>
            <text:p text:style-name="a1564" text:class-names="" text:cond-style-name=""><text:span text:style-name="a1563" text:class-names="">Kliknutím lze upravit styly předlohy textu.</text:span></text:p>
            <text:list text:style-name="a1567">
              <text:list-item>
                <text:list text:style-name="a1567">
                  <text:list-item>
                    <text:p text:style-name="a1566" text:class-names="" text:cond-style-name=""><text:span text:style-name="a1565" text:class-names="">Druhá úroveň</text:span></text:p>
                  </text:list-item>
                </text:list>
              </text:list-item>
            </text:list>
            <text:list text:style-name="a1570">
              <text:list-item>
                <text:list text:style-name="a1570">
                  <text:list-item>
                    <text:list text:style-name="a1570">
                      <text:list-item>
                        <text:p text:style-name="a1569" text:class-names="" text:cond-style-name=""><text:span text:style-name="a156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73">
              <text:list-item>
                <text:list text:style-name="a1573">
                  <text:list-item>
                    <text:list text:style-name="a1573">
                      <text:list-item>
                        <text:list text:style-name="a1573">
                          <text:list-item>
                            <text:p text:style-name="a1572" text:class-names="" text:cond-style-name=""><text:span text:style-name="a157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7">
              <text:list-item>
                <text:list text:style-name="a1577">
                  <text:list-item>
                    <text:list text:style-name="a1577">
                      <text:list-item>
                        <text:list text:style-name="a1577">
                          <text:list-item>
                            <text:list text:style-name="a1577">
                              <text:list-item>
                                <text:p text:style-name="a1576" text:class-names="" text:cond-style-name=""><text:span text:style-name="a1574" text:class-names="">Pátá úroveň</text:span><text:span text:style-name="a15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81" draw:name="Zástupný symbol pro zápatí 5" svg:x="0in" svg:y="9.49826in" svg:width="3.25in" svg:height="0.5in" presentation:class="footer" presentation:placeholder="false">
          <draw:text-box>
            <text:p text:style-name="a1580" text:class-names="" text:cond-style-name=""><text:span text:style-name="a1579" text:class-names=""/></text:p>
          </draw:text-box>
          <svg:title/>
          <svg:desc/>
        </draw:frame>
        <draw:frame draw:id="id11" presentation:style-name="a1585" draw:name="Zástupný symbol pro číslo snímku 6" svg:x="4.24826in" svg:y="9.49826in" svg:width="3.25in" svg:height="0.5in" presentation:class="page-number" presentation:placeholder="false">
          <draw:text-box>
            <text:p text:style-name="a1584" text:class-names="" text:cond-style-name=""><text:span text:style-name="a1582" text:class-names=""><text:page-number style:num-format="1" text:fixed="false">‹#›</text:page-number></text:span><text:span text:style-name="a1583" text:class-names=""/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1587">
      <draw:frame draw:id="id308" presentation:style-name="a1591" draw:name="Nadpis 1" svg:x="1.96007in" svg:y="5.25in" svg:width="6in" svg:height="0.61979in" presentation:class="title" presentation:placeholder="false">
        <draw:text-box>
          <text:p text:style-name="a1590" text:class-names="" text:cond-style-name=""><text:span text:style-name="a1588" text:class-names="">Kliknutím lze upravit styl.</text:span><text:span text:style-name="a1589" text:class-names=""/></text:p>
        </draw:text-box>
        <svg:title/>
        <svg:desc/>
      </draw:frame>
      <draw:frame draw:id="id309" presentation:style-name="a1594" draw:name="Zástupný symbol pro obrázek 2" svg:x="1.96007in" svg:y="0.67014in" svg:width="6in" svg:height="4.5in" presentation:class="graphic" presentation:placeholder="false">
        <draw:text-box>
          <text:p text:style-name="a1593" text:class-names="" text:cond-style-name=""><text:span text:style-name="a1592" text:class-names=""/></text:p>
        </draw:text-box>
        <svg:title/>
        <svg:desc/>
      </draw:frame>
      <draw:frame draw:id="id310" presentation:style-name="a1598" draw:name="Zástupný symbol pro text 3" svg:x="1.96007in" svg:y="5.86979in" svg:width="6in" svg:height="0.88021in" presentation:class="outline" presentation:placeholder="false">
        <draw:text-box>
          <text:list text:style-name="a1597">
            <text:list-item>
              <text:p text:style-name="a1596" text:class-names="" text:cond-style-name=""><text:span text:style-name="a1595" text:class-names="">Kliknutím lze upravit styly předlohy textu.</text:span></text:p>
            </text:list-item>
          </text:list>
        </draw:text-box>
        <svg:title/>
        <svg:desc/>
      </draw:frame>
      <draw:frame draw:id="id311" presentation:style-name="a1603" draw:name="Zástupný symbol pro datum 4" svg:x="0.5in" svg:y="6.95139in" svg:width="2.33333in" svg:height="0.39931in" presentation:class="date-time" presentation:placeholder="false">
        <draw:text-box>
          <text:p text:style-name="a1602" text:class-names="" text:cond-style-name=""><text:span text:style-name="a1599" text:class-names=""><text:date text:fixed="false" style:data-style-name="a1600">14.10.2013</text:date></text:span><text:span text:style-name="a1601" text:class-names=""/></text:p>
        </draw:text-box>
        <svg:title/>
        <svg:desc/>
      </draw:frame>
      <draw:frame draw:id="id312" presentation:style-name="a1606" draw:name="Zástupný symbol pro zápatí 5" svg:x="3.41667in" svg:y="6.95139in" svg:width="3.16667in" svg:height="0.39931in" presentation:class="footer" presentation:placeholder="false">
        <draw:text-box>
          <text:p text:style-name="a1605" text:class-names="" text:cond-style-name=""><text:span text:style-name="a1604" text:class-names=""/></text:p>
        </draw:text-box>
        <svg:title/>
        <svg:desc/>
      </draw:frame>
      <draw:frame draw:id="id313" presentation:style-name="a1610" draw:name="Zástupný symbol pro číslo snímku 6" svg:x="7.16667in" svg:y="6.95139in" svg:width="2.33333in" svg:height="0.39931in" presentation:class="page-number" presentation:placeholder="false">
        <draw:text-box>
          <text:p text:style-name="a1609" text:class-names="" text:cond-style-name=""><text:span text:style-name="a1607" text:class-names=""><text:page-number style:num-format="1" text:fixed="false">‹#›</text:page-number></text:span><text:span text:style-name="a1608" text:class-names=""/></text:p>
        </draw:text-box>
        <svg:title/>
        <svg:desc/>
      </draw:frame>
      <presentation:notes style:page-layout-name="pageLayout2" draw:style-name="a1643">
        <draw:frame draw:id="id6" presentation:style-name="a1613" draw:name="Zástupný symbol pro záhlaví 1" svg:x="0in" svg:y="0in" svg:width="3.25in" svg:height="0.5in" presentation:class="header" presentation:placeholder="false">
          <draw:text-box>
            <text:p text:style-name="a1612" text:class-names="" text:cond-style-name=""><text:span text:style-name="a1611" text:class-names=""/></text:p>
          </draw:text-box>
          <svg:title/>
          <svg:desc/>
        </draw:frame>
        <draw:frame draw:id="id7" presentation:style-name="a1618" draw:name="Zástupný symbol pro datum 2" svg:x="4.24826in" svg:y="0in" svg:width="3.25in" svg:height="0.5in" presentation:class="date-time" presentation:placeholder="false">
          <draw:text-box>
            <text:p text:style-name="a1617" text:class-names="" text:cond-style-name=""><text:span text:style-name="a1614" text:class-names=""><text:date text:fixed="false" style:data-style-name="a1615">14.10.2013</text:date></text:span><text:span text:style-name="a161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619" draw:name="Zástupný symbol pro obrázek snímku 3">
          <svg:title/>
          <svg:desc/>
        </draw:page-thumbnail>
        <draw:frame draw:id="id9" presentation:style-name="a1635" draw:name="Zástupný symbol pro poznámky 4" svg:x="0.75in" svg:y="4.75in" svg:width="6in" svg:height="4.5in" presentation:class="notes" presentation:placeholder="false">
          <draw:text-box>
            <text:p text:style-name="a1621" text:class-names="" text:cond-style-name=""><text:span text:style-name="a1620" text:class-names="">Kliknutím lze upravit styly předlohy textu.</text:span></text:p>
            <text:list text:style-name="a1624">
              <text:list-item>
                <text:list text:style-name="a1624">
                  <text:list-item>
                    <text:p text:style-name="a1623" text:class-names="" text:cond-style-name=""><text:span text:style-name="a1622" text:class-names="">Druhá úroveň</text:span></text:p>
                  </text:list-item>
                </text:list>
              </text:list-item>
            </text:list>
            <text:list text:style-name="a1627">
              <text:list-item>
                <text:list text:style-name="a1627">
                  <text:list-item>
                    <text:list text:style-name="a1627">
                      <text:list-item>
                        <text:p text:style-name="a1626" text:class-names="" text:cond-style-name=""><text:span text:style-name="a162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630">
              <text:list-item>
                <text:list text:style-name="a1630">
                  <text:list-item>
                    <text:list text:style-name="a1630">
                      <text:list-item>
                        <text:list text:style-name="a1630">
                          <text:list-item>
                            <text:p text:style-name="a1629" text:class-names="" text:cond-style-name=""><text:span text:style-name="a162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4">
              <text:list-item>
                <text:list text:style-name="a1634">
                  <text:list-item>
                    <text:list text:style-name="a1634">
                      <text:list-item>
                        <text:list text:style-name="a1634">
                          <text:list-item>
                            <text:list text:style-name="a1634">
                              <text:list-item>
                                <text:p text:style-name="a1633" text:class-names="" text:cond-style-name=""><text:span text:style-name="a1631" text:class-names="">Pátá úroveň</text:span><text:span text:style-name="a16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38" draw:name="Zástupný symbol pro zápatí 5" svg:x="0in" svg:y="9.49826in" svg:width="3.25in" svg:height="0.5in" presentation:class="footer" presentation:placeholder="false">
          <draw:text-box>
            <text:p text:style-name="a1637" text:class-names="" text:cond-style-name=""><text:span text:style-name="a1636" text:class-names=""/></text:p>
          </draw:text-box>
          <svg:title/>
          <svg:desc/>
        </draw:frame>
        <draw:frame draw:id="id11" presentation:style-name="a1642" draw:name="Zástupný symbol pro číslo snímku 6" svg:x="4.24826in" svg:y="9.49826in" svg:width="3.25in" svg:height="0.5in" presentation:class="page-number" presentation:placeholder="false">
          <draw:text-box>
            <text:p text:style-name="a1641" text:class-names="" text:cond-style-name=""><text:span text:style-name="a1639" text:class-names=""><text:page-number style:num-format="1" text:fixed="false">‹#›</text:page-number></text:span><text:span text:style-name="a1640" text:class-names=""/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644">
      <draw:frame draw:id="id314" presentation:style-name="a1648" draw:name="Nadpis 1" svg:x="0.5in" svg:y="0.30035in" svg:width="9in" svg:height="1.25in" presentation:class="title" presentation:placeholder="false">
        <draw:text-box>
          <text:p text:style-name="a1647" text:class-names="" text:cond-style-name=""><text:span text:style-name="a1645" text:class-names="">Kliknutím lze upravit styl.</text:span><text:span text:style-name="a1646" text:class-names=""/></text:p>
        </draw:text-box>
        <svg:title/>
        <svg:desc/>
      </draw:frame>
      <draw:frame draw:id="id315" presentation:style-name="a1665" draw:name="Zástupný symbol pro svislý text 2" svg:x="0.5in" svg:y="1.75in" svg:width="9in" svg:height="4.94965in" presentation:class="outline" presentation:placeholder="false">
        <draw:text-box>
          <text:list text:style-name="a1651">
            <text:list-item>
              <text:p text:style-name="a1650" text:class-names="" text:cond-style-name=""><text:span text:style-name="a1649" text:class-names="">Kliknutím lze upravit styly předlohy textu.</text:span></text:p>
            </text:list-item>
          </text:list>
          <text:list text:style-name="a1654">
            <text:list-item>
              <text:list text:style-name="a1654">
                <text:list-item>
                  <text:p text:style-name="a1653" text:class-names="" text:cond-style-name=""><text:span text:style-name="a1652" text:class-names="">Druhá úroveň</text:span></text:p>
                </text:list-item>
              </text:list>
            </text:list-item>
          </text:list>
          <text:list text:style-name="a1657">
            <text:list-item>
              <text:list text:style-name="a1657">
                <text:list-item>
                  <text:list text:style-name="a1657">
                    <text:list-item>
                      <text:p text:style-name="a1656" text:class-names="" text:cond-style-name=""><text:span text:style-name="a16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60">
            <text:list-item>
              <text:list text:style-name="a1660">
                <text:list-item>
                  <text:list text:style-name="a1660">
                    <text:list-item>
                      <text:list text:style-name="a1660">
                        <text:list-item>
                          <text:p text:style-name="a1659" text:class-names="" text:cond-style-name=""><text:span text:style-name="a16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4">
            <text:list-item>
              <text:list text:style-name="a1664">
                <text:list-item>
                  <text:list text:style-name="a1664">
                    <text:list-item>
                      <text:list text:style-name="a1664">
                        <text:list-item>
                          <text:list text:style-name="a1664">
                            <text:list-item>
                              <text:p text:style-name="a1663" text:class-names="" text:cond-style-name=""><text:span text:style-name="a1661" text:class-names="">Pátá úroveň</text:span><text:span text:style-name="a16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6" presentation:style-name="a1670" draw:name="Zástupný symbol pro datum 3" svg:x="0.5in" svg:y="6.95139in" svg:width="2.33333in" svg:height="0.39931in" presentation:class="date-time" presentation:placeholder="false">
        <draw:text-box>
          <text:p text:style-name="a1669" text:class-names="" text:cond-style-name=""><text:span text:style-name="a1666" text:class-names=""><text:date text:fixed="false" style:data-style-name="a1667">14.10.2013</text:date></text:span><text:span text:style-name="a1668" text:class-names=""/></text:p>
        </draw:text-box>
        <svg:title/>
        <svg:desc/>
      </draw:frame>
      <draw:frame draw:id="id317" presentation:style-name="a1673" draw:name="Zástupný symbol pro zápatí 4" svg:x="3.41667in" svg:y="6.95139in" svg:width="3.16667in" svg:height="0.39931in" presentation:class="footer" presentation:placeholder="false">
        <draw:text-box>
          <text:p text:style-name="a1672" text:class-names="" text:cond-style-name=""><text:span text:style-name="a1671" text:class-names=""/></text:p>
        </draw:text-box>
        <svg:title/>
        <svg:desc/>
      </draw:frame>
      <draw:frame draw:id="id318" presentation:style-name="a1677" draw:name="Zástupný symbol pro číslo snímku 5" svg:x="7.16667in" svg:y="6.95139in" svg:width="2.33333in" svg:height="0.39931in" presentation:class="page-number" presentation:placeholder="false">
        <draw:text-box>
          <text:p text:style-name="a1676" text:class-names="" text:cond-style-name=""><text:span text:style-name="a1674" text:class-names=""><text:page-number style:num-format="1" text:fixed="false">‹#›</text:page-number></text:span><text:span text:style-name="a1675" text:class-names=""/></text:p>
        </draw:text-box>
        <svg:title/>
        <svg:desc/>
      </draw:frame>
      <presentation:notes style:page-layout-name="pageLayout2" draw:style-name="a1710">
        <draw:frame draw:id="id6" presentation:style-name="a1680" draw:name="Zástupný symbol pro záhlaví 1" svg:x="0in" svg:y="0in" svg:width="3.25in" svg:height="0.5in" presentation:class="header" presentation:placeholder="false">
          <draw:text-box>
            <text:p text:style-name="a1679" text:class-names="" text:cond-style-name=""><text:span text:style-name="a1678" text:class-names=""/></text:p>
          </draw:text-box>
          <svg:title/>
          <svg:desc/>
        </draw:frame>
        <draw:frame draw:id="id7" presentation:style-name="a1685" draw:name="Zástupný symbol pro datum 2" svg:x="4.24826in" svg:y="0in" svg:width="3.25in" svg:height="0.5in" presentation:class="date-time" presentation:placeholder="false">
          <draw:text-box>
            <text:p text:style-name="a1684" text:class-names="" text:cond-style-name=""><text:span text:style-name="a1681" text:class-names=""><text:date text:fixed="false" style:data-style-name="a1682">14.10.2013</text:date></text:span><text:span text:style-name="a168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686" draw:name="Zástupný symbol pro obrázek snímku 3">
          <svg:title/>
          <svg:desc/>
        </draw:page-thumbnail>
        <draw:frame draw:id="id9" presentation:style-name="a1702" draw:name="Zástupný symbol pro poznámky 4" svg:x="0.75in" svg:y="4.75in" svg:width="6in" svg:height="4.5in" presentation:class="notes" presentation:placeholder="false">
          <draw:text-box>
            <text:p text:style-name="a1688" text:class-names="" text:cond-style-name=""><text:span text:style-name="a1687" text:class-names="">Kliknutím lze upravit styly předlohy textu.</text:span></text:p>
            <text:list text:style-name="a1691">
              <text:list-item>
                <text:list text:style-name="a1691">
                  <text:list-item>
                    <text:p text:style-name="a1690" text:class-names="" text:cond-style-name=""><text:span text:style-name="a1689" text:class-names="">Druhá úroveň</text:span></text:p>
                  </text:list-item>
                </text:list>
              </text:list-item>
            </text:list>
            <text:list text:style-name="a1694">
              <text:list-item>
                <text:list text:style-name="a1694">
                  <text:list-item>
                    <text:list text:style-name="a1694">
                      <text:list-item>
                        <text:p text:style-name="a1693" text:class-names="" text:cond-style-name=""><text:span text:style-name="a169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697">
              <text:list-item>
                <text:list text:style-name="a1697">
                  <text:list-item>
                    <text:list text:style-name="a1697">
                      <text:list-item>
                        <text:list text:style-name="a1697">
                          <text:list-item>
                            <text:p text:style-name="a1696" text:class-names="" text:cond-style-name=""><text:span text:style-name="a169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1">
              <text:list-item>
                <text:list text:style-name="a1701">
                  <text:list-item>
                    <text:list text:style-name="a1701">
                      <text:list-item>
                        <text:list text:style-name="a1701">
                          <text:list-item>
                            <text:list text:style-name="a1701">
                              <text:list-item>
                                <text:p text:style-name="a1700" text:class-names="" text:cond-style-name=""><text:span text:style-name="a1698" text:class-names="">Pátá úroveň</text:span><text:span text:style-name="a16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05" draw:name="Zástupný symbol pro zápatí 5" svg:x="0in" svg:y="9.49826in" svg:width="3.25in" svg:height="0.5in" presentation:class="footer" presentation:placeholder="false">
          <draw:text-box>
            <text:p text:style-name="a1704" text:class-names="" text:cond-style-name=""><text:span text:style-name="a1703" text:class-names=""/></text:p>
          </draw:text-box>
          <svg:title/>
          <svg:desc/>
        </draw:frame>
        <draw:frame draw:id="id11" presentation:style-name="a1709" draw:name="Zástupný symbol pro číslo snímku 6" svg:x="4.24826in" svg:y="9.49826in" svg:width="3.25in" svg:height="0.5in" presentation:class="page-number" presentation:placeholder="false">
          <draw:text-box>
            <text:p text:style-name="a1708" text:class-names="" text:cond-style-name=""><text:span text:style-name="a1706" text:class-names=""><text:page-number style:num-format="1" text:fixed="false">‹#›</text:page-number></text:span><text:span text:style-name="a1707" text:class-names=""/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711">
      <draw:frame draw:id="id319" presentation:style-name="a1715" draw:name="Svislý nadpis 1" svg:x="7.25in" svg:y="0.30035in" svg:width="2.25in" svg:height="6.39931in" presentation:class="title" presentation:placeholder="false">
        <draw:text-box>
          <text:p text:style-name="a1714" text:class-names="" text:cond-style-name=""><text:span text:style-name="a1712" text:class-names="">Kliknutím lze upravit styl.</text:span><text:span text:style-name="a1713" text:class-names=""/></text:p>
        </draw:text-box>
        <svg:title/>
        <svg:desc/>
      </draw:frame>
      <draw:frame draw:id="id320" presentation:style-name="a1732" draw:name="Zástupný symbol pro svislý text 2" svg:x="0.5in" svg:y="0.30035in" svg:width="6.58333in" svg:height="6.39931in" presentation:class="outline" presentation:placeholder="false">
        <draw:text-box>
          <text:list text:style-name="a1718">
            <text:list-item>
              <text:p text:style-name="a1717" text:class-names="" text:cond-style-name=""><text:span text:style-name="a1716" text:class-names="">Kliknutím lze upravit styly předlohy textu.</text:span></text:p>
            </text:list-item>
          </text:list>
          <text:list text:style-name="a1721">
            <text:list-item>
              <text:list text:style-name="a1721">
                <text:list-item>
                  <text:p text:style-name="a1720" text:class-names="" text:cond-style-name=""><text:span text:style-name="a1719" text:class-names="">Druhá úroveň</text:span></text:p>
                </text:list-item>
              </text:list>
            </text:list-item>
          </text:list>
          <text:list text:style-name="a1724">
            <text:list-item>
              <text:list text:style-name="a1724">
                <text:list-item>
                  <text:list text:style-name="a1724">
                    <text:list-item>
                      <text:p text:style-name="a1723" text:class-names="" text:cond-style-name=""><text:span text:style-name="a17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27">
            <text:list-item>
              <text:list text:style-name="a1727">
                <text:list-item>
                  <text:list text:style-name="a1727">
                    <text:list-item>
                      <text:list text:style-name="a1727">
                        <text:list-item>
                          <text:p text:style-name="a1726" text:class-names="" text:cond-style-name=""><text:span text:style-name="a17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1">
            <text:list-item>
              <text:list text:style-name="a1731">
                <text:list-item>
                  <text:list text:style-name="a1731">
                    <text:list-item>
                      <text:list text:style-name="a1731">
                        <text:list-item>
                          <text:list text:style-name="a1731">
                            <text:list-item>
                              <text:p text:style-name="a1730" text:class-names="" text:cond-style-name=""><text:span text:style-name="a1728" text:class-names="">Pátá úroveň</text:span><text:span text:style-name="a17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1" presentation:style-name="a1737" draw:name="Zástupný symbol pro datum 3" svg:x="0.5in" svg:y="6.95139in" svg:width="2.33333in" svg:height="0.39931in" presentation:class="date-time" presentation:placeholder="false">
        <draw:text-box>
          <text:p text:style-name="a1736" text:class-names="" text:cond-style-name=""><text:span text:style-name="a1733" text:class-names=""><text:date text:fixed="false" style:data-style-name="a1734">14.10.2013</text:date></text:span><text:span text:style-name="a1735" text:class-names=""/></text:p>
        </draw:text-box>
        <svg:title/>
        <svg:desc/>
      </draw:frame>
      <draw:frame draw:id="id322" presentation:style-name="a1740" draw:name="Zástupný symbol pro zápatí 4" svg:x="3.41667in" svg:y="6.95139in" svg:width="3.16667in" svg:height="0.39931in" presentation:class="footer" presentation:placeholder="false">
        <draw:text-box>
          <text:p text:style-name="a1739" text:class-names="" text:cond-style-name=""><text:span text:style-name="a1738" text:class-names=""/></text:p>
        </draw:text-box>
        <svg:title/>
        <svg:desc/>
      </draw:frame>
      <draw:frame draw:id="id323" presentation:style-name="a1744" draw:name="Zástupný symbol pro číslo snímku 5" svg:x="7.16667in" svg:y="6.95139in" svg:width="2.33333in" svg:height="0.39931in" presentation:class="page-number" presentation:placeholder="false">
        <draw:text-box>
          <text:p text:style-name="a1743" text:class-names="" text:cond-style-name=""><text:span text:style-name="a1741" text:class-names=""><text:page-number style:num-format="1" text:fixed="false">‹#›</text:page-number></text:span><text:span text:style-name="a1742" text:class-names=""/></text:p>
        </draw:text-box>
        <svg:title/>
        <svg:desc/>
      </draw:frame>
      <presentation:notes style:page-layout-name="pageLayout2" draw:style-name="a1777">
        <draw:frame draw:id="id6" presentation:style-name="a1747" draw:name="Zástupný symbol pro záhlaví 1" svg:x="0in" svg:y="0in" svg:width="3.25in" svg:height="0.5in" presentation:class="header" presentation:placeholder="false">
          <draw:text-box>
            <text:p text:style-name="a1746" text:class-names="" text:cond-style-name=""><text:span text:style-name="a1745" text:class-names=""/></text:p>
          </draw:text-box>
          <svg:title/>
          <svg:desc/>
        </draw:frame>
        <draw:frame draw:id="id7" presentation:style-name="a1752" draw:name="Zástupný symbol pro datum 2" svg:x="4.24826in" svg:y="0in" svg:width="3.25in" svg:height="0.5in" presentation:class="date-time" presentation:placeholder="false">
          <draw:text-box>
            <text:p text:style-name="a1751" text:class-names="" text:cond-style-name=""><text:span text:style-name="a1748" text:class-names=""><text:date text:fixed="false" style:data-style-name="a1749">14.10.2013</text:date></text:span><text:span text:style-name="a1750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753" draw:name="Zástupný symbol pro obrázek snímku 3">
          <svg:title/>
          <svg:desc/>
        </draw:page-thumbnail>
        <draw:frame draw:id="id9" presentation:style-name="a1769" draw:name="Zástupný symbol pro poznámky 4" svg:x="0.75in" svg:y="4.75in" svg:width="6in" svg:height="4.5in" presentation:class="notes" presentation:placeholder="false">
          <draw:text-box>
            <text:p text:style-name="a1755" text:class-names="" text:cond-style-name=""><text:span text:style-name="a1754" text:class-names="">Kliknutím lze upravit styly předlohy textu.</text:span></text:p>
            <text:list text:style-name="a1758">
              <text:list-item>
                <text:list text:style-name="a1758">
                  <text:list-item>
                    <text:p text:style-name="a1757" text:class-names="" text:cond-style-name=""><text:span text:style-name="a1756" text:class-names="">Druhá úroveň</text:span></text:p>
                  </text:list-item>
                </text:list>
              </text:list-item>
            </text:list>
            <text:list text:style-name="a1761">
              <text:list-item>
                <text:list text:style-name="a1761">
                  <text:list-item>
                    <text:list text:style-name="a1761">
                      <text:list-item>
                        <text:p text:style-name="a1760" text:class-names="" text:cond-style-name=""><text:span text:style-name="a175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764">
              <text:list-item>
                <text:list text:style-name="a1764">
                  <text:list-item>
                    <text:list text:style-name="a1764">
                      <text:list-item>
                        <text:list text:style-name="a1764">
                          <text:list-item>
                            <text:p text:style-name="a1763" text:class-names="" text:cond-style-name=""><text:span text:style-name="a176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8">
              <text:list-item>
                <text:list text:style-name="a1768">
                  <text:list-item>
                    <text:list text:style-name="a1768">
                      <text:list-item>
                        <text:list text:style-name="a1768">
                          <text:list-item>
                            <text:list text:style-name="a1768">
                              <text:list-item>
                                <text:p text:style-name="a1767" text:class-names="" text:cond-style-name=""><text:span text:style-name="a1765" text:class-names="">Pátá úroveň</text:span><text:span text:style-name="a17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72" draw:name="Zástupný symbol pro zápatí 5" svg:x="0in" svg:y="9.49826in" svg:width="3.25in" svg:height="0.5in" presentation:class="footer" presentation:placeholder="false">
          <draw:text-box>
            <text:p text:style-name="a1771" text:class-names="" text:cond-style-name=""><text:span text:style-name="a1770" text:class-names=""/></text:p>
          </draw:text-box>
          <svg:title/>
          <svg:desc/>
        </draw:frame>
        <draw:frame draw:id="id11" presentation:style-name="a1776" draw:name="Zástupný symbol pro číslo snímku 6" svg:x="4.24826in" svg:y="9.49826in" svg:width="3.25in" svg:height="0.5in" presentation:class="page-number" presentation:placeholder="false">
          <draw:text-box>
            <text:p text:style-name="a1775" text:class-names="" text:cond-style-name=""><text:span text:style-name="a1773" text:class-names=""><text:page-number style:num-format="1" text:fixed="false">‹#›</text:page-number></text:span><text:span text:style-name="a177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ZECH  EDUCATION</dc:title>
    <meta:initial-creator>Martina</meta:initial-creator>
    <dc:creator>Schade Michal</dc:creator>
    <meta:creation-date>2013-09-21T19:13:34Z</meta:creation-date>
    <dc:date>2013-12-12T13:26:23Z</dc:date>
    <meta:template xlink:href="Thatch" xlink:type="simple"/>
    <meta:editing-cycles>27</meta:editing-cycles>
    <meta:editing-duration>PT14760S</meta:editing-duration>
    <meta:document-statistic meta:paragraph-count="79" meta:word-count="564"/>
  </office:meta>
</office:document-meta>
</file>