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5" style:parent-style-name="Graphics">
      <style:graphic-properties draw:fill="solid" draw:fill-color="#000000" draw:opacity="0%" fo:clip="rect(0in 0in 0in 0in)" draw:stroke="non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4497in" fo:padding-bottom="0.04497in" fo:padding-left="0.08994in" fo:padding-right="0.08994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497in" fo:padding-bottom="0.04497in" fo:padding-left="0.08994in" fo:padding-right="0.08994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8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0">
      <style:graphic-properties fo:wrap-option="wrap" fo:padding-top="0.04499in" fo:padding-bottom="0.04499in" fo:padding-left="0.08999in" fo:padding-right="0.0899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4499in" fo:padding-bottom="0.04499in" fo:padding-left="0.08999in" fo:padding-right="0.08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4536in" fo:padding-bottom="0.04536in" fo:padding-left="0.09071in" fo:padding-right="0.0907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0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gradient" draw:fill-gradient-name="a9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4499in" fo:padding-bottom="0.04499in" fo:padding-left="0.08999in" fo:padding-right="0.08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6">
      <style:graphic-properties fo:wrap-option="wrap" fo:padding-top="0.04536in" fo:padding-bottom="0.04536in" fo:padding-left="0.09071in" fo:padding-right="0.0907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.04536in" fo:padding-bottom="0.04536in" fo:padding-left="0.09071in" fo:padding-right="0.0907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4536in" fo:padding-bottom="0.04536in" fo:padding-left="0.09071in" fo:padding-right="0.0907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02">
      <style:graphic-properties draw:fill="none" draw:stroke="solid" svg:stroke-width="0.01389in" svg:stroke-color="#000000" svg:stroke-opacity="100%" draw:stroke-linejoin="miter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5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7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96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25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987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102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128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05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965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5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283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0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09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945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013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1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91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639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26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242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9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568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195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22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73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452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179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528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55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20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32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8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87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4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1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4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59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977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293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4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04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2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59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62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935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02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27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578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0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55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531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53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608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09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14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13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1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</office:automatic-styles>
  <office:body>
    <office:presentation>
      <draw:page draw:name="Slide12" draw:style-name="a832" draw:master-page-name="Master1-Layout7-blank-Prázdný" presentation:presentation-page-layout-name="Master1-PPL7" draw:id="Slide-267">
        <draw:frame draw:id="id83" draw:style-name="a837" draw:name="TextovéPole 1" svg:x="1.74016in" svg:y="0.20632in" svg:width="6.51969in" svg:height="0.46107in">
          <draw:text-box>
            <text:p text:style-name="a836" text:class-names="" text:cond-style-name=""><text:span text:style-name="a833" text:class-names="">Projekt<text:s text:c="1"/></text:span><text:span text:style-name="a834" text:class-names="">Smart</text:span><text:span text:style-name="a835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84" draw:style-name="a844" draw:name="TextovéPole 2" svg:x="1.45669in" svg:y="0.48982in" svg:width="7.20157in" svg:height="0.27594in">
          <draw:text-box>
            <text:p text:style-name="a843" text:class-names="" text:cond-style-name=""><text:span text:style-name="a838" text:class-names="">Příjemce: Střední odborná škola logistická a střední odborné učiliště<text:s text:c="1"/></text:span><text:span text:style-name="a839" text:class-names="">Dalovice</text:span><text:span text:style-name="a840" text:class-names="">, Hlavní 114, 362 63<text:s text:c="1"/></text:span><text:span text:style-name="a841" text:class-names="">Dalovice</text:span><text:span text:style-name="a842" text:class-names=""/></text:p>
          </draw:text-box>
          <svg:title/>
          <svg:desc/>
        </draw:frame>
        <draw:frame draw:id="id85" draw:style-name="a845" draw:name="Obrázek 3" svg:x="1.57008in" svg:y="5.78801in" svg:width="6.85984in" svg:height="1.3214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6" draw:style-name="a848" draw:name="TextovéPole 4" svg:x="0.86299in" svg:y="5.32497in" svg:width="8.27402in" svg:height="0.24229in">
          <draw:text-box>
            <text:p text:style-name="a847" text:class-names="" text:cond-style-name=""><text:span text:style-name="a846" text:class-names="">Tento výukový materiál vznikl v rámci Operačního programu Vzdělání pro konkurenceschopnost.</text:span></text:p>
          </draw:text-box>
          <svg:title/>
          <svg:desc/>
        </draw:frame>
        <draw:frame draw:id="id87" draw:style-name="a853" draw:name="TextovéPole 5" svg:x="0in" svg:y="4.7627in" svg:width="10.1748in" svg:height="0.39375in">
          <draw:text-box>
            <text:p text:style-name="a850" text:class-names="" text:cond-style-name=""><text:span text:style-name="a849" text:class-names="">Materiál je určen k bezplatnému používání pro potřeby výuky a vzdělávání na všech typech škol a školských zařízení.</text:span></text:p>
            <text:p text:style-name="a852" text:class-names="" text:cond-style-name=""><text:span text:style-name="a851" text:class-names="">Jakékoliv další používání podléhá autorskému zákonu.</text:span></text:p>
          </draw:text-box>
          <svg:title/>
          <svg:desc/>
        </draw:frame>
        <draw:frame draw:id="id88" draw:style-name="a856" draw:name="TextovéPole 6" svg:x="0.3937in" svg:y="1.26942in" svg:width="1.87402in" svg:height="0.27594in">
          <draw:text-box>
            <text:p text:style-name="a855" text:class-names="" text:cond-style-name=""><text:span text:style-name="a854" text:class-names="">Název materiálu:</text:span></text:p>
          </draw:text-box>
          <svg:title/>
          <svg:desc/>
        </draw:frame>
        <draw:frame draw:id="id89" draw:style-name="a859" draw:name="TextovéPole 7" svg:x="0.3937in" svg:y="0.98593in" svg:width="2.12441in" svg:height="0.46107in">
          <draw:text-box>
            <text:p text:style-name="a858" text:class-names="" text:cond-style-name=""><text:span text:style-name="a857" text:class-names="">Autor materiálu:<text:tab/></text:span></text:p>
          </draw:text-box>
          <svg:title/>
          <svg:desc/>
        </draw:frame>
        <draw:frame draw:id="id90" draw:style-name="a862" draw:name="TextovéPole 10" svg:x="0.3937in" svg:y="1.55292in" svg:width="0.70866in" svg:height="0.27594in">
          <draw:text-box>
            <text:p text:style-name="a861" text:class-names="" text:cond-style-name=""><text:span text:style-name="a860" text:class-names="">Ročník:</text:span></text:p>
          </draw:text-box>
          <svg:title/>
          <svg:desc/>
        </draw:frame>
        <draw:frame draw:id="id91" draw:style-name="a865" draw:name="TextovéPole 13" svg:x="0.3937in" svg:y="1.83641in" svg:width="1.84252in" svg:height="0.27594in">
          <draw:text-box>
            <text:p text:style-name="a864" text:class-names="" text:cond-style-name=""><text:span text:style-name="a863" text:class-names="">Vzdělávací oblast / téma:</text:span></text:p>
          </draw:text-box>
          <svg:title/>
          <svg:desc/>
        </draw:frame>
        <draw:frame draw:id="id92" draw:style-name="a868" draw:name="TextovéPole 14" svg:x="0.3937in" svg:y="2.11991in" svg:width="1.77165in" svg:height="0.27594in">
          <draw:text-box>
            <text:p text:style-name="a867" text:class-names="" text:cond-style-name=""><text:span text:style-name="a866" text:class-names="">Datum (období) tvorby:</text:span></text:p>
          </draw:text-box>
          <svg:title/>
          <svg:desc/>
        </draw:frame>
        <draw:frame draw:id="id93" draw:style-name="a872" draw:name="TextovéPole 16" svg:x="0.3937in" svg:y="2.4034in" svg:width="0.92126in" svg:height="0.27594in">
          <draw:text-box>
            <text:p text:style-name="a871" text:class-names="" text:cond-style-name=""><text:span text:style-name="a869" text:class-names="">Anotace:</text:span><text:span text:style-name="a870" text:class-names=""/></text:p>
          </draw:text-box>
          <svg:title/>
          <svg:desc/>
        </draw:frame>
        <draw:frame draw:id="id94" draw:style-name="a877" draw:name="TextovéPole 17" svg:x="2.37795in" svg:y="1.26942in" svg:width="6.37795in" svg:height="0.27594in">
          <draw:text-box>
            <text:p text:style-name="a876" text:class-names="" text:cond-style-name=""><text:span text:style-name="a873" text:class-names="">VY_32_INOVACE_10.19_AJ_Významná<text:s text:c="1"/></text:span><text:span text:style-name="a874" text:class-names="">města v Anglii</text:span><text:span text:style-name="a875" text:class-names=""/></text:p>
          </draw:text-box>
          <svg:title/>
          <svg:desc/>
        </draw:frame>
        <draw:frame draw:id="id95" draw:style-name="a882" draw:name="TextovéPole 18" svg:x="2.37795in" svg:y="0.98593in" svg:width="1.74961in" svg:height="0.27594in">
          <draw:text-box>
            <text:p text:style-name="a881" text:class-names="" text:cond-style-name=""><text:span text:style-name="a878" text:class-names="">Mgr. Martina<text:s text:c="1"/></text:span><text:span text:style-name="a879" text:class-names="">Fukárková</text:span><text:span text:style-name="a880" text:class-names=""/></text:p>
          </draw:text-box>
          <svg:title/>
          <svg:desc/>
        </draw:frame>
        <draw:frame draw:id="id96" draw:style-name="a885" draw:name="TextovéPole 17" svg:x="2.37795in" svg:y="1.55292in" svg:width="0.89921in" svg:height="0.27594in">
          <draw:text-box>
            <text:p text:style-name="a884" text:class-names="" text:cond-style-name=""><text:span text:style-name="a883" text:class-names="">2.</text:span></text:p>
          </draw:text-box>
          <svg:title/>
          <svg:desc/>
        </draw:frame>
        <draw:frame draw:id="id97" draw:style-name="a890" draw:name="TextovéPole 17" svg:x="2.37795in" svg:y="1.83641in" svg:width="6.44882in" svg:height="0.27594in">
          <draw:text-box>
            <text:p text:style-name="a889" text:class-names="" text:cond-style-name=""><text:span text:style-name="a886" text:class-names="">Anglický<text:s text:c="1"/></text:span><text:span text:style-name="a887" text:class-names="">jazyk-reálie/Významná města v Anglii</text:span><text:span text:style-name="a888" text:class-names=""/></text:p>
          </draw:text-box>
          <svg:title/>
          <svg:desc/>
        </draw:frame>
        <draw:frame draw:id="id98" draw:style-name="a894" draw:name="TextovéPole 17" svg:x="2.37795in" svg:y="2.11991in" svg:width="0.89921in" svg:height="0.27594in">
          <draw:text-box>
            <text:p text:style-name="a893" text:class-names="" text:cond-style-name=""><text:span text:style-name="a891" text:class-names="">15.10.2013</text:span><text:span text:style-name="a892" text:class-names=""/></text:p>
          </draw:text-box>
          <svg:title/>
          <svg:desc/>
        </draw:frame>
        <draw:custom-shape svg:x="2.28504in" svg:y="2.39238in" svg:width="6.21575in" svg:height="0.64697in" draw:id="id99" draw:style-name="a905" draw:name="Obdélník 18">
          <svg:title/>
          <svg:desc/>
          <text:p text:style-name="a904" text:class-names="" text:cond-style-name=""><text:span text:style-name="a895" text:class-names=""><text:s text:c="1"/></text:span><text:span text:style-name="a896" text:class-names="">Materiál je určen žákům 2.ročníku - mírně pokročilí anglického jazyka a je určen k seznámení se s reáliemi anglicky mluvících zemí. Žáci formou<text:s text:c="1"/></text:span><text:span text:style-name="a897" text:class-names="">prezentace se seznamují s jednotlivými<text:s text:c="1"/></text:span><text:span text:style-name="a898" text:class-names="">údaji a <text:s text:c="1"/></text:span><text:span text:style-name="a899" text:class-names="">památkami<text:s text:c="1"/></text:span><text:span text:style-name="a900" text:class-names="">významných měst v<text:s text:c="1"/></text:span><text:span text:style-name="a901" text:class-names="">A</text:span><text:span text:style-name="a902" text:class-names="">nglii<text:s text:c="1"/></text:span><text:span text:style-name="a903" text:class-names="">a následně si ověřují znalosti na doplňujících otázkách 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8">
          <draw:page-thumbnail draw:page-number="1" svg:x="1.25in" svg:y="0.75in" svg:width="5in" svg:height="3.75in" presentation:class="page" draw:id="id100" presentation:style-name="a906" draw:name="Zástupný symbol pro obrázek snímku 1">
            <svg:title/>
            <svg:desc/>
          </draw:page-thumbnail>
          <draw:frame draw:id="id101" presentation:style-name="a90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10" draw:master-page-name="Master1-Layout1-title-Úvodní-snímek" presentation:presentation-page-layout-name="Master1-PPL1" draw:id="Slide-256">
        <draw:frame draw:id="id102" presentation:style-name="a918" draw:name="Nadpis 1" svg:x="3.68205in" svg:y="0.58333in" svg:width="5.58333in" svg:height="3.13667in" presentation:class="title" presentation:placeholder="false">
          <draw:text-box>
            <text:p text:style-name="a917" text:class-names="" text:cond-style-name=""><text:span text:style-name="a911" text:class-names=""><text:s text:c="1"/></text:span><text:span text:style-name="a912" text:class-names="">cities</text:span><text:span text:style-name="a913" text:class-names=""><text:s text:c="1"/>in<text:s text:c="1"/></text:span><text:span text:style-name="a914" text:class-names="">Engand</text:span><text:span text:style-name="a915" text:class-names=""><text:s text:c="1"/></text:span><text:span text:style-name="a916" text:class-names=""/></text:p>
          </draw:text-box>
          <svg:title/>
          <svg:desc/>
        </draw:frame>
        <draw:frame draw:id="id103" presentation:style-name="a919" draw:name="Podnadpis 2" svg:x="3.66846in" svg:y="3.87124in" svg:width="5.59359in" svg:height="1.20434in" presentation:class="subtitle" presentation:placeholder="true">
          <draw:text-box/>
          <svg:title/>
          <svg:desc/>
        </draw:frame>
      </draw:page>
      <draw:page draw:name="Slide2" draw:style-name="a920" draw:master-page-name="Master1-Layout2-obj-Nadpis-a-obsah" presentation:presentation-page-layout-name="Master1-PPL2" draw:id="Slide-257">
        <draw:frame draw:id="id104" presentation:style-name="a924" draw:name="Nadpis 1" svg:x="0.5in" svg:y="0.35in" svg:width="7.91667in" svg:height="1.25in" presentation:class="title" presentation:placeholder="false">
          <draw:text-box>
            <text:p text:style-name="a923" text:class-names="" text:cond-style-name=""><text:span text:style-name="a921" text:class-names="">OXFORD</text:span><text:span text:style-name="a922" text:class-names=""/></text:p>
          </draw:text-box>
          <svg:title/>
          <svg:desc/>
        </draw:frame>
        <draw:frame draw:id="id105" presentation:style-name="a966" draw:name="Zástupný symbol pro obsah 2" svg:x="0.5in" svg:y="1.76008in" svg:width="8.27995in" svg:height="5.3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25" text:class-names="">has<text:s text:c="1"/></text:span><text:span text:style-name="a926" text:class-names="">been</text:span><text:span text:style-name="a927" text:class-names=""><text:s text:c="1"/>a university<text:s text:c="1"/></text:span><text:span text:style-name="a928" text:class-names="">town</text:span><text:span text:style-name="a929" text:class-names=""><text:s text:c="1"/></text:span><text:span text:style-name="a930" text:class-names="">since</text:span><text:span text:style-name="a931" text:class-names=""><text:s text:c="1"/>12th<text:s text:c="1"/></text:span><text:span text:style-name="a932" text:class-names="">century</text:span><text:span text:style-name="a933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36" text:class-names="">lies</text:span><text:span text:style-name="a937" text:class-names=""><text:s text:c="1"/>on<text:s text:c="1"/></text:span><text:span text:style-name="a938" text:class-names="">the</text:span><text:span text:style-name="a939" text:class-names=""><text:s text:c="1"/></text:span><text:span text:style-name="a940" text:class-names="">river</text:span><text:span text:style-name="a941" text:class-names=""><text:s text:c="1"/></text:span><text:span text:style-name="a942" text:class-names="">Thames</text:span><text:span text:style-name="a943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46" text:class-names="">A<text:s text:c="1"/></text:span><text:span text:style-name="a947" text:class-names="">popular</text:span><text:span text:style-name="a948" text:class-names=""><text:s text:c="1"/></text:span><text:span text:style-name="a949" text:class-names="">means</text:span><text:span text:style-name="a950" text:class-names=""><text:s text:c="1"/></text:span><text:span text:style-name="a951" text:class-names="">of</text:span><text:span text:style-name="a952" text:class-names=""><text:s text:c="1"/>transport are<text:s text:c="1"/></text:span><text:span text:style-name="a953" text:class-names="">bycicles</text:span><text:span text:style-name="a954" text:class-names=""><text:s text:c="1"/></text:span><text:span text:style-name="a955" text:class-names="">and</text:span><text:span text:style-name="a956" text:class-names=""><text:s text:c="1"/></text:span><text:span text:style-name="a957" text:class-names="">punts</text:span><text:span text:style-name="a958" text:class-names="">(pramice)</text:span></text:p>
              </text:list-item>
            </text:list>
            <text:list text:style-name="a965">
              <text:list-item>
                <text:p text:style-name="a964" text:class-names="" text:cond-style-name=""><text:span text:style-name="a961" text:class-names="">35<text:s text:c="1"/></text:span><text:span text:style-name="a962" text:class-names="">colleges</text:span><text:span text:style-name="a963" text:class-names=""/></text:p>
              </text:list-item>
            </text:list>
          </draw:text-box>
          <svg:title/>
          <svg:desc/>
        </draw:frame>
      </draw:page>
      <draw:page draw:name="Slide3" draw:style-name="a967" draw:master-page-name="Master1-Layout2-obj-Nadpis-a-obsah" presentation:presentation-page-layout-name="Master1-PPL2" draw:id="Slide-258">
        <draw:frame draw:id="id106" presentation:style-name="a971" draw:name="Nadpis 1" svg:x="0.5in" svg:y="0.35in" svg:width="7.91667in" svg:height="1.25in" presentation:class="title" presentation:placeholder="false">
          <draw:text-box>
            <text:p text:style-name="a970" text:class-names="" text:cond-style-name=""><text:span text:style-name="a968" text:class-names="">CAMBRIDGE</text:span><text:span text:style-name="a969" text:class-names=""/></text:p>
          </draw:text-box>
          <svg:title/>
          <svg:desc/>
        </draw:frame>
        <draw:frame draw:id="id107" presentation:style-name="a1027" draw:name="Zástupný symbol pro obsah 2" svg:x="0.5in" svg:y="1.76008in" svg:width="7.91667in" svg:height="5.3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2" text:class-names="">is</text:span><text:span text:style-name="a973" text:class-names=""><text:s text:c="1"/>a university as<text:s text:c="1"/></text:span><text:span text:style-name="a974" text:class-names="">well</text:span><text:span text:style-name="a975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78" text:class-names="">lies</text:span><text:span text:style-name="a979" text:class-names=""><text:s text:c="1"/>on<text:s text:c="1"/></text:span><text:span text:style-name="a980" text:class-names="">the</text:span><text:span text:style-name="a981" text:class-names=""><text:s text:c="1"/></text:span><text:span text:style-name="a982" text:class-names="">river</text:span><text:span text:style-name="a983" text:class-names=""><text:s text:c="1"/></text:span><text:span text:style-name="a984" text:class-names="">Cam</text:span><text:span text:style-name="a985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988" text:class-names="">both</text:span><text:span text:style-name="a989" text:class-names=""><text:s text:c="1"/></text:span><text:span text:style-name="a990" text:class-names="">universities</text:span><text:span text:style-name="a991" text:class-names=""><text:s text:c="1"/>Oxford<text:s text:c="1"/></text:span><text:span text:style-name="a992" text:class-names="">and</text:span><text:span text:style-name="a993" text:class-names=""><text:s text:c="1"/>Cambridge are<text:s text:c="1"/></text:span><text:span text:style-name="a994" text:class-names="">sometimes</text:span><text:span text:style-name="a995" text:class-names=""><text:s text:c="1"/></text:span><text:span text:style-name="a996" text:class-names="">called</text:span><text:span text:style-name="a997" text:class-names=""><text:s text:c="1"/></text:span><text:span text:style-name="a998" text:class-names="">Oxbridge</text:span><text:span text:style-name="a999" text:class-names=""><text:s text:c="1"/></text:span><text:span text:style-name="a1000" text:class-names="">and</text:span><text:span text:style-name="a1001" text:class-names=""><text:s text:c="1"/></text:span><text:span text:style-name="a1002" text:class-names="">they</text:span><text:span text:style-name="a1003" text:class-names=""><text:s text:c="1"/>are<text:s text:c="1"/></text:span><text:span text:style-name="a1004" text:class-names="">big</text:span><text:span text:style-name="a1005" text:class-names=""><text:s text:c="1"/></text:span><text:span text:style-name="a1006" text:class-names="">rivals</text:span><text:span text:style-name="a1007" text:class-names=""><text:s text:c="1"/>(</text:span><text:span text:style-name="a1008" text:class-names="">e.g.rowing</text:span><text:span text:style-name="a1009" text:class-names=""><text:s text:c="1"/></text:span><text:span text:style-name="a1010" text:class-names="">competitions</text:span><text:span text:style-name="a1011" text:class-names="">)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14" text:class-names="">many<text:s text:c="1"/></text:span><text:span text:style-name="a1015" text:class-names="">museums</text:span><text:span text:style-name="a1016" text:class-names=""><text:s text:c="1"/>–<text:s text:c="1"/></text:span><text:span text:style-name="a1017" text:class-names="">the</text:span><text:span text:style-name="a1018" text:class-names=""><text:s text:c="1"/>University Museum<text:s text:c="1"/></text:span><text:span text:style-name="a1019" text:class-names="">of</text:span><text:span text:style-name="a1020" text:class-names=""><text:s text:c="1"/>Archeology<text:s text:c="1"/></text:span><text:span text:style-name="a1021" text:class-names="">and</text:span><text:span text:style-name="a1022" text:class-names=""><text:s text:c="1"/></text:span><text:span text:style-name="a1023" text:class-names="">Anthropology</text:span><text:span text:style-name="a1024" text:class-names=""/></text:p>
              </text:list-item>
            </text:list>
          </draw:text-box>
          <svg:title/>
          <svg:desc/>
        </draw:frame>
      </draw:page>
      <draw:page draw:name="Slide4" draw:style-name="a1028" draw:master-page-name="Master1-Layout2-obj-Nadpis-a-obsah" presentation:presentation-page-layout-name="Master1-PPL2" draw:id="Slide-259">
        <draw:frame draw:id="id108" presentation:style-name="a1032" draw:name="Nadpis 1" svg:x="0.5in" svg:y="0.35in" svg:width="7.91667in" svg:height="1.25in" presentation:class="title" presentation:placeholder="false">
          <draw:text-box>
            <text:p text:style-name="a1031" text:class-names="" text:cond-style-name=""><text:span text:style-name="a1029" text:class-names="">BRIGHTON</text:span><text:span text:style-name="a1030" text:class-names=""/></text:p>
          </draw:text-box>
          <svg:title/>
          <svg:desc/>
        </draw:frame>
        <draw:frame draw:id="id109" presentation:style-name="a1103" draw:name="Zástupný symbol pro obsah 2" svg:x="0.5in" svg:y="1.76008in" svg:width="7.91667in" svg:height="5.3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33" text:class-names="">lies</text:span><text:span text:style-name="a1034" text:class-names=""><text:s text:c="1"/>on<text:s text:c="1"/></text:span><text:span text:style-name="a1035" text:class-names="">the</text:span><text:span text:style-name="a1036" text:class-names=""><text:s text:c="1"/></text:span><text:span text:style-name="a1037" text:class-names="">southern</text:span><text:span text:style-name="a1038" text:class-names=""><text:s text:c="1"/></text:span><text:span text:style-name="a1039" text:class-names="">coast</text:span><text:span text:style-name="a1040" text:class-names=""><text:s text:c="1"/></text:span><text:span text:style-name="a1041" text:class-names="">of</text:span><text:span text:style-name="a1042" text:class-names=""><text:s text:c="1"/></text:span><text:span text:style-name="a1043" text:class-names="">England</text:span><text:span text:style-name="a1044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47" text:class-names="">famous</text:span><text:span text:style-name="a1048" text:class-names=""><text:s text:c="1"/></text:span><text:span text:style-name="a1049" text:class-names="">seaside</text:span><text:span text:style-name="a1050" text:class-names=""><text:s text:c="1"/>resort<text:s text:c="1"/></text:span><text:span text:style-name="a1051" text:class-names="">for</text:span><text:span text:style-name="a1052" text:class-names=""><text:s text:c="1"/></text:span><text:span text:style-name="a1053" text:class-names="">holiday</text:span><text:span text:style-name="a105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57" text:class-names="">The</text:span><text:span text:style-name="a1058" text:class-names=""><text:s text:c="1"/></text:span><text:span text:style-name="a1059" text:class-names="">Royal</text:span><text:span text:style-name="a1060" text:class-names=""><text:s text:c="1"/></text:span><text:span text:style-name="a1061" text:class-names="">Pavilion</text:span><text:span text:style-name="a1062" text:class-names=""><text:s text:c="1"/>(</text:span><text:span text:style-name="a1063" text:class-names="">palace</text:span><text:span text:style-name="a1064" text:class-names=""><text:s text:c="1"/></text:span><text:span text:style-name="a1065" text:class-names="">of</text:span><text:span text:style-name="a1066" text:class-names=""><text:s text:c="1"/>King<text:s text:c="1"/></text:span><text:span text:style-name="a1067" text:class-names="">George</text:span><text:span text:style-name="a1068" text:class-names=""><text:s text:c="1"/>IV)-<text:s text:c="1"/></text:span><text:span text:style-name="a1069" text:class-names="">very</text:span><text:span text:style-name="a1070" text:class-names=""><text:s text:c="1"/></text:span><text:span text:style-name="a1071" text:class-names="">contraversial</text:span><text:span text:style-name="a1072" text:class-names=""><text:s text:c="1"/></text:span><text:span text:style-name="a1073" text:class-names="">building</text:span><text:span text:style-name="a1074" text:class-names="">, a<text:s text:c="1"/></text:span><text:span text:style-name="a1075" text:class-names="">mixture</text:span><text:span text:style-name="a1076" text:class-names=""><text:s text:c="1"/></text:span><text:span text:style-name="a1077" text:class-names="">of</text:span><text:span text:style-name="a1078" text:class-names=""><text:s text:c="1"/></text:span><text:span text:style-name="a1079" text:class-names="">the</text:span><text:span text:style-name="a1080" text:class-names=""><text:s text:c="1"/>Indian,<text:s text:c="1"/></text:span><text:span text:style-name="a1081" text:class-names="">arabic</text:span><text:span text:style-name="a1082" text:class-names=""><text:s text:c="1"/></text:span><text:span text:style-name="a1083" text:class-names="">and</text:span><text:span text:style-name="a1084" text:class-names=""><text:s text:c="1"/></text:span><text:span text:style-name="a1085" text:class-names="">Chinese</text:span><text:span text:style-name="a1086" text:class-names=""><text:s text:c="1"/></text:span><text:span text:style-name="a1087" text:class-names="">styles</text:span><text:span text:style-name="a1088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091" text:class-names="">Victorian</text:span><text:span text:style-name="a1092" text:class-names=""><text:s text:c="1"/></text:span><text:span text:style-name="a1093" text:class-names="">Palace</text:span><text:span text:style-name="a1094" text:class-names=""><text:s text:c="1"/></text:span><text:span text:style-name="a1095" text:class-names="">Pier</text:span><text:span text:style-name="a1096" text:class-names=""><text:s text:c="1"/>by<text:s text:c="1"/></text:span><text:span text:style-name="a1097" text:class-names="">the</text:span><text:span text:style-name="a1098" text:class-names=""><text:s text:c="1"/></text:span><text:span text:style-name="a1099" text:class-names="">seaside</text:span><text:span text:style-name="a1100" text:class-names=""/></text:p>
              </text:list-item>
            </text:list>
          </draw:text-box>
          <svg:title/>
          <svg:desc/>
        </draw:frame>
      </draw:page>
      <draw:page draw:name="Slide5" draw:style-name="a1104" draw:master-page-name="Master1-Layout2-obj-Nadpis-a-obsah" presentation:presentation-page-layout-name="Master1-PPL2" draw:id="Slide-260">
        <draw:frame draw:id="id110" presentation:style-name="a1108" draw:name="Nadpis 1" svg:x="0.5in" svg:y="0.35in" svg:width="7.91667in" svg:height="1.25in" presentation:class="title" presentation:placeholder="false">
          <draw:text-box>
            <text:p text:style-name="a1107" text:class-names="" text:cond-style-name=""><text:span text:style-name="a1105" text:class-names="">Liverpool</text:span><text:span text:style-name="a1106" text:class-names=""/></text:p>
          </draw:text-box>
          <svg:title/>
          <svg:desc/>
        </draw:frame>
        <draw:frame draw:id="id111" presentation:style-name="a1141" draw:name="Zástupný symbol pro obsah 2" svg:x="0.5in" svg:y="1.76008in" svg:width="7.91667in" svg:height="5.3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09" text:class-names="">industrial</text:span><text:span text:style-name="a1110" text:class-names=""><text:s text:c="1"/></text:span><text:span text:style-name="a1111" text:class-names="">town</text:span><text:span text:style-name="a1112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15" text:class-names="">the</text:span><text:span text:style-name="a1116" text:class-names=""><text:s text:c="1"/></text:span><text:span text:style-name="a1117" text:class-names="">birthplace</text:span><text:span text:style-name="a1118" text:class-names=""><text:s text:c="2"/></text:span><text:span text:style-name="a1119" text:class-names="">cities</text:span><text:span text:style-name="a1120" text:class-names=""><text:s text:c="1"/></text:span><text:span text:style-name="a1121" text:class-names="">and</text:span><text:span text:style-name="a1122" text:class-names=""><text:s text:c="1"/></text:span><text:span text:style-name="a1123" text:class-names="">portsof</text:span><text:span text:style-name="a1124" text:class-names=""><text:s text:c="1"/></text:span><text:span text:style-name="a1125" text:class-names="">the</text:span><text:span text:style-name="a1126" text:class-names=""><text:s text:c="1"/>Beatles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29" text:class-names="">One</text:span><text:span text:style-name="a1130" text:class-names=""><text:s text:c="1"/></text:span><text:span text:style-name="a1131" text:class-names="">of</text:span><text:span text:style-name="a1132" text:class-names=""><text:s text:c="1"/></text:span><text:span text:style-name="a1133" text:class-names="">the</text:span><text:span text:style-name="a1134" text:class-names=""><text:s text:c="1"/></text:span><text:span text:style-name="a1135" text:class-names="">world</text:span><text:span text:style-name="a1136" text:class-names="">´s<text:s text:c="1"/></text:span><text:span text:style-name="a1137" text:class-names="">greatest</text:span><text:span text:style-name="a1138" text:class-names=""/></text:p>
              </text:list-item>
            </text:list>
          </draw:text-box>
          <svg:title/>
          <svg:desc/>
        </draw:frame>
      </draw:page>
      <draw:page draw:name="Slide6" draw:style-name="a1142" draw:master-page-name="Master1-Layout2-obj-Nadpis-a-obsah" presentation:presentation-page-layout-name="Master1-PPL2" draw:id="Slide-261">
        <draw:frame draw:id="id112" presentation:style-name="a1146" draw:name="Nadpis 1" svg:x="0.5in" svg:y="0.35in" svg:width="7.91667in" svg:height="1.25in" presentation:class="title" presentation:placeholder="false">
          <draw:text-box>
            <text:p text:style-name="a1145" text:class-names="" text:cond-style-name=""><text:span text:style-name="a1143" text:class-names="">Canterbury</text:span><text:span text:style-name="a1144" text:class-names=""/></text:p>
          </draw:text-box>
          <svg:title/>
          <svg:desc/>
        </draw:frame>
        <draw:frame draw:id="id113" presentation:style-name="a1180" draw:name="Zástupný symbol pro obsah 2" svg:x="0.5in" svg:y="1.76008in" svg:width="7.91667in" svg:height="5.3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47" text:class-names="">famous</text:span><text:span text:style-name="a1148" text:class-names=""><text:s text:c="1"/></text:span><text:span text:style-name="a1149" text:class-names="">cathedral</text:span><text:span text:style-name="a1150" text:class-names=""><text:s text:c="1"/></text:span><text:span text:style-name="a1151" text:class-names="">with</text:span><text:span text:style-name="a1152" text:class-names=""><text:s text:c="1"/></text:span><text:span text:style-name="a1153" text:class-names="">the</text:span><text:span text:style-name="a1154" text:class-names=""><text:s text:c="1"/></text:span><text:span text:style-name="a1155" text:class-names="">grave</text:span><text:span text:style-name="a1156" text:class-names=""><text:s text:c="1"/></text:span><text:span text:style-name="a1157" text:class-names="">of</text:span><text:span text:style-name="a1158" text:class-names=""><text:s text:c="1"/></text:span><text:span text:style-name="a1159" text:class-names="">the</text:span><text:span text:style-name="a1160" text:class-names=""><text:s text:c="1"/></text:span><text:span text:style-name="a1161" text:class-names="">arcibishop</text:span><text:span text:style-name="a1162" text:class-names=""><text:s text:c="1"/>Thomas<text:s text:c="1"/></text:span><text:span text:style-name="a1163" text:class-names="">Beckett</text:span><text:span text:style-name="a1164" text:class-names="">-</text:span><text:span text:style-name="a1165" text:class-names="">the</text:span><text:span text:style-name="a1166" text:class-names=""><text:s text:c="1"/>most<text:s text:c="1"/></text:span><text:span text:style-name="a1167" text:class-names="">famous</text:span><text:span text:style-name="a1168" text:class-names=""><text:s text:c="1"/></text:span><text:span text:style-name="a1169" text:class-names="">martyr</text:span><text:span text:style-name="a1170" text:class-names="">,</text:span><text:span text:style-name="a1171" text:class-names="">was</text:span><text:span text:style-name="a1172" text:class-names=""><text:s text:c="1"/></text:span><text:span text:style-name="a1173" text:class-names="">murdered</text:span><text:span text:style-name="a1174" text:class-names=""><text:s text:c="1"/></text:span><text:span text:style-name="a1175" text:class-names="">there</text:span><text:span text:style-name="a1176" text:class-names=""><text:s text:c="1"/>in 1170</text:span><text:span text:style-name="a1177" text:class-names=""/></text:p>
              </text:list-item>
            </text:list>
          </draw:text-box>
          <svg:title/>
          <svg:desc/>
        </draw:frame>
      </draw:page>
      <draw:page draw:name="Slide7" draw:style-name="a1181" draw:master-page-name="Master1-Layout2-obj-Nadpis-a-obsah" presentation:presentation-page-layout-name="Master1-PPL2" draw:id="Slide-262">
        <draw:frame draw:id="id114" presentation:style-name="a1185" draw:name="Nadpis 1" svg:x="0.5in" svg:y="0.35in" svg:width="7.91667in" svg:height="1.25in" presentation:class="title" presentation:placeholder="false">
          <draw:text-box>
            <text:p text:style-name="a1184" text:class-names="" text:cond-style-name=""><text:span text:style-name="a1182" text:class-names="">STONeHENGE</text:span><text:span text:style-name="a1183" text:class-names=""/></text:p>
          </draw:text-box>
          <svg:title/>
          <svg:desc/>
        </draw:frame>
        <draw:frame draw:id="id115" presentation:style-name="a1243" draw:name="Zástupný symbol pro obsah 2" svg:x="0.5in" svg:y="1.76008in" svg:width="7.91667in" svg:height="5.3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86" text:class-names="">giant</text:span><text:span text:style-name="a1187" text:class-names=""><text:s text:c="1"/></text:span><text:span text:style-name="a1188" text:class-names="">stones</text:span><text:span text:style-name="a1189" text:class-names=""><text:s text:c="1"/>in a<text:s text:c="1"/></text:span><text:span text:style-name="a1190" text:class-names="">circle</text:span><text:span text:style-name="a1191" text:class-names=""><text:s text:c="1"/>in<text:s text:c="1"/></text:span><text:span text:style-name="a1192" text:class-names="">Salisbury</text:span><text:span text:style-name="a1193" text:class-names=""><text:s text:c="1"/>Plains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196" text:class-names="">are<text:s text:c="1"/></text:span><text:span text:style-name="a1197" text:class-names="">assumed</text:span><text:span text:style-name="a1198" text:class-names=""><text:s text:c="1"/>to<text:s text:c="1"/></text:span><text:span text:style-name="a1199" text:class-names="">be</text:span><text:span text:style-name="a1200" text:class-names=""><text:s text:c="1"/>3000<text:s text:c="1"/></text:span><text:span text:style-name="a1201" text:class-names="">years</text:span><text:span text:style-name="a1202" text:class-names=""><text:s text:c="1"/></text:span><text:span text:style-name="a1203" text:class-names="">old</text:span><text:span text:style-name="a1204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07" text:class-names="">the</text:span><text:span text:style-name="a1208" text:class-names=""><text:s text:c="1"/></text:span><text:span text:style-name="a1209" text:class-names="">stones</text:span><text:span text:style-name="a1210" text:class-names=""><text:s text:c="1"/></text:span><text:span text:style-name="a1211" text:class-names="">have</text:span><text:span text:style-name="a1212" text:class-names=""><text:s text:c="1"/></text:span><text:span text:style-name="a1213" text:class-names="">been</text:span><text:span text:style-name="a1214" text:class-names=""><text:s text:c="1"/></text:span><text:span text:style-name="a1215" text:class-names="">transported</text:span><text:span text:style-name="a1216" text:class-names=""><text:s text:c="1"/></text:span><text:span text:style-name="a1217" text:class-names="">from</text:span><text:span text:style-name="a1218" text:class-names=""><text:s text:c="1"/>Wales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21" text:class-names="">could</text:span><text:span text:style-name="a1222" text:class-names=""><text:s text:c="1"/></text:span><text:span text:style-name="a1223" text:class-names="">have</text:span><text:span text:style-name="a1224" text:class-names=""><text:s text:c="1"/></text:span><text:span text:style-name="a1225" text:class-names="">been</text:span><text:span text:style-name="a1226" text:class-names=""><text:s text:c="1"/></text:span><text:span text:style-name="a1227" text:class-names="">an</text:span><text:span text:style-name="a1228" text:class-names=""><text:s text:c="1"/></text:span><text:span text:style-name="a1229" text:class-names="">observatory</text:span><text:span text:style-name="a1230" text:class-names="">, a<text:s text:c="1"/></text:span><text:span text:style-name="a1231" text:class-names="">calendar</text:span><text:span text:style-name="a1232" text:class-names=""><text:s text:c="1"/></text:span><text:span text:style-name="a1233" text:class-names="">or</text:span><text:span text:style-name="a1234" text:class-names=""><text:s text:c="1"/>a<text:s text:c="1"/></text:span><text:span text:style-name="a1235" text:class-names="">place</text:span><text:span text:style-name="a1236" text:class-names=""><text:s text:c="1"/></text:span><text:span text:style-name="a1237" text:class-names="">for</text:span><text:span text:style-name="a1238" text:class-names=""><text:s text:c="1"/></text:span><text:span text:style-name="a1239" text:class-names="">ceremonies</text:span><text:span text:style-name="a1240" text:class-names=""/></text:p>
              </text:list-item>
            </text:list>
          </draw:text-box>
          <svg:title/>
          <svg:desc/>
        </draw:frame>
      </draw:page>
      <draw:page draw:name="Slide8" draw:style-name="a1244" draw:master-page-name="Master1-Layout2-obj-Nadpis-a-obsah" presentation:presentation-page-layout-name="Master1-PPL2" draw:id="Slide-263">
        <draw:frame draw:id="id116" presentation:style-name="a1248" draw:name="Nadpis 1" svg:x="0.5in" svg:y="0.35in" svg:width="7.91667in" svg:height="1.25in" presentation:class="title" presentation:placeholder="false">
          <draw:text-box>
            <text:p text:style-name="a1247" text:class-names="" text:cond-style-name=""><text:span text:style-name="a1245" text:class-names="">BATH</text:span><text:span text:style-name="a1246" text:class-names=""/></text:p>
          </draw:text-box>
          <svg:title/>
          <svg:desc/>
        </draw:frame>
        <draw:frame draw:id="id117" presentation:style-name="a1305" draw:name="Zástupný symbol pro obsah 2" svg:x="0.5in" svg:y="1.76008in" svg:width="7.91667in" svg:height="5.3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49" text:class-names="">was</text:span><text:span text:style-name="a1250" text:class-names=""><text:s text:c="1"/></text:span><text:span text:style-name="a1251" text:class-names="">founded</text:span><text:span text:style-name="a1252" text:class-names=""><text:s text:c="1"/>by<text:s text:c="1"/></text:span><text:span text:style-name="a1253" text:class-names="">the</text:span><text:span text:style-name="a1254" text:class-names=""><text:s text:c="1"/></text:span><text:span text:style-name="a1255" text:class-names="">Romans</text:span><text:span text:style-name="a1256" text:class-names=""><text:s text:c="1"/></text:span><text:span text:style-name="a1257" text:class-names="">who</text:span><text:span text:style-name="a1258" text:class-names=""><text:s text:c="1"/></text:span><text:span text:style-name="a1259" text:class-names="">built</text:span><text:span text:style-name="a1260" text:class-names=""><text:s text:c="1"/>a<text:s text:c="1"/></text:span><text:span text:style-name="a1261" text:class-names="">spa</text:span><text:span text:style-name="a1262" text:class-names=""><text:s text:c="1"/></text:span><text:span text:style-name="a1263" text:class-names="">there</text:span><text:span text:style-name="a1264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67" text:class-names="">most<text:s text:c="1"/></text:span><text:span text:style-name="a1268" text:class-names="">of</text:span><text:span text:style-name="a1269" text:class-names=""><text:s text:c="1"/></text:span><text:span text:style-name="a1270" text:class-names="">the</text:span><text:span text:style-name="a1271" text:class-names=""><text:s text:c="1"/></text:span><text:span text:style-name="a1272" text:class-names="">buildings</text:span><text:span text:style-name="a1273" text:class-names=""><text:s text:c="1"/>are<text:s text:c="1"/></text:span><text:span text:style-name="a1274" text:class-names="">constructed</text:span><text:span text:style-name="a1275" text:class-names=""><text:s text:c="1"/></text:span><text:span text:style-name="a1276" text:class-names="">from</text:span><text:span text:style-name="a1277" text:class-names=""><text:s text:c="1"/></text:span><text:span text:style-name="a1278" text:class-names="">honey</text:span><text:span text:style-name="a1279" text:class-names="">-<text:s text:c="1"/></text:span><text:span text:style-name="a1280" text:class-names="">coloured</text:span><text:span text:style-name="a1281" text:class-names=""><text:s text:c="1"/>stone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4" text:class-names="">famous</text:span><text:span text:style-name="a1285" text:class-names=""><text:s text:c="1"/></text:span><text:span text:style-name="a1286" text:class-names="">people</text:span><text:span text:style-name="a1287" text:class-names=""><text:s text:c="1"/></text:span><text:span text:style-name="a1288" text:class-names="">stay</text:span><text:span text:style-name="a1289" text:class-names=""><text:s text:c="1"/></text:span><text:span text:style-name="a1290" text:class-names="">here</text:span><text:span text:style-name="a1291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294" text:class-names="">International</text:span><text:span text:style-name="a1295" text:class-names=""><text:s text:c="1"/>festival<text:s text:c="1"/></text:span><text:span text:style-name="a1296" text:class-names="">of</text:span><text:span text:style-name="a1297" text:class-names=""><text:s text:c="1"/>music<text:s text:c="1"/></text:span><text:span text:style-name="a1298" text:class-names="">and</text:span><text:span text:style-name="a1299" text:class-names=""><text:s text:c="1"/></text:span><text:span text:style-name="a1300" text:class-names="">art</text:span><text:span text:style-name="a1301" text:class-names="">( in May)</text:span><text:span text:style-name="a1302" text:class-names=""/></text:p>
              </text:list-item>
            </text:list>
          </draw:text-box>
          <svg:title/>
          <svg:desc/>
        </draw:frame>
      </draw:page>
      <draw:page draw:name="Slide9" draw:style-name="a1306" draw:master-page-name="Master1-Layout2-obj-Nadpis-a-obsah" presentation:presentation-page-layout-name="Master1-PPL2" draw:id="Slide-264">
        <draw:frame draw:id="id118" presentation:style-name="a1310" draw:name="Nadpis 1" svg:x="0.5in" svg:y="0.35in" svg:width="7.91667in" svg:height="1.25in" presentation:class="title" presentation:placeholder="false">
          <draw:text-box>
            <text:p text:style-name="a1309" text:class-names="" text:cond-style-name=""><text:span text:style-name="a1307" text:class-names="">PLYMOUTH</text:span><text:span text:style-name="a1308" text:class-names=""/></text:p>
          </draw:text-box>
          <svg:title/>
          <svg:desc/>
        </draw:frame>
        <draw:frame draw:id="id119" presentation:style-name="a1357" draw:name="Zástupný symbol pro obsah 2" svg:x="0.5in" svg:y="1.76008in" svg:width="7.91667in" svg:height="5.3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1" text:class-names=""><text:s text:c="2"/>on the south coast of Devon, England, about 190 miles (310 km) south-west of London</text:span><text:span text:style-name="a1312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5" text:class-names=""><text:s text:c="2"/>is situated between the mouths of the rivers<text:s text:c="1"/></text:span><text:span text:style-name="a1316" text:class-names="">Plym</text:span><text:span text:style-name="a1317" text:class-names=""><text:s text:c="1"/>to the east and Tamar to the west, where they join Plymouth Sound</text:span><text:span text:style-name="a1318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1" text:class-names=""><text:s text:c="1"/>a<text:s text:c="1"/></text:span><text:span text:style-name="a1322" text:class-names="">commercial</text:span><text:span text:style-name="a1323" text:class-names=""><text:s text:c="1"/></text:span><text:span text:style-name="a1324" text:class-names="">shipping</text:span><text:span text:style-name="a1325" text:class-names=""><text:s text:c="1"/>port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28" text:class-names=""><text:s text:c="1"/>has<text:s text:c="1"/></text:span><text:span text:style-name="a1329" text:class-names="">the</text:span><text:span text:style-name="a1330" text:class-names=""><text:s text:c="1"/></text:span><text:span text:style-name="a1331" text:class-names="">largest</text:span><text:span text:style-name="a1332" text:class-names=""><text:s text:c="1"/></text:span><text:span text:style-name="a1333" text:class-names="">operational</text:span><text:span text:style-name="a1334" text:class-names=""><text:s text:c="1"/>naval base in Western<text:s text:c="1"/></text:span><text:span text:style-name="a1335" text:class-names="">Europe</text:span><text:span text:style-name="a1336" text:class-names=""><text:s text:c="1"/>– HMNB<text:s text:c="1"/></text:span><text:span text:style-name="a1337" text:class-names="">Devonport</text:span><text:span text:style-name="a1338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1" text:class-names="">has ferry links to France and Spain</text:span><text:span text:style-name="a1342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45" text:class-names=""><text:s text:c="1"/></text:span><text:span text:style-name="a1346" text:class-names="">has the ninth largest university in the United<text:s text:c="1"/></text:span><text:span text:style-name="a1347" text:class-names=""><text:s text:c="2"/></text:span><text:span text:style-name="a1348" text:class-names="">Kingdom<text:s text:c="1"/></text:span><text:span text:style-name="a1349" text:class-names="">-<text:s text:c="1"/></text:span><text:span text:style-name="a1350" text:class-names="">the</text:span><text:span text:style-name="a1351" text:class-names=""><text:s text:c="1"/>University<text:s text:c="1"/></text:span><text:span text:style-name="a1352" text:class-names="">of</text:span><text:span text:style-name="a1353" text:class-names=""><text:s text:c="1"/>Plymouth</text:span><text:span text:style-name="a1354" text:class-names=""/></text:p>
              </text:list-item>
            </text:list>
          </draw:text-box>
          <svg:title/>
          <svg:desc/>
        </draw:frame>
      </draw:page>
      <draw:page draw:name="Slide10" draw:style-name="a1358" draw:master-page-name="Master1-Layout2-obj-Nadpis-a-obsah" presentation:presentation-page-layout-name="Master1-PPL2" draw:id="Slide-265">
        <draw:frame draw:id="id120" presentation:style-name="a1362" draw:name="Nadpis 1" svg:x="0.5in" svg:y="0.35in" svg:width="7.91667in" svg:height="1.25in" presentation:class="title" presentation:placeholder="false">
          <draw:text-box>
            <text:p text:style-name="a1361" text:class-names="" text:cond-style-name=""><text:span text:style-name="a1359" text:class-names="">OTHER FAMOUS CITIES</text:span><text:span text:style-name="a1360" text:class-names=""/></text:p>
          </draw:text-box>
          <svg:title/>
          <svg:desc/>
        </draw:frame>
        <draw:frame draw:id="id121" presentation:style-name="a1535" draw:name="Zástupný symbol pro obsah 2" svg:x="0.5in" svg:y="1.76008in" svg:width="7.91667in" svg:height="5.3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3" text:class-names=""><text:s text:c="2"/></text:span><text:span text:style-name="a1364" text:class-names="">STRATFORD-UPON-AVON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67" text:class-names="">the</text:span><text:span text:style-name="a1368" text:class-names=""><text:s text:c="1"/></text:span><text:span text:style-name="a1369" text:class-names="">birthplace</text:span><text:span text:style-name="a1370" text:class-names=""><text:s text:c="1"/></text:span><text:span text:style-name="a1371" text:class-names="">of</text:span><text:span text:style-name="a1372" text:class-names=""><text:s text:c="1"/>William Shakespeare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75" text:class-names="">lies</text:span><text:span text:style-name="a1376" text:class-names=""><text:s text:c="1"/>on<text:s text:c="1"/></text:span><text:span text:style-name="a1377" text:class-names="">the</text:span><text:span text:style-name="a1378" text:class-names=""><text:s text:c="1"/></text:span><text:span text:style-name="a1379" text:class-names="">river</text:span><text:span text:style-name="a1380" text:class-names=""><text:s text:c="1"/></text:span><text:span text:style-name="a1381" text:class-names="">Avon</text:span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8" text:class-names=""><text:s text:c="2"/></text:span><text:span text:style-name="a1389" text:class-names="">CORNWALL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392" text:class-names="">„</text:span><text:span text:style-name="a1393" text:class-names="">English</text:span><text:span text:style-name="a1394" text:class-names=""><text:s text:c="1"/>Riviera“-</text:span><text:span text:style-name="a1395" text:class-names="">sandy</text:span><text:span text:style-name="a1396" text:class-names=""><text:s text:c="1"/></text:span><text:span text:style-name="a1397" text:class-names="">beaches</text:span><text:span text:style-name="a1398" text:class-names=""><text:s text:c="1"/></text:span><text:span text:style-name="a1399" text:class-names="">and</text:span><text:span text:style-name="a1400" text:class-names=""><text:s text:c="1"/></text:span><text:span text:style-name="a1401" text:class-names="">palm</text:span><text:span text:style-name="a1402" text:class-names=""><text:s text:c="1"/></text:span><text:span text:style-name="a1403" text:class-names="">trees</text:span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<text:s text:c="2"/>YORKSHIRE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13" text:class-names=""><text:s text:c="1"/>symbol<text:s text:c="1"/></text:span><text:span text:style-name="a1414" text:class-names="">of</text:span><text:span text:style-name="a1415" text:class-names=""><text:s text:c="1"/></text:span><text:span text:style-name="a1416" text:class-names="">this</text:span><text:span text:style-name="a1417" text:class-names=""><text:s text:c="1"/></text:span><text:span text:style-name="a1418" text:class-names="">town</text:span><text:span text:style-name="a1419" text:class-names=""><text:s text:c="1"/></text:span><text:span text:style-name="a1420" text:class-names="">is</text:span><text:span text:style-name="a1421" text:class-names=""><text:s text:c="1"/>a<text:s text:c="1"/></text:span><text:span text:style-name="a1422" text:class-names="">white</text:span><text:span text:style-name="a1423" text:class-names=""><text:s text:c="1"/>rose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6" text:class-names=""><text:s text:c="1"/></text:span><text:span text:style-name="a1427" text:class-names="">there</text:span><text:span text:style-name="a1428" text:class-names=""><text:s text:c="1"/>are<text:s text:c="1"/></text:span><text:span text:style-name="a1429" text:class-names="">moors</text:span><text:span text:style-name="a143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33" text:class-names="">„</text:span><text:span text:style-name="a1434" text:class-names="">Bronte</text:span><text:span text:style-name="a1435" text:class-names=""><text:s text:c="1"/></text:span><text:span text:style-name="a1436" text:class-names="">sisters</text:span><text:span text:style-name="a1437" text:class-names="">“<text:s text:c="1"/></text:span><text:span text:style-name="a1438" text:class-names="">made</text:span><text:span text:style-name="a1439" text:class-names=""><text:s text:c="1"/></text:span><text:span text:style-name="a1440" text:class-names="">the</text:span><text:span text:style-name="a1441" text:class-names=""><text:s text:c="1"/>region<text:s text:c="1"/></text:span><text:span text:style-name="a1442" text:class-names="">famous</text:span><text:span text:style-name="a1443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46" text:class-names=""><text:s text:c="1"/></text:span><text:span text:style-name="a1447" text:class-names="">cathedral</text:span><text:span text:style-name="a1448" text:class-names=""><text:s text:c="1"/>York<text:s text:c="1"/></text:span><text:span text:style-name="a1449" text:class-names="">Minster</text:span><text:span text:style-name="a1450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<text:s text:c="2"/>LAKE DISTRICT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59" text:class-names="">a<text:s text:c="1"/></text:span><text:span text:style-name="a1460" text:class-names="">National</text:span><text:span text:style-name="a1461" text:class-names=""><text:s text:c="1"/>Park, many<text:s text:c="1"/></text:span><text:span text:style-name="a1462" text:class-names="">lakes</text:span><text:span text:style-name="a1463" text:class-names="">-</text:span><text:span text:style-name="a1464" text:class-names="">the</text:span><text:span text:style-name="a1465" text:class-names=""><text:s text:c="1"/></text:span><text:span text:style-name="a1466" text:class-names="">biggest</text:span><text:span text:style-name="a1467" text:class-names=""><text:s text:c="1"/></text:span><text:span text:style-name="a1468" text:class-names="">Lake</text:span><text:span text:style-name="a1469" text:class-names=""><text:s text:c="1"/></text:span><text:span text:style-name="a1470" text:class-names="">Windermere</text:span><text:span text:style-name="a1471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74" text:class-names="">Was</text:span><text:span text:style-name="a1475" text:class-names=""><text:s text:c="1"/></text:span><text:span text:style-name="a1476" text:class-names="">used</text:span><text:span text:style-name="a1477" text:class-names=""><text:s text:c="1"/>to live<text:s text:c="1"/></text:span><text:span text:style-name="a1478" text:class-names="">and</text:span><text:span text:style-name="a1479" text:class-names=""><text:s text:c="1"/></text:span><text:span text:style-name="a1480" text:class-names="">write</text:span><text:span text:style-name="a1481" text:class-names=""><text:s text:c="1"/></text:span><text:span text:style-name="a1482" text:class-names="">about</text:span><text:span text:style-name="a1483" text:class-names=""><text:s text:c="1"/></text:span><text:span text:style-name="a1484" text:class-names="">countryside</text:span><text:span text:style-name="a1485" text:class-names=""><text:s text:c="1"/>by<text:s text:c="1"/></text:span><text:span text:style-name="a1486" text:class-names="">Lake</text:span><text:span text:style-name="a1487" text:class-names=""><text:s text:c="1"/></text:span><text:span text:style-name="a1488" text:class-names="">poets</text:span><text:span text:style-name="a1489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5" text:class-names=""><text:s text:c="2"/></text:span><text:span text:style-name="a1496" text:class-names="">HADRIANS WALL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499" text:class-names="">Lies</text:span><text:span text:style-name="a1500" text:class-names=""><text:s text:c="1"/></text:span><text:span text:style-name="a1501" text:class-names="">across</text:span><text:span text:style-name="a1502" text:class-names=""><text:s text:c="1"/></text:span><text:span text:style-name="a1503" text:class-names="">England</text:span><text:span text:style-name="a1504" text:class-names=""><text:s text:c="1"/></text:span><text:span text:style-name="a1505" text:class-names="">near</text:span><text:span text:style-name="a1506" text:class-names=""><text:s text:c="1"/></text:span><text:span text:style-name="a1507" text:class-names="">the</text:span><text:span text:style-name="a1508" text:class-names=""><text:s text:c="1"/></text:span><text:span text:style-name="a1509" text:class-names="">scotish</text:span><text:span text:style-name="a1510" text:class-names=""><text:s text:c="1"/></text:span><text:span text:style-name="a1511" text:class-names="">border</text:span><text:span text:style-name="a1512" text:class-names=""/></text:p>
              </text:list-item>
            </text:list>
            <text:list text:style-name="a1528">
              <text:list-item>
                <text:p text:style-name="a1527" text:class-names="" text:cond-style-name=""><text:span text:style-name="a1515" text:class-names="">Was</text:span><text:span text:style-name="a1516" text:class-names=""><text:s text:c="1"/></text:span><text:span text:style-name="a1517" text:class-names="">built</text:span><text:span text:style-name="a1518" text:class-names=""><text:s text:c="1"/>by<text:s text:c="1"/></text:span><text:span text:style-name="a1519" text:class-names="">the</text:span><text:span text:style-name="a1520" text:class-names=""><text:s text:c="1"/>Roman<text:s text:c="1"/></text:span><text:span text:style-name="a1521" text:class-names="">Emperor</text:span><text:span text:style-name="a1522" text:class-names=""><text:s text:c="1"/></text:span><text:span text:style-name="a1523" text:class-names="">Hadrian</text:span><text:span text:style-name="a1524" text:class-names=""><text:s text:c="1"/></text:span><text:span text:style-name="a1525" text:class-names="">nearly</text:span><text:span text:style-name="a1526" text:class-names=""><text:s text:c="1"/>2000years ago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</draw:text-box>
          <svg:title/>
          <svg:desc/>
        </draw:frame>
      </draw:page>
      <draw:page draw:name="Slide11" draw:style-name="a1536" draw:master-page-name="Master1-Layout2-obj-Nadpis-a-obsah" presentation:presentation-page-layout-name="Master1-PPL2" draw:id="Slide-266">
        <draw:frame draw:id="id122" presentation:style-name="a1540" draw:name="Nadpis 1" svg:x="0.5in" svg:y="0.35in" svg:width="7.91667in" svg:height="1.25in" presentation:class="title" presentation:placeholder="false">
          <draw:text-box>
            <text:p text:style-name="a1539" text:class-names="" text:cond-style-name=""><text:span text:style-name="a1537" text:class-names="">QUESTIONS</text:span><text:span text:style-name="a1538" text:class-names=""/></text:p>
          </draw:text-box>
          <svg:title/>
          <svg:desc/>
        </draw:frame>
        <draw:frame draw:id="id123" presentation:style-name="a1640" draw:name="Zástupný symbol pro obsah 2" svg:x="0.5in" svg:y="1.76008in" svg:width="7.91667in" svg:height="5.3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41" text:class-names="">What</text:span><text:span text:style-name="a1542" text:class-names=""><text:s text:c="1"/>do<text:s text:c="1"/></text:span><text:span text:style-name="a1543" text:class-names="">you</text:span><text:span text:style-name="a1544" text:class-names=""><text:s text:c="1"/></text:span><text:span text:style-name="a1545" text:class-names="">know</text:span><text:span text:style-name="a1546" text:class-names=""><text:s text:c="1"/></text:span><text:span text:style-name="a1547" text:class-names="">about</text:span><text:span text:style-name="a1548" text:class-names=""><text:s text:c="1"/></text:span><text:span text:style-name="a1549" text:class-names="">the</text:span><text:span text:style-name="a1550" text:class-names=""><text:s text:c="1"/></text:span><text:span text:style-name="a1551" text:class-names="">town</text:span><text:span text:style-name="a1552" text:class-names=""><text:s text:c="1"/>Oxford?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55" text:class-names="">What</text:span><text:span text:style-name="a1556" text:class-names=""><text:s text:c="1"/>do<text:s text:c="1"/></text:span><text:span text:style-name="a1557" text:class-names="">you</text:span><text:span text:style-name="a1558" text:class-names=""><text:s text:c="1"/></text:span><text:span text:style-name="a1559" text:class-names="">know</text:span><text:span text:style-name="a1560" text:class-names=""><text:s text:c="1"/></text:span><text:span text:style-name="a1561" text:class-names="">about</text:span><text:span text:style-name="a1562" text:class-names=""><text:s text:c="1"/></text:span><text:span text:style-name="a1563" text:class-names="">the</text:span><text:span text:style-name="a1564" text:class-names=""><text:s text:c="1"/></text:span><text:span text:style-name="a1565" text:class-names="">town</text:span><text:span text:style-name="a1566" text:class-names=""><text:s text:c="1"/>Cambridge?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69" text:class-names="">What</text:span><text:span text:style-name="a1570" text:class-names=""><text:s text:c="1"/></text:span><text:span text:style-name="a1571" text:class-names="">is</text:span><text:span text:style-name="a1572" text:class-names=""><text:s text:c="1"/>Brighton<text:s text:c="1"/></text:span><text:span text:style-name="a1573" text:class-names="">famous</text:span><text:span text:style-name="a1574" text:class-names=""><text:s text:c="1"/></text:span><text:span text:style-name="a1575" text:class-names="">for</text:span><text:span text:style-name="a1576" text:class-names="">?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79" text:class-names="">What</text:span><text:span text:style-name="a1580" text:class-names=""><text:s text:c="1"/>do<text:s text:c="1"/></text:span><text:span text:style-name="a1581" text:class-names="">you</text:span><text:span text:style-name="a1582" text:class-names=""><text:s text:c="1"/></text:span><text:span text:style-name="a1583" text:class-names="">know</text:span><text:span text:style-name="a1584" text:class-names=""><text:s text:c="1"/></text:span><text:span text:style-name="a1585" text:class-names="">about</text:span><text:span text:style-name="a1586" text:class-names=""><text:s text:c="1"/></text:span><text:span text:style-name="a1587" text:class-names="">the</text:span><text:span text:style-name="a1588" text:class-names=""><text:s text:c="1"/>Liverpool?<text:s text:c="1"/>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1" text:class-names="">What</text:span><text:span text:style-name="a1592" text:class-names=""><text:s text:c="1"/>has<text:s text:c="1"/></text:span><text:span text:style-name="a1593" text:class-names="">happened</text:span><text:span text:style-name="a1594" text:class-names=""><text:s text:c="1"/>in Canterbury?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597" text:class-names="">What</text:span><text:span text:style-name="a1598" text:class-names=""><text:s text:c="1"/></text:span><text:span text:style-name="a1599" text:class-names="">does</text:span><text:span text:style-name="a1600" text:class-names=""><text:s text:c="1"/></text:span><text:span text:style-name="a1601" text:class-names="">the</text:span><text:span text:style-name="a1602" text:class-names=""><text:s text:c="1"/></text:span><text:span text:style-name="a1603" text:class-names="">Stonehenge</text:span><text:span text:style-name="a1604" text:class-names=""><text:s text:c="1"/></text:span><text:span text:style-name="a1605" text:class-names="">means</text:span><text:span text:style-name="a1606" text:class-names="">?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09" text:class-names="">What</text:span><text:span text:style-name="a1610" text:class-names=""><text:s text:c="1"/></text:span><text:span text:style-name="a1611" text:class-names="">is</text:span><text:span text:style-name="a1612" text:class-names=""><text:s text:c="1"/></text:span><text:span text:style-name="a1613" text:class-names="">Bath</text:span><text:span text:style-name="a1614" text:class-names=""><text:s text:c="1"/></text:span><text:span text:style-name="a1615" text:class-names="">famous</text:span><text:span text:style-name="a1616" text:class-names=""><text:s text:c="1"/></text:span><text:span text:style-name="a1617" text:class-names="">for</text:span><text:span text:style-name="a1618" text:class-names="">?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21" text:class-names="">What</text:span><text:span text:style-name="a1622" text:class-names=""><text:s text:c="1"/></text:span><text:span text:style-name="a1623" text:class-names="">other</text:span><text:span text:style-name="a1624" text:class-names=""><text:s text:c="1"/></text:span><text:span text:style-name="a1625" text:class-names="">interesting</text:span><text:span text:style-name="a1626" text:class-names=""><text:s text:c="1"/></text:span><text:span text:style-name="a1627" text:class-names="">towns</text:span><text:span text:style-name="a1628" text:class-names=""><text:s text:c="1"/></text:span><text:span text:style-name="a1629" text:class-names="">and</text:span><text:span text:style-name="a1630" text:class-names=""><text:s text:c="1"/></text:span><text:span text:style-name="a1631" text:class-names="">places</text:span><text:span text:style-name="a1632" text:class-names=""><text:s text:c="1"/>do<text:s text:c="1"/></text:span><text:span text:style-name="a1633" text:class-names="">you</text:span><text:span text:style-name="a1634" text:class-names=""><text:s text:c="1"/></text:span><text:span text:style-name="a1635" text:class-names="">know</text:span><text:span text:style-name="a1636" text:class-names="">?</text:span><text:span text:style-name="a1637" text:class-names=""/></text:p>
              </text:list-item>
            </text:list>
          </draw:text-box>
          <svg:title/>
          <svg:desc/>
        </draw:frame>
      </draw:page>
      <draw:page draw:name="Slide13" draw:style-name="a1641" draw:master-page-name="Master1-Layout7-blank-Prázdný" presentation:presentation-page-layout-name="Master1-PPL7" draw:id="Slide-268">
        <draw:frame draw:id="id124" draw:style-name="a1660" draw:name="TextovéPole 2" svg:x="3.29921in" svg:y="6.08883in" svg:width="3.90079in" svg:height="0.83136in">
          <draw:text-box>
            <text:p text:style-name="a1645" text:class-names="" text:cond-style-name=""><text:span text:style-name="a1642" text:class-names="">Mgr. Martina<text:s text:c="1"/></text:span><text:span text:style-name="a1643" text:class-names="">Fukárková</text:span><text:span text:style-name="a1644" text:class-names=""/></text:p>
            <text:p text:style-name="a1649" text:class-names="" text:cond-style-name=""><text:span text:style-name="a1646" text:class-names="">SOŠ logistická a SOU<text:s text:c="1"/></text:span><text:span text:style-name="a1647" text:class-names="">Dalovice</text:span><text:span text:style-name="a1648" text:class-names=""/></text:p>
            <text:p text:style-name="a1654" text:class-names="" text:cond-style-name=""><text:span text:style-name="a1650" text:class-names="">fukarkova</text:span><text:span text:style-name="a1651" text:class-names="">@</text:span><text:span text:style-name="a1652" text:class-names="">logistickaskola.cz</text:span><text:span text:style-name="a1653" text:class-names=""/></text:p>
            <text:p text:style-name="a1659" text:class-names="" text:cond-style-name=""><text:span text:style-name="a1655" text:class-names="">ř</text:span><text:span text:style-name="a1656" text:class-names="">íjen<text:s text:c="1"/></text:span><text:span text:style-name="a1657" text:class-names="">2013</text:span><text:span text:style-name="a1658" text:class-names=""/></text:p>
          </draw:text-box>
          <svg:title/>
          <svg:desc/>
        </draw:frame>
        <draw:frame draw:id="id125" draw:style-name="a1664" draw:name="TextovéPole 4" svg:x="0.2252in" svg:y="0.20002in" svg:width="4.84882in" svg:height="0.32648in">
          <draw:text-box>
            <text:p text:style-name="a1663" text:class-names="" text:cond-style-name=""><text:span text:style-name="a1661" text:class-names="">Seznam použité literatury a pramenů:</text:span><text:span text:style-name="a1662" text:class-names=""/></text:p>
          </draw:text-box>
          <svg:title/>
          <svg:desc/>
        </draw:frame>
        <draw:frame draw:id="id126" draw:style-name="a1681" draw:name="TextovéPole 5" svg:x="0.49921in" svg:y="0.8676in" svg:width="8.57185in" svg:height="0.84819in">
          <draw:text-box>
            <text:p text:style-name="a1668" text:class-names="" text:cond-style-name=""><text:span text:style-name="a1665" text:class-names="">PEPRNÍK, J.<text:s text:c="1"/></text:span><text:span text:style-name="a1666" text:class-names="">Británie a USA, ilustrované reálie.<text:s text:c="1"/></text:span><text:span text:style-name="a1667" text:class-names="">1.vyd., Olomouc 2004. ISBN 80-7182-182-9</text:span></text:p>
            <text:p text:style-name="a1670" text:class-names="" text:cond-style-name=""><text:span text:style-name="a1669" text:class-names=""/></text:p>
            <text:p text:style-name="a1678" text:class-names="" text:cond-style-name=""><text:span text:style-name="a1671" text:class-names="">BRENDLOVÁ, S.</text:span><text:span text:style-name="a1672" text:class-names=""><text:s text:c="1"/>Reálie<text:s text:c="1"/></text:span><text:span text:style-name="a1673" text:class-names="">anglick</text:span><text:span text:style-name="a1674" text:class-names=""><text:s text:c="1"/>mluvících zemí</text:span><text:span text:style-name="a1675" text:class-names="">. 2. vyd.<text:s text:c="1"/></text:span><text:span text:style-name="a1676" text:class-names="">Frauz</text:span><text:span text:style-name="a1677" text:class-names="">, Plzeň 1996. ISBN 80-85784-87-4</text:span></text:p>
            <text:p text:style-name="a1680" text:class-names="" text:cond-style-name=""><text:span text:style-name="a1679" text:class-names=""/></text:p>
          </draw:text-box>
          <svg:title/>
          <svg:desc/>
        </draw:frame>
        <draw:custom-shape svg:x="0.49921in" svg:y="2.96409in" svg:width="8.21575in" svg:height="0.47867in" draw:id="id127" draw:style-name="a1686" draw:name="Obdélník 5">
          <svg:title/>
          <svg:desc/>
          <text:p text:style-name="a1683" text:class-names="" text:cond-style-name=""><text:span text:style-name="a1682" text:class-names=""/></text:p>
          <text:p text:style-name="a1685" text:class-names="" text:cond-style-name=""><text:span text:style-name="a1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165in" svg:y="3.82087in" svg:width="9.14331in" svg:height="0.27672in" draw:id="id128" draw:style-name="a1689" draw:name="Obdélník 9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252in" svg:y="4.7501in" svg:width="9.14331in" svg:height="0.59648in" draw:id="id129" draw:style-name="a1701" draw:name="Obdélník 7">
          <svg:title/>
          <svg:desc/>
          <text:p text:style-name="a1700" text:class-names="" text:cond-style-name=""><text:span text:style-name="a1690" text:class-names="">Objekty, použité k vytvoření materiálu, jsou součástí SW<text:s text:c="1"/></text:span><text:span text:style-name="a1691" text:class-names="">Smart</text:span><text:span text:style-name="a1692" text:class-names=""><text:s text:c="1"/>Notebook<text:s text:c="1"/></text:span><text:span text:style-name="a1693" text:class-names="">11-licence SOŠ logistická a SOU<text:s text:c="1"/></text:span><text:span text:style-name="a1694" text:class-names="">Dalovice</text:span><text:span text:style-name="a1695" text:class-names="">,<text:s text:c="1"/></text:span><text:span text:style-name="a1696" text:class-names="">nebo pocházejí z veřejných knihoven obrázků(public<text:s text:c="1"/></text:span><text:span text:style-name="a1697" text:class-names="">domain</text:span><text:span text:style-name="a1698" text:class-names="">) nebo jsou vlastní originální tvorbou autora</text:span><text:span text:style-name="a1699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07">
          <draw:page-thumbnail draw:page-number="13" svg:x="1.25in" svg:y="0.75in" svg:width="5in" svg:height="3.75in" presentation:class="page" draw:id="id130" presentation:style-name="a1702" draw:name="Zástupný symbol pro obrázek snímku 1">
            <svg:title/>
            <svg:desc/>
          </draw:page-thumbnail>
          <draw:frame draw:id="id131" presentation:style-name="a170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2" draw:style-name="a1706" draw:name="Zástupný symbol pro číslo snímku 3" svg:x="4.24769in" svg:y="9.49814in" svg:width="3.25073in" svg:height="0.50037in">
            <draw:text-box>
              <text:p text:style-name="a1705" text:class-names="" text:cond-style-name=""><text:span text:style-name="a1704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1-PPL2" style:display-name="Nadpis a obsah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3" style:display-name="Záhlaví části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1-PPL4" style:display-name="Dva obsahy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5" style:display-name="Porovnání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6" style:display-name="Pouze nadpis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7" style:display-name="Prázdný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8" style:display-name="Obsah s titulkem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9" style:display-name="Obrázek s titulkem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1-PPL10" style:display-name="Nadpis a svislý text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11" style:display-name="Svislý nadpis a text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09" draw:style="radial" draw:cx="50%" draw:cy="50%" draw:start-color="#a0a0a0" draw:end-color="#ffffff" draw:start-intensity="100%" draw:end-intensity="100%"/>
    <draw:gradient draw:name="a625" draw:style="radial" draw:cx="50%" draw:cy="50%" draw:start-color="#00455f" draw:end-color="#6c9eba" draw:start-intensity="100%" draw:end-intensity="100%"/>
    <draw:gradient draw:name="a71" draw:style="radial" draw:cx="50%" draw:cy="50%" draw:start-color="#a0a0a0" draw:end-color="#ffffff" draw:start-intensity="100%" draw:end-intensity="100%"/>
    <draw:fill-image draw:name="a503" xlink:href="media/image2.png" xlink:show="embed" xlink:actuate="onLoad"/>
    <draw:fill-image draw:name="a693" xlink:href="media/image2.png" xlink:show="embed" xlink:actuate="onLoad"/>
    <draw:fill-image draw:name="a449" xlink:href="media/image2.png" xlink:show="embed" xlink:actuate="onLoad"/>
    <draw:fill-image draw:name="a75" xlink:href="media/image3.png" xlink:show="embed" xlink:actuate="onLoad"/>
    <draw:fill-image draw:name="a136" xlink:href="media/image2.png" xlink:show="embed" xlink:actuate="onLoad"/>
    <draw:fill-image draw:name="a353" xlink:href="media/image2.png" xlink:show="embed" xlink:actuate="onLoad"/>
    <draw:fill-image draw:name="a3" xlink:href="media/image2.png" xlink:show="embed" xlink:actuate="onLoad"/>
    <draw:fill-image draw:name="a764" xlink:href="media/image2.png" xlink:show="embed" xlink:actuate="onLoad"/>
    <draw:fill-image draw:name="a553" xlink:href="media/image2.png" xlink:show="embed" xlink:actuate="onLoad"/>
    <draw:fill-image draw:name="a207" xlink:href="media/image2.png" xlink:show="embed" xlink:actuate="onLoad"/>
    <draw:fill-image draw:name="a265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gradient" draw:fill-gradient-name="a71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bitmap" draw:fill-image-name="a75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bitmap" draw:fill-image-name="a449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bitmap" draw:fill-image-name="a693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bitmap" draw:fill-image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bitmap" draw:fill-image-name="a503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bitmap" draw:fill-image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bitmap" draw:fill-image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4617b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4617b" svg:stroke-opacity="100%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solid" draw:fill-color="#024559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bitmap" draw:fill-image-name="a207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772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775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392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778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395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99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282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69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781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785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11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14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372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565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299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375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568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571">
      <text:list-level-style-bullet text:level="1" text:bullet-char="">
        <style:list-level-properties text:space-before="0.05in" text:min-label-width="0.25in"/>
        <style:text-properties fo:color="#10cf9b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10cf9b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10cf9b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10cf9b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10cf9b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10cf9b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10cf9b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10cf9b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10cf9b" fo:font-family="Wingdings" style:font-charset="x-symbol" fo:font-size="6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574">
      <text:list-level-style-bullet text:level="1" text:bullet-char="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382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">
        <style:list-level-properties text:space-before="0.05in" text:min-label-width="0.25in"/>
        <style:text-properties fo:color="#10cf9b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10cf9b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10cf9b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10cf9b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10cf9b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10cf9b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10cf9b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10cf9b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10cf9b" fo:font-family="Wingdings" style:font-charset="x-symbol" fo:font-size="70%"/>
      </text:list-level-style-bullet>
    </text:list-style>
    <text:list-style style:name="a386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389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text:list-style style:name="a273">
      <text:list-level-style-bullet text:level="1" text:bullet-char="">
        <style:list-level-properties text:space-before="0in" text:min-label-width="0.3in"/>
        <style:text-properties fo:color="#04617b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04617b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04617b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04617b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04617b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04617b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04617b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04617b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04617b" fo:font-family="Wingdings 2" style:font-charset="x-symbol" fo:font-size="73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">
        <style:list-level-properties text:space-before="0.05in" text:min-label-width="0.25in"/>
        <style:text-properties fo:color="#10cf9b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10cf9b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10cf9b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10cf9b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10cf9b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10cf9b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10cf9b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10cf9b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10cf9b" fo:font-family="Wingdings 2" style:font-charset="x-symbol" fo:font-size="80%"/>
      </text:list-level-style-bullet>
    </text:list-style>
    <number:date-style xmlns:number="urn:oasis:names:tc:opendocument:xmlns:datastyle:1.0" style:name="a4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ohatý" style:page-layout-name="pageLayout1" draw:style-name="a0">
      <draw:custom-shape svg:x="8.91667in" svg:y="0in" svg:width="1.08333in" svg:height="7.5in" draw:id="id0" draw:style-name="a4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Zástupný symbol pro nadpis 2" svg:x="0.5in" svg:y="0.35in" svg:width="7.91667in" svg:height="1.25in" presentation:class="title" presentation:placeholder="false">
        <draw:text-box>
          <text:p text:style-name="a7" text:class-names="" text:cond-style-name=""><text:span text:style-name="a5" text:class-names="">Klepnutím lze upravit styl předlohy nadpisů.</text:span><text:span text:style-name="a6" text:class-names=""/></text:p>
        </draw:text-box>
        <svg:title/>
        <svg:desc/>
      </draw:frame>
      <draw:frame draw:id="id2" presentation:style-name="a25" draw:name="Zástupný symbol pro text 30" svg:x="0.5in" svg:y="1.76008in" svg:width="7.91667in" svg:height="5.3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epnutím lze upravit styly př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0" draw:name="Zástupný symbol pro datum 26" svg:x="4.64341in" svg:y="7.17186in" svg:width="2.18992in" svg:height="0.24814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29.10.2013</text:date></text:span><text:span text:style-name="a28" text:class-names=""/></text:p>
        </draw:text-box>
        <svg:title/>
        <svg:desc/>
      </draw:frame>
      <draw:frame draw:id="id4" presentation:style-name="a33" draw:name="Zástupný symbol pro zápatí 3" svg:x="0.5in" svg:y="7.17186in" svg:width="4in" svg:height="0.2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7" draw:name="Zástupný symbol pro číslo snímku 15" svg:x="6.83667in" svg:y="7.17in" svg:width="0.64341in" svg:height="0.25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presentation:notes style:page-layout-name="pageLayout2" draw:style-name="a70">
        <draw:frame draw:id="id6" presentation:style-name="a40" draw:name="Zástupný symbol pro záhlaví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Zástupný symbol pro datum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9.10.2013</text:date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" draw:name="Zástupný symbol pro obrázek snímku 3">
          <svg:title/>
          <svg:desc/>
        </draw:page-thumbnail>
        <draw:frame draw:id="id9" presentation:style-name="a62" draw:name="Zástupný symbol pro poznámky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epnutím lze upravit styly předlohy textu.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há úroveň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átá úroveň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Zástupný symbol pro zápatí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Zástupný symbol pro číslo snímku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custom-shape svg:x="2.91667in" svg:y="0in" svg:width="7.08333in" svg:height="7.5in" draw:id="id12" draw:style-name="a76" draw:name="Obdélník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13" draw:style-name="a79" draw:transform="translate(-3.75in 0in) rotate(-4.71239) translate(2.91667in 3.75in)" draw:name="Přímá spojovací čára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" presentation:style-name="a83" draw:name="Nadpis 11" svg:x="3.68205in" svg:y="0.58333in" svg:width="5.58333in" svg:height="3.13667in" presentation:class="title" presentation:placeholder="false">
        <draw:text-box>
          <text:p text:style-name="a82" text:class-names="" text:cond-style-name=""><text:span text:style-name="a80" text:class-names="">Klepnutím lze upravit styl předlohy nadpisů.</text:span><text:span text:style-name="a81" text:class-names=""/></text:p>
        </draw:text-box>
        <svg:title/>
        <svg:desc/>
      </draw:frame>
      <draw:frame draw:id="id15" presentation:style-name="a87" draw:name="Podnadpis 24" svg:x="3.66846in" svg:y="3.87124in" svg:width="5.59359in" svg:height="1.20434in" presentation:class="subtitle" presentation:placeholder="false">
        <draw:text-box>
          <text:p text:style-name="a86" text:class-names="" text:cond-style-name=""><text:span text:style-name="a84" text:class-names="">Klepnutím lze upravit styl předlohy podnadpisů.</text:span><text:span text:style-name="a85" text:class-names=""/></text:p>
        </draw:text-box>
        <svg:title/>
        <svg:desc/>
      </draw:frame>
      <draw:frame draw:id="id16" presentation:style-name="a92" draw:name="Zástupný symbol pro datum 30" svg:x="6.42085in" svg:y="7.17186in" svg:width="2.18992in" svg:height="0.24814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29.10.2013</text:date></text:span><text:span text:style-name="a90" text:class-names=""/></text:p>
        </draw:text-box>
        <svg:title/>
        <svg:desc/>
      </draw:frame>
      <draw:frame draw:id="id17" presentation:style-name="a95" draw:name="Zástupný symbol pro zápatí 17" svg:x="3.08333in" svg:y="7.17186in" svg:width="3.2018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9" draw:name="Zástupný symbol pro číslo snímku 28" svg:x="8.61864in" svg:y="7.17in" svg:width="0.64341in" svg:height="0.25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presentation:notes style:page-layout-name="pageLayout2" draw:style-name="a132">
        <draw:frame draw:id="id6" presentation:style-name="a102" draw:name="Zástupný symbol pro záhlaví 1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7" draw:name="Zástupný symbol pro datum 2" svg:x="4.24826in" svg:y="0in" svg:width="3.25in" svg:height="0.5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29.10.2013</text:date></text:span><text:span text:style-name="a10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8" draw:name="Zástupný symbol pro obrázek snímku 3">
          <svg:title/>
          <svg:desc/>
        </draw:page-thumbnail>
        <draw:frame draw:id="id9" presentation:style-name="a124" draw:name="Zástupný symbol pro poznámky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Klepnutím lze upravit styly předlohy textu.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Druhá úroveň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Pátá úroveň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7" draw:name="Zástupný symbol pro zápatí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1" presentation:style-name="a131" draw:name="Zástupný symbol pro číslo snímku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3">
      <draw:custom-shape svg:x="8.91667in" svg:y="0in" svg:width="1.08333in" svg:height="7.5in" draw:id="id19" draw:layer="Master1-bg" draw:style-name="a137" draw:name="Obdélník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41" draw:name="Nadpis 1" svg:x="0.5in" svg:y="0.35in" svg:width="7.91667in" svg:height="1.25in" presentation:class="title" presentation:placeholder="false">
        <draw:text-box>
          <text:p text:style-name="a140" text:class-names="" text:cond-style-name=""><text:span text:style-name="a138" text:class-names="">Klepnutím lze upravit styl předlohy nadpisů.</text:span><text:span text:style-name="a139" text:class-names=""/></text:p>
        </draw:text-box>
        <svg:title/>
        <svg:desc/>
      </draw:frame>
      <draw:frame draw:id="id21" presentation:style-name="a158" draw:name="Zástupný symbol pro obsah 2" svg:x="0.5in" svg:y="1.76008in" svg:width="7.91667in" svg:height="5.3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epnutím lze upravit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3" draw:name="Zástupný symbol pro datum 3" svg:x="4.64341in" svg:y="7.17186in" svg:width="2.18992in" svg:height="0.24814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29.10.2013</text:date></text:span><text:span text:style-name="a161" text:class-names=""/></text:p>
        </draw:text-box>
        <svg:title/>
        <svg:desc/>
      </draw:frame>
      <draw:frame draw:id="id23" presentation:style-name="a166" draw:name="Zástupný symbol pro zápatí 4" svg:x="0.5in" svg:y="7.17186in" svg:width="4in" svg:height="0.25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4" presentation:style-name="a170" draw:name="Zástupný symbol pro číslo snímku 5" svg:x="6.83667in" svg:y="7.17in" svg:width="0.64341in" svg:height="0.25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</draw:text-box>
        <svg:title/>
        <svg:desc/>
      </draw:frame>
      <presentation:notes style:page-layout-name="pageLayout2" draw:style-name="a203">
        <draw:frame draw:id="id6" presentation:style-name="a173" draw:name="Zástupný symbol pro záhlaví 1" svg:x="0in" svg:y="0in" svg:width="3.25in" svg:height="0.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8" draw:name="Zástupný symbol pro datum 2" svg:x="4.24826in" svg:y="0in" svg:width="3.25in" svg:height="0.5in" presentation:class="date-time" presentation:placeholder="false">
          <draw:text-box>
            <text:p text:style-name="a177" text:class-names="" text:cond-style-name=""><text:span text:style-name="a174" text:class-names=""><text:date text:fixed="false" style:data-style-name="a175">29.10.2013</text:date></text:span><text:span text:style-name="a17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9" draw:name="Zástupný symbol pro obrázek snímku 3">
          <svg:title/>
          <svg:desc/>
        </draw:page-thumbnail>
        <draw:frame draw:id="id9" presentation:style-name="a195" draw:name="Zástupný symbol pro poznámky 4" svg:x="0.75in" svg:y="4.75in" svg:width="6in" svg:height="4.5in" presentation:class="notes" presentation:placeholder="false">
          <draw:text-box>
            <text:p text:style-name="a181" text:class-names="" text:cond-style-name=""><text:span text:style-name="a180" text:class-names="">Klepnutím lze upravit styly předlohy textu.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Druhá úroveň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1" text:class-names="">Pátá úroveň</text:span><text:span text:style-name="a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8" draw:name="Zástupný symbol pro zápatí 5" svg:x="0in" svg:y="9.49826in" svg:width="3.25in" svg:height="0.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1" presentation:style-name="a202" draw:name="Zástupný symbol pro číslo snímku 6" svg:x="4.24826in" svg:y="9.49826in" svg:width="3.25in" svg:height="0.5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4">
      <draw:custom-shape svg:x="8.91667in" svg:y="0in" svg:width="1.08333in" svg:height="7.5in" draw:id="id25" draw:layer="Master1-bg" draw:style-name="a208" draw:name="Obdélník 6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212" draw:name="Nadpis 1" svg:x="1.16667in" svg:y="3.086in" svg:width="6.84108in" svg:height="1.48958in" presentation:class="title" presentation:placeholder="false">
        <draw:text-box>
          <text:p text:style-name="a211" text:class-names="" text:cond-style-name=""><text:span text:style-name="a209" text:class-names="">Klepnutím lze upravit styl předlohy nadpisů.</text:span><text:span text:style-name="a210" text:class-names=""/></text:p>
        </draw:text-box>
        <svg:title/>
        <svg:desc/>
      </draw:frame>
      <draw:frame draw:id="id27" presentation:style-name="a216" draw:name="Zástupný symbol pro text 2" svg:x="1.16667in" svg:y="2.08333in" svg:width="6.84108in" svg:height="0.8131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221" draw:name="Zástupný symbol pro datum 3" svg:x="5.16649in" svg:y="7.17061in" svg:width="2.18992in" svg:height="0.24814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29.10.2013</text:date></text:span><text:span text:style-name="a219" text:class-names=""/></text:p>
        </draw:text-box>
        <svg:title/>
        <svg:desc/>
      </draw:frame>
      <draw:frame draw:id="id29" presentation:style-name="a224" draw:name="Zástupný symbol pro zápatí 4" svg:x="1.89781in" svg:y="7.17061in" svg:width="3.16667in" svg:height="0.25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0" presentation:style-name="a228" draw:name="Zástupný symbol pro číslo snímku 5" svg:x="7.36434in" svg:y="7.16876in" svg:width="0.64341in" svg:height="0.25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</draw:text-box>
        <svg:title/>
        <svg:desc/>
      </draw:frame>
      <presentation:notes style:page-layout-name="pageLayout2" draw:style-name="a261">
        <draw:frame draw:id="id6" presentation:style-name="a231" draw:name="Zástupný symbol pro záhlaví 1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6" draw:name="Zástupný symbol pro datum 2" svg:x="4.24826in" svg:y="0in" svg:width="3.25in" svg:height="0.5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>29.10.2013</text:date></text:span><text:span text:style-name="a23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7" draw:name="Zástupný symbol pro obrázek snímku 3">
          <svg:title/>
          <svg:desc/>
        </draw:page-thumbnail>
        <draw:frame draw:id="id9" presentation:style-name="a253" draw:name="Zástupný symbol pro poznámky 4" svg:x="0.75in" svg:y="4.75in" svg:width="6in" svg:height="4.5in" presentation:class="notes" presentation:placeholder="false">
          <draw:text-box>
            <text:p text:style-name="a239" text:class-names="" text:cond-style-name=""><text:span text:style-name="a238" text:class-names="">Klepnutím lze upravit styly předlohy textu.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Druhá úroveň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49" text:class-names="">Pátá úroveň</text:span><text:span text:style-name="a2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6" draw:name="Zástupný symbol pro zápatí 5" svg:x="0in" svg:y="9.49826in" svg:width="3.25in" svg:height="0.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1" presentation:style-name="a260" draw:name="Zástupný symbol pro číslo snímku 6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2">
      <draw:custom-shape svg:x="8.91667in" svg:y="0in" svg:width="1.08333in" svg:height="7.5in" draw:id="id31" draw:layer="Master1-bg" draw:style-name="a266" draw:name="Obdélník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2" presentation:style-name="a270" draw:name="Nadpis 1" svg:x="0.5in" svg:y="0.35in" svg:width="7.92in" svg:height="1.25in" presentation:class="title" presentation:placeholder="false">
        <draw:text-box>
          <text:p text:style-name="a269" text:class-names="" text:cond-style-name=""><text:span text:style-name="a267" text:class-names="">Klepnutím lze upravit styl předlohy nadpisů.</text:span><text:span text:style-name="a268" text:class-names=""/></text:p>
        </draw:text-box>
        <svg:title/>
        <svg:desc/>
      </draw:frame>
      <draw:frame draw:id="id33" presentation:style-name="a287" draw:name="Zástupný symbol pro obsah 2" svg:x="0.5in" svg:y="1.75in" svg:width="3.85in" svg:height="4.94965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Klepnutím lze upravit styly předlohy textu.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4" draw:name="Zástupný symbol pro obsah 3" svg:x="4.57in" svg:y="1.75in" svg:width="3.85in" svg:height="4.94965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Klepnutím lze upravit styly předlohy textu.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há úroveň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átá úroveň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9" draw:name="Zástupný symbol pro datum 4" svg:x="4.64341in" svg:y="7.17186in" svg:width="2.18992in" svg:height="0.24814in" presentation:class="date-time" presentation:placeholder="false">
        <draw:text-box>
          <text:p text:style-name="a308" text:class-names="" text:cond-style-name=""><text:span text:style-name="a305" text:class-names=""><text:date text:fixed="false" style:data-style-name="a306">29.10.2013</text:date></text:span><text:span text:style-name="a307" text:class-names=""/></text:p>
        </draw:text-box>
        <svg:title/>
        <svg:desc/>
      </draw:frame>
      <draw:frame draw:id="id36" presentation:style-name="a312" draw:name="Zástupný symbol pro zápatí 5" svg:x="0.5in" svg:y="7.17186in" svg:width="4in" svg:height="0.25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37" presentation:style-name="a316" draw:name="Zástupný symbol pro číslo snímku 6" svg:x="6.83667in" svg:y="7.17in" svg:width="0.64341in" svg:height="0.25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</draw:text-box>
        <svg:title/>
        <svg:desc/>
      </draw:frame>
      <presentation:notes style:page-layout-name="pageLayout2" draw:style-name="a349">
        <draw:frame draw:id="id6" presentation:style-name="a319" draw:name="Zástupný symbol pro záhlaví 1" svg:x="0in" svg:y="0in" svg:width="3.25in" svg:height="0.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7" presentation:style-name="a324" draw:name="Zástupný symbol pro datum 2" svg:x="4.24826in" svg:y="0in" svg:width="3.25in" svg:height="0.5in" presentation:class="date-time" presentation:placeholder="false">
          <draw:text-box>
            <text:p text:style-name="a323" text:class-names="" text:cond-style-name=""><text:span text:style-name="a320" text:class-names=""><text:date text:fixed="false" style:data-style-name="a321">29.10.2013</text:date></text:span><text:span text:style-name="a32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25" draw:name="Zástupný symbol pro obrázek snímku 3">
          <svg:title/>
          <svg:desc/>
        </draw:page-thumbnail>
        <draw:frame draw:id="id9" presentation:style-name="a341" draw:name="Zástupný symbol pro poznámky 4" svg:x="0.75in" svg:y="4.75in" svg:width="6in" svg:height="4.5in" presentation:class="notes" presentation:placeholder="false">
          <draw:text-box>
            <text:p text:style-name="a327" text:class-names="" text:cond-style-name=""><text:span text:style-name="a326" text:class-names="">Klepnutím lze upravit styly předlohy textu.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Druhá úroveň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7" text:class-names="">Pátá úroveň</text:span><text:span text:style-name="a3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4" draw:name="Zástupný symbol pro zápatí 5" svg:x="0in" svg:y="9.49826in" svg:width="3.25in" svg:height="0.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1" presentation:style-name="a348" draw:name="Zástupný symbol pro číslo snímku 6" svg:x="4.24826in" svg:y="9.49826in" svg:width="3.25in" svg:height="0.5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0">
      <draw:custom-shape svg:x="8.91667in" svg:y="0in" svg:width="1.08333in" svg:height="7.5in" draw:id="id38" draw:layer="Master1-bg" draw:style-name="a354" draw:name="Obdélník 9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9" presentation:style-name="a358" draw:name="Nadpis 1" svg:x="0.5in" svg:y="0.35in" svg:width="7.92in" svg:height="1.25in" presentation:class="title" presentation:placeholder="false">
        <draw:text-box>
          <text:p text:style-name="a357" text:class-names="" text:cond-style-name=""><text:span text:style-name="a355" text:class-names="">Klepnutím lze upravit styl předlohy nadpisů.</text:span><text:span text:style-name="a356" text:class-names=""/></text:p>
        </draw:text-box>
        <svg:title/>
        <svg:desc/>
      </draw:frame>
      <draw:frame draw:id="id40" presentation:style-name="a362" draw:name="Zástupný symbol pro text 2" svg:x="0.5in" svg:y="6.41667in" svg:width="3.85in" svg:height="0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366" draw:name="Zástupný symbol pro text 3" svg:x="4.57in" svg:y="6.41667in" svg:width="3.85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epnutím lze upravit styly předlohy textu.</text:span></text:p>
            </text:list-item>
          </text:list>
        </draw:text-box>
        <svg:title/>
        <svg:desc/>
      </draw:frame>
      <draw:frame draw:id="id42" presentation:style-name="a383" draw:name="Zástupný symbol pro obsah 4" svg:x="0.5in" svg:y="1.87209in" svg:width="3.85in" svg:height="4.5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Klepnutím lze upravit styly předlohy textu.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00" draw:name="Zástupný symbol pro obsah 5" svg:x="4.57in" svg:y="1.87209in" svg:width="3.85in" svg:height="4.5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átá úroveň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05" draw:name="Zástupný symbol pro datum 6" svg:x="4.64341in" svg:y="7.17186in" svg:width="2.18992in" svg:height="0.24814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>29.10.2013</text:date></text:span><text:span text:style-name="a403" text:class-names=""/></text:p>
        </draw:text-box>
        <svg:title/>
        <svg:desc/>
      </draw:frame>
      <draw:frame draw:id="id45" presentation:style-name="a408" draw:name="Zástupný symbol pro zápatí 7" svg:x="0.5in" svg:y="7.17186in" svg:width="4in" svg:height="0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6" presentation:style-name="a412" draw:name="Zástupný symbol pro číslo snímku 8" svg:x="6.83667in" svg:y="7.17in" svg:width="0.64341in" svg:height="0.25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  <presentation:notes style:page-layout-name="pageLayout2" draw:style-name="a445">
        <draw:frame draw:id="id6" presentation:style-name="a415" draw:name="Zástupný symbol pro záhlaví 1" svg:x="0in" svg:y="0in" svg:width="3.25in" svg:height="0.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20" draw:name="Zástupný symbol pro datum 2" svg:x="4.24826in" svg:y="0in" svg:width="3.25in" svg:height="0.5in" presentation:class="date-time" presentation:placeholder="false">
          <draw:text-box>
            <text:p text:style-name="a419" text:class-names="" text:cond-style-name=""><text:span text:style-name="a416" text:class-names=""><text:date text:fixed="false" style:data-style-name="a417">29.10.2013</text:date></text:span><text:span text:style-name="a41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1" draw:name="Zástupný symbol pro obrázek snímku 3">
          <svg:title/>
          <svg:desc/>
        </draw:page-thumbnail>
        <draw:frame draw:id="id9" presentation:style-name="a437" draw:name="Zástupný symbol pro poznámky 4" svg:x="0.75in" svg:y="4.75in" svg:width="6in" svg:height="4.5in" presentation:class="notes" presentation:placeholder="false">
          <draw:text-box>
            <text:p text:style-name="a423" text:class-names="" text:cond-style-name=""><text:span text:style-name="a422" text:class-names="">Klepnutím lze upravit styly předlohy textu.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Druhá úroveň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Pátá úroveň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0" draw:name="Zástupný symbol pro zápatí 5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4" draw:name="Zástupný symbol pro číslo snímku 6" svg:x="4.24826in" svg:y="9.49826in" svg:width="3.25in" svg:height="0.5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46">
      <draw:custom-shape svg:x="8.91667in" svg:y="0in" svg:width="1.08333in" svg:height="7.5in" draw:id="id47" draw:layer="Master1-bg" draw:style-name="a450" draw:name="Obdélník 5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8" presentation:style-name="a454" draw:name="Nadpis 1" svg:x="0.5in" svg:y="0.35in" svg:width="7.92in" svg:height="1.25in" presentation:class="title" presentation:placeholder="false">
        <draw:text-box>
          <text:p text:style-name="a453" text:class-names="" text:cond-style-name=""><text:span text:style-name="a451" text:class-names="">Klepnutím lze upravit styl předlohy nadpisů.</text:span><text:span text:style-name="a452" text:class-names=""/></text:p>
        </draw:text-box>
        <svg:title/>
        <svg:desc/>
      </draw:frame>
      <draw:frame draw:id="id49" presentation:style-name="a459" draw:name="Zástupný symbol pro datum 2" svg:x="4.64341in" svg:y="7.17186in" svg:width="2.18992in" svg:height="0.24814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29.10.2013</text:date></text:span><text:span text:style-name="a457" text:class-names=""/></text:p>
        </draw:text-box>
        <svg:title/>
        <svg:desc/>
      </draw:frame>
      <draw:frame draw:id="id50" presentation:style-name="a462" draw:name="Zástupný symbol pro zápatí 3" svg:x="0.5in" svg:y="7.17186in" svg:width="4in" svg:height="0.25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51" presentation:style-name="a466" draw:name="Zástupný symbol pro číslo snímku 4" svg:x="6.83667in" svg:y="7.17in" svg:width="0.64341in" svg:height="0.25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6" presentation:style-name="a469" draw:name="Zástupný symbol pro záhlaví 1" svg:x="0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4" draw:name="Zástupný symbol pro datum 2" svg:x="4.24826in" svg:y="0in" svg:width="3.25in" svg:height="0.5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29.10.2013</text:date></text:span><text:span text:style-name="a47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75" draw:name="Zástupný symbol pro obrázek snímku 3">
          <svg:title/>
          <svg:desc/>
        </draw:page-thumbnail>
        <draw:frame draw:id="id9" presentation:style-name="a491" draw:name="Zástupný symbol pro poznámky 4" svg:x="0.75in" svg:y="4.75in" svg:width="6in" svg:height="4.5in" presentation:class="notes" presentation:placeholder="false">
          <draw:text-box>
            <text:p text:style-name="a477" text:class-names="" text:cond-style-name=""><text:span text:style-name="a476" text:class-names="">Klepnutím lze upravit styly předlohy textu.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Druhá úroveň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Pátá úroveň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4" draw:name="Zástupný symbol pro zápatí 5" svg:x="0in" svg:y="9.49826in" svg:width="3.25in" svg:height="0.5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1" presentation:style-name="a498" draw:name="Zástupný symbol pro číslo snímku 6" svg:x="4.24826in" svg:y="9.49826in" svg:width="3.25in" svg:height="0.5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00">
      <draw:custom-shape svg:x="8.91667in" svg:y="0in" svg:width="1.08333in" svg:height="7.5in" draw:id="id52" draw:layer="Master1-bg" draw:style-name="a504" draw:name="Obdélník 4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3" presentation:style-name="a509" draw:name="Zástupný symbol pro datum 1" svg:x="4.64341in" svg:y="7.17186in" svg:width="2.18992in" svg:height="0.24814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>29.10.2013</text:date></text:span><text:span text:style-name="a507" text:class-names=""/></text:p>
        </draw:text-box>
        <svg:title/>
        <svg:desc/>
      </draw:frame>
      <draw:frame draw:id="id54" presentation:style-name="a512" draw:name="Zástupný symbol pro zápatí 2" svg:x="0.5in" svg:y="7.17186in" svg:width="4in" svg:height="0.25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5" presentation:style-name="a516" draw:name="Zástupný symbol pro číslo snímku 3" svg:x="6.83667in" svg:y="7.17in" svg:width="0.64341in" svg:height="0.25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</draw:text-box>
        <svg:title/>
        <svg:desc/>
      </draw:frame>
      <presentation:notes style:page-layout-name="pageLayout2" draw:style-name="a549">
        <draw:frame draw:id="id6" presentation:style-name="a519" draw:name="Zástupný symbol pro záhlaví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4" draw:name="Zástupný symbol pro datum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0" text:class-names=""><text:date text:fixed="false" style:data-style-name="a521">29.10.2013</text:date></text:span><text:span text:style-name="a52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25" draw:name="Zástupný symbol pro obrázek snímku 3">
          <svg:title/>
          <svg:desc/>
        </draw:page-thumbnail>
        <draw:frame draw:id="id9" presentation:style-name="a541" draw:name="Zástupný symbol pro poznámky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Klepnutím lze upravit styly předlohy textu.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Druhá úroveň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Pátá úroveň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4" draw:name="Zástupný symbol pro zápatí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1" presentation:style-name="a548" draw:name="Zástupný symbol pro číslo snímku 6" svg:x="4.24826in" svg:y="9.49826in" svg:width="3.25in" svg:height="0.5in" presentation:class="page-number" presentation:placeholder="false">
          <draw:text-box>
  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50">
      <draw:custom-shape svg:x="8.91667in" svg:y="0in" svg:width="1.08333in" svg:height="7.5in" draw:id="id56" draw:layer="Master1-bg" draw:style-name="a554" draw:name="Obdélník 7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7" presentation:style-name="a558" draw:name="Nadpis 1" svg:x="0.5in" svg:y="0.25in" svg:width="6.45in" svg:height="1.28333in" presentation:class="title" presentation:placeholder="false">
        <draw:text-box>
          <text:p text:style-name="a557" text:class-names="" text:cond-style-name=""><text:span text:style-name="a555" text:class-names="">Klepnutím lze upravit styl předlohy nadpisů.</text:span><text:span text:style-name="a556" text:class-names=""/></text:p>
        </draw:text-box>
        <svg:title/>
        <svg:desc/>
      </draw:frame>
      <draw:frame draw:id="id58" presentation:style-name="a562" draw:name="Zástupný symbol pro text 2" svg:x="0.5in" svg:y="1.63759in" svg:width="6.45in" svg:height="0.65892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utím lze upravit styly předlohy textu.</text:span></text:p>
            </text:list-item>
          </text:list>
        </draw:text-box>
        <svg:title/>
        <svg:desc/>
      </draw:frame>
      <draw:frame draw:id="id59" presentation:style-name="a579" draw:name="Zástupný symbol pro obsah 3" svg:x="0.5in" svg:y="2.33333in" svg:width="7.91667in" svg:height="4.78101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Klepnutím lze upravit styly předlohy textu.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há úroveň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átá úroveň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84" draw:name="Zástupný symbol pro datum 4" svg:x="4.64341in" svg:y="7.17186in" svg:width="2.18992in" svg:height="0.24814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29.10.2013</text:date></text:span><text:span text:style-name="a582" text:class-names=""/></text:p>
        </draw:text-box>
        <svg:title/>
        <svg:desc/>
      </draw:frame>
      <draw:frame draw:id="id61" presentation:style-name="a587" draw:name="Zástupný symbol pro zápatí 5" svg:x="0.5in" svg:y="7.17186in" svg:width="4in" svg:height="0.25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1" draw:name="Zástupný symbol pro číslo snímku 6" svg:x="6.83667in" svg:y="7.17in" svg:width="0.64341in" svg:height="0.25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6" presentation:style-name="a594" draw:name="Zástupný symbol pro záhlaví 1" svg:x="0in" svg:y="0in" svg:width="3.25in" svg:height="0.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9" draw:name="Zástupný symbol pro datum 2" svg:x="4.24826in" svg:y="0in" svg:width="3.25in" svg:height="0.5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>29.10.2013</text:date></text:span><text:span text:style-name="a59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0" draw:name="Zástupný symbol pro obrázek snímku 3">
          <svg:title/>
          <svg:desc/>
        </draw:page-thumbnail>
        <draw:frame draw:id="id9" presentation:style-name="a616" draw:name="Zástupný symbol pro poznámky 4" svg:x="0.75in" svg:y="4.75in" svg:width="6in" svg:height="4.5in" presentation:class="notes" presentation:placeholder="false">
          <draw:text-box>
            <text:p text:style-name="a602" text:class-names="" text:cond-style-name=""><text:span text:style-name="a601" text:class-names="">Klepnutím lze upravit styly předlohy textu.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Druhá úroveň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Pátá úroveň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9" draw:name="Zástupný symbol pro zápatí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3" draw:name="Zástupný symbol pro číslo snímku 6" svg:x="4.24826in" svg:y="9.49826in" svg:width="3.25in" svg:height="0.5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6">
      <draw:custom-shape svg:width="4.72389in" svg:height="4.71629in" draw:id="id63" draw:style-name="a629" draw:transform="translate(-2.36195in -2.35814in) rotate(-6.17847) translate(3.01589in 3.45686in)" draw:name="Obdélník 7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64" draw:style-name="a632" draw:transform="translate(-2.36195in -2.35814in) rotate(-6.23083) translate(3.01451in 3.45046in)" draw:name="Obdélník 8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636" draw:name="Nadpis 1" svg:x="5.89359in" svg:y="1.25in" svg:width="3.75in" svg:height="2.25in" presentation:class="title" presentation:placeholder="false">
        <draw:text-box>
          <text:p text:style-name="a635" text:class-names="" text:cond-style-name=""><text:span text:style-name="a633" text:class-names="">Klepnutím lze upravit styl předlohy nadpisů.</text:span><text:span text:style-name="a634" text:class-names=""/></text:p>
        </draw:text-box>
        <svg:title/>
        <svg:desc/>
      </draw:frame>
      <draw:frame draw:id="id66" presentation:style-name="a640" draw:name="Zástupný symbol pro text 3" svg:x="5.89359in" svg:y="3.59103in" svg:width="3.75in" svg:height="2.1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Klepnutím lze upravit styly předlohy textu.</text:span></text:p>
            </text:list-item>
          </text:list>
        </draw:text-box>
        <svg:title/>
        <svg:desc/>
      </draw:frame>
      <draw:frame draw:id="id67" presentation:style-name="a645" draw:name="Zástupný symbol pro datum 4" svg:x="4.64341in" svg:y="7.17186in" svg:width="2.18992in" svg:height="0.24814in" presentation:class="date-time" presentation:placeholder="false">
        <draw:text-box>
          <text:p text:style-name="a644" text:class-names="" text:cond-style-name=""><text:span text:style-name="a641" text:class-names=""><text:date text:fixed="false" style:data-style-name="a642">29.10.2013</text:date></text:span><text:span text:style-name="a643" text:class-names=""/></text:p>
        </draw:text-box>
        <svg:title/>
        <svg:desc/>
      </draw:frame>
      <draw:frame draw:id="id68" presentation:style-name="a648" draw:name="Zástupný symbol pro zápatí 5" svg:x="0.5in" svg:y="7.17186in" svg:width="4in" svg:height="0.25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9" presentation:style-name="a652" draw:name="Zástupný symbol pro číslo snímku 6" svg:x="6.83667in" svg:y="7.17in" svg:width="0.64341in" svg:height="0.25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</draw:text-box>
        <svg:title/>
        <svg:desc/>
      </draw:frame>
      <draw:frame draw:id="id70" presentation:style-name="a656" draw:name="Zástupný symbol pro obrázek 9" svg:x="0.72581in" svg:y="1.13845in" svg:width="4.6in" svg:height="4.6in" presentation:class="graphic" presentation:placeholder="false">
        <draw:text-box>
          <text:p text:style-name="a655" text:class-names="" text:cond-style-name=""><text:span text:style-name="a653" text:class-names="">Klepnutím na ikonu přidáte obrázek.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6" presentation:style-name="a659" draw:name="Zástupný symbol pro záhlaví 1" svg:x="0in" svg:y="0in" svg:width="3.25in" svg:height="0.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4" draw:name="Zástupný symbol pro datum 2" svg:x="4.24826in" svg:y="0in" svg:width="3.25in" svg:height="0.5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>29.10.2013</text:date></text:span><text:span text:style-name="a66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65" draw:name="Zástupný symbol pro obrázek snímku 3">
          <svg:title/>
          <svg:desc/>
        </draw:page-thumbnail>
        <draw:frame draw:id="id9" presentation:style-name="a681" draw:name="Zástupný symbol pro poznámky 4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Klepnutím lze upravit styly předlohy textu.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Druhá úroveň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Pátá úroveň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4" draw:name="Zástupný symbol pro zápatí 5" svg:x="0in" svg:y="9.49826in" svg:width="3.25in" svg:height="0.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1" presentation:style-name="a688" draw:name="Zástupný symbol pro číslo snímku 6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0">
      <draw:custom-shape svg:x="8.91667in" svg:y="0in" svg:width="1.08333in" svg:height="7.5in" draw:id="id71" draw:layer="Master1-bg" draw:style-name="a694" draw:name="Obdélník 6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698" draw:name="Nadpis 1" svg:x="0.5in" svg:y="0.35in" svg:width="7.91667in" svg:height="1.25in" presentation:class="title" presentation:placeholder="false">
        <draw:text-box>
          <text:p text:style-name="a697" text:class-names="" text:cond-style-name=""><text:span text:style-name="a695" text:class-names="">Klepnutím lze upravit styl předlohy nadpisů.</text:span><text:span text:style-name="a696" text:class-names=""/></text:p>
        </draw:text-box>
        <svg:title/>
        <svg:desc/>
      </draw:frame>
      <draw:frame draw:id="id73" presentation:style-name="a715" draw:name="Zástupný symbol pro svislý text 2" svg:x="0.5in" svg:y="1.76008in" svg:width="7.91667in" svg:height="5.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Klepnutím lze upravit styly předlohy textu.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ruhá úroveň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Pátá úroveň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20" draw:name="Zástupný symbol pro datum 3" svg:x="4.64341in" svg:y="7.17186in" svg:width="2.18992in" svg:height="0.24814in" presentation:class="date-time" presentation:placeholder="false">
        <draw:text-box>
          <text:p text:style-name="a719" text:class-names="" text:cond-style-name=""><text:span text:style-name="a716" text:class-names=""><text:date text:fixed="false" style:data-style-name="a717">29.10.2013</text:date></text:span><text:span text:style-name="a718" text:class-names=""/></text:p>
        </draw:text-box>
        <svg:title/>
        <svg:desc/>
      </draw:frame>
      <draw:frame draw:id="id75" presentation:style-name="a723" draw:name="Zástupný symbol pro zápatí 4" svg:x="0.5in" svg:y="7.17186in" svg:width="4in" svg:height="0.25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76" presentation:style-name="a727" draw:name="Zástupný symbol pro číslo snímku 5" svg:x="6.83667in" svg:y="7.17in" svg:width="0.64341in" svg:height="0.25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>‹#›</text:page-number></text:span><text:span text:style-name="a725" text:class-names=""/></text:p>
        </draw:text-box>
        <svg:title/>
        <svg:desc/>
      </draw:frame>
      <presentation:notes style:page-layout-name="pageLayout2" draw:style-name="a760">
        <draw:frame draw:id="id6" presentation:style-name="a730" draw:name="Zástupný symbol pro záhlaví 1" svg:x="0in" svg:y="0in" svg:width="3.25in" svg:height="0.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5" draw:name="Zástupný symbol pro datum 2" svg:x="4.24826in" svg:y="0in" svg:width="3.25in" svg:height="0.5in" presentation:class="date-time" presentation:placeholder="false">
          <draw:text-box>
            <text:p text:style-name="a734" text:class-names="" text:cond-style-name=""><text:span text:style-name="a731" text:class-names=""><text:date text:fixed="false" style:data-style-name="a732">29.10.2013</text:date></text:span><text:span text:style-name="a7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36" draw:name="Zástupný symbol pro obrázek snímku 3">
          <svg:title/>
          <svg:desc/>
        </draw:page-thumbnail>
        <draw:frame draw:id="id9" presentation:style-name="a752" draw:name="Zástupný symbol pro poznámky 4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Klepnutím lze upravit styly předlohy textu.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Druhá úroveň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8" text:class-names="">Pátá úroveň</text:span><text:span text:style-name="a7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5" draw:name="Zástupný symbol pro zápatí 5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1" presentation:style-name="a759" draw:name="Zástupný symbol pro číslo snímku 6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‹#›</text:page-number></text:span><text:span text:style-name="a75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1">
      <draw:custom-shape svg:x="8.91667in" svg:y="0in" svg:width="1.08333in" svg:height="7.5in" draw:id="id77" draw:layer="Master1-bg" draw:style-name="a765" draw:name="Obdélník 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8" presentation:style-name="a769" draw:name="Svislý nadpis 1" svg:x="7.16667in" svg:y="0.30069in" svg:width="1.66667in" svg:height="6.39931in" presentation:class="title" presentation:placeholder="false">
        <draw:text-box>
          <text:p text:style-name="a768" text:class-names="" text:cond-style-name=""><text:span text:style-name="a766" text:class-names="">Klepnutím lze upravit styl předlohy nadpisů.</text:span><text:span text:style-name="a767" text:class-names=""/></text:p>
        </draw:text-box>
        <svg:title/>
        <svg:desc/>
      </draw:frame>
      <draw:frame draw:id="id79" presentation:style-name="a786" draw:name="Zástupný symbol pro svislý text 2" svg:x="0.5in" svg:y="0.30035in" svg:width="6.58333in" svg:height="6.39931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Klepnutím lze upravit styly předlohy textu.</text:span></text:p>
            </text:list-item>
          </text:list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Druhá úroveň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2" text:class-names="">Pátá úroveň</text:span><text:span text:style-name="a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91" draw:name="Zástupný symbol pro datum 3" svg:x="4.64in" svg:y="7.17186in" svg:width="2.18992in" svg:height="0.24814in" presentation:class="date-time" presentation:placeholder="false">
        <draw:text-box>
          <text:p text:style-name="a790" text:class-names="" text:cond-style-name=""><text:span text:style-name="a787" text:class-names=""><text:date text:fixed="false" style:data-style-name="a788">29.10.2013</text:date></text:span><text:span text:style-name="a789" text:class-names=""/></text:p>
        </draw:text-box>
        <svg:title/>
        <svg:desc/>
      </draw:frame>
      <draw:frame draw:id="id81" presentation:style-name="a794" draw:name="Zástupný symbol pro zápatí 4" svg:x="0.5in" svg:y="7.17in" svg:width="4in" svg:height="0.25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82" presentation:style-name="a798" draw:name="Zástupný symbol pro číslo snímku 5" svg:x="6.84in" svg:y="7.16667in" svg:width="0.64341in" svg:height="0.25in" presentation:class="page-number" presentation:placeholder="false">
        <draw:text-box>
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</draw:text-box>
        <svg:title/>
        <svg:desc/>
      </draw:frame>
      <presentation:notes style:page-layout-name="pageLayout2" draw:style-name="a831">
        <draw:frame draw:id="id6" presentation:style-name="a801" draw:name="Zástupný symbol pro záhlaví 1" svg:x="0in" svg:y="0in" svg:width="3.25in" svg:height="0.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" presentation:style-name="a806" draw:name="Zástupný symbol pro datum 2" svg:x="4.24826in" svg:y="0in" svg:width="3.25in" svg:height="0.5in" presentation:class="date-time" presentation:placeholder="false">
          <draw:text-box>
            <text:p text:style-name="a805" text:class-names="" text:cond-style-name=""><text:span text:style-name="a802" text:class-names=""><text:date text:fixed="false" style:data-style-name="a803">29.10.2013</text:date></text:span><text:span text:style-name="a80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07" draw:name="Zástupný symbol pro obrázek snímku 3">
          <svg:title/>
          <svg:desc/>
        </draw:page-thumbnail>
        <draw:frame draw:id="id9" presentation:style-name="a823" draw:name="Zástupný symbol pro poznámky 4" svg:x="0.75in" svg:y="4.75in" svg:width="6in" svg:height="4.5in" presentation:class="notes" presentation:placeholder="false">
          <draw:text-box>
            <text:p text:style-name="a809" text:class-names="" text:cond-style-name=""><text:span text:style-name="a808" text:class-names="">Klepnutím lze upravit styly předlohy textu.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Druhá úroveň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19" text:class-names="">Pátá úroveň</text:span><text:span text:style-name="a8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6" draw:name="Zástupný symbol pro zápatí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Zástupný symbol pro číslo snímku 6" svg:x="4.24826in" svg:y="9.49826in" svg:width="3.25in" svg:height="0.5in" presentation:class="page-number" presentation:placeholder="false">
          <draw:text-box>
            <text:p text:style-name="a829" text:class-names="" text:cond-style-name=""><text:span text:style-name="a827" text:class-names=""><text:page-number style:num-format="1" text:fixed="false">‹#›</text:page-number></text:span><text:span text:style-name="a82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ities in Engand</dc:title>
    <meta:initial-creator>Martina</meta:initial-creator>
    <dc:creator>Schade Michal</dc:creator>
    <meta:creation-date>2013-10-29T09:09:38Z</meta:creation-date>
    <dc:date>2013-12-12T13:25:34Z</dc:date>
    <meta:template xlink:href="Opulent" xlink:type="simple"/>
    <meta:editing-cycles>24</meta:editing-cycles>
    <meta:editing-duration>PT13320S</meta:editing-duration>
    <meta:document-statistic meta:paragraph-count="96" meta:word-count="601"/>
  </office:meta>
</office:document-meta>
</file>