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 style:parent-style-name="Graphics">
      <style:graphic-properties draw:fill="solid" draw:fill-color="#000000" draw:opacity="0%" fo:clip="rect(0in 0in 0in 0in)" draw:stroke="non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1">
      <style:graphic-properties draw:fill="none" draw:stroke="solid" svg:stroke-width="0.01389in" svg:stroke-color="#000000" svg:stroke-opacity="100%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bitmap" draw:fill-image-name="a968" style:repeat="repeat" draw:fill-image-width="0.8411in" draw:fill-image-height="0.8397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4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9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8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1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6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5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1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2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6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8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0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4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0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3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4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34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0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47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3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9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47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39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5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47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40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9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45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32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3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1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9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6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8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4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0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6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7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4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1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2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48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1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0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7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3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41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46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7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4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7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8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46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</office:automatic-styles>
  <office:body>
    <office:presentation>
      <draw:page draw:name="Slide9" draw:style-name="a886" draw:master-page-name="Master1-Layout7-blank-Prázdný" presentation:presentation-page-layout-name="Master1-PPL7" draw:id="Slide-264">
        <draw:frame draw:id="id104" draw:style-name="a891" draw:name="TextovéPole 1" svg:x="1.7398in" svg:y="0.2063in" svg:width="6.52041in" svg:height="0.46113in">
          <draw:text-box>
            <text:p text:style-name="a890" text:class-names="" text:cond-style-name=""><text:span text:style-name="a887" text:class-names="">Projekt<text:s text:c="1"/></text:span><text:span text:style-name="a888" text:class-names="">Smart</text:span><text:span text:style-name="a889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05" draw:style-name="a894" draw:name="TextovéPole 2" svg:x="1.4563in" svg:y="0.4898in" svg:width="7.20171in" svg:height="0.276in">
          <draw:text-box>
            <text:p text:style-name="a893" text:class-names="" text:cond-style-name=""><text:span text:style-name="a892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06" draw:style-name="a895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07" draw:style-name="a898" draw:name="TextovéPole 4" svg:x="0.8625in" svg:y="5.325in" svg:width="8.275in" svg:height="0.24219in">
          <draw:text-box>
            <text:p text:style-name="a897" text:class-names="" text:cond-style-name=""><text:span text:style-name="a896" text:class-names="">Tento výukový materiál vznikl v rámci Operačního programu Vzdělání pro konkurenceschopnost.</text:span></text:p>
          </draw:text-box>
          <svg:title/>
          <svg:desc/>
        </draw:frame>
        <draw:frame draw:id="id108" draw:style-name="a903" draw:name="TextovéPole 5" svg:x="0in" svg:y="4.7625in" svg:width="10.175in" svg:height="0.39381in">
          <draw:text-box>
            <text:p text:style-name="a900" text:class-names="" text:cond-style-name=""><text:span text:style-name="a899" text:class-names="">Materiál je určen k bezplatnému používání pro potřeby výuky a vzdělávání na všech typech škol a školských zařízení.</text:span></text:p>
            <text:p text:style-name="a902" text:class-names="" text:cond-style-name=""><text:span text:style-name="a901" text:class-names="">Jakékoliv další používání podléhá autorskému zákonu.</text:span></text:p>
          </draw:text-box>
          <svg:title/>
          <svg:desc/>
        </draw:frame>
        <draw:frame draw:id="id109" draw:style-name="a907" draw:name="TextovéPole 6" svg:x="0.39319in" svg:y="1.26941in" svg:width="1.875in" svg:height="0.276in">
          <draw:text-box>
            <text:p text:style-name="a906" text:class-names="" text:cond-style-name=""><text:span text:style-name="a904" text:class-names="">Název<text:s text:c="1"/></text:span><text:span text:style-name="a905" text:class-names="">materiálu:</text:span></text:p>
          </draw:text-box>
          <svg:title/>
          <svg:desc/>
        </draw:frame>
        <draw:frame draw:id="id110" draw:style-name="a911" draw:name="TextovéPole 7" svg:x="0.39319in" svg:y="0.98591in" svg:width="2.125in" svg:height="0.46113in">
          <draw:text-box>
            <text:p text:style-name="a910" text:class-names="" text:cond-style-name=""><text:span text:style-name="a908" text:class-names="">Autor<text:s text:c="1"/></text:span><text:span text:style-name="a909" text:class-names="">materiálu:<text:tab/></text:span></text:p>
          </draw:text-box>
          <svg:title/>
          <svg:desc/>
        </draw:frame>
        <draw:frame draw:id="id111" draw:style-name="a915" draw:name="TextovéPole 10" svg:x="0.39319in" svg:y="1.55291in" svg:width="0.70874in" svg:height="0.276in">
          <draw:text-box>
            <text:p text:style-name="a914" text:class-names="" text:cond-style-name=""><text:span text:style-name="a912" text:class-names="">Ročník:</text:span><text:span text:style-name="a913" text:class-names=""/></text:p>
          </draw:text-box>
          <svg:title/>
          <svg:desc/>
        </draw:frame>
        <draw:frame draw:id="id112" draw:style-name="a919" draw:name="TextovéPole 13" svg:x="0.39319in" svg:y="1.8364in" svg:width="1.84272in" svg:height="0.276in">
          <draw:text-box>
            <text:p text:style-name="a918" text:class-names="" text:cond-style-name=""><text:span text:style-name="a916" text:class-names="">Vzdělávací oblast / téma:</text:span><text:span text:style-name="a917" text:class-names=""/></text:p>
          </draw:text-box>
          <svg:title/>
          <svg:desc/>
        </draw:frame>
        <draw:frame draw:id="id113" draw:style-name="a924" draw:name="TextovéPole 14" svg:x="0.39319in" svg:y="2.1199in" svg:width="1.77185in" svg:height="0.276in">
          <draw:text-box>
            <text:p text:style-name="a923" text:class-names="" text:cond-style-name=""><text:span text:style-name="a920" text:class-names="">Datum<text:s text:c="1"/></text:span><text:span text:style-name="a921" text:class-names="">(období) tvorby:</text:span><text:span text:style-name="a922" text:class-names=""/></text:p>
          </draw:text-box>
          <svg:title/>
          <svg:desc/>
        </draw:frame>
        <draw:frame draw:id="id114" draw:style-name="a928" draw:name="TextovéPole 16" svg:x="0.39319in" svg:y="2.40339in" svg:width="0.92136in" svg:height="0.276in">
          <draw:text-box>
            <text:p text:style-name="a927" text:class-names="" text:cond-style-name=""><text:span text:style-name="a925" text:class-names="">Anotace:</text:span><text:span text:style-name="a926" text:class-names=""/></text:p>
          </draw:text-box>
          <svg:title/>
          <svg:desc/>
        </draw:frame>
        <draw:frame draw:id="id115" draw:style-name="a932" draw:name="TextovéPole 17" svg:x="2.32254in" svg:y="1.30878in" svg:width="6.37866in" svg:height="0.276in">
          <draw:text-box>
            <text:p text:style-name="a931" text:class-names="" text:cond-style-name=""><text:span text:style-name="a929" text:class-names="">VY_32_INOVACE_11.01_AJ_Neformální dopis</text:span><text:span text:style-name="a930" text:class-names=""/></text:p>
          </draw:text-box>
          <svg:title/>
          <svg:desc/>
        </draw:frame>
        <draw:frame draw:id="id116" draw:style-name="a937" draw:name="TextovéPole 18" svg:x="2.37766in" svg:y="0.98591in" svg:width="1.75in" svg:height="0.276in">
          <draw:text-box>
            <text:p text:style-name="a936" text:class-names="" text:cond-style-name=""><text:span text:style-name="a933" text:class-names="">Mgr. Martina<text:s text:c="1"/></text:span><text:span text:style-name="a934" text:class-names="">Fukárková</text:span><text:span text:style-name="a935" text:class-names=""/></text:p>
          </draw:text-box>
          <svg:title/>
          <svg:desc/>
        </draw:frame>
        <draw:frame draw:id="id117" draw:style-name="a946" draw:name="TextovéPole 25" svg:x="2.40129in" svg:y="2.41127in" svg:width="6.09517in" svg:height="1.0165in">
          <draw:text-box>
            <text:p text:style-name="a942" text:class-names="" text:cond-style-name=""><text:span text:style-name="a938" text:class-names="">Materiál je <text:s text:c="1"/>určen pro studenty druhého ročníku mírně pokročilí a slouží k seznámení s psaním neformálního dopisu ve výuce <text:s text:c="1"/>anglického jazyka.</text:span><text:span text:style-name="a939" text:class-names="">Žáci formou prezentace získávají ucelený přehled o stylu a <text:s text:c="1"/>použití slovních obratů a frází, které se používají při psaní formálního dopisu a <text:s text:c="1"/>následně si <text:s text:c="1"/>vše procvičují při doplňování slov a frází přímo v<text:s text:c="1"/></text:span><text:span text:style-name="a940" text:class-names="">daném <text:s text:c="1"/>dopise.</text:span><text:span text:style-name="a941" text:class-names=""/></text:p>
            <text:p text:style-name="a945" text:class-names="" text:cond-style-name=""><text:span text:style-name="a943" text:class-names=""><text:s text:c="1"/></text:span><text:span text:style-name="a944" text:class-names=""/></text:p>
          </draw:text-box>
          <svg:title/>
          <svg:desc/>
        </draw:frame>
        <draw:frame draw:id="id118" draw:style-name="a950" draw:name="TextovéPole 17" svg:x="2.37766in" svg:y="1.55291in" svg:width="0.9in" svg:height="0.276in">
          <draw:text-box>
            <text:p text:style-name="a949" text:class-names="" text:cond-style-name=""><text:span text:style-name="a947" text:class-names="">2.</text:span><text:span text:style-name="a948" text:class-names=""/></text:p>
          </draw:text-box>
          <svg:title/>
          <svg:desc/>
        </draw:frame>
        <draw:frame draw:id="id119" draw:style-name="a956" draw:name="TextovéPole 17" svg:x="2.40129in" svg:y="1.93878in" svg:width="6.44954in" svg:height="0.276in">
          <draw:text-box>
            <text:p text:style-name="a955" text:class-names="" text:cond-style-name=""><text:span text:style-name="a951" text:class-names="">Anglický jazyk-odborná témata/<text:s text:c="1"/></text:span><text:span text:style-name="a952" text:class-names="">N</text:span><text:span text:style-name="a953" text:class-names="">eformální dopis</text:span><text:span text:style-name="a954" text:class-names=""/></text:p>
          </draw:text-box>
          <svg:title/>
          <svg:desc/>
        </draw:frame>
        <draw:frame draw:id="id120" draw:style-name="a960" draw:name="TextovéPole 17" svg:x="2.37766in" svg:y="2.1199in" svg:width="0.9in" svg:height="0.276in">
          <draw:text-box>
            <text:p text:style-name="a959" text:class-names="" text:cond-style-name=""><text:span text:style-name="a957" text:class-names="">6.3.2013</text:span><text:span text:style-name="a958" text:class-names=""/></text:p>
          </draw:text-box>
          <svg:title/>
          <svg:desc/>
        </draw:frame>
        <presentation:notes draw:style-name="a967">
          <draw:page-thumbnail draw:page-number="1" svg:x="1.25in" svg:y="0.75in" svg:width="5in" svg:height="3.75in" presentation:class="page" draw:id="id121" presentation:style-name="a961" draw:name="Zástupný symbol pro obrázek snímku 1">
            <svg:title/>
            <svg:desc/>
          </draw:page-thumbnail>
          <draw:frame draw:id="id122" presentation:style-name="a96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3" draw:style-name="a966" draw:name="Zástupný symbol pro číslo snímku 3" svg:x="4.24826in" svg:y="9.49826in" svg:width="3.25in" svg:height="0.5in">
            <draw:text-box>
              <text:p text:style-name="a965" text:class-names="" text:cond-style-name=""><text:span text:style-name="a963" text:class-names=""><text:page-number style:num-format="1" text:fixed="false">1</text:page-number></text:span><text:span text:style-name="a964" text:class-names=""/></text:p>
            </draw:text-box>
            <svg:title/>
            <svg:desc/>
          </draw:frame>
        </presentation:notes>
      </draw:page>
      <draw:page draw:name="Slide1" draw:style-name="a969" draw:master-page-name="Master1-Layout1-title-Úvodní-snímek" presentation:presentation-page-layout-name="Master1-PPL1" draw:id="Slide-256">
        <draw:frame draw:id="id124" presentation:style-name="a970" draw:name="Podnadpis 2" svg:x="1.41667in" svg:y="3.5in" svg:width="7in" svg:height="1.75in" presentation:class="subtitle" presentation:placeholder="true">
          <draw:text-box/>
          <svg:title/>
          <svg:desc/>
        </draw:frame>
        <draw:frame draw:id="id125" presentation:style-name="a974" draw:name="Nadpis 1" svg:x="0.5in" svg:y="1.64691in" svg:width="9in" svg:height="1.60764in" presentation:class="title" presentation:placeholder="false">
          <draw:text-box>
            <text:p text:style-name="a973" text:class-names="" text:cond-style-name=""><text:span text:style-name="a971" text:class-names="">INFORMAL LETTER</text:span><text:span text:style-name="a972" text:class-names=""/></text:p>
          </draw:text-box>
          <svg:title/>
          <svg:desc/>
        </draw:frame>
      </draw:page>
      <draw:page draw:name="Slide3" draw:style-name="a975" draw:master-page-name="Master1-Layout2-obj-Nadpis-a-obsah" presentation:presentation-page-layout-name="Master1-PPL2" draw:id="Slide-258">
        <draw:frame draw:id="id126" presentation:style-name="a982" draw:name="Nadpis 1" svg:x="1in" svg:y="0.30035in" svg:width="8.5in" svg:height="1.25in" presentation:class="title" presentation:placeholder="false">
          <draw:text-box>
            <text:p text:style-name="a981" text:class-names="" text:cond-style-name=""><text:span text:style-name="a976" text:class-names="">ADDRESS on<text:s text:c="1"/></text:span><text:span text:style-name="a977" text:class-names="">the</text:span><text:span text:style-name="a978" text:class-names=""><text:s text:c="1"/></text:span><text:span text:style-name="a979" text:class-names="">envelope</text:span><text:span text:style-name="a980" text:class-names=""/></text:p>
          </draw:text-box>
          <svg:title/>
          <svg:desc/>
        </draw:frame>
        <draw:frame draw:id="id127" presentation:style-name="a1019" draw:name="Zástupný symbol pro obsah 2" svg:x="1in" svg:y="1.58333in" svg:width="8.5in" svg:height="5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9" text:class-names="">Susan</text:span><text:span text:style-name="a990" text:class-names=""><text:s text:c="1"/>Brown</text:span></text:p>
              </text:list-item>
            </text:list>
            <text:list text:style-name="a999">
              <text:list-item>
                <text:p text:style-name="a998" text:class-names="" text:cond-style-name=""><text:span text:style-name="a993" text:class-names="">56<text:s text:c="1"/></text:span><text:span text:style-name="a994" text:class-names="">George</text:span><text:span text:style-name="a995" text:class-names=""><text:s text:c="1"/></text:span><text:span text:style-name="a996" text:class-names="">Street</text:span><text:span text:style-name="a997" text:class-names="">(St)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Oxford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OX1 6PQ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UNITED KINGDOM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Svou adresu můžeme uvést v pravém horním rohu dopisu, ale není to vždy nutné.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5" text:class-names="">Pod <text:s text:c="1"/>adresou je datum( 30 June 2013)</text:span><text:span text:style-name="a1016" text:class-names=""/></text:p>
              </text:list-item>
            </text:list>
          </draw:text-box>
          <svg:title/>
          <svg:desc/>
        </draw:frame>
      </draw:page>
      <draw:page draw:name="Slide4" draw:style-name="a1020" draw:master-page-name="Master1-Layout2-obj-Nadpis-a-obsah" presentation:presentation-page-layout-name="Master1-PPL2" draw:id="Slide-259">
        <draw:frame draw:id="id128" presentation:style-name="a1024" draw:name="Nadpis 1" svg:x="1in" svg:y="0.30035in" svg:width="8.5in" svg:height="1.25in" presentation:class="title" presentation:placeholder="false">
          <draw:text-box>
            <text:p text:style-name="a1023" text:class-names="" text:cond-style-name=""><text:span text:style-name="a1021" text:class-names="">SOLUTATION</text:span><text:span text:style-name="a1022" text:class-names=""/></text:p>
          </draw:text-box>
          <svg:title/>
          <svg:desc/>
        </draw:frame>
        <draw:frame draw:id="id129" presentation:style-name="a1058" draw:name="Zástupný symbol pro obsah 2" svg:x="1in" svg:y="1.58333in" svg:width="8.5in" svg:height="5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28" text:class-names="">Dear</text:span><text:span text:style-name="a1029" text:class-names=""><text:s text:c="1"/></text:span><text:span text:style-name="a1030" text:class-names="">Susan</text:span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37" text:class-names="">Dear</text:span><text:span text:style-name="a1038" text:class-names=""><text:s text:c="1"/></text:span><text:span text:style-name="a1039" text:class-names="">Mrs</text:span><text:span text:style-name="a1040" text:class-names="">(</text:span><text:span text:style-name="a1041" text:class-names="">Ms</text:span><text:span text:style-name="a1042" text:class-names="">,<text:s text:c="1"/></text:span><text:span text:style-name="a1043" text:class-names="">Mr</text:span><text:span text:style-name="a1044" text:class-names="">, Miss) Brown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0" text:class-names="">( V americké angličtině se píše tečka<text:s text:c="1"/></text:span><text:span text:style-name="a1051" text:class-names="">Mrs</text:span><text:span text:style-name="a1052" text:class-names="">. Brown,<text:s text:c="1"/></text:span><text:span text:style-name="a1053" text:class-names="">Mr</text:span><text:span text:style-name="a1054" text:class-names="">. Brown,….)</text:span><text:span text:style-name="a1055" text:class-names=""/></text:p>
              </text:list-item>
            </text:list>
          </draw:text-box>
          <svg:title/>
          <svg:desc/>
        </draw:frame>
      </draw:page>
      <draw:page draw:name="Slide5" draw:style-name="a1059" draw:master-page-name="Master1-Layout2-obj-Nadpis-a-obsah" presentation:presentation-page-layout-name="Master1-PPL2" draw:id="Slide-260">
        <draw:frame draw:id="id130" presentation:style-name="a1069" draw:name="Nadpis 1" svg:x="1in" svg:y="0.30035in" svg:width="8.5in" svg:height="1.25in" presentation:class="title" presentation:placeholder="false">
          <draw:text-box>
            <text:p text:style-name="a1068" text:class-names="" text:cond-style-name=""><text:span text:style-name="a1060" text:class-names="">Beginning</text:span><text:span text:style-name="a1061" text:class-names=""><text:s text:c="1"/></text:span><text:span text:style-name="a1062" text:class-names="">of</text:span><text:span text:style-name="a1063" text:class-names=""><text:s text:c="1"/></text:span><text:span text:style-name="a1064" text:class-names="">the</text:span><text:span text:style-name="a1065" text:class-names=""><text:s text:c="1"/></text:span><text:span text:style-name="a1066" text:class-names="">letter</text:span><text:span text:style-name="a1067" text:class-names=""/></text:p>
          </draw:text-box>
          <svg:title/>
          <svg:desc/>
        </draw:frame>
        <draw:frame draw:id="id131" presentation:style-name="a1177" draw:name="Zástupný symbol pro obsah 2" svg:x="1in" svg:y="1.58333in" svg:width="8.5in" svg:height="5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0" text:class-names="">Thank</text:span><text:span text:style-name="a1071" text:class-names=""><text:s text:c="1"/></text:span><text:span text:style-name="a1072" text:class-names="">you</text:span><text:span text:style-name="a1073" text:class-names=""><text:s text:c="1"/></text:span><text:span text:style-name="a1074" text:class-names="">for</text:span><text:span text:style-name="a1075" text:class-names=""><text:s text:c="1"/></text:span><text:span text:style-name="a1076" text:class-names="">your</text:span><text:span text:style-name="a1077" text:class-names=""><text:s text:c="1"/></text:span><text:span text:style-name="a1078" text:class-names="">letter</text:span><text:span text:style-name="a1079" text:class-names="">.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2" text:class-names="">Many<text:s text:c="1"/></text:span><text:span text:style-name="a1083" text:class-names="">thanks</text:span><text:span text:style-name="a1084" text:class-names=""><text:s text:c="1"/></text:span><text:span text:style-name="a1085" text:class-names="">for</text:span><text:span text:style-name="a1086" text:class-names=""><text:s text:c="1"/></text:span><text:span text:style-name="a1087" text:class-names="">your</text:span><text:span text:style-name="a1088" text:class-names=""><text:s text:c="1"/>help<text:s text:c="1"/></text:span><text:span text:style-name="a1089" text:class-names="">with</text:span><text:span text:style-name="a1090" text:class-names="">…..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093" text:class-names="">Thanks</text:span><text:span text:style-name="a1094" text:class-names=""><text:s text:c="1"/>a lot<text:s text:c="1"/></text:span><text:span text:style-name="a1095" text:class-names="">for</text:span><text:span text:style-name="a1096" text:class-names=""><text:s text:c="1"/></text:span><text:span text:style-name="a1097" text:class-names="">the</text:span><text:span text:style-name="a1098" text:class-names=""><text:s text:c="1"/></text:span><text:span text:style-name="a1099" text:class-names="">dictionary</text:span><text:span text:style-name="a1100" text:class-names=""><text:s text:c="1"/></text:span><text:span text:style-name="a1101" text:class-names="">you</text:span><text:span text:style-name="a1102" text:class-names=""><text:s text:c="1"/></text:span><text:span text:style-name="a1103" text:class-names="">sent</text:span><text:span text:style-name="a1104" text:class-names="">……..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07" text:class-names="">Thanks</text:span><text:span text:style-name="a1108" text:class-names=""><text:s text:c="1"/></text:span><text:span text:style-name="a1109" text:class-names="">very</text:span><text:span text:style-name="a1110" text:class-names=""><text:s text:c="1"/>much<text:s text:c="1"/></text:span><text:span text:style-name="a1111" text:class-names="">for</text:span><text:span text:style-name="a1112" text:class-names=""><text:s text:c="1"/></text:span><text:span text:style-name="a1113" text:class-names="">having</text:span><text:span text:style-name="a1114" text:class-names=""><text:s text:c="1"/></text:span><text:span text:style-name="a1115" text:class-names="">us</text:span><text:span text:style-name="a1116" text:class-names="">.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19" text:class-names="">Thank</text:span><text:span text:style-name="a1120" text:class-names=""><text:s text:c="1"/></text:span><text:span text:style-name="a1121" text:class-names="">you</text:span><text:span text:style-name="a1122" text:class-names=""><text:s text:c="1"/></text:span><text:span text:style-name="a1123" text:class-names="">for</text:span><text:span text:style-name="a1124" text:class-names=""><text:s text:c="1"/></text:span><text:span text:style-name="a1125" text:class-names="">your</text:span><text:span text:style-name="a1126" text:class-names=""><text:s text:c="1"/></text:span><text:span text:style-name="a1127" text:class-names="">lovely</text:span><text:span text:style-name="a1128" text:class-names=""><text:s text:c="1"/></text:span><text:span text:style-name="a1129" text:class-names="">evening</text:span><text:span text:style-name="a1130" text:class-names="">.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6" text:class-names="">How</text:span><text:span text:style-name="a1137" text:class-names=""><text:s text:c="1"/>are<text:s text:c="1"/></text:span><text:span text:style-name="a1138" text:class-names="">you</text:span><text:span text:style-name="a1139" text:class-names="">?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2" text:class-names="">I<text:s text:c="1"/></text:span><text:span text:style-name="a1143" text:class-names="">hope</text:span><text:span text:style-name="a1144" text:class-names=""><text:s text:c="1"/></text:span><text:span text:style-name="a1145" text:class-names="">you</text:span><text:span text:style-name="a1146" text:class-names="">´re<text:s text:c="1"/></text:span><text:span text:style-name="a1147" text:class-names="">well</text:span><text:span text:style-name="a1148" text:class-names="">.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51" text:class-names="">What</text:span><text:span text:style-name="a1152" text:class-names=""><text:s text:c="1"/>are<text:s text:c="1"/></text:span><text:span text:style-name="a1153" text:class-names="">your</text:span><text:span text:style-name="a1154" text:class-names=""><text:s text:c="1"/></text:span><text:span text:style-name="a1155" text:class-names="">plans</text:span><text:span text:style-name="a1156" text:class-names=""><text:s text:c="1"/></text:span><text:span text:style-name="a1157" text:class-names="">for</text:span><text:span text:style-name="a1158" text:class-names=""><text:s text:c="1"/></text:span><text:span text:style-name="a1159" text:class-names="">the</text:span><text:span text:style-name="a1160" text:class-names=""><text:s text:c="1"/></text:span><text:span text:style-name="a1161" text:class-names="">summer</text:span><text:span text:style-name="a1162" text:class-names="">?............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</draw:text-box>
          <svg:title/>
          <svg:desc/>
        </draw:frame>
      </draw:page>
      <draw:page draw:name="Slide6" draw:style-name="a1178" draw:master-page-name="Master1-Layout2-obj-Nadpis-a-obsah" presentation:presentation-page-layout-name="Master1-PPL2" draw:id="Slide-261">
        <draw:frame draw:id="id132" presentation:style-name="a1186" draw:name="Nadpis 1" svg:x="1in" svg:y="0.30035in" svg:width="8.5in" svg:height="1.25in" presentation:class="title" presentation:placeholder="false">
          <draw:text-box>
            <text:p text:style-name="a1185" text:class-names="" text:cond-style-name=""><text:span text:style-name="a1179" text:class-names="">Next</text:span><text:span text:style-name="a1180" text:class-names=""><text:s text:c="1"/></text:span><text:span text:style-name="a1181" text:class-names="">useful</text:span><text:span text:style-name="a1182" text:class-names=""><text:s text:c="1"/></text:span><text:span text:style-name="a1183" text:class-names="">phrases</text:span><text:span text:style-name="a1184" text:class-names=""/></text:p>
          </draw:text-box>
          <svg:title/>
          <svg:desc/>
        </draw:frame>
        <draw:frame draw:id="id133" presentation:style-name="a1250" draw:name="Zástupný symbol pro obsah 2" svg:x="1in" svg:y="1.58333in" svg:width="8.5in" svg:height="5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87" text:class-names="">It</text:span><text:span text:style-name="a1188" text:class-names=""><text:s text:c="1"/></text:span><text:span text:style-name="a1189" text:class-names="">was</text:span><text:span text:style-name="a1190" text:class-names=""><text:s text:c="1"/></text:span><text:span text:style-name="a1191" text:class-names="">great</text:span><text:span text:style-name="a1192" text:class-names=""><text:s text:c="1"/>to<text:s text:c="1"/></text:span><text:span text:style-name="a1193" text:class-names="">hear</text:span><text:span text:style-name="a1194" text:class-names=""><text:s text:c="1"/></text:span><text:span text:style-name="a1195" text:class-names="">from</text:span><text:span text:style-name="a1196" text:class-names=""><text:s text:c="1"/></text:span><text:span text:style-name="a1197" text:class-names="">you</text:span><text:span text:style-name="a1198" text:class-names="">.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04" text:class-names="">I ´m<text:s text:c="1"/></text:span><text:span text:style-name="a1205" text:class-names="">sorry</text:span><text:span text:style-name="a1206" text:class-names=""><text:s text:c="1"/>I<text:s text:c="1"/></text:span><text:span text:style-name="a1207" text:class-names="">haven</text:span><text:span text:style-name="a1208" text:class-names="">´t<text:s text:c="1"/></text:span><text:span text:style-name="a1209" text:class-names="">written</text:span><text:span text:style-name="a1210" text:class-names=""><text:s text:c="1"/></text:span><text:span text:style-name="a1211" text:class-names="">for</text:span><text:span text:style-name="a1212" text:class-names=""><text:s text:c="1"/></text:span><text:span text:style-name="a1213" text:class-names="">ages</text:span><text:span text:style-name="a1214" text:class-names="">/<text:s text:c="1"/></text:span><text:span text:style-name="a1215" text:class-names="">for</text:span><text:span text:style-name="a1216" text:class-names=""><text:s text:c="1"/></text:span><text:span text:style-name="a1217" text:class-names="">so</text:span><text:span text:style-name="a1218" text:class-names=""><text:s text:c="1"/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1" text:class-names=""><text:s text:c="3"/></text:span><text:span text:style-name="a1222" text:class-names="">long</text:span><text:span text:style-name="a1223" text:class-names="">.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29" text:class-names="">It</text:span><text:span text:style-name="a1230" text:class-names=""><text:s text:c="1"/></text:span><text:span text:style-name="a1231" text:class-names="">was</text:span><text:span text:style-name="a1232" text:class-names=""><text:s text:c="1"/>a nice<text:s text:c="1"/></text:span><text:span text:style-name="a1233" text:class-names="">surprise</text:span><text:span text:style-name="a1234" text:class-names=""><text:s text:c="1"/>to<text:s text:c="1"/></text:span><text:span text:style-name="a1235" text:class-names="">hear</text:span><text:span text:style-name="a1236" text:class-names=""><text:s text:c="1"/></text:span><text:span text:style-name="a1237" text:class-names="">from</text:span><text:span text:style-name="a1238" text:class-names=""><text:s text:c="1"/></text:span><text:span text:style-name="a1239" text:class-names="">you</text:span><text:span text:style-name="a1240" text:class-names="">/ to<text:s text:c="1"/></text:span><text:span text:style-name="a1241" text:class-names="">receive</text:span><text:span text:style-name="a1242" text:class-names=""><text:s text:c="1"/></text:span><text:span text:style-name="a1243" text:class-names="">your</text:span><text:span text:style-name="a1244" text:class-names=""><text:s text:c="1"/></text:span><text:span text:style-name="a1245" text:class-names="">letter</text:span><text:span text:style-name="a1246" text:class-names="">.</text:span><text:span text:style-name="a1247" text:class-names=""/></text:p>
              </text:list-item>
            </text:list>
          </draw:text-box>
          <svg:title/>
          <svg:desc/>
        </draw:frame>
      </draw:page>
      <draw:page draw:name="Slide7" draw:style-name="a1251" draw:master-page-name="Master1-Layout2-obj-Nadpis-a-obsah" presentation:presentation-page-layout-name="Master1-PPL2" draw:id="Slide-262">
        <draw:frame draw:id="id134" presentation:style-name="a1262" draw:name="Nadpis 1" svg:x="1in" svg:y="0.30035in" svg:width="8.5in" svg:height="1.25in" presentation:class="title" presentation:placeholder="false">
          <draw:text-box>
            <text:p text:style-name="a1261" text:class-names="" text:cond-style-name=""><text:span text:style-name="a1252" text:class-names="">End</text:span><text:span text:style-name="a1253" text:class-names=""><text:s text:c="1"/></text:span><text:span text:style-name="a1254" text:class-names="">of</text:span><text:span text:style-name="a1255" text:class-names=""><text:s text:c="1"/></text:span><text:span text:style-name="a1256" text:class-names="">the</text:span><text:span text:style-name="a1257" text:class-names=""><text:s text:c="1"/></text:span><text:span text:style-name="a1258" text:class-names="">letter</text:span><text:span text:style-name="a1259" text:class-names="">.</text:span><text:span text:style-name="a1260" text:class-names=""/></text:p>
          </draw:text-box>
          <svg:title/>
          <svg:desc/>
        </draw:frame>
        <draw:frame draw:id="id135" presentation:style-name="a1346" draw:name="Zástupný symbol pro obsah 2" svg:x="1in" svg:y="1.58333in" svg:width="8.5in" svg:height="5.55287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63" text:class-names="">It</text:span><text:span text:style-name="a1264" text:class-names=""><text:s text:c="1"/></text:span><text:span text:style-name="a1265" text:class-names="">would</text:span><text:span text:style-name="a1266" text:class-names=""><text:s text:c="1"/></text:span><text:span text:style-name="a1267" text:class-names="">be</text:span><text:span text:style-name="a1268" text:class-names=""><text:s text:c="1"/></text:span><text:span text:style-name="a1269" text:class-names="">great</text:span><text:span text:style-name="a1270" text:class-names=""><text:s text:c="1"/>to<text:s text:c="1"/></text:span><text:span text:style-name="a1271" text:class-names="">see</text:span><text:span text:style-name="a1272" text:class-names=""><text:s text:c="1"/></text:span><text:span text:style-name="a1273" text:class-names="">you</text:span><text:span text:style-name="a1274" text:class-names=""><text:s text:c="1"/></text:span><text:span text:style-name="a1275" text:class-names="">again</text:span><text:span text:style-name="a1276" text:class-names="">.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79" text:class-names="">Keep</text:span><text:span text:style-name="a1280" text:class-names=""><text:s text:c="1"/>in<text:s text:c="1"/></text:span><text:span text:style-name="a1281" text:class-names="">touch</text:span><text:span text:style-name="a1282" text:class-names="">.<text:s text:c="1"/>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5" text:class-names="">Write</text:span><text:span text:style-name="a1286" text:class-names=""><text:s text:c="1"/></text:span><text:span text:style-name="a1287" text:class-names="">soon</text:span><text:span text:style-name="a1288" text:class-names="">.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1" text:class-names="">I´m<text:s text:c="1"/></text:span><text:span text:style-name="a1292" text:class-names="">going</text:span><text:span text:style-name="a1293" text:class-names=""><text:s text:c="1"/>to<text:s text:c="1"/></text:span><text:span text:style-name="a1294" text:class-names="">write</text:span><text:span text:style-name="a1295" text:class-names=""><text:s text:c="1"/></text:span><text:span text:style-name="a1296" text:class-names="">again</text:span><text:span text:style-name="a1297" text:class-names=""><text:s text:c="1"/></text:span><text:span text:style-name="a1298" text:class-names="">soon</text:span><text:span text:style-name="a1299" text:class-names="">.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2" text:class-names="">Give</text:span><text:span text:style-name="a1303" text:class-names=""><text:s text:c="1"/>my<text:s text:c="1"/></text:span><text:span text:style-name="a1304" text:class-names="">regards</text:span><text:span text:style-name="a1305" text:class-names="">/love to<text:s text:c="1"/></text:span><text:span text:style-name="a1306" text:class-names="">your</text:span><text:span text:style-name="a1307" text:class-names=""><text:s text:c="1"/></text:span><text:span text:style-name="a1308" text:class-names="">parents</text:span><text:span text:style-name="a1309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2" text:class-names="">Take</text:span><text:span text:style-name="a1313" text:class-names=""><text:s text:c="1"/>care,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6" text:class-names="">Regards</text:span><text:span text:style-name="a1317" text:class-names="">,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0" text:class-names="">Best</text:span><text:span text:style-name="a1321" text:class-names=""><text:s text:c="1"/></text:span><text:span text:style-name="a1322" text:class-names="">wishes</text:span><text:span text:style-name="a1323" text:class-names="">,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26" text:class-names="">All</text:span><text:span text:style-name="a1327" text:class-names=""><text:s text:c="1"/></text:span><text:span text:style-name="a1328" text:class-names="">the</text:span><text:span text:style-name="a1329" text:class-names=""><text:s text:c="1"/></text:span><text:span text:style-name="a1330" text:class-names="">best</text:span><text:span text:style-name="a1331" text:class-names="">,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4" text:class-names="">(</text:span><text:span text:style-name="a1335" text:class-names="">Lots</text:span><text:span text:style-name="a1336" text:class-names=""><text:s text:c="1"/></text:span><text:span text:style-name="a1337" text:class-names="">of</text:span><text:span text:style-name="a1338" text:class-names="">) Love,(pro členy rodiny a blízké přátele)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1" text:class-names=""><text:s text:c="4"/>Susan <text:s text:c="17"/></text:span><text:span text:style-name="a1342" text:class-names="">(XXX/ XOX=,posílám pusy´)</text:span><text:span text:style-name="a1343" text:class-names=""/></text:p>
              </text:list-item>
            </text:list>
          </draw:text-box>
          <svg:title/>
          <svg:desc/>
        </draw:frame>
      </draw:page>
      <draw:page draw:name="Slide8" draw:style-name="a1347" draw:master-page-name="Master1-Layout2-obj-Nadpis-a-obsah" presentation:presentation-page-layout-name="Master1-PPL2" draw:id="Slide-263">
        <draw:frame draw:id="id136" presentation:style-name="a1352" draw:name="Nadpis 1" svg:x="1in" svg:y="0.30035in" svg:width="8.5in" svg:height="1.25in" presentation:class="title" presentation:placeholder="false">
          <draw:text-box>
            <text:p text:style-name="a1351" text:class-names="" text:cond-style-name=""><text:span text:style-name="a1348" text:class-names="">Practicing</text:span><text:span text:style-name="a1349" text:class-names="">.</text:span><text:span text:style-name="a1350" text:class-names=""/></text:p>
          </draw:text-box>
          <svg:title/>
          <svg:desc/>
        </draw:frame>
        <draw:frame draw:id="id137" presentation:style-name="a1483" draw:name="Zástupný symbol pro obsah 2" svg:x="0.19632in" svg:y="1.58333in" svg:width="9.80368in" svg:height="5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3" text:class-names="">Complete</text:span><text:span text:style-name="a1354" text:class-names=""><text:s text:c="1"/></text:span><text:span text:style-name="a1355" text:class-names="">the</text:span><text:span text:style-name="a1356" text:class-names=""><text:s text:c="1"/></text:span><text:span text:style-name="a1357" text:class-names="">letter</text:span><text:span text:style-name="a1358" text:class-names="">.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1" text:class-names="">………………</text:span><text:span text:style-name="a1362" text:class-names="">Susan</text:span><text:span text:style-name="a1363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66" text:class-names="">……… a lot<text:s text:c="1"/></text:span><text:span text:style-name="a1367" text:class-names="">for</text:span><text:span text:style-name="a1368" text:class-names=""><text:s text:c="1"/></text:span><text:span text:style-name="a1369" text:class-names="">your</text:span><text:span text:style-name="a1370" text:class-names=""><text:s text:c="1"/></text:span><text:span text:style-name="a1371" text:class-names="">letter</text:span><text:span text:style-name="a1372" text:class-names="">. ………are<text:s text:c="1"/></text:span><text:span text:style-name="a1373" text:class-names="">you</text:span><text:span text:style-name="a1374" text:class-names="">? I<text:s text:c="1"/></text:span><text:span text:style-name="a1375" text:class-names="">hope</text:span><text:span text:style-name="a1376" text:class-names=""><text:s text:c="1"/>………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79" text:class-names="">………<text:s text:c="1"/></text:span><text:span text:style-name="a1380" text:class-names="">well</text:span><text:span text:style-name="a1381" text:class-names=""><text:s text:c="1"/></text:span><text:span text:style-name="a1382" text:class-names="">and</text:span><text:span text:style-name="a1383" text:class-names=""><text:s text:c="1"/></text:span><text:span text:style-name="a1384" text:class-names="">you</text:span><text:span text:style-name="a1385" text:class-names="">´re<text:s text:c="1"/></text:span><text:span text:style-name="a1386" text:class-names="">looking</text:span><text:span text:style-name="a1387" text:class-names="">…………… to<text:s text:c="1"/></text:span><text:span text:style-name="a1388" text:class-names="">your</text:span><text:span text:style-name="a1389" text:class-names=""><text:s text:c="1"/></text:span><text:span text:style-name="a1390" text:class-names="">holiday</text:span><text:span text:style-name="a1391" text:class-names="">.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394" text:class-names="">What</text:span><text:span text:style-name="a1395" text:class-names=""><text:s text:c="1"/>are<text:s text:c="1"/></text:span><text:span text:style-name="a1396" text:class-names="">your</text:span><text:span text:style-name="a1397" text:class-names=""><text:s text:c="1"/>…………<text:s text:c="1"/></text:span><text:span text:style-name="a1398" text:class-names="">for</text:span><text:span text:style-name="a1399" text:class-names=""><text:s text:c="1"/></text:span><text:span text:style-name="a1400" text:class-names="">the</text:span><text:span text:style-name="a1401" text:class-names=""><text:s text:c="1"/></text:span><text:span text:style-name="a1402" text:class-names="">summer</text:span><text:span text:style-name="a1403" text:class-names="">?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06" text:class-names="">As<text:s text:c="1"/></text:span><text:span text:style-name="a1407" text:class-names="">for</text:span><text:span text:style-name="a1408" text:class-names=""><text:s text:c="1"/></text:span><text:span text:style-name="a1409" text:class-names="">me</text:span><text:span text:style-name="a1410" text:class-names="">, in August I´m ………………to<text:s text:c="1"/></text:span><text:span text:style-name="a1411" text:class-names="">spend</text:span><text:span text:style-name="a1412" text:class-names=""><text:s text:c="1"/>a<text:s text:c="1"/></text:span><text:span text:style-name="a1413" text:class-names="">week</text:span><text:span text:style-name="a1414" text:class-names=""><text:s text:c="1"/></text:span><text:span text:style-name="a1415" text:class-names="">at</text:span><text:span text:style-name="a1416" text:class-names=""><text:s text:c="1"/>my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19" text:class-names="">grandmother</text:span><text:span text:style-name="a1420" text:class-names="">´s house<text:s text:c="1"/></text:span><text:span text:style-name="a1421" text:class-names="">at</text:span><text:span text:style-name="a1422" text:class-names=""><text:s text:c="1"/></text:span><text:span text:style-name="a1423" text:class-names="">Lake</text:span><text:span text:style-name="a1424" text:class-names=""><text:s text:c="1"/>Balaton in<text:s text:c="1"/></text:span><text:span text:style-name="a1425" text:class-names="">Hungary</text:span><text:span text:style-name="a1426" text:class-names="">.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29" text:class-names="">It</text:span><text:span text:style-name="a1430" text:class-names=""><text:s text:c="1"/></text:span><text:span text:style-name="a1431" text:class-names="">would</text:span><text:span text:style-name="a1432" text:class-names=""><text:s text:c="1"/></text:span><text:span text:style-name="a1433" text:class-names="">be</text:span><text:span text:style-name="a1434" text:class-names=""><text:s text:c="1"/></text:span><text:span text:style-name="a1435" text:class-names="">great</text:span><text:span text:style-name="a1436" text:class-names=""><text:s text:c="1"/>to……….<text:s text:c="1"/></text:span><text:span text:style-name="a1437" text:class-names="">you</text:span><text:span text:style-name="a1438" text:class-names=""><text:s text:c="1"/></text:span><text:span text:style-name="a1439" text:class-names="">again</text:span><text:span text:style-name="a1440" text:class-names="">.<text:s text:c="1"/></text:span><text:span text:style-name="a1441" text:class-names="">We</text:span><text:span text:style-name="a1442" text:class-names=""><text:s text:c="1"/></text:span><text:span text:style-name="a1443" text:class-names="">could</text:span><text:span text:style-name="a1444" text:class-names=""><text:s text:c="1"/></text:span><text:span text:style-name="a1445" text:class-names="">meet</text:span><text:span text:style-name="a1446" text:class-names=""><text:s text:c="1"/>on<text:s text:c="1"/></text:span><text:span text:style-name="a1447" text:class-names="">holiday</text:span><text:span text:style-name="a1448" text:class-names="">.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1" text:class-names="">I<text:s text:c="1"/></text:span><text:span text:style-name="a1452" text:class-names="">hope</text:span><text:span text:style-name="a1453" text:class-names=""><text:s text:c="1"/></text:span><text:span text:style-name="a1454" text:class-names="">you</text:span><text:span text:style-name="a1455" text:class-names=""><text:s text:c="1"/></text:span><text:span text:style-name="a1456" text:class-names="">will</text:span><text:span text:style-name="a1457" text:class-names="">………….<text:s text:c="1"/></text:span><text:span text:style-name="a1458" text:class-names="">soon</text:span><text:span text:style-name="a1459" text:class-names="">.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2" text:class-names="">Give</text:span><text:span text:style-name="a1463" text:class-names=""><text:s text:c="1"/>my……………... to<text:s text:c="1"/></text:span><text:span text:style-name="a1464" text:class-names="">your</text:span><text:span text:style-name="a1465" text:class-names=""><text:s text:c="1"/></text:span><text:span text:style-name="a1466" text:class-names="">parents</text:span><text:span text:style-name="a1467" text:class-names="">.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0" text:class-names="">All</text:span><text:span text:style-name="a1471" text:class-names=""><text:s text:c="1"/>…… <text:s text:c="1"/>…………,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Jane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</draw:text-box>
          <svg:title/>
          <svg:desc/>
        </draw:frame>
      </draw:page>
      <draw:page draw:name="Slide10" draw:style-name="a1484" draw:master-page-name="Master1-Layout7-blank-Prázdný" presentation:presentation-page-layout-name="Master1-PPL7" draw:id="Slide-265">
        <draw:frame draw:id="id138" draw:style-name="a1502" draw:name="TextovéPole 2" svg:x="3.29902in" svg:y="6.08884in" svg:width="3.9in" svg:height="0.8482in">
          <draw:text-box>
            <text:p text:style-name="a1490" text:class-names="" text:cond-style-name=""><text:span text:style-name="a1485" text:class-names="">Mgr</text:span><text:span text:style-name="a1486" text:class-names="">.<text:s text:c="1"/></text:span><text:span text:style-name="a1487" text:class-names="">Martina<text:s text:c="1"/></text:span><text:span text:style-name="a1488" text:class-names="">Fukárková</text:span><text:span text:style-name="a1489" text:class-names=""/></text:p>
            <text:p text:style-name="a1493" text:class-names="" text:cond-style-name=""><text:span text:style-name="a1491" text:class-names="">SOŠ logistická a SOU Dalovice</text:span><text:span text:style-name="a1492" text:class-names=""/></text:p>
            <text:p text:style-name="a1498" text:class-names="" text:cond-style-name=""><text:span text:style-name="a1494" text:class-names="">fukarkova</text:span><text:span text:style-name="a1495" text:class-names="">@</text:span><text:span text:style-name="a1496" text:class-names="">logistickaskola.cz</text:span><text:span text:style-name="a1497" text:class-names=""/></text:p>
            <text:p text:style-name="a1501" text:class-names="" text:cond-style-name=""><text:span text:style-name="a1499" text:class-names="">březen 2013</text:span><text:span text:style-name="a1500" text:class-names=""/></text:p>
          </draw:text-box>
          <svg:title/>
          <svg:desc/>
        </draw:frame>
        <draw:frame draw:id="id139" draw:style-name="a1512" draw:name="TextovéPole 3" svg:x="0.39319in" svg:y="5.02573in" svg:width="9.21362in" svg:height="0.46113in">
          <draw:text-box>
            <text:p text:style-name="a1511" text:class-names="" text:cond-style-name=""><text:span text:style-name="a1503" text:class-names="">Objekty, použité k vytvoření<text:s text:c="1"/></text:span><text:span text:style-name="a1504" text:class-names="">materiálu jsou vlastní originální tvorbou autora. pocházejí<text:s text:c="1"/></text:span><text:span text:style-name="a1505" text:class-names="">z veřejných knihoven obrázků (public<text:s text:c="1"/></text:span><text:span text:style-name="a1506" text:class-names="">domain</text:span><text:span text:style-name="a1507" text:class-names="">) nebo z databáze SW<text:s text:c="1"/></text:span><text:span text:style-name="a1508" text:class-names="">Smart</text:span><text:span text:style-name="a1509" text:class-names=""><text:s text:c="1"/>Notebook</text:span><text:span text:style-name="a1510" text:class-names="">.</text:span></text:p>
          </draw:text-box>
          <svg:title/>
          <svg:desc/>
        </draw:frame>
        <draw:frame draw:id="id140" draw:style-name="a1516" draw:name="TextovéPole 4" svg:x="0.225in" svg:y="0.2in" svg:width="4.85in" svg:height="0.32649in">
          <draw:text-box>
            <text:p text:style-name="a1515" text:class-names="" text:cond-style-name=""><text:span text:style-name="a1513" text:class-names="">Seznam použité literatury a pramenů:</text:span><text:span text:style-name="a1514" text:class-names=""/></text:p>
          </draw:text-box>
          <svg:title/>
          <svg:desc/>
        </draw:frame>
        <draw:frame draw:id="id141" draw:style-name="a1559" draw:name="TextovéPole 5" svg:x="0.32232in" svg:y="0.56067in" svg:width="9.40262in" svg:height="1.57187in">
          <draw:text-box>
            <text:p text:style-name="a1532" text:class-names="" text:cond-style-name=""><text:span text:style-name="a1517" text:class-names="">OXENDEN, C.<text:s text:c="1"/></text:span><text:span text:style-name="a1518" text:class-names="">New<text:s text:c="1"/></text:span><text:span text:style-name="a1519" text:class-names="">English</text:span><text:span text:style-name="a1520" text:class-names=""><text:s text:c="1"/></text:span><text:span text:style-name="a1521" text:class-names="">File</text:span><text:span text:style-name="a1522" text:class-names="">,<text:s text:c="1"/></text:span><text:span text:style-name="a1523" text:class-names="">Pre</text:span><text:span text:style-name="a1524" text:class-names="">-</text:span><text:span text:style-name="a1525" text:class-names="">intermediate</text:span><text:span text:style-name="a1526" text:class-names=""><text:s text:c="1"/>Student´s<text:s text:c="1"/></text:span><text:span text:style-name="a1527" text:class-names="">Book</text:span><text:span text:style-name="a1528" text:class-names="">,<text:s text:c="1"/></text:span><text:span text:style-name="a1529" text:class-names="">Oxford University<text:s text:c="1"/></text:span><text:span text:style-name="a1530" text:class-names="">Press</text:span><text:span text:style-name="a1531" text:class-names=""><text:s text:c="1"/>1997. ISBN 978-0-19-451909-0</text:span></text:p>
            <text:p text:style-name="a1534" text:class-names="" text:cond-style-name=""><text:span text:style-name="a1533" text:class-names=""/></text:p>
            <text:p text:style-name="a1541" text:class-names="" text:cond-style-name=""><text:span text:style-name="a1535" text:class-names="">PAULEROVÁ,E.<text:s text:c="1"/></text:span><text:span text:style-name="a1536" text:class-names="">Maturita Excellence,</text:span><text:span text:style-name="a1537" text:class-names="">Oxrord</text:span><text:span text:style-name="a1538" text:class-names=""><text:s text:c="1"/>University<text:s text:c="1"/></text:span><text:span text:style-name="a1539" text:class-names="">Press</text:span><text:span text:style-name="a1540" text:class-names=""><text:s text:c="1"/>2010. ISBN 078-0-19-443022-7</text:span></text:p>
            <text:p text:style-name="a1543" text:class-names="" text:cond-style-name=""><text:span text:style-name="a1542" text:class-names=""/></text:p>
            <text:p text:style-name="a1552" text:class-names="" text:cond-style-name=""><text:span text:style-name="a1544" text:class-names="">GAI|RNS, R. <text:s text:c="1"/></text:span><text:span text:style-name="a1545" text:class-names="">Word <text:s text:c="1"/></text:span><text:span text:style-name="a1546" text:class-names="">Skills</text:span><text:span text:style-name="a1547" text:class-names="">,<text:s text:c="1"/></text:span><text:span text:style-name="a1548" text:class-names="">Oxrord</text:span><text:span text:style-name="a1549" text:class-names=""><text:s text:c="1"/>University<text:s text:c="1"/></text:span><text:span text:style-name="a1550" text:class-names="">Press</text:span><text:span text:style-name="a1551" text:class-names=""><text:s text:c="1"/>2009. ISBN 078-0-19-460027-9</text:span></text:p>
            <text:p text:style-name="a1554" text:class-names="" text:cond-style-name=""><text:span text:style-name="a1553" text:class-names=""/></text:p>
            <text:p text:style-name="a1556" text:class-names="" text:cond-style-name=""><text:span text:style-name="a1555" text:class-names=""/></text:p>
            <text:p text:style-name="a1558" text:class-names="" text:cond-style-name=""><text:span text:style-name="a155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Nadpis a obsah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Záhlaví části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Dva obsahy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Porovnání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Pouze nadpis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Prázdn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Obsah s titulkem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Obrázek s titulkem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Nadpis a svislý text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Svislý nadpis a tex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/>
    </style:default-style>
    <draw:fill-image draw:name="a73" xlink:href="" xlink:show="embed" xlink:actuate="onLoad"/>
    <draw:fill-image draw:name="a80" xlink:href="" xlink:show="embed" xlink:actuate="onLoad"/>
    <draw:fill-image draw:name="a968" xlink:href="" xlink:show="embed" xlink:actuate="onLoad"/>
    <draw:fill-image draw:name="a217" xlink:href="" xlink:show="embed" xlink:actuate="onLoad"/>
    <draw:fill-image draw:name="a224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bitmap" draw:fill-image-name="a73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bitmap" draw:fill-image-name="a217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bitmap" draw:fill-image-name="a80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bitmap" draw:fill-image-name="a224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43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34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6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62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437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75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41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7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82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3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36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39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41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417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832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8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83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3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6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Jmění" style:page-layout-name="pageLayout1" draw:style-name="a0">
      <draw:custom-shape svg:x="0in" svg:y="0in" svg:width="10in" svg:height="7.5in" draw:id="id0" draw:style-name="a3" draw:name="Obdélní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Zaoblený obdélník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Zástupný symbol pro nadpis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Klepnutím lze upravit styl předlohy nadpisů.</text:span><text:span text:style-name="a8" text:class-names=""/></text:p>
        </draw:text-box>
        <svg:title/>
        <svg:desc/>
      </draw:frame>
      <draw:frame draw:id="id3" presentation:style-name="a27" draw:name="Zástupný symbol pro text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ep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Zástupný symbol pro datum 13" svg:x="6.75in" svg:y="6.77083in" svg:width="2.70833in" svg:height="0.5208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6.5.2013</text:date></text:span><text:span text:style-name="a30" text:class-names=""/></text:p>
        </draw:text-box>
        <svg:title/>
        <svg:desc/>
      </draw:frame>
      <draw:frame draw:id="id5" presentation:style-name="a35" draw:name="Zástupný symbol pro zápatí 2" svg:x="1in" svg:y="6.75in" svg:width="4.33333in" svg:height="0.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Zástupný symbol pro číslo snímku 22" svg:x="0.16in" svg:y="6.79167in" svg:width="0.5in" svg:height="0.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presentation:notes style:page-layout-name="pageLayout2" draw:style-name="a72">
        <draw:frame draw:id="id7" presentation:style-name="a42" draw:name="Zástupný symbol pro záhlaví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7" draw:name="Zástupný symbol pro datum 2" svg:x="4.24826in" svg:y="0in" svg:width="3.25in" svg:height="0.5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6.5.2013</text:date></text:span><text:span text:style-name="a4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8" draw:name="Zástupný symbol pro obrázek snímku 3">
          <svg:title/>
          <svg:desc/>
        </draw:page-thumbnail>
        <draw:frame draw:id="id10" presentation:style-name="a64" draw:name="Zástupný symbol pro poznámky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Klepnutím lze upravit styly předlohy textu.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Druhá úroveň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Pátá úroveň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" draw:name="Zástupný symbol pro zápatí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2" presentation:style-name="a71" draw:name="Zástupný symbol pro číslo snímku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4">
      <draw:custom-shape svg:x="0in" svg:y="0in" svg:width="10in" svg:height="7.5in" draw:id="id13" draw:style-name="a77" draw:name="Obdélník 11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14" draw:style-name="a81" draw:name="Zaoblený obdélník 12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" presentation:style-name="a85" draw:name="Podnadpis 8" svg:x="1.41667in" svg:y="3.5in" svg:width="7in" svg:height="1.75in" presentation:class="subtitle" presentation:placeholder="false">
        <draw:text-box>
          <text:p text:style-name="a84" text:class-names="" text:cond-style-name=""><text:span text:style-name="a82" text:class-names="">Klepnutím lze upravit styl předlohy podnadpisů.</text:span><text:span text:style-name="a83" text:class-names=""/></text:p>
        </draw:text-box>
        <svg:title/>
        <svg:desc/>
      </draw:frame>
      <draw:frame draw:id="id16" presentation:style-name="a90" draw:name="Zástupný symbol pro datum 27" svg:x="6.75in" svg:y="6.77083in" svg:width="2.70833in" svg:height="0.52083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6.5.2013</text:date></text:span><text:span text:style-name="a88" text:class-names=""/></text:p>
        </draw:text-box>
        <svg:title/>
        <svg:desc/>
      </draw:frame>
      <draw:frame draw:id="id17" presentation:style-name="a93" draw:name="Zástupný symbol pro zápatí 16" svg:x="1in" svg:y="6.75in" svg:width="4.33333in" svg:height="0.5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8" presentation:style-name="a97" draw:name="Zástupný symbol pro číslo snímku 28" svg:x="0.16in" svg:y="6.79167in" svg:width="0.5in" svg:height="0.5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  <draw:custom-shape svg:x="0.06882in" svg:y="1.58498in" svg:width="9.86607in" svg:height="1.67033in" draw:id="id19" draw:style-name="a100" draw:name="Obdélník 6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103" draw:name="Obdélník 9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6" draw:name="Obdélník 10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10" draw:name="Nadpis 7" svg:x="0.5in" svg:y="1.64691in" svg:width="9in" svg:height="1.60764in" presentation:class="title" presentation:placeholder="false">
        <draw:text-box>
          <text:p text:style-name="a109" text:class-names="" text:cond-style-name=""><text:span text:style-name="a107" text:class-names="">Klepnutím lze upravit styl předlohy nadpisů.</text:span><text:span text:style-name="a108" text:class-names=""/></text:p>
        </draw:text-box>
        <svg:title/>
        <svg:desc/>
      </draw:frame>
      <presentation:notes style:page-layout-name="pageLayout2" draw:style-name="a143">
        <draw:frame draw:id="id7" presentation:style-name="a113" draw:name="Zástupný symbol pro záhlaví 1" svg:x="0in" svg:y="0in" svg:width="3.25in" svg:height="0.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8" draw:name="Zástupný symbol pro datum 2" svg:x="4.24826in" svg:y="0in" svg:width="3.25in" svg:height="0.5in" presentation:class="date-time" presentation:placeholder="false">
          <draw:text-box>
            <text:p text:style-name="a117" text:class-names="" text:cond-style-name=""><text:span text:style-name="a114" text:class-names=""><text:date text:fixed="false" style:data-style-name="a115">26.5.2013</text:date></text:span><text:span text:style-name="a11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19" draw:name="Zástupný symbol pro obrázek snímku 3">
          <svg:title/>
          <svg:desc/>
        </draw:page-thumbnail>
        <draw:frame draw:id="id10" presentation:style-name="a135" draw:name="Zástupný symbol pro poznámky 4" svg:x="0.75in" svg:y="4.75in" svg:width="6in" svg:height="4.5in" presentation:class="notes" presentation:placeholder="false">
          <draw:text-box>
            <text:p text:style-name="a121" text:class-names="" text:cond-style-name=""><text:span text:style-name="a120" text:class-names="">Klepnutím lze upravit styly předlohy textu.</text:span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Druhá úroveň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1" text:class-names="">Pátá úroveň</text:span><text:span text:style-name="a1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8" draw:name="Zástupný symbol pro zápatí 5" svg:x="0in" svg:y="9.49826in" svg:width="3.25in" svg:height="0.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2" presentation:style-name="a142" draw:name="Zástupný symbol pro číslo snímku 6" svg:x="4.24826in" svg:y="9.49826in" svg:width="3.25in" svg:height="0.5in" presentation:class="page-number" presentation:placeholder="false">
          <draw:text-box>
            <text:p text:style-name="a141" text:class-names="" text:cond-style-name=""><text:span text:style-name="a139" text:class-names=""><text:page-number style:num-format="1" text:fixed="false">‹#›</text:page-number></text:span><text:span text:style-name="a140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44">
      <draw:custom-shape svg:x="0in" svg:y="0in" svg:width="10in" svg:height="7.5in" draw:id="id23" draw:layer="Master1-bg" draw:style-name="a147" draw:name="Obdélník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50" draw:name="Zaoblený obdélník 8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5" presentation:style-name="a154" draw:name="Nadpis 1" svg:x="1in" svg:y="0.30035in" svg:width="8.5in" svg:height="1.25in" presentation:class="title" presentation:placeholder="false">
        <draw:text-box>
          <text:p text:style-name="a153" text:class-names="" text:cond-style-name=""><text:span text:style-name="a151" text:class-names="">Klepnutím lze upravit styl předlohy nadpisů.</text:span><text:span text:style-name="a152" text:class-names=""/></text:p>
        </draw:text-box>
        <svg:title/>
        <svg:desc/>
      </draw:frame>
      <draw:frame draw:id="id26" presentation:style-name="a159" draw:name="Zástupný symbol pro datum 3" svg:x="6.75in" svg:y="6.77083in" svg:width="2.70833in" svg:height="0.52083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26.5.2013</text:date></text:span><text:span text:style-name="a157" text:class-names=""/></text:p>
        </draw:text-box>
        <svg:title/>
        <svg:desc/>
      </draw:frame>
      <draw:frame draw:id="id27" presentation:style-name="a162" draw:name="Zástupný symbol pro zápatí 4" svg:x="1in" svg:y="6.75in" svg:width="4.33333in" svg:height="0.5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28" presentation:style-name="a166" draw:name="Zástupný symbol pro číslo snímku 5" svg:x="0.16in" svg:y="6.79167in" svg:width="0.5in" svg:height="0.5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</draw:text-box>
        <svg:title/>
        <svg:desc/>
      </draw:frame>
      <draw:frame draw:id="id29" presentation:style-name="a183" draw:name="Zástupný symbol pro obsah 7" svg:x="1in" svg:y="1.58333in" svg:width="8.5in" svg:height="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epnutím lze upravit styly předlohy textu.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há úroveň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átá úroveň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6">
        <draw:frame draw:id="id7" presentation:style-name="a186" draw:name="Zástupný symbol pro záhlaví 1" svg:x="0in" svg:y="0in" svg:width="3.25in" svg:height="0.5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8" presentation:style-name="a191" draw:name="Zástupný symbol pro datum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7" text:class-names=""><text:date text:fixed="false" style:data-style-name="a188">26.5.2013</text:date></text:span><text:span text:style-name="a18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92" draw:name="Zástupný symbol pro obrázek snímku 3">
          <svg:title/>
          <svg:desc/>
        </draw:page-thumbnail>
        <draw:frame draw:id="id10" presentation:style-name="a208" draw:name="Zástupný symbol pro poznámky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Klepnutím lze upravit styly předlohy textu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4" text:class-names="">Pátá úroveň</text:span><text:span text:style-name="a2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1" draw:name="Zástupný symbol pro zápatí 5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2" presentation:style-name="a215" draw:name="Zástupný symbol pro číslo snímku 6" svg:x="4.24826in" svg:y="9.49826in" svg:width="3.25in" svg:height="0.5in" presentation:class="page-number" presentation:placeholder="false">
          <draw:text-box>
  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18">
      <draw:custom-shape svg:x="0in" svg:y="0in" svg:width="10in" svg:height="7.5in" draw:id="id30" draw:style-name="a221" draw:name="Obdélník 10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25" draw:name="Zaoblený obdélník 9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2" presentation:style-name="a229" draw:name="Nadpis 1" svg:x="0.78993in" svg:y="1.04167in" svg:width="8.5in" svg:height="1.48958in" presentation:class="title" presentation:placeholder="false">
        <draw:text-box>
          <text:p text:style-name="a228" text:class-names="" text:cond-style-name=""><text:span text:style-name="a226" text:class-names="">Klepnutím lze upravit styl předlohy nadpisů.</text:span><text:span text:style-name="a227" text:class-names=""/></text:p>
        </draw:text-box>
        <svg:title/>
        <svg:desc/>
      </draw:frame>
      <draw:frame draw:id="id33" presentation:style-name="a233" draw:name="Zástupný symbol pro text 2" svg:x="0.78993in" svg:y="2.78646in" svg:width="8.5in" svg:height="1.46354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238" draw:name="Zástupný symbol pro datum 3" svg:x="6.75in" svg:y="6.77083in" svg:width="2.70833in" svg:height="0.52083in" presentation:class="date-time" presentation:placeholder="false">
        <draw:text-box>
          <text:p text:style-name="a237" text:class-names="" text:cond-style-name=""><text:span text:style-name="a234" text:class-names=""><text:date text:fixed="false" style:data-style-name="a235">26.5.2013</text:date></text:span><text:span text:style-name="a236" text:class-names=""/></text:p>
        </draw:text-box>
        <svg:title/>
        <svg:desc/>
      </draw:frame>
      <draw:frame draw:id="id35" presentation:style-name="a241" draw:name="Zástupný symbol pro zápatí 4" svg:x="0.875in" svg:y="6.75in" svg:width="4.375in" svg:height="0.5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custom-shape svg:x="0.07591in" svg:y="2.59933in" svg:width="9.8573in" svg:height="0.1in" draw:id="id36" draw:style-name="a244" draw:name="Obdélník 6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47" draw:name="Obdélník 7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50" draw:name="Obdélník 8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4" draw:name="Zástupný symbol pro číslo snímku 5" svg:x="0.16in" svg:y="6.79in" svg:width="0.5in" svg:height="0.5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>‹#›</text:page-number></text:span><text:span text:style-name="a252" text:class-names=""/></text:p>
        </draw:text-box>
        <svg:title/>
        <svg:desc/>
      </draw:frame>
      <presentation:notes style:page-layout-name="pageLayout2" draw:style-name="a287">
        <draw:frame draw:id="id7" presentation:style-name="a257" draw:name="Zástupný symbol pro záhlaví 1" svg:x="0in" svg:y="0in" svg:width="3.25in" svg:height="0.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8" presentation:style-name="a262" draw:name="Zástupný symbol pro datum 2" svg:x="4.24826in" svg:y="0in" svg:width="3.25in" svg:height="0.5in" presentation:class="date-time" presentation:placeholder="false">
          <draw:text-box>
            <text:p text:style-name="a261" text:class-names="" text:cond-style-name=""><text:span text:style-name="a258" text:class-names=""><text:date text:fixed="false" style:data-style-name="a259">26.5.2013</text:date></text:span><text:span text:style-name="a26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63" draw:name="Zástupný symbol pro obrázek snímku 3">
          <svg:title/>
          <svg:desc/>
        </draw:page-thumbnail>
        <draw:frame draw:id="id10" presentation:style-name="a279" draw:name="Zástupný symbol pro poznámky 4" svg:x="0.75in" svg:y="4.75in" svg:width="6in" svg:height="4.5in" presentation:class="notes" presentation:placeholder="false">
          <draw:text-box>
            <text:p text:style-name="a265" text:class-names="" text:cond-style-name=""><text:span text:style-name="a264" text:class-names="">Klepnutím lze upravit styly předlohy textu.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Druhá úroveň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5" text:class-names="">Pátá úroveň</text:span><text:span text:style-name="a2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82" draw:name="Zástupný symbol pro zápatí 5" svg:x="0in" svg:y="9.49826in" svg:width="3.25in" svg:height="0.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2" presentation:style-name="a286" draw:name="Zástupný symbol pro číslo snímku 6" svg:x="4.24826in" svg:y="9.49826in" svg:width="3.25in" svg:height="0.5in" presentation:class="page-number" presentation:placeholder="false">
          <draw:text-box>
            <text:p text:style-name="a285" text:class-names="" text:cond-style-name=""><text:span text:style-name="a283" text:class-names=""><text:page-number style:num-format="1" text:fixed="false">‹#›</text:page-number></text:span><text:span text:style-name="a284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88">
      <draw:custom-shape svg:x="0in" svg:y="0in" svg:width="10in" svg:height="7.5in" draw:id="id40" draw:layer="Master1-bg" draw:style-name="a291" draw:name="Obdélník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94" draw:name="Zaoblený obdélník 9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2" presentation:style-name="a298" draw:name="Nadpis 1" svg:x="1in" svg:y="0.30035in" svg:width="8.5in" svg:height="1.25in" presentation:class="title" presentation:placeholder="false">
        <draw:text-box>
          <text:p text:style-name="a297" text:class-names="" text:cond-style-name=""><text:span text:style-name="a295" text:class-names="">Klepnutím lze upravit styl předlohy nadpisů.</text:span><text:span text:style-name="a296" text:class-names=""/></text:p>
        </draw:text-box>
        <svg:title/>
        <svg:desc/>
      </draw:frame>
      <draw:frame draw:id="id43" presentation:style-name="a303" draw:name="Zástupný symbol pro datum 4" svg:x="6.75in" svg:y="6.77083in" svg:width="2.70833in" svg:height="0.52083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>26.5.2013</text:date></text:span><text:span text:style-name="a301" text:class-names=""/></text:p>
        </draw:text-box>
        <svg:title/>
        <svg:desc/>
      </draw:frame>
      <draw:frame draw:id="id44" presentation:style-name="a306" draw:name="Zástupný symbol pro zápatí 5" svg:x="1in" svg:y="6.75in" svg:width="4.33333in" svg:height="0.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5" presentation:style-name="a310" draw:name="Zástupný symbol pro číslo snímku 6" svg:x="0.16in" svg:y="6.79167in" svg:width="0.5in" svg:height="0.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draw:frame draw:id="id46" presentation:style-name="a327" draw:name="Zástupný symbol pro obsah 8" svg:x="1in" svg:y="1.58333in" svg:width="4.1in" svg:height="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epnutím lze upravit styly předlohy textu.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há úroveň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átá úroveň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4" draw:name="Zástupný symbol pro obsah 10" svg:x="5.39583in" svg:y="1.58333in" svg:width="4.1in" svg:height="5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Klepnutím lze upravit styly předlohy textu.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ruhá úroveň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Pátá úroveň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7">
        <draw:frame draw:id="id7" presentation:style-name="a347" draw:name="Zástupný symbol pro záhlaví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2" draw:name="Zástupný symbol pro datum 2" svg:x="4.24826in" svg:y="0in" svg:width="3.25in" svg:height="0.5in" presentation:class="date-time" presentation:placeholder="false">
          <draw:text-box>
            <text:p text:style-name="a351" text:class-names="" text:cond-style-name=""><text:span text:style-name="a348" text:class-names=""><text:date text:fixed="false" style:data-style-name="a349">26.5.2013</text:date></text:span><text:span text:style-name="a35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53" draw:name="Zástupný symbol pro obrázek snímku 3">
          <svg:title/>
          <svg:desc/>
        </draw:page-thumbnail>
        <draw:frame draw:id="id10" presentation:style-name="a369" draw:name="Zástupný symbol pro poznámky 4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>Klepnutím lze upravit styly předlohy textu.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Druhá úroveň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5" text:class-names="">Pátá úroveň</text:span><text:span text:style-name="a3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72" draw:name="Zástupný symbol pro zápatí 5" svg:x="0in" svg:y="9.49826in" svg:width="3.25in" svg:height="0.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2" presentation:style-name="a376" draw:name="Zástupný symbol pro číslo snímku 6" svg:x="4.24826in" svg:y="9.49826in" svg:width="3.25in" svg:height="0.5in" presentation:class="page-number" presentation:placeholder="false">
          <draw:text-box>
  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78">
      <draw:custom-shape svg:x="0in" svg:y="0in" svg:width="10in" svg:height="7.5in" draw:id="id48" draw:layer="Master1-bg" draw:style-name="a381" draw:name="Obdélník 9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84" draw:name="Zaoblený obdélník 11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0" presentation:style-name="a388" draw:name="Nadpis 1" svg:x="1in" svg:y="0.29861in" svg:width="8.5in" svg:height="1.25in" presentation:class="title" presentation:placeholder="false">
        <draw:text-box>
          <text:p text:style-name="a387" text:class-names="" text:cond-style-name=""><text:span text:style-name="a385" text:class-names="">Klepnutím lze upravit styl předlohy nadpisů.</text:span><text:span text:style-name="a386" text:class-names=""/></text:p>
        </draw:text-box>
        <svg:title/>
        <svg:desc/>
      </draw:frame>
      <draw:frame draw:id="id51" presentation:style-name="a392" draw:name="Zástupný symbol pro text 2" svg:x="1in" svg:y="1.58333in" svg:width="4.08333in" svg:height="0.83333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Klepnutím lze upravit styly předlohy textu.</text:span></text:p>
            </text:list-item>
          </text:list>
        </draw:text-box>
        <svg:title/>
        <svg:desc/>
      </draw:frame>
      <draw:frame draw:id="id52" presentation:style-name="a396" draw:name="Zástupný symbol pro text 3" svg:x="5.41667in" svg:y="1.58333in" svg:width="4.08333in" svg:height="0.8333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epnutím lze upravit styly předlohy textu.</text:span></text:p>
            </text:list-item>
          </text:list>
        </draw:text-box>
        <svg:title/>
        <svg:desc/>
      </draw:frame>
      <draw:frame draw:id="id53" presentation:style-name="a401" draw:name="Zástupný symbol pro datum 6" svg:x="6.75in" svg:y="6.77083in" svg:width="2.70833in" svg:height="0.52083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6.5.2013</text:date></text:span><text:span text:style-name="a399" text:class-names=""/></text:p>
        </draw:text-box>
        <svg:title/>
        <svg:desc/>
      </draw:frame>
      <draw:frame draw:id="id54" presentation:style-name="a404" draw:name="Zástupný symbol pro zápatí 7" svg:x="1in" svg:y="6.75in" svg:width="4.33333in" svg:height="0.5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5" presentation:style-name="a408" draw:name="Zástupný symbol pro číslo snímku 8" svg:x="0.16in" svg:y="6.79167in" svg:width="0.5in" svg:height="0.5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56" presentation:style-name="a425" draw:name="Zástupný symbol pro obsah 10" svg:x="1in" svg:y="2.45833in" svg:width="4.08333in" svg:height="4.25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Klepnutím lze upravit styly předlohy textu.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Druhá úroveň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Pátá úroveň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42" draw:name="Zástupný symbol pro obsah 12" svg:x="5.41667in" svg:y="2.45833in" svg:width="4.08333in" svg:height="4.25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Klepnutím lze upravit styly předlohy textu.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Druhá úroveň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Pátá úroveň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5">
        <draw:frame draw:id="id7" presentation:style-name="a445" draw:name="Zástupný symbol pro záhlaví 1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50" draw:name="Zástupný symbol pro datum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>26.5.2013</text:date></text:span><text:span text:style-name="a44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51" draw:name="Zástupný symbol pro obrázek snímku 3">
          <svg:title/>
          <svg:desc/>
        </draw:page-thumbnail>
        <draw:frame draw:id="id10" presentation:style-name="a467" draw:name="Zástupný symbol pro poznámky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Klepnutím lze upravit styly předlohy textu.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há úroveň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Pátá úroveň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0" draw:name="Zástupný symbol pro zápatí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2" presentation:style-name="a474" draw:name="Zástupný symbol pro číslo snímku 6" svg:x="4.24826in" svg:y="9.49826in" svg:width="3.25in" svg:height="0.5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76">
      <draw:custom-shape svg:x="0in" svg:y="0in" svg:width="10in" svg:height="7.5in" draw:id="id58" draw:layer="Master1-bg" draw:style-name="a479" draw:name="Obdélník 5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82" draw:name="Zaoblený obdélník 6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486" draw:name="Nadpis 1" svg:x="1in" svg:y="0.30035in" svg:width="8.5in" svg:height="1.25in" presentation:class="title" presentation:placeholder="false">
        <draw:text-box>
          <text:p text:style-name="a485" text:class-names="" text:cond-style-name=""><text:span text:style-name="a483" text:class-names="">Klepnutím lze upravit styl předlohy nadpisů.</text:span><text:span text:style-name="a484" text:class-names=""/></text:p>
        </draw:text-box>
        <svg:title/>
        <svg:desc/>
      </draw:frame>
      <draw:frame draw:id="id61" presentation:style-name="a491" draw:name="Zástupný symbol pro datum 2" svg:x="6.75in" svg:y="6.77083in" svg:width="2.70833in" svg:height="0.52083in" presentation:class="date-time" presentation:placeholder="false">
        <draw:text-box>
          <text:p text:style-name="a490" text:class-names="" text:cond-style-name=""><text:span text:style-name="a487" text:class-names=""><text:date text:fixed="false" style:data-style-name="a488">26.5.2013</text:date></text:span><text:span text:style-name="a489" text:class-names=""/></text:p>
        </draw:text-box>
        <svg:title/>
        <svg:desc/>
      </draw:frame>
      <draw:frame draw:id="id62" presentation:style-name="a494" draw:name="Zástupný symbol pro zápatí 3" svg:x="1in" svg:y="6.75in" svg:width="4.33333in" svg:height="0.5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3" presentation:style-name="a498" draw:name="Zástupný symbol pro číslo snímku 4" svg:x="0.16in" svg:y="6.79167in" svg:width="0.5in" svg:height="0.5in" presentation:class="page-number" presentation:placeholder="false">
        <draw:text-box>
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</draw:text-box>
        <svg:title/>
        <svg:desc/>
      </draw:frame>
      <presentation:notes style:page-layout-name="pageLayout2" draw:style-name="a531">
        <draw:frame draw:id="id7" presentation:style-name="a501" draw:name="Zástupný symbol pro záhlaví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8" presentation:style-name="a506" draw:name="Zástupný symbol pro datum 2" svg:x="4.24826in" svg:y="0in" svg:width="3.25in" svg:height="0.5in" presentation:class="date-time" presentation:placeholder="false">
          <draw:text-box>
            <text:p text:style-name="a505" text:class-names="" text:cond-style-name=""><text:span text:style-name="a502" text:class-names=""><text:date text:fixed="false" style:data-style-name="a503">26.5.2013</text:date></text:span><text:span text:style-name="a50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07" draw:name="Zástupný symbol pro obrázek snímku 3">
          <svg:title/>
          <svg:desc/>
        </draw:page-thumbnail>
        <draw:frame draw:id="id10" presentation:style-name="a523" draw:name="Zástupný symbol pro poznámky 4" svg:x="0.75in" svg:y="4.75in" svg:width="6in" svg:height="4.5in" presentation:class="notes" presentation:placeholder="false">
          <draw:text-box>
            <text:p text:style-name="a509" text:class-names="" text:cond-style-name=""><text:span text:style-name="a508" text:class-names="">Klepnutím lze upravit styly předlohy textu.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Druhá úroveň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19" text:class-names="">Pátá úroveň</text:span><text:span text:style-name="a5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6" draw:name="Zástupný symbol pro zápatí 5" svg:x="0in" svg:y="9.49826in" svg:width="3.25in" svg:height="0.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2" presentation:style-name="a530" draw:name="Zástupný symbol pro číslo snímku 6" svg:x="4.24826in" svg:y="9.49826in" svg:width="3.25in" svg:height="0.5in" presentation:class="page-number" presentation:placeholder="false">
          <draw:text-box>
            <text:p text:style-name="a529" text:class-names="" text:cond-style-name=""><text:span text:style-name="a527" text:class-names=""><text:page-number style:num-format="1" text:fixed="false">‹#›</text:page-number></text:span><text:span text:style-name="a528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32">
      <draw:custom-shape svg:x="0in" svg:y="0in" svg:width="10in" svg:height="7.5in" draw:id="id64" draw:layer="Master1-bg" draw:style-name="a535" draw:name="Obdélník 4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38" draw:name="Zaoblený obdélník 5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6" presentation:style-name="a543" draw:name="Zástupný symbol pro datum 1" svg:x="6.75in" svg:y="6.77083in" svg:width="2.70833in" svg:height="0.52083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>26.5.2013</text:date></text:span><text:span text:style-name="a541" text:class-names=""/></text:p>
        </draw:text-box>
        <svg:title/>
        <svg:desc/>
      </draw:frame>
      <draw:frame draw:id="id67" presentation:style-name="a546" draw:name="Zástupný symbol pro zápatí 2" svg:x="1in" svg:y="6.75in" svg:width="4.33333in" svg:height="0.5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68" presentation:style-name="a550" draw:name="Zástupný symbol pro číslo snímku 3" svg:x="0.16in" svg:y="6.79167in" svg:width="0.5in" svg:height="0.5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</draw:text-box>
        <svg:title/>
        <svg:desc/>
      </draw:frame>
      <presentation:notes style:page-layout-name="pageLayout2" draw:style-name="a583">
        <draw:frame draw:id="id7" presentation:style-name="a553" draw:name="Zástupný symbol pro záhlaví 1" svg:x="0in" svg:y="0in" svg:width="3.25in" svg:height="0.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8" draw:name="Zástupný symbol pro datum 2" svg:x="4.24826in" svg:y="0in" svg:width="3.25in" svg:height="0.5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>26.5.2013</text:date></text:span><text:span text:style-name="a55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59" draw:name="Zástupný symbol pro obrázek snímku 3">
          <svg:title/>
          <svg:desc/>
        </draw:page-thumbnail>
        <draw:frame draw:id="id10" presentation:style-name="a575" draw:name="Zástupný symbol pro poznámky 4" svg:x="0.75in" svg:y="4.75in" svg:width="6in" svg:height="4.5in" presentation:class="notes" presentation:placeholder="false">
          <draw:text-box>
            <text:p text:style-name="a561" text:class-names="" text:cond-style-name=""><text:span text:style-name="a560" text:class-names="">Klepnutím lze upravit styly předlohy textu.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Druhá úroveň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1" text:class-names="">Pátá úroveň</text:span><text:span text:style-name="a5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8" draw:name="Zástupný symbol pro zápatí 5" svg:x="0in" svg:y="9.49826in" svg:width="3.25in" svg:height="0.5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2" presentation:style-name="a582" draw:name="Zástupný symbol pro číslo snímku 6" svg:x="4.24826in" svg:y="9.49826in" svg:width="3.25in" svg:height="0.5in" presentation:class="page-number" presentation:placeholder="false">
          <draw:text-box>
  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84">
      <draw:custom-shape svg:x="0in" svg:y="0in" svg:width="10in" svg:height="7.5in" draw:id="id69" draw:layer="Master1-bg" draw:style-name="a587" draw:name="Obdélník 9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90" draw:name="Zaoblený obdélník 11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71" draw:style-name="a593" draw:name="Obdélník 7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96" draw:name="Zaoblený obdélník 8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3" presentation:style-name="a600" draw:name="Nadpis 1" svg:x="1in" svg:y="0.29861in" svg:width="8.5in" svg:height="1.25in" presentation:class="title" presentation:placeholder="false">
        <draw:text-box>
          <text:p text:style-name="a599" text:class-names="" text:cond-style-name=""><text:span text:style-name="a597" text:class-names="">Klepnutím lze upravit styl předlohy nadpisů.</text:span><text:span text:style-name="a598" text:class-names=""/></text:p>
        </draw:text-box>
        <svg:title/>
        <svg:desc/>
      </draw:frame>
      <draw:frame draw:id="id74" presentation:style-name="a604" draw:name="Zástupný symbol pro text 2" svg:x="1in" svg:y="1.75in" svg:width="2.08333in" svg:height="4.91667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Klepnutím lze upravit styly předlohy textu.</text:span></text:p>
            </text:list-item>
          </text:list>
        </draw:text-box>
        <svg:title/>
        <svg:desc/>
      </draw:frame>
      <draw:frame draw:id="id75" presentation:style-name="a609" draw:name="Zástupný symbol pro datum 4" svg:x="6.75in" svg:y="6.77083in" svg:width="2.70833in" svg:height="0.52083in" presentation:class="date-time" presentation:placeholder="false">
        <draw:text-box>
          <text:p text:style-name="a608" text:class-names="" text:cond-style-name=""><text:span text:style-name="a605" text:class-names=""><text:date text:fixed="false" style:data-style-name="a606">26.5.2013</text:date></text:span><text:span text:style-name="a607" text:class-names=""/></text:p>
        </draw:text-box>
        <svg:title/>
        <svg:desc/>
      </draw:frame>
      <draw:frame draw:id="id76" presentation:style-name="a612" draw:name="Zástupný symbol pro zápatí 5" svg:x="1in" svg:y="6.75in" svg:width="4.33333in" svg:height="0.5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6" draw:name="Zástupný symbol pro číslo snímku 6" svg:x="0.16in" svg:y="6.79167in" svg:width="0.5in" svg:height="0.5in" presentation:class="page-number" presentation:placeholder="false">
        <draw:text-box>
          <text:p text:style-name="a615" text:class-names="" text:cond-style-name=""><text:span text:style-name="a613" text:class-names=""><text:page-number style:num-format="1" text:fixed="false">‹#›</text:page-number></text:span><text:span text:style-name="a614" text:class-names=""/></text:p>
        </draw:text-box>
        <svg:title/>
        <svg:desc/>
      </draw:frame>
      <draw:frame draw:id="id78" presentation:style-name="a633" draw:name="Zástupný symbol pro obsah 10" svg:x="3.25in" svg:y="1.75in" svg:width="6.25in" svg:height="4.91667in" presentation:class="object" presentation:placeholder="false">
        <draw:text-box>
          <text:list text:style-name="a619">
            <text:list-item>
              <text:p text:style-name="a618" text:class-names="" text:cond-style-name=""><text:span text:style-name="a617" text:class-names="">Klepnutím lze upravit styly předlohy textu.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Druhá úroveň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Pátá úroveň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6">
        <draw:frame draw:id="id7" presentation:style-name="a636" draw:name="Zástupný symbol pro záhlaví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8" presentation:style-name="a641" draw:name="Zástupný symbol pro datum 2" svg:x="4.24826in" svg:y="0in" svg:width="3.25in" svg:height="0.5in" presentation:class="date-time" presentation:placeholder="false">
          <draw:text-box>
            <text:p text:style-name="a640" text:class-names="" text:cond-style-name=""><text:span text:style-name="a637" text:class-names=""><text:date text:fixed="false" style:data-style-name="a638">26.5.2013</text:date></text:span><text:span text:style-name="a63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42" draw:name="Zástupný symbol pro obrázek snímku 3">
          <svg:title/>
          <svg:desc/>
        </draw:page-thumbnail>
        <draw:frame draw:id="id10" presentation:style-name="a658" draw:name="Zástupný symbol pro poznámky 4" svg:x="0.75in" svg:y="4.75in" svg:width="6in" svg:height="4.5in" presentation:class="notes" presentation:placeholder="false">
          <draw:text-box>
            <text:p text:style-name="a644" text:class-names="" text:cond-style-name=""><text:span text:style-name="a643" text:class-names="">Klepnutím lze upravit styly předlohy textu.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Druhá úroveň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Pátá úroveň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1" draw:name="Zástupný symbol pro zápatí 5" svg:x="0in" svg:y="9.49826in" svg:width="3.25in" svg:height="0.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2" presentation:style-name="a665" draw:name="Zástupný symbol pro číslo snímku 6" svg:x="4.24826in" svg:y="9.49826in" svg:width="3.25in" svg:height="0.5in" presentation:class="page-number" presentation:placeholder="false">
          <draw:text-box>
            <text:p text:style-name="a664" text:class-names="" text:cond-style-name=""><text:span text:style-name="a662" text:class-names=""><text:page-number style:num-format="1" text:fixed="false">‹#›</text:page-number></text:span><text:span text:style-name="a663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67">
      <draw:custom-shape svg:x="0in" svg:y="0in" svg:width="10in" svg:height="7.5in" draw:id="id79" draw:layer="Master1-bg" draw:style-name="a670" draw:name="Obdélník 13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73" draw:name="Zaoblený obdélník 14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1" presentation:style-name="a677" draw:name="Nadpis 1" svg:x="1in" svg:y="5.35931in" svg:width="8in" svg:height="0.57118in" presentation:class="title" presentation:placeholder="false">
        <draw:text-box>
          <text:p text:style-name="a676" text:class-names="" text:cond-style-name=""><text:span text:style-name="a674" text:class-names="">Klepnutím lze upravit styl předlohy nadpisů.</text:span><text:span text:style-name="a675" text:class-names=""/></text:p>
        </draw:text-box>
        <svg:title/>
        <svg:desc/>
      </draw:frame>
      <draw:frame draw:id="id82" presentation:style-name="a681" draw:name="Zástupný symbol pro text 3" svg:x="1in" svg:y="5.95563in" svg:width="8in" svg:height="0.7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Klepnutím lze upravit styly předlohy textu.</text:span></text:p>
            </text:list-item>
          </text:list>
        </draw:text-box>
        <svg:title/>
        <svg:desc/>
      </draw:frame>
      <draw:frame draw:id="id83" presentation:style-name="a686" draw:name="Zástupný symbol pro datum 4" svg:x="6.75in" svg:y="6.77083in" svg:width="2.70833in" svg:height="0.52083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>26.5.2013</text:date></text:span><text:span text:style-name="a684" text:class-names=""/></text:p>
        </draw:text-box>
        <svg:title/>
        <svg:desc/>
      </draw:frame>
      <draw:frame draw:id="id84" presentation:style-name="a689" draw:name="Zástupný symbol pro zápatí 5" svg:x="1in" svg:y="6.75in" svg:width="4.25in" svg:height="0.5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85" presentation:style-name="a693" draw:name="Zástupný symbol pro číslo snímku 6" svg:x="0.16in" svg:y="6.79in" svg:width="0.5in" svg:height="0.5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>‹#›</text:page-number></text:span><text:span text:style-name="a691" text:class-names=""/></text:p>
        </draw:text-box>
        <svg:title/>
        <svg:desc/>
      </draw:frame>
      <draw:custom-shape svg:x="0.0747in" svg:y="5.122in" svg:width="9.85in" svg:height="0.1in" draw:id="id86" draw:style-name="a696" draw:name="Obdélník 10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99" draw:name="Obdélník 11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702" draw:name="Obdélník 12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06" draw:name="Zástupný symbol pro obrázek 2" svg:x="0.0747in" svg:y="0.07292in" svg:width="9.84457in" svg:height="5.01042in" presentation:class="graphic" presentation:placeholder="false">
        <draw:text-box>
          <text:p text:style-name="a705" text:class-names="" text:cond-style-name=""><text:span text:style-name="a703" text:class-names="">Klepnutím na ikonu přidáte obrázek.</text:span><text:span text:style-name="a704" text:class-names=""/></text:p>
        </draw:text-box>
        <svg:title/>
        <svg:desc/>
      </draw:frame>
      <presentation:notes style:page-layout-name="pageLayout2" draw:style-name="a739">
        <draw:frame draw:id="id7" presentation:style-name="a709" draw:name="Zástupný symbol pro záhlaví 1" svg:x="0in" svg:y="0in" svg:width="3.25in" svg:height="0.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4" draw:name="Zástupný symbol pro datum 2" svg:x="4.24826in" svg:y="0in" svg:width="3.25in" svg:height="0.5in" presentation:class="date-time" presentation:placeholder="false">
          <draw:text-box>
            <text:p text:style-name="a713" text:class-names="" text:cond-style-name=""><text:span text:style-name="a710" text:class-names=""><text:date text:fixed="false" style:data-style-name="a711">26.5.2013</text:date></text:span><text:span text:style-name="a71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15" draw:name="Zástupný symbol pro obrázek snímku 3">
          <svg:title/>
          <svg:desc/>
        </draw:page-thumbnail>
        <draw:frame draw:id="id10" presentation:style-name="a731" draw:name="Zástupný symbol pro poznámky 4" svg:x="0.75in" svg:y="4.75in" svg:width="6in" svg:height="4.5in" presentation:class="notes" presentation:placeholder="false">
          <draw:text-box>
            <text:p text:style-name="a717" text:class-names="" text:cond-style-name=""><text:span text:style-name="a716" text:class-names="">Klepnutím lze upravit styly předlohy textu.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Druhá úroveň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7" text:class-names="">Pátá úroveň</text:span><text:span text:style-name="a7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4" draw:name="Zástupný symbol pro zápatí 5" svg:x="0in" svg:y="9.49826in" svg:width="3.25in" svg:height="0.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2" presentation:style-name="a738" draw:name="Zástupný symbol pro číslo snímku 6" svg:x="4.24826in" svg:y="9.49826in" svg:width="3.25in" svg:height="0.5in" presentation:class="page-number" presentation:placeholder="false">
          <draw:text-box>
            <text:p text:style-name="a737" text:class-names="" text:cond-style-name=""><text:span text:style-name="a735" text:class-names=""><text:page-number style:num-format="1" text:fixed="false">‹#›</text:page-number></text:span><text:span text:style-name="a736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40">
      <draw:custom-shape svg:x="0in" svg:y="0in" svg:width="10in" svg:height="7.5in" draw:id="id90" draw:layer="Master1-bg" draw:style-name="a743" draw:name="Obdélník 6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46" draw:name="Zaoblený obdélník 7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2" presentation:style-name="a750" draw:name="Nadpis 1" svg:x="1in" svg:y="0.30035in" svg:width="8.5in" svg:height="1.25in" presentation:class="title" presentation:placeholder="false">
        <draw:text-box>
          <text:p text:style-name="a749" text:class-names="" text:cond-style-name=""><text:span text:style-name="a747" text:class-names="">Klepnutím lze upravit styl předlohy nadpisů.</text:span><text:span text:style-name="a748" text:class-names=""/></text:p>
        </draw:text-box>
        <svg:title/>
        <svg:desc/>
      </draw:frame>
      <draw:frame draw:id="id93" presentation:style-name="a767" draw:name="Zástupný symbol pro svislý text 2" svg:x="1in" svg:y="1.58333in" svg:width="8.5in" svg:height="5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Klepnutím lze upravit styly předlohy textu.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Druhá úroveň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Pátá úroveň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72" draw:name="Zástupný symbol pro datum 3" svg:x="6.75in" svg:y="6.77083in" svg:width="2.70833in" svg:height="0.52083in" presentation:class="date-time" presentation:placeholder="false">
        <draw:text-box>
          <text:p text:style-name="a771" text:class-names="" text:cond-style-name=""><text:span text:style-name="a768" text:class-names=""><text:date text:fixed="false" style:data-style-name="a769">26.5.2013</text:date></text:span><text:span text:style-name="a770" text:class-names=""/></text:p>
        </draw:text-box>
        <svg:title/>
        <svg:desc/>
      </draw:frame>
      <draw:frame draw:id="id95" presentation:style-name="a775" draw:name="Zástupný symbol pro zápatí 4" svg:x="1in" svg:y="6.75in" svg:width="4.33333in" svg:height="0.5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6" presentation:style-name="a779" draw:name="Zástupný symbol pro číslo snímku 5" svg:x="0.16in" svg:y="6.79167in" svg:width="0.5in" svg:height="0.5in" presentation:class="page-number" presentation:placeholder="false">
        <draw:text-box>
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</draw:text-box>
        <svg:title/>
        <svg:desc/>
      </draw:frame>
      <presentation:notes style:page-layout-name="pageLayout2" draw:style-name="a812">
        <draw:frame draw:id="id7" presentation:style-name="a782" draw:name="Zástupný symbol pro záhlaví 1" svg:x="0in" svg:y="0in" svg:width="3.25in" svg:height="0.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8" presentation:style-name="a787" draw:name="Zástupný symbol pro datum 2" svg:x="4.24826in" svg:y="0in" svg:width="3.25in" svg:height="0.5in" presentation:class="date-time" presentation:placeholder="false">
          <draw:text-box>
            <text:p text:style-name="a786" text:class-names="" text:cond-style-name=""><text:span text:style-name="a783" text:class-names=""><text:date text:fixed="false" style:data-style-name="a784">26.5.2013</text:date></text:span><text:span text:style-name="a78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88" draw:name="Zástupný symbol pro obrázek snímku 3">
          <svg:title/>
          <svg:desc/>
        </draw:page-thumbnail>
        <draw:frame draw:id="id10" presentation:style-name="a804" draw:name="Zástupný symbol pro poznámky 4" svg:x="0.75in" svg:y="4.75in" svg:width="6in" svg:height="4.5in" presentation:class="notes" presentation:placeholder="false">
          <draw:text-box>
            <text:p text:style-name="a790" text:class-names="" text:cond-style-name=""><text:span text:style-name="a789" text:class-names="">Klepnutím lze upravit styly předlohy textu.</text:span></text:p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Druhá úroveň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><text:span text:style-name="a7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p text:style-name="a802" text:class-names="" text:cond-style-name=""><text:span text:style-name="a800" text:class-names="">Pátá úroveň</text:span><text:span text:style-name="a8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7" draw:name="Zástupný symbol pro zápatí 5" svg:x="0in" svg:y="9.49826in" svg:width="3.25in" svg:height="0.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2" presentation:style-name="a811" draw:name="Zástupný symbol pro číslo snímku 6" svg:x="4.24826in" svg:y="9.49826in" svg:width="3.25in" svg:height="0.5in" presentation:class="page-number" presentation:placeholder="false">
          <draw:text-box>
            <text:p text:style-name="a810" text:class-names="" text:cond-style-name=""><text:span text:style-name="a808" text:class-names=""><text:page-number style:num-format="1" text:fixed="false">‹#›</text:page-number></text:span><text:span text:style-name="a809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813">
      <draw:custom-shape svg:x="0in" svg:y="0in" svg:width="10in" svg:height="7.5in" draw:id="id97" draw:layer="Master1-bg" draw:style-name="a816" draw:name="Obdélník 6">
        <svg:title/>
        <svg:desc/>
        <text:p text:style-name="a815" text:class-names="" text:cond-style-name=""><text:span text:style-name="a8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819" draw:name="Zaoblený obdélník 7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9" presentation:style-name="a823" draw:name="Svislý nadpis 1" svg:x="7.25in" svg:y="0.30035in" svg:width="2.2in" svg:height="6.39931in" presentation:class="title" presentation:placeholder="false">
        <draw:text-box>
          <text:p text:style-name="a822" text:class-names="" text:cond-style-name=""><text:span text:style-name="a820" text:class-names="">Klepnutím lze upravit styl předlohy nadpisů.</text:span><text:span text:style-name="a821" text:class-names=""/></text:p>
        </draw:text-box>
        <svg:title/>
        <svg:desc/>
      </draw:frame>
      <draw:frame draw:id="id100" presentation:style-name="a840" draw:name="Zástupný symbol pro svislý text 2" svg:x="1in" svg:y="0.30035in" svg:width="6.08333in" svg:height="6.39931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Klepnutím lze upravit styly předlohy textu.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Druhá úroveň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Pátá úroveň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45" draw:name="Zástupný symbol pro datum 3" svg:x="6.75in" svg:y="6.77083in" svg:width="2.70833in" svg:height="0.52083in" presentation:class="date-time" presentation:placeholder="false">
        <draw:text-box>
          <text:p text:style-name="a844" text:class-names="" text:cond-style-name=""><text:span text:style-name="a841" text:class-names=""><text:date text:fixed="false" style:data-style-name="a842">26.5.2013</text:date></text:span><text:span text:style-name="a843" text:class-names=""/></text:p>
        </draw:text-box>
        <svg:title/>
        <svg:desc/>
      </draw:frame>
      <draw:frame draw:id="id102" presentation:style-name="a848" draw:name="Zástupný symbol pro zápatí 4" svg:x="1in" svg:y="6.75in" svg:width="4.33333in" svg:height="0.5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3" presentation:style-name="a852" draw:name="Zástupný symbol pro číslo snímku 5" svg:x="0.16in" svg:y="6.79167in" svg:width="0.5in" svg:height="0.5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</draw:text-box>
        <svg:title/>
        <svg:desc/>
      </draw:frame>
      <presentation:notes style:page-layout-name="pageLayout2" draw:style-name="a885">
        <draw:frame draw:id="id7" presentation:style-name="a855" draw:name="Zástupný symbol pro záhlaví 1" svg:x="0in" svg:y="0in" svg:width="3.25in" svg:height="0.5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8" presentation:style-name="a860" draw:name="Zástupný symbol pro datum 2" svg:x="4.24826in" svg:y="0in" svg:width="3.25in" svg:height="0.5in" presentation:class="date-time" presentation:placeholder="false">
          <draw:text-box>
            <text:p text:style-name="a859" text:class-names="" text:cond-style-name=""><text:span text:style-name="a856" text:class-names=""><text:date text:fixed="false" style:data-style-name="a857">26.5.2013</text:date></text:span><text:span text:style-name="a85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61" draw:name="Zástupný symbol pro obrázek snímku 3">
          <svg:title/>
          <svg:desc/>
        </draw:page-thumbnail>
        <draw:frame draw:id="id10" presentation:style-name="a877" draw:name="Zástupný symbol pro poznámky 4" svg:x="0.75in" svg:y="4.75in" svg:width="6in" svg:height="4.5in" presentation:class="notes" presentation:placeholder="false">
          <draw:text-box>
            <text:p text:style-name="a863" text:class-names="" text:cond-style-name=""><text:span text:style-name="a862" text:class-names="">Klepnutím lze upravit styly předlohy textu.</text:span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Druhá úroveň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3" text:class-names="">Pátá úroveň</text:span><text:span text:style-name="a8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80" draw:name="Zástupný symbol pro zápatí 5" svg:x="0in" svg:y="9.49826in" svg:width="3.25in" svg:height="0.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2" presentation:style-name="a884" draw:name="Zástupný symbol pro číslo snímku 6" svg:x="4.24826in" svg:y="9.49826in" svg:width="3.25in" svg:height="0.5in" presentation:class="page-number" presentation:placeholder="false">
          <draw:text-box>
            <text:p text:style-name="a883" text:class-names="" text:cond-style-name=""><text:span text:style-name="a881" text:class-names=""><text:page-number style:num-format="1" text:fixed="false">‹#›</text:page-number></text:span><text:span text:style-name="a88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FORMAL LETTER</dc:title>
    <meta:initial-creator>Martina</meta:initial-creator>
    <dc:creator>Schade Michal</dc:creator>
    <meta:creation-date>2013-03-24T19:44:39Z</meta:creation-date>
    <dc:date>2013-09-12T07:53:58Z</dc:date>
    <meta:template xlink:href="Equity" xlink:type="simple"/>
    <meta:editing-cycles>25</meta:editing-cycles>
    <meta:editing-duration>PT15486S</meta:editing-duration>
    <meta:document-statistic meta:paragraph-count="94" meta:word-count="582"/>
  </office:meta>
</office:document-meta>
</file>