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4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7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0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8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7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7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6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0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7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8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1">
      <style:graphic-properties fo:wrap-option="wrap" fo:padding-top="0.05in" fo:padding-bottom="0.05in" fo:padding-left="0.1in" fo:padding-right="0.1in" draw:textarea-vertical-align="middle" draw:textarea-horizontal-align="center" draw:fill="solid" draw:fill-color="#f0ad00" draw:opacity="100%" draw:stroke="solid" svg:stroke-width="0.05249in" svg:stroke-color="#b07e00" svg:stroke-opacity="100%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4">
      <style:graphic-properties fo:wrap-option="wrap" fo:padding-top="0.05in" fo:padding-bottom="0.05in" fo:padding-left="0.1in" fo:padding-right="0.1in" draw:textarea-vertical-align="middle" draw:textarea-horizontal-align="center" draw:fill="solid" draw:fill-color="#f0ad00" draw:opacity="100%" draw:stroke="solid" svg:stroke-width="0.05249in" svg:stroke-color="#b07e00" svg:stroke-opacity="100%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59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39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1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49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2">
      <style:graphic-properties draw:fill="none" draw:stroke="solid" svg:stroke-width="0.01389in" svg:stroke-color="#000000" svg:stroke-opacity="100%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ush Script MT" style:font-family-asian="" style:font-family-complex="" style:font-family-generic="script" style:font-pitch="variable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40">
      <style:drawing-page-properties draw:fill="gradient" draw:fill-gradient-name="a93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3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5278in" style:font-size-asian="0.65278in" style:font-size-complex="0.6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5278in" style:font-size-asian="0.65278in" style:font-size-complex="0.6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4">
      <style:graphic-properties fo:wrap-option="wrap" fo:padding-top="0in" fo:padding-bottom="0in" fo:padding-left="0.1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6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.13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3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5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7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8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09722in" style:font-size-asian="0.09722in" style:font-size-complex="0.09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09722in" style:font-size-asian="0.09722in" style:font-size-complex="0.09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0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6389in" style:font-size-asian="0.26389in" style:font-size-complex="0.26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.1in" fo:padding-bottom="0.05in" fo:padding-left="0.06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31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0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2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0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6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2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3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5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6389in" style:font-size-asian="0.26389in" style:font-size-complex="0.26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6389in" style:font-size-asian="0.26389in" style:font-size-complex="0.26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5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0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7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8">
      <style:graphic-properties draw:fill="none" draw:stroke="solid" svg:stroke-width="0.00694in" svg:stroke-color="#ff0000" svg:stroke-opacity="100%"/>
    </style:style>
    <style:style style:family="graphic" style:name="a1389">
      <style:graphic-properties draw:fill="none" draw:stroke="solid" svg:stroke-width="0.00694in" svg:stroke-color="#ff0000" svg:stroke-opacity="100%"/>
    </style:style>
    <style:style style:family="text" style:name="a10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1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5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66" style:parent-style-name="Graphics">
      <style:graphic-properties draw:fill="solid" draw:fill-color="#000000" draw:opacity="0%" fo:clip="rect(0in 0in 0in 0in)" draw:stroke="non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90">
      <style:graphic-properties draw:fill="none" draw:stroke="solid" svg:stroke-width="0.00694in" svg:stroke-color="#ff0000" svg:stroke-opacity="100%"/>
    </style:style>
    <style:style style:family="graphic" style:name="a1391">
      <style:graphic-properties draw:fill="none" draw:stroke="solid" svg:stroke-width="0.00694in" svg:stroke-color="#ff0000" svg:stroke-opacity="100%"/>
    </style:style>
    <style:style style:family="drawing-page" style:name="a1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3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80%" fo:text-align="center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8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0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2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3">
      <style:text-properties fo:font-variant="normal" fo:text-transform="none" fo:color="#60b5cc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6389in" style:font-size-asian="0.26389in" style:font-size-complex="0.26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60b5cc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6389in" style:font-size-asian="0.26389in" style:font-size-complex="0.26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60b5cc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6389in" style:font-size-asian="0.26389in" style:font-size-complex="0.26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60b5cc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6389in" style:font-size-asian="0.26389in" style:font-size-complex="0.26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60b5cc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6389in" style:font-size-asian="0.26389in" style:font-size-complex="0.26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60b5cc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6389in" style:font-size-asian="0.26389in" style:font-size-complex="0.26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60b5cc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6389in" style:font-size-asian="0.26389in" style:font-size-complex="0.26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60b5cc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6389in" style:font-size-asian="0.26389in" style:font-size-complex="0.26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4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7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5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8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7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8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9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7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09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1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6389in" style:font-size-asian="0.26389in" style:font-size-complex="0.26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0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6389in" style:font-size-asian="0.26389in" style:font-size-complex="0.26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09722in" style:font-size-asian="0.09722in" style:font-size-complex="0.09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2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09722in" style:font-size-asian="0.09722in" style:font-size-complex="0.09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5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5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09722in" style:font-size-asian="0.09722in" style:font-size-complex="0.09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8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6389in" style:font-size-asian="0.26389in" style:font-size-complex="0.26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7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5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09722in" style:font-size-asian="0.09722in" style:font-size-complex="0.09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09722in" style:font-size-asian="0.09722in" style:font-size-complex="0.09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2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4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7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7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9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4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5">
      <style:text-properties fo:font-variant="normal" fo:text-transform="none" fo:color="#60b5cc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09722in" style:font-size-asian="0.09722in" style:font-size-complex="0.09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60b5cc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09722in" style:font-size-asian="0.09722in" style:font-size-complex="0.09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60b5cc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09722in" style:font-size-asian="0.09722in" style:font-size-complex="0.09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60b5cc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09722in" style:font-size-asian="0.09722in" style:font-size-complex="0.09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60b5cc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09722in" style:font-size-asian="0.09722in" style:font-size-complex="0.09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6389in" style:font-size-asian="0.26389in" style:font-size-complex="0.26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60b5cc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09722in" style:font-size-asian="0.09722in" style:font-size-complex="0.09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6389in" style:font-size-asian="0.26389in" style:font-size-complex="0.26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60b5cc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09722in" style:font-size-asian="0.09722in" style:font-size-complex="0.09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6389in" style:font-size-asian="0.26389in" style:font-size-complex="0.26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09722in" style:font-size-asian="0.09722in" style:font-size-complex="0.09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3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6389in" style:font-size-asian="0.26389in" style:font-size-complex="0.26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44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056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200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639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205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744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208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271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747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313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853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316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856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421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319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382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424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386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536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499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106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2054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170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069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217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178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322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901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283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904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953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865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868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433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289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973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001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004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2100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547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112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650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072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2103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115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076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2106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220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118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223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2109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184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766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331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228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912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769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334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337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441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917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964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298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878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444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967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447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012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123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2072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2113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663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126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705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666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087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129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708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191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812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233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669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2079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772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194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815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197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818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921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778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970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924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347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927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976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561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023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998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606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090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711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132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093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2082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137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096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2086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242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678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781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099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2089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784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350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826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787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932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829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353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892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981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356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895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461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898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987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030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508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2022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573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140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618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721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681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145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2094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251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728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2097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793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402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796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992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511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470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409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947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995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369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514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473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998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040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476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047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150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691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153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589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156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301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261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737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841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304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698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264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844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268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418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956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482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485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488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</office:automatic-styles>
  <office:body>
    <office:presentation>
      <draw:page draw:name="Slide7" draw:style-name="a857" draw:master-page-name="Master1-Layout7-blank-Prázdný" presentation:presentation-page-layout-name="Master1-PPL7" draw:id="Slide-262">
        <draw:frame draw:id="id95" draw:style-name="a862" draw:name="TextovéPole 1" svg:x="1.7398in" svg:y="0.2063in" svg:width="6.52041in" svg:height="0.46113in">
          <draw:text-box>
            <text:p text:style-name="a861" text:class-names="" text:cond-style-name=""><text:span text:style-name="a858" text:class-names="">Projekt<text:s text:c="1"/></text:span><text:span text:style-name="a859" text:class-names="">Smart</text:span><text:span text:style-name="a860" text:class-names=""><text:s text:c="1"/>logistik - moderní výuka logistiky, registrační číslo projektu CZ.1.07/1.5.00/34.0110</text:span></text:p>
          </draw:text-box>
          <svg:title/>
          <svg:desc/>
        </draw:frame>
        <draw:frame draw:id="id96" draw:style-name="a865" draw:name="TextovéPole 2" svg:x="1.4563in" svg:y="0.4898in" svg:width="7.20171in" svg:height="0.276in">
          <draw:text-box>
            <text:p text:style-name="a864" text:class-names="" text:cond-style-name=""><text:span text:style-name="a863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97" draw:style-name="a866" draw:name="Obrázek 3" svg:x="1.57031in" svg:y="5.7875in" svg:width="6.85938in" svg:height="1.3218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98" draw:style-name="a869" draw:name="TextovéPole 4" svg:x="0.8625in" svg:y="5.325in" svg:width="8.275in" svg:height="0.24219in">
          <draw:text-box>
            <text:p text:style-name="a868" text:class-names="" text:cond-style-name=""><text:span text:style-name="a867" text:class-names="">Tento výukový materiál vznikl v rámci Operačního programu Vzdělání pro konkurenceschopnost.</text:span></text:p>
          </draw:text-box>
          <svg:title/>
          <svg:desc/>
        </draw:frame>
        <draw:frame draw:id="id99" draw:style-name="a874" draw:name="TextovéPole 5" svg:x="0in" svg:y="4.7625in" svg:width="10.175in" svg:height="0.39381in">
          <draw:text-box>
            <text:p text:style-name="a871" text:class-names="" text:cond-style-name=""><text:span text:style-name="a870" text:class-names="">Materiál je určen k bezplatnému používání pro potřeby výuky a vzdělávání na všech typech škol a školských zařízení.</text:span></text:p>
            <text:p text:style-name="a873" text:class-names="" text:cond-style-name=""><text:span text:style-name="a872" text:class-names="">Jakékoliv další používání podléhá autorskému zákonu.</text:span></text:p>
          </draw:text-box>
          <svg:title/>
          <svg:desc/>
        </draw:frame>
        <draw:frame draw:id="id100" draw:style-name="a878" draw:name="TextovéPole 6" svg:x="0.39319in" svg:y="1.26941in" svg:width="1.875in" svg:height="0.276in">
          <draw:text-box>
            <text:p text:style-name="a877" text:class-names="" text:cond-style-name=""><text:span text:style-name="a875" text:class-names="">Název<text:s text:c="1"/></text:span><text:span text:style-name="a876" text:class-names="">materiálu:</text:span></text:p>
          </draw:text-box>
          <svg:title/>
          <svg:desc/>
        </draw:frame>
        <draw:frame draw:id="id101" draw:style-name="a882" draw:name="TextovéPole 7" svg:x="0.39319in" svg:y="0.98591in" svg:width="2.125in" svg:height="0.46113in">
          <draw:text-box>
            <text:p text:style-name="a881" text:class-names="" text:cond-style-name=""><text:span text:style-name="a879" text:class-names="">Autor<text:s text:c="1"/></text:span><text:span text:style-name="a880" text:class-names="">materiálu:<text:tab/></text:span></text:p>
          </draw:text-box>
          <svg:title/>
          <svg:desc/>
        </draw:frame>
        <draw:frame draw:id="id102" draw:style-name="a886" draw:name="TextovéPole 10" svg:x="0.39319in" svg:y="1.55291in" svg:width="0.70874in" svg:height="0.276in">
          <draw:text-box>
            <text:p text:style-name="a885" text:class-names="" text:cond-style-name=""><text:span text:style-name="a883" text:class-names="">Ročník:</text:span><text:span text:style-name="a884" text:class-names=""/></text:p>
          </draw:text-box>
          <svg:title/>
          <svg:desc/>
        </draw:frame>
        <draw:frame draw:id="id103" draw:style-name="a890" draw:name="TextovéPole 13" svg:x="0.39319in" svg:y="1.8364in" svg:width="1.84272in" svg:height="0.276in">
          <draw:text-box>
            <text:p text:style-name="a889" text:class-names="" text:cond-style-name=""><text:span text:style-name="a887" text:class-names="">Vzdělávací oblast / téma:</text:span><text:span text:style-name="a888" text:class-names=""/></text:p>
          </draw:text-box>
          <svg:title/>
          <svg:desc/>
        </draw:frame>
        <draw:frame draw:id="id104" draw:style-name="a895" draw:name="TextovéPole 14" svg:x="0.39319in" svg:y="2.1199in" svg:width="1.77185in" svg:height="0.276in">
          <draw:text-box>
            <text:p text:style-name="a894" text:class-names="" text:cond-style-name=""><text:span text:style-name="a891" text:class-names="">Datum<text:s text:c="1"/></text:span><text:span text:style-name="a892" text:class-names="">(období) tvorby:</text:span><text:span text:style-name="a893" text:class-names=""/></text:p>
          </draw:text-box>
          <svg:title/>
          <svg:desc/>
        </draw:frame>
        <draw:frame draw:id="id105" draw:style-name="a899" draw:name="TextovéPole 16" svg:x="0.39319in" svg:y="2.40339in" svg:width="0.92136in" svg:height="0.276in">
          <draw:text-box>
            <text:p text:style-name="a898" text:class-names="" text:cond-style-name=""><text:span text:style-name="a896" text:class-names="">Anotace:</text:span><text:span text:style-name="a897" text:class-names=""/></text:p>
          </draw:text-box>
          <svg:title/>
          <svg:desc/>
        </draw:frame>
        <draw:frame draw:id="id106" draw:style-name="a903" draw:name="TextovéPole 17" svg:x="2.32254in" svg:y="1.30878in" svg:width="6.37866in" svg:height="0.276in">
          <draw:text-box>
            <text:p text:style-name="a902" text:class-names="" text:cond-style-name=""><text:span text:style-name="a900" text:class-names="">VY_32_INOVACE_11.02_AJ_Formální dopis</text:span><text:span text:style-name="a901" text:class-names=""/></text:p>
          </draw:text-box>
          <svg:title/>
          <svg:desc/>
        </draw:frame>
        <draw:frame draw:id="id107" draw:style-name="a908" draw:name="TextovéPole 18" svg:x="2.37766in" svg:y="0.98591in" svg:width="1.75in" svg:height="0.276in">
          <draw:text-box>
            <text:p text:style-name="a907" text:class-names="" text:cond-style-name=""><text:span text:style-name="a904" text:class-names="">Mgr. Martina<text:s text:c="1"/></text:span><text:span text:style-name="a905" text:class-names="">Fukárková</text:span><text:span text:style-name="a906" text:class-names=""/></text:p>
          </draw:text-box>
          <svg:title/>
          <svg:desc/>
        </draw:frame>
        <draw:frame draw:id="id108" draw:style-name="a917" draw:name="TextovéPole 25" svg:x="2.40129in" svg:y="2.41127in" svg:width="6.09517in" svg:height="1.0165in">
          <draw:text-box>
            <text:p text:style-name="a913" text:class-names="" text:cond-style-name=""><text:span text:style-name="a909" text:class-names="">Materiál je <text:s text:c="1"/>určen pro studenty druhého ročníku mírně pokročilí a slouží k seznámení s psaním neformálního dopisu ve výuce <text:s text:c="1"/>anglického jazyka.</text:span><text:span text:style-name="a910" text:class-names="">Žáci formou prezentace získávají ucelený přehled o stylu a <text:s text:c="1"/>použití slovních obratů a frází, které se používají při psaní formálního dopisu a <text:s text:c="1"/>následně si <text:s text:c="1"/>vše procvičují při doplňování slov a frází přímo v<text:s text:c="1"/></text:span><text:span text:style-name="a911" text:class-names="">daném <text:s text:c="1"/>dopise.</text:span><text:span text:style-name="a912" text:class-names=""/></text:p>
            <text:p text:style-name="a916" text:class-names="" text:cond-style-name=""><text:span text:style-name="a914" text:class-names=""><text:s text:c="1"/></text:span><text:span text:style-name="a915" text:class-names=""/></text:p>
          </draw:text-box>
          <svg:title/>
          <svg:desc/>
        </draw:frame>
        <draw:frame draw:id="id109" draw:style-name="a921" draw:name="TextovéPole 17" svg:x="2.37766in" svg:y="1.55291in" svg:width="0.9in" svg:height="0.276in">
          <draw:text-box>
            <text:p text:style-name="a920" text:class-names="" text:cond-style-name=""><text:span text:style-name="a918" text:class-names="">2.</text:span><text:span text:style-name="a919" text:class-names=""/></text:p>
          </draw:text-box>
          <svg:title/>
          <svg:desc/>
        </draw:frame>
        <draw:frame draw:id="id110" draw:style-name="a927" draw:name="TextovéPole 17" svg:x="2.40129in" svg:y="1.93878in" svg:width="6.44954in" svg:height="0.276in">
          <draw:text-box>
            <text:p text:style-name="a926" text:class-names="" text:cond-style-name=""><text:span text:style-name="a922" text:class-names="">Anglický jazyk-odborná témata/<text:s text:c="1"/></text:span><text:span text:style-name="a923" text:class-names="">Forrmální</text:span><text:span text:style-name="a924" text:class-names=""><text:s text:c="1"/>dopis</text:span><text:span text:style-name="a925" text:class-names=""/></text:p>
          </draw:text-box>
          <svg:title/>
          <svg:desc/>
        </draw:frame>
        <draw:frame draw:id="id111" draw:style-name="a931" draw:name="TextovéPole 17" svg:x="2.37766in" svg:y="2.1199in" svg:width="0.9in" svg:height="0.276in">
          <draw:text-box>
            <text:p text:style-name="a930" text:class-names="" text:cond-style-name=""><text:span text:style-name="a928" text:class-names="">7.3.2013</text:span><text:span text:style-name="a929" text:class-names=""/></text:p>
          </draw:text-box>
          <svg:title/>
          <svg:desc/>
        </draw:frame>
        <presentation:notes draw:style-name="a938">
          <draw:page-thumbnail draw:page-number="1" svg:x="1.25in" svg:y="0.75in" svg:width="5in" svg:height="3.75in" presentation:class="page" draw:id="id112" presentation:style-name="a932" draw:name="Zástupný symbol pro obrázek snímku 1">
            <svg:title/>
            <svg:desc/>
          </draw:page-thumbnail>
          <draw:frame draw:id="id113" presentation:style-name="a933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14" draw:style-name="a937" draw:name="Zástupný symbol pro číslo snímku 3" svg:x="4.24826in" svg:y="9.49826in" svg:width="3.25in" svg:height="0.5in">
            <draw:text-box>
              <text:p text:style-name="a936" text:class-names="" text:cond-style-name=""><text:span text:style-name="a934" text:class-names=""><text:page-number style:num-format="1" text:fixed="false">1</text:page-number></text:span><text:span text:style-name="a935" text:class-names=""/></text:p>
            </draw:text-box>
            <svg:title/>
            <svg:desc/>
          </draw:frame>
        </presentation:notes>
      </draw:page>
      <draw:page draw:name="Slide1" draw:style-name="a940" draw:master-page-name="Master1-Layout1-title-Úvodní-snímek" presentation:presentation-page-layout-name="Master1-PPL1" draw:id="Slide-256">
        <draw:frame draw:id="id115" presentation:style-name="a944" draw:name="Nadpis 1" svg:x="0.75in" svg:y="3.67in" svg:width="8.83333in" svg:height="1.83in" presentation:class="title" presentation:placeholder="false">
          <draw:text-box>
            <text:p text:style-name="a943" text:class-names="" text:cond-style-name=""><text:span text:style-name="a941" text:class-names="">FORMAL LETTER</text:span><text:span text:style-name="a942" text:class-names=""/></text:p>
          </draw:text-box>
          <svg:title/>
          <svg:desc/>
        </draw:frame>
        <draw:frame draw:id="id116" presentation:style-name="a945" draw:name="Podnadpis 2" svg:x="0.75in" svg:y="2in" svg:width="8.83333in" svg:height="1.64in" presentation:class="subtitle" presentation:placeholder="true">
          <draw:text-box/>
          <svg:title/>
          <svg:desc/>
        </draw:frame>
      </draw:page>
      <draw:page draw:name="Slide9" draw:style-name="a946" draw:master-page-name="Master1-Layout2-obj-Nadpis-a-obsah" presentation:presentation-page-layout-name="Master1-PPL2" draw:id="Slide-264">
        <draw:frame draw:id="id117" presentation:style-name="a950" draw:name="Nadpis 1" svg:x="0.5in" svg:y="0.17in" svg:width="9in" svg:height="1.37in" presentation:class="title" presentation:placeholder="false">
          <draw:text-box>
            <text:p text:style-name="a949" text:class-names="" text:cond-style-name=""><text:span text:style-name="a947" text:class-names="">ENVELOPE</text:span><text:span text:style-name="a948" text:class-names=""/></text:p>
          </draw:text-box>
          <svg:title/>
          <svg:desc/>
        </draw:frame>
        <draw:frame draw:id="id118" presentation:style-name="a1077" draw:name="Zástupný symbol pro obsah 2" svg:x="0.5in" svg:y="1.94137in" svg:width="9in" svg:height="5.05863in" presentation:class="outline" presentation:placeholder="false">
          <draw:text-box>
            <text:list text:style-name="a953">
              <text:list-item>
                <text:p text:style-name="a952" text:class-names="" text:cond-style-name=""><text:span text:style-name="a951" text:class-names="">Na obálce se uvádí jméno a adresa ve stejném znění jako v dopise, pouze se<text:s text:c="1"/></text:span></text:p>
              </text:list-item>
            </text:list>
            <text:list text:style-name="a964">
              <text:list-item>
                <text:p text:style-name="a963" text:class-names="" text:cond-style-name=""><text:span text:style-name="a954" text:class-names="">mohou použít zkratky<text:s text:c="1"/></text:span><text:span text:style-name="a955" text:class-names="">Road</text:span><text:span text:style-name="a956" text:class-names="">(</text:span><text:span text:style-name="a957" text:class-names="">Rd</text:span><text:span text:style-name="a958" text:class-names="">), Avenue(</text:span><text:span text:style-name="a959" text:class-names="">Av</text:span><text:span text:style-name="a960" text:class-names="">) a<text:s text:c="1"/></text:span><text:span text:style-name="a961" text:class-names="">Street</text:span><text:span text:style-name="a962" text:class-names="">(St).</text:span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/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/></text:p>
              </text:list-item>
            </text:list>
            <text:list text:style-name="a976">
              <text:list-item>
                <text:p text:style-name="a975" text:class-names="" text:cond-style-name=""><text:span text:style-name="a971" text:class-names="">Mr</text:span><text:span text:style-name="a972" text:class-names=""><text:s text:c="1"/>Thomas<text:s text:c="1"/></text:span><text:span text:style-name="a973" text:class-names="">Simons</text:span><text:span text:style-name="a974" text:class-names=""/></text:p>
              </text:list-item>
            </text:list>
            <text:list text:style-name="a981">
              <text:list-item>
                <text:p text:style-name="a980" text:class-names="" text:cond-style-name=""><text:span text:style-name="a977" text:class-names="">Moravan<text:s text:c="1"/></text:span><text:span text:style-name="a978" text:class-names="">Manufacturing</text:span><text:span text:style-name="a979" text:class-names=""/></text:p>
              </text:list-item>
            </text:list>
            <text:list text:style-name="a987">
              <text:list-item>
                <text:p text:style-name="a986" text:class-names="" text:cond-style-name=""><text:span text:style-name="a982" text:class-names="">Bromsgave</text:span><text:span text:style-name="a983" text:class-names=""><text:s text:c="1"/></text:span><text:span text:style-name="a984" text:class-names="">Rd</text:span><text:span text:style-name="a985" text:class-names=""/></text:p>
              </text:list-item>
            </text:list>
            <text:list text:style-name="a992">
              <text:list-item>
                <text:p text:style-name="a991" text:class-names="" text:cond-style-name=""><text:span text:style-name="a988" text:class-names="">Sheffield<text:s text:c="1"/></text:span><text:span text:style-name="a989" text:class-names="">Yorkshire</text:span><text:span text:style-name="a990" text:class-names=""/></text:p>
              </text:list-item>
            </text:list>
            <text:list text:style-name="a995">
              <text:list-item>
                <text:p text:style-name="a994" text:class-names="" text:cond-style-name=""><text:span text:style-name="a993" text:class-names="">SF2 5ST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>UNITED KINGDOM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/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>Na obálce mohou být uvedeny následující poznámky: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05" text:class-names="">Air</text:span><text:span text:style-name="a1006" text:class-names=""><text:s text:c="1"/>mail<text:s text:c="1"/></text:span><text:span text:style-name="a1007" text:class-names=""><text:s text:c="23"/>letecká pošta <text:s text:c="33"/></text:span><text:span text:style-name="a1008" text:class-names="">Confidential</text:span><text:span text:style-name="a1009" text:class-names=""><text:s text:c="33"/></text:span><text:span text:style-name="a1010" text:class-names="">důvěrné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13" text:class-names="">Express</text:span><text:span text:style-name="a1014" text:class-names=""><text:s text:c="24"/>expres <text:s text:c="47"/></text:span><text:span text:style-name="a1015" text:class-names="">To<text:s text:c="1"/></text:span><text:span text:style-name="a1016" text:class-names="">be</text:span><text:span text:style-name="a1017" text:class-names=""><text:s text:c="1"/></text:span><text:span text:style-name="a1018" text:class-names="">called</text:span><text:span text:style-name="a1019" text:class-names=""><text:s text:c="34"/></text:span><text:span text:style-name="a1020" text:class-names="">uložený na poště</text:span><text:span text:style-name="a1021" text:class-names=""/></text:p>
              </text:list-item>
            </text:list>
            <text:list text:style-name="a1030">
              <text:list-item>
                <text:p text:style-name="a1029" text:class-names="" text:cond-style-name=""><text:span text:style-name="a1024" text:class-names="">Urgent</text:span><text:span text:style-name="a1025" text:class-names=""><text:s text:c="26"/>spěšně <text:s text:c="47"/></text:span><text:span text:style-name="a1026" text:class-names="">Poste restante <text:s text:c="27"/></text:span><text:span text:style-name="a1027" text:class-names="">poste restante</text:span><text:span text:style-name="a1028" text:class-names=""/></text:p>
              </text:list-item>
            </text:list>
            <text:list text:style-name="a1040">
              <text:list-item>
                <text:p text:style-name="a1039" text:class-names="" text:cond-style-name=""><text:span text:style-name="a1031" text:class-names="">Registered</text:span><text:span text:style-name="a1032" text:class-names=""><text:s text:c="2"/></text:span><text:span text:style-name="a1033" text:class-names=""><text:s text:c="16"/>doporučeně <text:s text:c="37"/></text:span><text:span text:style-name="a1034" text:class-names="">Please</text:span><text:span text:style-name="a1035" text:class-names=""><text:s text:c="1"/></text:span><text:span text:style-name="a1036" text:class-names="">forward</text:span><text:span text:style-name="a1037" text:class-names=""><text:s text:c="27"/></text:span><text:span text:style-name="a1038" text:class-names="">prosím přeposlat</text:span></text:p>
              </text:list-item>
            </text:list>
            <text:list text:style-name="a1047">
              <text:list-item>
                <text:p text:style-name="a1046" text:class-names="" text:cond-style-name=""><text:span text:style-name="a1041" text:class-names="">Private</text:span><text:span text:style-name="a1042" text:class-names=""><text:s text:c="3"/></text:span><text:span text:style-name="a1043" text:class-names=""><text:s text:c="22"/>soukromé <text:s text:c="41"/></text:span><text:span text:style-name="a1044" text:class-names="">Sample <text:s text:c="41"/></text:span><text:span text:style-name="a1045" text:class-names="">vzorek</text:span></text:p>
              </text:list-item>
            </text:list>
            <text:list text:style-name="a1056">
              <text:list-item>
                <text:p text:style-name="a1055" text:class-names="" text:cond-style-name=""><text:span text:style-name="a1048" text:class-names="">Personal</text:span><text:span text:style-name="a1049" text:class-names=""><text:s text:c="2"/></text:span><text:span text:style-name="a1050" text:class-names=""><text:s text:c="20"/>osobní <text:s text:c="48"/></text:span><text:span text:style-name="a1051" text:class-names="">Fragile</text:span><text:span text:style-name="a1052" text:class-names=""><text:s text:c="43"/></text:span><text:span text:style-name="a1053" text:class-names="">křehké</text:span><text:span text:style-name="a1054" text:class-names=""/></text:p>
              </text:list-item>
            </text:list>
            <text:list text:style-name="a1069">
              <text:list-item>
                <text:p text:style-name="a1068" text:class-names="" text:cond-style-name=""><text:span text:style-name="a1057" text:class-names="">Printed</text:span><text:span text:style-name="a1058" text:class-names=""><text:s text:c="1"/></text:span><text:span text:style-name="a1059" text:class-names="">matter</text:span><text:span text:style-name="a1060" text:class-names=""><text:s text:c="1"/></text:span><text:span text:style-name="a1061" text:class-names=""><text:s text:c="9"/>tiskovina <text:s text:c="41"/></text:span><text:span text:style-name="a1062" text:class-names="">Postage</text:span><text:span text:style-name="a1063" text:class-names=""><text:s text:c="1"/></text:span><text:span text:style-name="a1064" text:class-names="">page</text:span><text:span text:style-name="a1065" text:class-names=""><text:s text:c="30"/></text:span><text:span text:style-name="a1066" text:class-names="">bez poplatku</text:span><text:span text:style-name="a1067" text:class-names=""/></text:p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/></text:p>
              </text:list-item>
            </text:list>
            <text:list text:style-name="a1076">
              <text:list-item>
                <text:p text:style-name="a1075" text:class-names="" text:cond-style-name=""><text:span text:style-name="a1073" text:class-names=""><text:s text:c="1"/></text:span><text:span text:style-name="a1074" text:class-names=""/></text:p>
              </text:list-item>
            </text:list>
          </draw:text-box>
          <svg:title/>
          <svg:desc/>
        </draw:frame>
      </draw:page>
      <draw:page draw:name="Slide2" draw:style-name="a1078" draw:master-page-name="Master1-Layout2-obj-Nadpis-a-obsah" presentation:presentation-page-layout-name="Master1-PPL2" draw:id="Slide-257">
        <draw:frame draw:id="id119" presentation:style-name="a1082" draw:name="Nadpis 1" svg:x="0.5in" svg:y="0.17in" svg:width="9in" svg:height="1.37in" presentation:class="title" presentation:placeholder="false">
          <draw:text-box>
            <text:p text:style-name="a1081" text:class-names="" text:cond-style-name=""><text:span text:style-name="a1079" text:class-names="">OUR <text:s text:c="1"/>ADDRESS</text:span><text:span text:style-name="a1080" text:class-names=""/></text:p>
          </draw:text-box>
          <svg:title/>
          <svg:desc/>
        </draw:frame>
        <draw:frame draw:id="id120" presentation:style-name="a1157" draw:name="Zástupný symbol pro obsah 2" svg:x="0.5in" svg:y="1.94137in" svg:width="9in" svg:height="5.05863in" presentation:class="outline" presentation:placeholder="false">
          <draw:text-box>
            <text:list text:style-name="a1087">
              <text:list-item>
                <text:p text:style-name="a1086" text:class-names="" text:cond-style-name=""><text:span text:style-name="a1083" text:class-names=""><text:s text:c="44"/>Nakladatelství Pony, s.</text:span><text:span text:style-name="a1084" text:class-names="">r.o</text:span><text:span text:style-name="a1085" text:class-names=""/></text:p>
              </text:list-item>
            </text:list>
            <text:list text:style-name="a1090">
              <text:list-item>
                <text:p text:style-name="a1089" text:class-names="" text:cond-style-name=""><text:span text:style-name="a1088" text:class-names=""><text:s text:c="50"/>Tržní <text:s text:c="1"/>29</text:span></text:p>
              </text:list-item>
            </text:list>
            <text:list text:style-name="a1093">
              <text:list-item>
                <text:p text:style-name="a1092" text:class-names="" text:cond-style-name=""><text:span text:style-name="a1091" text:class-names=""><text:s text:c="50"/>360 01 Karlovy Vary</text:span></text:p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><text:s text:c="50"/>tel.: +420 378 584 936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7" text:class-names=""><text:s text:c="50"/>fax: +420 378 584 935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0" text:class-names=""><text:s text:c="50"/>e-mail:</text:span><text:span text:style-name="a1101" text:class-names="">info</text:span><text:span text:style-name="a1102" text:class-names="">@pony.</text:span><text:span text:style-name="a1103" text:class-names="">cz</text:span><text:span text:style-name="a1104" text:class-names=""/></text:p>
              </text:list-item>
            </text:list>
            <text:list text:style-name="a1112">
              <text:list-item>
                <text:p text:style-name="a1111" text:class-names="" text:cond-style-name=""><text:span text:style-name="a1107" text:class-names=""><text:s text:c="50"/></text:span><text:span text:style-name="a1108" text:class-names=""><text:a xlink:href="http://www.pony.cz/" text:style-name="" text:visited-style-name="">www.pony.</text:a></text:span><text:span text:style-name="a1109" text:class-names=""><text:a xlink:href="http://www.pony.cz/" text:style-name="" text:visited-style-name="">cz</text:a></text:span><text:span text:style-name="a1110" text:class-names=""/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/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>V pravém horním rohu uvádíme název firmy, adresu, telefonní a faxové číslo,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19" text:class-names=""><text:s text:c="1"/>e-mail,</text:span><text:span text:style-name="a1120" text:class-names="">popř.webové</text:span><text:span text:style-name="a1121" text:class-names=""><text:s text:c="1"/>stránky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><text:s text:c="60"/>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><text:s text:c="71"/>Datum:</text:span></text:p>
              </text:list-item>
            </text:list>
            <text:list text:style-name="a1132">
              <text:list-item>
                <text:p text:style-name="a1131" text:class-names="" text:cond-style-name=""><text:span text:style-name="a1130" text:class-names=""/></text:p>
              </text:list-item>
            </text:list>
            <text:list text:style-name="a1137">
              <text:list-item>
                <text:p text:style-name="a1136" text:class-names="" text:cond-style-name=""><text:span text:style-name="a1133" text:class-names=""><text:s text:c="51"/>25<text:s text:c="1"/></text:span><text:span text:style-name="a1134" text:class-names="">March</text:span><text:span text:style-name="a1135" text:class-names=""><text:s text:c="1"/>2013</text:span></text:p>
              </text:list-item>
            </text:list>
            <text:list text:style-name="a1140">
              <text:list-item>
                <text:p text:style-name="a1139" text:class-names="" text:cond-style-name=""><text:span text:style-name="a1138" text:class-names=""/></text:p>
              </text:list-item>
            </text:list>
            <text:list text:style-name="a1145">
              <text:list-item>
                <text:p text:style-name="a1144" text:class-names="" text:cond-style-name=""><text:span text:style-name="a1141" text:class-names=""><text:s text:c="51"/>(25th<text:s text:c="1"/></text:span><text:span text:style-name="a1142" text:class-names="">March</text:span><text:span text:style-name="a1143" text:class-names=""><text:s text:c="1"/>2013)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6" text:class-names=""><text:s text:c="51"/>(</text:span><text:span text:style-name="a1147" text:class-names="">March</text:span><text:span text:style-name="a1148" text:class-names=""><text:s text:c="1"/>25, 2013)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51" text:class-names=""/></text:p>
              </text:list-item>
            </text:list>
            <text:list text:style-name="a1156">
              <text:list-item>
                <text:p text:style-name="a1155" text:class-names="" text:cond-style-name=""><text:span text:style-name="a1154" text:class-names=""/></text:p>
              </text:list-item>
            </text:list>
          </draw:text-box>
          <svg:title/>
          <svg:desc/>
        </draw:frame>
      </draw:page>
      <draw:page draw:name="Slide3" draw:style-name="a1158" draw:master-page-name="Master1-Layout2-obj-Nadpis-a-obsah" presentation:presentation-page-layout-name="Master1-PPL2" draw:id="Slide-258">
        <draw:frame draw:id="id121" presentation:style-name="a1162" draw:name="Nadpis 1" svg:x="0.5in" svg:y="0.17in" svg:width="9in" svg:height="1.37in" presentation:class="title" presentation:placeholder="false">
          <draw:text-box>
            <text:p text:style-name="a1161" text:class-names="" text:cond-style-name=""><text:span text:style-name="a1159" text:class-names="">ADDRESSEE</text:span><text:span text:style-name="a1160" text:class-names=""/></text:p>
          </draw:text-box>
          <svg:title/>
          <svg:desc/>
        </draw:frame>
        <draw:frame draw:id="id122" presentation:style-name="a1209" draw:name="Zástupný symbol pro obsah 2" svg:x="0.5in" svg:y="1.94137in" svg:width="9in" svg:height="5.05863in" presentation:class="outline" presentation:placeholder="false">
          <draw:text-box>
            <text:list text:style-name="a1170">
              <text:list-item>
                <text:p text:style-name="a1169" text:class-names="" text:cond-style-name=""><text:span text:style-name="a1163" text:class-names="">Dr</text:span><text:span text:style-name="a1164" text:class-names=""><text:s text:c="1"/>Henry Green <text:s text:c="2"/>(Henry Green,<text:s text:c="1"/></text:span><text:span text:style-name="a1165" text:class-names="">Ph</text:span><text:span text:style-name="a1166" text:class-names="">) <text:s text:c="13"/>25<text:s text:c="1"/></text:span><text:span text:style-name="a1167" text:class-names="">March</text:span><text:span text:style-name="a1168" text:class-names=""><text:s text:c="1"/>2013</text:span></text:p>
              </text:list-item>
            </text:list>
            <text:list text:style-name="a1178">
              <text:list-item>
                <text:p text:style-name="a1177" text:class-names="" text:cond-style-name=""><text:span text:style-name="a1171" text:class-names="">Customer</text:span><text:span text:style-name="a1172" text:class-names=""><text:s text:c="1"/></text:span><text:span text:style-name="a1173" text:class-names="">Service</text:span><text:span text:style-name="a1174" text:class-names=""><text:s text:c="1"/></text:span><text:span text:style-name="a1175" text:class-names="">Dept</text:span><text:span text:style-name="a1176" text:class-names="">.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79" text:class-names="">Cheap</text:span><text:span text:style-name="a1180" text:class-names="">-O<text:s text:c="1"/></text:span><text:span text:style-name="a1181" text:class-names="">Stores</text:span><text:span text:style-name="a1182" text:class-names=""><text:s text:c="1"/>Ltd.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85" text:class-names="">52<text:s text:c="1"/></text:span><text:span text:style-name="a1186" text:class-names="">Stroud</text:span><text:span text:style-name="a1187" text:class-names=""><text:s text:c="3"/></text:span><text:span text:style-name="a1188" text:class-names="">Road</text:span><text:span text:style-name="a1189" text:class-names=""/></text:p>
              </text:list-item>
            </text:list>
            <text:list text:style-name="a1194">
              <text:list-item>
                <text:p text:style-name="a1193" text:class-names="" text:cond-style-name=""><text:span text:style-name="a1192" text:class-names="">London GL2 8LO</text:span></text:p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>UK</text:span></text:p>
              </text:list-item>
            </text:list>
            <text:list text:style-name="a1200">
              <text:list-item>
                <text:p text:style-name="a1199" text:class-names="" text:cond-style-name=""><text:span text:style-name="a1198" text:class-names=""/></text:p>
              </text:list-item>
            </text:list>
            <text:list text:style-name="a1205">
              <text:list-item>
                <text:p text:style-name="a1204" text:class-names="" text:cond-style-name=""><text:span text:style-name="a1201" text:class-names=""><text:s text:c="5"/>Na levé straně( na stejné řádce,kde je datum) uvádíme jméno(</text:span><text:span text:style-name="a1202" text:class-names="">popř.titul</text:span><text:span text:style-name="a1203" text:class-names="">) adresáta(pokud jej známe), název firmy a adresu příjemce dopisu.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206" text:class-names=""><text:s text:c="1"/></text:span></text:p>
              </text:list-item>
            </text:list>
          </draw:text-box>
          <svg:title/>
          <svg:desc/>
        </draw:frame>
      </draw:page>
      <draw:page draw:name="Slide4" draw:style-name="a1210" draw:master-page-name="Master1-Layout2-obj-Nadpis-a-obsah" presentation:presentation-page-layout-name="Master1-PPL2" draw:id="Slide-259">
        <draw:frame draw:id="id123" presentation:style-name="a1214" draw:name="Nadpis 1" svg:x="0.5in" svg:y="0.17in" svg:width="9in" svg:height="1.37in" presentation:class="title" presentation:placeholder="false">
          <draw:text-box>
            <text:p text:style-name="a1213" text:class-names="" text:cond-style-name=""><text:span text:style-name="a1211" text:class-names="">SOLUTATION</text:span><text:span text:style-name="a1212" text:class-names=""/></text:p>
          </draw:text-box>
          <svg:title/>
          <svg:desc/>
        </draw:frame>
        <draw:frame draw:id="id124" presentation:style-name="a1305" draw:name="Zástupný symbol pro obsah 2" svg:x="0.5in" svg:y="1.94137in" svg:width="9in" svg:height="5.05863in" presentation:class="outline" presentation:placeholder="false">
          <draw:text-box>
            <text:list text:style-name="a1217">
              <text:list-item>
                <text:p text:style-name="a1216" text:class-names="" text:cond-style-name=""><text:span text:style-name="a1215" text:class-names="">Neznáme-li jméno adresáta:</text:span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/></text:p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/></text:p>
              </text:list-item>
            </text:list>
            <text:list text:style-name="a1228">
              <text:list-item>
                <text:p text:style-name="a1227" text:class-names="" text:cond-style-name=""><text:span text:style-name="a1224" text:class-names="">Dear</text:span><text:span text:style-name="a1225" text:class-names=""><text:s text:c="1"/>Sir <text:s text:c="2"/></text:span><text:span text:style-name="a1226" text:class-names="">(pokud víme, že adresát je muž)</text:span></text:p>
              </text:list-item>
            </text:list>
            <text:list text:style-name="a1233">
              <text:list-item>
                <text:p text:style-name="a1232" text:class-names="" text:cond-style-name=""><text:span text:style-name="a1229" text:class-names="">Dear</text:span><text:span text:style-name="a1230" text:class-names=""><text:s text:c="1"/>Madam <text:s text:c="1"/></text:span><text:span text:style-name="a1231" text:class-names="">(pokud víme, že adresát je žena)</text:span></text:p>
              </text:list-item>
            </text:list>
            <text:list text:style-name="a1242">
              <text:list-item>
                <text:p text:style-name="a1241" text:class-names="" text:cond-style-name=""><text:span text:style-name="a1234" text:class-names="">Dear</text:span><text:span text:style-name="a1235" text:class-names=""><text:s text:c="1"/>Sir/Madam<text:s text:c="1"/></text:span><text:span text:style-name="a1236" text:class-names="">nebo<text:s text:c="1"/></text:span><text:span text:style-name="a1237" text:class-names="">Dear</text:span><text:span text:style-name="a1238" text:class-names=""><text:s text:c="1"/>Sir<text:s text:c="1"/></text:span><text:span text:style-name="a1239" text:class-names="">or</text:span><text:span text:style-name="a1240" text:class-names=""><text:s text:c="1"/>Madame</text:span></text:p>
              </text:list-item>
            </text:list>
            <text:list text:style-name="a1251">
              <text:list-item>
                <text:p text:style-name="a1250" text:class-names="" text:cond-style-name=""><text:span text:style-name="a1243" text:class-names="">Dear</text:span><text:span text:style-name="a1244" text:class-names=""><text:s text:c="1"/></text:span><text:span text:style-name="a1245" text:class-names="">Sirs</text:span><text:span text:style-name="a1246" text:class-names="">/<text:s text:c="1"/></text:span><text:span text:style-name="a1247" text:class-names="">Mesdames</text:span><text:span text:style-name="a1248" text:class-names=""><text:s text:c="1"/></text:span><text:span text:style-name="a1249" text:class-names="">(pro dva a více lidí)</text:span></text:p>
              </text:list-item>
            </text:list>
            <text:list text:style-name="a1261">
              <text:list-item>
                <text:p text:style-name="a1260" text:class-names="" text:cond-style-name=""><text:span text:style-name="a1252" text:class-names="">Dear</text:span><text:span text:style-name="a1253" text:class-names=""><text:s text:c="1"/></text:span><text:span text:style-name="a1254" text:class-names="">Gentlemen</text:span><text:span text:style-name="a1255" text:class-names="">/</text:span><text:span text:style-name="a1256" text:class-names="">Ladies</text:span><text:span text:style-name="a1257" text:class-names=""><text:s text:c="1"/></text:span><text:span text:style-name="a1258" text:class-names="">(v americké angličtině)</text:span><text:span text:style-name="a1259" text:class-names=""/></text:p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/></text:p>
              </text:list-item>
            </text:list>
            <text:list text:style-name="a1268">
              <text:list-item>
                <text:p text:style-name="a1267" text:class-names="" text:cond-style-name=""><text:span text:style-name="a1265" text:class-names="">Známe-li jméno( a titul)<text:s text:c="1"/></text:span><text:span text:style-name="a1266" text:class-names="">adresáta:</text:span></text:p>
              </text:list-item>
            </text:list>
            <text:list text:style-name="a1271">
              <text:list-item>
                <text:p text:style-name="a1270" text:class-names="" text:cond-style-name=""><text:span text:style-name="a1269" text:class-names=""/></text:p>
              </text:list-item>
            </text:list>
            <text:list text:style-name="a1283">
              <text:list-item>
                <text:p text:style-name="a1282" text:class-names="" text:cond-style-name=""><text:span text:style-name="a1272" text:class-names="">Dear</text:span><text:span text:style-name="a1273" text:class-names=""><text:s text:c="1"/></text:span><text:span text:style-name="a1274" text:class-names="">Mr</text:span><text:span text:style-name="a1275" text:class-names="">/</text:span><text:span text:style-name="a1276" text:class-names="">Mrs</text:span><text:span text:style-name="a1277" text:class-names="">/Miss/</text:span><text:span text:style-name="a1278" text:class-names="">Ms</text:span><text:span text:style-name="a1279" text:class-names="">/</text:span><text:span text:style-name="a1280" text:class-names="">Dr</text:span><text:span text:style-name="a1281" text:class-names=""><text:s text:c="1"/>Brown</text:span></text:p>
              </text:list-item>
            </text:list>
            <text:list text:style-name="a1289">
              <text:list-item>
                <text:p text:style-name="a1288" text:class-names="" text:cond-style-name=""><text:span text:style-name="a1284" text:class-names="">Dear</text:span><text:span text:style-name="a1285" text:class-names=""><text:s text:c="1"/></text:span><text:span text:style-name="a1286" text:class-names="">Professor</text:span><text:span text:style-name="a1287" text:class-names=""><text:s text:c="1"/>Brown</text:span></text:p>
              </text:list-item>
            </text:list>
            <text:list text:style-name="a1298">
              <text:list-item>
                <text:p text:style-name="a1297" text:class-names="" text:cond-style-name=""><text:span text:style-name="a1290" text:class-names="">Dear</text:span><text:span text:style-name="a1291" text:class-names=""><text:s text:c="1"/></text:span><text:span text:style-name="a1292" text:class-names="">Mr</text:span><text:span text:style-name="a1293" text:class-names="">.<text:s text:c="1"/></text:span><text:span text:style-name="a1294" text:class-names="">Brown</text:span><text:span text:style-name="a1295" text:class-names="">( v americké angličtině)</text:span><text:span text:style-name="a1296" text:class-names=""/></text:p>
              </text:list-item>
            </text:list>
            <text:list text:style-name="a1301">
              <text:list-item>
                <text:p text:style-name="a1300" text:class-names="" text:cond-style-name=""><text:span text:style-name="a1299" text:class-names=""/></text:p>
              </text:list-item>
            </text:list>
            <text:list text:style-name="a1304">
              <text:list-item>
                <text:p text:style-name="a1303" text:class-names="" text:cond-style-name=""><text:span text:style-name="a1302" text:class-names=""/></text:p>
              </text:list-item>
            </text:list>
          </draw:text-box>
          <svg:title/>
          <svg:desc/>
        </draw:frame>
      </draw:page>
      <draw:page draw:name="Slide6" draw:style-name="a1306" draw:master-page-name="Master1-Layout2-obj-Nadpis-a-obsah" presentation:presentation-page-layout-name="Master1-PPL2" draw:id="Slide-261">
        <draw:frame draw:id="id125" presentation:style-name="a1310" draw:name="Nadpis 1" svg:x="0.5in" svg:y="0.17in" svg:width="9in" svg:height="1.37in" presentation:class="title" presentation:placeholder="false">
          <draw:text-box>
            <text:p text:style-name="a1309" text:class-names="" text:cond-style-name=""><text:span text:style-name="a1307" text:class-names="">STYLE</text:span><text:span text:style-name="a1308" text:class-names=""/></text:p>
          </draw:text-box>
          <svg:title/>
          <svg:desc/>
        </draw:frame>
        <draw:frame draw:id="id126" presentation:style-name="a1387" draw:name="Zástupný symbol pro obsah 2" svg:x="0.5in" svg:y="1.94137in" svg:width="9in" svg:height="5.05863in" presentation:class="outline" presentation:placeholder="false">
          <draw:text-box>
            <text:list text:style-name="a1313">
              <text:list-item>
                <text:p text:style-name="a1312" text:class-names="" text:cond-style-name=""><text:span text:style-name="a1311" text:class-names="">Dopis začínáme po oslovení velkým písmenem.</text:span></text:p>
              </text:list-item>
            </text:list>
            <text:list text:style-name="a1316">
              <text:list-item>
                <text:p text:style-name="a1315" text:class-names="" text:cond-style-name=""><text:span text:style-name="a1314" text:class-names=""/></text:p>
              </text:list-item>
            </text:list>
            <text:list text:style-name="a1319">
              <text:list-item>
                <text:p text:style-name="a1318" text:class-names="" text:cond-style-name=""><text:span text:style-name="a1317" text:class-names="">Používáme jednoduché krátké věty nebo fráze.</text:span></text:p>
              </text:list-item>
            </text:list>
            <text:list text:style-name="a1322">
              <text:list-item>
                <text:p text:style-name="a1321" text:class-names="" text:cond-style-name=""><text:span text:style-name="a1320" text:class-names=""/></text:p>
              </text:list-item>
            </text:list>
            <text:list text:style-name="a1331">
              <text:list-item>
                <text:p text:style-name="a1330" text:class-names="" text:cond-style-name=""><text:span text:style-name="a1323" text:class-names="">Používáme 1.os.<text:s text:c="1"/></text:span><text:span text:style-name="a1324" text:class-names="">č.j</text:span><text:span text:style-name="a1325" text:class-names="">. a mn.<text:s text:c="1"/></text:span><text:span text:style-name="a1326" text:class-names="">I<text:s text:c="1"/></text:span><text:span text:style-name="a1327" text:class-names="">nebo<text:s text:c="1"/></text:span><text:span text:style-name="a1328" text:class-names="">we</text:span><text:span text:style-name="a1329" text:class-names=""/></text:p>
              </text:list-item>
            </text:list>
            <text:list text:style-name="a1334">
              <text:list-item>
                <text:p text:style-name="a1333" text:class-names="" text:cond-style-name=""><text:span text:style-name="a1332" text:class-names=""/></text:p>
              </text:list-item>
            </text:list>
            <text:list text:style-name="a1337">
              <text:list-item>
                <text:p text:style-name="a1336" text:class-names="" text:cond-style-name=""><text:span text:style-name="a1335" text:class-names="">Nepoužíváme zkrácené tvary(neslušné)</text:span></text:p>
              </text:list-item>
            </text:list>
            <text:list text:style-name="a1347">
              <text:list-item>
                <text:p text:style-name="a1346" text:class-names="" text:cond-style-name=""><text:span text:style-name="a1338" text:class-names=""><text:s text:c="3"/></text:span><text:span text:style-name="a1339" text:class-names="">I´m<text:s text:c="1"/></text:span><text:span text:style-name="a1340" text:class-names="">writing</text:span><text:span text:style-name="a1341" text:class-names="">, I´</text:span><text:span text:style-name="a1342" text:class-names="">ll</text:span><text:span text:style-name="a1343" text:class-names=""><text:s text:c="1"/></text:span><text:span text:style-name="a1344" text:class-names="">inform</text:span><text:span text:style-name="a1345" text:class-names=""/></text:p>
              </text:list-item>
            </text:list>
            <text:list text:style-name="a1350">
              <text:list-item>
                <text:p text:style-name="a1349" text:class-names="" text:cond-style-name=""><text:span text:style-name="a1348" text:class-names=""/></text:p>
              </text:list-item>
            </text:list>
            <text:list text:style-name="a1353">
              <text:list-item>
                <text:p text:style-name="a1352" text:class-names="" text:cond-style-name=""><text:span text:style-name="a1351" text:class-names="">Pokud je to možné ,používejte 3.os a trpný rod</text:span></text:p>
              </text:list-item>
            </text:list>
            <text:list text:style-name="a1356">
              <text:list-item>
                <text:p text:style-name="a1355" text:class-names="" text:cond-style-name=""><text:span text:style-name="a1354" text:class-names=""/></text:p>
              </text:list-item>
            </text:list>
            <text:list text:style-name="a1369">
              <text:list-item>
                <text:p text:style-name="a1368" text:class-names="" text:cond-style-name=""><text:span text:style-name="a1357" text:class-names=""><text:s text:c="4"/></text:span><text:span text:style-name="a1358" text:class-names="">your</text:span><text:span text:style-name="a1359" text:class-names=""><text:s text:c="1"/></text:span><text:span text:style-name="a1360" text:class-names="">order</text:span><text:span text:style-name="a1361" text:class-names=""><text:s text:c="1"/></text:span><text:span text:style-name="a1362" text:class-names="">is</text:span><text:span text:style-name="a1363" text:class-names=""><text:s text:c="1"/></text:span><text:span text:style-name="a1364" text:class-names="">being</text:span><text:span text:style-name="a1365" text:class-names=""><text:s text:c="1"/></text:span><text:span text:style-name="a1366" text:class-names="">processed</text:span><text:span text:style-name="a1367" text:class-names="">,</text:span></text:p>
              </text:list-item>
            </text:list>
            <text:list text:style-name="a1382">
              <text:list-item>
                <text:p text:style-name="a1381" text:class-names="" text:cond-style-name=""><text:span text:style-name="a1370" text:class-names=""><text:s text:c="4"/>a<text:s text:c="1"/></text:span><text:span text:style-name="a1371" text:class-names="">mistake</text:span><text:span text:style-name="a1372" text:class-names=""><text:s text:c="1"/>has<text:s text:c="1"/></text:span><text:span text:style-name="a1373" text:class-names="">been</text:span><text:span text:style-name="a1374" text:class-names=""><text:s text:c="1"/></text:span><text:span text:style-name="a1375" text:class-names="">made</text:span><text:span text:style-name="a1376" text:class-names=""><text:s text:c="1"/>in<text:s text:c="1"/></text:span><text:span text:style-name="a1377" text:class-names="">our</text:span><text:span text:style-name="a1378" text:class-names=""><text:s text:c="1"/></text:span><text:span text:style-name="a1379" text:class-names="">order</text:span><text:span text:style-name="a1380" text:class-names=""/></text:p>
              </text:list-item>
            </text:list>
            <text:list text:style-name="a1386">
              <text:list-item>
                <text:p text:style-name="a1385" text:class-names="" text:cond-style-name=""><text:span text:style-name="a1383" text:class-names=""><text:s text:c="4"/></text:span><text:span text:style-name="a1384" text:class-names=""/></text:p>
              </text:list-item>
            </text:list>
          </draw:text-box>
          <svg:title/>
          <svg:desc/>
        </draw:frame>
        <draw:connector draw:type="line" svg:x1="1.22005in" svg:y1="4.22249in" svg:x2="1.53505in" svg:y2="4.53749in" draw:id="id127" draw:style-name="a1388" draw:name="Přímá spojovací čára 4">
          <svg:title/>
          <svg:desc/>
        </draw:connector>
        <draw:connector draw:type="line" svg:x1="1.1413in" svg:y1="4.53749in" svg:x2="1.53505in" svg:y2="4.30124in" draw:id="id128" draw:style-name="a1389" draw:name="Přímá spojovací čára 6">
          <svg:title/>
          <svg:desc/>
        </draw:connector>
        <draw:connector draw:type="line" svg:x1="2.71628in" svg:y1="4.61624in" svg:x2="3.18878in" svg:y2="4.22249in" draw:id="id129" draw:style-name="a1390" draw:name="Přímá spojovací čára 5">
          <svg:title/>
          <svg:desc/>
        </draw:connector>
        <draw:connector draw:type="line" svg:x1="2.63753in" svg:y1="4.30124in" svg:x2="3.11003in" svg:y2="4.53749in" draw:id="id130" draw:style-name="a1391" draw:name="Přímá spojovací čára 7">
          <svg:title/>
          <svg:desc/>
        </draw:connector>
      </draw:page>
      <draw:page draw:name="Slide10" draw:style-name="a1392" draw:master-page-name="Master1-Layout2-obj-Nadpis-a-obsah" presentation:presentation-page-layout-name="Master1-PPL2" draw:id="Slide-265">
        <draw:frame draw:id="id131" presentation:style-name="a1399" draw:name="Nadpis 1" svg:x="0.5in" svg:y="0.17in" svg:width="9in" svg:height="1.37in" presentation:class="title" presentation:placeholder="false">
          <draw:text-box>
            <text:p text:style-name="a1398" text:class-names="" text:cond-style-name=""><text:span text:style-name="a1393" text:class-names="">Abbreviations</text:span><text:span text:style-name="a1394" text:class-names=""><text:s text:c="1"/></text:span><text:span text:style-name="a1395" text:class-names="">and</text:span><text:span text:style-name="a1396" text:class-names=""><text:s text:c="1"/>notes</text:span><text:span text:style-name="a1397" text:class-names=""/></text:p>
          </draw:text-box>
          <svg:title/>
          <svg:desc/>
        </draw:frame>
        <draw:frame draw:id="id132" presentation:style-name="a1515" draw:name="Zástupný symbol pro obsah 2" svg:x="0.5in" svg:y="1.94137in" svg:width="9in" svg:height="5.27358in" presentation:class="outline" presentation:placeholder="false">
          <draw:text-box>
            <text:list text:style-name="a1402">
              <text:list-item>
                <text:p text:style-name="a1401" text:class-names="" text:cond-style-name=""><text:span text:style-name="a1400" text:class-names="">V adrese:</text:span></text:p>
              </text:list-item>
            </text:list>
            <text:list text:style-name="a1409">
              <text:list-item>
                <text:p text:style-name="a1408" text:class-names="" text:cond-style-name=""><text:span text:style-name="a1403" text:class-names=""><text:s text:c="5"/></text:span><text:span text:style-name="a1404" text:class-names="">Ltd</text:span><text:span text:style-name="a1405" text:class-names="">(limited)</text:span><text:span text:style-name="a1406" text:class-names=""><text:s text:c="4"/></text:span><text:span text:style-name="a1407" text:class-names="">s.r.o.</text:span></text:p>
              </text:list-item>
            </text:list>
            <text:list text:style-name="a1418">
              <text:list-item>
                <text:p text:style-name="a1417" text:class-names="" text:cond-style-name=""><text:span text:style-name="a1410" text:class-names=""><text:s text:c="5"/></text:span><text:span text:style-name="a1411" text:class-names="">Inc</text:span><text:span text:style-name="a1412" text:class-names="">(</text:span><text:span text:style-name="a1413" text:class-names="">Incorporated</text:span><text:span text:style-name="a1414" text:class-names="">-US</text:span><text:span text:style-name="a1415" text:class-names="">) <text:s text:c="1"/></text:span><text:span text:style-name="a1416" text:class-names="">a.s.</text:span></text:p>
              </text:list-item>
            </text:list>
            <text:list text:style-name="a1421">
              <text:list-item>
                <text:p text:style-name="a1420" text:class-names="" text:cond-style-name=""><text:span text:style-name="a1419" text:class-names=""/></text:p>
              </text:list-item>
            </text:list>
            <text:list text:style-name="a1424">
              <text:list-item>
                <text:p text:style-name="a1423" text:class-names="" text:cond-style-name=""><text:span text:style-name="a1422" text:class-names="">Vlevo nahoře pod hlavičkou/ nad nebo pod jménem adresáta:</text:span></text:p>
              </text:list-item>
            </text:list>
            <text:list text:style-name="a1433">
              <text:list-item>
                <text:p text:style-name="a1432" text:class-names="" text:cond-style-name=""><text:span text:style-name="a1425" text:class-names=""><text:s text:c="5"/></text:span><text:span text:style-name="a1426" text:class-names="">(</text:span><text:span text:style-name="a1427" text:class-names="">Our</text:span><text:span text:style-name="a1428" text:class-names="">)</text:span><text:span text:style-name="a1429" text:class-names="">Ref</text:span><text:span text:style-name="a1430" text:class-names="">:<text:s text:c="1"/></text:span><text:span text:style-name="a1431" text:class-names="">spisová značka odesílatele( Reference)</text:span></text:p>
              </text:list-item>
            </text:list>
            <text:list text:style-name="a1441">
              <text:list-item>
                <text:p text:style-name="a1440" text:class-names="" text:cond-style-name=""><text:span text:style-name="a1434" text:class-names=""><text:s text:c="6"/></text:span><text:span text:style-name="a1435" text:class-names="">Your</text:span><text:span text:style-name="a1436" text:class-names=""><text:s text:c="1"/></text:span><text:span text:style-name="a1437" text:class-names="">ref</text:span><text:span text:style-name="a1438" text:class-names="">: <text:s text:c="1"/></text:span><text:span text:style-name="a1439" text:class-names="">spisová značka příjemce</text:span></text:p>
              </text:list-item>
            </text:list>
            <text:list text:style-name="a1444">
              <text:list-item>
                <text:p text:style-name="a1443" text:class-names="" text:cond-style-name=""><text:span text:style-name="a1442" text:class-names=""/></text:p>
              </text:list-item>
            </text:list>
            <text:list text:style-name="a1447">
              <text:list-item>
                <text:p text:style-name="a1446" text:class-names="" text:cond-style-name=""><text:span text:style-name="a1445" text:class-names="">Za jménem příjemce:</text:span></text:p>
              </text:list-item>
            </text:list>
            <text:list text:style-name="a1461">
              <text:list-item>
                <text:p text:style-name="a1460" text:class-names="" text:cond-style-name=""><text:span text:style-name="a1448" text:class-names=""><text:s text:c="7"/></text:span><text:span text:style-name="a1449" text:class-names="">For</text:span><text:span text:style-name="a1450" text:class-names=""><text:s text:c="1"/></text:span><text:span text:style-name="a1451" text:class-names="">the</text:span><text:span text:style-name="a1452" text:class-names=""><text:s text:c="1"/></text:span><text:span text:style-name="a1453" text:class-names="">attention</text:span><text:span text:style-name="a1454" text:class-names=""><text:s text:c="1"/></text:span><text:span text:style-name="a1455" text:class-names="">of</text:span><text:span text:style-name="a1456" text:class-names=""><text:s text:c="1"/></text:span><text:span text:style-name="a1457" text:class-names="">Mr</text:span><text:span text:style-name="a1458" text:class-names=""><text:s text:c="1"/>Brown<text:s text:c="1"/></text:span><text:span text:style-name="a1459" text:class-names="">nebo</text:span></text:p>
              </text:list-item>
            </text:list>
            <text:list text:style-name="a1470">
              <text:list-item>
                <text:p text:style-name="a1469" text:class-names="" text:cond-style-name=""><text:span text:style-name="a1462" text:class-names=""><text:s text:c="5"/></text:span><text:span text:style-name="a1463" text:class-names="">Attention</text:span><text:span text:style-name="a1464" text:class-names="">:<text:s text:c="1"/></text:span><text:span text:style-name="a1465" text:class-names="">Mr</text:span><text:span text:style-name="a1466" text:class-names=""><text:s text:c="1"/>Brown(</text:span><text:span text:style-name="a1467" text:class-names=""><text:s text:c="1"/>do rukou</text:span><text:span text:style-name="a1468" text:class-names="">)</text:span></text:p>
              </text:list-item>
            </text:list>
            <text:list text:style-name="a1473">
              <text:list-item>
                <text:p text:style-name="a1472" text:class-names="" text:cond-style-name=""><text:span text:style-name="a1471" text:class-names=""/></text:p>
              </text:list-item>
            </text:list>
            <text:list text:style-name="a1476">
              <text:list-item>
                <text:p text:style-name="a1475" text:class-names="" text:cond-style-name=""><text:span text:style-name="a1474" text:class-names="">Mezi závěrečným pozdravem a podpisem/mezi podpisem a na stroji napsaným jménem:</text:span></text:p>
              </text:list-item>
            </text:list>
            <text:list text:style-name="a1482">
              <text:list-item>
                <text:p text:style-name="a1481" text:class-names="" text:cond-style-name=""><text:span text:style-name="a1477" text:class-names=""><text:s text:c="5"/></text:span><text:span text:style-name="a1478" text:class-names="">p.p</text:span><text:span text:style-name="a1479" text:class-names="">.<text:s text:c="1"/></text:span><text:span text:style-name="a1480" text:class-names="">v zastoupení</text:span></text:p>
              </text:list-item>
            </text:list>
            <text:list text:style-name="a1485">
              <text:list-item>
                <text:p text:style-name="a1484" text:class-names="" text:cond-style-name=""><text:span text:style-name="a1483" text:class-names=""/></text:p>
              </text:list-item>
            </text:list>
            <text:list text:style-name="a1488">
              <text:list-item>
                <text:p text:style-name="a1487" text:class-names="" text:cond-style-name=""><text:span text:style-name="a1486" text:class-names="">Vlevo dole, pod podpisem:</text:span></text:p>
              </text:list-item>
            </text:list>
            <text:list text:style-name="a1499">
              <text:list-item>
                <text:p text:style-name="a1498" text:class-names="" text:cond-style-name=""><text:span text:style-name="a1489" text:class-names=""><text:s text:c="6"/></text:span><text:span text:style-name="a1490" text:class-names="">Enc</text:span><text:span text:style-name="a1491" text:class-names="">(s)<text:s text:c="1"/></text:span><text:span text:style-name="a1492" text:class-names="">nebo</text:span><text:span text:style-name="a1493" text:class-names=""><text:s text:c="1"/></text:span><text:span text:style-name="a1494" text:class-names="">Encl</text:span><text:span text:style-name="a1495" text:class-names="">(s)-</text:span><text:span text:style-name="a1496" text:class-names="">Enclosure</text:span><text:span text:style-name="a1497" text:class-names="">(přílohy)</text:span></text:p>
              </text:list-item>
            </text:list>
            <text:list text:style-name="a1508">
              <text:list-item>
                <text:p text:style-name="a1507" text:class-names="" text:cond-style-name=""><text:span text:style-name="a1500" text:class-names=""><text:s text:c="6"/></text:span><text:span text:style-name="a1501" text:class-names="">cc</text:span><text:span text:style-name="a1502" text:class-names="">:<text:s text:c="1"/></text:span><text:span text:style-name="a1503" text:class-names="">nebo<text:s text:c="1"/></text:span><text:span text:style-name="a1504" text:class-names="">copy to</text:span><text:span text:style-name="a1505" text:class-names="">( kopie komu)</text:span><text:span text:style-name="a1506" text:class-names=""/></text:p>
              </text:list-item>
            </text:list>
            <text:list text:style-name="a1511">
              <text:list-item>
                <text:p text:style-name="a1510" text:class-names="" text:cond-style-name=""><text:span text:style-name="a1509" text:class-names=""/></text:p>
              </text:list-item>
            </text:list>
            <text:list text:style-name="a1514">
              <text:list-item>
                <text:p text:style-name="a1513" text:class-names="" text:cond-style-name=""><text:span text:style-name="a1512" text:class-names=""/></text:p>
              </text:list-item>
            </text:list>
          </draw:text-box>
          <svg:title/>
          <svg:desc/>
        </draw:frame>
      </draw:page>
      <draw:page draw:name="Slide5" draw:style-name="a1516" draw:master-page-name="Master1-Layout2-obj-Nadpis-a-obsah" presentation:presentation-page-layout-name="Master1-PPL2" draw:id="Slide-260">
        <draw:frame draw:id="id133" presentation:style-name="a1521" draw:name="Nadpis 1" svg:x="0.5in" svg:y="0.17in" svg:width="9in" svg:height="1.37in" presentation:class="title" presentation:placeholder="false">
          <draw:text-box>
            <text:p text:style-name="a1520" text:class-names="" text:cond-style-name=""><text:span text:style-name="a1517" text:class-names="">TEXT –<text:s text:c="1"/></text:span><text:span text:style-name="a1518" text:class-names="">beginning</text:span><text:span text:style-name="a1519" text:class-names=""/></text:p>
          </draw:text-box>
          <svg:title/>
          <svg:desc/>
        </draw:frame>
        <draw:frame draw:id="id134" presentation:style-name="a1670" draw:name="Zástupný symbol pro obsah 2" svg:x="0.5in" svg:y="1.94137in" svg:width="9in" svg:height="5.35233in" presentation:class="outline" presentation:placeholder="false">
          <draw:text-box>
            <text:list text:style-name="a1536">
              <text:list-item>
                <text:p text:style-name="a1535" text:class-names="" text:cond-style-name=""><text:span text:style-name="a1522" text:class-names="">I<text:s text:c="1"/></text:span><text:span text:style-name="a1523" text:class-names="">am</text:span><text:span text:style-name="a1524" text:class-names=""><text:s text:c="1"/></text:span><text:span text:style-name="a1525" text:class-names="">writing</text:span><text:span text:style-name="a1526" text:class-names=""><text:s text:c="1"/></text:span><text:span text:style-name="a1527" text:class-names="">with</text:span><text:span text:style-name="a1528" text:class-names=""><text:s text:c="1"/></text:span><text:span text:style-name="a1529" text:class-names="">regard</text:span><text:span text:style-name="a1530" text:class-names=""><text:s text:c="1"/>to<text:s text:c="1"/></text:span><text:span text:style-name="a1531" text:class-names="">your</text:span><text:span text:style-name="a1532" text:class-names=""><text:s text:c="1"/></text:span><text:span text:style-name="a1533" text:class-names="">advertisement</text:span><text:span text:style-name="a1534" text:class-names=""/></text:p>
              </text:list-item>
            </text:list>
            <text:list text:style-name="a1547">
              <text:list-item>
                <text:p text:style-name="a1546" text:class-names="" text:cond-style-name=""><text:span text:style-name="a1537" text:class-names="">I<text:s text:c="1"/></text:span><text:span text:style-name="a1538" text:class-names="">am</text:span><text:span text:style-name="a1539" text:class-names=""><text:s text:c="1"/></text:span><text:span text:style-name="a1540" text:class-names="">writing</text:span><text:span text:style-name="a1541" text:class-names=""><text:s text:c="1"/>to<text:s text:c="1"/></text:span><text:span text:style-name="a1542" text:class-names="">complain</text:span><text:span text:style-name="a1543" text:class-names=""><text:s text:c="1"/></text:span><text:span text:style-name="a1544" text:class-names="">about</text:span><text:span text:style-name="a1545" text:class-names="">……</text:span></text:p>
              </text:list-item>
            </text:list>
            <text:list text:style-name="a1561">
              <text:list-item>
                <text:p text:style-name="a1560" text:class-names="" text:cond-style-name=""><text:span text:style-name="a1548" text:class-names="">Thank</text:span><text:span text:style-name="a1549" text:class-names=""><text:s text:c="1"/></text:span><text:span text:style-name="a1550" text:class-names="">you</text:span><text:span text:style-name="a1551" text:class-names=""><text:s text:c="1"/></text:span><text:span text:style-name="a1552" text:class-names="">for</text:span><text:span text:style-name="a1553" text:class-names=""><text:s text:c="1"/></text:span><text:span text:style-name="a1554" text:class-names="">your</text:span><text:span text:style-name="a1555" text:class-names=""><text:s text:c="1"/></text:span><text:span text:style-name="a1556" text:class-names="">offer</text:span><text:span text:style-name="a1557" text:class-names=""><text:s text:c="1"/></text:span><text:span text:style-name="a1558" text:class-names="">of</text:span><text:span text:style-name="a1559" text:class-names=""><text:s text:c="1"/>…….</text:span></text:p>
              </text:list-item>
            </text:list>
            <text:list text:style-name="a1573">
              <text:list-item>
                <text:p text:style-name="a1572" text:class-names="" text:cond-style-name=""><text:span text:style-name="a1562" text:class-names="">Further</text:span><text:span text:style-name="a1563" text:class-names=""><text:s text:c="1"/>to my<text:s text:c="1"/></text:span><text:span text:style-name="a1564" text:class-names="">letter</text:span><text:span text:style-name="a1565" text:class-names=""><text:s text:c="1"/></text:span><text:span text:style-name="a1566" text:class-names="">of</text:span><text:span text:style-name="a1567" text:class-names=""><text:s text:c="1"/>5<text:s text:c="1"/></text:span><text:span text:style-name="a1568" text:class-names="">July</text:span><text:span text:style-name="a1569" text:class-names="">, I<text:s text:c="1"/></text:span><text:span text:style-name="a1570" text:class-names="">am</text:span><text:span text:style-name="a1571" text:class-names=""><text:s text:c="1"/>happy to….</text:span></text:p>
              </text:list-item>
            </text:list>
            <text:list text:style-name="a1589">
              <text:list-item>
                <text:p text:style-name="a1588" text:class-names="" text:cond-style-name=""><text:span text:style-name="a1574" text:class-names="">Further</text:span><text:span text:style-name="a1575" text:class-names=""><text:s text:c="1"/>to<text:s text:c="1"/></text:span><text:span text:style-name="a1576" text:class-names="">our</text:span><text:span text:style-name="a1577" text:class-names=""><text:s text:c="1"/></text:span><text:span text:style-name="a1578" text:class-names="">telephone</text:span><text:span text:style-name="a1579" text:class-names=""><text:s text:c="1"/></text:span><text:span text:style-name="a1580" text:class-names="">conversation</text:span><text:span text:style-name="a1581" text:class-names=""><text:s text:c="1"/></text:span><text:span text:style-name="a1582" text:class-names="">of</text:span><text:span text:style-name="a1583" text:class-names=""><text:s text:c="1"/>last<text:s text:c="1"/></text:span><text:span text:style-name="a1584" text:class-names="">Friday</text:span><text:span text:style-name="a1585" text:class-names="">, I<text:s text:c="1"/></text:span><text:span text:style-name="a1586" text:class-names="">enclose</text:span><text:span text:style-name="a1587" text:class-names="">……</text:span></text:p>
              </text:list-item>
            </text:list>
            <text:list text:style-name="a1606">
              <text:list-item>
                <text:p text:style-name="a1605" text:class-names="" text:cond-style-name=""><text:span text:style-name="a1590" text:class-names="">I<text:s text:c="1"/></text:span><text:span text:style-name="a1591" text:class-names="">would</text:span><text:span text:style-name="a1592" text:class-names=""><text:s text:c="1"/></text:span><text:span text:style-name="a1593" text:class-names="">be</text:span><text:span text:style-name="a1594" text:class-names=""><text:s text:c="1"/></text:span><text:span text:style-name="a1595" text:class-names="">very</text:span><text:span text:style-name="a1596" text:class-names=""><text:s text:c="1"/></text:span><text:span text:style-name="a1597" text:class-names="">interested</text:span><text:span text:style-name="a1598" text:class-names=""><text:s text:c="1"/>in<text:s text:c="1"/></text:span><text:span text:style-name="a1599" text:class-names="">finding</text:span><text:span text:style-name="a1600" text:class-names=""><text:s text:c="1"/></text:span><text:span text:style-name="a1601" text:class-names="">out</text:span><text:span text:style-name="a1602" text:class-names=""><text:s text:c="1"/>more<text:s text:c="1"/></text:span><text:span text:style-name="a1603" text:class-names="">about</text:span><text:span text:style-name="a1604" text:class-names="">…..</text:span></text:p>
              </text:list-item>
            </text:list>
            <text:list text:style-name="a1618">
              <text:list-item>
                <text:p text:style-name="a1617" text:class-names="" text:cond-style-name=""><text:span text:style-name="a1607" text:class-names=""><text:s text:c="1"/></text:span><text:span text:style-name="a1608" text:class-names="">I<text:s text:c="1"/></text:span><text:span text:style-name="a1609" text:class-names="">am</text:span><text:span text:style-name="a1610" text:class-names=""><text:s text:c="1"/></text:span><text:span text:style-name="a1611" text:class-names="">writing</text:span><text:span text:style-name="a1612" text:class-names=""><text:s text:c="1"/>to<text:s text:c="1"/></text:span><text:span text:style-name="a1613" text:class-names="">enquire</text:span><text:span text:style-name="a1614" text:class-names=""><text:s text:c="1"/></text:span><text:span text:style-name="a1615" text:class-names="">about</text:span><text:span text:style-name="a1616" text:class-names="">……</text:span></text:p>
              </text:list-item>
            </text:list>
            <text:list text:style-name="a1639">
              <text:list-item>
                <text:p text:style-name="a1638" text:class-names="" text:cond-style-name=""><text:span text:style-name="a1619" text:class-names=""><text:s text:c="1"/></text:span><text:span text:style-name="a1620" text:class-names="">Could</text:span><text:span text:style-name="a1621" text:class-names=""><text:s text:c="1"/></text:span><text:span text:style-name="a1622" text:class-names="">you</text:span><text:span text:style-name="a1623" text:class-names=""><text:s text:c="1"/></text:span><text:span text:style-name="a1624" text:class-names="">send</text:span><text:span text:style-name="a1625" text:class-names=""><text:s text:c="1"/></text:span><text:span text:style-name="a1626" text:class-names="">me</text:span><text:span text:style-name="a1627" text:class-names=""><text:s text:c="1"/></text:span><text:span text:style-name="a1628" text:class-names="">please</text:span><text:span text:style-name="a1629" text:class-names=""><text:s text:c="1"/></text:span><text:span text:style-name="a1630" text:class-names="">further</text:span><text:span text:style-name="a1631" text:class-names=""><text:s text:c="1"/></text:span><text:span text:style-name="a1632" text:class-names="">detailed</text:span><text:span text:style-name="a1633" text:class-names=""><text:s text:c="1"/></text:span><text:span text:style-name="a1634" text:class-names="">information</text:span><text:span text:style-name="a1635" text:class-names=""><text:s text:c="1"/></text:span><text:span text:style-name="a1636" text:class-names="">about</text:span><text:span text:style-name="a1637" text:class-names="">…..</text:span></text:p>
              </text:list-item>
            </text:list>
            <text:list text:style-name="a1650">
              <text:list-item>
                <text:p text:style-name="a1649" text:class-names="" text:cond-style-name=""><text:span text:style-name="a1640" text:class-names="">I<text:s text:c="1"/></text:span><text:span text:style-name="a1641" text:class-names="">am</text:span><text:span text:style-name="a1642" text:class-names=""><text:s text:c="1"/></text:span><text:span text:style-name="a1643" text:class-names="">writing</text:span><text:span text:style-name="a1644" text:class-names=""><text:s text:c="1"/>in response to<text:s text:c="1"/></text:span><text:span text:style-name="a1645" text:class-names="">your</text:span><text:span text:style-name="a1646" text:class-names=""><text:s text:c="1"/></text:span><text:span text:style-name="a1647" text:class-names="">letter</text:span><text:span text:style-name="a1648" text:class-names="">…</text:span></text:p>
              </text:list-item>
            </text:list>
            <text:list text:style-name="a1663">
              <text:list-item>
                <text:p text:style-name="a1662" text:class-names="" text:cond-style-name=""><text:span text:style-name="a1651" text:class-names="">As I<text:s text:c="1"/></text:span><text:span text:style-name="a1652" text:class-names="">have</text:span><text:span text:style-name="a1653" text:class-names=""><text:s text:c="1"/></text:span><text:span text:style-name="a1654" text:class-names="">learned</text:span><text:span text:style-name="a1655" text:class-names=""><text:s text:c="1"/></text:span><text:span text:style-name="a1656" text:class-names="">from</text:span><text:span text:style-name="a1657" text:class-names=""><text:s text:c="1"/></text:span><text:span text:style-name="a1658" text:class-names="">our</text:span><text:span text:style-name="a1659" text:class-names=""><text:s text:c="1"/></text:span><text:span text:style-name="a1660" text:class-names="">representative</text:span><text:span text:style-name="a1661" text:class-names="">…….</text:span></text:p>
              </text:list-item>
            </text:list>
            <text:list text:style-name="a1666">
              <text:list-item>
                <text:p text:style-name="a1665" text:class-names="" text:cond-style-name=""><text:span text:style-name="a1664" text:class-names=""/></text:p>
              </text:list-item>
            </text:list>
            <text:list text:style-name="a1669">
              <text:list-item>
                <text:p text:style-name="a1668" text:class-names="" text:cond-style-name=""><text:span text:style-name="a1667" text:class-names=""/></text:p>
              </text:list-item>
            </text:list>
          </draw:text-box>
          <svg:title/>
          <svg:desc/>
        </draw:frame>
      </draw:page>
      <draw:page draw:name="Slide11" draw:style-name="a1671" draw:master-page-name="Master1-Layout2-obj-Nadpis-a-obsah" presentation:presentation-page-layout-name="Master1-PPL2" draw:id="Slide-266">
        <draw:frame draw:id="id135" presentation:style-name="a1675" draw:name="Nadpis 1" svg:x="0.5in" svg:y="0.17in" svg:width="9in" svg:height="1.37in" presentation:class="title" presentation:placeholder="false">
          <draw:text-box>
            <text:p text:style-name="a1674" text:class-names="" text:cond-style-name=""><text:span text:style-name="a1672" text:class-names="">CONCLUSION</text:span><text:span text:style-name="a1673" text:class-names=""/></text:p>
          </draw:text-box>
          <svg:title/>
          <svg:desc/>
        </draw:frame>
        <draw:frame draw:id="id136" presentation:style-name="a1748" draw:name="Zástupný symbol pro obsah 2" svg:x="0.5in" svg:y="1.94137in" svg:width="9in" svg:height="5.05863in" presentation:class="outline" presentation:placeholder="false">
          <draw:text-box>
            <text:list text:style-name="a1678">
              <text:list-item>
                <text:p text:style-name="a1677" text:class-names="" text:cond-style-name=""><text:span text:style-name="a1676" text:class-names="">Závěrečné fráze se řídí oslovením:</text:span></text:p>
              </text:list-item>
            </text:list>
            <text:list text:style-name="a1681">
              <text:list-item>
                <text:p text:style-name="a1680" text:class-names="" text:cond-style-name=""><text:span text:style-name="a1679" text:class-names=""/></text:p>
              </text:list-item>
            </text:list>
            <text:list text:style-name="a1691">
              <text:list-item>
                <text:p text:style-name="a1690" text:class-names="" text:cond-style-name=""><text:span text:style-name="a1682" text:class-names="">Dear</text:span><text:span text:style-name="a1683" text:class-names=""><text:s text:c="1"/>Sir<text:s text:c="1"/></text:span><text:span text:style-name="a1684" text:class-names="">or</text:span><text:span text:style-name="a1685" text:class-names=""><text:s text:c="1"/>Madam <text:s text:c="16"/></text:span><text:span text:style-name="a1686" text:class-names="">Yours</text:span><text:span text:style-name="a1687" text:class-names=""><text:s text:c="1"/></text:span><text:span text:style-name="a1688" text:class-names="">faithfully</text:span><text:span text:style-name="a1689" text:class-names=""/></text:p>
              </text:list-item>
            </text:list>
            <text:list text:style-name="a1698">
              <text:list-item>
                <text:p text:style-name="a1697" text:class-names="" text:cond-style-name=""><text:span text:style-name="a1692" text:class-names=""><text:s text:c="56"/></text:span><text:span text:style-name="a1693" text:class-names="">Yours</text:span><text:span text:style-name="a1694" text:class-names=""><text:s text:c="1"/></text:span><text:span text:style-name="a1695" text:class-names="">truly</text:span><text:span text:style-name="a1696" text:class-names="">(US)</text:span></text:p>
              </text:list-item>
            </text:list>
            <text:list text:style-name="a1705">
              <text:list-item>
                <text:p text:style-name="a1704" text:class-names="" text:cond-style-name=""><text:span text:style-name="a1699" text:class-names=""><text:s text:c="56"/></text:span><text:span text:style-name="a1700" text:class-names="">Truly</text:span><text:span text:style-name="a1701" text:class-names=""><text:s text:c="1"/></text:span><text:span text:style-name="a1702" text:class-names="">yours</text:span><text:span text:style-name="a1703" text:class-names="">(US)</text:span></text:p>
              </text:list-item>
            </text:list>
            <text:list text:style-name="a1708">
              <text:list-item>
                <text:p text:style-name="a1707" text:class-names="" text:cond-style-name=""><text:span text:style-name="a1706" text:class-names=""/></text:p>
              </text:list-item>
            </text:list>
            <text:list text:style-name="a1711">
              <text:list-item>
                <text:p text:style-name="a1710" text:class-names="" text:cond-style-name=""><text:span text:style-name="a1709" text:class-names=""/></text:p>
              </text:list-item>
            </text:list>
            <text:list text:style-name="a1721">
              <text:list-item>
                <text:p text:style-name="a1720" text:class-names="" text:cond-style-name=""><text:span text:style-name="a1712" text:class-names="">Dear</text:span><text:span text:style-name="a1713" text:class-names=""><text:s text:c="1"/></text:span><text:span text:style-name="a1714" text:class-names="">Mr</text:span><text:span text:style-name="a1715" text:class-names=""><text:s text:c="1"/>Brown <text:s text:c="23"/></text:span><text:span text:style-name="a1716" text:class-names="">Yours</text:span><text:span text:style-name="a1717" text:class-names=""><text:s text:c="1"/></text:span><text:span text:style-name="a1718" text:class-names="">sincerely</text:span><text:span text:style-name="a1719" text:class-names=""/></text:p>
              </text:list-item>
            </text:list>
            <text:list text:style-name="a1728">
              <text:list-item>
                <text:p text:style-name="a1727" text:class-names="" text:cond-style-name=""><text:span text:style-name="a1722" text:class-names=""><text:s text:c="55"/></text:span><text:span text:style-name="a1723" text:class-names="">Yours</text:span><text:span text:style-name="a1724" text:class-names=""><text:s text:c="1"/></text:span><text:span text:style-name="a1725" text:class-names="">truly</text:span><text:span text:style-name="a1726" text:class-names="">(US)</text:span></text:p>
              </text:list-item>
            </text:list>
            <text:list text:style-name="a1737">
              <text:list-item>
                <text:p text:style-name="a1736" text:class-names="" text:cond-style-name=""><text:span text:style-name="a1729" text:class-names=""><text:s text:c="55"/></text:span><text:span text:style-name="a1730" text:class-names="">Very</text:span><text:span text:style-name="a1731" text:class-names=""><text:s text:c="1"/></text:span><text:span text:style-name="a1732" text:class-names="">truly</text:span><text:span text:style-name="a1733" text:class-names=""><text:s text:c="1"/></text:span><text:span text:style-name="a1734" text:class-names="">yours</text:span><text:span text:style-name="a1735" text:class-names="">(US)</text:span></text:p>
              </text:list-item>
            </text:list>
            <text:list text:style-name="a1744">
              <text:list-item>
                <text:p text:style-name="a1743" text:class-names="" text:cond-style-name=""><text:span text:style-name="a1738" text:class-names=""><text:s text:c="55"/></text:span><text:span text:style-name="a1739" text:class-names="">Sincerely</text:span><text:span text:style-name="a1740" text:class-names="">(</text:span><text:span text:style-name="a1741" text:class-names="">yours</text:span><text:span text:style-name="a1742" text:class-names="">) (US)</text:span></text:p>
              </text:list-item>
            </text:list>
            <text:list text:style-name="a1747">
              <text:list-item>
                <text:p text:style-name="a1746" text:class-names="" text:cond-style-name=""><text:span text:style-name="a1745" text:class-names=""/></text:p>
              </text:list-item>
            </text:list>
          </draw:text-box>
          <svg:title/>
          <svg:desc/>
        </draw:frame>
        <draw:custom-shape svg:x="4.21251in" svg:y="2.72626in" svg:width="0.78749in" svg:height="0.1575in" draw:id="id137" draw:style-name="a1751" draw:name="Šipka doprava 3">
          <svg:title/>
          <svg:desc/>
          <text:p text:style-name="a1750" text:class-names="" text:cond-style-name=""><text:span text:style-name="a1749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44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66127in" svg:y="4.93123in" svg:width="1.10248in" svg:height="0.23625in" draw:id="id138" draw:style-name="a1754" draw:name="Šipka doprava 4">
          <svg:title/>
          <svg:desc/>
          <text:p text:style-name="a1753" text:class-names="" text:cond-style-name=""><text:span text:style-name="a1752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286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2" draw:style-name="a1755" draw:master-page-name="Master1-Layout2-obj-Nadpis-a-obsah" presentation:presentation-page-layout-name="Master1-PPL2" draw:id="Slide-267">
        <draw:frame draw:id="id139" presentation:style-name="a1759" draw:name="Nadpis 1" svg:x="0.5in" svg:y="0.17in" svg:width="9in" svg:height="1.37in" presentation:class="title" presentation:placeholder="false">
          <draw:text-box>
            <text:p text:style-name="a1758" text:class-names="" text:cond-style-name=""><text:span text:style-name="a1756" text:class-names="">SIGNATURE</text:span><text:span text:style-name="a1757" text:class-names=""/></text:p>
          </draw:text-box>
          <svg:title/>
          <svg:desc/>
        </draw:frame>
        <draw:frame draw:id="id140" presentation:style-name="a1797" draw:name="Zástupný symbol pro obsah 2" svg:x="0.5in" svg:y="1.94137in" svg:width="9in" svg:height="5.05863in" presentation:class="outline" presentation:placeholder="false">
          <draw:text-box>
            <text:list text:style-name="a1766">
              <text:list-item>
                <text:p text:style-name="a1765" text:class-names="" text:cond-style-name=""><text:span text:style-name="a1760" text:class-names="">Podpis stojí vždy mezi<text:s text:c="1"/></text:span><text:span text:style-name="a1761" text:class-names="">záverečným</text:span><text:span text:style-name="a1762" text:class-names=""><text:s text:c="1"/>pozdravem a na stroji napsaným jménem odesílatele(<text:s text:c="1"/></text:span><text:span text:style-name="a1763" text:class-names="">popř.i</text:span><text:span text:style-name="a1764" text:class-names=""><text:s text:c="2"/>s titulem),stejně jako <text:s text:c="1"/>funkce ve firmě.</text:span></text:p>
              </text:list-item>
            </text:list>
            <text:list text:style-name="a1769">
              <text:list-item>
                <text:p text:style-name="a1768" text:class-names="" text:cond-style-name=""><text:span text:style-name="a1767" text:class-names=""/></text:p>
              </text:list-item>
            </text:list>
            <text:list text:style-name="a1772">
              <text:list-item>
                <text:p text:style-name="a1771" text:class-names="" text:cond-style-name=""><text:span text:style-name="a1770" text:class-names=""/></text:p>
              </text:list-item>
            </text:list>
            <text:list text:style-name="a1778">
              <text:list-item>
                <text:p text:style-name="a1777" text:class-names="" text:cond-style-name=""><text:span text:style-name="a1773" text:class-names="">Yours</text:span><text:span text:style-name="a1774" text:class-names=""><text:s text:c="1"/></text:span><text:span text:style-name="a1775" text:class-names="">faithfully</text:span><text:span text:style-name="a1776" text:class-names=""/></text:p>
              </text:list-item>
            </text:list>
            <text:list text:style-name="a1781">
              <text:list-item>
                <text:p text:style-name="a1780" text:class-names="" text:cond-style-name=""><text:span text:style-name="a1779" text:class-names=""/></text:p>
              </text:list-item>
            </text:list>
            <text:list text:style-name="a1784">
              <text:list-item>
                <text:p text:style-name="a1783" text:class-names="" text:cond-style-name=""><text:span text:style-name="a1782" text:class-names="">J. Brown</text:span></text:p>
              </text:list-item>
            </text:list>
            <text:list text:style-name="a1787">
              <text:list-item>
                <text:p text:style-name="a1786" text:class-names="" text:cond-style-name=""><text:span text:style-name="a1785" text:class-names="">J Brown</text:span></text:p>
              </text:list-item>
            </text:list>
            <text:list text:style-name="a1793">
              <text:list-item>
                <text:p text:style-name="a1792" text:class-names="" text:cond-style-name=""><text:span text:style-name="a1788" text:class-names="">Sales</text:span><text:span text:style-name="a1789" text:class-names=""><text:s text:c="1"/></text:span><text:span text:style-name="a1790" text:class-names="">Representative</text:span><text:span text:style-name="a1791" text:class-names=""/></text:p>
              </text:list-item>
            </text:list>
            <text:list text:style-name="a1796">
              <text:list-item>
                <text:p text:style-name="a1795" text:class-names="" text:cond-style-name=""><text:span text:style-name="a1794" text:class-names=""/></text:p>
              </text:list-item>
            </text:list>
          </draw:text-box>
          <svg:title/>
          <svg:desc/>
        </draw:frame>
      </draw:page>
      <draw:page draw:name="Slide13" draw:style-name="a1798" draw:master-page-name="Master1-Layout2-obj-Nadpis-a-obsah" presentation:presentation-page-layout-name="Master1-PPL2" draw:id="Slide-268">
        <draw:frame draw:id="id141" presentation:style-name="a1802" draw:name="Nadpis 1" svg:x="0.5in" svg:y="0.17in" svg:width="9in" svg:height="1.37in" presentation:class="title" presentation:placeholder="false">
          <draw:text-box>
            <text:p text:style-name="a1801" text:class-names="" text:cond-style-name=""><text:span text:style-name="a1799" text:class-names="">PRACTICING</text:span><text:span text:style-name="a1800" text:class-names=""/></text:p>
          </draw:text-box>
          <svg:title/>
          <svg:desc/>
        </draw:frame>
        <draw:frame draw:id="id142" presentation:style-name="a1879" draw:name="Zástupný symbol pro obsah 2" svg:x="0.5in" svg:y="1.94137in" svg:width="9in" svg:height="5.05863in" presentation:class="outline" presentation:placeholder="false">
          <draw:text-box>
            <text:list text:style-name="a1812">
              <text:list-item>
                <text:p text:style-name="a1811" text:class-names="" text:cond-style-name=""><text:span text:style-name="a1803" text:class-names="">Match</text:span><text:span text:style-name="a1804" text:class-names=""><text:s text:c="1"/></text:span><text:span text:style-name="a1805" text:class-names="">solutation</text:span><text:span text:style-name="a1806" text:class-names=""><text:s text:c="1"/></text:span><text:span text:style-name="a1807" text:class-names="">with</text:span><text:span text:style-name="a1808" text:class-names=""><text:s text:c="1"/></text:span><text:span text:style-name="a1809" text:class-names="">regards</text:span><text:span text:style-name="a1810" text:class-names="">.</text:span></text:p>
              </text:list-item>
            </text:list>
            <text:list text:style-name="a1815">
              <text:list-item>
                <text:p text:style-name="a1814" text:class-names="" text:cond-style-name=""><text:span text:style-name="a1813" text:class-names="">UK</text:span></text:p>
              </text:list-item>
            </text:list>
            <text:list text:style-name="a1818">
              <text:list-item>
                <text:p text:style-name="a1817" text:class-names="" text:cond-style-name=""><text:span text:style-name="a1816" text:class-names="">Oslovení: <text:s text:c="42"/>Pozdrav: <text:s text:c="1"/></text:span></text:p>
              </text:list-item>
            </text:list>
            <text:list text:style-name="a1826">
              <text:list-item>
                <text:p text:style-name="a1825" text:class-names="" text:cond-style-name=""><text:span text:style-name="a1819" text:class-names="">Dear</text:span><text:span text:style-name="a1820" text:class-names=""><text:s text:c="1"/>Sir/Madam <text:s text:c="29"/></text:span><text:span text:style-name="a1821" text:class-names="">Best</text:span><text:span text:style-name="a1822" text:class-names=""><text:s text:c="1"/></text:span><text:span text:style-name="a1823" text:class-names="">wishes</text:span><text:span text:style-name="a1824" text:class-names=""/></text:p>
              </text:list-item>
            </text:list>
            <text:list text:style-name="a1829">
              <text:list-item>
                <text:p text:style-name="a1828" text:class-names="" text:cond-style-name=""><text:span text:style-name="a1827" text:class-names=""/></text:p>
              </text:list-item>
            </text:list>
            <text:list text:style-name="a1841">
              <text:list-item>
                <text:p text:style-name="a1840" text:class-names="" text:cond-style-name=""><text:span text:style-name="a1830" text:class-names="">Dear</text:span><text:span text:style-name="a1831" text:class-names=""><text:s text:c="1"/></text:span><text:span text:style-name="a1832" text:class-names="">Mr</text:span><text:span text:style-name="a1833" text:class-names=""><text:s text:c="1"/>Brown</text:span><text:span text:style-name="a1834" text:class-names="">(formálně)</text:span><text:span text:style-name="a1835" text:class-names=""><text:s text:c="12"/></text:span><text:span text:style-name="a1836" text:class-names="">Yours</text:span><text:span text:style-name="a1837" text:class-names=""><text:s text:c="1"/></text:span><text:span text:style-name="a1838" text:class-names="">faithfully</text:span><text:span text:style-name="a1839" text:class-names=""/></text:p>
              </text:list-item>
            </text:list>
            <text:list text:style-name="a1844">
              <text:list-item>
                <text:p text:style-name="a1843" text:class-names="" text:cond-style-name=""><text:span text:style-name="a1842" text:class-names=""/></text:p>
              </text:list-item>
            </text:list>
            <text:list text:style-name="a1853">
              <text:list-item>
                <text:p text:style-name="a1852" text:class-names="" text:cond-style-name=""><text:span text:style-name="a1845" text:class-names="">Dear</text:span><text:span text:style-name="a1846" text:class-names=""><text:s text:c="1"/></text:span><text:span text:style-name="a1847" text:class-names="">Sarah</text:span><text:span text:style-name="a1848" text:class-names=""><text:s text:c="1"/></text:span><text:span text:style-name="a1849" text:class-names="">(přítelkyně) <text:s text:c="16"/></text:span><text:span text:style-name="a1850" text:class-names="">Regards</text:span><text:span text:style-name="a1851" text:class-names=""/></text:p>
              </text:list-item>
            </text:list>
            <text:list text:style-name="a1856">
              <text:list-item>
                <text:p text:style-name="a1855" text:class-names="" text:cond-style-name=""><text:span text:style-name="a1854" text:class-names=""/></text:p>
              </text:list-item>
            </text:list>
            <text:list text:style-name="a1865">
              <text:list-item>
                <text:p text:style-name="a1864" text:class-names="" text:cond-style-name=""><text:span text:style-name="a1857" text:class-names="">Dear</text:span><text:span text:style-name="a1858" text:class-names=""><text:s text:c="1"/>David</text:span><text:span text:style-name="a1859" text:class-names="">(Obchodní partner) <text:s text:c="2"/></text:span><text:span text:style-name="a1860" text:class-names="">Yours</text:span><text:span text:style-name="a1861" text:class-names=""><text:s text:c="1"/></text:span><text:span text:style-name="a1862" text:class-names="">sincerely</text:span><text:span text:style-name="a1863" text:class-names=""/></text:p>
              </text:list-item>
            </text:list>
            <text:list text:style-name="a1868">
              <text:list-item>
                <text:p text:style-name="a1867" text:class-names="" text:cond-style-name=""><text:span text:style-name="a1866" text:class-names=""/></text:p>
              </text:list-item>
            </text:list>
            <text:list text:style-name="a1878">
              <text:list-item>
                <text:p text:style-name="a1877" text:class-names="" text:cond-style-name=""><text:span text:style-name="a1869" text:class-names="">Dear</text:span><text:span text:style-name="a1870" text:class-names=""><text:s text:c="1"/></text:span><text:span text:style-name="a1871" text:class-names="">Mrs</text:span><text:span text:style-name="a1872" text:class-names=""><text:s text:c="1"/>Brown</text:span><text:span text:style-name="a1873" text:class-names="">(neformálně)</text:span><text:span text:style-name="a1874" text:class-names=""><text:s text:c="4"/></text:span><text:span text:style-name="a1875" text:class-names="">Yours</text:span><text:span text:style-name="a1876" text:class-names=""/></text:p>
              </text:list-item>
            </text:list>
          </draw:text-box>
          <svg:title/>
          <svg:desc/>
        </draw:frame>
      </draw:page>
      <draw:page draw:name="Slide14" draw:style-name="a1880" draw:master-page-name="Master1-Layout2-obj-Nadpis-a-obsah" presentation:presentation-page-layout-name="Master1-PPL2" draw:id="Slide-269">
        <draw:frame draw:id="id143" presentation:style-name="a1884" draw:name="Nadpis 1" svg:x="0.5in" svg:y="0.17in" svg:width="9in" svg:height="1.37in" presentation:class="title" presentation:placeholder="false">
          <draw:text-box>
            <text:p text:style-name="a1883" text:class-names="" text:cond-style-name=""><text:span text:style-name="a1881" text:class-names="">PRACTICING</text:span><text:span text:style-name="a1882" text:class-names=""/></text:p>
          </draw:text-box>
          <svg:title/>
          <svg:desc/>
        </draw:frame>
        <draw:frame draw:id="id144" presentation:style-name="a2114" draw:name="Zástupný symbol pro obsah 2" svg:x="0.5in" svg:y="1.94137in" svg:width="9in" svg:height="5.55863in" presentation:class="outline" presentation:placeholder="false">
          <draw:text-box>
            <text:list text:style-name="a1892">
              <text:list-item>
                <text:p text:style-name="a1891" text:class-names="" text:cond-style-name=""><text:span text:style-name="a1885" text:class-names="">Complete</text:span><text:span text:style-name="a1886" text:class-names=""><text:s text:c="1"/></text:span><text:span text:style-name="a1887" text:class-names="">the</text:span><text:span text:style-name="a1888" text:class-names=""><text:s text:c="1"/></text:span><text:span text:style-name="a1889" text:class-names="">letter</text:span><text:span text:style-name="a1890" text:class-names="">.</text:span></text:p>
              </text:list-item>
            </text:list>
            <text:list text:style-name="a1895">
              <text:list-item>
                <text:p text:style-name="a1894" text:class-names="" text:cond-style-name=""><text:span text:style-name="a1893" text:class-names=""/></text:p>
              </text:list-item>
            </text:list>
            <text:list text:style-name="a1898">
              <text:list-item>
                <text:p text:style-name="a1897" text:class-names="" text:cond-style-name=""><text:span text:style-name="a1896" text:class-names=""/></text:p>
              </text:list-item>
            </text:list>
            <text:list text:style-name="a1901">
              <text:list-item>
                <text:p text:style-name="a1900" text:class-names="" text:cond-style-name=""><text:span text:style-name="a1899" text:class-names=""/></text:p>
              </text:list-item>
            </text:list>
            <text:list text:style-name="a1904">
              <text:list-item>
                <text:p text:style-name="a1903" text:class-names="" text:cond-style-name=""><text:span text:style-name="a1902" text:class-names=""/></text:p>
              </text:list-item>
            </text:list>
            <text:list text:style-name="a1912">
              <text:list-item>
                <text:p text:style-name="a1911" text:class-names="" text:cond-style-name=""><text:span text:style-name="a1905" text:class-names="">Hot</text:span><text:span text:style-name="a1906" text:class-names=""><text:s text:c="1"/></text:span><text:span text:style-name="a1907" text:class-names="">Property</text:span><text:span text:style-name="a1908" text:class-names=""><text:s text:c="1"/></text:span><text:span text:style-name="a1909" text:class-names="">Rentals</text:span><text:span text:style-name="a1910" text:class-names=""/></text:p>
              </text:list-item>
            </text:list>
            <text:list text:style-name="a1917">
              <text:list-item>
                <text:p text:style-name="a1916" text:class-names="" text:cond-style-name=""><text:span text:style-name="a1913" text:class-names="">53<text:s text:c="1"/></text:span><text:span text:style-name="a1914" text:class-names="">Barton</text:span><text:span text:style-name="a1915" text:class-names=""><text:s text:c="1"/>St</text:span></text:p>
              </text:list-item>
            </text:list>
            <text:list text:style-name="a1921">
              <text:list-item>
                <text:p text:style-name="a1920" text:class-names="" text:cond-style-name=""><text:span text:style-name="a1918" text:class-names="">Weatherfield</text:span><text:span text:style-name="a1919" text:class-names=""><text:s text:c="1"/>4YS L21</text:span></text:p>
              </text:list-item>
            </text:list>
            <text:list text:style-name="a1924">
              <text:list-item>
                <text:p text:style-name="a1923" text:class-names="" text:cond-style-name=""><text:span text:style-name="a1922" text:class-names=""/></text:p>
              </text:list-item>
            </text:list>
            <text:list text:style-name="a1927">
              <text:list-item>
                <text:p text:style-name="a1926" text:class-names="" text:cond-style-name=""><text:span text:style-name="a1925" text:class-names=""/></text:p>
              </text:list-item>
            </text:list>
            <text:list text:style-name="a1932">
              <text:list-item>
                <text:p text:style-name="a1931" text:class-names="" text:cond-style-name=""><text:span text:style-name="a1928" text:class-names="">……………………..<text:s text:c="1"/></text:span><text:span text:style-name="a1929" text:class-names="">Mrs</text:span><text:span text:style-name="a1930" text:class-names=""><text:s text:c="1"/>Brown</text:span></text:p>
              </text:list-item>
            </text:list>
            <text:list text:style-name="a1947">
              <text:list-item>
                <text:p text:style-name="a1946" text:class-names="" text:cond-style-name=""><text:span text:style-name="a1933" text:class-names="">………………………to<text:s text:c="1"/></text:span><text:span text:style-name="a1934" text:class-names="">your</text:span><text:span text:style-name="a1935" text:class-names=""><text:s text:c="1"/></text:span><text:span text:style-name="a1936" text:class-names="">letter</text:span><text:span text:style-name="a1937" text:class-names=""><text:s text:c="1"/></text:span><text:span text:style-name="a1938" text:class-names="">of</text:span><text:span text:style-name="a1939" text:class-names=""><text:s text:c="1"/>12<text:s text:c="1"/></text:span><text:span text:style-name="a1940" text:class-names="">February</text:span><text:span text:style-name="a1941" text:class-names="">. I……………… a<text:s text:c="1"/></text:span><text:span text:style-name="a1942" text:class-names="">cheque</text:span><text:span text:style-name="a1943" text:class-names=""><text:s text:c="1"/></text:span><text:span text:style-name="a1944" text:class-names="">for</text:span><text:span text:style-name="a1945" text:class-names=""/></text:p>
              </text:list-item>
            </text:list>
            <text:list text:style-name="a1956">
              <text:list-item>
                <text:p text:style-name="a1955" text:class-names="" text:cond-style-name=""><text:span text:style-name="a1948" text:class-names="">500<text:s text:c="1"/></text:span><text:span text:style-name="a1949" text:class-names="">Euros</text:span><text:span text:style-name="a1950" text:class-names=""><text:s text:c="1"/>as a ………………………… on a<text:s text:c="1"/></text:span><text:span text:style-name="a1951" text:class-names="">flat</text:span><text:span text:style-name="a1952" text:class-names=""><text:s text:c="1"/>7, Washington<text:s text:c="1"/></text:span><text:span text:style-name="a1953" text:class-names="">Buildings</text:span><text:span text:style-name="a1954" text:class-names="">.</text:span></text:p>
              </text:list-item>
            </text:list>
            <text:list text:style-name="a1973">
              <text:list-item>
                <text:p text:style-name="a1972" text:class-names="" text:cond-style-name=""><text:span text:style-name="a1957" text:class-names="">As<text:s text:c="1"/></text:span><text:span text:style-name="a1958" text:class-names="">we</text:span><text:span text:style-name="a1959" text:class-names=""><text:s text:c="1"/></text:span><text:span text:style-name="a1960" text:class-names="">agreed</text:span><text:span text:style-name="a1961" text:class-names="">, my<text:s text:c="1"/></text:span><text:span text:style-name="a1962" text:class-names="">rental</text:span><text:span text:style-name="a1963" text:class-names=""><text:s text:c="1"/></text:span><text:span text:style-name="a1964" text:class-names="">contract</text:span><text:span text:style-name="a1965" text:class-names=""><text:s text:c="1"/></text:span><text:span text:style-name="a1966" text:class-names="">will</text:span><text:span text:style-name="a1967" text:class-names="">………………………on 1<text:s text:c="1"/></text:span><text:span text:style-name="a1968" text:class-names="">february</text:span><text:span text:style-name="a1969" text:class-names=""><text:s text:c="1"/></text:span><text:span text:style-name="a1970" text:class-names="">and</text:span><text:span text:style-name="a1971" text:class-names=""/></text:p>
              </text:list-item>
            </text:list>
            <text:list text:style-name="a1998">
              <text:list-item>
                <text:p text:style-name="a1997" text:class-names="" text:cond-style-name=""><text:span text:style-name="a1974" text:class-names="">run<text:s text:c="1"/></text:span><text:span text:style-name="a1975" text:class-names="">for</text:span><text:span text:style-name="a1976" text:class-names=""><text:s text:c="1"/></text:span><text:span text:style-name="a1977" text:class-names="">one</text:span><text:span text:style-name="a1978" text:class-names=""><text:s text:c="1"/></text:span><text:span text:style-name="a1979" text:class-names="">year</text:span><text:span text:style-name="a1980" text:class-names="">. I<text:s text:c="1"/></text:span><text:span text:style-name="a1981" text:class-names="">would</text:span><text:span text:style-name="a1982" text:class-names=""><text:s text:c="1"/></text:span><text:span text:style-name="a1983" text:class-names="">be</text:span><text:span text:style-name="a1984" text:class-names="">……………………</text:span><text:span text:style-name="a1985" text:class-names="">if</text:span><text:span text:style-name="a1986" text:class-names=""><text:s text:c="1"/></text:span><text:span text:style-name="a1987" text:class-names="">you</text:span><text:span text:style-name="a1988" text:class-names=""><text:s text:c="1"/></text:span><text:span text:style-name="a1989" text:class-names="">could</text:span><text:span text:style-name="a1990" text:class-names=""><text:s text:c="1"/></text:span><text:span text:style-name="a1991" text:class-names="">send</text:span><text:span text:style-name="a1992" text:class-names=""><text:s text:c="1"/></text:span><text:span text:style-name="a1993" text:class-names="">me</text:span><text:span text:style-name="a1994" text:class-names=""><text:s text:c="1"/>a<text:s text:c="1"/></text:span><text:span text:style-name="a1995" text:class-names="">receipt</text:span><text:span text:style-name="a1996" text:class-names=""><text:s text:c="1"/></text:span></text:p>
              </text:list-item>
            </text:list>
            <text:list text:style-name="a2022">
              <text:list-item>
                <text:p text:style-name="a2021" text:class-names="" text:cond-style-name=""><text:span text:style-name="a1999" text:class-names="">for</text:span><text:span text:style-name="a2000" text:class-names=""><text:s text:c="1"/></text:span><text:span text:style-name="a2001" text:class-names="">the</text:span><text:span text:style-name="a2002" text:class-names=""><text:s text:c="1"/></text:span><text:span text:style-name="a2003" text:class-names="">amount</text:span><text:span text:style-name="a2004" text:class-names=""><text:s text:c="1"/></text:span><text:span text:style-name="a2005" text:class-names="">enclosed</text:span><text:span text:style-name="a2006" text:class-names="">. I<text:s text:c="1"/></text:span><text:span text:style-name="a2007" text:class-names="">would</text:span><text:span text:style-name="a2008" text:class-names=""><text:s text:c="1"/></text:span><text:span text:style-name="a2009" text:class-names="">also</text:span><text:span text:style-name="a2010" text:class-names="">…………………..<text:s text:c="1"/></text:span><text:span text:style-name="a2011" text:class-names="">It</text:span><text:span text:style-name="a2012" text:class-names=""><text:s text:c="1"/></text:span><text:span text:style-name="a2013" text:class-names="">if</text:span><text:span text:style-name="a2014" text:class-names=""><text:s text:c="1"/></text:span><text:span text:style-name="a2015" text:class-names="">you</text:span><text:span text:style-name="a2016" text:class-names=""><text:s text:c="1"/></text:span><text:span text:style-name="a2017" text:class-names="">could</text:span><text:span text:style-name="a2018" text:class-names=""><text:s text:c="1"/>let<text:s text:c="1"/></text:span><text:span text:style-name="a2019" text:class-names="">me</text:span><text:span text:style-name="a2020" text:class-names=""/></text:p>
              </text:list-item>
            </text:list>
            <text:list text:style-name="a2044">
              <text:list-item>
                <text:p text:style-name="a2043" text:class-names="" text:cond-style-name=""><text:span text:style-name="a2023" text:class-names="">know</text:span><text:span text:style-name="a2024" text:class-names="">…………….. I<text:s text:c="1"/></text:span><text:span text:style-name="a2025" text:class-names="">will</text:span><text:span text:style-name="a2026" text:class-names=""><text:s text:c="1"/></text:span><text:span text:style-name="a2027" text:class-names="">be</text:span><text:span text:style-name="a2028" text:class-names=""><text:s text:c="1"/></text:span><text:span text:style-name="a2029" text:class-names="">able</text:span><text:span text:style-name="a2030" text:class-names=""><text:s text:c="1"/>to park in<text:s text:c="1"/></text:span><text:span text:style-name="a2031" text:class-names="">the</text:span><text:span text:style-name="a2032" text:class-names=""><text:s text:c="1"/></text:span><text:span text:style-name="a2033" text:class-names="">basement</text:span><text:span text:style-name="a2034" text:class-names=""><text:s text:c="1"/></text:span><text:span text:style-name="a2035" text:class-names="">of</text:span><text:span text:style-name="a2036" text:class-names=""><text:s text:c="1"/></text:span><text:span text:style-name="a2037" text:class-names="">the</text:span><text:span text:style-name="a2038" text:class-names=""><text:s text:c="1"/></text:span><text:span text:style-name="a2039" text:class-names="">building</text:span><text:span text:style-name="a2040" text:class-names="">.<text:s text:c="1"/></text:span><text:span text:style-name="a2041" text:class-names="">If</text:span><text:span text:style-name="a2042" text:class-names=""><text:s text:c="1"/>not,</text:span></text:p>
              </text:list-item>
            </text:list>
            <text:list text:style-name="a2054">
              <text:list-item>
                <text:p text:style-name="a2053" text:class-names="" text:cond-style-name=""><text:span text:style-name="a2045" text:class-names="">will</text:span><text:span text:style-name="a2046" text:class-names=""><text:s text:c="1"/>I<text:s text:c="1"/></text:span><text:span text:style-name="a2047" text:class-names="">be</text:span><text:span text:style-name="a2048" text:class-names=""><text:s text:c="1"/></text:span><text:span text:style-name="a2049" text:class-names="">able</text:span><text:span text:style-name="a2050" text:class-names=""><text:s text:c="1"/>to<text:s text:c="1"/></text:span><text:span text:style-name="a2051" text:class-names="">find</text:span><text:span text:style-name="a2052" text:class-names=""><text:s text:c="1"/>parking…………………..?</text:span></text:p>
              </text:list-item>
            </text:list>
            <text:list text:style-name="a2072">
              <text:list-item>
                <text:p text:style-name="a2071" text:class-names="" text:cond-style-name=""><text:span text:style-name="a2055" text:class-names="">If</text:span><text:span text:style-name="a2056" text:class-names=""><text:s text:c="1"/></text:span><text:span text:style-name="a2057" text:class-names="">you</text:span><text:span text:style-name="a2058" text:class-names=""><text:s text:c="1"/></text:span><text:span text:style-name="a2059" text:class-names="">need</text:span><text:span text:style-name="a2060" text:class-names=""><text:s text:c="1"/></text:span><text:span text:style-name="a2061" text:class-names="">any</text:span><text:span text:style-name="a2062" text:class-names="">…………………..</text:span><text:span text:style-name="a2063" text:class-names="">information</text:span><text:span text:style-name="a2064" text:class-names=""><text:s text:c="1"/></text:span><text:span text:style-name="a2065" text:class-names="">from</text:span><text:span text:style-name="a2066" text:class-names=""><text:s text:c="1"/></text:span><text:span text:style-name="a2067" text:class-names="">me</text:span><text:span text:style-name="a2068" text:class-names="">,<text:s text:c="1"/></text:span><text:span text:style-name="a2069" text:class-names="">please</text:span><text:span text:style-name="a2070" text:class-names=""><text:s text:c="1"/>do not…………………………</text:span></text:p>
              </text:list-item>
            </text:list>
            <text:list text:style-name="a2079">
              <text:list-item>
                <text:p text:style-name="a2078" text:class-names="" text:cond-style-name=""><text:span text:style-name="a2073" text:class-names="">To<text:s text:c="1"/></text:span><text:span text:style-name="a2074" text:class-names="">call</text:span><text:span text:style-name="a2075" text:class-names=""><text:s text:c="1"/></text:span><text:span text:style-name="a2076" text:class-names="">me</text:span><text:span text:style-name="a2077" text:class-names="">.</text:span></text:p>
              </text:list-item>
            </text:list>
            <text:list text:style-name="a2082">
              <text:list-item>
                <text:p text:style-name="a2081" text:class-names="" text:cond-style-name=""><text:span text:style-name="a2080" text:class-names=""/></text:p>
              </text:list-item>
            </text:list>
            <text:list text:style-name="a2086">
              <text:list-item>
                <text:p text:style-name="a2085" text:class-names="" text:cond-style-name=""><text:span text:style-name="a2083" text:class-names="">Yours</text:span><text:span text:style-name="a2084" text:class-names="">………………………………</text:span></text:p>
              </text:list-item>
            </text:list>
            <text:list text:style-name="a2089">
              <text:list-item>
                <text:p text:style-name="a2088" text:class-names="" text:cond-style-name=""><text:span text:style-name="a2087" text:class-names=""/></text:p>
              </text:list-item>
            </text:list>
            <text:list text:style-name="a2094">
              <text:list-item>
                <text:p text:style-name="a2093" text:class-names="" text:cond-style-name=""><text:span text:style-name="a2090" text:class-names="">Martin<text:s text:c="1"/></text:span><text:span text:style-name="a2091" text:class-names="">Maskin</text:span><text:span text:style-name="a2092" text:class-names=""/></text:p>
              </text:list-item>
            </text:list>
            <text:list text:style-name="a2097">
              <text:list-item>
                <text:p text:style-name="a2096" text:class-names="" text:cond-style-name=""><text:span text:style-name="a2095" text:class-names=""/></text:p>
              </text:list-item>
            </text:list>
            <text:list text:style-name="a2100">
              <text:list-item>
                <text:p text:style-name="a2099" text:class-names="" text:cond-style-name=""><text:span text:style-name="a2098" text:class-names=""/></text:p>
              </text:list-item>
            </text:list>
            <text:list text:style-name="a2103">
              <text:list-item>
                <text:p text:style-name="a2102" text:class-names="" text:cond-style-name=""><text:span text:style-name="a2101" text:class-names=""/></text:p>
              </text:list-item>
            </text:list>
            <text:list text:style-name="a2106">
              <text:list-item>
                <text:p text:style-name="a2105" text:class-names="" text:cond-style-name=""><text:span text:style-name="a2104" text:class-names=""/></text:p>
              </text:list-item>
            </text:list>
            <text:list text:style-name="a2109">
              <text:list-item>
                <text:p text:style-name="a2108" text:class-names="" text:cond-style-name=""><text:span text:style-name="a2107" text:class-names=""/></text:p>
              </text:list-item>
            </text:list>
            <text:list text:style-name="a2113">
              <text:list-item>
                <text:p text:style-name="a2112" text:class-names="" text:cond-style-name=""><text:span text:style-name="a2110" text:class-names=""><text:s text:c="88"/></text:span><text:span text:style-name="a2111" text:class-names=""/></text:p>
              </text:list-item>
            </text:list>
          </draw:text-box>
          <svg:title/>
          <svg:desc/>
        </draw:frame>
        <draw:custom-shape svg:x="4.685in" svg:y="1.73047in" svg:width="5.03993in" svg:height="1.44733in" draw:id="id145" draw:style-name="a2134" draw:name="Obdélník 3">
          <svg:title/>
          <svg:desc/>
          <text:p text:style-name="a2118" text:class-names="" text:cond-style-name=""><text:span text:style-name="a2115" text:class-names=""><text:s text:c="35"/>Martin<text:s text:c="1"/></text:span><text:span text:style-name="a2116" text:class-names="">Maskin</text:span><text:span text:style-name="a2117" text:class-names=""/></text:p>
          <text:p text:style-name="a2122" text:class-names="" text:cond-style-name=""><text:span text:style-name="a2119" text:class-names=""><text:s text:c="38"/>40 Lincoln<text:s text:c="1"/></text:span><text:span text:style-name="a2120" text:class-names="">Road</text:span><text:span text:style-name="a2121" text:class-names=""/></text:p>
          <text:p text:style-name="a2126" text:class-names="" text:cond-style-name=""><text:span text:style-name="a2123" text:class-names=""><text:s text:c="41"/></text:span><text:span text:style-name="a2124" text:class-names="">Yorkshire</text:span><text:span text:style-name="a2125" text:class-names=""><text:s text:c="1"/>L35HJ8</text:span></text:p>
          <text:p text:style-name="a2128" text:class-names="" text:cond-style-name=""><text:span text:style-name="a2127" text:class-names=""><text:s text:c="49"/></text:span></text:p>
          <text:p text:style-name="a2133" text:class-names="" text:cond-style-name=""><text:span text:style-name="a2129" text:class-names=""><text:s text:c="48"/>25<text:s text:c="1"/></text:span><text:span text:style-name="a2130" text:class-names="">March</text:span><text:span text:style-name="a2131" text:class-names=""><text:s text:c="1"/>2013 <text:s text:c="14"/></text:span><text:span text:style-name="a21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2135" draw:master-page-name="Master1-Layout7-blank-Prázdný" presentation:presentation-page-layout-name="Master1-PPL7" draw:id="Slide-263">
        <draw:frame draw:id="id146" draw:style-name="a2153" draw:name="TextovéPole 2" svg:x="3.29902in" svg:y="6.08884in" svg:width="3.9in" svg:height="0.8482in">
          <draw:text-box>
            <text:p text:style-name="a2141" text:class-names="" text:cond-style-name=""><text:span text:style-name="a2136" text:class-names="">Mgr</text:span><text:span text:style-name="a2137" text:class-names="">.<text:s text:c="1"/></text:span><text:span text:style-name="a2138" text:class-names="">Martina<text:s text:c="1"/></text:span><text:span text:style-name="a2139" text:class-names="">Fukárková</text:span><text:span text:style-name="a2140" text:class-names=""/></text:p>
            <text:p text:style-name="a2144" text:class-names="" text:cond-style-name=""><text:span text:style-name="a2142" text:class-names="">SOŠ logistická a SOU Dalovice</text:span><text:span text:style-name="a2143" text:class-names=""/></text:p>
            <text:p text:style-name="a2149" text:class-names="" text:cond-style-name=""><text:span text:style-name="a2145" text:class-names="">fukarkova</text:span><text:span text:style-name="a2146" text:class-names="">@</text:span><text:span text:style-name="a2147" text:class-names="">logistickaskola.cz</text:span><text:span text:style-name="a2148" text:class-names=""/></text:p>
            <text:p text:style-name="a2152" text:class-names="" text:cond-style-name=""><text:span text:style-name="a2150" text:class-names="">březen 2013</text:span><text:span text:style-name="a2151" text:class-names=""/></text:p>
          </draw:text-box>
          <svg:title/>
          <svg:desc/>
        </draw:frame>
        <draw:frame draw:id="id147" draw:style-name="a2163" draw:name="TextovéPole 3" svg:x="0.39319in" svg:y="5.02573in" svg:width="9.21362in" svg:height="0.46113in">
          <draw:text-box>
            <text:p text:style-name="a2162" text:class-names="" text:cond-style-name=""><text:span text:style-name="a2154" text:class-names="">Objekty, použité k vytvoření<text:s text:c="1"/></text:span><text:span text:style-name="a2155" text:class-names="">materiálu jsou vlastní originální tvorbou autora. pocházejí<text:s text:c="1"/></text:span><text:span text:style-name="a2156" text:class-names="">z veřejných knihoven obrázků (public<text:s text:c="1"/></text:span><text:span text:style-name="a2157" text:class-names="">domain</text:span><text:span text:style-name="a2158" text:class-names="">) nebo z databáze SW<text:s text:c="1"/></text:span><text:span text:style-name="a2159" text:class-names="">Smart</text:span><text:span text:style-name="a2160" text:class-names=""><text:s text:c="1"/>Notebook</text:span><text:span text:style-name="a2161" text:class-names="">.</text:span></text:p>
          </draw:text-box>
          <svg:title/>
          <svg:desc/>
        </draw:frame>
        <draw:frame draw:id="id148" draw:style-name="a2167" draw:name="TextovéPole 4" svg:x="0.225in" svg:y="0.2in" svg:width="4.85in" svg:height="0.32649in">
          <draw:text-box>
            <text:p text:style-name="a2166" text:class-names="" text:cond-style-name=""><text:span text:style-name="a2164" text:class-names="">Seznam použité literatury a pramenů:</text:span><text:span text:style-name="a2165" text:class-names=""/></text:p>
          </draw:text-box>
          <svg:title/>
          <svg:desc/>
        </draw:frame>
        <draw:frame draw:id="id149" draw:style-name="a2217" draw:name="TextovéPole 5" svg:x="0.32232in" svg:y="0.56067in" svg:width="9.48137in" svg:height="2.12724in">
          <draw:text-box>
            <text:p text:style-name="a2183" text:class-names="" text:cond-style-name=""><text:span text:style-name="a2168" text:class-names="">OXENDEN, C.<text:s text:c="1"/></text:span><text:span text:style-name="a2169" text:class-names="">New<text:s text:c="1"/></text:span><text:span text:style-name="a2170" text:class-names="">English</text:span><text:span text:style-name="a2171" text:class-names=""><text:s text:c="1"/></text:span><text:span text:style-name="a2172" text:class-names="">File</text:span><text:span text:style-name="a2173" text:class-names="">,<text:s text:c="1"/></text:span><text:span text:style-name="a2174" text:class-names="">Pre</text:span><text:span text:style-name="a2175" text:class-names="">-</text:span><text:span text:style-name="a2176" text:class-names="">intermediate</text:span><text:span text:style-name="a2177" text:class-names=""><text:s text:c="1"/>Student´s<text:s text:c="1"/></text:span><text:span text:style-name="a2178" text:class-names="">Book</text:span><text:span text:style-name="a2179" text:class-names="">,<text:s text:c="1"/></text:span><text:span text:style-name="a2180" text:class-names="">Oxford University<text:s text:c="1"/></text:span><text:span text:style-name="a2181" text:class-names="">Press</text:span><text:span text:style-name="a2182" text:class-names=""><text:s text:c="1"/>1997. ISBN 978-0-19-451909-0</text:span></text:p>
            <text:p text:style-name="a2185" text:class-names="" text:cond-style-name=""><text:span text:style-name="a2184" text:class-names=""/></text:p>
            <text:p text:style-name="a2192" text:class-names="" text:cond-style-name=""><text:span text:style-name="a2186" text:class-names="">PAULEROVÁ,E.<text:s text:c="1"/></text:span><text:span text:style-name="a2187" text:class-names="">Maturita Excellence,</text:span><text:span text:style-name="a2188" text:class-names="">Oxrord</text:span><text:span text:style-name="a2189" text:class-names=""><text:s text:c="1"/>University<text:s text:c="1"/></text:span><text:span text:style-name="a2190" text:class-names="">Press</text:span><text:span text:style-name="a2191" text:class-names=""><text:s text:c="1"/>2010. ISBN 078-0-19-443022-7</text:span></text:p>
            <text:p text:style-name="a2194" text:class-names="" text:cond-style-name=""><text:span text:style-name="a2193" text:class-names=""/></text:p>
            <text:p text:style-name="a2203" text:class-names="" text:cond-style-name=""><text:span text:style-name="a2195" text:class-names="">GAI|RNS, R. <text:s text:c="1"/></text:span><text:span text:style-name="a2196" text:class-names="">Word <text:s text:c="1"/></text:span><text:span text:style-name="a2197" text:class-names="">Skills</text:span><text:span text:style-name="a2198" text:class-names="">,<text:s text:c="1"/></text:span><text:span text:style-name="a2199" text:class-names="">Oxrord</text:span><text:span text:style-name="a2200" text:class-names=""><text:s text:c="1"/>University<text:s text:c="1"/></text:span><text:span text:style-name="a2201" text:class-names="">Press</text:span><text:span text:style-name="a2202" text:class-names=""><text:s text:c="1"/>2009. ISBN 078-0-19-460027-9</text:span></text:p>
            <text:p text:style-name="a2205" text:class-names="" text:cond-style-name=""><text:span text:style-name="a2204" text:class-names=""/></text:p>
            <text:p text:style-name="a2207" text:class-names="" text:cond-style-name=""><text:span text:style-name="a2206" text:class-names=""/></text:p>
            <text:p text:style-name="a2209" text:class-names="" text:cond-style-name=""><text:span text:style-name="a2208" text:class-names=""/></text:p>
            <text:p text:style-name="a2211" text:class-names="" text:cond-style-name=""><text:span text:style-name="a2210" text:class-names=""/></text:p>
            <text:p text:style-name="a2213" text:class-names="" text:cond-style-name=""><text:span text:style-name="a2212" text:class-names=""/></text:p>
            <text:p text:style-name="a2216" text:class-names="" text:cond-style-name=""><text:span text:style-name="a2214" text:class-names="">.<text:s text:c="1"/></text:span><text:span text:style-name="a2215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3.67in" svg:width="8.83333in" svg:height="1.83in"/>
      <presentation:placeholder presentation:object="subtitle" svg:x="0.75in" svg:y="2in" svg:width="8.83333in" svg:height="1.64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2" style:display-name="Nadpis a obsah">
      <presentation:placeholder presentation:object="title" svg:x="0.5in" svg:y="0.17in" svg:width="9in" svg:height="1.37in"/>
      <presentation:placeholder presentation:object="object" svg:x="0.5in" svg:y="1.94137in" svg:width="9in" svg:height="5.05863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3" style:display-name="Záhlaví části">
      <presentation:placeholder presentation:object="title" svg:x="0.82in" svg:y="0.13in" svg:width="8.76333in" svg:height="1.79in"/>
      <presentation:placeholder presentation:object="outline" svg:x="0.81in" svg:y="2in" svg:width="8.77333in" svg:height="0.75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4" style:display-name="Dva obsahy">
      <presentation:placeholder presentation:object="title" svg:x="0.5in" svg:y="0.16667in" svg:width="9in" svg:height="1.36818in"/>
      <presentation:placeholder presentation:object="object" svg:x="0.5in" svg:y="1.94in" svg:width="4.41667in" svg:height="5.05667in"/>
      <presentation:placeholder presentation:object="object" svg:x="5.08333in" svg:y="1.94in" svg:width="4.41667in" svg:height="5.05667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5" style:display-name="Porovnání">
      <presentation:placeholder presentation:object="title" svg:x="0.5in" svg:y="0.16667in" svg:width="9in" svg:height="1.36818in"/>
      <presentation:placeholder presentation:object="outline" svg:x="0.5in" svg:y="1.85803in" svg:width="4.4184in" svg:height="0.78232in"/>
      <presentation:placeholder presentation:object="object" svg:x="0.5in" svg:y="2.67882in" svg:width="4.4184in" svg:height="4.32118in"/>
      <presentation:placeholder presentation:object="outline" svg:x="5.07986in" svg:y="1.85803in" svg:width="4.42014in" svg:height="0.78232in"/>
      <presentation:placeholder presentation:object="object" svg:x="5.07986in" svg:y="2.67882in" svg:width="4.42014in" svg:height="4.32118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6" style:display-name="Pouze nadpis">
      <presentation:placeholder presentation:object="title" svg:x="0.5in" svg:y="0.16667in" svg:width="9in" svg:height="1.36818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7" style:display-name="Prázdný"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8" style:display-name="Obsah s titulkem">
      <presentation:placeholder presentation:object="title" svg:x="0.18355in" svg:y="0.16667in" svg:width="2.76in" svg:height="1.07in"/>
      <presentation:placeholder presentation:object="object" svg:x="3.30203in" svg:y="1.90631in" svg:width="6.47489in" svg:height="4.98566in"/>
      <presentation:placeholder presentation:object="outline" svg:x="0.18355in" svg:y="1.89197in" svg:width="2.7in" svg:height="5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9" style:display-name="Obrázek s titulkem">
      <presentation:placeholder presentation:object="title" svg:x="0.18in" svg:y="0.17in" svg:width="2.76154in" svg:height="1.07in"/>
      <presentation:placeholder presentation:object="graphic" svg:x="3.17564in" svg:y="1.62381in" svg:width="6.83224in" svg:height="5.87619in"/>
      <presentation:placeholder presentation:object="outline" svg:x="0.18in" svg:y="1.89in" svg:width="2.7in" svg:height="5in"/>
      <presentation:placeholder presentation:object="date-time" svg:x="0.18in" svg:y="1.28in" svg:width="2.76in" svg:height="0.22in"/>
      <presentation:placeholder presentation:object="footer" svg:x="3.32in" svg:y="1.28in" svg:width="5.68in" svg:height="0.22in"/>
      <presentation:placeholder presentation:object="page-number" svg:x="9.12in" svg:y="1.28in" svg:width="0.80256in" svg:height="0.22in"/>
    </style:presentation-page-layout>
    <style:presentation-page-layout style:name="Master1-PPL10" style:display-name="Nadpis a svislý text">
      <presentation:placeholder presentation:object="title" svg:x="0.5in" svg:y="0.16667in" svg:width="9in" svg:height="1.36818in"/>
      <presentation:placeholder presentation:object="outline" svg:x="0.5in" svg:y="1.94137in" svg:width="9in" svg:height="5.05863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11" style:display-name="Svislý nadpis a text">
      <presentation:placeholder presentation:object="title" svg:x="7.41667in" svg:y="0.30035in" svg:width="2.08333in" svg:height="6.39931in"/>
      <presentation:placeholder presentation:object="outline" svg:x="0.5in" svg:y="0.33333in" svg:width="6.58333in" svg:height="6.39931in"/>
      <presentation:placeholder presentation:object="date-time" svg:x="0.5in" svg:y="7.08333in" svg:width="2.33333in" svg:height="0.3in"/>
      <presentation:placeholder presentation:object="footer" svg:x="2.88779in" svg:y="6.97447in" svg:width="4.19554in" svg:height="0.39931in"/>
      <presentation:placeholder presentation:object="page-number" svg:x="8.97244in" svg:y="7.08333in" svg:width="0.80256in" svg:height="0.3in"/>
    </style:presentation-page-layout>
    <style:style style:family="graphic" style:name="Graphics"/>
    <style:default-style style:family="graphic">
      <style:graphic-properties draw:fill="solid" draw:fill-color="#f0ad00" draw:opacity="100%" draw:stroke="solid" svg:stroke-width="0.05249in" svg:stroke-color="#b07e00" svg:stroke-opacity="100%"/>
    </style:default-style>
    <draw:gradient draw:name="a73" draw:style="radial" draw:cx="90%" draw:cy="-25%" draw:start-color="#c0c5d3" draw:end-color="#c0c5d3" draw:start-intensity="100%" draw:end-intensity="100%"/>
    <draw:gradient draw:name="a939" draw:style="radial" draw:cx="90%" draw:cy="-25%" draw:start-color="#c0c5d3" draw:end-color="#c0c5d3" draw:start-intensity="100%" draw:end-intensity="100%"/>
    <draw:gradient draw:name="a207" draw:style="radial" draw:cx="90%" draw:cy="-25%" draw:start-color="#c0c5d3" draw:end-color="#c0c5d3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5278in" style:font-size-asian="0.65278in" style:font-size-complex="0.6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">
      <style:drawing-page-properties draw:fill="gradient" draw:fill-gradient-name="a73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5278in" style:font-size-asian="0.65278in" style:font-size-complex="0.6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5278in" style:font-size-asian="0.65278in" style:font-size-complex="0.6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5278in" style:font-size-asian="0.65278in" style:font-size-complex="0.6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.1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in" fo:padding-bottom="0in" fo:padding-left="0.16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in" fo:padding-bottom="0in" fo:padding-left="0.13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1.3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5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1in" fo:padding-bottom="0.05in" fo:padding-left="0.06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0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1.3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1.5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8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.0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3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1.5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1111in" draw:shadow-offset-y="0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8">
      <style:graphic-properties fo:wrap-option="wrap" fo:padding-top="0.05in" fo:padding-bottom="0in" fo:padding-left="0.08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.3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1.3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1.5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1.5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.1in" fo:padding-bottom="0.05in" fo:padding-left="0.06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1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1in" fo:padding-bottom="0.05in" fo:padding-left="0.16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.8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1.3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09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5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1.3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1.5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.3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1.5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1in" fo:padding-bottom="0.05in" fo:padding-left="0.16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8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1.09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1.3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1.5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1">
      <style:drawing-page-properties draw:fill="solid" draw:fill-color="#d4d4d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in" fo:padding-left="0.08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1in" fo:padding-bottom="0.05in" fo:padding-left="0.06in" fo:padding-right="0.1in" draw:textarea-vertical-align="top" draw:textarea-horizontal-align="left" draw:fill="solid" draw:fill-color="#bababc" draw:opacity="100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">
      <style:drawing-page-properties draw:fill="gradient" draw:fill-gradient-name="a207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e88651" fo:font-family="Wingdings 3" style:font-charset="x-symbol" fo:font-size="100%"/>
      </text:list-level-style-bullet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60b5cc" fo:font-family="Wingdings" style:font-charset="x-symbol" fo:font-size="9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e66c7d" fo:font-family="Arial"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60b5cc" fo:font-family="Wingdings" style:font-charset="x-symbol" fo:font-size="90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6bb76d" fo:font-family="Arial" fo:font-size="100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e88651" fo:font-family="Wingdings 3" style:font-charset="x-symbol" fo:font-size="100%"/>
      </text:list-level-style-bullet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e66c7d" fo:font-family="Arial" fo:font-size="10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e88651" fo:font-family="Wingdings 3" style:font-charset="x-symbol" fo:font-size="100%"/>
      </text:list-level-style-bullet>
    </text:list-style>
    <text:list-style style:name="a384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6bb76d" fo:font-family="Arial" fo:font-size="100%"/>
      </text:list-level-style-bullet>
    </text:list-style>
    <text:list-style style:name="a571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388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e88651" fo:font-family="Wingdings 3" style:font-charset="x-symbol" fo:font-size="100%"/>
      </text:list-level-style-bullet>
    </text:list-style>
    <text:list-style style:name="a574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60b5cc" fo:font-family="Wingdings" style:font-charset="x-symbol" fo:font-size="90%"/>
      </text:list-level-style-bullet>
    </text:list-style>
    <text:list-style style:name="a797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577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e66c7d" fo:font-family="Arial" fo:font-size="100%"/>
      </text:list-level-style-bullet>
    </text:list-style>
    <text:list-style style:name="a290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6bb76d" fo:font-family="Arial" fo:font-size="100%"/>
      </text:list-level-style-bullet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e88651" fo:font-family="Wingdings 3" style:font-charset="x-symbol" fo:font-size="100%"/>
      </text:list-level-style-bullet>
    </text:list-style>
    <text:list-style style:name="a730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e66c7d" fo:font-family="Arial" fo:font-size="100%"/>
      </text:list-level-style-bullet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6bb76d" fo:font-family="Arial" fo:font-size="100%"/>
      </text:list-level-style-bullet>
    </text:list-style>
    <text:list-style style:name="a298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737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e88651" fo:font-family="Wingdings 3" style:font-charset="x-symbol" fo:font-size="100%"/>
      </text:list-level-style-bullet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6bb76d" fo:font-family="Arial" fo:font-size="100%"/>
      </text:list-level-style-bullet>
    </text:list-style>
    <text:list-style style:name="a396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399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60b5cc" fo:font-family="Wingdings" style:font-charset="x-symbol" fo:font-size="90%"/>
      </text:list-level-style-bullet>
    </text:list-style>
    <text:list-style style:name="a584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e88651" fo:font-family="Wingdings 3" style:font-charset="x-symbol" fo:font-size="100%"/>
      </text:list-level-style-bullet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0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60b5cc" fo:font-family="Wingdings" style:font-charset="x-symbol" fo:font-size="90%"/>
      </text:list-level-style-bullet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e66c7d" fo:font-family="Arial" fo:font-size="100%"/>
      </text:list-level-style-bullet>
    </text:list-style>
    <text:list-style style:name="a147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806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6bb76d" fo:font-family="Arial" fo:font-size="10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60b5cc" fo:font-family="Wingdings" style:font-charset="x-symbol" fo:font-size="9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e66c7d" fo:font-family="Arial" fo:font-size="100%"/>
      </text:list-level-style-bullet>
    </text:list-style>
    <text:list-style style:name="a307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6bb76d" fo:font-family="Arial" fo:font-size="100%"/>
      </text:list-level-style-bullet>
    </text:list-style>
    <text:list-style style:name="a13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60b5cc" fo:font-family="Wingdings" style:font-charset="x-symbol" fo:font-size="90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e66c7d" fo:font-family="Arial"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60b5cc" fo:font-family="Wingdings" style:font-charset="x-symbol" fo:font-size="90%"/>
      </text:list-level-style-bullet>
    </text:list-style>
    <text:list-style style:name="a402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e66c7d" fo:font-family="Arial" fo:font-size="100%"/>
      </text:list-level-style-bullet>
    </text:list-style>
    <text:list-style style:name="a810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e88651" fo:font-family="Wingdings 3" style:font-charset="x-symbol" fo:font-size="100%"/>
      </text:list-level-style-bullet>
    </text:list-style>
    <text:list-style style:name="a375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53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e66c7d" fo:font-family="Arial" fo:font-size="100%"/>
      </text:list-level-style-bullet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6bb76d" fo:font-family="Arial" fo:font-size="100%"/>
      </text:list-level-style-bullet>
    </text:list-style>
    <text:list-style style:name="a378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60b5cc" fo:font-family="Wingdings" style:font-charset="x-symbol" fo:font-size="90%"/>
      </text:list-level-style-bullet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6bb76d" fo:font-family="Arial" fo:font-size="100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e88651" fo:font-family="Wingdings 3" style:font-charset="x-symbol" fo:font-size="100%"/>
      </text:list-level-style-bullet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5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2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4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2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1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8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6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6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1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dul" style:page-layout-name="pageLayout1" draw:style-name="a0">
      <draw:custom-shape svg:x="0in" svg:y="1.57031in" svg:width="10in" svg:height="0.05in" draw:id="id0" draw:style-name="a3" draw:name="Obdélník 9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1" draw:style-name="a6" draw:name="Obdélník 6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Zástupný symbol pro nadpis 1" svg:x="0.5in" svg:y="0.16667in" svg:width="9in" svg:height="1.36818in" presentation:class="title" presentation:placeholder="false">
        <draw:text-box>
          <text:p text:style-name="a9" text:class-names="" text:cond-style-name=""><text:span text:style-name="a7" text:class-names="">Klepnutím lze upravit styl předlohy nadpisů.</text:span><text:span text:style-name="a8" text:class-names=""/></text:p>
        </draw:text-box>
        <svg:title/>
        <svg:desc/>
      </draw:frame>
      <draw:frame draw:id="id3" presentation:style-name="a27" draw:name="Zástupný symbol pro text 2" svg:x="0.5in" svg:y="1.94137in" svg:width="9in" svg:height="5.05863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Klepnutím lze upravit styly předlohy textu.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ruhá úroveň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Pátá úroveň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2" draw:name="Zástupný symbol pro datum 3" svg:x="0.5in" svg:y="7.08333in" svg:width="2.33333in" svg:height="0.3in" presentation:class="date-time" presentation:placeholder="false">
        <draw:text-box>
          <text:p text:style-name="a31" text:class-names="" text:cond-style-name=""><text:span text:style-name="a28" text:class-names=""><text:date text:fixed="false" style:data-style-name="a29">26.5.2013</text:date></text:span><text:span text:style-name="a30" text:class-names=""/></text:p>
        </draw:text-box>
        <svg:title/>
        <svg:desc/>
      </draw:frame>
      <draw:frame draw:id="id5" presentation:style-name="a35" draw:name="Zástupný symbol pro zápatí 4" svg:x="2.88779in" svg:y="7.08333in" svg:width="6.02331in" svg:height="0.3in" presentation:class="footer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6" presentation:style-name="a39" draw:name="Zástupný symbol pro číslo snímku 5" svg:x="8.97244in" svg:y="7.08333in" svg:width="0.80256in" svg:height="0.3in" presentation:class="page-number" presentation:placeholder="false">
        <draw:text-box>
          <text:p text:style-name="a38" text:class-names="" text:cond-style-name=""><text:span text:style-name="a36" text:class-names=""><text:page-number style:num-format="1" text:fixed="false">‹#›</text:page-number></text:span><text:span text:style-name="a37" text:class-names=""/></text:p>
        </draw:text-box>
        <svg:title/>
        <svg:desc/>
      </draw:frame>
      <presentation:notes style:page-layout-name="pageLayout2" draw:style-name="a72">
        <draw:frame draw:id="id7" presentation:style-name="a42" draw:name="Zástupný symbol pro záhlaví 1" svg:x="0in" svg:y="0in" svg:width="3.25in" svg:height="0.5in" presentation:class="head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8" presentation:style-name="a47" draw:name="Zástupný symbol pro datum 2" svg:x="4.24826in" svg:y="0in" svg:width="3.25in" svg:height="0.5in" presentation:class="date-time" presentation:placeholder="false">
          <draw:text-box>
            <text:p text:style-name="a46" text:class-names="" text:cond-style-name=""><text:span text:style-name="a43" text:class-names=""><text:date text:fixed="false" style:data-style-name="a44">26.5.2013</text:date></text:span><text:span text:style-name="a45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48" draw:name="Zástupný symbol pro obrázek snímku 3">
          <svg:title/>
          <svg:desc/>
        </draw:page-thumbnail>
        <draw:frame draw:id="id10" presentation:style-name="a64" draw:name="Zástupný symbol pro poznámky 4" svg:x="0.75in" svg:y="4.75in" svg:width="6in" svg:height="4.5in" presentation:class="notes" presentation:placeholder="false">
          <draw:text-box>
            <text:p text:style-name="a50" text:class-names="" text:cond-style-name=""><text:span text:style-name="a49" text:class-names="">Klepnutím lze upravit styly předlohy textu.</text:span></text:p>
            <text:list text:style-name="a53">
              <text:list-item>
                <text:list text:style-name="a53">
                  <text:list-item>
                    <text:p text:style-name="a52" text:class-names="" text:cond-style-name=""><text:span text:style-name="a51" text:class-names="">Druhá úroveň</text:span></text:p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p text:style-name="a55" text:class-names="" text:cond-style-name=""><text:span text:style-name="a5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p text:style-name="a58" text:class-names="" text:cond-style-name=""><text:span text:style-name="a5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0" text:class-names="">Pátá úroveň</text:span><text:span text:style-name="a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7" draw:name="Zástupný symbol pro zápatí 5" svg:x="0in" svg:y="9.49826in" svg:width="3.25in" svg:height="0.5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12" presentation:style-name="a71" draw:name="Zástupný symbol pro číslo snímku 6" svg:x="4.24826in" svg:y="9.49826in" svg:width="3.25in" svg:height="0.5in" presentation:class="page-number" presentation:placeholder="false">
          <draw:text-box>
            <text:p text:style-name="a70" text:class-names="" text:cond-style-name=""><text:span text:style-name="a68" text:class-names=""><text:page-number style:num-format="1" text:fixed="false">‹#›</text:page-number></text:span><text:span text:style-name="a69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74">
      <draw:custom-shape svg:x="0in" svg:y="0in" svg:width="10in" svg:height="5.61617in" draw:id="id13" draw:style-name="a77" draw:name="Obdélník 8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" presentation:style-name="a81" draw:name="Nadpis 1" svg:x="0.75in" svg:y="3.67in" svg:width="8.83333in" svg:height="1.83in" presentation:class="title" presentation:placeholder="false">
        <draw:text-box>
          <text:p text:style-name="a80" text:class-names="" text:cond-style-name=""><text:span text:style-name="a78" text:class-names="">Klepnutím lze upravit styl předlohy nadpisů.</text:span><text:span text:style-name="a79" text:class-names=""/></text:p>
        </draw:text-box>
        <svg:title/>
        <svg:desc/>
      </draw:frame>
      <draw:frame draw:id="id15" presentation:style-name="a85" draw:name="Podnadpis 2" svg:x="0.75in" svg:y="2in" svg:width="8.83333in" svg:height="1.64in" presentation:class="subtitle" presentation:placeholder="false">
        <draw:text-box>
          <text:p text:style-name="a84" text:class-names="" text:cond-style-name=""><text:span text:style-name="a82" text:class-names="">Klepnutím lze upravit styl předlohy podnadpisů.</text:span><text:span text:style-name="a83" text:class-names=""/></text:p>
        </draw:text-box>
        <svg:title/>
        <svg:desc/>
      </draw:frame>
      <draw:frame draw:id="id16" presentation:style-name="a90" draw:name="Zástupný symbol pro datum 3" svg:x="0.5in" svg:y="7.08333in" svg:width="2.33333in" svg:height="0.3in" presentation:class="date-time" presentation:placeholder="false">
        <draw:text-box>
          <text:p text:style-name="a89" text:class-names="" text:cond-style-name=""><text:span text:style-name="a86" text:class-names=""><text:date text:fixed="false" style:data-style-name="a87">26.5.2013</text:date></text:span><text:span text:style-name="a88" text:class-names=""/></text:p>
        </draw:text-box>
        <svg:title/>
        <svg:desc/>
      </draw:frame>
      <draw:frame draw:id="id17" presentation:style-name="a93" draw:name="Zástupný symbol pro zápatí 4" svg:x="2.88779in" svg:y="7.08333in" svg:width="6.02331in" svg:height="0.3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18" presentation:style-name="a97" draw:name="Zástupný symbol pro číslo snímku 5" svg:x="8.97244in" svg:y="7.08333in" svg:width="0.80256in" svg:height="0.3in" presentation:class="page-number" presentation:placeholder="false">
        <draw:text-box>
          <text:p text:style-name="a96" text:class-names="" text:cond-style-name=""><text:span text:style-name="a94" text:class-names=""><text:page-number style:num-format="1" text:fixed="false">‹#›</text:page-number></text:span><text:span text:style-name="a95" text:class-names=""/></text:p>
        </draw:text-box>
        <svg:title/>
        <svg:desc/>
      </draw:frame>
      <draw:custom-shape svg:x="0in" svg:y="5.60841in" svg:width="10in" svg:height="0.05in" draw:id="id19" draw:style-name="a100" draw:name="Obdélník 9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33">
        <draw:frame draw:id="id7" presentation:style-name="a103" draw:name="Zástupný symbol pro záhlaví 1" svg:x="0in" svg:y="0in" svg:width="3.25in" svg:height="0.5in" presentation:class="header" presentation:placeholder="false">
          <draw:text-box>
            <text:p text:style-name="a102" text:class-names="" text:cond-style-name=""><text:span text:style-name="a101" text:class-names=""/></text:p>
          </draw:text-box>
          <svg:title/>
          <svg:desc/>
        </draw:frame>
        <draw:frame draw:id="id8" presentation:style-name="a108" draw:name="Zástupný symbol pro datum 2" svg:x="4.24826in" svg:y="0in" svg:width="3.25in" svg:height="0.5in" presentation:class="date-time" presentation:placeholder="false">
          <draw:text-box>
            <text:p text:style-name="a107" text:class-names="" text:cond-style-name=""><text:span text:style-name="a104" text:class-names=""><text:date text:fixed="false" style:data-style-name="a105">26.5.2013</text:date></text:span><text:span text:style-name="a106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09" draw:name="Zástupný symbol pro obrázek snímku 3">
          <svg:title/>
          <svg:desc/>
        </draw:page-thumbnail>
        <draw:frame draw:id="id10" presentation:style-name="a125" draw:name="Zástupný symbol pro poznámky 4" svg:x="0.75in" svg:y="4.75in" svg:width="6in" svg:height="4.5in" presentation:class="notes" presentation:placeholder="false">
          <draw:text-box>
            <text:p text:style-name="a111" text:class-names="" text:cond-style-name=""><text:span text:style-name="a110" text:class-names="">Klepnutím lze upravit styly předlohy textu.</text:span></text:p>
            <text:list text:style-name="a114">
              <text:list-item>
                <text:list text:style-name="a114">
                  <text:list-item>
                    <text:p text:style-name="a113" text:class-names="" text:cond-style-name=""><text:span text:style-name="a112" text:class-names="">Druhá úroveň</text:span></text:p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p text:style-name="a116" text:class-names="" text:cond-style-name=""><text:span text:style-name="a11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0">
              <text:list-item>
                <text:list text:style-name="a120">
                  <text:list-item>
                    <text:list text:style-name="a120">
                      <text:list-item>
                        <text:list text:style-name="a120">
                          <text:list-item>
                            <text:p text:style-name="a119" text:class-names="" text:cond-style-name=""><text:span text:style-name="a11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">
              <text:list-item>
                <text:list text:style-name="a124">
                  <text:list-item>
                    <text:list text:style-name="a124">
                      <text:list-item>
                        <text:list text:style-name="a124">
                          <text:list-item>
                            <text:list text:style-name="a124">
                              <text:list-item>
                                <text:p text:style-name="a123" text:class-names="" text:cond-style-name=""><text:span text:style-name="a121" text:class-names="">Pátá úroveň</text:span><text:span text:style-name="a1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8" draw:name="Zástupný symbol pro zápatí 5" svg:x="0in" svg:y="9.49826in" svg:width="3.25in" svg:height="0.5in" presentation:class="footer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12" presentation:style-name="a132" draw:name="Zástupný symbol pro číslo snímku 6" svg:x="4.24826in" svg:y="9.49826in" svg:width="3.25in" svg:height="0.5in" presentation:class="page-number" presentation:placeholder="false">
          <draw:text-box>
            <text:p text:style-name="a131" text:class-names="" text:cond-style-name=""><text:span text:style-name="a129" text:class-names=""><text:page-number style:num-format="1" text:fixed="false">‹#›</text:page-number></text:span><text:span text:style-name="a130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34">
      <draw:custom-shape svg:x="0in" svg:y="1.57031in" svg:width="10in" svg:height="0.05in" draw:id="id20" draw:layer="Master1-bg" draw:style-name="a137" draw:name="Obdélník 6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21" draw:layer="Master1-bg" draw:style-name="a140" draw:name="Obdélník 7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44" draw:name="Nadpis 1" svg:x="0.5in" svg:y="0.17in" svg:width="9in" svg:height="1.37in" presentation:class="title" presentation:placeholder="false">
        <draw:text-box>
          <text:p text:style-name="a143" text:class-names="" text:cond-style-name=""><text:span text:style-name="a141" text:class-names="">Klepnutím lze upravit styl předlohy nadpisů.</text:span><text:span text:style-name="a142" text:class-names=""/></text:p>
        </draw:text-box>
        <svg:title/>
        <svg:desc/>
      </draw:frame>
      <draw:frame draw:id="id23" presentation:style-name="a161" draw:name="Zástupný symbol pro obsah 2" svg:x="0.5in" svg:y="1.94137in" svg:width="9in" svg:height="5.05863in" presentation:class="object" presentation:placeholder="false">
        <draw:text-box>
          <text:list text:style-name="a147">
            <text:list-item>
              <text:p text:style-name="a146" text:class-names="" text:cond-style-name=""><text:span text:style-name="a145" text:class-names="">Klepnutím lze upravit styly předlohy textu.</text:span></text:p>
            </text:list-item>
          </text:list>
          <text:list text:style-name="a150">
            <text:list-item>
              <text:list text:style-name="a150">
                <text:list-item>
                  <text:p text:style-name="a149" text:class-names="" text:cond-style-name=""><text:span text:style-name="a148" text:class-names="">Druhá úroveň</text:span></text:p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p text:style-name="a152" text:class-names="" text:cond-style-name=""><text:span text:style-name="a15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list text:style-name="a160">
                            <text:list-item>
                              <text:p text:style-name="a159" text:class-names="" text:cond-style-name=""><text:span text:style-name="a157" text:class-names="">Pátá úroveň</text:span><text:span text:style-name="a1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66" draw:name="Zástupný symbol pro datum 3" svg:x="0.5in" svg:y="7.08333in" svg:width="2.33333in" svg:height="0.3in" presentation:class="date-time" presentation:placeholder="false">
        <draw:text-box>
          <text:p text:style-name="a165" text:class-names="" text:cond-style-name=""><text:span text:style-name="a162" text:class-names=""><text:date text:fixed="false" style:data-style-name="a163">26.5.2013</text:date></text:span><text:span text:style-name="a164" text:class-names=""/></text:p>
        </draw:text-box>
        <svg:title/>
        <svg:desc/>
      </draw:frame>
      <draw:frame draw:id="id25" presentation:style-name="a169" draw:name="Zástupný symbol pro zápatí 4" svg:x="2.88779in" svg:y="7.08333in" svg:width="6.02331in" svg:height="0.3in" presentation:class="footer" presentation:placeholder="false">
        <draw:text-box>
          <text:p text:style-name="a168" text:class-names="" text:cond-style-name=""><text:span text:style-name="a167" text:class-names=""/></text:p>
        </draw:text-box>
        <svg:title/>
        <svg:desc/>
      </draw:frame>
      <draw:frame draw:id="id26" presentation:style-name="a173" draw:name="Zástupný symbol pro číslo snímku 5" svg:x="8.97244in" svg:y="7.08333in" svg:width="0.80256in" svg:height="0.3in" presentation:class="page-number" presentation:placeholder="false">
        <draw:text-box>
          <text:p text:style-name="a172" text:class-names="" text:cond-style-name=""><text:span text:style-name="a170" text:class-names=""><text:page-number style:num-format="1" text:fixed="false">‹#›</text:page-number></text:span><text:span text:style-name="a171" text:class-names=""/></text:p>
        </draw:text-box>
        <svg:title/>
        <svg:desc/>
      </draw:frame>
      <presentation:notes style:page-layout-name="pageLayout2" draw:style-name="a206">
        <draw:frame draw:id="id7" presentation:style-name="a176" draw:name="Zástupný symbol pro záhlaví 1" svg:x="0in" svg:y="0in" svg:width="3.25in" svg:height="0.5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8" presentation:style-name="a181" draw:name="Zástupný symbol pro datum 2" svg:x="4.24826in" svg:y="0in" svg:width="3.25in" svg:height="0.5in" presentation:class="date-time" presentation:placeholder="false">
          <draw:text-box>
            <text:p text:style-name="a180" text:class-names="" text:cond-style-name=""><text:span text:style-name="a177" text:class-names=""><text:date text:fixed="false" style:data-style-name="a178">26.5.2013</text:date></text:span><text:span text:style-name="a179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82" draw:name="Zástupný symbol pro obrázek snímku 3">
          <svg:title/>
          <svg:desc/>
        </draw:page-thumbnail>
        <draw:frame draw:id="id10" presentation:style-name="a198" draw:name="Zástupný symbol pro poznámky 4" svg:x="0.75in" svg:y="4.75in" svg:width="6in" svg:height="4.5in" presentation:class="notes" presentation:placeholder="false">
          <draw:text-box>
            <text:p text:style-name="a184" text:class-names="" text:cond-style-name=""><text:span text:style-name="a183" text:class-names="">Klepnutím lze upravit styly předlohy textu.</text:span></text:p>
            <text:list text:style-name="a187">
              <text:list-item>
                <text:list text:style-name="a187">
                  <text:list-item>
                    <text:p text:style-name="a186" text:class-names="" text:cond-style-name=""><text:span text:style-name="a185" text:class-names="">Druhá úroveň</text:span></text:p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p text:style-name="a189" text:class-names="" text:cond-style-name=""><text:span text:style-name="a18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93">
              <text:list-item>
                <text:list text:style-name="a193">
                  <text:list-item>
                    <text:list text:style-name="a193">
                      <text:list-item>
                        <text:list text:style-name="a193">
                          <text:list-item>
                            <text:p text:style-name="a192" text:class-names="" text:cond-style-name=""><text:span text:style-name="a19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list text:style-name="a197">
                          <text:list-item>
                            <text:list text:style-name="a197">
                              <text:list-item>
                                <text:p text:style-name="a196" text:class-names="" text:cond-style-name=""><text:span text:style-name="a194" text:class-names="">Pátá úroveň</text:span><text:span text:style-name="a1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01" draw:name="Zástupný symbol pro zápatí 5" svg:x="0in" svg:y="9.49826in" svg:width="3.25in" svg:height="0.5in" presentation:class="foot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12" presentation:style-name="a205" draw:name="Zástupný symbol pro číslo snímku 6" svg:x="4.24826in" svg:y="9.49826in" svg:width="3.25in" svg:height="0.5in" presentation:class="page-number" presentation:placeholder="false">
          <draw:text-box>
            <text:p text:style-name="a204" text:class-names="" text:cond-style-name=""><text:span text:style-name="a202" text:class-names=""><text:page-number style:num-format="1" text:fixed="false">‹#›</text:page-number></text:span><text:span text:style-name="a203" text:class-names=""/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208">
      <draw:custom-shape svg:x="0in" svg:y="0in" svg:width="10in" svg:height="2.84615in" draw:id="id27" draw:style-name="a211" draw:name="Obdélník 8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84615in" svg:width="10in" svg:height="0.05in" draw:id="id28" draw:style-name="a214" draw:name="Obdélník 11">
        <svg:title/>
        <svg:desc/>
        <text:p text:style-name="a213" text:class-names="" text:cond-style-name=""><text:span text:style-name="a2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" presentation:style-name="a218" draw:name="Nadpis 1" svg:x="0.82in" svg:y="0.13in" svg:width="8.76333in" svg:height="1.79in" presentation:class="title" presentation:placeholder="false">
        <draw:text-box>
          <text:p text:style-name="a217" text:class-names="" text:cond-style-name=""><text:span text:style-name="a215" text:class-names="">Klepnutím lze upravit styl předlohy nadpisů.</text:span><text:span text:style-name="a216" text:class-names=""/></text:p>
        </draw:text-box>
        <svg:title/>
        <svg:desc/>
      </draw:frame>
      <draw:frame draw:id="id30" presentation:style-name="a222" draw:name="Zástupný symbol pro text 2" svg:x="0.81in" svg:y="2in" svg:width="8.77333in" svg:height="0.75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9" text:class-names="">Klepnutím lze upravit styly předlohy textu.</text:span></text:p>
            </text:list-item>
          </text:list>
        </draw:text-box>
        <svg:title/>
        <svg:desc/>
      </draw:frame>
      <draw:frame draw:id="id31" presentation:style-name="a227" draw:name="Zástupný symbol pro datum 3" svg:x="0.5in" svg:y="7.08333in" svg:width="2.33333in" svg:height="0.3in" presentation:class="date-time" presentation:placeholder="false">
        <draw:text-box>
          <text:p text:style-name="a226" text:class-names="" text:cond-style-name=""><text:span text:style-name="a223" text:class-names=""><text:date text:fixed="false" style:data-style-name="a224">26.5.2013</text:date></text:span><text:span text:style-name="a225" text:class-names=""/></text:p>
        </draw:text-box>
        <svg:title/>
        <svg:desc/>
      </draw:frame>
      <draw:frame draw:id="id32" presentation:style-name="a230" draw:name="Zástupný symbol pro zápatí 4" svg:x="2.88779in" svg:y="7.08333in" svg:width="6.02331in" svg:height="0.3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33" presentation:style-name="a234" draw:name="Zástupný symbol pro číslo snímku 5" svg:x="8.97244in" svg:y="7.08333in" svg:width="0.80256in" svg:height="0.3in" presentation:class="page-number" presentation:placeholder="false">
        <draw:text-box>
          <text:p text:style-name="a233" text:class-names="" text:cond-style-name=""><text:span text:style-name="a231" text:class-names=""><text:page-number style:num-format="1" text:fixed="false">‹#›</text:page-number></text:span><text:span text:style-name="a232" text:class-names=""/></text:p>
        </draw:text-box>
        <svg:title/>
        <svg:desc/>
      </draw:frame>
      <presentation:notes style:page-layout-name="pageLayout2" draw:style-name="a267">
        <draw:frame draw:id="id7" presentation:style-name="a237" draw:name="Zástupný symbol pro záhlaví 1" svg:x="0in" svg:y="0in" svg:width="3.25in" svg:height="0.5in" presentation:class="head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8" presentation:style-name="a242" draw:name="Zástupný symbol pro datum 2" svg:x="4.24826in" svg:y="0in" svg:width="3.25in" svg:height="0.5in" presentation:class="date-time" presentation:placeholder="false">
          <draw:text-box>
            <text:p text:style-name="a241" text:class-names="" text:cond-style-name=""><text:span text:style-name="a238" text:class-names=""><text:date text:fixed="false" style:data-style-name="a239">26.5.2013</text:date></text:span><text:span text:style-name="a240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243" draw:name="Zástupný symbol pro obrázek snímku 3">
          <svg:title/>
          <svg:desc/>
        </draw:page-thumbnail>
        <draw:frame draw:id="id10" presentation:style-name="a259" draw:name="Zástupný symbol pro poznámky 4" svg:x="0.75in" svg:y="4.75in" svg:width="6in" svg:height="4.5in" presentation:class="notes" presentation:placeholder="false">
          <draw:text-box>
            <text:p text:style-name="a245" text:class-names="" text:cond-style-name=""><text:span text:style-name="a244" text:class-names="">Klepnutím lze upravit styly předlohy textu.</text:span></text:p>
            <text:list text:style-name="a248">
              <text:list-item>
                <text:list text:style-name="a248">
                  <text:list-item>
                    <text:p text:style-name="a247" text:class-names="" text:cond-style-name=""><text:span text:style-name="a246" text:class-names="">Druhá úroveň</text:span></text:p>
                  </text:list-item>
                </text:list>
              </text:list-item>
            </text:list>
            <text:list text:style-name="a251">
              <text:list-item>
                <text:list text:style-name="a251">
                  <text:list-item>
                    <text:list text:style-name="a251">
                      <text:list-item>
                        <text:p text:style-name="a250" text:class-names="" text:cond-style-name=""><text:span text:style-name="a24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54">
              <text:list-item>
                <text:list text:style-name="a254">
                  <text:list-item>
                    <text:list text:style-name="a254">
                      <text:list-item>
                        <text:list text:style-name="a254">
                          <text:list-item>
                            <text:p text:style-name="a253" text:class-names="" text:cond-style-name=""><text:span text:style-name="a25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8">
              <text:list-item>
                <text:list text:style-name="a258">
                  <text:list-item>
                    <text:list text:style-name="a258">
                      <text:list-item>
                        <text:list text:style-name="a258">
                          <text:list-item>
                            <text:list text:style-name="a258">
                              <text:list-item>
                                <text:p text:style-name="a257" text:class-names="" text:cond-style-name=""><text:span text:style-name="a255" text:class-names="">Pátá úroveň</text:span><text:span text:style-name="a2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62" draw:name="Zástupný symbol pro zápatí 5" svg:x="0in" svg:y="9.49826in" svg:width="3.25in" svg:height="0.5in" presentation:class="foot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12" presentation:style-name="a266" draw:name="Zástupný symbol pro číslo snímku 6" svg:x="4.24826in" svg:y="9.49826in" svg:width="3.25in" svg:height="0.5in" presentation:class="page-number" presentation:placeholder="false">
          <draw:text-box>
            <text:p text:style-name="a265" text:class-names="" text:cond-style-name=""><text:span text:style-name="a263" text:class-names=""><text:page-number style:num-format="1" text:fixed="false">‹#›</text:page-number></text:span><text:span text:style-name="a264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68">
      <draw:custom-shape svg:x="0in" svg:y="1.57031in" svg:width="10in" svg:height="0.05in" draw:id="id34" draw:layer="Master1-bg" draw:style-name="a271" draw:name="Obdélník 7">
        <svg:title/>
        <svg:desc/>
        <text:p text:style-name="a270" text:class-names="" text:cond-style-name=""><text:span text:style-name="a2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35" draw:layer="Master1-bg" draw:style-name="a274" draw:name="Obdélník 8">
        <svg:title/>
        <svg:desc/>
        <text:p text:style-name="a273" text:class-names="" text:cond-style-name=""><text:span text:style-name="a2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presentation:style-name="a278" draw:name="Nadpis 1" svg:x="0.5in" svg:y="0.16667in" svg:width="9in" svg:height="1.36818in" presentation:class="title" presentation:placeholder="false">
        <draw:text-box>
          <text:p text:style-name="a277" text:class-names="" text:cond-style-name=""><text:span text:style-name="a275" text:class-names="">Klepnutím lze upravit styl předlohy nadpisů.</text:span><text:span text:style-name="a276" text:class-names=""/></text:p>
        </draw:text-box>
        <svg:title/>
        <svg:desc/>
      </draw:frame>
      <draw:frame draw:id="id37" presentation:style-name="a295" draw:name="Zástupný symbol pro obsah 2" svg:x="0.5in" svg:y="1.94in" svg:width="4.41667in" svg:height="5.05667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Klepnutím lze upravit styly předlohy textu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1" text:class-names="">Pátá úroveň</text:span><text:span text:style-name="a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12" draw:name="Zástupný symbol pro obsah 3" svg:x="5.08333in" svg:y="1.94in" svg:width="4.41667in" svg:height="5.05667in" presentation:class="object" presentation:placeholder="false">
        <draw:text-box>
          <text:list text:style-name="a298">
            <text:list-item>
              <text:p text:style-name="a297" text:class-names="" text:cond-style-name=""><text:span text:style-name="a296" text:class-names="">Klepnutím lze upravit styly předlohy textu.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Druhá úroveň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Pátá úroveň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317" draw:name="Zástupný symbol pro datum 4" svg:x="0.5in" svg:y="7.08333in" svg:width="2.33333in" svg:height="0.3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>26.5.2013</text:date></text:span><text:span text:style-name="a315" text:class-names=""/></text:p>
        </draw:text-box>
        <svg:title/>
        <svg:desc/>
      </draw:frame>
      <draw:frame draw:id="id40" presentation:style-name="a320" draw:name="Zástupný symbol pro zápatí 5" svg:x="2.88779in" svg:y="7.08333in" svg:width="6.02331in" svg:height="0.3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41" presentation:style-name="a324" draw:name="Zástupný symbol pro číslo snímku 6" svg:x="8.97244in" svg:y="7.08333in" svg:width="0.80256in" svg:height="0.3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</draw:text-box>
        <svg:title/>
        <svg:desc/>
      </draw:frame>
      <presentation:notes style:page-layout-name="pageLayout2" draw:style-name="a357">
        <draw:frame draw:id="id7" presentation:style-name="a327" draw:name="Zástupný symbol pro záhlaví 1" svg:x="0in" svg:y="0in" svg:width="3.25in" svg:height="0.5in" presentation:class="header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8" presentation:style-name="a332" draw:name="Zástupný symbol pro datum 2" svg:x="4.24826in" svg:y="0in" svg:width="3.25in" svg:height="0.5in" presentation:class="date-time" presentation:placeholder="false">
          <draw:text-box>
            <text:p text:style-name="a331" text:class-names="" text:cond-style-name=""><text:span text:style-name="a328" text:class-names=""><text:date text:fixed="false" style:data-style-name="a329">26.5.2013</text:date></text:span><text:span text:style-name="a330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333" draw:name="Zástupný symbol pro obrázek snímku 3">
          <svg:title/>
          <svg:desc/>
        </draw:page-thumbnail>
        <draw:frame draw:id="id10" presentation:style-name="a349" draw:name="Zástupný symbol pro poznámky 4" svg:x="0.75in" svg:y="4.75in" svg:width="6in" svg:height="4.5in" presentation:class="notes" presentation:placeholder="false">
          <draw:text-box>
            <text:p text:style-name="a335" text:class-names="" text:cond-style-name=""><text:span text:style-name="a334" text:class-names="">Klepnutím lze upravit styly předlohy textu.</text:span></text:p>
            <text:list text:style-name="a338">
              <text:list-item>
                <text:list text:style-name="a338">
                  <text:list-item>
                    <text:p text:style-name="a337" text:class-names="" text:cond-style-name=""><text:span text:style-name="a336" text:class-names="">Druhá úroveň</text:span></text:p>
                  </text:list-item>
                </text:list>
              </text:list-item>
            </text:list>
            <text:list text:style-name="a341">
              <text:list-item>
                <text:list text:style-name="a341">
                  <text:list-item>
                    <text:list text:style-name="a341">
                      <text:list-item>
                        <text:p text:style-name="a340" text:class-names="" text:cond-style-name=""><text:span text:style-name="a33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44">
              <text:list-item>
                <text:list text:style-name="a344">
                  <text:list-item>
                    <text:list text:style-name="a344">
                      <text:list-item>
                        <text:list text:style-name="a344">
                          <text:list-item>
                            <text:p text:style-name="a343" text:class-names="" text:cond-style-name=""><text:span text:style-name="a34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8">
              <text:list-item>
                <text:list text:style-name="a348">
                  <text:list-item>
                    <text:list text:style-name="a348">
                      <text:list-item>
                        <text:list text:style-name="a348">
                          <text:list-item>
                            <text:list text:style-name="a348">
                              <text:list-item>
                                <text:p text:style-name="a347" text:class-names="" text:cond-style-name=""><text:span text:style-name="a345" text:class-names="">Pátá úroveň</text:span><text:span text:style-name="a34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52" draw:name="Zástupný symbol pro zápatí 5" svg:x="0in" svg:y="9.49826in" svg:width="3.25in" svg:height="0.5in" presentation:class="foot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12" presentation:style-name="a356" draw:name="Zástupný symbol pro číslo snímku 6" svg:x="4.24826in" svg:y="9.49826in" svg:width="3.25in" svg:height="0.5in" presentation:class="page-number" presentation:placeholder="false">
          <draw:text-box>
            <text:p text:style-name="a355" text:class-names="" text:cond-style-name=""><text:span text:style-name="a353" text:class-names=""><text:page-number style:num-format="1" text:fixed="false">‹#›</text:page-number></text:span><text:span text:style-name="a354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58">
      <draw:custom-shape svg:x="0in" svg:y="1.57031in" svg:width="10in" svg:height="0.05in" draw:id="id42" draw:layer="Master1-bg" draw:style-name="a361" draw:name="Obdélník 9">
        <svg:title/>
        <svg:desc/>
        <text:p text:style-name="a360" text:class-names="" text:cond-style-name=""><text:span text:style-name="a3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43" draw:layer="Master1-bg" draw:style-name="a364" draw:name="Obdélník 10">
        <svg:title/>
        <svg:desc/>
        <text:p text:style-name="a363" text:class-names="" text:cond-style-name=""><text:span text:style-name="a3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4" presentation:style-name="a368" draw:name="Nadpis 1" svg:x="0.5in" svg:y="0.16667in" svg:width="9in" svg:height="1.36818in" presentation:class="title" presentation:placeholder="false">
        <draw:text-box>
          <text:p text:style-name="a367" text:class-names="" text:cond-style-name=""><text:span text:style-name="a365" text:class-names="">Klepnutím lze upravit styl předlohy nadpisů.</text:span><text:span text:style-name="a366" text:class-names=""/></text:p>
        </draw:text-box>
        <svg:title/>
        <svg:desc/>
      </draw:frame>
      <draw:frame draw:id="id45" presentation:style-name="a372" draw:name="Zástupný symbol pro text 2" svg:x="0.5in" svg:y="1.85803in" svg:width="4.4184in" svg:height="0.78232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>Klepnutím lze upravit styly předlohy textu.</text:span></text:p>
            </text:list-item>
          </text:list>
        </draw:text-box>
        <svg:title/>
        <svg:desc/>
      </draw:frame>
      <draw:frame draw:id="id46" presentation:style-name="a389" draw:name="Zástupný symbol pro obsah 3" svg:x="0.5in" svg:y="2.67882in" svg:width="4.4184in" svg:height="4.32118in" presentation:class="object" presentation:placeholder="false">
        <draw:text-box>
          <text:list text:style-name="a375">
            <text:list-item>
              <text:p text:style-name="a374" text:class-names="" text:cond-style-name=""><text:span text:style-name="a373" text:class-names="">Klepnutím lze upravit styly předlohy textu.</text:span></text:p>
            </text:list-item>
          </text:list>
          <text:list text:style-name="a378">
            <text:list-item>
              <text:list text:style-name="a378">
                <text:list-item>
                  <text:p text:style-name="a377" text:class-names="" text:cond-style-name=""><text:span text:style-name="a376" text:class-names="">Druhá úroveň</text:span></text:p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p text:style-name="a380" text:class-names="" text:cond-style-name=""><text:span text:style-name="a3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p text:style-name="a383" text:class-names="" text:cond-style-name=""><text:span text:style-name="a3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list text:style-name="a388">
                            <text:list-item>
                              <text:p text:style-name="a387" text:class-names="" text:cond-style-name=""><text:span text:style-name="a385" text:class-names="">Pátá úroveň</text:span><text:span text:style-name="a3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93" draw:name="Zástupný symbol pro text 4" svg:x="5.07986in" svg:y="1.85803in" svg:width="4.42014in" svg:height="0.78232in" presentation:class="outline" presentation:placeholder="false">
        <draw:text-box>
          <text:list text:style-name="a392">
            <text:list-item>
              <text:p text:style-name="a391" text:class-names="" text:cond-style-name=""><text:span text:style-name="a390" text:class-names="">Klepnutím lze upravit styly předlohy textu.</text:span></text:p>
            </text:list-item>
          </text:list>
        </draw:text-box>
        <svg:title/>
        <svg:desc/>
      </draw:frame>
      <draw:frame draw:id="id48" presentation:style-name="a410" draw:name="Zástupný symbol pro obsah 5" svg:x="5.07986in" svg:y="2.67882in" svg:width="4.42014in" svg:height="4.32118in" presentation:class="object" presentation:placeholder="false">
        <draw:text-box>
          <text:list text:style-name="a396">
            <text:list-item>
              <text:p text:style-name="a395" text:class-names="" text:cond-style-name=""><text:span text:style-name="a394" text:class-names="">Klepnutím lze upravit styly předlohy textu.</text:span></text:p>
            </text:list-item>
          </text:list>
          <text:list text:style-name="a399">
            <text:list-item>
              <text:list text:style-name="a399">
                <text:list-item>
                  <text:p text:style-name="a398" text:class-names="" text:cond-style-name=""><text:span text:style-name="a397" text:class-names="">Druhá úroveň</text:span></text:p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p text:style-name="a401" text:class-names="" text:cond-style-name=""><text:span text:style-name="a40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p text:style-name="a404" text:class-names="" text:cond-style-name=""><text:span text:style-name="a40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list text:style-name="a409">
                        <text:list-item>
                          <text:list text:style-name="a409">
                            <text:list-item>
                              <text:p text:style-name="a408" text:class-names="" text:cond-style-name=""><text:span text:style-name="a406" text:class-names="">Pátá úroveň</text:span><text:span text:style-name="a4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15" draw:name="Zástupný symbol pro datum 6" svg:x="0.5in" svg:y="7.08333in" svg:width="2.33333in" svg:height="0.3in" presentation:class="date-time" presentation:placeholder="false">
        <draw:text-box>
          <text:p text:style-name="a414" text:class-names="" text:cond-style-name=""><text:span text:style-name="a411" text:class-names=""><text:date text:fixed="false" style:data-style-name="a412">26.5.2013</text:date></text:span><text:span text:style-name="a413" text:class-names=""/></text:p>
        </draw:text-box>
        <svg:title/>
        <svg:desc/>
      </draw:frame>
      <draw:frame draw:id="id50" presentation:style-name="a418" draw:name="Zástupný symbol pro zápatí 7" svg:x="2.88779in" svg:y="7.08333in" svg:width="6.02331in" svg:height="0.3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51" presentation:style-name="a422" draw:name="Zástupný symbol pro číslo snímku 8" svg:x="8.97244in" svg:y="7.08333in" svg:width="0.80256in" svg:height="0.3in" presentation:class="page-number" presentation:placeholder="false">
        <draw:text-box>
          <text:p text:style-name="a421" text:class-names="" text:cond-style-name=""><text:span text:style-name="a419" text:class-names=""><text:page-number style:num-format="1" text:fixed="false">‹#›</text:page-number></text:span><text:span text:style-name="a420" text:class-names=""/></text:p>
        </draw:text-box>
        <svg:title/>
        <svg:desc/>
      </draw:frame>
      <presentation:notes style:page-layout-name="pageLayout2" draw:style-name="a455">
        <draw:frame draw:id="id7" presentation:style-name="a425" draw:name="Zástupný symbol pro záhlaví 1" svg:x="0in" svg:y="0in" svg:width="3.25in" svg:height="0.5in" presentation:class="head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8" presentation:style-name="a430" draw:name="Zástupný symbol pro datum 2" svg:x="4.24826in" svg:y="0in" svg:width="3.25in" svg:height="0.5in" presentation:class="date-time" presentation:placeholder="false">
          <draw:text-box>
            <text:p text:style-name="a429" text:class-names="" text:cond-style-name=""><text:span text:style-name="a426" text:class-names=""><text:date text:fixed="false" style:data-style-name="a427">26.5.2013</text:date></text:span><text:span text:style-name="a428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431" draw:name="Zástupný symbol pro obrázek snímku 3">
          <svg:title/>
          <svg:desc/>
        </draw:page-thumbnail>
        <draw:frame draw:id="id10" presentation:style-name="a447" draw:name="Zástupný symbol pro poznámky 4" svg:x="0.75in" svg:y="4.75in" svg:width="6in" svg:height="4.5in" presentation:class="notes" presentation:placeholder="false">
          <draw:text-box>
            <text:p text:style-name="a433" text:class-names="" text:cond-style-name=""><text:span text:style-name="a432" text:class-names="">Klepnutím lze upravit styly předlohy textu.</text:span></text:p>
            <text:list text:style-name="a436">
              <text:list-item>
                <text:list text:style-name="a436">
                  <text:list-item>
                    <text:p text:style-name="a435" text:class-names="" text:cond-style-name=""><text:span text:style-name="a434" text:class-names="">Druhá úroveň</text:span></text:p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p text:style-name="a438" text:class-names="" text:cond-style-name=""><text:span text:style-name="a43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list text:style-name="a442">
                          <text:list-item>
                            <text:p text:style-name="a441" text:class-names="" text:cond-style-name=""><text:span text:style-name="a44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list text:style-name="a446">
                          <text:list-item>
                            <text:list text:style-name="a446">
                              <text:list-item>
                                <text:p text:style-name="a445" text:class-names="" text:cond-style-name=""><text:span text:style-name="a443" text:class-names="">Pátá úroveň</text:span><text:span text:style-name="a4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50" draw:name="Zástupný symbol pro zápatí 5" svg:x="0in" svg:y="9.49826in" svg:width="3.25in" svg:height="0.5in" presentation:class="footer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12" presentation:style-name="a454" draw:name="Zástupný symbol pro číslo snímku 6" svg:x="4.24826in" svg:y="9.49826in" svg:width="3.25in" svg:height="0.5in" presentation:class="page-number" presentation:placeholder="false">
          <draw:text-box>
            <text:p text:style-name="a453" text:class-names="" text:cond-style-name=""><text:span text:style-name="a451" text:class-names=""><text:page-number style:num-format="1" text:fixed="false">‹#›</text:page-number></text:span><text:span text:style-name="a452" text:class-names=""/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456">
      <draw:custom-shape svg:x="0in" svg:y="1.57031in" svg:width="10in" svg:height="0.05in" draw:id="id52" draw:layer="Master1-bg" draw:style-name="a459" draw:name="Obdélník 5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53" draw:layer="Master1-bg" draw:style-name="a462" draw:name="Obdélník 6">
        <svg:title/>
        <svg:desc/>
        <text:p text:style-name="a461" text:class-names="" text:cond-style-name=""><text:span text:style-name="a4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466" draw:name="Nadpis 1" svg:x="0.5in" svg:y="0.16667in" svg:width="9in" svg:height="1.36818in" presentation:class="title" presentation:placeholder="false">
        <draw:text-box>
          <text:p text:style-name="a465" text:class-names="" text:cond-style-name=""><text:span text:style-name="a463" text:class-names="">Klepnutím lze upravit styl předlohy nadpisů.</text:span><text:span text:style-name="a464" text:class-names=""/></text:p>
        </draw:text-box>
        <svg:title/>
        <svg:desc/>
      </draw:frame>
      <draw:frame draw:id="id55" presentation:style-name="a471" draw:name="Zástupný symbol pro datum 2" svg:x="0.5in" svg:y="7.08333in" svg:width="2.33333in" svg:height="0.3in" presentation:class="date-time" presentation:placeholder="false">
        <draw:text-box>
          <text:p text:style-name="a470" text:class-names="" text:cond-style-name=""><text:span text:style-name="a467" text:class-names=""><text:date text:fixed="false" style:data-style-name="a468">26.5.2013</text:date></text:span><text:span text:style-name="a469" text:class-names=""/></text:p>
        </draw:text-box>
        <svg:title/>
        <svg:desc/>
      </draw:frame>
      <draw:frame draw:id="id56" presentation:style-name="a474" draw:name="Zástupný symbol pro zápatí 3" svg:x="2.88779in" svg:y="7.08333in" svg:width="6.02331in" svg:height="0.3in" presentation:class="footer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57" presentation:style-name="a478" draw:name="Zástupný symbol pro číslo snímku 4" svg:x="8.97244in" svg:y="7.08333in" svg:width="0.80256in" svg:height="0.3in" presentation:class="page-number" presentation:placeholder="false">
        <draw:text-box>
          <text:p text:style-name="a477" text:class-names="" text:cond-style-name=""><text:span text:style-name="a475" text:class-names=""><text:page-number style:num-format="1" text:fixed="false">‹#›</text:page-number></text:span><text:span text:style-name="a476" text:class-names=""/></text:p>
        </draw:text-box>
        <svg:title/>
        <svg:desc/>
      </draw:frame>
      <presentation:notes style:page-layout-name="pageLayout2" draw:style-name="a511">
        <draw:frame draw:id="id7" presentation:style-name="a481" draw:name="Zástupný symbol pro záhlaví 1" svg:x="0in" svg:y="0in" svg:width="3.25in" svg:height="0.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8" presentation:style-name="a486" draw:name="Zástupný symbol pro datum 2" svg:x="4.24826in" svg:y="0in" svg:width="3.25in" svg:height="0.5in" presentation:class="date-time" presentation:placeholder="false">
          <draw:text-box>
            <text:p text:style-name="a485" text:class-names="" text:cond-style-name=""><text:span text:style-name="a482" text:class-names=""><text:date text:fixed="false" style:data-style-name="a483">26.5.2013</text:date></text:span><text:span text:style-name="a484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487" draw:name="Zástupný symbol pro obrázek snímku 3">
          <svg:title/>
          <svg:desc/>
        </draw:page-thumbnail>
        <draw:frame draw:id="id10" presentation:style-name="a503" draw:name="Zástupný symbol pro poznámky 4" svg:x="0.75in" svg:y="4.75in" svg:width="6in" svg:height="4.5in" presentation:class="notes" presentation:placeholder="false">
          <draw:text-box>
            <text:p text:style-name="a489" text:class-names="" text:cond-style-name=""><text:span text:style-name="a488" text:class-names="">Klepnutím lze upravit styly předlohy textu.</text:span></text:p>
            <text:list text:style-name="a492">
              <text:list-item>
                <text:list text:style-name="a492">
                  <text:list-item>
                    <text:p text:style-name="a491" text:class-names="" text:cond-style-name=""><text:span text:style-name="a490" text:class-names="">Druhá úroveň</text:span></text:p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p text:style-name="a494" text:class-names="" text:cond-style-name=""><text:span text:style-name="a49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list text:style-name="a498">
                          <text:list-item>
                            <text:p text:style-name="a497" text:class-names="" text:cond-style-name=""><text:span text:style-name="a49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2">
              <text:list-item>
                <text:list text:style-name="a502">
                  <text:list-item>
                    <text:list text:style-name="a502">
                      <text:list-item>
                        <text:list text:style-name="a502">
                          <text:list-item>
                            <text:list text:style-name="a502">
                              <text:list-item>
                                <text:p text:style-name="a501" text:class-names="" text:cond-style-name=""><text:span text:style-name="a499" text:class-names="">Pátá úroveň</text:span><text:span text:style-name="a5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06" draw:name="Zástupný symbol pro zápatí 5" svg:x="0in" svg:y="9.49826in" svg:width="3.25in" svg:height="0.5in" presentation:class="footer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12" presentation:style-name="a510" draw:name="Zástupný symbol pro číslo snímku 6" svg:x="4.24826in" svg:y="9.49826in" svg:width="3.25in" svg:height="0.5in" presentation:class="page-number" presentation:placeholder="false">
          <draw:text-box>
            <text:p text:style-name="a509" text:class-names="" text:cond-style-name=""><text:span text:style-name="a507" text:class-names=""><text:page-number style:num-format="1" text:fixed="false">‹#›</text:page-number></text:span><text:span text:style-name="a508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512">
      <draw:frame draw:id="id58" presentation:style-name="a517" draw:name="Zástupný symbol pro datum 1" svg:x="0.5in" svg:y="7.08333in" svg:width="2.33333in" svg:height="0.3in" presentation:class="date-time" presentation:placeholder="false">
        <draw:text-box>
          <text:p text:style-name="a516" text:class-names="" text:cond-style-name=""><text:span text:style-name="a513" text:class-names=""><text:date text:fixed="false" style:data-style-name="a514">26.5.2013</text:date></text:span><text:span text:style-name="a515" text:class-names=""/></text:p>
        </draw:text-box>
        <svg:title/>
        <svg:desc/>
      </draw:frame>
      <draw:frame draw:id="id59" presentation:style-name="a520" draw:name="Zástupný symbol pro zápatí 2" svg:x="2.88779in" svg:y="7.08333in" svg:width="6.02331in" svg:height="0.3in" presentation:class="footer" presentation:placeholder="false">
        <draw:text-box>
          <text:p text:style-name="a519" text:class-names="" text:cond-style-name=""><text:span text:style-name="a518" text:class-names=""/></text:p>
        </draw:text-box>
        <svg:title/>
        <svg:desc/>
      </draw:frame>
      <draw:frame draw:id="id60" presentation:style-name="a524" draw:name="Zástupný symbol pro číslo snímku 3" svg:x="8.97244in" svg:y="7.08333in" svg:width="0.80256in" svg:height="0.3in" presentation:class="page-number" presentation:placeholder="false">
        <draw:text-box>
          <text:p text:style-name="a523" text:class-names="" text:cond-style-name=""><text:span text:style-name="a521" text:class-names=""><text:page-number style:num-format="1" text:fixed="false">‹#›</text:page-number></text:span><text:span text:style-name="a522" text:class-names=""/></text:p>
        </draw:text-box>
        <svg:title/>
        <svg:desc/>
      </draw:frame>
      <presentation:notes style:page-layout-name="pageLayout2" draw:style-name="a557">
        <draw:frame draw:id="id7" presentation:style-name="a527" draw:name="Zástupný symbol pro záhlaví 1" svg:x="0in" svg:y="0in" svg:width="3.25in" svg:height="0.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8" presentation:style-name="a532" draw:name="Zástupný symbol pro datum 2" svg:x="4.24826in" svg:y="0in" svg:width="3.25in" svg:height="0.5in" presentation:class="date-time" presentation:placeholder="false">
          <draw:text-box>
            <text:p text:style-name="a531" text:class-names="" text:cond-style-name=""><text:span text:style-name="a528" text:class-names=""><text:date text:fixed="false" style:data-style-name="a529">26.5.2013</text:date></text:span><text:span text:style-name="a530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533" draw:name="Zástupný symbol pro obrázek snímku 3">
          <svg:title/>
          <svg:desc/>
        </draw:page-thumbnail>
        <draw:frame draw:id="id10" presentation:style-name="a549" draw:name="Zástupný symbol pro poznámky 4" svg:x="0.75in" svg:y="4.75in" svg:width="6in" svg:height="4.5in" presentation:class="notes" presentation:placeholder="false">
          <draw:text-box>
            <text:p text:style-name="a535" text:class-names="" text:cond-style-name=""><text:span text:style-name="a534" text:class-names="">Klepnutím lze upravit styly předlohy textu.</text:span></text:p>
            <text:list text:style-name="a538">
              <text:list-item>
                <text:list text:style-name="a538">
                  <text:list-item>
                    <text:p text:style-name="a537" text:class-names="" text:cond-style-name=""><text:span text:style-name="a536" text:class-names="">Druhá úroveň</text:span></text:p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p text:style-name="a540" text:class-names="" text:cond-style-name=""><text:span text:style-name="a53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list text:style-name="a544">
                          <text:list-item>
                            <text:p text:style-name="a543" text:class-names="" text:cond-style-name=""><text:span text:style-name="a54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list text:style-name="a548">
                          <text:list-item>
                            <text:list text:style-name="a548">
                              <text:list-item>
                                <text:p text:style-name="a547" text:class-names="" text:cond-style-name=""><text:span text:style-name="a545" text:class-names="">Pátá úroveň</text:span><text:span text:style-name="a54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52" draw:name="Zástupný symbol pro zápatí 5" svg:x="0in" svg:y="9.49826in" svg:width="3.25in" svg:height="0.5in" presentation:class="foot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12" presentation:style-name="a556" draw:name="Zástupný symbol pro číslo snímku 6" svg:x="4.24826in" svg:y="9.49826in" svg:width="3.25in" svg:height="0.5in" presentation:class="page-number" presentation:placeholder="false">
          <draw:text-box>
            <text:p text:style-name="a555" text:class-names="" text:cond-style-name=""><text:span text:style-name="a553" text:class-names=""><text:page-number style:num-format="1" text:fixed="false">‹#›</text:page-number></text:span><text:span text:style-name="a554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558">
      <draw:custom-shape svg:x="0in" svg:y="1.57031in" svg:width="10in" svg:height="0.05in" draw:id="id61" draw:layer="Master1-bg" draw:style-name="a561" draw:name="Obdélník 9">
        <svg:title/>
        <svg:desc/>
        <text:p text:style-name="a560" text:class-names="" text:cond-style-name=""><text:span text:style-name="a5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62" draw:layer="Master1-bg" draw:style-name="a564" draw:name="Obdélník 10">
        <svg:title/>
        <svg:desc/>
        <text:p text:style-name="a563" text:class-names="" text:cond-style-name=""><text:span text:style-name="a5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3" presentation:style-name="a568" draw:name="Nadpis 1" svg:x="0.18355in" svg:y="0.16667in" svg:width="2.76in" svg:height="1.07in" presentation:class="title" presentation:placeholder="false">
        <draw:text-box>
          <text:p text:style-name="a567" text:class-names="" text:cond-style-name=""><text:span text:style-name="a565" text:class-names="">Klepnutím lze upravit styl předlohy nadpisů.</text:span><text:span text:style-name="a566" text:class-names=""/></text:p>
        </draw:text-box>
        <svg:title/>
        <svg:desc/>
      </draw:frame>
      <draw:frame draw:id="id64" presentation:style-name="a585" draw:name="Zástupný symbol pro obsah 2" svg:x="3.30203in" svg:y="1.90631in" svg:width="6.47489in" svg:height="4.98566in" presentation:class="object" presentation:placeholder="false">
        <draw:text-box>
          <text:list text:style-name="a571">
            <text:list-item>
              <text:p text:style-name="a570" text:class-names="" text:cond-style-name=""><text:span text:style-name="a569" text:class-names="">Klepnutím lze upravit styly předlohy textu.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Druhá úroveň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list text:style-name="a584">
                        <text:list-item>
                          <text:list text:style-name="a584">
                            <text:list-item>
                              <text:p text:style-name="a583" text:class-names="" text:cond-style-name=""><text:span text:style-name="a581" text:class-names="">Pátá úroveň</text:span><text:span text:style-name="a5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589" draw:name="Zástupný symbol pro text 3" svg:x="0.18355in" svg:y="1.89197in" svg:width="2.7in" svg:height="5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>Klepnutím lze upravit styly předlohy textu.</text:span></text:p>
            </text:list-item>
          </text:list>
        </draw:text-box>
        <svg:title/>
        <svg:desc/>
      </draw:frame>
      <draw:frame draw:id="id66" presentation:style-name="a594" draw:name="Zástupný symbol pro datum 4" svg:x="0.5in" svg:y="7.08333in" svg:width="2.33333in" svg:height="0.3in" presentation:class="date-time" presentation:placeholder="false">
        <draw:text-box>
          <text:p text:style-name="a593" text:class-names="" text:cond-style-name=""><text:span text:style-name="a590" text:class-names=""><text:date text:fixed="false" style:data-style-name="a591">26.5.2013</text:date></text:span><text:span text:style-name="a592" text:class-names=""/></text:p>
        </draw:text-box>
        <svg:title/>
        <svg:desc/>
      </draw:frame>
      <draw:frame draw:id="id67" presentation:style-name="a597" draw:name="Zástupný symbol pro zápatí 5" svg:x="2.88779in" svg:y="7.08333in" svg:width="6.02331in" svg:height="0.3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68" presentation:style-name="a601" draw:name="Zástupný symbol pro číslo snímku 6" svg:x="8.97244in" svg:y="7.08333in" svg:width="0.80256in" svg:height="0.3in" presentation:class="page-number" presentation:placeholder="false">
        <draw:text-box>
          <text:p text:style-name="a600" text:class-names="" text:cond-style-name=""><text:span text:style-name="a598" text:class-names=""><text:page-number style:num-format="1" text:fixed="false">‹#›</text:page-number></text:span><text:span text:style-name="a599" text:class-names=""/></text:p>
        </draw:text-box>
        <svg:title/>
        <svg:desc/>
      </draw:frame>
      <draw:custom-shape svg:x="3.12307in" svg:y="0in" svg:width="0.05in" svg:height="1.59in" draw:id="id69" draw:style-name="a604" draw:name="Obdélník 11">
        <svg:title/>
        <svg:desc/>
        <text:p text:style-name="a603" text:class-names="" text:cond-style-name=""><text:span text:style-name="a6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12307in" svg:y="0in" svg:width="0.05in" svg:height="1.59in" draw:id="id70" draw:style-name="a607" draw:name="Obdélník 8">
        <svg:title/>
        <svg:desc/>
        <text:p text:style-name="a606" text:class-names="" text:cond-style-name=""><text:span text:style-name="a6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40">
        <draw:frame draw:id="id7" presentation:style-name="a610" draw:name="Zástupný symbol pro záhlaví 1" svg:x="0in" svg:y="0in" svg:width="3.25in" svg:height="0.5in" presentation:class="header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8" presentation:style-name="a615" draw:name="Zástupný symbol pro datum 2" svg:x="4.24826in" svg:y="0in" svg:width="3.25in" svg:height="0.5in" presentation:class="date-time" presentation:placeholder="false">
          <draw:text-box>
            <text:p text:style-name="a614" text:class-names="" text:cond-style-name=""><text:span text:style-name="a611" text:class-names=""><text:date text:fixed="false" style:data-style-name="a612">26.5.2013</text:date></text:span><text:span text:style-name="a613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616" draw:name="Zástupný symbol pro obrázek snímku 3">
          <svg:title/>
          <svg:desc/>
        </draw:page-thumbnail>
        <draw:frame draw:id="id10" presentation:style-name="a632" draw:name="Zástupný symbol pro poznámky 4" svg:x="0.75in" svg:y="4.75in" svg:width="6in" svg:height="4.5in" presentation:class="notes" presentation:placeholder="false">
          <draw:text-box>
            <text:p text:style-name="a618" text:class-names="" text:cond-style-name=""><text:span text:style-name="a617" text:class-names="">Klepnutím lze upravit styly předlohy textu.</text:span></text:p>
            <text:list text:style-name="a621">
              <text:list-item>
                <text:list text:style-name="a621">
                  <text:list-item>
                    <text:p text:style-name="a620" text:class-names="" text:cond-style-name=""><text:span text:style-name="a619" text:class-names="">Druhá úroveň</text:span></text:p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p text:style-name="a623" text:class-names="" text:cond-style-name=""><text:span text:style-name="a62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list text:style-name="a627">
                          <text:list-item>
                            <text:p text:style-name="a626" text:class-names="" text:cond-style-name=""><text:span text:style-name="a62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list text:style-name="a631">
                          <text:list-item>
                            <text:list text:style-name="a631">
                              <text:list-item>
                                <text:p text:style-name="a630" text:class-names="" text:cond-style-name=""><text:span text:style-name="a628" text:class-names="">Pátá úroveň</text:span><text:span text:style-name="a6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35" draw:name="Zástupný symbol pro zápatí 5" svg:x="0in" svg:y="9.49826in" svg:width="3.25in" svg:height="0.5in" presentation:class="foot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12" presentation:style-name="a639" draw:name="Zástupný symbol pro číslo snímku 6" svg:x="4.24826in" svg:y="9.49826in" svg:width="3.25in" svg:height="0.5in" presentation:class="page-number" presentation:placeholder="false">
          <draw:text-box>
            <text:p text:style-name="a638" text:class-names="" text:cond-style-name=""><text:span text:style-name="a636" text:class-names=""><text:page-number style:num-format="1" text:fixed="false">‹#›</text:page-number></text:span><text:span text:style-name="a637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641">
      <draw:custom-shape svg:x="0in" svg:y="1.57031in" svg:width="10in" svg:height="0.05in" draw:id="id71" draw:layer="Master1-bg" draw:style-name="a644" draw:name="Obdélník 9">
        <svg:title/>
        <svg:desc/>
        <text:p text:style-name="a643" text:class-names="" text:cond-style-name=""><text:span text:style-name="a6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72" draw:layer="Master1-bg" draw:style-name="a647" draw:name="Obdélník 11">
        <svg:title/>
        <svg:desc/>
        <text:p text:style-name="a646" text:class-names="" text:cond-style-name=""><text:span text:style-name="a6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651" draw:name="Nadpis 1" svg:x="0.18in" svg:y="0.17in" svg:width="2.76154in" svg:height="1.07in" presentation:class="title" presentation:placeholder="false">
        <draw:text-box>
          <text:p text:style-name="a650" text:class-names="" text:cond-style-name=""><text:span text:style-name="a648" text:class-names="">Klepnutím lze upravit styl předlohy nadpisů.</text:span><text:span text:style-name="a649" text:class-names=""/></text:p>
        </draw:text-box>
        <svg:title/>
        <svg:desc/>
      </draw:frame>
      <draw:frame draw:id="id74" presentation:style-name="a655" draw:name="Zástupný symbol pro obrázek 2" svg:x="3.17564in" svg:y="1.62381in" svg:width="6.83224in" svg:height="5.87619in" presentation:class="graphic" presentation:placeholder="false">
        <draw:text-box>
          <text:p text:style-name="a654" text:class-names="" text:cond-style-name=""><text:span text:style-name="a652" text:class-names="">Klepnutím na ikonu přidáte obrázek.</text:span><text:span text:style-name="a653" text:class-names=""/></text:p>
        </draw:text-box>
        <svg:title/>
        <svg:desc/>
      </draw:frame>
      <draw:frame draw:id="id75" presentation:style-name="a659" draw:name="Zástupný symbol pro text 3" svg:x="0.18in" svg:y="1.89in" svg:width="2.7in" svg:height="5in" presentation:class="outline" presentation:placeholder="false">
        <draw:text-box>
          <text:list text:style-name="a658">
            <text:list-item>
              <text:p text:style-name="a657" text:class-names="" text:cond-style-name=""><text:span text:style-name="a656" text:class-names="">Klepnutím lze upravit styly předlohy textu.</text:span></text:p>
            </text:list-item>
          </text:list>
        </draw:text-box>
        <svg:title/>
        <svg:desc/>
      </draw:frame>
      <draw:frame draw:id="id76" presentation:style-name="a664" draw:name="Zástupný symbol pro datum 4" svg:x="0.18in" svg:y="1.28in" svg:width="2.76in" svg:height="0.22in" presentation:class="date-time" presentation:placeholder="false">
        <draw:text-box>
          <text:p text:style-name="a663" text:class-names="" text:cond-style-name=""><text:span text:style-name="a660" text:class-names=""><text:date text:fixed="false" style:data-style-name="a661">26.5.2013</text:date></text:span><text:span text:style-name="a662" text:class-names=""/></text:p>
        </draw:text-box>
        <svg:title/>
        <svg:desc/>
      </draw:frame>
      <draw:custom-shape svg:x="3.12307in" svg:y="0in" svg:width="0.05in" svg:height="7.5in" draw:id="id77" draw:style-name="a667" draw:name="Obdélník 10">
        <svg:title/>
        <svg:desc/>
        <text:p text:style-name="a666" text:class-names="" text:cond-style-name=""><text:span text:style-name="a6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12307in" svg:y="0in" svg:width="0.05in" svg:height="7.5in" draw:id="id78" draw:style-name="a670" draw:name="Obdélník 8">
        <svg:title/>
        <svg:desc/>
        <text:p text:style-name="a669" text:class-names="" text:cond-style-name=""><text:span text:style-name="a6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673" draw:name="Zástupný symbol pro zápatí 5" svg:x="3.32in" svg:y="1.28in" svg:width="5.68in" svg:height="0.22in" presentation:class="footer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80" presentation:style-name="a677" draw:name="Zástupný symbol pro číslo snímku 6" svg:x="9.12in" svg:y="1.28in" svg:width="0.80256in" svg:height="0.22in" presentation:class="page-number" presentation:placeholder="false">
        <draw:text-box>
          <text:p text:style-name="a676" text:class-names="" text:cond-style-name=""><text:span text:style-name="a674" text:class-names=""><text:page-number style:num-format="1" text:fixed="false">‹#›</text:page-number></text:span><text:span text:style-name="a675" text:class-names=""/></text:p>
        </draw:text-box>
        <svg:title/>
        <svg:desc/>
      </draw:frame>
      <presentation:notes style:page-layout-name="pageLayout2" draw:style-name="a710">
        <draw:frame draw:id="id7" presentation:style-name="a680" draw:name="Zástupný symbol pro záhlaví 1" svg:x="0in" svg:y="0in" svg:width="3.25in" svg:height="0.5in" presentation:class="head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8" presentation:style-name="a685" draw:name="Zástupný symbol pro datum 2" svg:x="4.24826in" svg:y="0in" svg:width="3.25in" svg:height="0.5in" presentation:class="date-time" presentation:placeholder="false">
          <draw:text-box>
            <text:p text:style-name="a684" text:class-names="" text:cond-style-name=""><text:span text:style-name="a681" text:class-names=""><text:date text:fixed="false" style:data-style-name="a682">26.5.2013</text:date></text:span><text:span text:style-name="a683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686" draw:name="Zástupný symbol pro obrázek snímku 3">
          <svg:title/>
          <svg:desc/>
        </draw:page-thumbnail>
        <draw:frame draw:id="id10" presentation:style-name="a702" draw:name="Zástupný symbol pro poznámky 4" svg:x="0.75in" svg:y="4.75in" svg:width="6in" svg:height="4.5in" presentation:class="notes" presentation:placeholder="false">
          <draw:text-box>
            <text:p text:style-name="a688" text:class-names="" text:cond-style-name=""><text:span text:style-name="a687" text:class-names="">Klepnutím lze upravit styly předlohy textu.</text:span></text:p>
            <text:list text:style-name="a691">
              <text:list-item>
                <text:list text:style-name="a691">
                  <text:list-item>
                    <text:p text:style-name="a690" text:class-names="" text:cond-style-name=""><text:span text:style-name="a689" text:class-names="">Druhá úroveň</text:span></text:p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p text:style-name="a693" text:class-names="" text:cond-style-name=""><text:span text:style-name="a69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97">
              <text:list-item>
                <text:list text:style-name="a697">
                  <text:list-item>
                    <text:list text:style-name="a697">
                      <text:list-item>
                        <text:list text:style-name="a697">
                          <text:list-item>
                            <text:p text:style-name="a696" text:class-names="" text:cond-style-name=""><text:span text:style-name="a69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list text:style-name="a701">
                      <text:list-item>
                        <text:list text:style-name="a701">
                          <text:list-item>
                            <text:list text:style-name="a701">
                              <text:list-item>
                                <text:p text:style-name="a700" text:class-names="" text:cond-style-name=""><text:span text:style-name="a698" text:class-names="">Pátá úroveň</text:span><text:span text:style-name="a6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05" draw:name="Zástupný symbol pro zápatí 5" svg:x="0in" svg:y="9.49826in" svg:width="3.25in" svg:height="0.5in" presentation:class="footer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12" presentation:style-name="a709" draw:name="Zástupný symbol pro číslo snímku 6" svg:x="4.24826in" svg:y="9.49826in" svg:width="3.25in" svg:height="0.5in" presentation:class="page-number" presentation:placeholder="false">
          <draw:text-box>
            <text:p text:style-name="a708" text:class-names="" text:cond-style-name=""><text:span text:style-name="a706" text:class-names=""><text:page-number style:num-format="1" text:fixed="false">‹#›</text:page-number></text:span><text:span text:style-name="a707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711">
      <draw:custom-shape svg:x="0in" svg:y="1.57031in" svg:width="10in" svg:height="0.05in" draw:id="id81" draw:layer="Master1-bg" draw:style-name="a714" draw:name="Obdélník 6">
        <svg:title/>
        <svg:desc/>
        <text:p text:style-name="a713" text:class-names="" text:cond-style-name=""><text:span text:style-name="a7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82" draw:layer="Master1-bg" draw:style-name="a717" draw:name="Obdélník 7">
        <svg:title/>
        <svg:desc/>
        <text:p text:style-name="a716" text:class-names="" text:cond-style-name=""><text:span text:style-name="a7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721" draw:name="Nadpis 1" svg:x="0.5in" svg:y="0.16667in" svg:width="9in" svg:height="1.36818in" presentation:class="title" presentation:placeholder="false">
        <draw:text-box>
          <text:p text:style-name="a720" text:class-names="" text:cond-style-name=""><text:span text:style-name="a718" text:class-names="">Klepnutím lze upravit styl předlohy nadpisů.</text:span><text:span text:style-name="a719" text:class-names=""/></text:p>
        </draw:text-box>
        <svg:title/>
        <svg:desc/>
      </draw:frame>
      <draw:frame draw:id="id84" presentation:style-name="a738" draw:name="Zástupný symbol pro svislý text 2" svg:x="0.5in" svg:y="1.94137in" svg:width="9in" svg:height="5.05863in" presentation:class="outline" presentation:placeholder="false">
        <draw:text-box>
          <text:list text:style-name="a724">
            <text:list-item>
              <text:p text:style-name="a723" text:class-names="" text:cond-style-name=""><text:span text:style-name="a722" text:class-names="">Klepnutím lze upravit styly předlohy textu.</text:span></text:p>
            </text:list-item>
          </text:list>
          <text:list text:style-name="a727">
            <text:list-item>
              <text:list text:style-name="a727">
                <text:list-item>
                  <text:p text:style-name="a726" text:class-names="" text:cond-style-name=""><text:span text:style-name="a725" text:class-names="">Druhá úroveň</text:span></text:p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p text:style-name="a729" text:class-names="" text:cond-style-name=""><text:span text:style-name="a72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list text:style-name="a733">
                        <text:list-item>
                          <text:p text:style-name="a732" text:class-names="" text:cond-style-name=""><text:span text:style-name="a73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list text:style-name="a737">
                            <text:list-item>
                              <text:p text:style-name="a736" text:class-names="" text:cond-style-name=""><text:span text:style-name="a734" text:class-names="">Pátá úroveň</text:span><text:span text:style-name="a7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743" draw:name="Zástupný symbol pro datum 3" svg:x="0.5in" svg:y="7.08333in" svg:width="2.33333in" svg:height="0.3in" presentation:class="date-time" presentation:placeholder="false">
        <draw:text-box>
          <text:p text:style-name="a742" text:class-names="" text:cond-style-name=""><text:span text:style-name="a739" text:class-names=""><text:date text:fixed="false" style:data-style-name="a740">26.5.2013</text:date></text:span><text:span text:style-name="a741" text:class-names=""/></text:p>
        </draw:text-box>
        <svg:title/>
        <svg:desc/>
      </draw:frame>
      <draw:frame draw:id="id86" presentation:style-name="a746" draw:name="Zástupný symbol pro zápatí 4" svg:x="2.88779in" svg:y="7.08333in" svg:width="6.02331in" svg:height="0.3in" presentation:class="footer" presentation:placeholder="false">
        <draw:text-box>
          <text:p text:style-name="a745" text:class-names="" text:cond-style-name=""><text:span text:style-name="a744" text:class-names=""/></text:p>
        </draw:text-box>
        <svg:title/>
        <svg:desc/>
      </draw:frame>
      <draw:frame draw:id="id87" presentation:style-name="a750" draw:name="Zástupný symbol pro číslo snímku 5" svg:x="8.97244in" svg:y="7.08333in" svg:width="0.80256in" svg:height="0.3in" presentation:class="page-number" presentation:placeholder="false">
        <draw:text-box>
          <text:p text:style-name="a749" text:class-names="" text:cond-style-name=""><text:span text:style-name="a747" text:class-names=""><text:page-number style:num-format="1" text:fixed="false">‹#›</text:page-number></text:span><text:span text:style-name="a748" text:class-names=""/></text:p>
        </draw:text-box>
        <svg:title/>
        <svg:desc/>
      </draw:frame>
      <presentation:notes style:page-layout-name="pageLayout2" draw:style-name="a783">
        <draw:frame draw:id="id7" presentation:style-name="a753" draw:name="Zástupný symbol pro záhlaví 1" svg:x="0in" svg:y="0in" svg:width="3.25in" svg:height="0.5in" presentation:class="header" presentation:placeholder="false">
          <draw:text-box>
            <text:p text:style-name="a752" text:class-names="" text:cond-style-name=""><text:span text:style-name="a751" text:class-names=""/></text:p>
          </draw:text-box>
          <svg:title/>
          <svg:desc/>
        </draw:frame>
        <draw:frame draw:id="id8" presentation:style-name="a758" draw:name="Zástupný symbol pro datum 2" svg:x="4.24826in" svg:y="0in" svg:width="3.25in" svg:height="0.5in" presentation:class="date-time" presentation:placeholder="false">
          <draw:text-box>
            <text:p text:style-name="a757" text:class-names="" text:cond-style-name=""><text:span text:style-name="a754" text:class-names=""><text:date text:fixed="false" style:data-style-name="a755">26.5.2013</text:date></text:span><text:span text:style-name="a756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759" draw:name="Zástupný symbol pro obrázek snímku 3">
          <svg:title/>
          <svg:desc/>
        </draw:page-thumbnail>
        <draw:frame draw:id="id10" presentation:style-name="a775" draw:name="Zástupný symbol pro poznámky 4" svg:x="0.75in" svg:y="4.75in" svg:width="6in" svg:height="4.5in" presentation:class="notes" presentation:placeholder="false">
          <draw:text-box>
            <text:p text:style-name="a761" text:class-names="" text:cond-style-name=""><text:span text:style-name="a760" text:class-names="">Klepnutím lze upravit styly předlohy textu.</text:span></text:p>
            <text:list text:style-name="a764">
              <text:list-item>
                <text:list text:style-name="a764">
                  <text:list-item>
                    <text:p text:style-name="a763" text:class-names="" text:cond-style-name=""><text:span text:style-name="a762" text:class-names="">Druhá úroveň</text:span></text:p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p text:style-name="a766" text:class-names="" text:cond-style-name=""><text:span text:style-name="a76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list text:style-name="a770">
                          <text:list-item>
                            <text:p text:style-name="a769" text:class-names="" text:cond-style-name=""><text:span text:style-name="a76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list text:style-name="a774">
                          <text:list-item>
                            <text:list text:style-name="a774">
                              <text:list-item>
                                <text:p text:style-name="a773" text:class-names="" text:cond-style-name=""><text:span text:style-name="a771" text:class-names="">Pátá úroveň</text:span><text:span text:style-name="a7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78" draw:name="Zástupný symbol pro zápatí 5" svg:x="0in" svg:y="9.49826in" svg:width="3.25in" svg:height="0.5in" presentation:class="foot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12" presentation:style-name="a782" draw:name="Zástupný symbol pro číslo snímku 6" svg:x="4.24826in" svg:y="9.49826in" svg:width="3.25in" svg:height="0.5in" presentation:class="page-number" presentation:placeholder="false">
          <draw:text-box>
            <text:p text:style-name="a781" text:class-names="" text:cond-style-name=""><text:span text:style-name="a779" text:class-names=""><text:page-number style:num-format="1" text:fixed="false">‹#›</text:page-number></text:span><text:span text:style-name="a780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784">
      <draw:custom-shape svg:x="7.21667in" svg:y="0in" svg:width="0.05in" svg:height="7.5in" draw:id="id88" draw:style-name="a787" draw:name="Obdélník 8">
        <svg:title/>
        <svg:desc/>
        <text:p text:style-name="a786" text:class-names="" text:cond-style-name=""><text:span text:style-name="a7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27in" svg:y="0in" svg:width="2.75in" svg:height="7.5in" draw:id="id89" draw:style-name="a790" draw:name="Obdélník 7">
        <svg:title/>
        <svg:desc/>
        <text:p text:style-name="a789" text:class-names="" text:cond-style-name=""><text:span text:style-name="a7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794" draw:name="Svislý nadpis 1" svg:x="7.41667in" svg:y="0.30035in" svg:width="2.08333in" svg:height="6.39931in" presentation:class="title" presentation:placeholder="false">
        <draw:text-box>
          <text:p text:style-name="a793" text:class-names="" text:cond-style-name=""><text:span text:style-name="a791" text:class-names="">Klepnutím lze upravit styl předlohy nadpisů.</text:span><text:span text:style-name="a792" text:class-names=""/></text:p>
        </draw:text-box>
        <svg:title/>
        <svg:desc/>
      </draw:frame>
      <draw:frame draw:id="id91" presentation:style-name="a811" draw:name="Zástupný symbol pro svislý text 2" svg:x="0.5in" svg:y="0.33333in" svg:width="6.58333in" svg:height="6.39931in" presentation:class="outline" presentation:placeholder="false">
        <draw:text-box>
          <text:list text:style-name="a797">
            <text:list-item>
              <text:p text:style-name="a796" text:class-names="" text:cond-style-name=""><text:span text:style-name="a795" text:class-names="">Klepnutím lze upravit styly předlohy textu.</text:span></text:p>
            </text:list-item>
          </text:list>
          <text:list text:style-name="a800">
            <text:list-item>
              <text:list text:style-name="a800">
                <text:list-item>
                  <text:p text:style-name="a799" text:class-names="" text:cond-style-name=""><text:span text:style-name="a798" text:class-names="">Druhá úroveň</text:span></text:p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p text:style-name="a802" text:class-names="" text:cond-style-name=""><text:span text:style-name="a80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list text:style-name="a806">
                        <text:list-item>
                          <text:p text:style-name="a805" text:class-names="" text:cond-style-name=""><text:span text:style-name="a80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0">
            <text:list-item>
              <text:list text:style-name="a810">
                <text:list-item>
                  <text:list text:style-name="a810">
                    <text:list-item>
                      <text:list text:style-name="a810">
                        <text:list-item>
                          <text:list text:style-name="a810">
                            <text:list-item>
                              <text:p text:style-name="a809" text:class-names="" text:cond-style-name=""><text:span text:style-name="a807" text:class-names="">Pátá úroveň</text:span><text:span text:style-name="a8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816" draw:name="Zástupný symbol pro datum 3" svg:x="0.5in" svg:y="7.08333in" svg:width="2.33333in" svg:height="0.3in" presentation:class="date-time" presentation:placeholder="false">
        <draw:text-box>
          <text:p text:style-name="a815" text:class-names="" text:cond-style-name=""><text:span text:style-name="a812" text:class-names=""><text:date text:fixed="false" style:data-style-name="a813">26.5.2013</text:date></text:span><text:span text:style-name="a814" text:class-names=""/></text:p>
        </draw:text-box>
        <svg:title/>
        <svg:desc/>
      </draw:frame>
      <draw:frame draw:id="id93" presentation:style-name="a819" draw:name="Zástupný symbol pro zápatí 4" svg:x="2.88779in" svg:y="6.97447in" svg:width="4.19554in" svg:height="0.39931in" presentation:class="footer" presentation:placeholder="false">
        <draw:text-box>
          <text:p text:style-name="a818" text:class-names="" text:cond-style-name=""><text:span text:style-name="a817" text:class-names=""/></text:p>
        </draw:text-box>
        <svg:title/>
        <svg:desc/>
      </draw:frame>
      <draw:frame draw:id="id94" presentation:style-name="a823" draw:name="Zástupný symbol pro číslo snímku 5" svg:x="8.97244in" svg:y="7.08333in" svg:width="0.80256in" svg:height="0.3in" presentation:class="page-number" presentation:placeholder="false">
        <draw:text-box>
          <text:p text:style-name="a822" text:class-names="" text:cond-style-name=""><text:span text:style-name="a820" text:class-names=""><text:page-number style:num-format="1" text:fixed="false">‹#›</text:page-number></text:span><text:span text:style-name="a821" text:class-names=""/></text:p>
        </draw:text-box>
        <svg:title/>
        <svg:desc/>
      </draw:frame>
      <presentation:notes style:page-layout-name="pageLayout2" draw:style-name="a856">
        <draw:frame draw:id="id7" presentation:style-name="a826" draw:name="Zástupný symbol pro záhlaví 1" svg:x="0in" svg:y="0in" svg:width="3.25in" svg:height="0.5in" presentation:class="header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8" presentation:style-name="a831" draw:name="Zástupný symbol pro datum 2" svg:x="4.24826in" svg:y="0in" svg:width="3.25in" svg:height="0.5in" presentation:class="date-time" presentation:placeholder="false">
          <draw:text-box>
            <text:p text:style-name="a830" text:class-names="" text:cond-style-name=""><text:span text:style-name="a827" text:class-names=""><text:date text:fixed="false" style:data-style-name="a828">26.5.2013</text:date></text:span><text:span text:style-name="a829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832" draw:name="Zástupný symbol pro obrázek snímku 3">
          <svg:title/>
          <svg:desc/>
        </draw:page-thumbnail>
        <draw:frame draw:id="id10" presentation:style-name="a848" draw:name="Zástupný symbol pro poznámky 4" svg:x="0.75in" svg:y="4.75in" svg:width="6in" svg:height="4.5in" presentation:class="notes" presentation:placeholder="false">
          <draw:text-box>
            <text:p text:style-name="a834" text:class-names="" text:cond-style-name=""><text:span text:style-name="a833" text:class-names="">Klepnutím lze upravit styly předlohy textu.</text:span></text:p>
            <text:list text:style-name="a837">
              <text:list-item>
                <text:list text:style-name="a837">
                  <text:list-item>
                    <text:p text:style-name="a836" text:class-names="" text:cond-style-name=""><text:span text:style-name="a835" text:class-names="">Druhá úroveň</text:span></text:p>
                  </text:list-item>
                </text:list>
              </text:list-item>
            </text:list>
            <text:list text:style-name="a840">
              <text:list-item>
                <text:list text:style-name="a840">
                  <text:list-item>
                    <text:list text:style-name="a840">
                      <text:list-item>
                        <text:p text:style-name="a839" text:class-names="" text:cond-style-name=""><text:span text:style-name="a83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43">
              <text:list-item>
                <text:list text:style-name="a843">
                  <text:list-item>
                    <text:list text:style-name="a843">
                      <text:list-item>
                        <text:list text:style-name="a843">
                          <text:list-item>
                            <text:p text:style-name="a842" text:class-names="" text:cond-style-name=""><text:span text:style-name="a84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7">
              <text:list-item>
                <text:list text:style-name="a847">
                  <text:list-item>
                    <text:list text:style-name="a847">
                      <text:list-item>
                        <text:list text:style-name="a847">
                          <text:list-item>
                            <text:list text:style-name="a847">
                              <text:list-item>
                                <text:p text:style-name="a846" text:class-names="" text:cond-style-name=""><text:span text:style-name="a844" text:class-names="">Pátá úroveň</text:span><text:span text:style-name="a8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51" draw:name="Zástupný symbol pro zápatí 5" svg:x="0in" svg:y="9.49826in" svg:width="3.25in" svg:height="0.5in" presentation:class="footer" presentation:placeholder="false">
          <draw:text-box>
            <text:p text:style-name="a850" text:class-names="" text:cond-style-name=""><text:span text:style-name="a849" text:class-names=""/></text:p>
          </draw:text-box>
          <svg:title/>
          <svg:desc/>
        </draw:frame>
        <draw:frame draw:id="id12" presentation:style-name="a855" draw:name="Zástupný symbol pro číslo snímku 6" svg:x="4.24826in" svg:y="9.49826in" svg:width="3.25in" svg:height="0.5in" presentation:class="page-number" presentation:placeholder="false">
          <draw:text-box>
            <text:p text:style-name="a854" text:class-names="" text:cond-style-name=""><text:span text:style-name="a852" text:class-names=""><text:page-number style:num-format="1" text:fixed="false">‹#›</text:page-number></text:span><text:span text:style-name="a85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FORMAL LETTER</dc:title>
    <meta:initial-creator>Martina</meta:initial-creator>
    <dc:creator>Schade Michal</dc:creator>
    <meta:creation-date>2013-03-30T15:11:01Z</meta:creation-date>
    <dc:date>2013-09-12T07:54:31Z</dc:date>
    <meta:template xlink:href="Module" xlink:type="simple"/>
    <meta:editing-cycles>69</meta:editing-cycles>
    <meta:editing-duration>PT42720S</meta:editing-duration>
    <meta:document-statistic meta:paragraph-count="217" meta:word-count="1076"/>
  </office:meta>
</office:document-meta>
</file>