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mmmmnmn§§n§§§§§§mbnkjnnjjjjjnj" svg:font-family="nmmmmnmn§§n§§§§§§mbnkjnnjjjjjnj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text-transform="none" style:text-line-through-type="none" fo:font-size="12pt" style:font-size-asian="12pt" style:font-size-complex="12pt"/>
    </style:style>
    <style:style style:name="P2" style:parent-style-name="Normální" style:family="paragraph">
      <style:text-properties style:font-name="Times New Roman" fo:text-transform="none" style:text-line-through-type="none" fo:font-size="12pt" style:font-size-asian="12pt" style:font-size-complex="12pt"/>
    </style:style>
    <style:style style:name="T3" style:parent-style-name="Standardnípísmoodstavce" style:family="text">
      <style:text-properties style:font-name="Times New Roman" fo:text-transform="none" style:text-line-through-type="none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weight="bold" style:font-weight-asian="bold" fo:text-transform="none" style:text-line-through-type="none" fo:font-size="16pt" style:font-size-asian="16pt" style:font-size-complex="16pt"/>
    </style:style>
    <style:style style:name="P5" style:parent-style-name="Normální" style:family="paragraph">
      <style:text-properties style:font-name="Times New Roman" fo:text-transform="none" style:text-line-through-type="none" fo:font-size="12pt" style:font-size-asian="12pt" style:font-size-complex="12pt"/>
    </style:style>
    <style:style style:name="P6" style:parent-style-name="koment1" style:family="paragraph">
      <style:paragraph-properties fo:border="none" fo:padding="0in" style:shadow="none" fo:line-height="150%" fo:background-color="transparent"/>
    </style:style>
    <style:style style:name="T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8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0" style:parent-style-name="definice1" style:family="paragraph">
      <style:paragraph-properties fo:line-height="150%" fo:background-color="transparent"/>
    </style:style>
    <style:style style:name="T11" style:parent-style-name="Standardnípísmoodstavce" style:family="text">
      <style:text-properties style:font-name="Tahoma" style:font-name-complex="Tahoma" fo:color="#000000"/>
    </style:style>
    <style:style style:name="T12" style:parent-style-name="Hypertextovýodkaz" style:family="text">
      <style:text-properties style:font-name="Tahoma" style:font-name-complex="Tahoma" fo:font-weight="bold" style:font-weight-asian="bold" style:font-weight-complex="bold" fo:color="#336699"/>
    </style:style>
    <style:style style:name="T13" style:parent-style-name="Standardnípísmoodstavce" style:family="text">
      <style:text-properties style:font-name="Tahoma" style:font-name-complex="Tahoma" fo:color="#000000"/>
    </style:style>
    <style:style style:name="T14" style:parent-style-name="Standardnípísmoodstavce" style:family="text">
      <style:text-properties style:font-name="Tahoma" style:font-name-complex="Tahoma" fo:color="#000000"/>
    </style:style>
    <style:style style:name="T15" style:parent-style-name="Standardnípísmoodstavce" style:family="text">
      <style:text-properties style:font-name="Tahoma" style:font-name-complex="Tahoma" fo:color="#000000"/>
    </style:style>
    <style:style style:name="T16" style:parent-style-name="Standardnípísmoodstavce" style:family="text">
      <style:text-properties style:font-name="Tahoma" style:font-name-complex="Tahoma" fo:color="#000000"/>
    </style:style>
    <style:style style:name="T17" style:parent-style-name="Standardnípísmoodstavce" style:family="text">
      <style:text-properties style:font-name="Tahoma" style:font-name-complex="Tahoma" fo:color="#000000"/>
    </style:style>
    <style:style style:name="P18" style:parent-style-name="koment1" style:family="paragraph">
      <style:paragraph-properties fo:border="none" fo:padding="0in" style:shadow="none" fo:line-height="150%" fo:background-color="transparent"/>
      <style:text-properties style:font-name="Tahoma" style:font-name-complex="Tahoma" fo:color="#000000" fo:font-size="11pt" style:font-size-asian="11pt" style:font-size-complex="11pt"/>
    </style:style>
    <style:style style:name="P19" style:parent-style-name="odstavec1" style:family="paragraph">
      <style:paragraph-properties fo:line-height="150%"/>
    </style:style>
    <style:style style:name="T20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22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23" style:parent-style-name="body1" style:family="paragraph">
      <style:paragraph-properties fo:line-height="150%"/>
    </style:style>
    <style:style style:name="T24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Standardnípísmoodstavce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Hypertextovýodkaz" style:family="text">
      <style:text-properties style:font-name="Tahoma" style:font-name-complex="Tahoma" style:use-window-font-color="true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3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32" style:parent-style-name="koment1" style:family="paragraph">
      <style:paragraph-properties fo:border="none" fo:padding="0in" style:shadow="none" fo:line-height="150%" fo:background-color="transparent"/>
    </style:style>
    <style:style style:name="T3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3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36" style:parent-style-name="body1" style:family="paragraph">
      <style:paragraph-properties fo:line-height="150%"/>
    </style:style>
    <style:style style:name="T3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4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42" style:parent-style-name="koment1" style:family="paragraph">
      <style:paragraph-properties fo:border="none" fo:padding="0in" style:shadow="none" fo:line-height="150%" fo:background-color="transparent"/>
    </style:style>
    <style:style style:name="T4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4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46" style:parent-style-name="odstavec1" style:family="paragraph">
      <style:paragraph-properties fo:line-height="150%"/>
      <style:text-properties style:font-name="Tahoma" style:font-name-complex="Tahoma" fo:color="#000000" fo:font-size="11pt" style:font-size-asian="11pt" style:font-size-complex="11pt"/>
    </style:style>
    <style:style style:name="P47" style:parent-style-name="koment1" style:family="paragraph">
      <style:paragraph-properties fo:border="none" fo:padding="0in" style:shadow="none" fo:line-height="150%" fo:background-color="transparent"/>
    </style:style>
    <style:style style:name="T48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53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55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Hypertextovýodkaz" style:family="text">
      <style:text-properties style:font-name="Tahoma" style:font-name-complex="Tahoma" fo:color="#336699" fo:font-size="11pt" style:font-size-asian="11pt" style:font-size-complex="11pt"/>
    </style:style>
    <style:style style:name="T5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58" style:parent-style-name="koment1" style:family="paragraph">
      <style:paragraph-properties fo:border="none" fo:padding="0in" style:shadow="none" fo:line-height="150%" fo:background-color="transparent"/>
      <style:text-properties style:font-name="Tahoma" style:font-name-complex="Tahoma" fo:color="#000000" fo:font-size="11pt" style:font-size-asian="11pt" style:font-size-complex="11pt"/>
    </style:style>
    <style:style style:name="T59" style:parent-style-name="Standardnípísmoodstavce" style:family="text">
      <style:text-properties style:font-name="Times New Roman" fo:text-transform="none" style:text-line-through-type="none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text-transform="none" style:text-line-through-type="none" fo:font-size="16pt" style:font-size-asian="16pt" style:font-size-complex="16pt"/>
    </style:style>
    <style:style style:name="T61" style:parent-style-name="Standardnípísmoodstavce" style:family="text">
      <style:text-properties style:font-name="Times New Roman" fo:font-weight="bold" style:font-weight-asian="bold" fo:text-transform="none" style:text-line-through-type="none" fo:font-size="16pt" style:font-size-asian="16pt" style:font-size-complex="16pt"/>
    </style:style>
    <style:style style:name="T62" style:parent-style-name="Standardnípísmoodstavce" style:family="text">
      <style:text-properties style:font-name="Times New Roman" fo:text-transform="none" style:text-line-through-type="none" fo:font-size="12pt" style:font-size-asian="12pt" style:font-size-complex="12pt"/>
    </style:style>
    <style:style style:name="P63" style:parent-style-name="Normální" style:family="paragraph">
      <style:text-properties style:font-name="Times New Roman" fo:text-transform="none" style:text-line-through-type="none" fo:font-size="12pt" style:font-size-asian="12pt" style:font-size-complex="12pt"/>
    </style:style>
    <style:style style:name="TableColumn65" style:family="table-column">
      <style:table-column-properties style:column-width="0.0659in"/>
    </style:style>
    <style:style style:name="TableColumn66" style:family="table-column">
      <style:table-column-properties style:column-width="1.4395in"/>
    </style:style>
    <style:style style:name="TableColumn67" style:family="table-column">
      <style:table-column-properties style:column-width="2.5465in"/>
    </style:style>
    <style:style style:name="Table64" style:family="table">
      <style:table-properties style:width="4.052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ální" style:family="paragraph">
      <style:text-properties style:font-name="Times New Roman" fo:text-transform="none" style:text-line-through-type="none" fo:color="#000000" fo:font-size="12pt" style:font-size-asian="12pt" style:font-size-complex="12pt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T72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margin-left="0.5208in">
        <style:tab-stops/>
      </style:paragraph-properties>
    </style:style>
    <style:style style:name="T75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tyle="italic" style:font-style-asian="italic" style:font-style-complex="italic" fo:text-transform="none" style:text-line-through-type="none" fo:color="#000000" fo:font-size="12pt" style:font-size-asian="12pt" style:font-size-complex="12pt"/>
    </style:style>
    <style:style style:name="T77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P78" style:parent-style-name="Normální" style:family="paragraph">
      <style:paragraph-properties fo:margin-left="0.5208in">
        <style:tab-stops/>
      </style:paragraph-properties>
    </style:style>
    <style:style style:name="T79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tyle="italic" style:font-style-asian="italic" style:font-style-complex="italic" fo:text-transform="none" style:text-line-through-type="none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P82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83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4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5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6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7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8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89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90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91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92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93" style:parent-style-name="Normální" style:family="paragraph">
      <style:paragraph-properties fo:margin-top="0.0694in" fo:margin-bottom="0.0694in"/>
      <style:text-properties style:font-name="Times New Roman" style:font-weight-complex="bold" fo:text-transform="none" style:text-line-through-type="none" fo:color="#000000" fo:font-size="12pt" style:font-size-asian="12pt" style:font-size-complex="12pt"/>
    </style:style>
    <style:style style:name="P94" style:parent-style-name="Normální" style:family="paragraph">
      <style:paragraph-properties fo:margin-top="0.0694in" fo:margin-bottom="0.0694in"/>
    </style:style>
    <style:style style:name="T95" style:parent-style-name="Standardnípísmoodstavce" style:family="text">
      <style:text-properties style:font-name="Times New Roman" fo:font-weight="bold" style:font-weight-asian="bold" style:font-weight-complex="bold" fo:text-transform="none" style:text-line-through-type="none" fo:color="#000000" fo:font-size="12pt" style:font-size-asian="12pt" style:font-size-complex="12pt"/>
    </style:style>
    <style:style style:name="T96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P97" style:parent-style-name="Normální" style:family="paragraph">
      <style:paragraph-properties fo:margin-top="0.0694in" fo:margin-bottom="0.0694in"/>
    </style:style>
    <style:style style:name="T98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tyle="italic" style:font-style-asian="italic" style:font-style-complex="italic" fo:text-transform="none" style:text-line-through-type="none" fo:color="#000000" fo:font-size="12pt" style:font-size-asian="12pt" style:font-size-complex="12pt"/>
    </style:style>
    <style:style style:name="T100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P101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02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103" style:parent-style-name="Normální" style:family="paragraph">
      <style:paragraph-properties fo:margin-top="0.0694in" fo:margin-bottom="0.0694in"/>
    </style:style>
    <style:style style:name="T104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tyle="italic" style:font-style-asian="italic" style:font-style-complex="italic" fo:text-transform="none" style:text-line-through-type="none" fo:color="#000000" fo:font-size="12pt" style:font-size-asian="12pt" style:font-size-complex="12pt"/>
    </style:style>
    <style:style style:name="T106" style:parent-style-name="Standardnípísmoodstavce" style:family="text">
      <style:text-properties style:font-name="Times New Roman" fo:text-transform="none" style:text-line-through-type="none" fo:color="#000000" fo:font-size="12pt" style:font-size-asian="12pt" style:font-size-complex="12pt"/>
    </style:style>
    <style:style style:name="P107" style:parent-style-name="Normální" style:family="paragraph">
      <style:paragraph-properties fo:margin-top="0.0694in" fo:margin-bottom="0.0694in" fo:margin-left="0.25in">
        <style:tab-stops/>
      </style:paragraph-properties>
      <style:text-properties style:font-name="Times New Roman" fo:text-transform="none" style:text-line-through-type="none" fo:color="#000000" fo:font-size="12pt" style:font-size-asian="12pt" style:font-size-complex="12pt"/>
    </style:style>
    <style:style style:name="P108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09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10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11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12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13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P114" style:parent-style-name="Normální" style:family="paragraph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/>
    </style:style>
    <style:style style:name="T115" style:parent-style-name="Standardnípísmoodstavce" style:family="text">
      <style:text-properties style:font-name="Times New Roman" fo:text-transform="none" style:text-line-through-type="non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vní list<text:s/></text:p>
      <text:p text:style-name="P2"/>
      <text:p text:style-name="Normální"><text:span text:style-name="T3"><text:s text:c="4"/></text:span><text:span text:style-name="T4">Mechanika tuhého tělesa</text:span></text:p>
      <text:p text:style-name="P5"/>
      <text:list text:style-name="LFO6" text:continue-numbering="true">
        <text:list-item>
          <text:p text:style-name="P6"><text:span text:style-name="T7">Tuhé těleso je pouze model (abstrakce, idealizace skutečných těles). Zavádí se proto, abychom nemuseli brát zatím při řešení úloh v úvahu<text:s/></text:span><text:a office:title="Odkazuje na: Deformace pevného tělesa" xlink:href="http://fyzika.jreichl.com/main.article/view/629-deformace-pevneho-telesa" office:target-frame-name="_top" xlink:show="replace"><text:span text:style-name="T8">deformaci</text:span></text:a><text:span text:style-name="T9"><text:s/>těles.<text:s/></text:span></text:p>
        </text:list-item>
        <text:list-item>
          <text:p text:style-name="P10"><text:span text:style-name="T11">Tuhé těleso je ideální těleso, jehož tvar ani objem se nemění účinkem libovolně velkých<text:s/></text:span><text:a office:title="Odkazuje na: Síla a její účinky na těleso" xlink:href="http://fyzika.jreichl.com/main.article/view/26-sila-a-jeji-ucinky-na-teleso" office:target-frame-name="_top" xlink:show="replace"><text:span text:style-name="T12">sil</text:span></text:a><text:span text:style-name="T13">. Je charakterizováno hmotností<text:s/></text:span><text:span text:style-name="T14"><draw:frame draw:style-name="a0" draw:name="obrázek 1" text:anchor-type="as-char" svg:x="0in" svg:y="0in" svg:width="0.15625in" svg:height="0.13542in" style:rel-width="scale" style:rel-height="scale"><draw:image xlink:href="media/image1.png" xlink:type="simple" xlink:show="embed" xlink:actuate="onLoad"/><svg:title/><svg:desc>image001</svg:desc></draw:frame></text:span><text:span text:style-name="T15">a geometrickými rozměry, které vymezují určitý objem<text:s/></text:span><text:span text:style-name="T16"><draw:frame draw:style-name="a1" draw:name="obrázek 2" text:anchor-type="as-char" svg:x="0in" svg:y="0in" svg:width="0.15625in" svg:height="0.16667in" style:rel-width="scale" style:rel-height="scale"><draw:image xlink:href="media/image2.png" xlink:type="simple" xlink:show="embed" xlink:actuate="onLoad"/><svg:title/><svg:desc>image002</svg:desc></draw:frame></text:span><text:span text:style-name="T17">.<text:s/></text:span></text:p>
        </text:list-item>
        <text:list-item>
          <text:p text:style-name="P18">Při studiu silových účinků na tuhé těleso se tedy nezajímáme o deformace, ale pouze o pohybové účinky působících sil na tuhé těleso.<text:s/></text:p>
        </text:list-item>
      </text:list>
      <text:p text:style-name="P19"><text:span text:style-name="T20">Každý<text:s/></text:span><text:a office:title="Odkazuje na: Mechanický pohyb" xlink:href="http://fyzika.jreichl.com/main.article/view/2-mechanicky-pohyb" office:target-frame-name="_top" xlink:show="replace"><text:span text:style-name="T21">pohyb</text:span></text:a><text:span text:style-name="T22"><text:s/>tuhého tělesa si lze představit jako pohyb složený z pohybu:<text:s/></text:span></text:p>
      <text:p text:style-name="P23"><text:span text:style-name="T24">1.<text:s/></text:span><text:span text:style-name="T25">posuvného (translace)</text:span><text:span text:style-name="T26"><text:s/>– při něm se všechny body tělesa pohybují stejnou<text:s/></text:span><text:a office:title="Odkazuje na: Rychlost hmotného bodu" xlink:href="http://fyzika.jreichl.com/main.article/view/6-rychlost-hmotneho-bodu" office:target-frame-name="_top" xlink:show="replace"><text:span text:style-name="T27">rychlostí</text:span></text:a><text:span text:style-name="T28"><text:s/></text:span><text:span text:style-name="T29">po vzájemně rovnoběžných<text:s/></text:span><text:a office:title="Odkazuje na: Trajektorie a dráha hmotného bodu" xlink:href="http://fyzika.jreichl.com/main.article/view/5-trajektorie-a-draha-hmotneho-bodu" office:target-frame-name="_top" xlink:show="replace"><text:span text:style-name="T30">trajektoriích</text:span></text:a><text:span text:style-name="T31">.<text:s/></text:span></text:p>
      <text:list text:style-name="LFO5" text:continue-numbering="true">
        <text:list-item>
          <text:p text:style-name="P32"><text:span text:style-name="T33">Železniční vagón jedoucí po přímé trati, bedna posunovaná po podlaze, píst ve<text:s/></text:span><text:a office:title="Odkazuje na: Tepelné motory" xlink:href="http://fyzika.jreichl.com/main.article/view/611-tepelne-motory" office:target-frame-name="_top" xlink:show="replace"><text:span text:style-name="T34">spalovacím motoru</text:span></text:a><text:span text:style-name="T35">, …<text:s/></text:span></text:p>
        </text:list-item>
      </text:list>
      <text:p text:style-name="P36"><text:span text:style-name="T37">2.<text:s/></text:span><text:span text:style-name="T38">otáčivého (rotace)</text:span><text:span text:style-name="T39"><text:s/>– při něm se všechny body tělesa pohybují se stejnou úhlovou rychlostí po soustředných<text:s/></text:span><text:a office:title="Odkazuje na: Pohyb hmotného bodu po kružnici" xlink:href="http://fyzika.jreichl.com/main.article/view/15-pohyb-hmotneho-bodu-po-kruznici" office:target-frame-name="_top" xlink:show="replace"><text:span text:style-name="T40">kružnicích</text:span></text:a><text:span text:style-name="T41">, jejichž středy leží na ose otáčení. Otáčivý pohyb se děje vždy kolem nějaké okamžité osy otáčení. Pro jednoduchost budeme uvažovat, že se poloha osy, kolem níž těleso rotuje, nemění.<text:s/></text:span></text:p>
      <text:list text:style-name="LFO5" text:continue-numbering="true">
        <text:list-item>
          <text:p text:style-name="P42"><text:span text:style-name="T43">Vodovodní kohoutek, dveře, ventilátor, brusný kotouč, CDčko v </text:span><text:a office:title="Odkazuje na: Úvod do kinematiky" xlink:href="http://fyzika.jreichl.com/main.article/view/3-uvod-do-kinematiky" office:target-frame-name="_top" xlink:show="replace"><text:span text:style-name="T44">mechanice</text:span></text:a><text:span text:style-name="T45"><text:s/>počítače, …<text:s/></text:span></text:p>
        </text:list-item>
      </text:list>
      <text:p text:style-name="P46">V praxi dochází ke skládání obou pohybů v jeden.<text:s/></text:p>
      <text:list text:style-name="LFO5" text:continue-numbering="true">
        <text:list-item>
          <text:p text:style-name="P47"><text:a office:title="Odkazuje na: Kolo na hřídeli" xlink:href="http://fyzika.jreichl.com/main.article/view/97-kolo-na-hrideli" office:target-frame-name="_top" xlink:show="replace"><text:span text:style-name="T48">Kolo</text:span></text:a><text:span text:style-name="T49"><text:s/>u bicyklu koná dva pohyby: otáčí se kolem osy procházející středem kolem a zároveň se pohybuje směrem dopředu rychlostí bicyklu.<text:s/></text:span><text:a office:title="Odkazuje na: Země" xlink:href="http://fyzika.jreichl.com/main.article/view/989-zeme" office:target-frame-name="_top" xlink:show="replace"><text:span text:style-name="T50">Země</text:span></text:a><text:span text:style-name="T51"><text:s/>při svém pohybu kolem<text:s/></text:span><text:a office:title="Odkazuje na: Slunce" xlink:href="http://fyzika.jreichl.com/main.article/view/968-slunce" office:target-frame-name="_top" xlink:show="replace"><text:span text:style-name="T52">Slunce</text:span></text:a><text:span text:style-name="T53"><text:s/>koná rotační pohyb kolem osy a zároveň se pohybuje po<text:s/></text:span><text:a office:title="Odkazuje na: Elipsa" xlink:href="http://fyzika.jreichl.com/main.article/view/73-elipsa" office:target-frame-name="_top" xlink:show="replace"><text:span text:style-name="T54">elipse</text:span></text:a><text:span text:style-name="T55">, v jejímž<text:s/></text:span><text:a office:title="Odkazuje na: Elipsa" xlink:href="http://fyzika.jreichl.com/main.article/view/73-elipsa" office:target-frame-name="_top" xlink:show="replace"><text:span text:style-name="T56">ohnisku</text:span></text:a><text:span text:style-name="T57"><text:s/>je Slunce</text:span></text:p>
        </text:list-item>
      </text:list>
      <text:p text:style-name="P58"/>
      <text:p text:style-name="Normální"><text:span text:style-name="T59"><text:s text:c="3"/></text:span><text:span text:style-name="T60">Moment síly</text:span><text:span text:style-name="T61"><text:s/></text:span><text:span text:style-name="T62">( dále pracuj s učebnicí str. 80)</text:span></text:p>
      <text:p text:style-name="P63"><text:s text:c="4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Normální"><text:span text:style-name="T72"><draw:frame draw:style-name="a2" draw:name="obrázek 3" text:anchor-type="as-char" svg:x="0in" svg:y="0in" svg:width="1.33333in" svg:height="0.42708in" style:rel-width="scale" style:rel-height="scale"><draw:image xlink:href="media/image3.png" xlink:type="simple" xlink:show="embed" xlink:actuate="onLoad"/><svg:title/><svg:desc>moment</svg:desc></draw:frame></text:span></text:p>
          </table:table-cell>
          <table:table-cell table:style-name="TableCell73">
            <text:p text:style-name="P74"><text:span text:style-name="T75">[</text:span><text:span text:style-name="T76">F</text:span><text:span text:style-name="T77">] = N...............působící síla<text:s/></text:span></text:p>
            <text:p text:style-name="P78"><text:span text:style-name="T79">[</text:span><text:span text:style-name="T80">r</text:span><text:span text:style-name="T81">] = m...............rameno síly</text:span></text:p>
          </table:table-cell>
        </table:table-row>
      </table:table>
      <text:list text:style-name="LFO1" text:continue-numbering="true">
        <text:list-item>
          <text:p text:style-name="P82">Moment síly vypočítáme, když působící sílu násobíme délkou ramene působící síly.</text:p>
        </text:list-item>
      </text:list>
      <text:p text:style-name="P83"/>
      <text:soft-page-break/>
      <text:p text:style-name="P84">Zakresli obr. str.80</text:p>
      <text:p text:style-name="P85"/>
      <text:p text:style-name="P86"/>
      <text:p text:style-name="P87"/>
      <text:p text:style-name="P88"/>
      <text:list text:style-name="LFO2" text:continue-numbering="true">
        <text:list-item>
          <text:p text:style-name="P89">Popisuje otáčivý účinek působící síly<text:s/></text:p>
        </text:list-item>
        <text:list-item>
          <text:p text:style-name="P90">Je to vektor, směr vektoru<text:s/>určuje pravidlo pravé ruky( zapiš) :</text:p>
        </text:list-item>
      </text:list>
      <text:p text:style-name="P91"/>
      <text:p text:style-name="P92"/>
      <text:p text:style-name="P93">Jednotka momentu síly<text:s/></text:p>
      <text:list text:style-name="LFO3" text:continue-numbering="true">
        <text:list-item>
          <text:p text:style-name="P94"><text:span text:style-name="T95">newton metr</text:span><text:span text:style-name="T96"><text:s/></text:span></text:p>
        </text:list-item>
        <text:list-item>
          <text:p text:style-name="P97"><text:span text:style-name="T98">[</text:span><text:span text:style-name="T99">M</text:span><text:span text:style-name="T100">] = N . m<text:s/></text:span></text:p>
        </text:list-item>
        <text:list-item>
          <text:p text:style-name="P101">Jednotka nemá svůj jednoslovný název<text:s/></text:p>
        </text:list-item>
      </text:list>
      <text:p text:style-name="P102"/>
      <text:list text:style-name="LFO4" text:continue-numbering="true">
        <text:list-item>
          <text:p text:style-name="P103"><text:span text:style-name="T104">Počítá se u tzv. jednoduchých strojů:<text:s/></text:span><text:span text:style-name="T105">páka, kladka pevná, kladka volná</text:span><text:span text:style-name="T106">, atd.<text:s/></text:span></text:p>
        </text:list-item>
      </text:list>
      <text:p text:style-name="P107">Přečti si řešený příklad na str.81</text:p>
      <text:p text:style-name="P108">Kdy je moment síly kladný? ….</text:p>
      <text:p text:style-name="P109">Kdy je moment síly záporný? ….</text:p>
      <text:p text:style-name="P110">Momentová věta<text:s/>zní:</text:p>
      <text:p text:style-name="P111"/>
      <text:p text:style-name="P112"/>
      <text:p text:style-name="P113">Společně zakreslíme<text:s/>rovnováhu momentů sil- obr.2-35/str.82</text:p>
      <text:p text:style-name="P114"/>
      <text:p text:style-name="Normální"><text:span text:style-name="T11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mmmmnmn§§n§§§§§§mbnkjnnjjjjjnj" svg:font-family="nmmmmnmn§§n§§§§§§mbnkjnnjjjjjnj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style:font-name="Times New Roman" fo:font-weight="bold" style:font-weight-asian="bold" style:font-weight-complex="bold" fo:text-transform="none" style:text-line-through-type="none" fo:color="#000000" fo:font-size="18pt" style:font-size-asian="18pt" style:font-size-complex="18pt" fo:hyphenate="false"/>
    </style:style>
    <style:style style:name="Normální" style:display-name="Normální" style:family="paragraph">
      <style:text-properties style:font-name="nmmmmnmn§§n§§§§§§mbnkjnnjjjjjnj" fo:text-transform="uppercase" style:text-line-through-style="solid" style:text-line-through-width="auto" style:text-line-through-color="font-color" style:text-line-through-mode="continuous" style:text-line-through-type="single" fo:font-size="26pt" style:font-size-asian="26pt" style:font-size-complex="26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font-weight="bold" style:font-weight-asian="bold" style:font-weight-complex="bold" style:text-line-through-type="none" fo:color="#6A6A6A" style:text-underline-type="none"/>
    </style:style>
    <style:style style:name="body1" style:display-name="body1" style:family="paragraph" style:parent-style-name="Normální">
      <style:paragraph-properties fo:margin-top="0.0138in" fo:margin-bottom="0.0138in" fo:margin-left="0.5972in" fo:text-indent="-0.1972in">
        <style:tab-stops/>
      </style:paragraph-properties>
      <style:text-properties style:font-name="Times New Roman" fo:text-transform="none" style:text-line-through-type="none" fo:font-size="12pt" style:font-size-asian="12pt" style:font-size-complex="12pt" fo:hyphenate="false"/>
    </style:style>
    <style:style style:name="odstavec1" style:display-name="odstavec1" style:family="paragraph" style:parent-style-name="Normální">
      <style:paragraph-properties fo:text-align="justify" fo:margin-top="0.0138in" fo:margin-bottom="0.0138in" fo:text-indent="0.3125in"/>
      <style:text-properties style:font-name="Times New Roman" fo:text-transform="none" style:text-line-through-type="none" fo:font-size="12pt" style:font-size-asian="12pt" style:font-size-complex="12pt" fo:hyphenate="false"/>
    </style:style>
    <style:style style:name="koment1" style:display-name="koment1" style:family="paragraph" style:parent-style-name="Normální">
      <style:paragraph-properties fo:border-top="0.0104in solid #CCCCCC" fo:border-left="0.0104in solid #CCCCCC" fo:border-bottom="0.0208in solid #CCCCCC" fo:border-right="0.0208in solid #CCCCCC" fo:padding-top="0.0138in" fo:padding-left="0.0416in" fo:padding-bottom="0.0138in" fo:padding-right="0.0416in" style:shadow="none" fo:text-align="justify" fo:margin-top="0.0138in" fo:margin-bottom="0.0138in" fo:text-indent="0.3125in" fo:background-color="#E6E6E6"/>
      <style:text-properties style:font-name="Times New Roman" fo:text-transform="none" style:text-line-through-type="none" fo:font-size="12pt" style:font-size-asian="12pt" style:font-size-complex="12pt" fo:hyphenate="false"/>
    </style:style>
    <style:style style:name="definice1" style:display-name="definice1" style:family="paragraph" style:parent-style-name="Normální">
      <style:paragraph-properties fo:text-align="justify" fo:margin-top="0.0138in" fo:margin-bottom="0.0138in" fo:text-indent="0.3125in" fo:background-color="#DFDFDF"/>
      <style:text-properties style:font-name="Times New Roman" fo:font-weight="bold" style:font-weight-asian="bold" style:font-weight-complex="bold" fo:font-variant="small-caps" style:text-line-through-type="none" fo:letter-spacing="0.0166in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text-transform="none" style:text-line-through-type="none" fo:color="#000000" fo:font-size="12pt" style:font-size-asian="12pt" style:font-size-complex="12pt"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text-transform="uppercase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    Mechanika tuhého tělesa</dc:title>
    <meta:initial-creator>PC</meta:initial-creator>
    <dc:creator>Michal</dc:creator>
    <meta:creation-date>2014-01-05T13:08:00Z</meta:creation-date>
    <dc:date>2014-01-05T13:08:00Z</dc:date>
    <meta:print-date>2014-01-05T13:0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766" meta:row-count="26" meta:non-whitespace-character-count="3227"/>
  </office:meta>
</office:document-meta>
</file>