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settings.xml" manifest:media-type="text/xml"/>
  <manifest:file-entry manifest:full-path="styles.xml" manifest:media-type="text/xml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93%" fo:text-align="left" style:tab-stop-distance="0.49132in" fo:margin-left="0.47222in" fo:margin-right="0in" fo:text-indent="-0.35417in" fo:margin-top="0in" fo:margin-bottom="0.16875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  <style:tab-stop style:position="5.06944in"/>
          <style:tab-stop style:position="5.86111in"/>
          <style:tab-stop style:position="6.65278in"/>
          <style:tab-stop style:position="7.44444in"/>
          <style:tab-stop style:position="8.23611in"/>
          <style:tab-stop style:position="9.027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3665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93%" fo:text-align="left" style:tab-stop-distance="0.49132in" fo:margin-left="0.47222in" fo:margin-right="0in" fo:text-indent="-0.35417in" fo:margin-top="0in" fo:margin-bottom="0.16875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  <style:tab-stop style:position="5.06944in"/>
          <style:tab-stop style:position="5.86111in"/>
          <style:tab-stop style:position="6.65278in"/>
          <style:tab-stop style:position="7.44444in"/>
          <style:tab-stop style:position="8.23611in"/>
          <style:tab-stop style:position="9.027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93%" fo:text-align="left" style:tab-stop-distance="0.49132in" fo:margin-left="0.47222in" fo:margin-right="0in" fo:text-indent="-0.35417in" fo:margin-top="0in" fo:margin-bottom="0.16875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  <style:tab-stop style:position="5.06944in"/>
          <style:tab-stop style:position="5.86111in"/>
          <style:tab-stop style:position="6.65278in"/>
          <style:tab-stop style:position="7.44444in"/>
          <style:tab-stop style:position="8.23611in"/>
          <style:tab-stop style:position="9.027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93%" fo:text-align="left" style:tab-stop-distance="0.49132in" fo:margin-left="0.47222in" fo:margin-right="0in" fo:text-indent="-0.35417in" fo:margin-top="0in" fo:margin-bottom="0.16875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  <style:tab-stop style:position="5.06944in"/>
          <style:tab-stop style:position="5.86111in"/>
          <style:tab-stop style:position="6.65278in"/>
          <style:tab-stop style:position="7.44444in"/>
          <style:tab-stop style:position="8.23611in"/>
          <style:tab-stop style:position="9.027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93%" fo:text-align="left" style:tab-stop-distance="0.49132in" fo:margin-left="0.47222in" fo:margin-right="0in" fo:text-indent="-0.35417in" fo:margin-top="0in" fo:margin-bottom="0.16875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  <style:tab-stop style:position="5.06944in"/>
          <style:tab-stop style:position="5.86111in"/>
          <style:tab-stop style:position="6.65278in"/>
          <style:tab-stop style:position="7.44444in"/>
          <style:tab-stop style:position="8.23611in"/>
          <style:tab-stop style:position="9.027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93%" fo:text-align="left" style:tab-stop-distance="0.49132in" fo:margin-left="0.47222in" fo:margin-right="0in" fo:text-indent="-0.35417in" fo:margin-top="0in" fo:margin-bottom="0.16875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  <style:tab-stop style:position="5.06944in"/>
          <style:tab-stop style:position="5.86111in"/>
          <style:tab-stop style:position="6.65278in"/>
          <style:tab-stop style:position="7.44444in"/>
          <style:tab-stop style:position="8.23611in"/>
          <style:tab-stop style:position="9.027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93%" fo:text-align="left" style:tab-stop-distance="0.49132in" fo:margin-left="0.47222in" fo:margin-right="0in" fo:text-indent="-0.35417in" fo:margin-top="0in" fo:margin-bottom="0.16875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  <style:tab-stop style:position="5.06944in"/>
          <style:tab-stop style:position="5.86111in"/>
          <style:tab-stop style:position="6.65278in"/>
          <style:tab-stop style:position="7.44444in"/>
          <style:tab-stop style:position="8.23611in"/>
          <style:tab-stop style:position="9.027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93%" fo:text-align="left" style:tab-stop-distance="0.49132in" fo:margin-left="0.47222in" fo:margin-right="0in" fo:text-indent="-0.35417in" fo:margin-top="0in" fo:margin-bottom="0.16875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  <style:tab-stop style:position="5.06944in"/>
          <style:tab-stop style:position="5.86111in"/>
          <style:tab-stop style:position="6.65278in"/>
          <style:tab-stop style:position="7.44444in"/>
          <style:tab-stop style:position="8.23611in"/>
          <style:tab-stop style:position="9.027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93%" fo:text-align="left" style:tab-stop-distance="0.49132in" fo:margin-left="0.47222in" fo:margin-right="0in" fo:text-indent="-0.35417in" fo:margin-top="0in" fo:margin-bottom="0.16875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  <style:tab-stop style:position="5.06944in"/>
          <style:tab-stop style:position="5.86111in"/>
          <style:tab-stop style:position="6.65278in"/>
          <style:tab-stop style:position="7.44444in"/>
          <style:tab-stop style:position="8.23611in"/>
          <style:tab-stop style:position="9.027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93%" fo:text-align="left" style:tab-stop-distance="0.49132in" fo:margin-left="0.47222in" fo:margin-right="0in" fo:text-indent="-0.35417in" fo:margin-top="0in" fo:margin-bottom="0.16875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  <style:tab-stop style:position="5.06944in"/>
          <style:tab-stop style:position="5.86111in"/>
          <style:tab-stop style:position="6.65278in"/>
          <style:tab-stop style:position="7.44444in"/>
          <style:tab-stop style:position="8.23611in"/>
          <style:tab-stop style:position="9.027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5">
      <style:paragraph-properties fo:line-height="93%" fo:text-align="left" style:tab-stop-distance="0.49132in" fo:margin-left="0.47222in" fo:margin-right="0in" fo:text-indent="-0.35417in" fo:margin-top="0in" fo:margin-bottom="0.16875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  <style:tab-stop style:position="5.06944in"/>
          <style:tab-stop style:position="5.86111in"/>
          <style:tab-stop style:position="6.65278in"/>
          <style:tab-stop style:position="7.44444in"/>
          <style:tab-stop style:position="8.23611in"/>
          <style:tab-stop style:position="9.027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93%" fo:text-align="left" style:tab-stop-distance="0.49132in" fo:margin-left="0.47222in" fo:margin-right="0in" fo:text-indent="-0.35417in" fo:margin-top="0in" fo:margin-bottom="0.16875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  <style:tab-stop style:position="5.06944in"/>
          <style:tab-stop style:position="5.86111in"/>
          <style:tab-stop style:position="6.65278in"/>
          <style:tab-stop style:position="7.44444in"/>
          <style:tab-stop style:position="8.23611in"/>
          <style:tab-stop style:position="9.027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0">
      <style:graphic-properties fo:wrap-option="wrap" fo:padding-top="0.02122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3">
      <style:drawing-page-properties draw:fill="bitmap" draw:fill-image-name="a60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6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aragraph" style:name="a605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5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6">
      <style:graphic-properties fo:wrap-option="wrap" fo:padding-top="0.04555in" fo:padding-bottom="0.04555in" fo:padding-left="0.09111in" fo:padding-right="0.0911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6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8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8">
      <style:drawing-page-properties draw:fill="bitmap" draw:fill-image-name="a967" style:repeat="stretch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9">
      <style:graphic-properties fo:wrap-option="wrap" fo:padding-top="0.04555in" fo:padding-bottom="0.04555in" fo:padding-left="0.09111in" fo:padding-right="0.0911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93%" fo:text-align="left" style:tab-stop-distance="0.49132in" fo:margin-left="0.47222in" fo:margin-right="0in" fo:text-indent="-0.35417in" fo:margin-top="0in" fo:margin-bottom="0.16875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  <style:tab-stop style:position="5.06944in"/>
          <style:tab-stop style:position="5.86111in"/>
          <style:tab-stop style:position="6.65278in"/>
          <style:tab-stop style:position="7.44444in"/>
          <style:tab-stop style:position="8.23611in"/>
          <style:tab-stop style:position="9.027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93%" fo:text-align="left" style:tab-stop-distance="0.49132in" fo:margin-left="0.47222in" fo:margin-right="0in" fo:text-indent="-0.35417in" fo:margin-top="0in" fo:margin-bottom="0.16875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  <style:tab-stop style:position="5.06944in"/>
          <style:tab-stop style:position="5.86111in"/>
          <style:tab-stop style:position="6.65278in"/>
          <style:tab-stop style:position="7.44444in"/>
          <style:tab-stop style:position="8.23611in"/>
          <style:tab-stop style:position="9.027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93%" fo:text-align="left" style:tab-stop-distance="0.49132in" fo:margin-left="0.47222in" fo:margin-right="0in" fo:text-indent="-0.35417in" fo:margin-top="0in" fo:margin-bottom="0.16875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  <style:tab-stop style:position="5.06944in"/>
          <style:tab-stop style:position="5.86111in"/>
          <style:tab-stop style:position="6.65278in"/>
          <style:tab-stop style:position="7.44444in"/>
          <style:tab-stop style:position="8.23611in"/>
          <style:tab-stop style:position="9.027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93%" fo:text-align="left" style:tab-stop-distance="0.49132in" fo:margin-left="0.47222in" fo:margin-right="0in" fo:text-indent="-0.35417in" fo:margin-top="0in" fo:margin-bottom="0.16875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  <style:tab-stop style:position="5.06944in"/>
          <style:tab-stop style:position="5.86111in"/>
          <style:tab-stop style:position="6.65278in"/>
          <style:tab-stop style:position="7.44444in"/>
          <style:tab-stop style:position="8.23611in"/>
          <style:tab-stop style:position="9.027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93%" fo:text-align="left" style:tab-stop-distance="0.49132in" fo:margin-left="0.47222in" fo:margin-right="0in" fo:text-indent="-0.35417in" fo:margin-top="0in" fo:margin-bottom="0.16875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  <style:tab-stop style:position="5.06944in"/>
          <style:tab-stop style:position="5.86111in"/>
          <style:tab-stop style:position="6.65278in"/>
          <style:tab-stop style:position="7.44444in"/>
          <style:tab-stop style:position="8.23611in"/>
          <style:tab-stop style:position="9.027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93%" fo:text-align="left" style:tab-stop-distance="0.49132in" fo:margin-left="0.47222in" fo:margin-right="0in" fo:text-indent="-0.35417in" fo:margin-top="0in" fo:margin-bottom="0.16875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  <style:tab-stop style:position="5.06944in"/>
          <style:tab-stop style:position="5.86111in"/>
          <style:tab-stop style:position="6.65278in"/>
          <style:tab-stop style:position="7.44444in"/>
          <style:tab-stop style:position="8.23611in"/>
          <style:tab-stop style:position="9.027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0" style:parent-style-name="Graphics">
      <style:graphic-properties draw:fill="solid" draw:fill-color="#000000" draw:opacity="0%" fo:clip="rect(0in 0in 0in 0in)" draw:stroke="none"/>
    </style:style>
    <style:style style:family="paragraph" style:name="a970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71">
      <style:graphic-properties fo:wrap-option="wrap" fo:padding-top="0.03665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2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3">
      <style:graphic-properties fo:wrap-option="wrap" fo:padding-top="0.04555in" fo:padding-bottom="0.04555in" fo:padding-left="0.09111in" fo:padding-right="0.0911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973">
      <style:paragraph-properties fo:line-height="93%" fo:text-align="left" style:tab-stop-distance="0.49132in" fo:margin-left="0.47222in" fo:margin-right="0in" fo:text-indent="-0.35417in" fo:margin-top="0in" fo:margin-bottom="0.16875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  <style:tab-stop style:position="5.06944in"/>
          <style:tab-stop style:position="5.86111in"/>
          <style:tab-stop style:position="6.65278in"/>
          <style:tab-stop style:position="7.44444in"/>
          <style:tab-stop style:position="8.23611in"/>
          <style:tab-stop style:position="9.027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5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5">
      <style:graphic-properties fo:wrap-option="wrap" fo:padding-top="0.02604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7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>
      <style:graphic-properties fo:wrap-option="wrap" fo:padding-top="0.04555in" fo:padding-bottom="0.04555in" fo:padding-left="0.09111in" fo:padding-right="0.0911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7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810">
      <style:graphic-properties fo:wrap-option="wrap" fo:padding-top="0.02604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815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818">
      <style:drawing-page-properties draw:fill="bitmap" draw:fill-image-name="a817" style:repeat="stretch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0">
      <style:paragraph-properties fo:line-height="93%" fo:text-align="left" style:tab-stop-distance="0.49132in" fo:margin-left="0.47222in" fo:margin-right="0in" fo:text-indent="-0.35417in" fo:margin-top="0in" fo:margin-bottom="0.16875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  <style:tab-stop style:position="5.06944in"/>
          <style:tab-stop style:position="5.86111in"/>
          <style:tab-stop style:position="6.65278in"/>
          <style:tab-stop style:position="7.44444in"/>
          <style:tab-stop style:position="8.23611in"/>
          <style:tab-stop style:position="9.027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3">
      <style:paragraph-properties fo:line-height="93%" fo:text-align="left" style:tab-stop-distance="0.49132in" fo:margin-left="0.47222in" fo:margin-right="0in" fo:text-indent="-0.35417in" fo:margin-top="0in" fo:margin-bottom="0.16875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  <style:tab-stop style:position="5.06944in"/>
          <style:tab-stop style:position="5.86111in"/>
          <style:tab-stop style:position="6.65278in"/>
          <style:tab-stop style:position="7.44444in"/>
          <style:tab-stop style:position="8.23611in"/>
          <style:tab-stop style:position="9.027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.02122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aragraph" style:name="a620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0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1">
      <style:graphic-properties fo:wrap-option="wrap" fo:padding-top="0.04555in" fo:padding-bottom="0.04555in" fo:padding-left="0.09111in" fo:padding-right="0.0911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81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3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3">
      <style:drawing-page-properties draw:fill="bitmap" draw:fill-image-name="a982" style:repeat="stretch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4">
      <style:graphic-properties fo:wrap-option="wrap" fo:padding-top="0.04555in" fo:padding-bottom="0.04555in" fo:padding-left="0.09111in" fo:padding-right="0.0911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5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.03665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27">
      <style:graphic-properties fo:wrap-option="wrap" fo:padding-top="0.04555in" fo:padding-bottom="0.04555in" fo:padding-left="0.09111in" fo:padding-right="0.0911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8">
      <style:paragraph-properties fo:line-height="93%" fo:text-align="left" style:tab-stop-distance="0.49132in" fo:margin-left="0.47222in" fo:margin-right="0in" fo:text-indent="-0.35417in" fo:margin-top="0in" fo:margin-bottom="0.16875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  <style:tab-stop style:position="5.06944in"/>
          <style:tab-stop style:position="5.86111in"/>
          <style:tab-stop style:position="6.65278in"/>
          <style:tab-stop style:position="7.44444in"/>
          <style:tab-stop style:position="8.23611in"/>
          <style:tab-stop style:position="9.027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fo:wrap-option="wrap" fo:padding-top="0.03665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line-height="93%" fo:text-align="left" style:tab-stop-distance="0.49132in" fo:margin-left="0.47222in" fo:margin-right="0in" fo:text-indent="-0.35417in" fo:margin-top="0in" fo:margin-bottom="0.16875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  <style:tab-stop style:position="5.06944in"/>
          <style:tab-stop style:position="5.86111in"/>
          <style:tab-stop style:position="6.65278in"/>
          <style:tab-stop style:position="7.44444in"/>
          <style:tab-stop style:position="8.23611in"/>
          <style:tab-stop style:position="9.027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93%" fo:text-align="left" style:tab-stop-distance="0.49132in" fo:margin-left="0.47222in" fo:margin-right="0in" fo:text-indent="-0.35417in" fo:margin-top="0in" fo:margin-bottom="0.16875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  <style:tab-stop style:position="5.06944in"/>
          <style:tab-stop style:position="5.86111in"/>
          <style:tab-stop style:position="6.65278in"/>
          <style:tab-stop style:position="7.44444in"/>
          <style:tab-stop style:position="8.23611in"/>
          <style:tab-stop style:position="9.027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0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791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793">
      <style:drawing-page-properties draw:fill="bitmap" draw:fill-image-name="a792" style:repeat="stretch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94">
      <style:graphic-properties fo:wrap-option="wrap" fo:padding-top="0.03665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93%" fo:text-align="left" style:tab-stop-distance="0.49132in" fo:margin-left="0.47222in" fo:margin-right="0in" fo:text-indent="-0.35417in" fo:margin-top="0in" fo:margin-bottom="0.16875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  <style:tab-stop style:position="5.06944in"/>
          <style:tab-stop style:position="5.86111in"/>
          <style:tab-stop style:position="6.65278in"/>
          <style:tab-stop style:position="7.44444in"/>
          <style:tab-stop style:position="8.23611in"/>
          <style:tab-stop style:position="9.027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93%" fo:text-align="left" style:tab-stop-distance="0.49132in" fo:margin-left="0.47222in" fo:margin-right="0in" fo:text-indent="-0.35417in" fo:margin-top="0in" fo:margin-bottom="0.16875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  <style:tab-stop style:position="5.06944in"/>
          <style:tab-stop style:position="5.86111in"/>
          <style:tab-stop style:position="6.65278in"/>
          <style:tab-stop style:position="7.44444in"/>
          <style:tab-stop style:position="8.23611in"/>
          <style:tab-stop style:position="9.027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0">
      <style:graphic-properties fo:wrap-option="wrap" fo:padding-top="0.04555in" fo:padding-bottom="0.04555in" fo:padding-left="0.09111in" fo:padding-right="0.0911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1">
      <style:paragraph-properties fo:line-height="93%" fo:text-align="left" style:tab-stop-distance="0.49132in" fo:margin-left="0.47222in" fo:margin-right="0in" fo:text-indent="-0.35417in" fo:margin-top="0in" fo:margin-bottom="0.16875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  <style:tab-stop style:position="5.06944in"/>
          <style:tab-stop style:position="5.86111in"/>
          <style:tab-stop style:position="6.65278in"/>
          <style:tab-stop style:position="7.44444in"/>
          <style:tab-stop style:position="8.23611in"/>
          <style:tab-stop style:position="9.027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3">
      <style:graphic-properties fo:wrap-option="wrap" fo:padding-top="0.04555in" fo:padding-bottom="0.04555in" fo:padding-left="0.09111in" fo:padding-right="0.0911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4">
      <style:paragraph-properties fo:line-height="93%" fo:text-align="left" style:tab-stop-distance="0.49132in" fo:margin-left="0.47222in" fo:margin-right="0in" fo:text-indent="-0.35417in" fo:margin-top="0in" fo:margin-bottom="0.16875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  <style:tab-stop style:position="5.06944in"/>
          <style:tab-stop style:position="5.86111in"/>
          <style:tab-stop style:position="6.65278in"/>
          <style:tab-stop style:position="7.44444in"/>
          <style:tab-stop style:position="8.23611in"/>
          <style:tab-stop style:position="9.027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7">
      <style:graphic-properties fo:wrap-option="wrap" fo:padding-top="0.04555in" fo:padding-bottom="0.04555in" fo:padding-left="0.09111in" fo:padding-right="0.0911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97">
      <style:paragraph-properties fo:line-height="93%" fo:text-align="left" style:tab-stop-distance="0.49132in" fo:margin-left="0.47222in" fo:margin-right="0in" fo:text-indent="-0.35417in" fo:margin-top="0in" fo:margin-bottom="0.16875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  <style:tab-stop style:position="5.06944in"/>
          <style:tab-stop style:position="5.86111in"/>
          <style:tab-stop style:position="6.65278in"/>
          <style:tab-stop style:position="7.44444in"/>
          <style:tab-stop style:position="8.23611in"/>
          <style:tab-stop style:position="9.027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93%" fo:text-align="left" style:tab-stop-distance="0.49132in" fo:margin-left="0.47222in" fo:margin-right="0in" fo:text-indent="-0.35417in" fo:margin-top="0in" fo:margin-bottom="0.16875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  <style:tab-stop style:position="5.06944in"/>
          <style:tab-stop style:position="5.86111in"/>
          <style:tab-stop style:position="6.65278in"/>
          <style:tab-stop style:position="7.44444in"/>
          <style:tab-stop style:position="8.23611in"/>
          <style:tab-stop style:position="9.027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93%" fo:text-align="left" style:tab-stop-distance="0.49132in" fo:margin-left="0.47222in" fo:margin-right="0in" fo:text-indent="-0.35417in" fo:margin-top="0in" fo:margin-bottom="0.16875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  <style:tab-stop style:position="5.06944in"/>
          <style:tab-stop style:position="5.86111in"/>
          <style:tab-stop style:position="6.65278in"/>
          <style:tab-stop style:position="7.44444in"/>
          <style:tab-stop style:position="8.23611in"/>
          <style:tab-stop style:position="9.027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7">
      <style:paragraph-properties fo:line-height="93%" fo:text-align="left" style:tab-stop-distance="0.49132in" fo:margin-left="0.47222in" fo:margin-right="0in" fo:text-indent="-0.35417in" fo:margin-top="0in" fo:margin-bottom="0.16875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  <style:tab-stop style:position="5.06944in"/>
          <style:tab-stop style:position="5.86111in"/>
          <style:tab-stop style:position="6.65278in"/>
          <style:tab-stop style:position="7.44444in"/>
          <style:tab-stop style:position="8.23611in"/>
          <style:tab-stop style:position="9.027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.02604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0">
      <style:graphic-properties fo:wrap-option="wrap" fo:padding-top="0.04555in" fo:padding-bottom="0.04555in" fo:padding-left="0.09111in" fo:padding-right="0.0911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>
      <style:graphic-properties fo:wrap-option="wrap" fo:padding-top="0.04555in" fo:padding-bottom="0.04555in" fo:padding-left="0.09111in" fo:padding-right="0.0911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8">
      <style:graphic-properties fo:wrap-option="wrap" fo:padding-top="0.04555in" fo:padding-bottom="0.04555in" fo:padding-left="0.09111in" fo:padding-right="0.0911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844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0">
      <style:paragraph-properties fo:line-height="93%" fo:text-align="left" style:tab-stop-distance="0.49132in" fo:margin-left="0.47222in" fo:margin-right="0in" fo:text-indent="-0.35417in" fo:margin-top="0in" fo:margin-bottom="0.16875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  <style:tab-stop style:position="5.06944in"/>
          <style:tab-stop style:position="5.86111in"/>
          <style:tab-stop style:position="6.65278in"/>
          <style:tab-stop style:position="7.44444in"/>
          <style:tab-stop style:position="8.23611in"/>
          <style:tab-stop style:position="9.027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847">
      <style:drawing-page-properties draw:fill="bitmap" draw:fill-image-name="a846" style:repeat="stretch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3">
      <style:paragraph-properties fo:line-height="93%" fo:text-align="left" style:tab-stop-distance="0.49132in" fo:margin-left="0.47222in" fo:margin-right="0in" fo:text-indent="-0.35417in" fo:margin-top="0in" fo:margin-bottom="0.16875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  <style:tab-stop style:position="5.06944in"/>
          <style:tab-stop style:position="5.86111in"/>
          <style:tab-stop style:position="6.65278in"/>
          <style:tab-stop style:position="7.44444in"/>
          <style:tab-stop style:position="8.23611in"/>
          <style:tab-stop style:position="9.027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9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6">
      <style:paragraph-properties fo:line-height="93%" fo:text-align="left" style:tab-stop-distance="0.49132in" fo:margin-left="0.47222in" fo:margin-right="0in" fo:text-indent="-0.35417in" fo:margin-top="0in" fo:margin-bottom="0.16875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  <style:tab-stop style:position="5.06944in"/>
          <style:tab-stop style:position="5.86111in"/>
          <style:tab-stop style:position="6.65278in"/>
          <style:tab-stop style:position="7.44444in"/>
          <style:tab-stop style:position="8.23611in"/>
          <style:tab-stop style:position="9.027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0.02604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1">
      <style:graphic-properties fo:wrap-option="wrap" fo:padding-top="0.04555in" fo:padding-bottom="0.04555in" fo:padding-left="0.09111in" fo:padding-right="0.0911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>
      <style:graphic-properties fo:wrap-option="wrap" fo:padding-top="0.04555in" fo:padding-bottom="0.04555in" fo:padding-left="0.09111in" fo:padding-right="0.0911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7">
      <style:graphic-properties fo:wrap-option="wrap" fo:padding-top="0.04555in" fo:padding-bottom="0.04555in" fo:padding-left="0.09111in" fo:padding-right="0.0911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59">
      <style:drawing-page-properties draw:fill="bitmap" draw:fill-image-name="a658" style:repeat="stretch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50">
      <style:graphic-properties fo:wrap-option="wrap" fo:padding-top="0.03665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93%" fo:text-align="left" style:tab-stop-distance="0.49132in" fo:margin-left="0.47222in" fo:margin-right="0in" fo:text-indent="-0.35417in" fo:margin-top="0in" fo:margin-bottom="0.16875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  <style:tab-stop style:position="5.06944in"/>
          <style:tab-stop style:position="5.86111in"/>
          <style:tab-stop style:position="6.65278in"/>
          <style:tab-stop style:position="7.44444in"/>
          <style:tab-stop style:position="8.23611in"/>
          <style:tab-stop style:position="9.027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93%" fo:text-align="left" style:tab-stop-distance="0.49132in" fo:margin-left="0.47222in" fo:margin-right="0in" fo:text-indent="-0.35417in" fo:margin-top="0in" fo:margin-bottom="0.16875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  <style:tab-stop style:position="5.06944in"/>
          <style:tab-stop style:position="5.86111in"/>
          <style:tab-stop style:position="6.65278in"/>
          <style:tab-stop style:position="7.44444in"/>
          <style:tab-stop style:position="8.23611in"/>
          <style:tab-stop style:position="9.027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aragraph" style:name="a858">
      <style:paragraph-properties fo:line-height="93%" fo:text-align="left" style:tab-stop-distance="0.49132in" fo:margin-left="0.47222in" fo:margin-right="0in" fo:text-indent="-0.35417in" fo:margin-top="0in" fo:margin-bottom="0.16875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  <style:tab-stop style:position="5.06944in"/>
          <style:tab-stop style:position="5.86111in"/>
          <style:tab-stop style:position="6.65278in"/>
          <style:tab-stop style:position="7.44444in"/>
          <style:tab-stop style:position="8.23611in"/>
          <style:tab-stop style:position="9.027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3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016">
      <style:drawing-page-properties draw:fill="bitmap" draw:fill-image-name="a101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briola" style:font-family-asian="Microsoft YaHei" style:font-family-generic="decorative" fo:font-size="1in" style:font-size-asian="1in" style:font-size-complex="1in" fo:letter-spacing="0in" fo:language="cs" fo:country="CZ" fo:font-style="italic" style:font-style-asian="italic" style:font-style-complex="italic" fo:text-shadow="0.02946in 0.02946in 0pc #c0c0c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2">
      <style:graphic-properties fo:wrap-option="wrap" fo:padding-top="0.06945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667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93%" fo:text-align="left" style:tab-stop-distance="0.49132in" fo:margin-left="0.47222in" fo:margin-right="0in" fo:text-indent="-0.35417in" fo:margin-top="0in" fo:margin-bottom="0.16875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  <style:tab-stop style:position="5.06944in"/>
          <style:tab-stop style:position="5.86111in"/>
          <style:tab-stop style:position="6.65278in"/>
          <style:tab-stop style:position="7.44444in"/>
          <style:tab-stop style:position="8.23611in"/>
          <style:tab-stop style:position="9.027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93%" fo:text-align="left" style:tab-stop-distance="0.49132in" fo:margin-left="0.47222in" fo:margin-right="0in" fo:text-indent="-0.35417in" fo:margin-top="0in" fo:margin-bottom="0.16875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  <style:tab-stop style:position="5.06944in"/>
          <style:tab-stop style:position="5.86111in"/>
          <style:tab-stop style:position="6.65278in"/>
          <style:tab-stop style:position="7.44444in"/>
          <style:tab-stop style:position="8.23611in"/>
          <style:tab-stop style:position="9.027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93%" fo:text-align="left" style:tab-stop-distance="0.49132in" fo:margin-left="0.47222in" fo:margin-right="0in" fo:text-indent="-0.35417in" fo:margin-top="0in" fo:margin-bottom="0.16875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  <style:tab-stop style:position="5.06944in"/>
          <style:tab-stop style:position="5.86111in"/>
          <style:tab-stop style:position="6.65278in"/>
          <style:tab-stop style:position="7.44444in"/>
          <style:tab-stop style:position="8.23611in"/>
          <style:tab-stop style:position="9.027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2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4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5">
      <style:graphic-properties fo:wrap-option="wrap" fo:padding-top="0.04555in" fo:padding-bottom="0.04555in" fo:padding-left="0.09111in" fo:padding-right="0.0911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8">
      <style:graphic-properties fo:wrap-option="wrap" fo:padding-top="0.04555in" fo:padding-bottom="0.04555in" fo:padding-left="0.09111in" fo:padding-right="0.0911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3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wrap" fo:padding-top="0.03087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0">
      <style:drawing-page-properties draw:fill="bitmap" draw:fill-image-name="a669" style:repeat="stretch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9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1.11111in" style:font-size-asian="1.11111in" style:font-size-complex="1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fo:wrap-option="wrap" fo:padding-top="0.07717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5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2">
      <style:paragraph-properties fo:line-height="93%" fo:text-align="left" style:tab-stop-distance="0.49132in" fo:margin-left="0.47222in" fo:margin-right="0in" fo:text-indent="-0.35417in" fo:margin-top="0in" fo:margin-bottom="0.16875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  <style:tab-stop style:position="5.06944in"/>
          <style:tab-stop style:position="5.86111in"/>
          <style:tab-stop style:position="6.65278in"/>
          <style:tab-stop style:position="7.44444in"/>
          <style:tab-stop style:position="8.23611in"/>
          <style:tab-stop style:position="9.027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678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905">
      <style:paragraph-properties fo:line-height="93%" fo:text-align="left" style:tab-stop-distance="0.49132in" fo:margin-left="0.47222in" fo:margin-right="0in" fo:text-indent="-0.35417in" fo:margin-top="0in" fo:margin-bottom="0.16875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  <style:tab-stop style:position="5.06944in"/>
          <style:tab-stop style:position="5.86111in"/>
          <style:tab-stop style:position="6.65278in"/>
          <style:tab-stop style:position="7.44444in"/>
          <style:tab-stop style:position="8.23611in"/>
          <style:tab-stop style:position="9.027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93%" fo:text-align="left" style:tab-stop-distance="0.49132in" fo:margin-left="0.47222in" fo:margin-right="0in" fo:text-indent="-0.35417in" fo:margin-top="0in" fo:margin-bottom="0.16875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  <style:tab-stop style:position="5.06944in"/>
          <style:tab-stop style:position="5.86111in"/>
          <style:tab-stop style:position="6.65278in"/>
          <style:tab-stop style:position="7.44444in"/>
          <style:tab-stop style:position="8.23611in"/>
          <style:tab-stop style:position="9.027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9">
      <style:paragraph-properties fo:line-height="93%" fo:text-align="left" style:tab-stop-distance="0.49132in" fo:margin-left="0.47222in" fo:margin-right="0in" fo:text-indent="-0.35417in" fo:margin-top="0in" fo:margin-bottom="0.16875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  <style:tab-stop style:position="5.06944in"/>
          <style:tab-stop style:position="5.86111in"/>
          <style:tab-stop style:position="6.65278in"/>
          <style:tab-stop style:position="7.44444in"/>
          <style:tab-stop style:position="8.23611in"/>
          <style:tab-stop style:position="9.027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2">
      <style:graphic-properties fo:wrap-option="wrap" fo:padding-top="0.02604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7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aragraph" style:name="a1031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32">
      <style:graphic-properties fo:wrap-option="wrap" fo:padding-top="0.04555in" fo:padding-bottom="0.04555in" fo:padding-left="0.09111in" fo:padding-right="0.0911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7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2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715">
      <style:drawing-page-properties draw:fill="bitmap" draw:fill-image-name="a714" style:repeat="stretch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7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3665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1">
      <style:drawing-page-properties draw:fill="bitmap" draw:fill-image-name="a680" style:repeat="stretch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93%" fo:text-align="left" style:tab-stop-distance="0.49132in" fo:margin-left="0.47222in" fo:margin-right="0in" fo:text-indent="-0.35417in" fo:margin-top="0in" fo:margin-bottom="0.16875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  <style:tab-stop style:position="5.06944in"/>
          <style:tab-stop style:position="5.86111in"/>
          <style:tab-stop style:position="6.65278in"/>
          <style:tab-stop style:position="7.44444in"/>
          <style:tab-stop style:position="8.23611in"/>
          <style:tab-stop style:position="9.027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4">
      <style:graphic-properties fo:wrap-option="wrap" fo:padding-top="0.02122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.03665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0">
      <style:drawing-page-properties draw:fill="bitmap" draw:fill-image-name="a879" style:repeat="stretch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19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wrap" fo:padding-top="0.06366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1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8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3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044">
      <style:graphic-properties fo:wrap-option="wrap" fo:padding-top="0.04555in" fo:padding-bottom="0.04555in" fo:padding-left="0.09111in" fo:padding-right="0.0911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20">
      <style:paragraph-properties fo:line-height="93%" fo:text-align="left" style:tab-stop-distance="0.49132in" fo:margin-left="0.47222in" fo:margin-right="0in" fo:text-indent="-0.35417in" fo:margin-top="0in" fo:margin-bottom="0.16875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  <style:tab-stop style:position="5.06944in"/>
          <style:tab-stop style:position="5.86111in"/>
          <style:tab-stop style:position="6.65278in"/>
          <style:tab-stop style:position="7.44444in"/>
          <style:tab-stop style:position="8.23611in"/>
          <style:tab-stop style:position="9.027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3">
      <style:paragraph-properties fo:line-height="93%" fo:text-align="left" style:tab-stop-distance="0.49132in" fo:margin-left="0.47222in" fo:margin-right="0in" fo:text-indent="-0.35417in" fo:margin-top="0in" fo:margin-bottom="0.16875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  <style:tab-stop style:position="5.06944in"/>
          <style:tab-stop style:position="5.86111in"/>
          <style:tab-stop style:position="6.65278in"/>
          <style:tab-stop style:position="7.44444in"/>
          <style:tab-stop style:position="8.23611in"/>
          <style:tab-stop style:position="9.027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93%" fo:text-align="left" style:tab-stop-distance="0.49132in" fo:margin-left="0.47222in" fo:margin-right="0in" fo:text-indent="-0.35417in" fo:margin-top="0in" fo:margin-bottom="0.16875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  <style:tab-stop style:position="5.06944in"/>
          <style:tab-stop style:position="5.86111in"/>
          <style:tab-stop style:position="6.65278in"/>
          <style:tab-stop style:position="7.44444in"/>
          <style:tab-stop style:position="8.23611in"/>
          <style:tab-stop style:position="9.027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93%" fo:text-align="left" style:tab-stop-distance="0.49132in" fo:margin-left="0.47222in" fo:margin-right="0in" fo:text-indent="-0.35417in" fo:margin-top="0in" fo:margin-bottom="0.16875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  <style:tab-stop style:position="5.06944in"/>
          <style:tab-stop style:position="5.86111in"/>
          <style:tab-stop style:position="6.65278in"/>
          <style:tab-stop style:position="7.44444in"/>
          <style:tab-stop style:position="8.23611in"/>
          <style:tab-stop style:position="9.027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aragraph" style:name="a697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699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5">
      <style:drawing-page-properties draw:fill="bitmap" draw:fill-image-name="a924" style:repeat="stretch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7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  <style:tab-stop style:position="3.95833in"/>
          <style:tab-stop style:position="4.75in"/>
          <style:tab-stop style:position="5.54167in"/>
          <style:tab-stop style:position="6.33333in"/>
          <style:tab-stop style:position="7.125in"/>
          <style:tab-stop style:position="7.91667in"/>
          <style:tab-stop style:position="8.70833in"/>
          <style:tab-stop style:position="9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8">
      <style:graphic-properties fo:wrap-option="wrap" fo:padding-top="0.02122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9">
      <style:graphic-properties fo:wrap-option="wrap" fo:padding-top="0.03665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1">
      <style:drawing-page-properties draw:fill="bitmap" draw:fill-image-name="a890" style:repeat="stretch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92">
      <style:graphic-properties fo:wrap-option="wrap" fo:padding-top="0.03665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93%" fo:text-align="left" style:tab-stop-distance="0.49132in" fo:margin-left="0.47222in" fo:margin-right="0in" fo:text-indent="-0.35417in" fo:margin-top="0in" fo:margin-bottom="0.16875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  <style:tab-stop style:position="5.06944in"/>
          <style:tab-stop style:position="5.86111in"/>
          <style:tab-stop style:position="6.65278in"/>
          <style:tab-stop style:position="7.44444in"/>
          <style:tab-stop style:position="8.23611in"/>
          <style:tab-stop style:position="9.027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93%" fo:text-align="left" style:tab-stop-distance="0.49132in" fo:margin-left="0.47222in" fo:margin-right="0in" fo:text-indent="-0.35417in" fo:margin-top="0in" fo:margin-bottom="0.16875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  <style:tab-stop style:position="5.06944in"/>
          <style:tab-stop style:position="5.86111in"/>
          <style:tab-stop style:position="6.65278in"/>
          <style:tab-stop style:position="7.44444in"/>
          <style:tab-stop style:position="8.23611in"/>
          <style:tab-stop style:position="9.027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93%" fo:text-align="left" style:tab-stop-distance="0.49132in" fo:margin-left="0.47222in" fo:margin-right="0in" fo:text-indent="-0.35417in" fo:margin-top="0in" fo:margin-bottom="0.16875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  <style:tab-stop style:position="5.06944in"/>
          <style:tab-stop style:position="5.86111in"/>
          <style:tab-stop style:position="6.65278in"/>
          <style:tab-stop style:position="7.44444in"/>
          <style:tab-stop style:position="8.23611in"/>
          <style:tab-stop style:position="9.027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5">
      <style:paragraph-properties fo:line-height="93%" fo:text-align="left" style:tab-stop-distance="0.49132in" fo:margin-left="0.47222in" fo:margin-right="0in" fo:text-indent="-0.35417in" fo:margin-top="0in" fo:margin-bottom="0.16875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  <style:tab-stop style:position="5.06944in"/>
          <style:tab-stop style:position="5.86111in"/>
          <style:tab-stop style:position="6.65278in"/>
          <style:tab-stop style:position="7.44444in"/>
          <style:tab-stop style:position="8.23611in"/>
          <style:tab-stop style:position="9.027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8">
      <style:paragraph-properties fo:line-height="93%" fo:text-align="left" style:tab-stop-distance="0.49132in" fo:margin-left="0.47222in" fo:margin-right="0in" fo:text-indent="-0.35417in" fo:margin-top="0in" fo:margin-bottom="0.16875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  <style:tab-stop style:position="5.06944in"/>
          <style:tab-stop style:position="5.86111in"/>
          <style:tab-stop style:position="6.65278in"/>
          <style:tab-stop style:position="7.44444in"/>
          <style:tab-stop style:position="8.23611in"/>
          <style:tab-stop style:position="9.027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93%" fo:text-align="left" style:tab-stop-distance="0.49132in" fo:margin-left="0.47222in" fo:margin-right="0in" fo:text-indent="-0.35417in" fo:margin-top="0in" fo:margin-bottom="0.16875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  <style:tab-stop style:position="5.06944in"/>
          <style:tab-stop style:position="5.86111in"/>
          <style:tab-stop style:position="6.65278in"/>
          <style:tab-stop style:position="7.44444in"/>
          <style:tab-stop style:position="8.23611in"/>
          <style:tab-stop style:position="9.027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93%" fo:text-align="left" style:tab-stop-distance="0.49132in" fo:margin-left="0.47222in" fo:margin-right="0in" fo:text-indent="-0.35417in" fo:margin-top="0in" fo:margin-bottom="0.16875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  <style:tab-stop style:position="5.06944in"/>
          <style:tab-stop style:position="5.86111in"/>
          <style:tab-stop style:position="6.65278in"/>
          <style:tab-stop style:position="7.44444in"/>
          <style:tab-stop style:position="8.23611in"/>
          <style:tab-stop style:position="9.027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93%" fo:text-align="left" style:tab-stop-distance="0.49132in" fo:margin-left="0.47222in" fo:margin-right="0in" fo:text-indent="-0.35417in" fo:margin-top="0in" fo:margin-bottom="0.16875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  <style:tab-stop style:position="5.06944in"/>
          <style:tab-stop style:position="5.86111in"/>
          <style:tab-stop style:position="6.65278in"/>
          <style:tab-stop style:position="7.44444in"/>
          <style:tab-stop style:position="8.23611in"/>
          <style:tab-stop style:position="9.027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0">
      <style:graphic-properties fo:wrap-option="wrap" fo:padding-top="0.02122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745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748">
      <style:drawing-page-properties draw:fill="bitmap" draw:fill-image-name="a747" style:repeat="stretch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93%" fo:text-align="left" style:tab-stop-distance="0.49132in" fo:margin-left="0.47222in" fo:margin-right="0in" fo:text-indent="-0.35417in" fo:margin-top="0in" fo:margin-bottom="0.16875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  <style:tab-stop style:position="5.06944in"/>
          <style:tab-stop style:position="5.86111in"/>
          <style:tab-stop style:position="6.65278in"/>
          <style:tab-stop style:position="7.44444in"/>
          <style:tab-stop style:position="8.23611in"/>
          <style:tab-stop style:position="9.027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93%" fo:text-align="left" style:tab-stop-distance="0.49132in" fo:margin-left="0.47222in" fo:margin-right="0in" fo:text-indent="-0.35417in" fo:margin-top="0in" fo:margin-bottom="0.16875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  <style:tab-stop style:position="5.06944in"/>
          <style:tab-stop style:position="5.86111in"/>
          <style:tab-stop style:position="6.65278in"/>
          <style:tab-stop style:position="7.44444in"/>
          <style:tab-stop style:position="8.23611in"/>
          <style:tab-stop style:position="9.027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93%" fo:text-align="left" style:tab-stop-distance="0.49132in" fo:margin-left="0.47222in" fo:margin-right="0in" fo:text-indent="-0.35417in" fo:margin-top="0in" fo:margin-bottom="0.16875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  <style:tab-stop style:position="5.06944in"/>
          <style:tab-stop style:position="5.86111in"/>
          <style:tab-stop style:position="6.65278in"/>
          <style:tab-stop style:position="7.44444in"/>
          <style:tab-stop style:position="8.23611in"/>
          <style:tab-stop style:position="9.027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93%" fo:text-align="left" style:tab-stop-distance="0.49132in" fo:margin-left="0.47222in" fo:margin-right="0in" fo:text-indent="-0.35417in" fo:margin-top="0in" fo:margin-bottom="0.16875in" style:punctuation-wrap="simple" style:vertical-align="auto" style:writing-mode="lr-tb">
        <style:tab-stops>
          <style:tab-stop style:position="0.31944in"/>
          <style:tab-stop style:position="1.11111in"/>
          <style:tab-stop style:position="1.90278in"/>
          <style:tab-stop style:position="2.69444in"/>
          <style:tab-stop style:position="3.48611in"/>
          <style:tab-stop style:position="4.27778in"/>
          <style:tab-stop style:position="5.06944in"/>
          <style:tab-stop style:position="5.86111in"/>
          <style:tab-stop style:position="6.65278in"/>
          <style:tab-stop style:position="7.44444in"/>
          <style:tab-stop style:position="8.23611in"/>
          <style:tab-stop style:position="9.0277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78">
      <text:list-level-style-number text:level="1" style:num-format="">
        <style:list-level-properties text:space-before="0.11806in" text:min-label-width="0.35417in"/>
      </text:list-level-style-number>
      <text:list-level-style-number text:level="2" style:num-format="">
        <style:list-level-properties text:space-before="0.55556in" text:min-label-width="0.35417in"/>
      </text:list-level-style-number>
      <text:list-level-style-number text:level="3" style:num-format="">
        <style:list-level-properties text:space-before="0.99306in" text:min-label-width="0.35417in"/>
      </text:list-level-style-number>
      <text:list-level-style-number text:level="4" style:num-format="">
        <style:list-level-properties text:space-before="1.49306in" text:min-label-width="0.35417in"/>
      </text:list-level-style-number>
      <text:list-level-style-number text:level="5" style:num-format="">
        <style:list-level-properties text:space-before="1.99306in" text:min-label-width="0.35417in"/>
      </text:list-level-style-number>
      <text:list-level-style-number text:level="6" style:num-format="">
        <style:list-level-properties text:space-before="2.49306in" text:min-label-width="0.35417in"/>
      </text:list-level-style-number>
      <text:list-level-style-number text:level="7" style:num-format="">
        <style:list-level-properties text:space-before="2.99306in" text:min-label-width="0.35417in"/>
      </text:list-level-style-number>
      <text:list-level-style-number text:level="8" style:num-format="">
        <style:list-level-properties text:space-before="3.49306in" text:min-label-width="0.35417in"/>
      </text:list-level-style-number>
      <text:list-level-style-number text:level="9" style:num-format="">
        <style:list-level-properties text:space-before="3.99306in" text:min-label-width="0.35417in"/>
      </text:list-level-style-number>
    </text:list-style>
    <text:list-style style:name="a989">
      <text:list-level-style-bullet text:level="1" text:bullet-char="">
        <style:list-level-properties text:space-before="0.11806in" text:min-label-width="0.35417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5556in" text:min-label-width="0.35417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0.99306in" text:min-label-width="0.35417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49306in" text:min-label-width="0.35417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1.99306in" text:min-label-width="0.35417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49306in" text:min-label-width="0.35417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2.99306in" text:min-label-width="0.35417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49306in" text:min-label-width="0.35417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3.99306in" text:min-label-width="0.35417in"/>
        <style:text-properties fo:color="#000000" fo:font-family="Wingdings" style:font-charset="x-symbol" fo:font-size="45%"/>
      </text:list-level-style-bullet>
    </text:list-style>
    <text:list-style style:name="a913">
      <text:list-level-style-number text:level="1" style:num-format="">
        <style:list-level-properties text:space-before="0.11806in" text:min-label-width="0.35417in"/>
      </text:list-level-style-number>
      <text:list-level-style-number text:level="2" style:num-format="">
        <style:list-level-properties text:space-before="0.55556in" text:min-label-width="0.35417in"/>
      </text:list-level-style-number>
      <text:list-level-style-number text:level="3" style:num-format="">
        <style:list-level-properties text:space-before="0.99306in" text:min-label-width="0.35417in"/>
      </text:list-level-style-number>
      <text:list-level-style-number text:level="4" style:num-format="">
        <style:list-level-properties text:space-before="1.49306in" text:min-label-width="0.35417in"/>
      </text:list-level-style-number>
      <text:list-level-style-number text:level="5" style:num-format="">
        <style:list-level-properties text:space-before="1.99306in" text:min-label-width="0.35417in"/>
      </text:list-level-style-number>
      <text:list-level-style-number text:level="6" style:num-format="">
        <style:list-level-properties text:space-before="2.49306in" text:min-label-width="0.35417in"/>
      </text:list-level-style-number>
      <text:list-level-style-number text:level="7" style:num-format="">
        <style:list-level-properties text:space-before="2.99306in" text:min-label-width="0.35417in"/>
      </text:list-level-style-number>
      <text:list-level-style-number text:level="8" style:num-format="">
        <style:list-level-properties text:space-before="3.49306in" text:min-label-width="0.35417in"/>
      </text:list-level-style-number>
      <text:list-level-style-number text:level="9" style:num-format="">
        <style:list-level-properties text:space-before="3.99306in" text:min-label-width="0.35417in"/>
      </text:list-level-style-number>
    </text:list-style>
    <text:list-style style:name="a832">
      <text:list-level-style-bullet text:level="1" text:bullet-char="">
        <style:list-level-properties text:space-before="0.11806in" text:min-label-width="0.35417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5556in" text:min-label-width="0.35417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0.99306in" text:min-label-width="0.35417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49306in" text:min-label-width="0.35417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1.99306in" text:min-label-width="0.35417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49306in" text:min-label-width="0.35417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2.99306in" text:min-label-width="0.35417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49306in" text:min-label-width="0.35417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3.99306in" text:min-label-width="0.35417in"/>
        <style:text-properties fo:color="#000000" fo:font-family="Wingdings" style:font-charset="x-symbol" fo:font-size="45%"/>
      </text:list-level-style-bullet>
    </text:list-style>
    <text:list-style style:name="a835">
      <text:list-level-style-number text:level="1" style:num-format="">
        <style:list-level-properties text:space-before="0.11806in" text:min-label-width="0.35417in"/>
      </text:list-level-style-number>
      <text:list-level-style-number text:level="2" style:num-format="">
        <style:list-level-properties text:space-before="0.55556in" text:min-label-width="0.35417in"/>
      </text:list-level-style-number>
      <text:list-level-style-number text:level="3" style:num-format="">
        <style:list-level-properties text:space-before="0.99306in" text:min-label-width="0.35417in"/>
      </text:list-level-style-number>
      <text:list-level-style-number text:level="4" style:num-format="">
        <style:list-level-properties text:space-before="1.49306in" text:min-label-width="0.35417in"/>
      </text:list-level-style-number>
      <text:list-level-style-number text:level="5" style:num-format="">
        <style:list-level-properties text:space-before="1.99306in" text:min-label-width="0.35417in"/>
      </text:list-level-style-number>
      <text:list-level-style-number text:level="6" style:num-format="">
        <style:list-level-properties text:space-before="2.49306in" text:min-label-width="0.35417in"/>
      </text:list-level-style-number>
      <text:list-level-style-number text:level="7" style:num-format="">
        <style:list-level-properties text:space-before="2.99306in" text:min-label-width="0.35417in"/>
      </text:list-level-style-number>
      <text:list-level-style-number text:level="8" style:num-format="">
        <style:list-level-properties text:space-before="3.49306in" text:min-label-width="0.35417in"/>
      </text:list-level-style-number>
      <text:list-level-style-number text:level="9" style:num-format="">
        <style:list-level-properties text:space-before="3.99306in" text:min-label-width="0.35417in"/>
      </text:list-level-style-number>
    </text:list-style>
    <text:list-style style:name="a754">
      <text:list-level-style-bullet text:level="1" text:bullet-char="">
        <style:list-level-properties text:space-before="0.11806in" text:min-label-width="0.35417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5556in" text:min-label-width="0.35417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0.99306in" text:min-label-width="0.35417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49306in" text:min-label-width="0.35417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1.99306in" text:min-label-width="0.35417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49306in" text:min-label-width="0.35417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2.99306in" text:min-label-width="0.35417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49306in" text:min-label-width="0.35417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3.99306in" text:min-label-width="0.35417in"/>
        <style:text-properties fo:color="#000000" fo:font-family="Wingdings" style:font-charset="x-symbol" fo:font-size="45%"/>
      </text:list-level-style-bullet>
    </text:list-style>
    <text:list-style style:name="a838">
      <text:list-level-style-number text:level="1" style:num-format="">
        <style:list-level-properties text:space-before="0.11806in" text:min-label-width="0.35417in"/>
      </text:list-level-style-number>
      <text:list-level-style-number text:level="2" style:num-format="">
        <style:list-level-properties text:space-before="0.55556in" text:min-label-width="0.35417in"/>
      </text:list-level-style-number>
      <text:list-level-style-number text:level="3" style:num-format="">
        <style:list-level-properties text:space-before="0.99306in" text:min-label-width="0.35417in"/>
      </text:list-level-style-number>
      <text:list-level-style-number text:level="4" style:num-format="">
        <style:list-level-properties text:space-before="1.49306in" text:min-label-width="0.35417in"/>
      </text:list-level-style-number>
      <text:list-level-style-number text:level="5" style:num-format="">
        <style:list-level-properties text:space-before="1.99306in" text:min-label-width="0.35417in"/>
      </text:list-level-style-number>
      <text:list-level-style-number text:level="6" style:num-format="">
        <style:list-level-properties text:space-before="2.49306in" text:min-label-width="0.35417in"/>
      </text:list-level-style-number>
      <text:list-level-style-number text:level="7" style:num-format="">
        <style:list-level-properties text:space-before="2.99306in" text:min-label-width="0.35417in"/>
      </text:list-level-style-number>
      <text:list-level-style-number text:level="8" style:num-format="">
        <style:list-level-properties text:space-before="3.49306in" text:min-label-width="0.35417in"/>
      </text:list-level-style-number>
      <text:list-level-style-number text:level="9" style:num-format="">
        <style:list-level-properties text:space-before="3.99306in" text:min-label-width="0.35417in"/>
      </text:list-level-style-number>
    </text:list-style>
    <text:list-style style:name="a757">
      <text:list-level-style-bullet text:level="1" text:bullet-char="">
        <style:list-level-properties text:space-before="0.11806in" text:min-label-width="0.35417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5556in" text:min-label-width="0.35417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0.99306in" text:min-label-width="0.35417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49306in" text:min-label-width="0.35417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1.99306in" text:min-label-width="0.35417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49306in" text:min-label-width="0.35417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2.99306in" text:min-label-width="0.35417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49306in" text:min-label-width="0.35417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3.99306in" text:min-label-width="0.35417in"/>
        <style:text-properties fo:color="#000000" fo:font-family="Wingdings" style:font-charset="x-symbol" fo:font-size="45%"/>
      </text:list-level-style-bullet>
    </text:list-style>
    <text:list-style style:name="a1001">
      <text:list-level-style-bullet text:level="1" text:bullet-char="">
        <style:list-level-properties text:space-before="0.11806in" text:min-label-width="0.35417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5556in" text:min-label-width="0.35417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0.99306in" text:min-label-width="0.35417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49306in" text:min-label-width="0.35417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1.99306in" text:min-label-width="0.35417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49306in" text:min-label-width="0.35417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2.99306in" text:min-label-width="0.35417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49306in" text:min-label-width="0.35417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3.99306in" text:min-label-width="0.35417in"/>
        <style:text-properties fo:color="#000000" fo:font-family="Wingdings" style:font-charset="x-symbol" fo:font-size="45%"/>
      </text:list-level-style-bullet>
    </text:list-style>
    <text:list-style style:name="a730">
      <text:list-level-style-bullet text:level="1" text:bullet-char="">
        <style:list-level-properties text:space-before="0.11806in" text:min-label-width="0.35417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5556in" text:min-label-width="0.35417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0.99306in" text:min-label-width="0.35417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49306in" text:min-label-width="0.35417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1.99306in" text:min-label-width="0.35417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49306in" text:min-label-width="0.35417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2.99306in" text:min-label-width="0.35417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49306in" text:min-label-width="0.35417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3.99306in" text:min-label-width="0.35417in"/>
        <style:text-properties fo:color="#000000" fo:font-family="Wingdings" style:font-charset="x-symbol" fo:font-size="45%"/>
      </text:list-level-style-bullet>
    </text:list-style>
    <text:list-style style:name="a941">
      <text:list-level-style-bullet text:level="1" text:bullet-char="">
        <style:list-level-properties text:space-before="0.11806in" text:min-label-width="0.35417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45833in" text:min-label-width="0.35417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0.89583in" text:min-label-width="0.35417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39583in" text:min-label-width="0.35417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1.89583in" text:min-label-width="0.35417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39583in" text:min-label-width="0.35417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2.89583in" text:min-label-width="0.35417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39583in" text:min-label-width="0.35417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3.89583in" text:min-label-width="0.35417in"/>
        <style:text-properties fo:color="#000000" fo:font-family="Wingdings" style:font-charset="x-symbol" fo:font-size="45%"/>
      </text:list-level-style-bullet>
    </text:list-style>
    <text:list-style style:name="a1004">
      <text:list-level-style-bullet text:level="1" text:bullet-char="">
        <style:list-level-properties text:space-before="0.11806in" text:min-label-width="0.35417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5556in" text:min-label-width="0.35417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0.99306in" text:min-label-width="0.35417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49306in" text:min-label-width="0.35417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1.99306in" text:min-label-width="0.35417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49306in" text:min-label-width="0.35417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2.99306in" text:min-label-width="0.35417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49306in" text:min-label-width="0.35417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3.99306in" text:min-label-width="0.35417in"/>
        <style:text-properties fo:color="#000000" fo:font-family="Wingdings" style:font-charset="x-symbol" fo:font-size="45%"/>
      </text:list-level-style-bullet>
    </text:list-style>
    <text:list-style style:name="a733">
      <text:list-level-style-number text:level="1" style:num-format="">
        <style:list-level-properties text:space-before="0.11806in" text:min-label-width="0.35417in"/>
      </text:list-level-style-number>
      <text:list-level-style-number text:level="2" style:num-format="">
        <style:list-level-properties text:space-before="0.55556in" text:min-label-width="0.35417in"/>
      </text:list-level-style-number>
      <text:list-level-style-number text:level="3" style:num-format="">
        <style:list-level-properties text:space-before="0.99306in" text:min-label-width="0.35417in"/>
      </text:list-level-style-number>
      <text:list-level-style-number text:level="4" style:num-format="">
        <style:list-level-properties text:space-before="1.49306in" text:min-label-width="0.35417in"/>
      </text:list-level-style-number>
      <text:list-level-style-number text:level="5" style:num-format="">
        <style:list-level-properties text:space-before="1.99306in" text:min-label-width="0.35417in"/>
      </text:list-level-style-number>
      <text:list-level-style-number text:level="6" style:num-format="">
        <style:list-level-properties text:space-before="2.49306in" text:min-label-width="0.35417in"/>
      </text:list-level-style-number>
      <text:list-level-style-number text:level="7" style:num-format="">
        <style:list-level-properties text:space-before="2.99306in" text:min-label-width="0.35417in"/>
      </text:list-level-style-number>
      <text:list-level-style-number text:level="8" style:num-format="">
        <style:list-level-properties text:space-before="3.49306in" text:min-label-width="0.35417in"/>
      </text:list-level-style-number>
      <text:list-level-style-number text:level="9" style:num-format="">
        <style:list-level-properties text:space-before="3.99306in" text:min-label-width="0.35417in"/>
      </text:list-level-style-number>
    </text:list-style>
    <text:list-style style:name="a1007">
      <text:list-level-style-number text:level="1" style:num-format="">
        <style:list-level-properties text:space-before="0.11806in" text:min-label-width="0.35417in"/>
      </text:list-level-style-number>
      <text:list-level-style-number text:level="2" style:num-format="">
        <style:list-level-properties text:space-before="0.55556in" text:min-label-width="0.35417in"/>
      </text:list-level-style-number>
      <text:list-level-style-number text:level="3" style:num-format="">
        <style:list-level-properties text:space-before="0.99306in" text:min-label-width="0.35417in"/>
      </text:list-level-style-number>
      <text:list-level-style-number text:level="4" style:num-format="">
        <style:list-level-properties text:space-before="1.49306in" text:min-label-width="0.35417in"/>
      </text:list-level-style-number>
      <text:list-level-style-number text:level="5" style:num-format="">
        <style:list-level-properties text:space-before="1.99306in" text:min-label-width="0.35417in"/>
      </text:list-level-style-number>
      <text:list-level-style-number text:level="6" style:num-format="">
        <style:list-level-properties text:space-before="2.49306in" text:min-label-width="0.35417in"/>
      </text:list-level-style-number>
      <text:list-level-style-number text:level="7" style:num-format="">
        <style:list-level-properties text:space-before="2.99306in" text:min-label-width="0.35417in"/>
      </text:list-level-style-number>
      <text:list-level-style-number text:level="8" style:num-format="">
        <style:list-level-properties text:space-before="3.49306in" text:min-label-width="0.35417in"/>
      </text:list-level-style-number>
      <text:list-level-style-number text:level="9" style:num-format="">
        <style:list-level-properties text:space-before="3.99306in" text:min-label-width="0.35417in"/>
      </text:list-level-style-number>
    </text:list-style>
    <text:list-style style:name="a862">
      <text:list-level-style-number text:level="1" style:num-format="">
        <style:list-level-properties text:space-before="0.11806in" text:min-label-width="0.35417in"/>
      </text:list-level-style-number>
      <text:list-level-style-number text:level="2" style:num-format="">
        <style:list-level-properties text:space-before="0.55556in" text:min-label-width="0.35417in"/>
      </text:list-level-style-number>
      <text:list-level-style-number text:level="3" style:num-format="">
        <style:list-level-properties text:space-before="0.99306in" text:min-label-width="0.35417in"/>
      </text:list-level-style-number>
      <text:list-level-style-number text:level="4" style:num-format="">
        <style:list-level-properties text:space-before="1.49306in" text:min-label-width="0.35417in"/>
      </text:list-level-style-number>
      <text:list-level-style-number text:level="5" style:num-format="">
        <style:list-level-properties text:space-before="1.99306in" text:min-label-width="0.35417in"/>
      </text:list-level-style-number>
      <text:list-level-style-number text:level="6" style:num-format="">
        <style:list-level-properties text:space-before="2.49306in" text:min-label-width="0.35417in"/>
      </text:list-level-style-number>
      <text:list-level-style-number text:level="7" style:num-format="">
        <style:list-level-properties text:space-before="2.99306in" text:min-label-width="0.35417in"/>
      </text:list-level-style-number>
      <text:list-level-style-number text:level="8" style:num-format="">
        <style:list-level-properties text:space-before="3.49306in" text:min-label-width="0.35417in"/>
      </text:list-level-style-number>
      <text:list-level-style-number text:level="9" style:num-format="">
        <style:list-level-properties text:space-before="3.99306in" text:min-label-width="0.35417in"/>
      </text:list-level-style-number>
    </text:list-style>
    <text:list-style style:name="a736">
      <text:list-level-style-number text:level="1" style:num-format="">
        <style:list-level-properties text:space-before="0.11806in" text:min-label-width="0.35417in"/>
      </text:list-level-style-number>
      <text:list-level-style-number text:level="2" style:num-format="">
        <style:list-level-properties text:space-before="0.55556in" text:min-label-width="0.35417in"/>
      </text:list-level-style-number>
      <text:list-level-style-number text:level="3" style:num-format="">
        <style:list-level-properties text:space-before="0.99306in" text:min-label-width="0.35417in"/>
      </text:list-level-style-number>
      <text:list-level-style-number text:level="4" style:num-format="">
        <style:list-level-properties text:space-before="1.49306in" text:min-label-width="0.35417in"/>
      </text:list-level-style-number>
      <text:list-level-style-number text:level="5" style:num-format="">
        <style:list-level-properties text:space-before="1.99306in" text:min-label-width="0.35417in"/>
      </text:list-level-style-number>
      <text:list-level-style-number text:level="6" style:num-format="">
        <style:list-level-properties text:space-before="2.49306in" text:min-label-width="0.35417in"/>
      </text:list-level-style-number>
      <text:list-level-style-number text:level="7" style:num-format="">
        <style:list-level-properties text:space-before="2.99306in" text:min-label-width="0.35417in"/>
      </text:list-level-style-number>
      <text:list-level-style-number text:level="8" style:num-format="">
        <style:list-level-properties text:space-before="3.49306in" text:min-label-width="0.35417in"/>
      </text:list-level-style-number>
      <text:list-level-style-number text:level="9" style:num-format="">
        <style:list-level-properties text:space-before="3.99306in" text:min-label-width="0.35417in"/>
      </text:list-level-style-number>
    </text:list-style>
    <text:list-style style:name="a781">
      <text:list-level-style-number text:level="1" style:num-format="">
        <style:list-level-properties text:space-before="0.11806in" text:min-label-width="0.35417in"/>
      </text:list-level-style-number>
      <text:list-level-style-number text:level="2" style:num-format="">
        <style:list-level-properties text:space-before="0.55556in" text:min-label-width="0.35417in"/>
      </text:list-level-style-number>
      <text:list-level-style-number text:level="3" style:num-format="">
        <style:list-level-properties text:space-before="0.99306in" text:min-label-width="0.35417in"/>
      </text:list-level-style-number>
      <text:list-level-style-number text:level="4" style:num-format="">
        <style:list-level-properties text:space-before="1.49306in" text:min-label-width="0.35417in"/>
      </text:list-level-style-number>
      <text:list-level-style-number text:level="5" style:num-format="">
        <style:list-level-properties text:space-before="1.99306in" text:min-label-width="0.35417in"/>
      </text:list-level-style-number>
      <text:list-level-style-number text:level="6" style:num-format="">
        <style:list-level-properties text:space-before="2.49306in" text:min-label-width="0.35417in"/>
      </text:list-level-style-number>
      <text:list-level-style-number text:level="7" style:num-format="">
        <style:list-level-properties text:space-before="2.99306in" text:min-label-width="0.35417in"/>
      </text:list-level-style-number>
      <text:list-level-style-number text:level="8" style:num-format="">
        <style:list-level-properties text:space-before="3.49306in" text:min-label-width="0.35417in"/>
      </text:list-level-style-number>
      <text:list-level-style-number text:level="9" style:num-format="">
        <style:list-level-properties text:space-before="3.99306in" text:min-label-width="0.35417in"/>
      </text:list-level-style-number>
    </text:list-style>
    <text:list-style style:name="a992">
      <text:list-level-style-bullet text:level="1" text:bullet-char="">
        <style:list-level-properties text:space-before="0.11806in" text:min-label-width="0.35417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5556in" text:min-label-width="0.35417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0.99306in" text:min-label-width="0.35417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49306in" text:min-label-width="0.35417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1.99306in" text:min-label-width="0.35417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49306in" text:min-label-width="0.35417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2.99306in" text:min-label-width="0.35417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49306in" text:min-label-width="0.35417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3.99306in" text:min-label-width="0.35417in"/>
        <style:text-properties fo:color="#000000" fo:font-family="Wingdings" style:font-charset="x-symbol" fo:font-size="45%"/>
      </text:list-level-style-bullet>
    </text:list-style>
    <text:list-style style:name="a865">
      <text:list-level-style-bullet text:level="1" text:bullet-char="">
        <style:list-level-properties text:space-before="0.11806in" text:min-label-width="0.35417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5556in" text:min-label-width="0.35417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0.99306in" text:min-label-width="0.35417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49306in" text:min-label-width="0.35417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1.99306in" text:min-label-width="0.35417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49306in" text:min-label-width="0.35417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2.99306in" text:min-label-width="0.35417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49306in" text:min-label-width="0.35417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3.99306in" text:min-label-width="0.35417in"/>
        <style:text-properties fo:color="#000000" fo:font-family="Wingdings" style:font-charset="x-symbol" fo:font-size="45%"/>
      </text:list-level-style-bullet>
    </text:list-style>
    <text:list-style style:name="a739">
      <text:list-level-style-number text:level="1" style:num-format="">
        <style:list-level-properties text:space-before="0.11806in" text:min-label-width="0.35417in"/>
      </text:list-level-style-number>
      <text:list-level-style-number text:level="2" style:num-format="">
        <style:list-level-properties text:space-before="0.55556in" text:min-label-width="0.35417in"/>
      </text:list-level-style-number>
      <text:list-level-style-number text:level="3" style:num-format="">
        <style:list-level-properties text:space-before="0.99306in" text:min-label-width="0.35417in"/>
      </text:list-level-style-number>
      <text:list-level-style-number text:level="4" style:num-format="">
        <style:list-level-properties text:space-before="1.49306in" text:min-label-width="0.35417in"/>
      </text:list-level-style-number>
      <text:list-level-style-number text:level="5" style:num-format="">
        <style:list-level-properties text:space-before="1.99306in" text:min-label-width="0.35417in"/>
      </text:list-level-style-number>
      <text:list-level-style-number text:level="6" style:num-format="">
        <style:list-level-properties text:space-before="2.49306in" text:min-label-width="0.35417in"/>
      </text:list-level-style-number>
      <text:list-level-style-number text:level="7" style:num-format="">
        <style:list-level-properties text:space-before="2.99306in" text:min-label-width="0.35417in"/>
      </text:list-level-style-number>
      <text:list-level-style-number text:level="8" style:num-format="">
        <style:list-level-properties text:space-before="3.49306in" text:min-label-width="0.35417in"/>
      </text:list-level-style-number>
      <text:list-level-style-number text:level="9" style:num-format="">
        <style:list-level-properties text:space-before="3.99306in" text:min-label-width="0.35417in"/>
      </text:list-level-style-number>
    </text:list-style>
    <text:list-style style:name="a784">
      <text:list-level-style-number text:level="1" style:num-format="">
        <style:list-level-properties text:space-before="0.11806in" text:min-label-width="0.35417in"/>
      </text:list-level-style-number>
      <text:list-level-style-number text:level="2" style:num-format="">
        <style:list-level-properties text:space-before="0.55556in" text:min-label-width="0.35417in"/>
      </text:list-level-style-number>
      <text:list-level-style-number text:level="3" style:num-format="">
        <style:list-level-properties text:space-before="0.99306in" text:min-label-width="0.35417in"/>
      </text:list-level-style-number>
      <text:list-level-style-number text:level="4" style:num-format="">
        <style:list-level-properties text:space-before="1.49306in" text:min-label-width="0.35417in"/>
      </text:list-level-style-number>
      <text:list-level-style-number text:level="5" style:num-format="">
        <style:list-level-properties text:space-before="1.99306in" text:min-label-width="0.35417in"/>
      </text:list-level-style-number>
      <text:list-level-style-number text:level="6" style:num-format="">
        <style:list-level-properties text:space-before="2.49306in" text:min-label-width="0.35417in"/>
      </text:list-level-style-number>
      <text:list-level-style-number text:level="7" style:num-format="">
        <style:list-level-properties text:space-before="2.99306in" text:min-label-width="0.35417in"/>
      </text:list-level-style-number>
      <text:list-level-style-number text:level="8" style:num-format="">
        <style:list-level-properties text:space-before="3.49306in" text:min-label-width="0.35417in"/>
      </text:list-level-style-number>
      <text:list-level-style-number text:level="9" style:num-format="">
        <style:list-level-properties text:space-before="3.99306in" text:min-label-width="0.35417in"/>
      </text:list-level-style-number>
    </text:list-style>
    <text:list-style style:name="a995">
      <text:list-level-style-bullet text:level="1" text:bullet-char="">
        <style:list-level-properties text:space-before="0.11806in" text:min-label-width="0.35417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5556in" text:min-label-width="0.35417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0.99306in" text:min-label-width="0.35417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49306in" text:min-label-width="0.35417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1.99306in" text:min-label-width="0.35417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49306in" text:min-label-width="0.35417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2.99306in" text:min-label-width="0.35417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49306in" text:min-label-width="0.35417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3.99306in" text:min-label-width="0.35417in"/>
        <style:text-properties fo:color="#000000" fo:font-family="Wingdings" style:font-charset="x-symbol" fo:font-size="45%"/>
      </text:list-level-style-bullet>
    </text:list-style>
    <text:list-style style:name="a868">
      <text:list-level-style-number text:level="1" style:num-format="">
        <style:list-level-properties text:space-before="0.11806in" text:min-label-width="0.35417in"/>
      </text:list-level-style-number>
      <text:list-level-style-number text:level="2" style:num-format="">
        <style:list-level-properties text:space-before="0.55556in" text:min-label-width="0.35417in"/>
      </text:list-level-style-number>
      <text:list-level-style-number text:level="3" style:num-format="">
        <style:list-level-properties text:space-before="0.99306in" text:min-label-width="0.35417in"/>
      </text:list-level-style-number>
      <text:list-level-style-number text:level="4" style:num-format="">
        <style:list-level-properties text:space-before="1.49306in" text:min-label-width="0.35417in"/>
      </text:list-level-style-number>
      <text:list-level-style-number text:level="5" style:num-format="">
        <style:list-level-properties text:space-before="1.99306in" text:min-label-width="0.35417in"/>
      </text:list-level-style-number>
      <text:list-level-style-number text:level="6" style:num-format="">
        <style:list-level-properties text:space-before="2.49306in" text:min-label-width="0.35417in"/>
      </text:list-level-style-number>
      <text:list-level-style-number text:level="7" style:num-format="">
        <style:list-level-properties text:space-before="2.99306in" text:min-label-width="0.35417in"/>
      </text:list-level-style-number>
      <text:list-level-style-number text:level="8" style:num-format="">
        <style:list-level-properties text:space-before="3.49306in" text:min-label-width="0.35417in"/>
      </text:list-level-style-number>
      <text:list-level-style-number text:level="9" style:num-format="">
        <style:list-level-properties text:space-before="3.99306in" text:min-label-width="0.35417in"/>
      </text:list-level-style-number>
    </text:list-style>
    <text:list-style style:name="a998">
      <text:list-level-style-bullet text:level="1" text:bullet-char="">
        <style:list-level-properties text:space-before="0.11806in" text:min-label-width="0.35417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5556in" text:min-label-width="0.35417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0.99306in" text:min-label-width="0.35417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49306in" text:min-label-width="0.35417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1.99306in" text:min-label-width="0.35417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49306in" text:min-label-width="0.35417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2.99306in" text:min-label-width="0.35417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49306in" text:min-label-width="0.35417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3.99306in" text:min-label-width="0.35417in"/>
        <style:text-properties fo:color="#000000" fo:font-family="Wingdings" style:font-charset="x-symbol" fo:font-size="45%"/>
      </text:list-level-style-bullet>
    </text:list-style>
    <text:list-style style:name="a760">
      <text:list-level-style-bullet text:level="1" text:bullet-char="">
        <style:list-level-properties text:space-before="0.11806in" text:min-label-width="0.35417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5556in" text:min-label-width="0.35417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0.99306in" text:min-label-width="0.35417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49306in" text:min-label-width="0.35417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1.99306in" text:min-label-width="0.35417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49306in" text:min-label-width="0.35417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2.99306in" text:min-label-width="0.35417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49306in" text:min-label-width="0.35417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3.99306in" text:min-label-width="0.35417in"/>
        <style:text-properties fo:color="#000000" fo:font-family="Wingdings" style:font-charset="x-symbol" fo:font-size="45%"/>
      </text:list-level-style-bullet>
    </text:list-style>
    <text:list-style style:name="a763">
      <text:list-level-style-number text:level="1" style:num-format="">
        <style:list-level-properties text:space-before="0.11806in" text:min-label-width="0.35417in"/>
      </text:list-level-style-number>
      <text:list-level-style-number text:level="2" style:num-format="">
        <style:list-level-properties text:space-before="0.55556in" text:min-label-width="0.35417in"/>
      </text:list-level-style-number>
      <text:list-level-style-number text:level="3" style:num-format="">
        <style:list-level-properties text:space-before="0.99306in" text:min-label-width="0.35417in"/>
      </text:list-level-style-number>
      <text:list-level-style-number text:level="4" style:num-format="">
        <style:list-level-properties text:space-before="1.49306in" text:min-label-width="0.35417in"/>
      </text:list-level-style-number>
      <text:list-level-style-number text:level="5" style:num-format="">
        <style:list-level-properties text:space-before="1.99306in" text:min-label-width="0.35417in"/>
      </text:list-level-style-number>
      <text:list-level-style-number text:level="6" style:num-format="">
        <style:list-level-properties text:space-before="2.49306in" text:min-label-width="0.35417in"/>
      </text:list-level-style-number>
      <text:list-level-style-number text:level="7" style:num-format="">
        <style:list-level-properties text:space-before="2.99306in" text:min-label-width="0.35417in"/>
      </text:list-level-style-number>
      <text:list-level-style-number text:level="8" style:num-format="">
        <style:list-level-properties text:space-before="3.49306in" text:min-label-width="0.35417in"/>
      </text:list-level-style-number>
      <text:list-level-style-number text:level="9" style:num-format="">
        <style:list-level-properties text:space-before="3.99306in" text:min-label-width="0.35417in"/>
      </text:list-level-style-number>
    </text:list-style>
    <text:list-style style:name="a974">
      <text:list-level-style-bullet text:level="1" text:bullet-char="">
        <style:list-level-properties text:space-before="0.11806in" text:min-label-width="0.35417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5556in" text:min-label-width="0.35417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0.99306in" text:min-label-width="0.35417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49306in" text:min-label-width="0.35417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1.99306in" text:min-label-width="0.35417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49306in" text:min-label-width="0.35417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2.99306in" text:min-label-width="0.35417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49306in" text:min-label-width="0.35417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3.99306in" text:min-label-width="0.35417in"/>
        <style:text-properties fo:color="#000000" fo:font-family="Wingdings" style:font-charset="x-symbol" fo:font-size="45%"/>
      </text:list-level-style-bullet>
    </text:list-style>
    <text:list-style style:name="a766">
      <text:list-level-style-bullet text:level="1" text:bullet-char="">
        <style:list-level-properties text:space-before="0.11806in" text:min-label-width="0.35417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5556in" text:min-label-width="0.35417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0.99306in" text:min-label-width="0.35417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49306in" text:min-label-width="0.35417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1.99306in" text:min-label-width="0.35417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49306in" text:min-label-width="0.35417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2.99306in" text:min-label-width="0.35417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49306in" text:min-label-width="0.35417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3.99306in" text:min-label-width="0.35417in"/>
        <style:text-properties fo:color="#000000" fo:font-family="Wingdings" style:font-charset="x-symbol" fo:font-size="45%"/>
      </text:list-level-style-bullet>
    </text:list-style>
    <text:list-style style:name="a903">
      <text:list-level-style-bullet text:level="1" text:bullet-char="">
        <style:list-level-properties text:space-before="0.11806in" text:min-label-width="0.35417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5556in" text:min-label-width="0.35417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0.99306in" text:min-label-width="0.35417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49306in" text:min-label-width="0.35417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1.99306in" text:min-label-width="0.35417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49306in" text:min-label-width="0.35417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2.99306in" text:min-label-width="0.35417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49306in" text:min-label-width="0.35417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3.99306in" text:min-label-width="0.35417in"/>
        <style:text-properties fo:color="#000000" fo:font-family="Wingdings" style:font-charset="x-symbol" fo:font-size="45%"/>
      </text:list-level-style-bullet>
    </text:list-style>
    <text:list-style style:name="a769">
      <text:list-level-style-number text:level="1" style:num-format="">
        <style:list-level-properties text:space-before="0.11806in" text:min-label-width="0.35417in"/>
      </text:list-level-style-number>
      <text:list-level-style-number text:level="2" style:num-format="">
        <style:list-level-properties text:space-before="0.55556in" text:min-label-width="0.35417in"/>
      </text:list-level-style-number>
      <text:list-level-style-number text:level="3" style:num-format="">
        <style:list-level-properties text:space-before="0.99306in" text:min-label-width="0.35417in"/>
      </text:list-level-style-number>
      <text:list-level-style-number text:level="4" style:num-format="">
        <style:list-level-properties text:space-before="1.49306in" text:min-label-width="0.35417in"/>
      </text:list-level-style-number>
      <text:list-level-style-number text:level="5" style:num-format="">
        <style:list-level-properties text:space-before="1.99306in" text:min-label-width="0.35417in"/>
      </text:list-level-style-number>
      <text:list-level-style-number text:level="6" style:num-format="">
        <style:list-level-properties text:space-before="2.49306in" text:min-label-width="0.35417in"/>
      </text:list-level-style-number>
      <text:list-level-style-number text:level="7" style:num-format="">
        <style:list-level-properties text:space-before="2.99306in" text:min-label-width="0.35417in"/>
      </text:list-level-style-number>
      <text:list-level-style-number text:level="8" style:num-format="">
        <style:list-level-properties text:space-before="3.49306in" text:min-label-width="0.35417in"/>
      </text:list-level-style-number>
      <text:list-level-style-number text:level="9" style:num-format="">
        <style:list-level-properties text:space-before="3.99306in" text:min-label-width="0.35417in"/>
      </text:list-level-style-number>
    </text:list-style>
    <text:list-style style:name="a896">
      <text:list-level-style-bullet text:level="1" text:bullet-char="">
        <style:list-level-properties text:space-before="0.11806in" text:min-label-width="0.35417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5556in" text:min-label-width="0.35417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0.99306in" text:min-label-width="0.35417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49306in" text:min-label-width="0.35417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1.99306in" text:min-label-width="0.35417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49306in" text:min-label-width="0.35417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2.99306in" text:min-label-width="0.35417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49306in" text:min-label-width="0.35417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3.99306in" text:min-label-width="0.35417in"/>
        <style:text-properties fo:color="#000000" fo:font-family="Wingdings" style:font-charset="x-symbol" fo:font-size="45%"/>
      </text:list-level-style-bullet>
    </text:list-style>
    <text:list-style style:name="a906">
      <text:list-level-style-number text:level="1" style:num-format="">
        <style:list-level-properties text:space-before="0.11806in" text:min-label-width="0.35417in"/>
      </text:list-level-style-number>
      <text:list-level-style-number text:level="2" style:num-format="">
        <style:list-level-properties text:space-before="0.55556in" text:min-label-width="0.35417in"/>
      </text:list-level-style-number>
      <text:list-level-style-number text:level="3" style:num-format="">
        <style:list-level-properties text:space-before="0.99306in" text:min-label-width="0.35417in"/>
      </text:list-level-style-number>
      <text:list-level-style-number text:level="4" style:num-format="">
        <style:list-level-properties text:space-before="1.49306in" text:min-label-width="0.35417in"/>
      </text:list-level-style-number>
      <text:list-level-style-number text:level="5" style:num-format="">
        <style:list-level-properties text:space-before="1.99306in" text:min-label-width="0.35417in"/>
      </text:list-level-style-number>
      <text:list-level-style-number text:level="6" style:num-format="">
        <style:list-level-properties text:space-before="2.49306in" text:min-label-width="0.35417in"/>
      </text:list-level-style-number>
      <text:list-level-style-number text:level="7" style:num-format="">
        <style:list-level-properties text:space-before="2.99306in" text:min-label-width="0.35417in"/>
      </text:list-level-style-number>
      <text:list-level-style-number text:level="8" style:num-format="">
        <style:list-level-properties text:space-before="3.49306in" text:min-label-width="0.35417in"/>
      </text:list-level-style-number>
      <text:list-level-style-number text:level="9" style:num-format="">
        <style:list-level-properties text:space-before="3.99306in" text:min-label-width="0.35417in"/>
      </text:list-level-style-number>
    </text:list-style>
    <text:list-style style:name="a899">
      <text:list-level-style-number text:level="1" style:num-format="">
        <style:list-level-properties text:space-before="0.11806in" text:min-label-width="0.35417in"/>
      </text:list-level-style-number>
      <text:list-level-style-number text:level="2" style:num-format="">
        <style:list-level-properties text:space-before="0.55556in" text:min-label-width="0.35417in"/>
      </text:list-level-style-number>
      <text:list-level-style-number text:level="3" style:num-format="">
        <style:list-level-properties text:space-before="0.99306in" text:min-label-width="0.35417in"/>
      </text:list-level-style-number>
      <text:list-level-style-number text:level="4" style:num-format="">
        <style:list-level-properties text:space-before="1.49306in" text:min-label-width="0.35417in"/>
      </text:list-level-style-number>
      <text:list-level-style-number text:level="5" style:num-format="">
        <style:list-level-properties text:space-before="1.99306in" text:min-label-width="0.35417in"/>
      </text:list-level-style-number>
      <text:list-level-style-number text:level="6" style:num-format="">
        <style:list-level-properties text:space-before="2.49306in" text:min-label-width="0.35417in"/>
      </text:list-level-style-number>
      <text:list-level-style-number text:level="7" style:num-format="">
        <style:list-level-properties text:space-before="2.99306in" text:min-label-width="0.35417in"/>
      </text:list-level-style-number>
      <text:list-level-style-number text:level="8" style:num-format="">
        <style:list-level-properties text:space-before="3.49306in" text:min-label-width="0.35417in"/>
      </text:list-level-style-number>
      <text:list-level-style-number text:level="9" style:num-format="">
        <style:list-level-properties text:space-before="3.99306in" text:min-label-width="0.35417in"/>
      </text:list-level-style-number>
    </text:list-style>
    <text:list-style style:name="a824">
      <text:list-level-style-number text:level="1" style:num-format="">
        <style:list-level-properties text:space-before="0.11806in" text:min-label-width="0.35417in"/>
      </text:list-level-style-number>
      <text:list-level-style-number text:level="2" style:num-format="">
        <style:list-level-properties text:space-before="0.55556in" text:min-label-width="0.35417in"/>
      </text:list-level-style-number>
      <text:list-level-style-number text:level="3" style:num-format="">
        <style:list-level-properties text:space-before="0.99306in" text:min-label-width="0.35417in"/>
      </text:list-level-style-number>
      <text:list-level-style-number text:level="4" style:num-format="">
        <style:list-level-properties text:space-before="1.49306in" text:min-label-width="0.35417in"/>
      </text:list-level-style-number>
      <text:list-level-style-number text:level="5" style:num-format="">
        <style:list-level-properties text:space-before="1.99306in" text:min-label-width="0.35417in"/>
      </text:list-level-style-number>
      <text:list-level-style-number text:level="6" style:num-format="">
        <style:list-level-properties text:space-before="2.49306in" text:min-label-width="0.35417in"/>
      </text:list-level-style-number>
      <text:list-level-style-number text:level="7" style:num-format="">
        <style:list-level-properties text:space-before="2.99306in" text:min-label-width="0.35417in"/>
      </text:list-level-style-number>
      <text:list-level-style-number text:level="8" style:num-format="">
        <style:list-level-properties text:space-before="3.49306in" text:min-label-width="0.35417in"/>
      </text:list-level-style-number>
      <text:list-level-style-number text:level="9" style:num-format="">
        <style:list-level-properties text:space-before="3.99306in" text:min-label-width="0.35417in"/>
      </text:list-level-style-number>
    </text:list-style>
    <text:list-style style:name="a871">
      <text:list-level-style-bullet text:level="1" text:bullet-char="">
        <style:list-level-properties text:space-before="0.11806in" text:min-label-width="0.35417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5556in" text:min-label-width="0.35417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0.99306in" text:min-label-width="0.35417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49306in" text:min-label-width="0.35417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1.99306in" text:min-label-width="0.35417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49306in" text:min-label-width="0.35417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2.99306in" text:min-label-width="0.35417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49306in" text:min-label-width="0.35417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3.99306in" text:min-label-width="0.35417in"/>
        <style:text-properties fo:color="#000000" fo:font-family="Wingdings" style:font-charset="x-symbol" fo:font-size="45%"/>
      </text:list-level-style-bullet>
    </text:list-style>
    <text:list-style style:name="a828">
      <text:list-level-style-bullet text:level="1" text:bullet-char="">
        <style:list-level-properties text:space-before="0.11806in" text:min-label-width="0.35417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5556in" text:min-label-width="0.35417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0.99306in" text:min-label-width="0.35417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49306in" text:min-label-width="0.35417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1.99306in" text:min-label-width="0.35417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49306in" text:min-label-width="0.35417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2.99306in" text:min-label-width="0.35417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49306in" text:min-label-width="0.35417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3.99306in" text:min-label-width="0.35417in"/>
        <style:text-properties fo:color="#000000" fo:font-family="Wingdings" style:font-charset="x-symbol" fo:font-size="45%"/>
      </text:list-level-style-bullet>
    </text:list-style>
    <text:list-style style:name="a800">
      <text:list-level-style-number text:level="1" style:num-format="">
        <style:list-level-properties text:space-before="0.11806in" text:min-label-width="0.35417in"/>
      </text:list-level-style-number>
      <text:list-level-style-number text:level="2" style:num-format="">
        <style:list-level-properties text:space-before="0.55556in" text:min-label-width="0.35417in"/>
      </text:list-level-style-number>
      <text:list-level-style-number text:level="3" style:num-format="">
        <style:list-level-properties text:space-before="0.99306in" text:min-label-width="0.35417in"/>
      </text:list-level-style-number>
      <text:list-level-style-number text:level="4" style:num-format="">
        <style:list-level-properties text:space-before="1.49306in" text:min-label-width="0.35417in"/>
      </text:list-level-style-number>
      <text:list-level-style-number text:level="5" style:num-format="">
        <style:list-level-properties text:space-before="1.99306in" text:min-label-width="0.35417in"/>
      </text:list-level-style-number>
      <text:list-level-style-number text:level="6" style:num-format="">
        <style:list-level-properties text:space-before="2.49306in" text:min-label-width="0.35417in"/>
      </text:list-level-style-number>
      <text:list-level-style-number text:level="7" style:num-format="">
        <style:list-level-properties text:space-before="2.99306in" text:min-label-width="0.35417in"/>
      </text:list-level-style-number>
      <text:list-level-style-number text:level="8" style:num-format="">
        <style:list-level-properties text:space-before="3.49306in" text:min-label-width="0.35417in"/>
      </text:list-level-style-number>
      <text:list-level-style-number text:level="9" style:num-format="">
        <style:list-level-properties text:space-before="3.99306in" text:min-label-width="0.35417in"/>
      </text:list-level-style-number>
    </text:list-style>
    <text:list-style style:name="a803">
      <text:list-level-style-number text:level="1" style:num-format="">
        <style:list-level-properties text:space-before="0.11806in" text:min-label-width="0.35417in"/>
      </text:list-level-style-number>
      <text:list-level-style-number text:level="2" style:num-format="">
        <style:list-level-properties text:space-before="0.55556in" text:min-label-width="0.35417in"/>
      </text:list-level-style-number>
      <text:list-level-style-number text:level="3" style:num-format="">
        <style:list-level-properties text:space-before="0.99306in" text:min-label-width="0.35417in"/>
      </text:list-level-style-number>
      <text:list-level-style-number text:level="4" style:num-format="">
        <style:list-level-properties text:space-before="1.49306in" text:min-label-width="0.35417in"/>
      </text:list-level-style-number>
      <text:list-level-style-number text:level="5" style:num-format="">
        <style:list-level-properties text:space-before="1.99306in" text:min-label-width="0.35417in"/>
      </text:list-level-style-number>
      <text:list-level-style-number text:level="6" style:num-format="">
        <style:list-level-properties text:space-before="2.49306in" text:min-label-width="0.35417in"/>
      </text:list-level-style-number>
      <text:list-level-style-number text:level="7" style:num-format="">
        <style:list-level-properties text:space-before="2.99306in" text:min-label-width="0.35417in"/>
      </text:list-level-style-number>
      <text:list-level-style-number text:level="8" style:num-format="">
        <style:list-level-properties text:space-before="3.49306in" text:min-label-width="0.35417in"/>
      </text:list-level-style-number>
      <text:list-level-style-number text:level="9" style:num-format="">
        <style:list-level-properties text:space-before="3.99306in" text:min-label-width="0.35417in"/>
      </text:list-level-style-number>
    </text:list-style>
    <text:list-style style:name="a797">
      <text:list-level-style-bullet text:level="1" text:bullet-char="">
        <style:list-level-properties text:space-before="0.11806in" text:min-label-width="0.35417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5556in" text:min-label-width="0.35417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0.99306in" text:min-label-width="0.35417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49306in" text:min-label-width="0.35417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1.99306in" text:min-label-width="0.35417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49306in" text:min-label-width="0.35417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2.99306in" text:min-label-width="0.35417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49306in" text:min-label-width="0.35417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3.99306in" text:min-label-width="0.35417in"/>
        <style:text-properties fo:color="#000000" fo:font-family="Wingdings" style:font-charset="x-symbol" fo:font-size="45%"/>
      </text:list-level-style-bullet>
    </text:list-style>
    <text:list-style style:name="a721">
      <text:list-level-style-bullet text:level="1" text:bullet-char="">
        <style:list-level-properties text:space-before="0.11806in" text:min-label-width="0.35417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5556in" text:min-label-width="0.35417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0.99306in" text:min-label-width="0.35417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49306in" text:min-label-width="0.35417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1.99306in" text:min-label-width="0.35417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49306in" text:min-label-width="0.35417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2.99306in" text:min-label-width="0.35417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49306in" text:min-label-width="0.35417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3.99306in" text:min-label-width="0.35417in"/>
        <style:text-properties fo:color="#000000" fo:font-family="Wingdings" style:font-charset="x-symbol" fo:font-size="45%"/>
      </text:list-level-style-bullet>
    </text:list-style>
    <text:list-style style:name="a806">
      <text:list-level-style-number text:level="1" style:num-format="">
        <style:list-level-properties text:space-before="0.11806in" text:min-label-width="0.35417in"/>
      </text:list-level-style-number>
      <text:list-level-style-number text:level="2" style:num-format="">
        <style:list-level-properties text:space-before="0.55556in" text:min-label-width="0.35417in"/>
      </text:list-level-style-number>
      <text:list-level-style-number text:level="3" style:num-format="">
        <style:list-level-properties text:space-before="0.99306in" text:min-label-width="0.35417in"/>
      </text:list-level-style-number>
      <text:list-level-style-number text:level="4" style:num-format="">
        <style:list-level-properties text:space-before="1.49306in" text:min-label-width="0.35417in"/>
      </text:list-level-style-number>
      <text:list-level-style-number text:level="5" style:num-format="">
        <style:list-level-properties text:space-before="1.99306in" text:min-label-width="0.35417in"/>
      </text:list-level-style-number>
      <text:list-level-style-number text:level="6" style:num-format="">
        <style:list-level-properties text:space-before="2.49306in" text:min-label-width="0.35417in"/>
      </text:list-level-style-number>
      <text:list-level-style-number text:level="7" style:num-format="">
        <style:list-level-properties text:space-before="2.99306in" text:min-label-width="0.35417in"/>
      </text:list-level-style-number>
      <text:list-level-style-number text:level="8" style:num-format="">
        <style:list-level-properties text:space-before="3.49306in" text:min-label-width="0.35417in"/>
      </text:list-level-style-number>
      <text:list-level-style-number text:level="9" style:num-format="">
        <style:list-level-properties text:space-before="3.99306in" text:min-label-width="0.35417in"/>
      </text:list-level-style-number>
    </text:list-style>
    <text:list-style style:name="a724">
      <text:list-level-style-number text:level="1" style:num-format="">
        <style:list-level-properties text:space-before="0.11806in" text:min-label-width="0.35417in"/>
      </text:list-level-style-number>
      <text:list-level-style-number text:level="2" style:num-format="">
        <style:list-level-properties text:space-before="0.55556in" text:min-label-width="0.35417in"/>
      </text:list-level-style-number>
      <text:list-level-style-number text:level="3" style:num-format="">
        <style:list-level-properties text:space-before="0.99306in" text:min-label-width="0.35417in"/>
      </text:list-level-style-number>
      <text:list-level-style-number text:level="4" style:num-format="">
        <style:list-level-properties text:space-before="1.49306in" text:min-label-width="0.35417in"/>
      </text:list-level-style-number>
      <text:list-level-style-number text:level="5" style:num-format="">
        <style:list-level-properties text:space-before="1.99306in" text:min-label-width="0.35417in"/>
      </text:list-level-style-number>
      <text:list-level-style-number text:level="6" style:num-format="">
        <style:list-level-properties text:space-before="2.49306in" text:min-label-width="0.35417in"/>
      </text:list-level-style-number>
      <text:list-level-style-number text:level="7" style:num-format="">
        <style:list-level-properties text:space-before="2.99306in" text:min-label-width="0.35417in"/>
      </text:list-level-style-number>
      <text:list-level-style-number text:level="8" style:num-format="">
        <style:list-level-properties text:space-before="3.49306in" text:min-label-width="0.35417in"/>
      </text:list-level-style-number>
      <text:list-level-style-number text:level="9" style:num-format="">
        <style:list-level-properties text:space-before="3.99306in" text:min-label-width="0.35417in"/>
      </text:list-level-style-number>
    </text:list-style>
    <text:list-style style:name="a935">
      <text:list-level-style-bullet text:level="1" text:bullet-char="">
        <style:list-level-properties text:space-before="0.11806in" text:min-label-width="0.35417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45833in" text:min-label-width="0.35417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0.89583in" text:min-label-width="0.35417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39583in" text:min-label-width="0.35417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1.89583in" text:min-label-width="0.35417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39583in" text:min-label-width="0.35417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2.89583in" text:min-label-width="0.35417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39583in" text:min-label-width="0.35417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3.89583in" text:min-label-width="0.35417in"/>
        <style:text-properties fo:color="#000000" fo:font-family="Wingdings" style:font-charset="x-symbol" fo:font-size="45%"/>
      </text:list-level-style-bullet>
    </text:list-style>
    <text:list-style style:name="a809">
      <text:list-level-style-number text:level="1" style:num-format="">
        <style:list-level-properties text:space-before="0.11806in" text:min-label-width="0.35417in"/>
      </text:list-level-style-number>
      <text:list-level-style-number text:level="2" style:num-format="">
        <style:list-level-properties text:space-before="0.55556in" text:min-label-width="0.35417in"/>
      </text:list-level-style-number>
      <text:list-level-style-number text:level="3" style:num-format="">
        <style:list-level-properties text:space-before="0.99306in" text:min-label-width="0.35417in"/>
      </text:list-level-style-number>
      <text:list-level-style-number text:level="4" style:num-format="">
        <style:list-level-properties text:space-before="1.49306in" text:min-label-width="0.35417in"/>
      </text:list-level-style-number>
      <text:list-level-style-number text:level="5" style:num-format="">
        <style:list-level-properties text:space-before="1.99306in" text:min-label-width="0.35417in"/>
      </text:list-level-style-number>
      <text:list-level-style-number text:level="6" style:num-format="">
        <style:list-level-properties text:space-before="2.49306in" text:min-label-width="0.35417in"/>
      </text:list-level-style-number>
      <text:list-level-style-number text:level="7" style:num-format="">
        <style:list-level-properties text:space-before="2.99306in" text:min-label-width="0.35417in"/>
      </text:list-level-style-number>
      <text:list-level-style-number text:level="8" style:num-format="">
        <style:list-level-properties text:space-before="3.49306in" text:min-label-width="0.35417in"/>
      </text:list-level-style-number>
      <text:list-level-style-number text:level="9" style:num-format="">
        <style:list-level-properties text:space-before="3.99306in" text:min-label-width="0.35417in"/>
      </text:list-level-style-number>
    </text:list-style>
    <text:list-style style:name="a853">
      <text:list-level-style-bullet text:level="1" text:bullet-char="">
        <style:list-level-properties text:space-before="0.11806in" text:min-label-width="0.35417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5556in" text:min-label-width="0.35417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0.99306in" text:min-label-width="0.35417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49306in" text:min-label-width="0.35417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1.99306in" text:min-label-width="0.35417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49306in" text:min-label-width="0.35417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2.99306in" text:min-label-width="0.35417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49306in" text:min-label-width="0.35417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3.99306in" text:min-label-width="0.35417in"/>
        <style:text-properties fo:color="#000000" fo:font-family="Wingdings" style:font-charset="x-symbol" fo:font-size="45%"/>
      </text:list-level-style-bullet>
    </text:list-style>
    <text:list-style style:name="a727">
      <text:list-level-style-number text:level="1" style:num-format="">
        <style:list-level-properties text:space-before="0.11806in" text:min-label-width="0.35417in"/>
      </text:list-level-style-number>
      <text:list-level-style-number text:level="2" style:num-format="">
        <style:list-level-properties text:space-before="0.55556in" text:min-label-width="0.35417in"/>
      </text:list-level-style-number>
      <text:list-level-style-number text:level="3" style:num-format="">
        <style:list-level-properties text:space-before="0.99306in" text:min-label-width="0.35417in"/>
      </text:list-level-style-number>
      <text:list-level-style-number text:level="4" style:num-format="">
        <style:list-level-properties text:space-before="1.49306in" text:min-label-width="0.35417in"/>
      </text:list-level-style-number>
      <text:list-level-style-number text:level="5" style:num-format="">
        <style:list-level-properties text:space-before="1.99306in" text:min-label-width="0.35417in"/>
      </text:list-level-style-number>
      <text:list-level-style-number text:level="6" style:num-format="">
        <style:list-level-properties text:space-before="2.49306in" text:min-label-width="0.35417in"/>
      </text:list-level-style-number>
      <text:list-level-style-number text:level="7" style:num-format="">
        <style:list-level-properties text:space-before="2.99306in" text:min-label-width="0.35417in"/>
      </text:list-level-style-number>
      <text:list-level-style-number text:level="8" style:num-format="">
        <style:list-level-properties text:space-before="3.49306in" text:min-label-width="0.35417in"/>
      </text:list-level-style-number>
      <text:list-level-style-number text:level="9" style:num-format="">
        <style:list-level-properties text:space-before="3.99306in" text:min-label-width="0.35417in"/>
      </text:list-level-style-number>
    </text:list-style>
    <text:list-style style:name="a856">
      <text:list-level-style-number text:level="1" style:num-format="">
        <style:list-level-properties text:space-before="0.11806in" text:min-label-width="0.35417in"/>
      </text:list-level-style-number>
      <text:list-level-style-number text:level="2" style:num-format="">
        <style:list-level-properties text:space-before="0.55556in" text:min-label-width="0.35417in"/>
      </text:list-level-style-number>
      <text:list-level-style-number text:level="3" style:num-format="">
        <style:list-level-properties text:space-before="0.99306in" text:min-label-width="0.35417in"/>
      </text:list-level-style-number>
      <text:list-level-style-number text:level="4" style:num-format="">
        <style:list-level-properties text:space-before="1.49306in" text:min-label-width="0.35417in"/>
      </text:list-level-style-number>
      <text:list-level-style-number text:level="5" style:num-format="">
        <style:list-level-properties text:space-before="1.99306in" text:min-label-width="0.35417in"/>
      </text:list-level-style-number>
      <text:list-level-style-number text:level="6" style:num-format="">
        <style:list-level-properties text:space-before="2.49306in" text:min-label-width="0.35417in"/>
      </text:list-level-style-number>
      <text:list-level-style-number text:level="7" style:num-format="">
        <style:list-level-properties text:space-before="2.99306in" text:min-label-width="0.35417in"/>
      </text:list-level-style-number>
      <text:list-level-style-number text:level="8" style:num-format="">
        <style:list-level-properties text:space-before="3.49306in" text:min-label-width="0.35417in"/>
      </text:list-level-style-number>
      <text:list-level-style-number text:level="9" style:num-format="">
        <style:list-level-properties text:space-before="3.99306in" text:min-label-width="0.35417in"/>
      </text:list-level-style-number>
    </text:list-style>
    <text:list-style style:name="a772">
      <text:list-level-style-number text:level="1" style:num-format="">
        <style:list-level-properties text:space-before="0.11806in" text:min-label-width="0.35417in"/>
      </text:list-level-style-number>
      <text:list-level-style-number text:level="2" style:num-format="">
        <style:list-level-properties text:space-before="0.55556in" text:min-label-width="0.35417in"/>
      </text:list-level-style-number>
      <text:list-level-style-number text:level="3" style:num-format="">
        <style:list-level-properties text:space-before="0.99306in" text:min-label-width="0.35417in"/>
      </text:list-level-style-number>
      <text:list-level-style-number text:level="4" style:num-format="">
        <style:list-level-properties text:space-before="1.49306in" text:min-label-width="0.35417in"/>
      </text:list-level-style-number>
      <text:list-level-style-number text:level="5" style:num-format="">
        <style:list-level-properties text:space-before="1.99306in" text:min-label-width="0.35417in"/>
      </text:list-level-style-number>
      <text:list-level-style-number text:level="6" style:num-format="">
        <style:list-level-properties text:space-before="2.49306in" text:min-label-width="0.35417in"/>
      </text:list-level-style-number>
      <text:list-level-style-number text:level="7" style:num-format="">
        <style:list-level-properties text:space-before="2.99306in" text:min-label-width="0.35417in"/>
      </text:list-level-style-number>
      <text:list-level-style-number text:level="8" style:num-format="">
        <style:list-level-properties text:space-before="3.49306in" text:min-label-width="0.35417in"/>
      </text:list-level-style-number>
      <text:list-level-style-number text:level="9" style:num-format="">
        <style:list-level-properties text:space-before="3.99306in" text:min-label-width="0.35417in"/>
      </text:list-level-style-number>
    </text:list-style>
    <text:list-style style:name="a910">
      <text:list-level-style-bullet text:level="1" text:bullet-char="">
        <style:list-level-properties text:space-before="0.11806in" text:min-label-width="0.35417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5556in" text:min-label-width="0.35417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0.99306in" text:min-label-width="0.35417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49306in" text:min-label-width="0.35417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1.99306in" text:min-label-width="0.35417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49306in" text:min-label-width="0.35417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2.99306in" text:min-label-width="0.35417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49306in" text:min-label-width="0.35417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3.99306in" text:min-label-width="0.35417in"/>
        <style:text-properties fo:color="#000000" fo:font-family="Wingdings" style:font-charset="x-symbol" fo:font-size="45%"/>
      </text:list-level-style-bullet>
    </text:list-style>
    <text:list-style style:name="a775">
      <text:list-level-style-number text:level="1" style:num-format="">
        <style:list-level-properties text:space-before="0.11806in" text:min-label-width="0.35417in"/>
      </text:list-level-style-number>
      <text:list-level-style-number text:level="2" style:num-format="">
        <style:list-level-properties text:space-before="0.55556in" text:min-label-width="0.35417in"/>
      </text:list-level-style-number>
      <text:list-level-style-number text:level="3" style:num-format="">
        <style:list-level-properties text:space-before="0.99306in" text:min-label-width="0.35417in"/>
      </text:list-level-style-number>
      <text:list-level-style-number text:level="4" style:num-format="">
        <style:list-level-properties text:space-before="1.49306in" text:min-label-width="0.35417in"/>
      </text:list-level-style-number>
      <text:list-level-style-number text:level="5" style:num-format="">
        <style:list-level-properties text:space-before="1.99306in" text:min-label-width="0.35417in"/>
      </text:list-level-style-number>
      <text:list-level-style-number text:level="6" style:num-format="">
        <style:list-level-properties text:space-before="2.49306in" text:min-label-width="0.35417in"/>
      </text:list-level-style-number>
      <text:list-level-style-number text:level="7" style:num-format="">
        <style:list-level-properties text:space-before="2.99306in" text:min-label-width="0.35417in"/>
      </text:list-level-style-number>
      <text:list-level-style-number text:level="8" style:num-format="">
        <style:list-level-properties text:space-before="3.49306in" text:min-label-width="0.35417in"/>
      </text:list-level-style-number>
      <text:list-level-style-number text:level="9" style:num-format="">
        <style:list-level-properties text:space-before="3.99306in" text:min-label-width="0.35417in"/>
      </text:list-level-style-number>
    </text:list-style>
    <text:list-style style:name="a859">
      <text:list-level-style-bullet text:level="1" text:bullet-char="">
        <style:list-level-properties text:space-before="0.11806in" text:min-label-width="0.35417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5556in" text:min-label-width="0.35417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0.99306in" text:min-label-width="0.35417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49306in" text:min-label-width="0.35417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1.99306in" text:min-label-width="0.35417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49306in" text:min-label-width="0.35417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2.99306in" text:min-label-width="0.35417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49306in" text:min-label-width="0.35417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3.99306in" text:min-label-width="0.35417in"/>
        <style:text-properties fo:color="#000000" fo:font-family="Wingdings" style:font-charset="x-symbol" fo:font-size="45%"/>
      </text:list-level-style-bullet>
    </text:list-style>
  </office:automatic-styles>
  <office:body>
    <office:presentation>
      <draw:page draw:name="Slide19" draw:style-name="a603" draw:master-page-name="Master1-Layout7-blank-Prázdný" presentation:presentation-page-layout-name="Master1-PPL7" draw:id="Slide-274">
        <draw:frame draw:id="id73" draw:style-name="a606" draw:name="TextovéPole 1" svg:x="1.84896in" svg:y="0.19444in" svg:width="6.93229in" svg:height="0.26389in">
          <draw:text-box>
            <text:p text:style-name="a605" text:class-names="" text:cond-style-name=""><text:span text:style-name="a604" text:class-names="">Projekt Smart logistik - moderní výuka logistiky, registrační číslo projektu CZ.1.07/1.5.00/34.0110</text:span></text:p>
          </draw:text-box>
          <svg:title/>
          <svg:desc/>
        </draw:frame>
        <draw:frame draw:id="id74" draw:style-name="a609" draw:name="TextovéPole 2" svg:x="1.54861in" svg:y="0.46354in" svg:width="7.65451in" svg:height="0.26389in">
          <draw:text-box>
            <text:p text:style-name="a608" text:class-names="" text:cond-style-name=""><text:span text:style-name="a607" text:class-names="">Příjemce: Střední odborná škola logistická a střední odborné učiliště Dalovice, Hlavní 114, 362 63 Dalovice</text:span></text:p>
          </draw:text-box>
          <svg:title/>
          <svg:desc/>
        </draw:frame>
        <draw:frame draw:id="id75" draw:style-name="a610" draw:name="Obrázek 3" svg:x="1.67014in" svg:y="5.46875in" svg:width="7.28993in" svg:height="1.24826in" style:rel-width="scale" style:rel-height="scale">
          <draw:image xlink:href="media/image1.jpeg" xlink:type="simple" xlink:show="embed" xlink:actuate="onLoad"/>
          <svg:title/>
          <svg:desc>Logolink OPVK - oříznutý.jpg</svg:desc>
        </draw:frame>
        <draw:frame draw:id="id76" draw:style-name="a613" draw:name="TextovéPole 4" svg:x="0.91667in" svg:y="5.03125in" svg:width="8.79688in" svg:height="0.23264in">
          <draw:text-box>
            <text:p text:style-name="a612" text:class-names="" text:cond-style-name=""><text:span text:style-name="a611" text:class-names="">Tento výukový materiál vznikl v rámci Operačního programu Vzdělání pro konkurenceschopnost.</text:span></text:p>
          </draw:text-box>
          <svg:title/>
          <svg:desc/>
        </draw:frame>
        <draw:frame draw:id="id77" draw:style-name="a618" draw:name="TextovéPole 5" svg:x="0in" svg:y="4.5in" svg:width="10.81597in" svg:height="0.37326in">
          <draw:text-box>
            <text:p text:style-name="a615" text:class-names="" text:cond-style-name=""><text:span text:style-name="a614" text:class-names="">Materiál je určen k bezplatnému používání pro potřeby výuky a vzdělávání na všech typech škol a školských zařízení.</text:span></text:p>
            <text:p text:style-name="a617" text:class-names="" text:cond-style-name=""><text:span text:style-name="a616" text:class-names="">Jakékoliv další používání podléhá autorskému zákonu.</text:span></text:p>
          </draw:text-box>
          <svg:title/>
          <svg:desc/>
        </draw:frame>
        <draw:frame draw:id="id78" draw:style-name="a621" draw:name="TextovéPole 6" svg:x="0.4184in" svg:y="1.19965in" svg:width="1.99306in" svg:height="0.26389in">
          <draw:text-box>
            <text:p text:style-name="a620" text:class-names="" text:cond-style-name=""><text:span text:style-name="a619" text:class-names="">Název materiálu:</text:span></text:p>
          </draw:text-box>
          <svg:title/>
          <svg:desc/>
        </draw:frame>
        <draw:frame draw:id="id79" draw:style-name="a624" draw:name="TextovéPole 7" svg:x="0.4184in" svg:y="0.93229in" svg:width="2.25868in" svg:height="0.26389in">
          <draw:text-box>
            <text:p text:style-name="a623" text:class-names="" text:cond-style-name=""><text:span text:style-name="a622" text:class-names="">Autor materiálu:<text:tab/></text:span></text:p>
          </draw:text-box>
          <svg:title/>
          <svg:desc/>
        </draw:frame>
        <draw:frame draw:id="id80" draw:style-name="a627" draw:name="TextovéPole 10" svg:x="0.4184in" svg:y="1.46701in" svg:width="0.75347in" svg:height="0.26389in">
          <draw:text-box>
            <text:p text:style-name="a626" text:class-names="" text:cond-style-name=""><text:span text:style-name="a625" text:class-names="">Ročník:</text:span></text:p>
          </draw:text-box>
          <svg:title/>
          <svg:desc/>
        </draw:frame>
        <draw:frame draw:id="id81" draw:style-name="a630" draw:name="TextovéPole 13" svg:x="0.4184in" svg:y="1.73438in" svg:width="1.95833in" svg:height="0.26562in">
          <draw:text-box>
            <text:p text:style-name="a629" text:class-names="" text:cond-style-name=""><text:span text:style-name="a628" text:class-names="">Vzdělávací oblast / téma:</text:span></text:p>
          </draw:text-box>
          <svg:title/>
          <svg:desc/>
        </draw:frame>
        <draw:frame draw:id="id82" draw:style-name="a633" draw:name="TextovéPole 14" svg:x="0.4184in" svg:y="2.00347in" svg:width="1.88368in" svg:height="0.26389in">
          <draw:text-box>
            <text:p text:style-name="a632" text:class-names="" text:cond-style-name=""><text:span text:style-name="a631" text:class-names="">Datum (období) tvorby:</text:span></text:p>
          </draw:text-box>
          <svg:title/>
          <svg:desc/>
        </draw:frame>
        <draw:frame draw:id="id83" draw:style-name="a637" draw:name="TextovéPole 16" svg:x="0.4184in" svg:y="2.27083in" svg:width="0.97917in" svg:height="0.26389in">
          <draw:text-box>
            <text:p text:style-name="a636" text:class-names="" text:cond-style-name=""><text:span text:style-name="a634" text:class-names="">Anotace:</text:span><text:span text:style-name="a635" text:class-names=""/></text:p>
          </draw:text-box>
          <svg:title/>
          <svg:desc/>
        </draw:frame>
        <draw:frame draw:id="id84" draw:style-name="a640" draw:name="TextovéPole 17" svg:x="2.52778in" svg:y="1.19965in" svg:width="6.77951in" svg:height="0.26389in">
          <draw:text-box>
            <text:p text:style-name="a639" text:class-names="" text:cond-style-name=""><text:span text:style-name="a638" text:class-names="">VY_32_INOVACE_18.01_OP_Osobnost</text:span></text:p>
          </draw:text-box>
          <svg:title/>
          <svg:desc/>
        </draw:frame>
        <draw:frame draw:id="id85" draw:style-name="a643" draw:name="TextovéPole 18" svg:x="2.52778in" svg:y="0.93229in" svg:width="1.85938in" svg:height="0.26389in">
          <draw:text-box>
            <text:p text:style-name="a642" text:class-names="" text:cond-style-name=""><text:span text:style-name="a641" text:class-names="">Věra Janovičová</text:span></text:p>
          </draw:text-box>
          <svg:title/>
          <svg:desc/>
        </draw:frame>
        <draw:frame draw:id="id86" draw:style-name="a648" draw:name="TextovéPole 25" svg:x="2.52778in" svg:y="2.27083in" svg:width="6.47917in" svg:height="0.78125in">
          <draw:text-box>
            <text:p text:style-name="a647" text:class-names="" text:cond-style-name=""><text:span text:style-name="a644" text:class-names="">Materiál je určen žákům 2. a 3..ročníkům, k jejich motivaci pro výuku OP. <text:s text:c="1"/>Žáci ve formě PP mají lepší přehled o výkladu látky a možnosti lepšího pochopení a vstřebání informací. Formou doplňujících otázek si ujasňují výklad.</text:span><text:span text:style-name="a645" text:class-names=""><text:s text:c="1"/>Žáci se seznámí s tím, co je to osobnost, znaky a rysy osobnosti a co tvoří strukturu osobnosti</text:span><text:span text:style-name="a646" text:class-names=""/></text:p>
          </draw:text-box>
          <svg:title/>
          <svg:desc/>
        </draw:frame>
        <draw:frame draw:id="id87" draw:style-name="a651" draw:name="TextovéPole 17" svg:x="2.52778in" svg:y="1.46701in" svg:width="2.71181in" svg:height="0.26389in">
          <draw:text-box>
            <text:p text:style-name="a650" text:class-names="" text:cond-style-name=""><text:span text:style-name="a649" text:class-names="">Druhý<text:s text:c="1"/></text:span></text:p>
          </draw:text-box>
          <svg:title/>
          <svg:desc/>
        </draw:frame>
        <draw:frame draw:id="id88" draw:style-name="a654" draw:name="TextovéPole 17" svg:x="2.52778in" svg:y="1.73438in" svg:width="6.8559in" svg:height="0.26562in">
          <draw:text-box>
            <text:p text:style-name="a653" text:class-names="" text:cond-style-name=""><text:span text:style-name="a652" text:class-names="">Psychologie, osobnost</text:span></text:p>
          </draw:text-box>
          <svg:title/>
          <svg:desc/>
        </draw:frame>
        <draw:frame draw:id="id89" draw:style-name="a657" draw:name="TextovéPole 17" svg:x="2.52778in" svg:y="2.00347in" svg:width="0.9566in" svg:height="0.26389in">
          <draw:text-box>
            <text:p text:style-name="a656" text:class-names="" text:cond-style-name=""><text:span text:style-name="a655" text:class-names="">10.9.2012</text:span></text:p>
          </draw:text-box>
          <svg:title/>
          <svg:desc/>
        </draw:frame>
      </draw:page>
      <draw:page draw:name="Slide1" draw:style-name="a659" draw:master-page-name="Master1-Layout7-blank-Prázdný" presentation:presentation-page-layout-name="Master1-PPL7" draw:id="Slide-256">
        <draw:frame draw:id="id90" draw:style-name="a662" draw:name="Text Box 1" svg:x="0.47222in" svg:y="0.78819in" svg:width="9.56597in" svg:height="6.05208in">
          <draw:text-box>
            <text:p text:style-name="a661" text:class-names="" text:cond-style-name=""><text:span text:style-name="a660" text:class-names="">Osobnost a Struktura osobnosti</text:span></text:p>
          </draw:text-box>
          <svg:title/>
          <svg:desc/>
        </draw:frame>
        <presentation:notes draw:style-name="a668">
          <draw:frame draw:id="id91" draw:style-name="a665" draw:name="Rectangle 6" svg:x="4.67882in" svg:y="11.10764in" svg:width="3.58681in" svg:height="0.58333in">
            <draw:text-box>
              <text:p text:style-name="a664" text:class-names="" text:cond-style-name=""><text:span text:style-name="a663" text:class-names=""><text:page-number style:num-format="1" text:fixed="false">2</text:page-number></text:span></text:p>
            </draw:text-box>
            <svg:title/>
            <svg:desc/>
          </draw:frame>
          <draw:page-thumbnail draw:page-number="2" svg:x="0.84549in" svg:y="0.88889in" svg:width="6.57465in" svg:height="4.38368in" presentation:class="page" draw:id="id92" presentation:style-name="a666" draw:name="Rectangle 1">
            <svg:title/>
            <svg:desc/>
          </draw:page-thumbnail>
          <draw:frame draw:id="id93" presentation:style-name="a667" draw:name="Rectangle 2" svg:x="0.82639in" svg:y="5.55382in" svg:width="6.61458in" svg:height="5.26215in" presentation:class="notes" presentation:placeholder="true">
            <draw:text-box/>
            <svg:title/>
            <svg:desc/>
          </draw:frame>
        </presentation:notes>
      </draw:page>
      <draw:page draw:name="Slide2" draw:style-name="a670" draw:master-page-name="Master1-Layout7-blank-Prázdný" presentation:presentation-page-layout-name="Master1-PPL7" draw:id="Slide-257">
        <draw:frame draw:id="id94" draw:style-name="a673" draw:name="Text Box 1" svg:x="0.53125in" svg:y="0.28299in" svg:width="9.56597in" svg:height="6.05208in">
          <draw:text-box>
            <text:p text:style-name="a672" text:class-names="" text:cond-style-name=""><text:span text:style-name="a671" text:class-names="">Co je to Osobnost?</text:span></text:p>
          </draw:text-box>
          <svg:title/>
          <svg:desc/>
        </draw:frame>
        <presentation:notes draw:style-name="a679">
          <draw:frame draw:id="id95" draw:style-name="a676" draw:name="Rectangle 6" svg:x="4.67882in" svg:y="11.10764in" svg:width="3.58681in" svg:height="0.58333in">
            <draw:text-box>
              <text:p text:style-name="a675" text:class-names="" text:cond-style-name=""><text:span text:style-name="a674" text:class-names=""><text:page-number style:num-format="1" text:fixed="false">3</text:page-number></text:span></text:p>
            </draw:text-box>
            <svg:title/>
            <svg:desc/>
          </draw:frame>
          <draw:page-thumbnail draw:page-number="3" svg:x="0.84549in" svg:y="0.88889in" svg:width="6.57465in" svg:height="4.38368in" presentation:class="page" draw:id="id96" presentation:style-name="a677" draw:name="Rectangle 1">
            <svg:title/>
            <svg:desc/>
          </draw:page-thumbnail>
          <draw:frame draw:id="id97" presentation:style-name="a678" draw:name="Rectangle 2" svg:x="0.82639in" svg:y="5.55382in" svg:width="6.61458in" svg:height="5.26215in" presentation:class="notes" presentation:placeholder="true">
            <draw:text-box/>
            <svg:title/>
            <svg:desc/>
          </draw:frame>
        </presentation:notes>
      </draw:page>
      <draw:page draw:name="Slide3" draw:style-name="a681" draw:master-page-name="Master1-Layout7-blank-Prázdný" presentation:presentation-page-layout-name="Master1-PPL7" draw:id="Slide-258">
        <draw:frame draw:id="id98" draw:style-name="a707" draw:name="Text Box 1" svg:x="0.53125in" svg:y="0.28299in" svg:width="9.56597in" svg:height="6.05208in">
          <draw:text-box>
            <text:p text:style-name="a683" text:class-names="" text:cond-style-name=""><text:span text:style-name="a682" text:class-names=""/></text:p>
            <text:p text:style-name="a685" text:class-names="" text:cond-style-name=""><text:span text:style-name="a684" text:class-names="">Osobnost je „konečný produkt našeho systému zvyků.“</text:span></text:p>
            <text:p text:style-name="a688" text:class-names="" text:cond-style-name=""><text:span text:style-name="a686" text:class-names=""><text:s text:c="41"/></text:span><text:span text:style-name="a687" text:class-names="">J.B. Watson (1924)</text:span></text:p>
            <text:p text:style-name="a690" text:class-names="" text:cond-style-name=""><text:span text:style-name="a689" text:class-names=""/></text:p>
            <text:p text:style-name="a693" text:class-names="" text:cond-style-name=""><text:span text:style-name="a691" text:class-names=""><text:s text:c="4"/>„</text:span><text:span text:style-name="a692" text:class-names="">Osobnost je více či méně stabilní a trvalá organizace charakteru, temperamentu, intelektu a těla osoby, která *determinuje její jedinečné přizpůsobení prostředí.“</text:span></text:p>
            <text:p text:style-name="a695" text:class-names="" text:cond-style-name=""><text:span text:style-name="a694" text:class-names=""><text:s text:c="62"/>H.J. Eysenck (1947)</text:span></text:p>
            <text:p text:style-name="a697" text:class-names="" text:cond-style-name=""><text:span text:style-name="a696" text:class-names=""/></text:p>
            <text:p text:style-name="a699" text:class-names="" text:cond-style-name=""><text:span text:style-name="a698" text:class-names=""><text:s text:c="3"/>“Osobnost se nevyčerpává dílčími druhy aktivity jako je mluvení, vzpomínání, myšlení nebo milování, ale jedinec může odhalit svou osobnost ve způsobu, jakým projevuje tyto aktivity.“</text:span></text:p>
            <text:p text:style-name="a701" text:class-names="" text:cond-style-name=""><text:span text:style-name="a700" text:class-names=""><text:s text:c="69"/>R. S. Woodworth (1929.)</text:span></text:p>
            <text:p text:style-name="a703" text:class-names="" text:cond-style-name=""><text:span text:style-name="a702" text:class-names=""/></text:p>
            <text:p text:style-name="a706" text:class-names="" text:cond-style-name=""><text:span text:style-name="a704" text:class-names="">*</text:span><text:span text:style-name="a705" text:class-names="">Determinovat - určit, předurčit, obdařit vlastnostmi nebo vývojovým nasměrováním</text:span></text:p>
          </draw:text-box>
          <svg:title/>
          <svg:desc/>
        </draw:frame>
        <presentation:notes draw:style-name="a713">
          <draw:frame draw:id="id99" draw:style-name="a710" draw:name="Rectangle 6" svg:x="4.67882in" svg:y="11.10764in" svg:width="3.58681in" svg:height="0.58333in">
            <draw:text-box>
              <text:p text:style-name="a709" text:class-names="" text:cond-style-name=""><text:span text:style-name="a708" text:class-names=""><text:page-number style:num-format="1" text:fixed="false">4</text:page-number></text:span></text:p>
            </draw:text-box>
            <svg:title/>
            <svg:desc/>
          </draw:frame>
          <draw:page-thumbnail draw:page-number="4" svg:x="0.84549in" svg:y="0.88889in" svg:width="6.57465in" svg:height="4.38368in" presentation:class="page" draw:id="id100" presentation:style-name="a711" draw:name="Rectangle 1">
            <svg:title/>
            <svg:desc/>
          </draw:page-thumbnail>
          <draw:frame draw:id="id101" presentation:style-name="a712" draw:name="Rectangle 2" svg:x="0.82639in" svg:y="5.55382in" svg:width="6.61458in" svg:height="5.26215in" presentation:class="notes" presentation:placeholder="true">
            <draw:text-box/>
            <svg:title/>
            <svg:desc/>
          </draw:frame>
        </presentation:notes>
      </draw:page>
      <draw:page draw:name="Slide4" draw:style-name="a715" draw:master-page-name="Master1-Layout2-obj-Nadpis-a-obsah" presentation:presentation-page-layout-name="Master1-PPL2" draw:id="Slide-259">
        <draw:frame draw:id="id102" presentation:style-name="a718" draw:name="Rectangle 1" svg:x="0.53125in" svg:y="0.28299in" svg:width="9.56597in" svg:height="1.18229in" presentation:class="title" presentation:placeholder="false">
          <draw:text-box>
            <text:p text:style-name="a717" text:class-names="" text:cond-style-name=""><text:span text:style-name="a716" text:class-names="">Hovorový význam slova osobnost</text:span></text:p>
          </draw:text-box>
          <svg:title/>
          <svg:desc/>
        </draw:frame>
        <draw:frame draw:id="id103" presentation:style-name="a740" draw:name="Rectangle 2" svg:x="0.47222in" svg:y="1.77083in" svg:width="9.56597in" svg:height="5.79514in" presentation:class="outline" presentation:placeholder="false">
          <draw:text-box>
            <text:list text:style-name="a721">
              <text:list-item>
                <text:p text:style-name="a720" text:class-names="" text:cond-style-name=""><text:span text:style-name="a719" text:class-names="">S tímto pojmem se člověk v normálním životě setkává velmi často.</text:span></text:p>
              </text:list-item>
            </text:list>
            <text:list text:style-name="a724">
              <text:list-item>
                <text:p text:style-name="a723" text:class-names="" text:cond-style-name=""><text:span text:style-name="a722" text:class-names=""><text:s text:c="2"/>Např. Pepík ... to je osobnost. <text:s text:c="73"/>Rudolf Hrušínský byl zcela mimořádnou hereckou osobností.</text:span></text:p>
              </text:list-item>
            </text:list>
            <text:list text:style-name="a727">
              <text:list-item>
                <text:p text:style-name="a726" text:class-names="" text:cond-style-name=""><text:span text:style-name="a725" text:class-names="">- vyjadřuje výjimečnost, která vyvolává v lidech respekt, úžas nebo uznání k takovémuto člověku.</text:span></text:p>
              </text:list-item>
            </text:list>
            <text:list text:style-name="a730">
              <text:list-item>
                <text:p text:style-name="a729" text:class-names="" text:cond-style-name=""><text:span text:style-name="a728" text:class-names="">Za osobnosti jsou považovány : A) Historické osobnosti – filozofové, panovníci, vědci = Karel IV., Albert Einstein, Aristotelés.</text:span></text:p>
              </text:list-item>
            </text:list>
            <text:list text:style-name="a733">
              <text:list-item>
                <text:p text:style-name="a732" text:class-names="" text:cond-style-name=""><text:span text:style-name="a731" text:class-names=""><text:s text:c="50"/>B) <text:s text:c="1"/>Celebrity – herci, zpěváci, <text:s text:c="66"/>spisovatelé. <text:s text:c="37"/></text:span></text:p>
              </text:list-item>
            </text:list>
            <text:list text:style-name="a736">
              <text:list-item>
                <text:p text:style-name="a735" text:class-names="" text:cond-style-name=""><text:span text:style-name="a734" text:class-names=""><text:s text:c="50"/>C) Lidé, které respektujeme my <text:s text:c="62"/>sami. <text:s text:c="1"/></text:span></text:p>
              </text:list-item>
            </text:list>
            <text:list text:style-name="a739">
              <text:list-item>
                <text:p text:style-name="a738" text:class-names="" text:cond-style-name=""><text:span text:style-name="a737" text:class-names=""><text:s text:c="44"/></text:span></text:p>
              </text:list-item>
            </text:list>
          </draw:text-box>
          <svg:title/>
          <svg:desc/>
        </draw:frame>
        <presentation:notes draw:style-name="a746">
          <draw:frame draw:id="id104" draw:style-name="a743" draw:name="Rectangle 6" svg:x="4.67882in" svg:y="11.10764in" svg:width="3.58681in" svg:height="0.58333in">
            <draw:text-box>
              <text:p text:style-name="a742" text:class-names="" text:cond-style-name=""><text:span text:style-name="a741" text:class-names=""><text:page-number style:num-format="1" text:fixed="false">5</text:page-number></text:span></text:p>
            </draw:text-box>
            <svg:title/>
            <svg:desc/>
          </draw:frame>
          <draw:page-thumbnail draw:page-number="5" svg:x="0.84549in" svg:y="0.88889in" svg:width="6.57465in" svg:height="4.38368in" presentation:class="page" draw:id="id105" presentation:style-name="a744" draw:name="Rectangle 1">
            <svg:title/>
            <svg:desc/>
          </draw:page-thumbnail>
          <draw:frame draw:id="id106" presentation:style-name="a745" draw:name="Rectangle 2" svg:x="0.82639in" svg:y="5.55382in" svg:width="6.61458in" svg:height="5.26215in" presentation:class="notes" presentation:placeholder="true">
            <draw:text-box/>
            <svg:title/>
            <svg:desc/>
          </draw:frame>
        </presentation:notes>
      </draw:page>
      <draw:page draw:name="Slide5" draw:style-name="a748" draw:master-page-name="Master1-Layout2-obj-Nadpis-a-obsah" presentation:presentation-page-layout-name="Master1-PPL2" draw:id="Slide-260">
        <draw:frame draw:id="id107" presentation:style-name="a751" draw:name="Rectangle 1" svg:x="0.53125in" svg:y="0.28299in" svg:width="9.56597in" svg:height="1.18229in" presentation:class="title" presentation:placeholder="false">
          <draw:text-box>
            <text:p text:style-name="a750" text:class-names="" text:cond-style-name=""><text:span text:style-name="a749" text:class-names="">Význam ve vědecké psychologii</text:span></text:p>
          </draw:text-box>
          <svg:title/>
          <svg:desc/>
        </draw:frame>
        <draw:frame draw:id="id108" presentation:style-name="a785" draw:name="Rectangle 2" svg:x="0.53125in" svg:y="1.65799in" svg:width="9.56597in" svg:height="6.36979in" presentation:class="outline" presentation:placeholder="false">
          <draw:text-box>
            <text:list text:style-name="a754">
              <text:list-item>
                <text:p text:style-name="a753" text:class-names="" text:cond-style-name=""><text:span text:style-name="a752" text:class-names="">Jedinečná a neopakovatelná soustava vlastností charakterizujících *celistvou **individualitu konkrétního člověka, zaměřena na realizaci svých cílů a rozvinutí svých potencialit.</text:span></text:p>
              </text:list-item>
            </text:list>
            <text:list text:style-name="a757">
              <text:list-item>
                <text:p text:style-name="a756" text:class-names="" text:cond-style-name=""><text:span text:style-name="a755" text:class-names="">Soubor relativně stálých vlastnosti, které charakterizují jedince a vzájemně se ovlivňují.</text:span></text:p>
              </text:list-item>
            </text:list>
            <text:list text:style-name="a760">
              <text:list-item>
                <text:p text:style-name="a759" text:class-names="" text:cond-style-name=""><text:span text:style-name="a758" text:class-names="">Vnitřní organizace duševního života člověka.</text:span></text:p>
              </text:list-item>
            </text:list>
            <text:list text:style-name="a763">
              <text:list-item>
                <text:p text:style-name="a762" text:class-names="" text:cond-style-name=""><text:span text:style-name="a761" text:class-names=""/></text:p>
              </text:list-item>
            </text:list>
            <text:list text:style-name="a766">
              <text:list-item>
                <text:p text:style-name="a765" text:class-names="" text:cond-style-name=""><text:span text:style-name="a764" text:class-names="">Pojem osobnost dosud nedospěla k jednotné definici. (Má mnoho definic, které vycházejí z různých pozorování a stále se vyvíjí.)</text:span></text:p>
              </text:list-item>
            </text:list>
            <text:list text:style-name="a769">
              <text:list-item>
                <text:p text:style-name="a768" text:class-names="" text:cond-style-name=""><text:span text:style-name="a767" text:class-names=""/></text:p>
              </text:list-item>
            </text:list>
            <text:list text:style-name="a772">
              <text:list-item>
                <text:p text:style-name="a771" text:class-names="" text:cond-style-name=""><text:span text:style-name="a770" text:class-names=""/></text:p>
              </text:list-item>
            </text:list>
            <text:list text:style-name="a775">
              <text:list-item>
                <text:p text:style-name="a774" text:class-names="" text:cond-style-name=""><text:span text:style-name="a773" text:class-names="">* celistvost – ucelenost, jednotlivost</text:span></text:p>
              </text:list-item>
            </text:list>
            <text:list text:style-name="a778">
              <text:list-item>
                <text:p text:style-name="a777" text:class-names="" text:cond-style-name=""><text:span text:style-name="a776" text:class-names="">** individualita – specifičnost, <text:s text:c="1"/>zvláštnost, svéráznost, osobitost, specifikum</text:span></text:p>
              </text:list-item>
            </text:list>
            <text:list text:style-name="a781">
              <text:list-item>
                <text:p text:style-name="a780" text:class-names="" text:cond-style-name=""><text:span text:style-name="a779" text:class-names=""/></text:p>
              </text:list-item>
            </text:list>
            <text:list text:style-name="a784">
              <text:list-item>
                <text:p text:style-name="a783" text:class-names="" text:cond-style-name=""><text:span text:style-name="a782" text:class-names=""/></text:p>
              </text:list-item>
            </text:list>
          </draw:text-box>
          <svg:title/>
          <svg:desc/>
        </draw:frame>
        <presentation:notes draw:style-name="a791">
          <draw:frame draw:id="id109" draw:style-name="a788" draw:name="Rectangle 6" svg:x="4.67882in" svg:y="11.10764in" svg:width="3.58681in" svg:height="0.58333in">
            <draw:text-box>
              <text:p text:style-name="a787" text:class-names="" text:cond-style-name=""><text:span text:style-name="a786" text:class-names=""><text:page-number style:num-format="1" text:fixed="false">6</text:page-number></text:span></text:p>
            </draw:text-box>
            <svg:title/>
            <svg:desc/>
          </draw:frame>
          <draw:page-thumbnail draw:page-number="6" svg:x="0.84549in" svg:y="0.88889in" svg:width="6.57465in" svg:height="4.38368in" presentation:class="page" draw:id="id110" presentation:style-name="a789" draw:name="Rectangle 1">
            <svg:title/>
            <svg:desc/>
          </draw:page-thumbnail>
          <draw:frame draw:id="id111" presentation:style-name="a790" draw:name="Rectangle 2" svg:x="0.82639in" svg:y="5.55382in" svg:width="6.61458in" svg:height="5.26215in" presentation:class="notes" presentation:placeholder="true">
            <draw:text-box/>
            <svg:title/>
            <svg:desc/>
          </draw:frame>
        </presentation:notes>
      </draw:page>
      <draw:page draw:name="Slide6" draw:style-name="a793" draw:master-page-name="Master1-Layout2-obj-Nadpis-a-obsah" presentation:presentation-page-layout-name="Master1-PPL2" draw:id="Slide-261">
        <draw:frame draw:id="id112" presentation:style-name="a794" draw:name="Rectangle 1" svg:x="0.53125in" svg:y="0.28299in" svg:width="9.56597in" svg:height="1.18229in" presentation:class="title" presentation:placeholder="true">
          <draw:text-box/>
          <svg:title/>
          <svg:desc/>
        </draw:frame>
        <draw:frame draw:id="id113" presentation:style-name="a810" draw:name="Rectangle 2" svg:x="0.53125in" svg:y="1.65799in" svg:width="9.56597in" svg:height="4.67708in" presentation:class="outline" presentation:placeholder="false">
          <draw:text-box>
            <text:list text:style-name="a797">
              <text:list-item>
                <text:p text:style-name="a796" text:class-names="" text:cond-style-name=""><text:span text:style-name="a795" text:class-names="">Osobnost je individuální jednota</text:span></text:p>
              </text:list-item>
            </text:list>
            <text:list text:style-name="a800">
              <text:list-item>
                <text:p text:style-name="a799" text:class-names="" text:cond-style-name=""><text:span text:style-name="a798" text:class-names=""><text:s text:c="1"/>- biologických <text:s text:c="4"/>(postava, barva očí, zdraví)</text:span></text:p>
              </text:list-item>
            </text:list>
            <text:list text:style-name="a803">
              <text:list-item>
                <text:p text:style-name="a802" text:class-names="" text:cond-style-name=""><text:span text:style-name="a801" text:class-names=""><text:s text:c="1"/>- psychologických <text:s text:c="2"/>(schopnosti a dovednosti)</text:span></text:p>
              </text:list-item>
            </text:list>
            <text:list text:style-name="a806">
              <text:list-item>
                <text:p text:style-name="a805" text:class-names="" text:cond-style-name=""><text:span text:style-name="a804" text:class-names=""><text:s text:c="1"/>- sociálních <text:s text:c="1"/>(vnější prostředí-rodina,třída)</text:span></text:p>
              </text:list-item>
            </text:list>
            <text:list text:style-name="a809">
              <text:list-item>
                <text:p text:style-name="a808" text:class-names="" text:cond-style-name=""><text:span text:style-name="a807" text:class-names=""><text:s text:c="5"/>aspektů a je utvářena na vztazích mezi lidmi a ve společnosti, ve které se také projevuje <text:s text:c="2"/></text:span></text:p>
              </text:list-item>
            </text:list>
          </draw:text-box>
          <svg:title/>
          <svg:desc/>
        </draw:frame>
        <presentation:notes draw:style-name="a816">
          <draw:frame draw:id="id114" draw:style-name="a813" draw:name="Rectangle 6" svg:x="4.67882in" svg:y="11.10764in" svg:width="3.58681in" svg:height="0.58333in">
            <draw:text-box>
              <text:p text:style-name="a812" text:class-names="" text:cond-style-name=""><text:span text:style-name="a811" text:class-names=""><text:page-number style:num-format="1" text:fixed="false">7</text:page-number></text:span></text:p>
            </draw:text-box>
            <svg:title/>
            <svg:desc/>
          </draw:frame>
          <draw:page-thumbnail draw:page-number="7" svg:x="0.84549in" svg:y="0.88889in" svg:width="6.57465in" svg:height="4.38368in" presentation:class="page" draw:id="id115" presentation:style-name="a814" draw:name="Rectangle 1">
            <svg:title/>
            <svg:desc/>
          </draw:page-thumbnail>
          <draw:frame draw:id="id116" presentation:style-name="a815" draw:name="Rectangle 2" svg:x="0.82639in" svg:y="5.55382in" svg:width="6.61458in" svg:height="5.26215in" presentation:class="notes" presentation:placeholder="true">
            <draw:text-box/>
            <svg:title/>
            <svg:desc/>
          </draw:frame>
        </presentation:notes>
      </draw:page>
      <draw:page draw:name="Slide7" draw:style-name="a818" draw:master-page-name="Master1-Layout2-obj-Nadpis-a-obsah" presentation:presentation-page-layout-name="Master1-PPL2" draw:id="Slide-262">
        <draw:frame draw:id="id117" presentation:style-name="a821" draw:name="Rectangle 1" svg:x="0.53125in" svg:y="0.28299in" svg:width="9.56597in" svg:height="1.18229in" presentation:class="title" presentation:placeholder="false">
          <draw:text-box>
            <text:p text:style-name="a820" text:class-names="" text:cond-style-name=""><text:span text:style-name="a819" text:class-names="">Určení osobnosti</text:span></text:p>
          </draw:text-box>
          <svg:title/>
          <svg:desc/>
        </draw:frame>
        <draw:frame draw:id="id118" presentation:style-name="a839" draw:name="Rectangle 2" svg:x="0.53125in" svg:y="1.65799in" svg:width="9.56597in" svg:height="4.74653in" presentation:class="outline" presentation:placeholder="false">
          <draw:text-box>
            <text:list text:style-name="a824">
              <text:list-item>
                <text:p text:style-name="a823" text:class-names="" text:cond-style-name=""><text:span text:style-name="a822" text:class-names=""/></text:p>
              </text:list-item>
            </text:list>
            <text:list text:style-name="a828">
              <text:list-item>
                <text:p text:style-name="a827" text:class-names="" text:cond-style-name=""><text:span text:style-name="a825" text:class-names="">Vnitřní činitelé:</text:span><text:span text:style-name="a826" text:class-names=""><text:s text:c="1"/>Dědičná výbava <text:s text:c="85"/>Genová výbava <text:s text:c="86"/>Vrozená výbava-prenatální vývoj <text:s text:c="51"/></text:span></text:p>
              </text:list-item>
            </text:list>
            <text:list text:style-name="a832">
              <text:list-item>
                <text:p text:style-name="a831" text:class-names="" text:cond-style-name=""><text:span text:style-name="a829" text:class-names="">Vnější činitelé</text:span><text:span text:style-name="a830" text:class-names="">: prostředí <text:s text:c="95"/>socializace- vrůstání jedince do společnosti <text:s text:c="42"/>velké sociální skupiny – národnost, pohlaví, zaměstnání ( my češi, my muži, apod.)</text:span></text:p>
              </text:list-item>
            </text:list>
            <text:list text:style-name="a835">
              <text:list-item>
                <text:p text:style-name="a834" text:class-names="" text:cond-style-name=""><text:span text:style-name="a833" text:class-names="">Např. Dítě narozené s vysokým IQ bude v rodině, která nebude rozvíjet jeho potenciál, bude průměrné</text:span></text:p>
              </text:list-item>
            </text:list>
            <text:list text:style-name="a838">
              <text:list-item>
                <text:p text:style-name="a837" text:class-names="" text:cond-style-name=""><text:span text:style-name="a836" text:class-names="">*konstituce – složení, uspořádání, struktura psychiky a osobnosti</text:span></text:p>
              </text:list-item>
            </text:list>
          </draw:text-box>
          <svg:title/>
          <svg:desc/>
        </draw:frame>
        <presentation:notes draw:style-name="a845">
          <draw:frame draw:id="id119" draw:style-name="a842" draw:name="Rectangle 6" svg:x="4.67882in" svg:y="11.10764in" svg:width="3.58681in" svg:height="0.58333in">
            <draw:text-box>
              <text:p text:style-name="a841" text:class-names="" text:cond-style-name=""><text:span text:style-name="a840" text:class-names=""><text:page-number style:num-format="1" text:fixed="false">8</text:page-number></text:span></text:p>
            </draw:text-box>
            <svg:title/>
            <svg:desc/>
          </draw:frame>
          <draw:page-thumbnail draw:page-number="8" svg:x="0.84549in" svg:y="0.88889in" svg:width="6.57465in" svg:height="4.38368in" presentation:class="page" draw:id="id120" presentation:style-name="a843" draw:name="Rectangle 1">
            <svg:title/>
            <svg:desc/>
          </draw:page-thumbnail>
          <draw:frame draw:id="id121" presentation:style-name="a844" draw:name="Rectangle 2" svg:x="0.82639in" svg:y="5.55382in" svg:width="6.61458in" svg:height="5.26215in" presentation:class="notes" presentation:placeholder="true">
            <draw:text-box/>
            <svg:title/>
            <svg:desc/>
          </draw:frame>
        </presentation:notes>
      </draw:page>
      <draw:page draw:name="Slide8" draw:style-name="a847" draw:master-page-name="Master1-Layout2-obj-Nadpis-a-obsah" presentation:presentation-page-layout-name="Master1-PPL2" draw:id="Slide-263">
        <draw:frame draw:id="id122" presentation:style-name="a850" draw:name="Rectangle 1" svg:x="0.53125in" svg:y="0.28299in" svg:width="9.56597in" svg:height="1.18229in" presentation:class="title" presentation:placeholder="false">
          <draw:text-box>
            <text:p text:style-name="a849" text:class-names="" text:cond-style-name=""><text:span text:style-name="a848" text:class-names="">Úkol</text:span></text:p>
          </draw:text-box>
          <svg:title/>
          <svg:desc/>
        </draw:frame>
        <draw:frame draw:id="id123" presentation:style-name="a872" draw:name="Rectangle 2" svg:x="0.53125in" svg:y="1.65799in" svg:width="9.56597in" svg:height="4.67708in" presentation:class="outline" presentation:placeholder="false">
          <draw:text-box>
            <text:list text:style-name="a853">
              <text:list-item>
                <text:p text:style-name="a852" text:class-names="" text:cond-style-name=""><text:span text:style-name="a851" text:class-names="">Vyjmenuj příklady vnitřních činitelů.</text:span></text:p>
              </text:list-item>
            </text:list>
            <text:list text:style-name="a856">
              <text:list-item>
                <text:p text:style-name="a855" text:class-names="" text:cond-style-name=""><text:span text:style-name="a854" text:class-names=""/></text:p>
              </text:list-item>
            </text:list>
            <text:list text:style-name="a859">
              <text:list-item>
                <text:p text:style-name="a858" text:class-names="" text:cond-style-name=""><text:span text:style-name="a857" text:class-names="">Vyjmenuj příklady vnějších činitelů.</text:span></text:p>
              </text:list-item>
            </text:list>
            <text:list text:style-name="a862">
              <text:list-item>
                <text:p text:style-name="a861" text:class-names="" text:cond-style-name=""><text:span text:style-name="a860" text:class-names=""/></text:p>
              </text:list-item>
            </text:list>
            <text:list text:style-name="a865">
              <text:list-item>
                <text:p text:style-name="a864" text:class-names="" text:cond-style-name=""><text:span text:style-name="a863" text:class-names="">Zkus vytvořit vlastní definici osobnosti.</text:span></text:p>
              </text:list-item>
            </text:list>
            <text:list text:style-name="a868">
              <text:list-item>
                <text:p text:style-name="a867" text:class-names="" text:cond-style-name=""><text:span text:style-name="a866" text:class-names=""/></text:p>
              </text:list-item>
            </text:list>
            <text:list text:style-name="a871">
              <text:list-item>
                <text:p text:style-name="a870" text:class-names="" text:cond-style-name=""><text:span text:style-name="a869" text:class-names="">Kdo je pro tebe ve tvém životě osobnost?</text:span></text:p>
              </text:list-item>
            </text:list>
          </draw:text-box>
          <svg:title/>
          <svg:desc/>
        </draw:frame>
        <presentation:notes draw:style-name="a878">
          <draw:frame draw:id="id124" draw:style-name="a875" draw:name="Rectangle 6" svg:x="4.67882in" svg:y="11.10764in" svg:width="3.58681in" svg:height="0.58333in">
            <draw:text-box>
              <text:p text:style-name="a874" text:class-names="" text:cond-style-name=""><text:span text:style-name="a873" text:class-names=""><text:page-number style:num-format="1" text:fixed="false">9</text:page-number></text:span></text:p>
            </draw:text-box>
            <svg:title/>
            <svg:desc/>
          </draw:frame>
          <draw:page-thumbnail draw:page-number="9" svg:x="0.84549in" svg:y="0.88889in" svg:width="6.57465in" svg:height="4.38368in" presentation:class="page" draw:id="id125" presentation:style-name="a876" draw:name="Rectangle 1">
            <svg:title/>
            <svg:desc/>
          </draw:page-thumbnail>
          <draw:frame draw:id="id126" presentation:style-name="a877" draw:name="Rectangle 2" svg:x="0.82639in" svg:y="5.55382in" svg:width="6.61458in" svg:height="5.26215in" presentation:class="notes" presentation:placeholder="true">
            <draw:text-box/>
            <svg:title/>
            <svg:desc/>
          </draw:frame>
        </presentation:notes>
      </draw:page>
      <draw:page draw:name="Slide9" draw:style-name="a880" draw:master-page-name="Master1-Layout7-blank-Prázdný" presentation:presentation-page-layout-name="Master1-PPL7" draw:id="Slide-264">
        <draw:frame draw:id="id127" draw:style-name="a883" draw:name="Text Box 1" svg:x="0.53125in" svg:y="0.28299in" svg:width="9.56597in" svg:height="6.05208in">
          <draw:text-box>
            <text:p text:style-name="a882" text:class-names="" text:cond-style-name=""><text:span text:style-name="a881" text:class-names="">Struktura osobnosti</text:span></text:p>
          </draw:text-box>
          <svg:title/>
          <svg:desc/>
        </draw:frame>
        <presentation:notes draw:style-name="a889">
          <draw:frame draw:id="id128" draw:style-name="a886" draw:name="Rectangle 6" svg:x="4.67882in" svg:y="11.10764in" svg:width="3.58681in" svg:height="0.58333in">
            <draw:text-box>
              <text:p text:style-name="a885" text:class-names="" text:cond-style-name=""><text:span text:style-name="a884" text:class-names=""><text:page-number style:num-format="1" text:fixed="false">10</text:page-number></text:span></text:p>
            </draw:text-box>
            <svg:title/>
            <svg:desc/>
          </draw:frame>
          <draw:page-thumbnail draw:page-number="10" svg:x="0.84549in" svg:y="0.88889in" svg:width="6.57465in" svg:height="4.38368in" presentation:class="page" draw:id="id129" presentation:style-name="a887" draw:name="Rectangle 1">
            <svg:title/>
            <svg:desc/>
          </draw:page-thumbnail>
          <draw:frame draw:id="id130" presentation:style-name="a888" draw:name="Rectangle 2" svg:x="0.82639in" svg:y="5.55382in" svg:width="6.61458in" svg:height="5.26215in" presentation:class="notes" presentation:placeholder="true">
            <draw:text-box/>
            <svg:title/>
            <svg:desc/>
          </draw:frame>
        </presentation:notes>
      </draw:page>
      <draw:page draw:name="Slide10" draw:style-name="a891" draw:master-page-name="Master1-Layout2-obj-Nadpis-a-obsah" presentation:presentation-page-layout-name="Master1-PPL2" draw:id="Slide-265">
        <draw:frame draw:id="id131" presentation:style-name="a892" draw:name="Rectangle 1" svg:x="0.53125in" svg:y="0.28299in" svg:width="9.56597in" svg:height="0.89931in" presentation:class="title" presentation:placeholder="true">
          <draw:text-box/>
          <svg:title/>
          <svg:desc/>
        </draw:frame>
        <draw:frame draw:id="id132" presentation:style-name="a914" draw:name="Rectangle 2" svg:x="0.47222in" svg:y="1.37847in" svg:width="9.56597in" svg:height="5.62674in" presentation:class="outline" presentation:placeholder="false">
          <draw:text-box>
            <text:list text:style-name="a896">
              <text:list-item>
                <text:p text:style-name="a895" text:class-names="" text:cond-style-name=""><text:span text:style-name="a893" text:class-names="">Rysy osobnosti</text:span><text:span text:style-name="a894" text:class-names=""><text:s text:c="1"/>- <text:s text:c="1"/>jednotlivé <text:s text:c="1"/>*charakteristiky, vázané především na specifické informace (projevy chování v určitých situacích)</text:span></text:p>
              </text:list-item>
            </text:list>
            <text:list text:style-name="a899">
              <text:list-item>
                <text:p text:style-name="a898" text:class-names="" text:cond-style-name=""><text:span text:style-name="a897" text:class-names=""/></text:p>
              </text:list-item>
            </text:list>
            <text:list text:style-name="a903">
              <text:list-item>
                <text:p text:style-name="a902" text:class-names="" text:cond-style-name=""><text:span text:style-name="a900" text:class-names="">Stavy osobnosti</text:span><text:span text:style-name="a901" text:class-names=""><text:s text:c="1"/>– rozpoložení, jímž citově a postojově člověk reaguje na určitou situaci <text:s text:c="93"/>- mají průvodní fyziologické stavy (zčervenání, zblednutí, pocení, zvýšený tep apod.) <text:s text:c="73"/>- ovlivňují také výkonnost (radost, nervozita, tréma apod.)</text:span></text:p>
              </text:list-item>
            </text:list>
            <text:list text:style-name="a906">
              <text:list-item>
                <text:p text:style-name="a905" text:class-names="" text:cond-style-name=""><text:span text:style-name="a904" text:class-names=""/></text:p>
              </text:list-item>
            </text:list>
            <text:list text:style-name="a910">
              <text:list-item>
                <text:p text:style-name="a909" text:class-names="" text:cond-style-name=""><text:span text:style-name="a907" text:class-names="">Vlastnosti</text:span><text:span text:style-name="a908" text:class-names=""><text:s text:c="1"/>- <text:s text:c="1"/>Stálé a velmi obecně působící charakteristiky jedince, kterými se vyznačuje (např. inteligence). <text:s text:c="43"/></text:span></text:p>
              </text:list-item>
            </text:list>
            <text:list text:style-name="a913">
              <text:list-item>
                <text:p text:style-name="a912" text:class-names="" text:cond-style-name=""><text:span text:style-name="a911" text:class-names=""/></text:p>
              </text:list-item>
            </text:list>
          </draw:text-box>
          <svg:title/>
          <svg:desc/>
        </draw:frame>
        <draw:frame draw:id="id133" draw:style-name="a917" draw:name="Text Box 3" svg:x="0.3941in" svg:y="0.19618in" svg:width="9.92014in" svg:height="0.98437in">
          <draw:text-box>
            <text:p text:style-name="a916" text:class-names="" text:cond-style-name=""><text:span text:style-name="a915" text:class-names="">Znaky osobnosti</text:span></text:p>
          </draw:text-box>
          <svg:title/>
          <svg:desc/>
        </draw:frame>
        <presentation:notes draw:style-name="a923">
          <draw:frame draw:id="id134" draw:style-name="a920" draw:name="Rectangle 6" svg:x="4.67882in" svg:y="11.10764in" svg:width="3.58681in" svg:height="0.58333in">
            <draw:text-box>
              <text:p text:style-name="a919" text:class-names="" text:cond-style-name=""><text:span text:style-name="a918" text:class-names=""><text:page-number style:num-format="1" text:fixed="false">11</text:page-number></text:span></text:p>
            </draw:text-box>
            <svg:title/>
            <svg:desc/>
          </draw:frame>
          <draw:page-thumbnail draw:page-number="11" svg:x="0.84549in" svg:y="0.88889in" svg:width="6.57465in" svg:height="4.38368in" presentation:class="page" draw:id="id135" presentation:style-name="a921" draw:name="Rectangle 1">
            <svg:title/>
            <svg:desc/>
          </draw:page-thumbnail>
          <draw:frame draw:id="id136" presentation:style-name="a922" draw:name="Rectangle 2" svg:x="0.82639in" svg:y="5.55382in" svg:width="6.61458in" svg:height="5.26215in" presentation:class="notes" presentation:placeholder="true">
            <draw:text-box/>
            <svg:title/>
            <svg:desc/>
          </draw:frame>
        </presentation:notes>
      </draw:page>
      <draw:page draw:name="Slide11" draw:style-name="a925" draw:master-page-name="Master1-Layout12-cust-Vlastní-rozložení" presentation:presentation-page-layout-name="Master1-PPL12" draw:id="Slide-266">
        <draw:frame draw:id="id137" presentation:style-name="a928" draw:name="Rectangle 1" svg:x="0.53125in" svg:y="0.3941in" svg:width="9.56597in" svg:height="5.94097in" presentation:class="subtitle" presentation:placeholder="false">
          <draw:text-box>
            <text:p text:style-name="a927" text:class-names="" text:cond-style-name=""><text:span text:style-name="a926" text:class-names=""><text:s text:c="22"/></text:span></text:p>
          </draw:text-box>
          <svg:title/>
          <svg:desc/>
        </draw:frame>
        <draw:frame draw:id="id138" presentation:style-name="a929" draw:name="Rectangle 2" svg:x="0.19618in" svg:y="-1.77431in" svg:width="9.56597in" svg:height="1.18229in" presentation:class="title" presentation:placeholder="true">
          <draw:text-box/>
          <svg:title/>
          <svg:desc/>
        </draw:frame>
        <draw:frame draw:id="id139" draw:style-name="a960" draw:name="Text Box 3" svg:x="0.3941in" svg:y="0.59028in" svg:width="9.64583in" svg:height="7.38021in">
          <draw:text-box>
            <text:p text:style-name="a931" text:class-names="" text:cond-style-name=""><text:span text:style-name="a930" text:class-names=""/></text:p>
            <text:list text:style-name="a935">
              <text:list-item>
                <text:p text:style-name="a934" text:class-names="" text:cond-style-name=""><text:span text:style-name="a932" text:class-names="">Zkušenostní obsahy</text:span><text:span text:style-name="a933" text:class-names=""><text:s text:c="1"/>– vědomosti a praktické dovednost</text:span></text:p>
              </text:list-item>
            </text:list>
            <text:p text:style-name="a937" text:class-names="" text:cond-style-name=""><text:span text:style-name="a936" text:class-names=""/></text:p>
            <text:list text:style-name="a941">
              <text:list-item>
                <text:p text:style-name="a940" text:class-names="" text:cond-style-name=""><text:span text:style-name="a938" text:class-names="">Procesy a činnosti</text:span><text:span text:style-name="a939" text:class-names=""><text:s text:c="1"/>– děje, které v člověku probíhají a skrze které se člověk přizpůsobuje okolí nebo okolí přizpůsobuje sobě <text:s text:c="50"/>- děje skrze které člověk poznává okolí a <text:s text:c="4"/>zasahuje do něj</text:span></text:p>
              </text:list-item>
            </text:list>
            <text:p text:style-name="a943" text:class-names="" text:cond-style-name=""><text:span text:style-name="a942" text:class-names=""/></text:p>
            <text:p text:style-name="a945" text:class-names="" text:cond-style-name=""><text:span text:style-name="a944" text:class-names=""/></text:p>
            <text:p text:style-name="a947" text:class-names="" text:cond-style-name=""><text:span text:style-name="a946" text:class-names=""/></text:p>
            <text:p text:style-name="a949" text:class-names="" text:cond-style-name=""><text:span text:style-name="a948" text:class-names=""/></text:p>
            <text:p text:style-name="a951" text:class-names="" text:cond-style-name=""><text:span text:style-name="a950" text:class-names=""/></text:p>
            <text:p text:style-name="a953" text:class-names="" text:cond-style-name=""><text:span text:style-name="a952" text:class-names=""/></text:p>
            <text:p text:style-name="a955" text:class-names="" text:cond-style-name=""><text:span text:style-name="a954" text:class-names=""/></text:p>
            <text:p text:style-name="a957" text:class-names="" text:cond-style-name=""><text:span text:style-name="a956" text:class-names=""/></text:p>
            <text:p text:style-name="a959" text:class-names="" text:cond-style-name=""><text:span text:style-name="a958" text:class-names="">*charakteristika - vystižení podstaty jevu, podstatných znaků</text:span></text:p>
          </draw:text-box>
          <svg:title/>
          <svg:desc/>
        </draw:frame>
        <presentation:notes draw:style-name="a966">
          <draw:frame draw:id="id140" draw:style-name="a963" draw:name="Rectangle 6" svg:x="4.67882in" svg:y="11.10764in" svg:width="3.58681in" svg:height="0.58333in">
            <draw:text-box>
              <text:p text:style-name="a962" text:class-names="" text:cond-style-name=""><text:span text:style-name="a961" text:class-names=""><text:page-number style:num-format="1" text:fixed="false">12</text:page-number></text:span></text:p>
            </draw:text-box>
            <svg:title/>
            <svg:desc/>
          </draw:frame>
          <draw:page-thumbnail draw:page-number="12" svg:x="0.84549in" svg:y="0.88889in" svg:width="6.57465in" svg:height="4.38368in" presentation:class="page" draw:id="id141" presentation:style-name="a964" draw:name="Rectangle 1">
            <svg:title/>
            <svg:desc/>
          </draw:page-thumbnail>
          <draw:frame draw:id="id142" presentation:style-name="a965" draw:name="Rectangle 2" svg:x="0.82639in" svg:y="5.55382in" svg:width="6.61458in" svg:height="5.26215in" presentation:class="notes" presentation:placeholder="true">
            <draw:text-box/>
            <svg:title/>
            <svg:desc/>
          </draw:frame>
        </presentation:notes>
      </draw:page>
      <draw:page draw:name="Slide12" draw:style-name="a968" draw:master-page-name="Master1-Layout2-obj-Nadpis-a-obsah" presentation:presentation-page-layout-name="Master1-PPL2" draw:id="Slide-267">
        <draw:frame draw:id="id143" presentation:style-name="a971" draw:name="Rectangle 1" svg:x="0.53125in" svg:y="0.28299in" svg:width="9.56597in" svg:height="1.18229in" presentation:class="title" presentation:placeholder="false">
          <draw:text-box>
            <text:p text:style-name="a970" text:class-names="" text:cond-style-name=""><text:span text:style-name="a969" text:class-names="">Úkol</text:span></text:p>
          </draw:text-box>
          <svg:title/>
          <svg:desc/>
        </draw:frame>
        <draw:frame draw:id="id144" presentation:style-name="a975" draw:name="Rectangle 2" svg:x="0.53125in" svg:y="1.65799in" svg:width="9.56597in" svg:height="4.67708in" presentation:class="outline" presentation:placeholder="false">
          <draw:text-box>
            <text:list text:style-name="a974">
              <text:list-item>
                <text:p text:style-name="a973" text:class-names="" text:cond-style-name=""><text:span text:style-name="a972" text:class-names="">Charakterizuj vhodné vlastnosti obchodního zástupce.</text:span></text:p>
              </text:list-item>
            </text:list>
          </draw:text-box>
          <svg:title/>
          <svg:desc/>
        </draw:frame>
        <presentation:notes draw:style-name="a981">
          <draw:frame draw:id="id145" draw:style-name="a978" draw:name="Rectangle 6" svg:x="4.67882in" svg:y="11.10764in" svg:width="3.58681in" svg:height="0.58333in">
            <draw:text-box>
              <text:p text:style-name="a977" text:class-names="" text:cond-style-name=""><text:span text:style-name="a976" text:class-names=""><text:page-number style:num-format="1" text:fixed="false">13</text:page-number></text:span></text:p>
            </draw:text-box>
            <svg:title/>
            <svg:desc/>
          </draw:frame>
          <draw:page-thumbnail draw:page-number="13" svg:x="0.84549in" svg:y="0.88889in" svg:width="6.57465in" svg:height="4.38368in" presentation:class="page" draw:id="id146" presentation:style-name="a979" draw:name="Rectangle 1">
            <svg:title/>
            <svg:desc/>
          </draw:page-thumbnail>
          <draw:frame draw:id="id147" presentation:style-name="a980" draw:name="Rectangle 2" svg:x="0.82639in" svg:y="5.55382in" svg:width="6.61458in" svg:height="5.26215in" presentation:class="notes" presentation:placeholder="true">
            <draw:text-box/>
            <svg:title/>
            <svg:desc/>
          </draw:frame>
        </presentation:notes>
      </draw:page>
      <draw:page draw:name="Slide13" draw:style-name="a983" draw:master-page-name="Master1-Layout2-obj-Nadpis-a-obsah" presentation:presentation-page-layout-name="Master1-PPL2" draw:id="Slide-268">
        <draw:frame draw:id="id148" presentation:style-name="a986" draw:name="Rectangle 1" svg:x="0.47222in" svg:y="0.39236in" svg:width="9.56597in" svg:height="1.18229in" presentation:class="title" presentation:placeholder="false">
          <draw:text-box>
            <text:p text:style-name="a985" text:class-names="" text:cond-style-name=""><text:span text:style-name="a984" text:class-names="">Význam pro obchodní činnost</text:span></text:p>
          </draw:text-box>
          <svg:title/>
          <svg:desc/>
        </draw:frame>
        <draw:frame draw:id="id149" presentation:style-name="a1008" draw:name="Rectangle 2" svg:x="0.67014in" svg:y="1.77083in" svg:width="9.56597in" svg:height="4.67708in" presentation:class="outline" presentation:placeholder="false">
          <draw:text-box>
            <text:list text:style-name="a989">
              <text:list-item>
                <text:p text:style-name="a988" text:class-names="" text:cond-style-name=""><text:span text:style-name="a987" text:class-names="">Extraverze</text:span></text:p>
              </text:list-item>
            </text:list>
            <text:list text:style-name="a992">
              <text:list-item>
                <text:p text:style-name="a991" text:class-names="" text:cond-style-name=""><text:span text:style-name="a990" text:class-names="">Přívětivost</text:span></text:p>
              </text:list-item>
            </text:list>
            <text:list text:style-name="a995">
              <text:list-item>
                <text:p text:style-name="a994" text:class-names="" text:cond-style-name=""><text:span text:style-name="a993" text:class-names="">Svědomitost</text:span></text:p>
              </text:list-item>
            </text:list>
            <text:list text:style-name="a998">
              <text:list-item>
                <text:p text:style-name="a997" text:class-names="" text:cond-style-name=""><text:span text:style-name="a996" text:class-names="">Emocionální stabilita</text:span></text:p>
              </text:list-item>
            </text:list>
            <text:list text:style-name="a1001">
              <text:list-item>
                <text:p text:style-name="a1000" text:class-names="" text:cond-style-name=""><text:span text:style-name="a999" text:class-names="">Intelekt, kultura a otevřenost</text:span></text:p>
              </text:list-item>
            </text:list>
            <text:list text:style-name="a1004">
              <text:list-item>
                <text:p text:style-name="a1003" text:class-names="" text:cond-style-name=""><text:span text:style-name="a1002" text:class-names="">Vzhled</text:span></text:p>
              </text:list-item>
            </text:list>
            <text:list text:style-name="a1007">
              <text:list-item>
                <text:p text:style-name="a1006" text:class-names="" text:cond-style-name=""><text:span text:style-name="a1005" text:class-names=""/></text:p>
              </text:list-item>
            </text:list>
          </draw:text-box>
          <svg:title/>
          <svg:desc/>
        </draw:frame>
        <presentation:notes draw:style-name="a1014">
          <draw:frame draw:id="id150" draw:style-name="a1011" draw:name="Rectangle 6" svg:x="4.67882in" svg:y="11.10764in" svg:width="3.58681in" svg:height="0.58333in">
            <draw:text-box>
              <text:p text:style-name="a1010" text:class-names="" text:cond-style-name=""><text:span text:style-name="a1009" text:class-names=""><text:page-number style:num-format="1" text:fixed="false">14</text:page-number></text:span></text:p>
            </draw:text-box>
            <svg:title/>
            <svg:desc/>
          </draw:frame>
          <draw:page-thumbnail draw:page-number="14" svg:x="0.84549in" svg:y="0.88889in" svg:width="6.57465in" svg:height="4.38368in" presentation:class="page" draw:id="id151" presentation:style-name="a1012" draw:name="Rectangle 1">
            <svg:title/>
            <svg:desc/>
          </draw:page-thumbnail>
          <draw:frame draw:id="id152" presentation:style-name="a1013" draw:name="Rectangle 2" svg:x="0.82639in" svg:y="5.55382in" svg:width="6.61458in" svg:height="5.26215in" presentation:class="notes" presentation:placeholder="true">
            <draw:text-box/>
            <svg:title/>
            <svg:desc/>
          </draw:frame>
        </presentation:notes>
      </draw:page>
      <draw:page draw:name="Slide18" draw:style-name="a1016" draw:master-page-name="Master1-Layout7-blank-Prázdný" presentation:presentation-page-layout-name="Master1-PPL7" draw:id="Slide-273">
        <draw:frame draw:id="id153" draw:style-name="a1025" draw:name="TextovéPole 2" svg:x="3.50694in" svg:y="5.75347in" svg:width="4.14583in" svg:height="0.79688in">
          <draw:text-box>
            <text:p text:style-name="a1018" text:class-names="" text:cond-style-name=""><text:span text:style-name="a1017" text:class-names="">Mgr. Věra Janovičová</text:span></text:p>
            <text:p text:style-name="a1020" text:class-names="" text:cond-style-name=""><text:span text:style-name="a1019" text:class-names="">SOŠ logistická a SOU Dalovice</text:span></text:p>
            <text:p text:style-name="a1022" text:class-names="" text:cond-style-name=""><text:span text:style-name="a1021" text:class-names="">janovicova@logistickaskola.cz</text:span></text:p>
            <text:p text:style-name="a1024" text:class-names="" text:cond-style-name=""><text:span text:style-name="a1023" text:class-names="">září 2012</text:span></text:p>
          </draw:text-box>
          <svg:title/>
          <svg:desc/>
        </draw:frame>
        <draw:frame draw:id="id154" draw:style-name="a1028" draw:name="TextovéPole 3" svg:x="0.4184in" svg:y="4.74826in" svg:width="9.7934in" svg:height="0.4375in">
          <draw:text-box>
            <text:p text:style-name="a1027" text:class-names="" text:cond-style-name=""><text:span text:style-name="a1026" text:class-names="">Objekty, použité k vytvoření materiálu jsou vlastní originální tvorbou autora. pocházejí z veřejných knihoven obrázků (public domain) nebo z databáze SW Smart Notebook.</text:span></text:p>
          </draw:text-box>
          <svg:title/>
          <svg:desc/>
        </draw:frame>
        <draw:frame draw:id="id155" draw:style-name="a1032" draw:name="TextovéPole 4" svg:x="0.23958in" svg:y="0.18924in" svg:width="5.15451in" svg:height="0.31076in">
          <draw:text-box>
            <text:p text:style-name="a1031" text:class-names="" text:cond-style-name=""><text:span text:style-name="a1029" text:class-names="">Seznam použité literatury a pramenů:</text:span><text:span text:style-name="a1030" text:class-names=""/></text:p>
          </draw:text-box>
          <svg:title/>
          <svg:desc/>
        </draw:frame>
        <draw:frame draw:id="id156" draw:style-name="a1044" draw:name="TextovéPole 5" svg:x="0.34201in" svg:y="0.52951in" svg:width="8.93403in" svg:height="0.43576in">
          <draw:text-box>
            <text:p text:style-name="a1041" text:class-names="" text:cond-style-name=""><text:span text:style-name="a1033" text:class-names="">1. Zdroj <text:s text:c="5"/></text:span><text:span text:style-name="a1034" text:class-names="">HELUS, Z,</text:span><text:span text:style-name="a1035" text:class-names=""><text:s text:c="1"/></text:span><text:span text:style-name="a1036" text:class-names="">Psychologie</text:span><text:span text:style-name="a1037" text:class-names=""><text:s text:c="2"/></text:span><text:span text:style-name="a1038" text:class-names="">. 2. vyd. Praha:<text:s text:c="1"/></text:span><text:span text:style-name="a1039" text:class-names="">Fortuna 1999. ISBN 80-7168-406-6 <text:s text:c="1"/></text:span><text:span text:style-name="a1040" text:class-names=""/></text:p>
            <text:p text:style-name="a1043" text:class-names="" text:cond-style-name=""><text:span text:style-name="a1042" text:class-names="">2. zdroj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79688in" svg:y="2.20139in" svg:width="9.03646in" svg:height="1.5191in"/>
      <presentation:placeholder presentation:object="subtitle" svg:x="1.59375in" svg:y="4.01563in" svg:width="7.44271in" svg:height="1.81076in"/>
      <presentation:placeholder presentation:object="date-time" svg:x="0.53125in" svg:y="6.4566in" svg:width="2.47396in" svg:height="0.48611in"/>
      <presentation:placeholder presentation:object="footer" svg:x="3.63542in" svg:y="6.4566in" svg:width="3.36806in" svg:height="0.48611in"/>
      <presentation:placeholder presentation:object="page-number" svg:x="7.62153in" svg:y="6.4566in" svg:width="2.47396in" svg:height="0.48611in"/>
    </style:presentation-page-layout>
    <style:presentation-page-layout style:name="Master1-PPL2" style:display-name="Nadpis a obsah">
      <presentation:placeholder presentation:object="title" svg:x="0.53125in" svg:y="0.28299in" svg:width="9.56424in" svg:height="1.18056in"/>
      <presentation:placeholder presentation:object="object" svg:x="0.53125in" svg:y="1.65799in" svg:width="9.56424in" svg:height="4.67535in"/>
      <presentation:placeholder presentation:object="date-time" svg:x="0.53125in" svg:y="6.4566in" svg:width="2.47396in" svg:height="0.48611in"/>
      <presentation:placeholder presentation:object="footer" svg:x="3.63542in" svg:y="6.4566in" svg:width="3.36806in" svg:height="0.48611in"/>
      <presentation:placeholder presentation:object="page-number" svg:x="7.62153in" svg:y="6.4566in" svg:width="2.47396in" svg:height="0.48611in"/>
    </style:presentation-page-layout>
    <style:presentation-page-layout style:name="Master1-PPL3" style:display-name="Záhlaví části">
      <presentation:placeholder presentation:object="title" svg:x="0.84028in" svg:y="4.55382in" svg:width="9.03472in" svg:height="1.40799in"/>
      <presentation:placeholder presentation:object="outline" svg:x="0.84028in" svg:y="3.00347in" svg:width="9.03472in" svg:height="1.55035in"/>
      <presentation:placeholder presentation:object="date-time" svg:x="0.53125in" svg:y="6.4566in" svg:width="2.47396in" svg:height="0.48611in"/>
      <presentation:placeholder presentation:object="footer" svg:x="3.63542in" svg:y="6.4566in" svg:width="3.36806in" svg:height="0.48611in"/>
      <presentation:placeholder presentation:object="page-number" svg:x="7.62153in" svg:y="6.4566in" svg:width="2.47396in" svg:height="0.48611in"/>
    </style:presentation-page-layout>
    <style:presentation-page-layout style:name="Master1-PPL4" style:display-name="Dva obsahy">
      <presentation:placeholder presentation:object="title" svg:x="0.53125in" svg:y="0.28299in" svg:width="9.56424in" svg:height="1.18056in"/>
      <presentation:placeholder presentation:object="object" svg:x="0.53125in" svg:y="1.65799in" svg:width="4.69792in" svg:height="4.67535in"/>
      <presentation:placeholder presentation:object="object" svg:x="5.39583in" svg:y="1.65799in" svg:width="4.69965in" svg:height="4.67535in"/>
      <presentation:placeholder presentation:object="date-time" svg:x="0.53125in" svg:y="6.4566in" svg:width="2.47396in" svg:height="0.48611in"/>
      <presentation:placeholder presentation:object="footer" svg:x="3.63542in" svg:y="6.4566in" svg:width="3.36806in" svg:height="0.48611in"/>
      <presentation:placeholder presentation:object="page-number" svg:x="7.62153in" svg:y="6.4566in" svg:width="2.47396in" svg:height="0.48611in"/>
    </style:presentation-page-layout>
    <style:presentation-page-layout style:name="Master1-PPL5" style:display-name="Porovnání">
      <presentation:placeholder presentation:object="title" svg:x="0.53125in" svg:y="0.28299in" svg:width="9.56771in" svg:height="1.18229in"/>
      <presentation:placeholder presentation:object="outline" svg:x="0.53125in" svg:y="1.58681in" svg:width="4.69792in" svg:height="0.66146in"/>
      <presentation:placeholder presentation:object="object" svg:x="0.53125in" svg:y="2.24826in" svg:width="4.69792in" svg:height="4.0816in"/>
      <presentation:placeholder presentation:object="outline" svg:x="5.39931in" svg:y="1.58681in" svg:width="4.69965in" svg:height="0.66146in"/>
      <presentation:placeholder presentation:object="object" svg:x="5.39931in" svg:y="2.24826in" svg:width="4.69965in" svg:height="4.0816in"/>
      <presentation:placeholder presentation:object="date-time" svg:x="0.53125in" svg:y="6.4566in" svg:width="2.47396in" svg:height="0.48611in"/>
      <presentation:placeholder presentation:object="footer" svg:x="3.63542in" svg:y="6.4566in" svg:width="3.36806in" svg:height="0.48611in"/>
      <presentation:placeholder presentation:object="page-number" svg:x="7.62153in" svg:y="6.4566in" svg:width="2.47396in" svg:height="0.48611in"/>
    </style:presentation-page-layout>
    <style:presentation-page-layout style:name="Master1-PPL6" style:display-name="Pouze nadpis">
      <presentation:placeholder presentation:object="title" svg:x="0.53125in" svg:y="0.28299in" svg:width="9.56424in" svg:height="1.18056in"/>
      <presentation:placeholder presentation:object="date-time" svg:x="0.53125in" svg:y="6.4566in" svg:width="2.47396in" svg:height="0.48611in"/>
      <presentation:placeholder presentation:object="footer" svg:x="3.63542in" svg:y="6.4566in" svg:width="3.36806in" svg:height="0.48611in"/>
      <presentation:placeholder presentation:object="page-number" svg:x="7.62153in" svg:y="6.4566in" svg:width="2.47396in" svg:height="0.48611in"/>
    </style:presentation-page-layout>
    <style:presentation-page-layout style:name="Master1-PPL7" style:display-name="Prázdný">
      <presentation:placeholder presentation:object="date-time" svg:x="0.53125in" svg:y="6.4566in" svg:width="2.47396in" svg:height="0.48611in"/>
      <presentation:placeholder presentation:object="footer" svg:x="3.63542in" svg:y="6.4566in" svg:width="3.36806in" svg:height="0.48611in"/>
      <presentation:placeholder presentation:object="page-number" svg:x="7.62153in" svg:y="6.4566in" svg:width="2.47396in" svg:height="0.48611in"/>
    </style:presentation-page-layout>
    <style:presentation-page-layout style:name="Master1-PPL8" style:display-name="Obsah s titulkem">
      <presentation:placeholder presentation:object="title" svg:x="0.53125in" svg:y="0.28299in" svg:width="3.49826in" svg:height="1.19965in"/>
      <presentation:placeholder presentation:object="object" svg:x="4.15625in" svg:y="0.28299in" svg:width="5.94271in" svg:height="6.04687in"/>
      <presentation:placeholder presentation:object="outline" svg:x="0.53125in" svg:y="1.48264in" svg:width="3.49826in" svg:height="4.84722in"/>
      <presentation:placeholder presentation:object="date-time" svg:x="0.53125in" svg:y="6.4566in" svg:width="2.47396in" svg:height="0.48611in"/>
      <presentation:placeholder presentation:object="footer" svg:x="3.63542in" svg:y="6.4566in" svg:width="3.36806in" svg:height="0.48611in"/>
      <presentation:placeholder presentation:object="page-number" svg:x="7.62153in" svg:y="6.4566in" svg:width="2.47396in" svg:height="0.48611in"/>
    </style:presentation-page-layout>
    <style:presentation-page-layout style:name="Master1-PPL9" style:display-name="Obrázek s titulkem">
      <presentation:placeholder presentation:object="title" svg:x="2.08333in" svg:y="4.96007in" svg:width="6.37847in" svg:height="0.58681in"/>
      <presentation:placeholder presentation:object="graphic" svg:x="2.08333in" svg:y="0.63368in" svg:width="6.37847in" svg:height="4.25174in"/>
      <presentation:placeholder presentation:object="outline" svg:x="2.08333in" svg:y="5.54688in" svg:width="6.37847in" svg:height="0.8316in"/>
      <presentation:placeholder presentation:object="date-time" svg:x="0.53125in" svg:y="6.4566in" svg:width="2.47396in" svg:height="0.48611in"/>
      <presentation:placeholder presentation:object="footer" svg:x="3.63542in" svg:y="6.4566in" svg:width="3.36806in" svg:height="0.48611in"/>
      <presentation:placeholder presentation:object="page-number" svg:x="7.62153in" svg:y="6.4566in" svg:width="2.47396in" svg:height="0.48611in"/>
    </style:presentation-page-layout>
    <style:presentation-page-layout style:name="Master1-PPL10" style:display-name="Nadpis a svislý text">
      <presentation:placeholder presentation:object="title" svg:x="0.53125in" svg:y="0.28299in" svg:width="9.56424in" svg:height="1.18056in"/>
      <presentation:placeholder presentation:object="outline" svg:x="0.53125in" svg:y="1.65799in" svg:width="9.56424in" svg:height="4.67535in"/>
      <presentation:placeholder presentation:object="date-time" svg:x="0.53125in" svg:y="6.4566in" svg:width="2.47396in" svg:height="0.48611in"/>
      <presentation:placeholder presentation:object="footer" svg:x="3.63542in" svg:y="6.4566in" svg:width="3.36806in" svg:height="0.48611in"/>
      <presentation:placeholder presentation:object="page-number" svg:x="7.62153in" svg:y="6.4566in" svg:width="2.47396in" svg:height="0.48611in"/>
    </style:presentation-page-layout>
    <style:presentation-page-layout style:name="Master1-PPL11" style:display-name="Svislý nadpis a text">
      <presentation:placeholder presentation:object="title" svg:x="7.70486in" svg:y="0.28299in" svg:width="2.39063in" svg:height="6.05035in"/>
      <presentation:placeholder presentation:object="outline" svg:x="0.53125in" svg:y="0.28299in" svg:width="7.00694in" svg:height="6.05035in"/>
      <presentation:placeholder presentation:object="date-time" svg:x="0.53125in" svg:y="6.4566in" svg:width="2.47396in" svg:height="0.48611in"/>
      <presentation:placeholder presentation:object="footer" svg:x="3.63542in" svg:y="6.4566in" svg:width="3.36806in" svg:height="0.48611in"/>
      <presentation:placeholder presentation:object="page-number" svg:x="7.62153in" svg:y="6.4566in" svg:width="2.47396in" svg:height="0.48611in"/>
    </style:presentation-page-layout>
    <style:presentation-page-layout style:name="Master1-PPL12" style:display-name="Vlastní rozložení">
      <presentation:placeholder presentation:object="title" svg:x="0.53125in" svg:y="0.28299in" svg:width="9.56424in" svg:height="1.18056in"/>
      <presentation:placeholder presentation:object="date-time" svg:x="0.53125in" svg:y="6.4566in" svg:width="2.47396in" svg:height="0.48611in"/>
      <presentation:placeholder presentation:object="footer" svg:x="3.63542in" svg:y="6.4566in" svg:width="3.36806in" svg:height="0.48611in"/>
      <presentation:placeholder presentation:object="page-number" svg:x="7.62153in" svg:y="6.4566in" svg:width="2.47396in" svg:height="0.48611in"/>
    </style:presentation-page-layout>
    <style:style style:family="graphic" style:name="Graphics"/>
    <style:default-style style:family="graphic">
      <style:graphic-properties draw:fill="solid" draw:fill-color="#00b8ff" draw:opacity="100%" draw:stroke="solid" svg:stroke-width="0.01042in" svg:stroke-color="#000000" svg:stroke-opacity="100%" draw:stroke-linejoin="round"/>
    </style:default-style>
    <draw:fill-image draw:name="a792" xlink:href="media/image2.jpeg" xlink:show="embed" xlink:actuate="onLoad"/>
    <draw:fill-image draw:name="a1015" xlink:href="media/image2.jpeg" xlink:show="embed" xlink:actuate="onLoad"/>
    <draw:fill-image draw:name="a180" xlink:href="media/image2.jpeg" xlink:show="embed" xlink:actuate="onLoad"/>
    <draw:fill-image draw:name="a144" xlink:href="media/image2.jpeg" xlink:show="embed" xlink:actuate="onLoad"/>
    <draw:fill-image draw:name="a320" xlink:href="media/image2.jpeg" xlink:show="embed" xlink:actuate="onLoad"/>
    <draw:fill-image draw:name="a890" xlink:href="media/image2.jpeg" xlink:show="embed" xlink:actuate="onLoad"/>
    <draw:fill-image draw:name="a747" xlink:href="media/image2.jpeg" xlink:show="embed" xlink:actuate="onLoad"/>
    <draw:fill-image draw:name="a817" xlink:href="media/image2.jpeg" xlink:show="embed" xlink:actuate="onLoad"/>
    <draw:fill-image draw:name="a924" xlink:href="media/image2.jpeg" xlink:show="embed" xlink:actuate="onLoad"/>
    <draw:fill-image draw:name="a433" xlink:href="media/image2.jpeg" xlink:show="embed" xlink:actuate="onLoad"/>
    <draw:fill-image draw:name="a967" xlink:href="media/image2.jpeg" xlink:show="embed" xlink:actuate="onLoad"/>
    <draw:fill-image draw:name="a472" xlink:href="media/image2.jpeg" xlink:show="embed" xlink:actuate="onLoad"/>
    <draw:fill-image draw:name="a669" xlink:href="media/image2.jpeg" xlink:show="embed" xlink:actuate="onLoad"/>
    <draw:fill-image draw:name="a0" xlink:href="media/image2.jpeg" xlink:show="embed" xlink:actuate="onLoad"/>
    <draw:fill-image draw:name="a95" xlink:href="media/image2.jpeg" xlink:show="embed" xlink:actuate="onLoad"/>
    <draw:fill-image draw:name="a59" xlink:href="media/image2.jpeg" xlink:show="embed" xlink:actuate="onLoad"/>
    <draw:fill-image draw:name="a846" xlink:href="media/image2.jpeg" xlink:show="embed" xlink:actuate="onLoad"/>
    <draw:fill-image draw:name="a352" xlink:href="media/image2.jpeg" xlink:show="embed" xlink:actuate="onLoad"/>
    <draw:fill-image draw:name="a246" xlink:href="media/image2.jpeg" xlink:show="embed" xlink:actuate="onLoad"/>
    <draw:fill-image draw:name="a658" xlink:href="media/image2.jpeg" xlink:show="embed" xlink:actuate="onLoad"/>
    <draw:fill-image draw:name="a602" xlink:href="media/image2.jpeg" xlink:show="embed" xlink:actuate="onLoad"/>
    <draw:fill-image draw:name="a570" xlink:href="media/image2.jpeg" xlink:show="embed" xlink:actuate="onLoad"/>
    <draw:fill-image draw:name="a680" xlink:href="media/image2.jpeg" xlink:show="embed" xlink:actuate="onLoad"/>
    <draw:fill-image draw:name="a380" xlink:href="media/image2.jpeg" xlink:show="embed" xlink:actuate="onLoad"/>
    <draw:fill-image draw:name="a982" xlink:href="media/image2.jpeg" xlink:show="embed" xlink:actuate="onLoad"/>
    <draw:fill-image draw:name="a714" xlink:href="media/image2.jpeg" xlink:show="embed" xlink:actuate="onLoad"/>
    <draw:fill-image draw:name="a521" xlink:href="media/image2.jpeg" xlink:show="embed" xlink:actuate="onLoad"/>
    <draw:fill-image draw:name="a879" xlink:href="media/image2.jpeg" xlink:show="embed" xlink:actuate="onLoad"/>
  </office:styles>
  <office:automatic-styles>
    <style:page-layout style:name="pageLayout1">
      <style:page-layout-properties fo:page-width="10.63021in" fo:page-height="7.08681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2">
      <style:drawing-page-properties draw:fill="bitmap" draw:fill-image-name="a52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draw:fill="none" draw:stroke="non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93%" fo:text-align="left" style:tab-stop-distance="0.49132in" fo:margin-left="0.375in" fo:margin-right="0in" fo:text-indent="-0.375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93%" fo:text-align="left" style:tab-stop-distance="0.49132in" fo:margin-left="2.25in" fo:margin-right="0in" fo:text-indent="-0.25in" fo:margin-top="0in" fo:margin-bottom="0.034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2604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93%" fo:text-align="left" style:tab-stop-distance="0.49132in" fo:margin-left="0.375in" fo:margin-right="0in" fo:text-indent="-0.375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93%" fo:text-align="left" style:tab-stop-distance="0.49132in" fo:margin-left="0.8125in" fo:margin-right="0in" fo:text-indent="-0.3125in" fo:margin-top="0in" fo:margin-bottom="0.1354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1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1">
      <style:paragraph-properties fo:line-height="93%" fo:text-align="left" style:tab-stop-distance="0.49132in" fo:margin-left="0.8125in" fo:margin-right="0in" fo:text-indent="-0.3125in" fo:margin-top="0in" fo:margin-bottom="0.1354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93%" fo:text-align="left" style:tab-stop-distance="0.49132in" fo:margin-left="0.375in" fo:margin-right="0in" fo:text-indent="-0.375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3%" fo:text-align="left" style:tab-stop-distance="0.49132in" fo:margin-left="1.25in" fo:margin-right="0in" fo:text-indent="-0.25in" fo:margin-top="0in" fo:margin-bottom="0.102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93%" fo:text-align="left" style:tab-stop-distance="0.49132in" fo:margin-left="0.8125in" fo:margin-right="0in" fo:text-indent="-0.3125in" fo:margin-top="0in" fo:margin-bottom="0.1354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93%" fo:text-align="left" style:tab-stop-distance="0.49132in" fo:margin-left="1.75in" fo:margin-right="0in" fo:text-indent="-0.25in" fo:margin-top="0in" fo:margin-bottom="0.06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93%" fo:text-align="left" style:tab-stop-distance="0.49132in" fo:margin-left="1.25in" fo:margin-right="0in" fo:text-indent="-0.25in" fo:margin-top="0in" fo:margin-bottom="0.102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3%" fo:text-align="left" style:tab-stop-distance="0.49132in" fo:margin-left="1.25in" fo:margin-right="0in" fo:text-indent="-0.25in" fo:margin-top="0in" fo:margin-bottom="0.102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93%" fo:text-align="left" style:tab-stop-distance="0.49132in" fo:margin-left="1.75in" fo:margin-right="0in" fo:text-indent="-0.25in" fo:margin-top="0in" fo:margin-bottom="0.06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93%" fo:text-align="left" style:tab-stop-distance="0.49132in" fo:margin-left="2.25in" fo:margin-right="0in" fo:text-indent="-0.25in" fo:margin-top="0in" fo:margin-bottom="0.034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2604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1">
      <style:drawing-page-properties draw:fill="bitmap" draw:fill-image-name="a32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4">
      <style:drawing-page-properties draw:fill="bitmap" draw:fill-image-name="a43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93%" fo:text-align="left" style:tab-stop-distance="0.49132in" fo:margin-left="2.25in" fo:margin-right="0in" fo:text-indent="-0.25in" fo:margin-top="0in" fo:margin-bottom="0.034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">
      <style:drawing-page-properties draw:fill="bitmap" draw:fill-image-name="a9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1">
      <style:paragraph-properties fo:line-height="93%" fo:text-align="left" style:tab-stop-distance="0.49132in" fo:margin-left="1.75in" fo:margin-right="0in" fo:text-indent="-0.25in" fo:margin-top="0in" fo:margin-bottom="0.06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2604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93%" fo:text-align="left" style:tab-stop-distance="0.49132in" fo:margin-left="2.25in" fo:margin-right="0in" fo:text-indent="-0.25in" fo:margin-top="0in" fo:margin-bottom="0.034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">
      <style:graphic-properties fo:wrap-option="wrap" fo:padding-top="0.02604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8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0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draw:fill="none" draw:stroke="non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5">
      <style:graphic-properties draw:fill="none" draw:stroke="non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93%" fo:text-align="left" style:tab-stop-distance="0.49132in" fo:margin-left="0in" fo:margin-right="0in" fo:text-indent="0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1">
      <style:graphic-properties fo:wrap-option="wrap" fo:padding-top="0.02604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93%" fo:text-align="left" style:tab-stop-distance="0.49132in" fo:margin-left="0in" fo:margin-right="0in" fo:text-indent="0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2604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1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draw:fill="none" draw:stroke="non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">
      <style:graphic-properties draw:fill="none" draw:stroke="none"/>
    </style:style>
    <style:style style:family="paragraph" style:name="a558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5">
      <style:graphic-properties draw:fill="none" draw:stroke="non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1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4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7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8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7">
      <style:drawing-page-properties draw:fill="bitmap" draw:fill-image-name="a24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3">
      <style:drawing-page-properties draw:fill="bitmap" draw:fill-image-name="a35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1">
      <style:drawing-page-properties draw:fill="bitmap" draw:fill-image-name="a57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9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4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bitmap" draw:fill-image-name="a14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7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0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3">
      <style:paragraph-properties fo:line-height="93%" fo:text-align="left" style:tab-stop-distance="0.49132in" fo:margin-left="0in" fo:margin-right="0in" fo:text-indent="0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2604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93%" fo:text-align="left" style:tab-stop-distance="0.49132in" fo:margin-left="0.375in" fo:margin-right="0in" fo:text-indent="-0.375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3">
      <style:graphic-properties draw:fill="none" draw:stroke="non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3">
      <style:drawing-page-properties draw:fill="bitmap" draw:fill-image-name="a47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93%" fo:text-align="left" style:tab-stop-distance="0.49132in" fo:margin-left="0.375in" fo:margin-right="0in" fo:text-indent="-0.375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93%" fo:text-align="left" style:tab-stop-distance="0.49132in" fo:margin-left="0in" fo:margin-right="0in" fo:text-indent="0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2604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5">
      <style:graphic-properties draw:fill="none" draw:stroke="none"/>
    </style:style>
    <style:style style:family="paragraph" style:name="a155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7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0">
      <style:paragraph-properties fo:line-height="93%" fo:text-align="left" style:tab-stop-distance="0.49132in" fo:margin-left="0.8125in" fo:margin-right="0in" fo:text-indent="-0.3125in" fo:margin-top="0in" fo:margin-bottom="0.1354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93%" fo:text-align="left" style:tab-stop-distance="0.49132in" fo:margin-left="1.25in" fo:margin-right="0in" fo:text-indent="-0.25in" fo:margin-top="0in" fo:margin-bottom="0.102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93%" fo:text-align="left" style:tab-stop-distance="0.49132in" fo:margin-left="1.75in" fo:margin-right="0in" fo:text-indent="-0.25in" fo:margin-top="0in" fo:margin-bottom="0.06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93%" fo:text-align="left" style:tab-stop-distance="0.49132in" fo:margin-left="0.8125in" fo:margin-right="0in" fo:text-indent="-0.3125in" fo:margin-top="0in" fo:margin-bottom="0.1354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93%" fo:text-align="left" style:tab-stop-distance="0.49132in" fo:margin-left="1.25in" fo:margin-right="0in" fo:text-indent="-0.25in" fo:margin-top="0in" fo:margin-bottom="0.102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93%" fo:text-align="left" style:tab-stop-distance="0.49132in" fo:margin-left="1.75in" fo:margin-right="0in" fo:text-indent="-0.25in" fo:margin-top="0in" fo:margin-bottom="0.06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draw:fill="none" draw:stroke="none"/>
    </style:style>
    <style:style style:family="presentation" style:name="a5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93%" fo:text-align="left" style:tab-stop-distance="0.49132in" fo:margin-left="2.25in" fo:margin-right="0in" fo:text-indent="-0.25in" fo:margin-top="0in" fo:margin-bottom="0.034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2">
      <style:graphic-properties fo:wrap-option="wrap" fo:padding-top="0.02604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4">
      <style:paragraph-properties fo:line-height="93%" fo:text-align="left" style:tab-stop-distance="0.49132in" fo:margin-left="0in" fo:margin-right="0in" fo:text-indent="0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2604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93%" fo:text-align="left" style:tab-stop-distance="0.49132in" fo:margin-left="0.375in" fo:margin-right="0in" fo:text-indent="-0.375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1">
      <style:drawing-page-properties draw:fill="bitmap" draw:fill-image-name="a38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4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93%" fo:text-align="left" style:tab-stop-distance="0.49132in" fo:margin-left="0.375in" fo:margin-right="0in" fo:text-indent="-0.375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93%" fo:text-align="left" style:tab-stop-distance="0.49132in" fo:margin-left="2.25in" fo:margin-right="0in" fo:text-indent="-0.25in" fo:margin-top="0in" fo:margin-bottom="0.034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2604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1">
      <style:paragraph-properties fo:line-height="93%" fo:text-align="left" style:tab-stop-distance="0.49132in" fo:margin-left="0.8125in" fo:margin-right="0in" fo:text-indent="-0.3125in" fo:margin-top="0in" fo:margin-bottom="0.1354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93%" fo:text-align="left" style:tab-stop-distance="0.49132in" fo:margin-left="1.25in" fo:margin-right="0in" fo:text-indent="-0.25in" fo:margin-top="0in" fo:margin-bottom="0.102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93%" fo:text-align="left" style:tab-stop-distance="0.49132in" fo:margin-left="1.75in" fo:margin-right="0in" fo:text-indent="-0.25in" fo:margin-top="0in" fo:margin-bottom="0.06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93%" fo:text-align="left" style:tab-stop-distance="0.49132in" fo:margin-left="0.8125in" fo:margin-right="0in" fo:text-indent="-0.3125in" fo:margin-top="0in" fo:margin-bottom="0.1354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93%" fo:text-align="left" style:tab-stop-distance="0.49132in" fo:margin-left="1.25in" fo:margin-right="0in" fo:text-indent="-0.25in" fo:margin-top="0in" fo:margin-bottom="0.102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93%" fo:text-align="left" style:tab-stop-distance="0.49132in" fo:margin-left="1.75in" fo:margin-right="0in" fo:text-indent="-0.25in" fo:margin-top="0in" fo:margin-bottom="0.06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1">
      <style:drawing-page-properties draw:fill="bitmap" draw:fill-image-name="a18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93%" fo:text-align="left" style:tab-stop-distance="0.49132in" fo:margin-left="0.375in" fo:margin-right="0in" fo:text-indent="-0.375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93%" fo:text-align="left" style:tab-stop-distance="0.49132in" fo:margin-left="2.25in" fo:margin-right="0in" fo:text-indent="-0.25in" fo:margin-top="0in" fo:margin-bottom="0.034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2604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93%" fo:text-align="left" style:tab-stop-distance="0.49132in" fo:margin-left="0.8125in" fo:margin-right="0in" fo:text-indent="-0.3125in" fo:margin-top="0in" fo:margin-bottom="0.1354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93%" fo:text-align="left" style:tab-stop-distance="0.49132in" fo:margin-left="1.25in" fo:margin-right="0in" fo:text-indent="-0.25in" fo:margin-top="0in" fo:margin-bottom="0.102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93%" fo:text-align="left" style:tab-stop-distance="0.49132in" fo:margin-left="1.75in" fo:margin-right="0in" fo:text-indent="-0.25in" fo:margin-top="0in" fo:margin-bottom="0.06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93%" fo:text-align="left" style:tab-stop-distance="0.49132in" fo:margin-left="1.25in" fo:margin-right="0in" fo:text-indent="-0.25in" fo:margin-top="0in" fo:margin-bottom="0.102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3%" fo:text-align="left" style:tab-stop-distance="0.49132in" fo:margin-left="1.75in" fo:margin-right="0in" fo:text-indent="-0.25in" fo:margin-top="0in" fo:margin-bottom="0.06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93%" fo:text-align="left" style:tab-stop-distance="0.49132in" fo:margin-left="2.25in" fo:margin-right="0in" fo:text-indent="-0.25in" fo:margin-top="0in" fo:margin-bottom="0.034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93%" fo:text-align="left" style:tab-stop-distance="0.49132in" fo:margin-left="2.25in" fo:margin-right="0in" fo:text-indent="-0.25in" fo:margin-top="0in" fo:margin-bottom="0.034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93%" fo:text-align="left" style:tab-stop-distance="0.49132in" fo:margin-left="2.25in" fo:margin-right="0in" fo:text-indent="-0.25in" fo:margin-top="0in" fo:margin-bottom="0.034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93%" fo:text-align="left" style:tab-stop-distance="0.49132in" fo:margin-left="2.25in" fo:margin-right="0in" fo:text-indent="-0.25in" fo:margin-top="0in" fo:margin-bottom="0.034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93%" fo:text-align="left" style:tab-stop-distance="0.49132in" fo:margin-left="2.25in" fo:margin-right="0in" fo:text-indent="-0.25in" fo:margin-top="0in" fo:margin-bottom="0.034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2604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">
      <style:graphic-properties draw:fill="none" draw:stroke="non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52778in" style:font-size-asian="0.52778in" style:font-size-complex="0.52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93%" fo:text-align="left" style:tab-stop-distance="0.49132in" fo:margin-left="0.375in" fo:margin-right="0in" fo:text-indent="-0.375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93%" fo:text-align="left" style:tab-stop-distance="0.49132in" fo:margin-left="0.8125in" fo:margin-right="0in" fo:text-indent="-0.3125in" fo:margin-top="0in" fo:margin-bottom="0.1354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04">
      <style:graphic-properties draw:fill="none" draw:stroke="non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93%" fo:text-align="left" style:tab-stop-distance="0.49132in" fo:margin-left="2.25in" fo:margin-right="0in" fo:text-indent="-0.25in" fo:margin-top="0in" fo:margin-bottom="0.034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2604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93%" fo:text-align="left" style:tab-stop-distance="0.49132in" fo:margin-left="0in" fo:margin-right="0in" fo:text-indent="0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">
      <style:drawing-page-properties draw:fill="bitmap" draw:fill-image-name="a5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2604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8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93%" fo:text-align="center" style:tab-stop-distance="0.49132in" fo:margin-left="0in" fo:margin-right="0in" fo:text-indent="0in" fo:margin-top="0in" fo:margin-bottom="0.1687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.02604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3">
      <style:graphic-properties draw:fill="none" draw:stroke="non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1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3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93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6">
      <style:graphic-properties draw:fill="none" draw:stroke="none"/>
    </style:style>
    <style:style style:family="paragraph" style:name="a73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18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71">
      <text:list-level-style-bullet text:level="1" text:bullet-char="»">
        <style:list-level-properties text:space-before="0.1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483">
      <text:list-level-style-bullet text:level="1" text:bullet-char="–">
        <style:list-level-properties text:space-before="0.062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000000" fo:font-family="Times New Roman" style:font-family-generic="roman" style:font-pitch="variable" fo:font-size="100%"/>
      </text:list-level-style-bullet>
    </text:list-style>
    <text:list-style style:name="a31">
      <text:list-level-style-bullet text:level="1" text:bullet-char="»">
        <style:list-level-properties text:space-before="0.1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2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6">
      <text:list-level-style-bullet text:level="1" text:bullet-char="•">
        <style:list-level-properties text:space-before="0.1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91">
      <text:list-level-style-bullet text:level="1" text:bullet-char="–">
        <style:list-level-properties text:space-before="0.062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000000" fo:font-family="Times New Roman" style:font-family-generic="roman" style:font-pitch="variable" fo:font-size="100%"/>
      </text:list-level-style-bullet>
    </text:list-style>
    <text:list-style style:name="a201">
      <text:list-level-style-bullet text:level="1" text:bullet-char="»">
        <style:list-level-properties text:space-before="0.1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94">
      <text:list-level-style-bullet text:level="1" text:bullet-char="•">
        <style:list-level-properties text:space-before="0.1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489">
      <text:list-level-style-bullet text:level="1" text:bullet-char="–">
        <style:list-level-properties text:space-before="0.1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279">
      <text:list-level-style-bullet text:level="1" text:bullet-char="•">
        <style:list-level-properties text:space-before="0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000000" fo:font-family="Times New Roman" style:font-family-generic="roman" style:font-pitch="variable" fo:font-size="100%"/>
      </text:list-level-style-bullet>
    </text:list-style>
    <text:list-style style:name="a542">
      <text:list-level-style-bullet text:level="1" text:bullet-char="»">
        <style:list-level-properties text:space-before="0.1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205">
      <text:list-level-style-bullet text:level="1" text:bullet-char="•">
        <style:list-level-properties text:space-before="0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000000" fo:font-family="Times New Roman" style:font-family-generic="roman" style:font-pitch="variable" fo:font-size="100%"/>
      </text:list-level-style-bullet>
    </text:list-style>
    <text:list-style style:name="a197">
      <text:list-level-style-bullet text:level="1" text:bullet-char="–">
        <style:list-level-properties text:space-before="0.1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208">
      <text:list-level-style-bullet text:level="1" text:bullet-char="–">
        <style:list-level-properties text:space-before="0.062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000000" fo:font-family="Times New Roman" style:font-family-generic="roman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000000" fo:font-family="Times New Roman" style:font-family-generic="roman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000000" fo:font-family="Times New Roman" style:font-family-generic="roman" style:font-pitch="variable" fo:font-size="100%"/>
      </text:list-level-style-bullet>
    </text:list-style>
    <text:list-style style:name="a2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.1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000000" fo:font-family="Times New Roman" style:font-family-generic="roman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388">
      <text:list-level-style-bullet text:level="1" text:bullet-char="•">
        <style:list-level-properties text:space-before="0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000000" fo:font-family="Times New Roman" style:font-family-generic="roman" style:font-pitch="variable" fo:font-size="100%"/>
      </text:list-level-style-bullet>
    </text:list-style>
    <text:list-style style:name="a19">
      <text:list-level-style-bullet text:level="1" text:bullet-char="»">
        <style:list-level-properties text:space-before="0.1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03">
      <text:list-level-style-bullet text:level="1" text:bullet-char="•">
        <style:list-level-properties text:space-before="0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000000" fo:font-family="Times New Roman" style:font-family-generic="roman" style:font-pitch="variable" fo:font-size="100%"/>
      </text:list-level-style-bullet>
    </text:list-style>
    <text:list-style style:name="a106">
      <text:list-level-style-bullet text:level="1" text:bullet-char="–">
        <style:list-level-properties text:space-before="0.062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000000" fo:font-family="Times New Roman" style:font-family-generic="roman" style:font-pitch="variable" fo:font-size="100%"/>
      </text:list-level-style-bullet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9">
      <text:list-level-style-bullet text:level="1" text:bullet-char="•">
        <style:list-level-properties text:space-before="0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000000" fo:font-family="Times New Roman" style:font-family-generic="roman" style:font-pitch="variable" fo:font-size="100%"/>
      </text:list-level-style-bullet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">
      <text:list-level-style-bullet text:level="1" text:bullet-char="•">
        <style:list-level-properties text:space-before="0.1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282">
      <text:list-level-style-bullet text:level="1" text:bullet-char="–">
        <style:list-level-properties text:space-before="0.062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000000" fo:font-family="Times New Roman" style:font-family-generic="roman" style:font-pitch="variable" fo:font-size="100%"/>
      </text:list-level-style-bullet>
    </text:list-style>
    <text:list-style style:name="a493">
      <text:list-level-style-bullet text:level="1" text:bullet-char="»">
        <style:list-level-properties text:space-before="0.1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285">
      <text:list-level-style-bullet text:level="1" text:bullet-char="•">
        <style:list-level-properties text:space-before="0.1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211">
      <text:list-level-style-bullet text:level="1" text:bullet-char="•">
        <style:list-level-properties text:space-before="0.1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288">
      <text:list-level-style-bullet text:level="1" text:bullet-char="–">
        <style:list-level-properties text:space-before="0.1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214">
      <text:list-level-style-bullet text:level="1" text:bullet-char="–">
        <style:list-level-properties text:space-before="0.1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261">
      <text:list-level-style-bullet text:level="1" text:bullet-char="–">
        <style:list-level-properties text:space-before="0.062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000000" fo:font-family="Times New Roman" style:font-family-generic="roman" style:font-pitch="variable" fo:font-size="100%"/>
      </text:list-level-style-bullet>
    </text:list-style>
    <text:list-style style:name="a218">
      <text:list-level-style-bullet text:level="1" text:bullet-char="»">
        <style:list-level-properties text:space-before="0.1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.1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391">
      <text:list-level-style-bullet text:level="1" text:bullet-char="–">
        <style:list-level-properties text:space-before="0.062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000000" fo:font-family="Times New Roman" style:font-family-generic="roman" style:font-pitch="variable" fo:font-size="100%"/>
      </text:list-level-style-bullet>
    </text:list-style>
    <text:list-style style:name="a22">
      <text:list-level-style-bullet text:level="1" text:bullet-char="»">
        <style:list-level-properties text:space-before="0.1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401">
      <text:list-level-style-bullet text:level="1" text:bullet-char="»">
        <style:list-level-properties text:space-before="0.1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267">
      <text:list-level-style-bullet text:level="1" text:bullet-char="–">
        <style:list-level-properties text:space-before="0.1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394">
      <text:list-level-style-bullet text:level="1" text:bullet-char="•">
        <style:list-level-properties text:space-before="0.1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25">
      <text:list-level-style-bullet text:level="1" text:bullet-char="»">
        <style:list-level-properties text:space-before="0.1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397">
      <text:list-level-style-bullet text:level="1" text:bullet-char="–">
        <style:list-level-properties text:space-before="0.1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532">
      <text:list-level-style-bullet text:level="1" text:bullet-char="–">
        <style:list-level-properties text:space-before="0.062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000000" fo:font-family="Times New Roman" style:font-family-generic="roman" style:font-pitch="variable" fo:font-size="100%"/>
      </text:list-level-style-bullet>
    </text:list-style>
    <text:list-style style:name="a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">
      <text:list-level-style-bullet text:level="1" text:bullet-char="»">
        <style:list-level-properties text:space-before="0.1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88">
      <text:list-level-style-bullet text:level="1" text:bullet-char="•">
        <style:list-level-properties text:space-before="0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000000" fo:font-family="Times New Roman" style:font-family-generic="roman" style:font-pitch="variable" fo:font-size="100%"/>
      </text:list-level-style-bullet>
    </text:list-style>
    <text:list-style style:name="a112">
      <text:list-level-style-bullet text:level="1" text:bullet-char="–">
        <style:list-level-properties text:space-before="0.1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535">
      <text:list-level-style-bullet text:level="1" text:bullet-char="•">
        <style:list-level-properties text:space-before="0.1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116">
      <text:list-level-style-bullet text:level="1" text:bullet-char="»">
        <style:list-level-properties text:space-before="0.1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538">
      <text:list-level-style-bullet text:level="1" text:bullet-char="–">
        <style:list-level-properties text:space-before="0.1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292">
      <text:list-level-style-bullet text:level="1" text:bullet-char="»">
        <style:list-level-properties text:space-before="0.1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color="#000000" fo:font-family="Times New Roman" style:font-family-generic="roman" style:font-pitch="variable" fo:font-size="100%"/>
      </text:list-level-style-bullet>
    </text:list-style>
    <text:list-style style:name="a480">
      <text:list-level-style-bullet text:level="1" text:bullet-char="•">
        <style:list-level-properties text:space-before="0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000000" fo:font-family="Times New Roman" style:font-family-generic="roman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Motiv-sady-Office" style:page-layout-name="pageLayout1" draw:style-name="a1">
      <draw:frame draw:id="id0" presentation:style-name="a4" draw:name="Rectangle 1" svg:x="0.53125in" svg:y="0.28299in" svg:width="9.56424in" svg:height="1.18056in" presentation:class="title" presentation:placeholder="false">
        <draw:text-box>
          <text:p text:style-name="a3" text:class-names="" text:cond-style-name=""><text:span text:style-name="a2" text:class-names="">Click to edit the title text format</text:span></text:p>
        </draw:text-box>
        <svg:title/>
        <svg:desc/>
      </draw:frame>
      <draw:frame draw:id="id1" presentation:style-name="a32" draw:name="Rectangle 2" svg:x="0.53125in" svg:y="1.65799in" svg:width="9.56424in" svg:height="4.6753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the outline text format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Outline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Outline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Outline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Fifth Outline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20" text:class-names="">Sixth Outline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list text:style-name="a25">
                            <text:list-item>
                              <text:p text:style-name="a24" text:class-names="" text:cond-style-name=""><text:span text:style-name="a23" text:class-names="">Seventh Outline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">
            <text:list-item>
              <text:list text:style-name="a28">
                <text:list-item>
                  <text:list text:style-name="a28">
                    <text:list-item>
                      <text:list text:style-name="a28">
                        <text:list-item>
                          <text:list text:style-name="a28">
                            <text:list-item>
                              <text:p text:style-name="a27" text:class-names="" text:cond-style-name=""><text:span text:style-name="a26" text:class-names="">Eighth Outline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">
            <text:list-item>
              <text:list text:style-name="a31">
                <text:list-item>
                  <text:list text:style-name="a31">
                    <text:list-item>
                      <text:list text:style-name="a31">
                        <text:list-item>
                          <text:list text:style-name="a31">
                            <text:list-item>
                              <text:p text:style-name="a30" text:class-names="" text:cond-style-name=""><text:span text:style-name="a29" text:class-names="">Ninth Outline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35" draw:name="Rectangle 3" svg:x="0.53125in" svg:y="6.4566in" svg:width="2.47396in" svg:height="0.48611in" presentation:class="date-time" presentation:placeholder="false">
        <draw:text-box>
          <text:p text:style-name="a34" text:class-names="" text:cond-style-name=""><text:span text:style-name="a33" text:class-names=""/></text:p>
        </draw:text-box>
        <svg:title/>
        <svg:desc/>
      </draw:frame>
      <draw:frame draw:id="id3" presentation:style-name="a38" draw:name="Rectangle 4" svg:x="3.63542in" svg:y="6.4566in" svg:width="3.36806in" svg:height="0.48611in" presentation:class="footer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  <draw:frame draw:id="id4" presentation:style-name="a41" draw:name="Rectangle 5" svg:x="7.62153in" svg:y="6.4566in" svg:width="2.47396in" svg:height="0.48611in" presentation:class="page-number" presentation:placeholder="false">
        <draw:text-box>
          <text:p text:style-name="a40" text:class-names="" text:cond-style-name=""><text:span text:style-name="a39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8">
        <draw:page-thumbnail svg:x="1.21007in" svg:y="0.88889in" svg:width="5.84375in" svg:height="4.38194in" presentation:class="page" draw:id="id5" presentation:style-name="a42" draw:name="Rectangle 1">
          <svg:title/>
          <svg:desc/>
        </draw:page-thumbnail>
        <draw:frame draw:id="id6" presentation:style-name="a45" draw:name="Rectangle 2" svg:x="0.82639in" svg:y="5.55382in" svg:width="6.61285in" svg:height="5.26042in" presentation:class="notes" presentation:placeholder="false">
          <draw:text-box>
            <text:p text:style-name="a44" text:class-names="" text:cond-style-name=""><text:span text:style-name="a43" text:class-names=""/></text:p>
          </draw:text-box>
          <svg:title/>
          <svg:desc/>
        </draw:frame>
        <draw:frame draw:id="id7" presentation:style-name="a48" draw:name="Rectangle 3" svg:x="0in" svg:y="0in" svg:width="3.58681in" svg:height="0.58333in" presentation:class="header" presentation:placeholder="false">
          <draw:text-box>
            <text:p text:style-name="a47" text:class-names="" text:cond-style-name=""><text:span text:style-name="a46" text:class-names=""/></text:p>
          </draw:text-box>
          <svg:title/>
          <svg:desc/>
        </draw:frame>
        <draw:frame draw:id="id8" presentation:style-name="a51" draw:name="Rectangle 4" svg:x="4.67882in" svg:y="0in" svg:width="3.58681in" svg:height="0.58333in" presentation:class="date-time" presentation:placeholder="false">
          <draw:text-box>
            <text:p text:style-name="a50" text:class-names="" text:cond-style-name=""><text:span text:style-name="a49" text:class-names=""/></text:p>
          </draw:text-box>
          <svg:title/>
          <svg:desc/>
        </draw:frame>
        <draw:frame draw:id="id9" presentation:style-name="a54" draw:name="Rectangle 5" svg:x="0in" svg:y="11.10764in" svg:width="3.58681in" svg:height="0.58333in" presentation:class="footer" presentation:placeholder="false">
          <draw:text-box>
            <text:p text:style-name="a53" text:class-names="" text:cond-style-name=""><text:span text:style-name="a52" text:class-names=""/></text:p>
          </draw:text-box>
          <svg:title/>
          <svg:desc/>
        </draw:frame>
        <draw:frame draw:id="id10" presentation:style-name="a57" draw:name="Rectangle 6" svg:x="4.67882in" svg:y="11.10764in" svg:width="3.58681in" svg:height="0.58333in" presentation:class="page-number" presentation:placeholder="false">
          <draw:text-box>
            <text:p text:style-name="a56" text:class-names="" text:cond-style-name=""><text:span text:style-name="a5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60">
      <draw:frame draw:id="id11" presentation:style-name="a64" draw:name="Nadpis 1" svg:x="0.79688in" svg:y="2.20139in" svg:width="9.03646in" svg:height="1.5191in" presentation:class="title" presentation:placeholder="false">
        <draw:text-box>
          <text:p text:style-name="a63" text:class-names="" text:cond-style-name=""><text:span text:style-name="a61" text:class-names="">Klepnutím lze upravit styl předlohy nadpisů.</text:span><text:span text:style-name="a62" text:class-names=""/></text:p>
        </draw:text-box>
        <svg:title/>
        <svg:desc/>
      </draw:frame>
      <draw:frame draw:id="id12" presentation:style-name="a68" draw:name="Podnadpis 2" svg:x="1.59375in" svg:y="4.01563in" svg:width="7.44271in" svg:height="1.81076in" presentation:class="subtitle" presentation:placeholder="false">
        <draw:text-box>
          <text:p text:style-name="a67" text:class-names="" text:cond-style-name=""><text:span text:style-name="a65" text:class-names="">Klepnutím lze upravit styl předlohy podnadpisů.</text:span><text:span text:style-name="a66" text:class-names=""/></text:p>
        </draw:text-box>
        <svg:title/>
        <svg:desc/>
      </draw:frame>
      <draw:frame draw:id="id13" presentation:style-name="a71" draw:name="Rectangle 3" svg:x="0.53125in" svg:y="6.4566in" svg:width="2.47396in" svg:height="0.48611in" presentation:class="date-time" presentation:placeholder="false">
        <draw:text-box>
          <text:p text:style-name="a70" text:class-names="" text:cond-style-name=""><text:span text:style-name="a69" text:class-names=""/></text:p>
        </draw:text-box>
        <svg:title/>
        <svg:desc/>
      </draw:frame>
      <draw:frame draw:id="id14" presentation:style-name="a74" draw:name="Rectangle 4" svg:x="3.63542in" svg:y="6.4566in" svg:width="3.36806in" svg:height="0.48611in" presentation:class="footer" presentation:placeholder="false">
        <draw:text-box>
          <text:p text:style-name="a73" text:class-names="" text:cond-style-name=""><text:span text:style-name="a72" text:class-names=""/></text:p>
        </draw:text-box>
        <svg:title/>
        <svg:desc/>
      </draw:frame>
      <draw:frame draw:id="id15" presentation:style-name="a77" draw:name="Rectangle 5" svg:x="7.62153in" svg:y="6.4566in" svg:width="2.47396in" svg:height="0.48611in" presentation:class="page-number" presentation:placeholder="false">
        <draw:text-box>
          <text:p text:style-name="a76" text:class-names="" text:cond-style-name=""><text:span text:style-name="a75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94">
        <draw:page-thumbnail svg:x="1.21007in" svg:y="0.88889in" svg:width="5.84375in" svg:height="4.38194in" presentation:class="page" draw:id="id5" presentation:style-name="a78" draw:name="Rectangle 1">
          <svg:title/>
          <svg:desc/>
        </draw:page-thumbnail>
        <draw:frame draw:id="id6" presentation:style-name="a81" draw:name="Rectangle 2" svg:x="0.82639in" svg:y="5.55382in" svg:width="6.61285in" svg:height="5.26042in" presentation:class="notes" presentation:placeholder="false">
          <draw:text-box>
            <text:p text:style-name="a80" text:class-names="" text:cond-style-name=""><text:span text:style-name="a79" text:class-names=""/></text:p>
          </draw:text-box>
          <svg:title/>
          <svg:desc/>
        </draw:frame>
        <draw:frame draw:id="id7" presentation:style-name="a84" draw:name="Rectangle 3" svg:x="0in" svg:y="0in" svg:width="3.58681in" svg:height="0.58333in" presentation:class="header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8" presentation:style-name="a87" draw:name="Rectangle 4" svg:x="4.67882in" svg:y="0in" svg:width="3.58681in" svg:height="0.58333in" presentation:class="date-time" presentation:placeholder="false">
          <draw:text-box>
            <text:p text:style-name="a86" text:class-names="" text:cond-style-name=""><text:span text:style-name="a85" text:class-names=""/></text:p>
          </draw:text-box>
          <svg:title/>
          <svg:desc/>
        </draw:frame>
        <draw:frame draw:id="id9" presentation:style-name="a90" draw:name="Rectangle 5" svg:x="0in" svg:y="11.10764in" svg:width="3.58681in" svg:height="0.58333in" presentation:class="foot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10" presentation:style-name="a93" draw:name="Rectangle 6" svg:x="4.67882in" svg:y="11.10764in" svg:width="3.58681in" svg:height="0.58333in" presentation:class="page-number" presentation:placeholder="false">
          <draw:text-box>
            <text:p text:style-name="a92" text:class-names="" text:cond-style-name=""><text:span text:style-name="a9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96">
      <draw:frame draw:id="id16" presentation:style-name="a100" draw:name="Nadpis 1" svg:x="0.53125in" svg:y="0.28299in" svg:width="9.56424in" svg:height="1.18056in" presentation:class="title" presentation:placeholder="false">
        <draw:text-box>
          <text:p text:style-name="a99" text:class-names="" text:cond-style-name=""><text:span text:style-name="a97" text:class-names="">Klepnutím lze upravit styl předlohy nadpisů.</text:span><text:span text:style-name="a98" text:class-names=""/></text:p>
        </draw:text-box>
        <svg:title/>
        <svg:desc/>
      </draw:frame>
      <draw:frame draw:id="id17" presentation:style-name="a117" draw:name="Zástupný symbol pro obsah 2" svg:x="0.53125in" svg:y="1.65799in" svg:width="9.56424in" svg:height="4.67535in" presentation:class="object" presentation:placeholder="false">
        <draw:text-box>
          <text:list text:style-name="a103">
            <text:list-item>
              <text:p text:style-name="a102" text:class-names="" text:cond-style-name=""><text:span text:style-name="a101" text:class-names="">Klepnutím lze upravit styly předlohy textu.</text:span></text:p>
            </text:list-item>
          </text:list>
          <text:list text:style-name="a106">
            <text:list-item>
              <text:list text:style-name="a106">
                <text:list-item>
                  <text:p text:style-name="a105" text:class-names="" text:cond-style-name=""><text:span text:style-name="a104" text:class-names="">Druhá úroveň</text:span></text:p>
                </text:list-item>
              </text:list>
            </text:list-item>
          </text:list>
          <text:list text:style-name="a109">
            <text:list-item>
              <text:list text:style-name="a109">
                <text:list-item>
                  <text:list text:style-name="a109">
                    <text:list-item>
                      <text:p text:style-name="a108" text:class-names="" text:cond-style-name=""><text:span text:style-name="a10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2">
            <text:list-item>
              <text:list text:style-name="a112">
                <text:list-item>
                  <text:list text:style-name="a112">
                    <text:list-item>
                      <text:list text:style-name="a112">
                        <text:list-item>
                          <text:p text:style-name="a111" text:class-names="" text:cond-style-name=""><text:span text:style-name="a11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list text:style-name="a116">
                        <text:list-item>
                          <text:list text:style-name="a116">
                            <text:list-item>
                              <text:p text:style-name="a115" text:class-names="" text:cond-style-name=""><text:span text:style-name="a113" text:class-names="">Pátá úroveň</text:span><text:span text:style-name="a1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20" draw:name="Rectangle 3" svg:x="0.53125in" svg:y="6.4566in" svg:width="2.47396in" svg:height="0.48611in" presentation:class="date-time" presentation:placeholder="false">
        <draw:text-box>
          <text:p text:style-name="a119" text:class-names="" text:cond-style-name=""><text:span text:style-name="a118" text:class-names=""/></text:p>
        </draw:text-box>
        <svg:title/>
        <svg:desc/>
      </draw:frame>
      <draw:frame draw:id="id19" presentation:style-name="a123" draw:name="Rectangle 4" svg:x="3.63542in" svg:y="6.4566in" svg:width="3.36806in" svg:height="0.48611in" presentation:class="footer" presentation:placeholder="false">
        <draw:text-box>
          <text:p text:style-name="a122" text:class-names="" text:cond-style-name=""><text:span text:style-name="a121" text:class-names=""/></text:p>
        </draw:text-box>
        <svg:title/>
        <svg:desc/>
      </draw:frame>
      <draw:frame draw:id="id20" presentation:style-name="a126" draw:name="Rectangle 5" svg:x="7.62153in" svg:y="6.4566in" svg:width="2.47396in" svg:height="0.48611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43">
        <draw:page-thumbnail svg:x="1.21007in" svg:y="0.88889in" svg:width="5.84375in" svg:height="4.38194in" presentation:class="page" draw:id="id5" presentation:style-name="a127" draw:name="Rectangle 1">
          <svg:title/>
          <svg:desc/>
        </draw:page-thumbnail>
        <draw:frame draw:id="id6" presentation:style-name="a130" draw:name="Rectangle 2" svg:x="0.82639in" svg:y="5.55382in" svg:width="6.61285in" svg:height="5.26042in" presentation:class="notes" presentation:placeholder="false">
          <draw:text-box>
            <text:p text:style-name="a129" text:class-names="" text:cond-style-name=""><text:span text:style-name="a128" text:class-names=""/></text:p>
          </draw:text-box>
          <svg:title/>
          <svg:desc/>
        </draw:frame>
        <draw:frame draw:id="id7" presentation:style-name="a133" draw:name="Rectangle 3" svg:x="0in" svg:y="0in" svg:width="3.58681in" svg:height="0.58333in" presentation:class="header" presentation:placeholder="false">
          <draw:text-box>
            <text:p text:style-name="a132" text:class-names="" text:cond-style-name=""><text:span text:style-name="a131" text:class-names=""/></text:p>
          </draw:text-box>
          <svg:title/>
          <svg:desc/>
        </draw:frame>
        <draw:frame draw:id="id8" presentation:style-name="a136" draw:name="Rectangle 4" svg:x="4.67882in" svg:y="0in" svg:width="3.58681in" svg:height="0.58333in" presentation:class="date-time" presentation:placeholder="false">
          <draw:text-box>
            <text:p text:style-name="a135" text:class-names="" text:cond-style-name=""><text:span text:style-name="a134" text:class-names=""/></text:p>
          </draw:text-box>
          <svg:title/>
          <svg:desc/>
        </draw:frame>
        <draw:frame draw:id="id9" presentation:style-name="a139" draw:name="Rectangle 5" svg:x="0in" svg:y="11.10764in" svg:width="3.58681in" svg:height="0.58333in" presentation:class="foot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0" presentation:style-name="a142" draw:name="Rectangle 6" svg:x="4.67882in" svg:y="11.10764in" svg:width="3.58681in" svg:height="0.58333in" presentation:class="page-number" presentation:placeholder="false">
          <draw:text-box>
            <text:p text:style-name="a141" text:class-names="" text:cond-style-name=""><text:span text:style-name="a14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145">
      <draw:frame draw:id="id21" presentation:style-name="a149" draw:name="Nadpis 1" svg:x="0.84028in" svg:y="4.55382in" svg:width="9.03472in" svg:height="1.40799in" presentation:class="title" presentation:placeholder="false">
        <draw:text-box>
          <text:p text:style-name="a148" text:class-names="" text:cond-style-name=""><text:span text:style-name="a146" text:class-names="">Klepnutím lze upravit styl předlohy nadpisů.</text:span><text:span text:style-name="a147" text:class-names=""/></text:p>
        </draw:text-box>
        <svg:title/>
        <svg:desc/>
      </draw:frame>
      <draw:frame draw:id="id22" presentation:style-name="a153" draw:name="Zástupný symbol pro text 2" svg:x="0.84028in" svg:y="3.00347in" svg:width="9.03472in" svg:height="1.55035in" presentation:class="outline" presentation:placeholder="false">
        <draw:text-box>
          <text:list text:style-name="a152">
            <text:list-item>
              <text:p text:style-name="a151" text:class-names="" text:cond-style-name=""><text:span text:style-name="a150" text:class-names="">Klepnutím lze upravit styly předlohy textu.</text:span></text:p>
            </text:list-item>
          </text:list>
        </draw:text-box>
        <svg:title/>
        <svg:desc/>
      </draw:frame>
      <draw:frame draw:id="id23" presentation:style-name="a156" draw:name="Rectangle 3" svg:x="0.53125in" svg:y="6.4566in" svg:width="2.47396in" svg:height="0.48611in" presentation:class="date-time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4" presentation:style-name="a159" draw:name="Rectangle 4" svg:x="3.63542in" svg:y="6.4566in" svg:width="3.36806in" svg:height="0.48611in" presentation:class="footer" presentation:placeholder="false">
        <draw:text-box>
          <text:p text:style-name="a158" text:class-names="" text:cond-style-name=""><text:span text:style-name="a157" text:class-names=""/></text:p>
        </draw:text-box>
        <svg:title/>
        <svg:desc/>
      </draw:frame>
      <draw:frame draw:id="id25" presentation:style-name="a162" draw:name="Rectangle 5" svg:x="7.62153in" svg:y="6.4566in" svg:width="2.47396in" svg:height="0.48611in" presentation:class="page-number" presentation:placeholder="false">
        <draw:text-box>
          <text:p text:style-name="a161" text:class-names="" text:cond-style-name=""><text:span text:style-name="a16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79">
        <draw:page-thumbnail svg:x="1.21007in" svg:y="0.88889in" svg:width="5.84375in" svg:height="4.38194in" presentation:class="page" draw:id="id5" presentation:style-name="a163" draw:name="Rectangle 1">
          <svg:title/>
          <svg:desc/>
        </draw:page-thumbnail>
        <draw:frame draw:id="id6" presentation:style-name="a166" draw:name="Rectangle 2" svg:x="0.82639in" svg:y="5.55382in" svg:width="6.61285in" svg:height="5.26042in" presentation:class="notes" presentation:placeholder="false">
          <draw:text-box>
            <text:p text:style-name="a165" text:class-names="" text:cond-style-name=""><text:span text:style-name="a164" text:class-names=""/></text:p>
          </draw:text-box>
          <svg:title/>
          <svg:desc/>
        </draw:frame>
        <draw:frame draw:id="id7" presentation:style-name="a169" draw:name="Rectangle 3" svg:x="0in" svg:y="0in" svg:width="3.58681in" svg:height="0.58333in" presentation:class="header" presentation:placeholder="false">
          <draw:text-box>
            <text:p text:style-name="a168" text:class-names="" text:cond-style-name=""><text:span text:style-name="a167" text:class-names=""/></text:p>
          </draw:text-box>
          <svg:title/>
          <svg:desc/>
        </draw:frame>
        <draw:frame draw:id="id8" presentation:style-name="a172" draw:name="Rectangle 4" svg:x="4.67882in" svg:y="0in" svg:width="3.58681in" svg:height="0.58333in" presentation:class="date-time" presentation:placeholder="false">
          <draw:text-box>
            <text:p text:style-name="a171" text:class-names="" text:cond-style-name=""><text:span text:style-name="a170" text:class-names=""/></text:p>
          </draw:text-box>
          <svg:title/>
          <svg:desc/>
        </draw:frame>
        <draw:frame draw:id="id9" presentation:style-name="a175" draw:name="Rectangle 5" svg:x="0in" svg:y="11.10764in" svg:width="3.58681in" svg:height="0.58333in" presentation:class="footer" presentation:placeholder="false">
          <draw:text-box>
            <text:p text:style-name="a174" text:class-names="" text:cond-style-name=""><text:span text:style-name="a173" text:class-names=""/></text:p>
          </draw:text-box>
          <svg:title/>
          <svg:desc/>
        </draw:frame>
        <draw:frame draw:id="id10" presentation:style-name="a178" draw:name="Rectangle 6" svg:x="4.67882in" svg:y="11.10764in" svg:width="3.58681in" svg:height="0.58333in" presentation:class="page-number" presentation:placeholder="false">
          <draw:text-box>
            <text:p text:style-name="a177" text:class-names="" text:cond-style-name=""><text:span text:style-name="a17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81">
      <draw:frame draw:id="id26" presentation:style-name="a185" draw:name="Nadpis 1" svg:x="0.53125in" svg:y="0.28299in" svg:width="9.56424in" svg:height="1.18056in" presentation:class="title" presentation:placeholder="false">
        <draw:text-box>
          <text:p text:style-name="a184" text:class-names="" text:cond-style-name=""><text:span text:style-name="a182" text:class-names="">Klepnutím lze upravit styl předlohy nadpisů.</text:span><text:span text:style-name="a183" text:class-names=""/></text:p>
        </draw:text-box>
        <svg:title/>
        <svg:desc/>
      </draw:frame>
      <draw:frame draw:id="id27" presentation:style-name="a202" draw:name="Zástupný symbol pro obsah 2" svg:x="0.53125in" svg:y="1.65799in" svg:width="4.69792in" svg:height="4.67535in" presentation:class="object" presentation:placeholder="false">
        <draw:text-box>
          <text:list text:style-name="a188">
            <text:list-item>
              <text:p text:style-name="a187" text:class-names="" text:cond-style-name=""><text:span text:style-name="a186" text:class-names="">Klepnutím lze upravit styly předlohy textu.</text:span></text:p>
            </text:list-item>
          </text:list>
          <text:list text:style-name="a191">
            <text:list-item>
              <text:list text:style-name="a191">
                <text:list-item>
                  <text:p text:style-name="a190" text:class-names="" text:cond-style-name=""><text:span text:style-name="a189" text:class-names="">Druhá úroveň</text:span></text:p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p text:style-name="a193" text:class-names="" text:cond-style-name=""><text:span text:style-name="a19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97">
            <text:list-item>
              <text:list text:style-name="a197">
                <text:list-item>
                  <text:list text:style-name="a197">
                    <text:list-item>
                      <text:list text:style-name="a197">
                        <text:list-item>
                          <text:p text:style-name="a196" text:class-names="" text:cond-style-name=""><text:span text:style-name="a19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list text:style-name="a201">
                        <text:list-item>
                          <text:list text:style-name="a201">
                            <text:list-item>
                              <text:p text:style-name="a200" text:class-names="" text:cond-style-name=""><text:span text:style-name="a198" text:class-names="">Pátá úroveň</text:span><text:span text:style-name="a1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19" draw:name="Zástupný symbol pro obsah 3" svg:x="5.39583in" svg:y="1.65799in" svg:width="4.69965in" svg:height="4.67535in" presentation:class="object" presentation:placeholder="false">
        <draw:text-box>
          <text:list text:style-name="a205">
            <text:list-item>
              <text:p text:style-name="a204" text:class-names="" text:cond-style-name=""><text:span text:style-name="a203" text:class-names="">Klepnutím lze upravit styly předlohy textu.</text:span></text:p>
            </text:list-item>
          </text:list>
          <text:list text:style-name="a208">
            <text:list-item>
              <text:list text:style-name="a208">
                <text:list-item>
                  <text:p text:style-name="a207" text:class-names="" text:cond-style-name=""><text:span text:style-name="a206" text:class-names="">Druhá úroveň</text:span></text:p>
                </text:list-item>
              </text:list>
            </text:list-item>
          </text:list>
          <text:list text:style-name="a211">
            <text:list-item>
              <text:list text:style-name="a211">
                <text:list-item>
                  <text:list text:style-name="a211">
                    <text:list-item>
                      <text:p text:style-name="a210" text:class-names="" text:cond-style-name=""><text:span text:style-name="a20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14">
            <text:list-item>
              <text:list text:style-name="a214">
                <text:list-item>
                  <text:list text:style-name="a214">
                    <text:list-item>
                      <text:list text:style-name="a214">
                        <text:list-item>
                          <text:p text:style-name="a213" text:class-names="" text:cond-style-name=""><text:span text:style-name="a21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8">
            <text:list-item>
              <text:list text:style-name="a218">
                <text:list-item>
                  <text:list text:style-name="a218">
                    <text:list-item>
                      <text:list text:style-name="a218">
                        <text:list-item>
                          <text:list text:style-name="a218">
                            <text:list-item>
                              <text:p text:style-name="a217" text:class-names="" text:cond-style-name=""><text:span text:style-name="a215" text:class-names="">Pátá úroveň</text:span><text:span text:style-name="a2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22" draw:name="Rectangle 3" svg:x="0.53125in" svg:y="6.4566in" svg:width="2.47396in" svg:height="0.48611in" presentation:class="date-time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30" presentation:style-name="a225" draw:name="Rectangle 4" svg:x="3.63542in" svg:y="6.4566in" svg:width="3.36806in" svg:height="0.48611in" presentation:class="footer" presentation:placeholder="false">
        <draw:text-box>
          <text:p text:style-name="a224" text:class-names="" text:cond-style-name=""><text:span text:style-name="a223" text:class-names=""/></text:p>
        </draw:text-box>
        <svg:title/>
        <svg:desc/>
      </draw:frame>
      <draw:frame draw:id="id31" presentation:style-name="a228" draw:name="Rectangle 5" svg:x="7.62153in" svg:y="6.4566in" svg:width="2.47396in" svg:height="0.48611in" presentation:class="page-number" presentation:placeholder="false">
        <draw:text-box>
          <text:p text:style-name="a227" text:class-names="" text:cond-style-name=""><text:span text:style-name="a22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45">
        <draw:page-thumbnail svg:x="1.21007in" svg:y="0.88889in" svg:width="5.84375in" svg:height="4.38194in" presentation:class="page" draw:id="id5" presentation:style-name="a229" draw:name="Rectangle 1">
          <svg:title/>
          <svg:desc/>
        </draw:page-thumbnail>
        <draw:frame draw:id="id6" presentation:style-name="a232" draw:name="Rectangle 2" svg:x="0.82639in" svg:y="5.55382in" svg:width="6.61285in" svg:height="5.26042in" presentation:class="notes" presentation:placeholder="false">
          <draw:text-box>
            <text:p text:style-name="a231" text:class-names="" text:cond-style-name=""><text:span text:style-name="a230" text:class-names=""/></text:p>
          </draw:text-box>
          <svg:title/>
          <svg:desc/>
        </draw:frame>
        <draw:frame draw:id="id7" presentation:style-name="a235" draw:name="Rectangle 3" svg:x="0in" svg:y="0in" svg:width="3.58681in" svg:height="0.58333in" presentation:class="header" presentation:placeholder="false">
          <draw:text-box>
            <text:p text:style-name="a234" text:class-names="" text:cond-style-name=""><text:span text:style-name="a233" text:class-names=""/></text:p>
          </draw:text-box>
          <svg:title/>
          <svg:desc/>
        </draw:frame>
        <draw:frame draw:id="id8" presentation:style-name="a238" draw:name="Rectangle 4" svg:x="4.67882in" svg:y="0in" svg:width="3.58681in" svg:height="0.58333in" presentation:class="date-time" presentation:placeholder="false">
          <draw:text-box>
            <text:p text:style-name="a237" text:class-names="" text:cond-style-name=""><text:span text:style-name="a236" text:class-names=""/></text:p>
          </draw:text-box>
          <svg:title/>
          <svg:desc/>
        </draw:frame>
        <draw:frame draw:id="id9" presentation:style-name="a241" draw:name="Rectangle 5" svg:x="0in" svg:y="11.10764in" svg:width="3.58681in" svg:height="0.58333in" presentation:class="footer" presentation:placeholder="false">
          <draw:text-box>
            <text:p text:style-name="a240" text:class-names="" text:cond-style-name=""><text:span text:style-name="a239" text:class-names=""/></text:p>
          </draw:text-box>
          <svg:title/>
          <svg:desc/>
        </draw:frame>
        <draw:frame draw:id="id10" presentation:style-name="a244" draw:name="Rectangle 6" svg:x="4.67882in" svg:y="11.10764in" svg:width="3.58681in" svg:height="0.58333in" presentation:class="page-number" presentation:placeholder="false">
          <draw:text-box>
            <text:p text:style-name="a243" text:class-names="" text:cond-style-name=""><text:span text:style-name="a24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247">
      <draw:frame draw:id="id32" presentation:style-name="a251" draw:name="Nadpis 1" svg:x="0.53125in" svg:y="0.28299in" svg:width="9.56771in" svg:height="1.18229in" presentation:class="title" presentation:placeholder="false">
        <draw:text-box>
          <text:p text:style-name="a250" text:class-names="" text:cond-style-name=""><text:span text:style-name="a248" text:class-names="">Klepnutím lze upravit styl předlohy nadpisů.</text:span><text:span text:style-name="a249" text:class-names=""/></text:p>
        </draw:text-box>
        <svg:title/>
        <svg:desc/>
      </draw:frame>
      <draw:frame draw:id="id33" presentation:style-name="a255" draw:name="Zástupný symbol pro text 2" svg:x="0.53125in" svg:y="1.58681in" svg:width="4.69792in" svg:height="0.66146in" presentation:class="outline" presentation:placeholder="false">
        <draw:text-box>
          <text:list text:style-name="a254">
            <text:list-item>
              <text:p text:style-name="a253" text:class-names="" text:cond-style-name=""><text:span text:style-name="a252" text:class-names="">Klepnutím lze upravit styly předlohy textu.</text:span></text:p>
            </text:list-item>
          </text:list>
        </draw:text-box>
        <svg:title/>
        <svg:desc/>
      </draw:frame>
      <draw:frame draw:id="id34" presentation:style-name="a272" draw:name="Zástupný symbol pro obsah 3" svg:x="0.53125in" svg:y="2.24826in" svg:width="4.69792in" svg:height="4.0816in" presentation:class="object" presentation:placeholder="false">
        <draw:text-box>
          <text:list text:style-name="a258">
            <text:list-item>
              <text:p text:style-name="a257" text:class-names="" text:cond-style-name=""><text:span text:style-name="a256" text:class-names="">Klepnutím lze upravit styly předlohy textu.</text:span></text:p>
            </text:list-item>
          </text:list>
          <text:list text:style-name="a261">
            <text:list-item>
              <text:list text:style-name="a261">
                <text:list-item>
                  <text:p text:style-name="a260" text:class-names="" text:cond-style-name=""><text:span text:style-name="a259" text:class-names="">Druhá úroveň</text:span></text:p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p text:style-name="a263" text:class-names="" text:cond-style-name=""><text:span text:style-name="a26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list text:style-name="a267">
                        <text:list-item>
                          <text:p text:style-name="a266" text:class-names="" text:cond-style-name=""><text:span text:style-name="a26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list text:style-name="a271">
                        <text:list-item>
                          <text:list text:style-name="a271">
                            <text:list-item>
                              <text:p text:style-name="a270" text:class-names="" text:cond-style-name=""><text:span text:style-name="a268" text:class-names="">Pátá úroveň</text:span><text:span text:style-name="a2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76" draw:name="Zástupný symbol pro text 4" svg:x="5.39931in" svg:y="1.58681in" svg:width="4.69965in" svg:height="0.66146in" presentation:class="outline" presentation:placeholder="false">
        <draw:text-box>
          <text:list text:style-name="a275">
            <text:list-item>
              <text:p text:style-name="a274" text:class-names="" text:cond-style-name=""><text:span text:style-name="a273" text:class-names="">Klepnutím lze upravit styly předlohy textu.</text:span></text:p>
            </text:list-item>
          </text:list>
        </draw:text-box>
        <svg:title/>
        <svg:desc/>
      </draw:frame>
      <draw:frame draw:id="id36" presentation:style-name="a293" draw:name="Zástupný symbol pro obsah 5" svg:x="5.39931in" svg:y="2.24826in" svg:width="4.69965in" svg:height="4.0816in" presentation:class="object" presentation:placeholder="false">
        <draw:text-box>
          <text:list text:style-name="a279">
            <text:list-item>
              <text:p text:style-name="a278" text:class-names="" text:cond-style-name=""><text:span text:style-name="a277" text:class-names="">Klepnutím lze upravit styly předlohy textu.</text:span></text:p>
            </text:list-item>
          </text:list>
          <text:list text:style-name="a282">
            <text:list-item>
              <text:list text:style-name="a282">
                <text:list-item>
                  <text:p text:style-name="a281" text:class-names="" text:cond-style-name=""><text:span text:style-name="a280" text:class-names="">Druhá úroveň</text:span></text:p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p text:style-name="a284" text:class-names="" text:cond-style-name=""><text:span text:style-name="a28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88">
            <text:list-item>
              <text:list text:style-name="a288">
                <text:list-item>
                  <text:list text:style-name="a288">
                    <text:list-item>
                      <text:list text:style-name="a288">
                        <text:list-item>
                          <text:p text:style-name="a287" text:class-names="" text:cond-style-name=""><text:span text:style-name="a28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2">
            <text:list-item>
              <text:list text:style-name="a292">
                <text:list-item>
                  <text:list text:style-name="a292">
                    <text:list-item>
                      <text:list text:style-name="a292">
                        <text:list-item>
                          <text:list text:style-name="a292">
                            <text:list-item>
                              <text:p text:style-name="a291" text:class-names="" text:cond-style-name=""><text:span text:style-name="a289" text:class-names="">Pátá úroveň</text:span><text:span text:style-name="a2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96" draw:name="Rectangle 3" svg:x="0.53125in" svg:y="6.4566in" svg:width="2.47396in" svg:height="0.48611in" presentation:class="date-time" presentation:placeholder="false">
        <draw:text-box>
          <text:p text:style-name="a295" text:class-names="" text:cond-style-name=""><text:span text:style-name="a294" text:class-names=""/></text:p>
        </draw:text-box>
        <svg:title/>
        <svg:desc/>
      </draw:frame>
      <draw:frame draw:id="id38" presentation:style-name="a299" draw:name="Rectangle 4" svg:x="3.63542in" svg:y="6.4566in" svg:width="3.36806in" svg:height="0.48611in" presentation:class="footer" presentation:placeholder="false">
        <draw:text-box>
          <text:p text:style-name="a298" text:class-names="" text:cond-style-name=""><text:span text:style-name="a297" text:class-names=""/></text:p>
        </draw:text-box>
        <svg:title/>
        <svg:desc/>
      </draw:frame>
      <draw:frame draw:id="id39" presentation:style-name="a302" draw:name="Rectangle 5" svg:x="7.62153in" svg:y="6.4566in" svg:width="2.47396in" svg:height="0.48611in" presentation:class="page-number" presentation:placeholder="false">
        <draw:text-box>
          <text:p text:style-name="a301" text:class-names="" text:cond-style-name=""><text:span text:style-name="a30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319">
        <draw:page-thumbnail svg:x="1.21007in" svg:y="0.88889in" svg:width="5.84375in" svg:height="4.38194in" presentation:class="page" draw:id="id5" presentation:style-name="a303" draw:name="Rectangle 1">
          <svg:title/>
          <svg:desc/>
        </draw:page-thumbnail>
        <draw:frame draw:id="id6" presentation:style-name="a306" draw:name="Rectangle 2" svg:x="0.82639in" svg:y="5.55382in" svg:width="6.61285in" svg:height="5.26042in" presentation:class="notes" presentation:placeholder="false">
          <draw:text-box>
            <text:p text:style-name="a305" text:class-names="" text:cond-style-name=""><text:span text:style-name="a304" text:class-names=""/></text:p>
          </draw:text-box>
          <svg:title/>
          <svg:desc/>
        </draw:frame>
        <draw:frame draw:id="id7" presentation:style-name="a309" draw:name="Rectangle 3" svg:x="0in" svg:y="0in" svg:width="3.58681in" svg:height="0.58333in" presentation:class="header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frame draw:id="id8" presentation:style-name="a312" draw:name="Rectangle 4" svg:x="4.67882in" svg:y="0in" svg:width="3.58681in" svg:height="0.58333in" presentation:class="date-time" presentation:placeholder="false">
          <draw:text-box>
            <text:p text:style-name="a311" text:class-names="" text:cond-style-name=""><text:span text:style-name="a310" text:class-names=""/></text:p>
          </draw:text-box>
          <svg:title/>
          <svg:desc/>
        </draw:frame>
        <draw:frame draw:id="id9" presentation:style-name="a315" draw:name="Rectangle 5" svg:x="0in" svg:y="11.10764in" svg:width="3.58681in" svg:height="0.58333in" presentation:class="footer" presentation:placeholder="false">
          <draw:text-box>
            <text:p text:style-name="a314" text:class-names="" text:cond-style-name=""><text:span text:style-name="a313" text:class-names=""/></text:p>
          </draw:text-box>
          <svg:title/>
          <svg:desc/>
        </draw:frame>
        <draw:frame draw:id="id10" presentation:style-name="a318" draw:name="Rectangle 6" svg:x="4.67882in" svg:y="11.10764in" svg:width="3.58681in" svg:height="0.58333in" presentation:class="page-number" presentation:placeholder="false">
          <draw:text-box>
            <text:p text:style-name="a317" text:class-names="" text:cond-style-name=""><text:span text:style-name="a31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321">
      <draw:frame draw:id="id40" presentation:style-name="a325" draw:name="Nadpis 1" svg:x="0.53125in" svg:y="0.28299in" svg:width="9.56424in" svg:height="1.18056in" presentation:class="title" presentation:placeholder="false">
        <draw:text-box>
          <text:p text:style-name="a324" text:class-names="" text:cond-style-name=""><text:span text:style-name="a322" text:class-names="">Klepnutím lze upravit styl předlohy nadpisů.</text:span><text:span text:style-name="a323" text:class-names=""/></text:p>
        </draw:text-box>
        <svg:title/>
        <svg:desc/>
      </draw:frame>
      <draw:frame draw:id="id41" presentation:style-name="a328" draw:name="Rectangle 3" svg:x="0.53125in" svg:y="6.4566in" svg:width="2.47396in" svg:height="0.48611in" presentation:class="date-time" presentation:placeholder="false">
        <draw:text-box>
          <text:p text:style-name="a327" text:class-names="" text:cond-style-name=""><text:span text:style-name="a326" text:class-names=""/></text:p>
        </draw:text-box>
        <svg:title/>
        <svg:desc/>
      </draw:frame>
      <draw:frame draw:id="id42" presentation:style-name="a331" draw:name="Rectangle 4" svg:x="3.63542in" svg:y="6.4566in" svg:width="3.36806in" svg:height="0.4861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43" presentation:style-name="a334" draw:name="Rectangle 5" svg:x="7.62153in" svg:y="6.4566in" svg:width="2.47396in" svg:height="0.4861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351">
        <draw:page-thumbnail svg:x="1.21007in" svg:y="0.88889in" svg:width="5.84375in" svg:height="4.38194in" presentation:class="page" draw:id="id5" presentation:style-name="a335" draw:name="Rectangle 1">
          <svg:title/>
          <svg:desc/>
        </draw:page-thumbnail>
        <draw:frame draw:id="id6" presentation:style-name="a338" draw:name="Rectangle 2" svg:x="0.82639in" svg:y="5.55382in" svg:width="6.61285in" svg:height="5.26042in" presentation:class="notes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7" presentation:style-name="a341" draw:name="Rectangle 3" svg:x="0in" svg:y="0in" svg:width="3.58681in" svg:height="0.58333in" presentation:class="header" presentation:placeholder="false">
          <draw:text-box>
            <text:p text:style-name="a340" text:class-names="" text:cond-style-name=""><text:span text:style-name="a339" text:class-names=""/></text:p>
          </draw:text-box>
          <svg:title/>
          <svg:desc/>
        </draw:frame>
        <draw:frame draw:id="id8" presentation:style-name="a344" draw:name="Rectangle 4" svg:x="4.67882in" svg:y="0in" svg:width="3.58681in" svg:height="0.58333in" presentation:class="date-time" presentation:placeholder="false">
          <draw:text-box>
            <text:p text:style-name="a343" text:class-names="" text:cond-style-name=""><text:span text:style-name="a342" text:class-names=""/></text:p>
          </draw:text-box>
          <svg:title/>
          <svg:desc/>
        </draw:frame>
        <draw:frame draw:id="id9" presentation:style-name="a347" draw:name="Rectangle 5" svg:x="0in" svg:y="11.10764in" svg:width="3.58681in" svg:height="0.58333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10" presentation:style-name="a350" draw:name="Rectangle 6" svg:x="4.67882in" svg:y="11.10764in" svg:width="3.58681in" svg:height="0.58333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353">
      <draw:frame draw:id="id44" presentation:style-name="a356" draw:name="Rectangle 3" svg:x="0.53125in" svg:y="6.4566in" svg:width="2.47396in" svg:height="0.48611in" presentation:class="date-time" presentation:placeholder="false">
        <draw:text-box>
          <text:p text:style-name="a355" text:class-names="" text:cond-style-name=""><text:span text:style-name="a354" text:class-names=""/></text:p>
        </draw:text-box>
        <svg:title/>
        <svg:desc/>
      </draw:frame>
      <draw:frame draw:id="id45" presentation:style-name="a359" draw:name="Rectangle 4" svg:x="3.63542in" svg:y="6.4566in" svg:width="3.36806in" svg:height="0.48611in" presentation:class="footer" presentation:placeholder="false">
        <draw:text-box>
          <text:p text:style-name="a358" text:class-names="" text:cond-style-name=""><text:span text:style-name="a357" text:class-names=""/></text:p>
        </draw:text-box>
        <svg:title/>
        <svg:desc/>
      </draw:frame>
      <draw:frame draw:id="id46" presentation:style-name="a362" draw:name="Rectangle 5" svg:x="7.62153in" svg:y="6.4566in" svg:width="2.47396in" svg:height="0.48611in" presentation:class="page-number" presentation:placeholder="false">
        <draw:text-box>
          <text:p text:style-name="a361" text:class-names="" text:cond-style-name=""><text:span text:style-name="a36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379">
        <draw:page-thumbnail svg:x="1.21007in" svg:y="0.88889in" svg:width="5.84375in" svg:height="4.38194in" presentation:class="page" draw:id="id5" presentation:style-name="a363" draw:name="Rectangle 1">
          <svg:title/>
          <svg:desc/>
        </draw:page-thumbnail>
        <draw:frame draw:id="id6" presentation:style-name="a366" draw:name="Rectangle 2" svg:x="0.82639in" svg:y="5.55382in" svg:width="6.61285in" svg:height="5.26042in" presentation:class="notes" presentation:placeholder="false">
          <draw:text-box>
            <text:p text:style-name="a365" text:class-names="" text:cond-style-name=""><text:span text:style-name="a364" text:class-names=""/></text:p>
          </draw:text-box>
          <svg:title/>
          <svg:desc/>
        </draw:frame>
        <draw:frame draw:id="id7" presentation:style-name="a369" draw:name="Rectangle 3" svg:x="0in" svg:y="0in" svg:width="3.58681in" svg:height="0.58333in" presentation:class="header" presentation:placeholder="false">
          <draw:text-box>
            <text:p text:style-name="a368" text:class-names="" text:cond-style-name=""><text:span text:style-name="a367" text:class-names=""/></text:p>
          </draw:text-box>
          <svg:title/>
          <svg:desc/>
        </draw:frame>
        <draw:frame draw:id="id8" presentation:style-name="a372" draw:name="Rectangle 4" svg:x="4.67882in" svg:y="0in" svg:width="3.58681in" svg:height="0.58333in" presentation:class="date-time" presentation:placeholder="false">
          <draw:text-box>
            <text:p text:style-name="a371" text:class-names="" text:cond-style-name=""><text:span text:style-name="a370" text:class-names=""/></text:p>
          </draw:text-box>
          <svg:title/>
          <svg:desc/>
        </draw:frame>
        <draw:frame draw:id="id9" presentation:style-name="a375" draw:name="Rectangle 5" svg:x="0in" svg:y="11.10764in" svg:width="3.58681in" svg:height="0.58333in" presentation:class="footer" presentation:placeholder="false">
          <draw:text-box>
            <text:p text:style-name="a374" text:class-names="" text:cond-style-name=""><text:span text:style-name="a373" text:class-names=""/></text:p>
          </draw:text-box>
          <svg:title/>
          <svg:desc/>
        </draw:frame>
        <draw:frame draw:id="id10" presentation:style-name="a378" draw:name="Rectangle 6" svg:x="4.67882in" svg:y="11.10764in" svg:width="3.58681in" svg:height="0.58333in" presentation:class="page-number" presentation:placeholder="false">
          <draw:text-box>
            <text:p text:style-name="a377" text:class-names="" text:cond-style-name=""><text:span text:style-name="a37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381">
      <draw:frame draw:id="id47" presentation:style-name="a385" draw:name="Nadpis 1" svg:x="0.53125in" svg:y="0.28299in" svg:width="3.49826in" svg:height="1.19965in" presentation:class="title" presentation:placeholder="false">
        <draw:text-box>
          <text:p text:style-name="a384" text:class-names="" text:cond-style-name=""><text:span text:style-name="a382" text:class-names="">Klepnutím lze upravit styl předlohy nadpisů.</text:span><text:span text:style-name="a383" text:class-names=""/></text:p>
        </draw:text-box>
        <svg:title/>
        <svg:desc/>
      </draw:frame>
      <draw:frame draw:id="id48" presentation:style-name="a402" draw:name="Zástupný symbol pro obsah 2" svg:x="4.15625in" svg:y="0.28299in" svg:width="5.94271in" svg:height="6.04687in" presentation:class="object" presentation:placeholder="false">
        <draw:text-box>
          <text:list text:style-name="a388">
            <text:list-item>
              <text:p text:style-name="a387" text:class-names="" text:cond-style-name=""><text:span text:style-name="a386" text:class-names="">Klepnutím lze upravit styly předlohy textu.</text:span></text:p>
            </text:list-item>
          </text:list>
          <text:list text:style-name="a391">
            <text:list-item>
              <text:list text:style-name="a391">
                <text:list-item>
                  <text:p text:style-name="a390" text:class-names="" text:cond-style-name=""><text:span text:style-name="a389" text:class-names="">Druhá úroveň</text:span></text:p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p text:style-name="a393" text:class-names="" text:cond-style-name=""><text:span text:style-name="a39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97">
            <text:list-item>
              <text:list text:style-name="a397">
                <text:list-item>
                  <text:list text:style-name="a397">
                    <text:list-item>
                      <text:list text:style-name="a397">
                        <text:list-item>
                          <text:p text:style-name="a396" text:class-names="" text:cond-style-name=""><text:span text:style-name="a39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1">
            <text:list-item>
              <text:list text:style-name="a401">
                <text:list-item>
                  <text:list text:style-name="a401">
                    <text:list-item>
                      <text:list text:style-name="a401">
                        <text:list-item>
                          <text:list text:style-name="a401">
                            <text:list-item>
                              <text:p text:style-name="a400" text:class-names="" text:cond-style-name=""><text:span text:style-name="a398" text:class-names="">Pátá úroveň</text:span><text:span text:style-name="a3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06" draw:name="Zástupný symbol pro text 3" svg:x="0.53125in" svg:y="1.48264in" svg:width="3.49826in" svg:height="4.84722in" presentation:class="outline" presentation:placeholder="false">
        <draw:text-box>
          <text:list text:style-name="a405">
            <text:list-item>
              <text:p text:style-name="a404" text:class-names="" text:cond-style-name=""><text:span text:style-name="a403" text:class-names="">Klepnutím lze upravit styly předlohy textu.</text:span></text:p>
            </text:list-item>
          </text:list>
        </draw:text-box>
        <svg:title/>
        <svg:desc/>
      </draw:frame>
      <draw:frame draw:id="id50" presentation:style-name="a409" draw:name="Rectangle 3" svg:x="0.53125in" svg:y="6.4566in" svg:width="2.47396in" svg:height="0.48611in" presentation:class="date-time" presentation:placeholder="false">
        <draw:text-box>
          <text:p text:style-name="a408" text:class-names="" text:cond-style-name=""><text:span text:style-name="a407" text:class-names=""/></text:p>
        </draw:text-box>
        <svg:title/>
        <svg:desc/>
      </draw:frame>
      <draw:frame draw:id="id51" presentation:style-name="a412" draw:name="Rectangle 4" svg:x="3.63542in" svg:y="6.4566in" svg:width="3.36806in" svg:height="0.48611in" presentation:class="footer" presentation:placeholder="false">
        <draw:text-box>
          <text:p text:style-name="a411" text:class-names="" text:cond-style-name=""><text:span text:style-name="a410" text:class-names=""/></text:p>
        </draw:text-box>
        <svg:title/>
        <svg:desc/>
      </draw:frame>
      <draw:frame draw:id="id52" presentation:style-name="a415" draw:name="Rectangle 5" svg:x="7.62153in" svg:y="6.4566in" svg:width="2.47396in" svg:height="0.48611in" presentation:class="page-number" presentation:placeholder="false">
        <draw:text-box>
          <text:p text:style-name="a414" text:class-names="" text:cond-style-name=""><text:span text:style-name="a413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32">
        <draw:page-thumbnail svg:x="1.21007in" svg:y="0.88889in" svg:width="5.84375in" svg:height="4.38194in" presentation:class="page" draw:id="id5" presentation:style-name="a416" draw:name="Rectangle 1">
          <svg:title/>
          <svg:desc/>
        </draw:page-thumbnail>
        <draw:frame draw:id="id6" presentation:style-name="a419" draw:name="Rectangle 2" svg:x="0.82639in" svg:y="5.55382in" svg:width="6.61285in" svg:height="5.26042in" presentation:class="notes" presentation:placeholder="false">
          <draw:text-box>
            <text:p text:style-name="a418" text:class-names="" text:cond-style-name=""><text:span text:style-name="a417" text:class-names=""/></text:p>
          </draw:text-box>
          <svg:title/>
          <svg:desc/>
        </draw:frame>
        <draw:frame draw:id="id7" presentation:style-name="a422" draw:name="Rectangle 3" svg:x="0in" svg:y="0in" svg:width="3.58681in" svg:height="0.58333in" presentation:class="header" presentation:placeholder="false">
          <draw:text-box>
            <text:p text:style-name="a421" text:class-names="" text:cond-style-name=""><text:span text:style-name="a420" text:class-names=""/></text:p>
          </draw:text-box>
          <svg:title/>
          <svg:desc/>
        </draw:frame>
        <draw:frame draw:id="id8" presentation:style-name="a425" draw:name="Rectangle 4" svg:x="4.67882in" svg:y="0in" svg:width="3.58681in" svg:height="0.58333in" presentation:class="date-time" presentation:placeholder="false">
          <draw:text-box>
            <text:p text:style-name="a424" text:class-names="" text:cond-style-name=""><text:span text:style-name="a423" text:class-names=""/></text:p>
          </draw:text-box>
          <svg:title/>
          <svg:desc/>
        </draw:frame>
        <draw:frame draw:id="id9" presentation:style-name="a428" draw:name="Rectangle 5" svg:x="0in" svg:y="11.10764in" svg:width="3.58681in" svg:height="0.58333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0" presentation:style-name="a431" draw:name="Rectangle 6" svg:x="4.67882in" svg:y="11.10764in" svg:width="3.58681in" svg:height="0.58333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434">
      <draw:frame draw:id="id53" presentation:style-name="a438" draw:name="Nadpis 1" svg:x="2.08333in" svg:y="4.96007in" svg:width="6.37847in" svg:height="0.58681in" presentation:class="title" presentation:placeholder="false">
        <draw:text-box>
          <text:p text:style-name="a437" text:class-names="" text:cond-style-name=""><text:span text:style-name="a435" text:class-names="">Klepnutím lze upravit styl předlohy nadpisů.</text:span><text:span text:style-name="a436" text:class-names=""/></text:p>
        </draw:text-box>
        <svg:title/>
        <svg:desc/>
      </draw:frame>
      <draw:frame draw:id="id54" presentation:style-name="a441" draw:name="Zástupný symbol pro obrázek 2" svg:x="2.08333in" svg:y="0.63368in" svg:width="6.37847in" svg:height="4.25174in" presentation:class="graphic" presentation:placeholder="false">
        <draw:text-box>
          <text:p text:style-name="a440" text:class-names="" text:cond-style-name=""><text:span text:style-name="a439" text:class-names=""/></text:p>
        </draw:text-box>
        <svg:title/>
        <svg:desc/>
      </draw:frame>
      <draw:frame draw:id="id55" presentation:style-name="a445" draw:name="Zástupný symbol pro text 3" svg:x="2.08333in" svg:y="5.54688in" svg:width="6.37847in" svg:height="0.8316in" presentation:class="outline" presentation:placeholder="false">
        <draw:text-box>
          <text:list text:style-name="a444">
            <text:list-item>
              <text:p text:style-name="a443" text:class-names="" text:cond-style-name=""><text:span text:style-name="a442" text:class-names="">Klepnutím lze upravit styly předlohy textu.</text:span></text:p>
            </text:list-item>
          </text:list>
        </draw:text-box>
        <svg:title/>
        <svg:desc/>
      </draw:frame>
      <draw:frame draw:id="id56" presentation:style-name="a448" draw:name="Rectangle 3" svg:x="0.53125in" svg:y="6.4566in" svg:width="2.47396in" svg:height="0.48611in" presentation:class="date-time" presentation:placeholder="false">
        <draw:text-box>
          <text:p text:style-name="a447" text:class-names="" text:cond-style-name=""><text:span text:style-name="a446" text:class-names=""/></text:p>
        </draw:text-box>
        <svg:title/>
        <svg:desc/>
      </draw:frame>
      <draw:frame draw:id="id57" presentation:style-name="a451" draw:name="Rectangle 4" svg:x="3.63542in" svg:y="6.4566in" svg:width="3.36806in" svg:height="0.48611in" presentation:class="footer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58" presentation:style-name="a454" draw:name="Rectangle 5" svg:x="7.62153in" svg:y="6.4566in" svg:width="2.47396in" svg:height="0.48611in" presentation:class="page-number" presentation:placeholder="false">
        <draw:text-box>
          <text:p text:style-name="a453" text:class-names="" text:cond-style-name=""><text:span text:style-name="a45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71">
        <draw:page-thumbnail svg:x="1.21007in" svg:y="0.88889in" svg:width="5.84375in" svg:height="4.38194in" presentation:class="page" draw:id="id5" presentation:style-name="a455" draw:name="Rectangle 1">
          <svg:title/>
          <svg:desc/>
        </draw:page-thumbnail>
        <draw:frame draw:id="id6" presentation:style-name="a458" draw:name="Rectangle 2" svg:x="0.82639in" svg:y="5.55382in" svg:width="6.61285in" svg:height="5.26042in" presentation:class="notes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7" presentation:style-name="a461" draw:name="Rectangle 3" svg:x="0in" svg:y="0in" svg:width="3.58681in" svg:height="0.58333in" presentation:class="header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8" presentation:style-name="a464" draw:name="Rectangle 4" svg:x="4.67882in" svg:y="0in" svg:width="3.58681in" svg:height="0.58333in" presentation:class="date-time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9" presentation:style-name="a467" draw:name="Rectangle 5" svg:x="0in" svg:y="11.10764in" svg:width="3.58681in" svg:height="0.58333in" presentation:class="footer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10" presentation:style-name="a470" draw:name="Rectangle 6" svg:x="4.67882in" svg:y="11.10764in" svg:width="3.58681in" svg:height="0.58333in" presentation:class="page-number" presentation:placeholder="false">
          <draw:text-box>
            <text:p text:style-name="a469" text:class-names="" text:cond-style-name=""><text:span text:style-name="a46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473">
      <draw:frame draw:id="id59" presentation:style-name="a477" draw:name="Nadpis 1" svg:x="0.53125in" svg:y="0.28299in" svg:width="9.56424in" svg:height="1.18056in" presentation:class="title" presentation:placeholder="false">
        <draw:text-box>
          <text:p text:style-name="a476" text:class-names="" text:cond-style-name=""><text:span text:style-name="a474" text:class-names="">Klepnutím lze upravit styl předlohy nadpisů.</text:span><text:span text:style-name="a475" text:class-names=""/></text:p>
        </draw:text-box>
        <svg:title/>
        <svg:desc/>
      </draw:frame>
      <draw:frame draw:id="id60" presentation:style-name="a494" draw:name="Zástupný symbol pro svislý text 2" svg:x="0.53125in" svg:y="1.65799in" svg:width="9.56424in" svg:height="4.67535in" presentation:class="outline" presentation:placeholder="false">
        <draw:text-box>
          <text:list text:style-name="a480">
            <text:list-item>
              <text:p text:style-name="a479" text:class-names="" text:cond-style-name=""><text:span text:style-name="a478" text:class-names="">Klepnutím lze upravit styly předlohy textu.</text:span></text:p>
            </text:list-item>
          </text:list>
          <text:list text:style-name="a483">
            <text:list-item>
              <text:list text:style-name="a483">
                <text:list-item>
                  <text:p text:style-name="a482" text:class-names="" text:cond-style-name=""><text:span text:style-name="a481" text:class-names="">Druhá úroveň</text:span></text:p>
                </text:list-item>
              </text:list>
            </text:list-item>
          </text:list>
          <text:list text:style-name="a486">
            <text:list-item>
              <text:list text:style-name="a486">
                <text:list-item>
                  <text:list text:style-name="a486">
                    <text:list-item>
                      <text:p text:style-name="a485" text:class-names="" text:cond-style-name=""><text:span text:style-name="a48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89">
            <text:list-item>
              <text:list text:style-name="a489">
                <text:list-item>
                  <text:list text:style-name="a489">
                    <text:list-item>
                      <text:list text:style-name="a489">
                        <text:list-item>
                          <text:p text:style-name="a488" text:class-names="" text:cond-style-name=""><text:span text:style-name="a48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list text:style-name="a493">
                            <text:list-item>
                              <text:p text:style-name="a492" text:class-names="" text:cond-style-name=""><text:span text:style-name="a490" text:class-names="">Pátá úroveň</text:span><text:span text:style-name="a4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97" draw:name="Rectangle 3" svg:x="0.53125in" svg:y="6.4566in" svg:width="2.47396in" svg:height="0.48611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62" presentation:style-name="a500" draw:name="Rectangle 4" svg:x="3.63542in" svg:y="6.4566in" svg:width="3.36806in" svg:height="0.48611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63" presentation:style-name="a503" draw:name="Rectangle 5" svg:x="7.62153in" svg:y="6.4566in" svg:width="2.47396in" svg:height="0.48611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20">
        <draw:page-thumbnail svg:x="1.21007in" svg:y="0.88889in" svg:width="5.84375in" svg:height="4.38194in" presentation:class="page" draw:id="id5" presentation:style-name="a504" draw:name="Rectangle 1">
          <svg:title/>
          <svg:desc/>
        </draw:page-thumbnail>
        <draw:frame draw:id="id6" presentation:style-name="a507" draw:name="Rectangle 2" svg:x="0.82639in" svg:y="5.55382in" svg:width="6.61285in" svg:height="5.26042in" presentation:class="notes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7" presentation:style-name="a510" draw:name="Rectangle 3" svg:x="0in" svg:y="0in" svg:width="3.58681in" svg:height="0.58333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8" presentation:style-name="a513" draw:name="Rectangle 4" svg:x="4.67882in" svg:y="0in" svg:width="3.58681in" svg:height="0.58333in" presentation:class="date-time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9" presentation:style-name="a516" draw:name="Rectangle 5" svg:x="0in" svg:y="11.10764in" svg:width="3.58681in" svg:height="0.58333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0" presentation:style-name="a519" draw:name="Rectangle 6" svg:x="4.67882in" svg:y="11.10764in" svg:width="3.58681in" svg:height="0.58333in" presentation:class="page-number" presentation:placeholder="false">
          <draw:text-box>
            <text:p text:style-name="a518" text:class-names="" text:cond-style-name=""><text:span text:style-name="a51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522">
      <draw:frame draw:id="id64" presentation:style-name="a526" draw:name="Svislý nadpis 1" svg:x="7.70486in" svg:y="0.28299in" svg:width="2.39063in" svg:height="6.05035in" presentation:class="title" presentation:placeholder="false">
        <draw:text-box>
          <text:p text:style-name="a525" text:class-names="" text:cond-style-name=""><text:span text:style-name="a523" text:class-names="">Klepnutím lze upravit styl předlohy nadpisů.</text:span><text:span text:style-name="a524" text:class-names=""/></text:p>
        </draw:text-box>
        <svg:title/>
        <svg:desc/>
      </draw:frame>
      <draw:frame draw:id="id65" presentation:style-name="a543" draw:name="Zástupný symbol pro svislý text 2" svg:x="0.53125in" svg:y="0.28299in" svg:width="7.00694in" svg:height="6.05035in" presentation:class="outline" presentation:placeholder="false">
        <draw:text-box>
          <text:list text:style-name="a529">
            <text:list-item>
              <text:p text:style-name="a528" text:class-names="" text:cond-style-name=""><text:span text:style-name="a527" text:class-names="">Klepnutím lze upravit styly předlohy textu.</text:span></text:p>
            </text:list-item>
          </text:list>
          <text:list text:style-name="a532">
            <text:list-item>
              <text:list text:style-name="a532">
                <text:list-item>
                  <text:p text:style-name="a531" text:class-names="" text:cond-style-name=""><text:span text:style-name="a530" text:class-names="">Druhá úroveň</text:span></text:p>
                </text:list-item>
              </text:list>
            </text:list-item>
          </text:list>
          <text:list text:style-name="a535">
            <text:list-item>
              <text:list text:style-name="a535">
                <text:list-item>
                  <text:list text:style-name="a535">
                    <text:list-item>
                      <text:p text:style-name="a534" text:class-names="" text:cond-style-name=""><text:span text:style-name="a53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38">
            <text:list-item>
              <text:list text:style-name="a538">
                <text:list-item>
                  <text:list text:style-name="a538">
                    <text:list-item>
                      <text:list text:style-name="a538">
                        <text:list-item>
                          <text:p text:style-name="a537" text:class-names="" text:cond-style-name=""><text:span text:style-name="a53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2">
            <text:list-item>
              <text:list text:style-name="a542">
                <text:list-item>
                  <text:list text:style-name="a542">
                    <text:list-item>
                      <text:list text:style-name="a542">
                        <text:list-item>
                          <text:list text:style-name="a542">
                            <text:list-item>
                              <text:p text:style-name="a541" text:class-names="" text:cond-style-name=""><text:span text:style-name="a539" text:class-names="">Pátá úroveň</text:span><text:span text:style-name="a5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46" draw:name="Rectangle 3" svg:x="0.53125in" svg:y="6.4566in" svg:width="2.47396in" svg:height="0.48611in" presentation:class="date-time" presentation:placeholder="false">
        <draw:text-box>
          <text:p text:style-name="a545" text:class-names="" text:cond-style-name=""><text:span text:style-name="a544" text:class-names=""/></text:p>
        </draw:text-box>
        <svg:title/>
        <svg:desc/>
      </draw:frame>
      <draw:frame draw:id="id67" presentation:style-name="a549" draw:name="Rectangle 4" svg:x="3.63542in" svg:y="6.4566in" svg:width="3.36806in" svg:height="0.48611in" presentation:class="footer" presentation:placeholder="false">
        <draw:text-box>
          <text:p text:style-name="a548" text:class-names="" text:cond-style-name=""><text:span text:style-name="a547" text:class-names=""/></text:p>
        </draw:text-box>
        <svg:title/>
        <svg:desc/>
      </draw:frame>
      <draw:frame draw:id="id68" presentation:style-name="a552" draw:name="Rectangle 5" svg:x="7.62153in" svg:y="6.4566in" svg:width="2.47396in" svg:height="0.48611in" presentation:class="page-number" presentation:placeholder="false">
        <draw:text-box>
          <text:p text:style-name="a551" text:class-names="" text:cond-style-name=""><text:span text:style-name="a55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69">
        <draw:page-thumbnail svg:x="1.21007in" svg:y="0.88889in" svg:width="5.84375in" svg:height="4.38194in" presentation:class="page" draw:id="id5" presentation:style-name="a553" draw:name="Rectangle 1">
          <svg:title/>
          <svg:desc/>
        </draw:page-thumbnail>
        <draw:frame draw:id="id6" presentation:style-name="a556" draw:name="Rectangle 2" svg:x="0.82639in" svg:y="5.55382in" svg:width="6.61285in" svg:height="5.26042in" presentation:class="notes" presentation:placeholder="false">
          <draw:text-box>
            <text:p text:style-name="a555" text:class-names="" text:cond-style-name=""><text:span text:style-name="a554" text:class-names=""/></text:p>
          </draw:text-box>
          <svg:title/>
          <svg:desc/>
        </draw:frame>
        <draw:frame draw:id="id7" presentation:style-name="a559" draw:name="Rectangle 3" svg:x="0in" svg:y="0in" svg:width="3.58681in" svg:height="0.58333in" presentation:class="header" presentation:placeholder="false">
          <draw:text-box>
            <text:p text:style-name="a558" text:class-names="" text:cond-style-name=""><text:span text:style-name="a557" text:class-names=""/></text:p>
          </draw:text-box>
          <svg:title/>
          <svg:desc/>
        </draw:frame>
        <draw:frame draw:id="id8" presentation:style-name="a562" draw:name="Rectangle 4" svg:x="4.67882in" svg:y="0in" svg:width="3.58681in" svg:height="0.58333in" presentation:class="date-time" presentation:placeholder="false">
          <draw:text-box>
            <text:p text:style-name="a561" text:class-names="" text:cond-style-name=""><text:span text:style-name="a560" text:class-names=""/></text:p>
          </draw:text-box>
          <svg:title/>
          <svg:desc/>
        </draw:frame>
        <draw:frame draw:id="id9" presentation:style-name="a565" draw:name="Rectangle 5" svg:x="0in" svg:y="11.10764in" svg:width="3.58681in" svg:height="0.58333in" presentation:class="foot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10" presentation:style-name="a568" draw:name="Rectangle 6" svg:x="4.67882in" svg:y="11.10764in" svg:width="3.58681in" svg:height="0.58333in" presentation:class="page-number" presentation:placeholder="false">
          <draw:text-box>
            <text:p text:style-name="a567" text:class-names="" text:cond-style-name=""><text:span text:style-name="a56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2-cust-Vlastní-rozložení" style:page-layout-name="pageLayout1" draw:style-name="a571">
      <draw:frame draw:id="id69" presentation:style-name="a575" draw:name="Nadpis 1" svg:x="0.53125in" svg:y="0.28299in" svg:width="9.56424in" svg:height="1.18056in" presentation:class="title" presentation:placeholder="false">
        <draw:text-box>
          <text:p text:style-name="a574" text:class-names="" text:cond-style-name=""><text:span text:style-name="a572" text:class-names="">Klepnutím lze upravit styl předlohy nadpisů.</text:span><text:span text:style-name="a573" text:class-names=""/></text:p>
        </draw:text-box>
        <svg:title/>
        <svg:desc/>
      </draw:frame>
      <draw:frame draw:id="id70" presentation:style-name="a578" draw:name="Rectangle 3" svg:x="0.53125in" svg:y="6.4566in" svg:width="2.47396in" svg:height="0.48611in" presentation:class="date-time" presentation:placeholder="false">
        <draw:text-box>
          <text:p text:style-name="a577" text:class-names="" text:cond-style-name=""><text:span text:style-name="a576" text:class-names=""/></text:p>
        </draw:text-box>
        <svg:title/>
        <svg:desc/>
      </draw:frame>
      <draw:frame draw:id="id71" presentation:style-name="a581" draw:name="Rectangle 4" svg:x="3.63542in" svg:y="6.4566in" svg:width="3.36806in" svg:height="0.48611in" presentation:class="footer" presentation:placeholder="false">
        <draw:text-box>
          <text:p text:style-name="a580" text:class-names="" text:cond-style-name=""><text:span text:style-name="a579" text:class-names=""/></text:p>
        </draw:text-box>
        <svg:title/>
        <svg:desc/>
      </draw:frame>
      <draw:frame draw:id="id72" presentation:style-name="a584" draw:name="Rectangle 5" svg:x="7.62153in" svg:y="6.4566in" svg:width="2.47396in" svg:height="0.48611in" presentation:class="page-number" presentation:placeholder="false">
        <draw:text-box>
          <text:p text:style-name="a583" text:class-names="" text:cond-style-name=""><text:span text:style-name="a58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01">
        <draw:page-thumbnail svg:x="1.21007in" svg:y="0.88889in" svg:width="5.84375in" svg:height="4.38194in" presentation:class="page" draw:id="id5" presentation:style-name="a585" draw:name="Rectangle 1">
          <svg:title/>
          <svg:desc/>
        </draw:page-thumbnail>
        <draw:frame draw:id="id6" presentation:style-name="a588" draw:name="Rectangle 2" svg:x="0.82639in" svg:y="5.55382in" svg:width="6.61285in" svg:height="5.26042in" presentation:class="notes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7" presentation:style-name="a591" draw:name="Rectangle 3" svg:x="0in" svg:y="0in" svg:width="3.58681in" svg:height="0.58333in" presentation:class="header" presentation:placeholder="false">
          <draw:text-box>
            <text:p text:style-name="a590" text:class-names="" text:cond-style-name=""><text:span text:style-name="a589" text:class-names=""/></text:p>
          </draw:text-box>
          <svg:title/>
          <svg:desc/>
        </draw:frame>
        <draw:frame draw:id="id8" presentation:style-name="a594" draw:name="Rectangle 4" svg:x="4.67882in" svg:y="0in" svg:width="3.58681in" svg:height="0.58333in" presentation:class="date-time" presentation:placeholder="false">
          <draw:text-box>
            <text:p text:style-name="a593" text:class-names="" text:cond-style-name=""><text:span text:style-name="a592" text:class-names=""/></text:p>
          </draw:text-box>
          <svg:title/>
          <svg:desc/>
        </draw:frame>
        <draw:frame draw:id="id9" presentation:style-name="a597" draw:name="Rectangle 5" svg:x="0in" svg:y="11.10764in" svg:width="3.58681in" svg:height="0.58333in" presentation:class="footer" presentation:placeholder="false">
          <draw:text-box>
            <text:p text:style-name="a596" text:class-names="" text:cond-style-name=""><text:span text:style-name="a595" text:class-names=""/></text:p>
          </draw:text-box>
          <svg:title/>
          <svg:desc/>
        </draw:frame>
        <draw:frame draw:id="id10" presentation:style-name="a600" draw:name="Rectangle 6" svg:x="4.67882in" svg:y="11.10764in" svg:width="3.58681in" svg:height="0.58333in" presentation:class="page-number" presentation:placeholder="false">
          <draw:text-box>
            <text:p text:style-name="a599" text:class-names="" text:cond-style-name=""><text:span text:style-name="a598" text:class-names=""><text:page-number style:num-format="1" text:fixed="false">‹#›</text:page-number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rezentace aplikace PowerPoint</dc:title>
    <meta:initial-creator>Věra Janovičová</meta:initial-creator>
    <dc:creator>Michal Schade</dc:creator>
    <meta:creation-date>2011-09-07T19:37:55Z</meta:creation-date>
    <dc:date>2013-06-04T08:14:38Z</dc:date>
    <meta:print-date>1601-01-01T00:00:00Z</meta:print-date>
    <meta:editing-cycles>22</meta:editing-cycles>
    <meta:editing-duration>PT7980S</meta:editing-duration>
    <meta:document-statistic meta:paragraph-count="118" meta:word-count="835"/>
  </office:meta>
</office:document-meta>
</file>