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small-caps" fo:color="#4e5b6f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small-caps" fo:color="#4e5b6f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 style:parent-style-name="Graphics">
      <style:graphic-properties draw:fill="solid" draw:fill-color="#000000" draw:opacity="0%" fo:clip="rect(0in 0in 0in 0in)" draw:stroke="non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5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6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small-caps" fo:color="#007eea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small-caps" fo:color="#007eea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small-caps" fo:color="#4e5b6f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small-caps" fo:color="#4e5b6f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small-caps" fo:color="#4e5b6f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small-caps" fo:color="#4e5b6f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5">
      <style:text-properties fo:font-variant="small-caps" fo:color="#4e5b6f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small-caps" fo:color="#4e5b6f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small-caps" fo:color="#4e5b6f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small-caps" fo:color="#4e5b6f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small-caps" fo:color="#4e5b6f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small-caps" fo:color="#4e5b6f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small-caps" fo:color="#4e5b6f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small-caps" fo:color="#4e5b6f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1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83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83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75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83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75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88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75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8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819">
      <text:list-level-style-bullet text:level="1" text:bullet-char="">
        <style:list-level-properties text:space-before="0in" text:min-label-width="0.3in"/>
        <style:text-properties fo:color="#7fd13b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7fd13b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7fd13b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7fd13b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7fd13b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7fd13b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7fd13b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7fd13b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7fd13b" fo:font-family="Wingdings" style:font-charset="x-symbol" fo:font-size="70%"/>
      </text:list-level-style-bullet>
    </text:list-style>
    <text:list-style style:name="a86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86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86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786">
      <text:list-level-style-bullet text:level="1" text:bullet-char="">
        <style:list-level-properties text:space-before="0in" text:min-label-width="0.3in"/>
        <style:text-properties fo:color="#7fd13b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7fd13b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7fd13b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7fd13b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7fd13b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7fd13b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7fd13b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7fd13b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7fd13b" fo:font-family="Wingdings" style:font-charset="x-symbol" fo:font-size="70%"/>
      </text:list-level-style-bullet>
    </text:list-style>
    <text:list-style style:name="a921">
      <text:list-level-style-bullet text:level="1" text:bullet-char="">
        <style:list-level-properties text:space-before="0in" text:min-label-width="0.3in"/>
        <style:text-properties fo:color="#7fd13b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7fd13b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7fd13b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7fd13b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7fd13b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7fd13b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7fd13b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7fd13b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7fd13b" fo:font-family="Wingdings" style:font-charset="x-symbol" fo:font-size="70%"/>
      </text:list-level-style-bullet>
    </text:list-style>
    <text:list-style style:name="a789">
      <text:list-level-style-bullet text:level="1" text:bullet-char="">
        <style:list-level-properties text:space-before="0in" text:min-label-width="0.3in"/>
        <style:text-properties fo:color="#7fd13b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7fd13b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7fd13b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7fd13b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7fd13b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7fd13b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7fd13b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7fd13b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7fd13b" fo:font-family="Wingdings" style:font-charset="x-symbol" fo:font-size="70%"/>
      </text:list-level-style-bullet>
    </text:list-style>
    <text:list-style style:name="a924">
      <text:list-level-style-bullet text:level="1" text:bullet-char="">
        <style:list-level-properties text:space-before="0in" text:min-label-width="0.3in"/>
        <style:text-properties fo:color="#7fd13b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7fd13b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7fd13b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7fd13b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7fd13b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7fd13b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7fd13b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7fd13b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7fd13b" fo:font-family="Wingdings" style:font-charset="x-symbol" fo:font-size="70%"/>
      </text:list-level-style-bullet>
    </text:list-style>
    <text:list-style style:name="a84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92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84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763">
      <text:list-level-style-bullet text:level="1" text:bullet-char="">
        <style:list-level-properties text:space-before="0in" text:min-label-width="0.3in"/>
        <style:text-properties fo:color="#7fd13b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7fd13b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7fd13b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7fd13b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7fd13b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7fd13b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7fd13b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7fd13b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7fd13b" fo:font-family="Wingdings" style:font-charset="x-symbol" fo:font-size="70%"/>
      </text:list-level-style-bullet>
    </text:list-style>
    <text:list-style style:name="a89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84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76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90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769">
      <text:list-level-style-bullet text:level="1" text:bullet-char="">
        <style:list-level-properties text:space-before="0in" text:min-label-width="0.3in"/>
        <style:text-properties fo:color="#7fd13b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7fd13b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7fd13b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7fd13b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7fd13b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7fd13b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7fd13b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7fd13b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7fd13b" fo:font-family="Wingdings" style:font-charset="x-symbol" fo:font-size="70%"/>
      </text:list-level-style-bullet>
    </text:list-style>
    <text:list-style style:name="a89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90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82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89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90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825">
      <text:list-level-style-bullet text:level="1" text:bullet-char="">
        <style:list-level-properties text:space-before="0in" text:min-label-width="0.3in"/>
        <style:text-properties fo:color="#7fd13b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7fd13b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7fd13b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7fd13b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7fd13b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7fd13b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7fd13b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7fd13b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7fd13b" fo:font-family="Wingdings" style:font-charset="x-symbol" fo:font-size="70%"/>
      </text:list-level-style-bullet>
    </text:list-style>
    <text:list-style style:name="a828">
      <text:list-level-style-bullet text:level="1" text:bullet-char="">
        <style:list-level-properties text:space-before="0in" text:min-label-width="0.3in"/>
        <style:text-properties fo:color="#7fd13b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7fd13b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7fd13b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7fd13b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7fd13b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7fd13b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7fd13b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7fd13b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7fd13b" fo:font-family="Wingdings" style:font-charset="x-symbol" fo:font-size="70%"/>
      </text:list-level-style-bullet>
    </text:list-style>
    <text:list-style style:name="a87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74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79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87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801">
      <text:list-level-style-bullet text:level="1" text:bullet-char="">
        <style:list-level-properties text:space-before="0in" text:min-label-width="0.3in"/>
        <style:text-properties fo:color="#7fd13b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7fd13b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7fd13b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7fd13b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7fd13b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7fd13b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7fd13b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7fd13b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7fd13b" fo:font-family="Wingdings" style:font-charset="x-symbol" fo:font-size="70%"/>
      </text:list-level-style-bullet>
    </text:list-style>
    <text:list-style style:name="a795">
      <text:list-level-style-bullet text:level="1" text:bullet-char="">
        <style:list-level-properties text:space-before="0in" text:min-label-width="0.3in"/>
        <style:text-properties fo:color="#7fd13b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7fd13b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7fd13b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7fd13b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7fd13b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7fd13b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7fd13b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7fd13b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7fd13b" fo:font-family="Wingdings" style:font-charset="x-symbol" fo:font-size="70%"/>
      </text:list-level-style-bullet>
    </text:list-style>
    <text:list-style style:name="a87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80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931">
      <text:list-level-style-bullet text:level="1" text:bullet-char="">
        <style:list-level-properties text:space-before="0in" text:min-label-width="0.3in"/>
        <style:text-properties fo:color="#7fd13b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7fd13b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7fd13b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7fd13b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7fd13b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7fd13b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7fd13b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7fd13b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7fd13b" fo:font-family="Wingdings" style:font-charset="x-symbol" fo:font-size="70%"/>
      </text:list-level-style-bullet>
    </text:list-style>
    <text:list-style style:name="a79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80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85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772">
      <text:list-level-style-bullet text:level="1" text:bullet-char="">
        <style:list-level-properties text:space-before="0in" text:min-label-width="0.3in"/>
        <style:text-properties fo:color="#7fd13b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7fd13b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7fd13b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7fd13b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7fd13b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7fd13b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7fd13b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7fd13b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7fd13b" fo:font-family="Wingdings" style:font-charset="x-symbol" fo:font-size="70%"/>
      </text:list-level-style-bullet>
    </text:list-style>
    <text:list-style style:name="a775">
      <text:list-level-style-bullet text:level="1" text:bullet-char="">
        <style:list-level-properties text:space-before="0in" text:min-label-width="0.3in"/>
        <style:text-properties fo:color="#7fd13b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7fd13b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7fd13b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7fd13b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7fd13b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7fd13b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7fd13b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7fd13b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7fd13b" fo:font-family="Wingdings" style:font-charset="x-symbol" fo:font-size="70%"/>
      </text:list-level-style-bullet>
    </text:list-style>
  </office:automatic-styles>
  <office:body>
    <office:presentation>
      <draw:page draw:name="Slide15" draw:style-name="a663" draw:master-page-name="Master1-Layout7-blank-Prázdný" presentation:presentation-page-layout-name="Master1-PPL7" draw:id="Slide-270">
        <draw:frame draw:id="id157" draw:style-name="a668" draw:name="TextovéPole 1" svg:x="1.7398in" svg:y="0.2063in" svg:width="6.52041in" svg:height="0.46113in">
          <draw:text-box>
            <text:p text:style-name="a667" text:class-names="" text:cond-style-name=""><text:span text:style-name="a664" text:class-names="">Projekt<text:s text:c="1"/></text:span><text:span text:style-name="a665" text:class-names="">Smart</text:span><text:span text:style-name="a666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158" draw:style-name="a671" draw:name="TextovéPole 2" svg:x="1.4563in" svg:y="0.4898in" svg:width="7.20171in" svg:height="0.276in">
          <draw:text-box>
            <text:p text:style-name="a670" text:class-names="" text:cond-style-name=""><text:span text:style-name="a669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159" draw:style-name="a672" draw:name="Obrázek 3" svg:x="1.57031in" svg:y="5.7875in" svg:width="6.85938in" svg:height="1.3218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160" draw:style-name="a675" draw:name="TextovéPole 4" svg:x="0.8625in" svg:y="5.325in" svg:width="8.275in" svg:height="0.24219in">
          <draw:text-box>
            <text:p text:style-name="a674" text:class-names="" text:cond-style-name=""><text:span text:style-name="a673" text:class-names="">Tento výukový materiál vznikl v rámci Operačního programu Vzdělání pro konkurenceschopnost.</text:span></text:p>
          </draw:text-box>
          <svg:title/>
          <svg:desc/>
        </draw:frame>
        <draw:frame draw:id="id161" draw:style-name="a680" draw:name="TextovéPole 5" svg:x="0in" svg:y="4.7625in" svg:width="10.175in" svg:height="0.39381in">
          <draw:text-box>
            <text:p text:style-name="a677" text:class-names="" text:cond-style-name=""><text:span text:style-name="a676" text:class-names="">Materiál je určen k bezplatnému používání pro potřeby výuky a vzdělávání na všech typech škol a školských zařízení.</text:span></text:p>
            <text:p text:style-name="a679" text:class-names="" text:cond-style-name=""><text:span text:style-name="a678" text:class-names="">Jakékoliv další používání podléhá autorskému zákonu.</text:span></text:p>
          </draw:text-box>
          <svg:title/>
          <svg:desc/>
        </draw:frame>
        <draw:frame draw:id="id162" draw:style-name="a684" draw:name="TextovéPole 6" svg:x="0.39319in" svg:y="1.26941in" svg:width="1.875in" svg:height="0.276in">
          <draw:text-box>
            <text:p text:style-name="a683" text:class-names="" text:cond-style-name=""><text:span text:style-name="a681" text:class-names="">Název<text:s text:c="1"/></text:span><text:span text:style-name="a682" text:class-names="">materiálu:</text:span></text:p>
          </draw:text-box>
          <svg:title/>
          <svg:desc/>
        </draw:frame>
        <draw:frame draw:id="id163" draw:style-name="a688" draw:name="TextovéPole 7" svg:x="0.39319in" svg:y="0.98591in" svg:width="2.125in" svg:height="0.46113in">
          <draw:text-box>
            <text:p text:style-name="a687" text:class-names="" text:cond-style-name=""><text:span text:style-name="a685" text:class-names="">Autor<text:s text:c="1"/></text:span><text:span text:style-name="a686" text:class-names="">materiálu:<text:tab/></text:span></text:p>
          </draw:text-box>
          <svg:title/>
          <svg:desc/>
        </draw:frame>
        <draw:frame draw:id="id164" draw:style-name="a692" draw:name="TextovéPole 10" svg:x="0.39319in" svg:y="1.55291in" svg:width="0.70874in" svg:height="0.276in">
          <draw:text-box>
            <text:p text:style-name="a691" text:class-names="" text:cond-style-name=""><text:span text:style-name="a689" text:class-names="">Ročník:</text:span><text:span text:style-name="a690" text:class-names=""/></text:p>
          </draw:text-box>
          <svg:title/>
          <svg:desc/>
        </draw:frame>
        <draw:frame draw:id="id165" draw:style-name="a696" draw:name="TextovéPole 13" svg:x="0.39319in" svg:y="1.8364in" svg:width="1.84272in" svg:height="0.276in">
          <draw:text-box>
            <text:p text:style-name="a695" text:class-names="" text:cond-style-name=""><text:span text:style-name="a693" text:class-names="">Vzdělávací oblast / téma:</text:span><text:span text:style-name="a694" text:class-names=""/></text:p>
          </draw:text-box>
          <svg:title/>
          <svg:desc/>
        </draw:frame>
        <draw:frame draw:id="id166" draw:style-name="a701" draw:name="TextovéPole 14" svg:x="0.39319in" svg:y="2.1199in" svg:width="1.77185in" svg:height="0.276in">
          <draw:text-box>
            <text:p text:style-name="a700" text:class-names="" text:cond-style-name=""><text:span text:style-name="a697" text:class-names="">Datum<text:s text:c="1"/></text:span><text:span text:style-name="a698" text:class-names="">(období) tvorby:</text:span><text:span text:style-name="a699" text:class-names=""/></text:p>
          </draw:text-box>
          <svg:title/>
          <svg:desc/>
        </draw:frame>
        <draw:frame draw:id="id167" draw:style-name="a705" draw:name="TextovéPole 16" svg:x="0.39319in" svg:y="2.40339in" svg:width="0.92136in" svg:height="0.276in">
          <draw:text-box>
            <text:p text:style-name="a704" text:class-names="" text:cond-style-name=""><text:span text:style-name="a702" text:class-names="">Anotace:</text:span><text:span text:style-name="a703" text:class-names=""/></text:p>
          </draw:text-box>
          <svg:title/>
          <svg:desc/>
        </draw:frame>
        <draw:frame draw:id="id168" draw:style-name="a709" draw:name="TextovéPole 17" svg:x="2.37766in" svg:y="1.26941in" svg:width="6.37866in" svg:height="0.276in">
          <draw:text-box>
            <text:p text:style-name="a708" text:class-names="" text:cond-style-name=""><text:span text:style-name="a706" text:class-names="">VY_32_INOVACE_18.03_OP_Inteligence</text:span><text:span text:style-name="a707" text:class-names=""/></text:p>
          </draw:text-box>
          <svg:title/>
          <svg:desc/>
        </draw:frame>
        <draw:frame draw:id="id169" draw:style-name="a714" draw:name="TextovéPole 18" svg:x="2.37766in" svg:y="0.98591in" svg:width="1.75in" svg:height="0.276in">
          <draw:text-box>
            <text:p text:style-name="a713" text:class-names="" text:cond-style-name=""><text:span text:style-name="a710" text:class-names="">Věra<text:s text:c="1"/></text:span><text:span text:style-name="a711" text:class-names="">Janovičová</text:span><text:span text:style-name="a712" text:class-names=""/></text:p>
          </draw:text-box>
          <svg:title/>
          <svg:desc/>
        </draw:frame>
        <draw:frame draw:id="id170" draw:style-name="a723" draw:name="TextovéPole 25" svg:x="2.37766in" svg:y="2.40339in" svg:width="6.09517in" svg:height="0.83137in">
          <draw:text-box>
            <text:p text:style-name="a719" text:class-names="" text:cond-style-name=""><text:span text:style-name="a715" text:class-names=""><text:s text:c="1"/></text:span><text:span text:style-name="a716" text:class-names="">M</text:span><text:span text:style-name="a717" text:class-names="">ateriál<text:s text:c="1"/></text:span><text:span text:style-name="a718" text:class-names="">je určen žákům 2. a 3..ročníkům, k jejich motivaci pro výuku OP. <text:s text:c="1"/>Žáci ve formě PP mají lepší přehled o výkladu látky a možnosti lepšího pochopení a vstřebání informací. Formou doplňujících otázek si ujasňují výklad.</text:span></text:p>
            <text:p text:style-name="a722" text:class-names="" text:cond-style-name=""><text:span text:style-name="a720" text:class-names="">Žáci se seznámí s tím, co je to inteligence, z čeho skládá, kdo jí vytvořil a jaké má rozpětí.</text:span><text:span text:style-name="a721" text:class-names=""/></text:p>
          </draw:text-box>
          <svg:title/>
          <svg:desc/>
        </draw:frame>
        <draw:frame draw:id="id171" draw:style-name="a727" draw:name="TextovéPole 17" svg:x="2.37766in" svg:y="1.55291in" svg:width="2.55203in" svg:height="0.276in">
          <draw:text-box>
            <text:p text:style-name="a726" text:class-names="" text:cond-style-name=""><text:span text:style-name="a724" text:class-names="">Třetí</text:span><text:span text:style-name="a725" text:class-names=""/></text:p>
          </draw:text-box>
          <svg:title/>
          <svg:desc/>
        </draw:frame>
        <draw:frame draw:id="id172" draw:style-name="a731" draw:name="TextovéPole 17" svg:x="2.37766in" svg:y="1.8364in" svg:width="6.44954in" svg:height="0.276in">
          <draw:text-box>
            <text:p text:style-name="a730" text:class-names="" text:cond-style-name=""><text:span text:style-name="a728" text:class-names="">Psychologie, inteligence</text:span><text:span text:style-name="a729" text:class-names=""/></text:p>
          </draw:text-box>
          <svg:title/>
          <svg:desc/>
        </draw:frame>
        <draw:frame draw:id="id173" draw:style-name="a735" draw:name="TextovéPole 17" svg:x="2.37766in" svg:y="2.1199in" svg:width="0.9in" svg:height="0.276in">
          <draw:text-box>
            <text:p text:style-name="a734" text:class-names="" text:cond-style-name=""><text:span text:style-name="a732" text:class-names="">18.9.2012</text:span><text:span text:style-name="a733" text:class-names=""/></text:p>
          </draw:text-box>
          <svg:title/>
          <svg:desc/>
        </draw:frame>
      </draw:page>
      <draw:page draw:name="Slide1" draw:style-name="a736" draw:master-page-name="Master1-Layout1-title-Úvodní-snímek" presentation:presentation-page-layout-name="Master1-PPL1" draw:id="Slide-256">
        <draw:frame draw:id="id174" presentation:style-name="a740" draw:name="Nadpis 1" svg:x="2.26561in" svg:y="1.95311in" svg:width="6.75in" svg:height="2.0717in" presentation:class="title" presentation:placeholder="false">
          <draw:text-box>
            <text:p text:style-name="a739" text:class-names="" text:cond-style-name=""><text:span text:style-name="a737" text:class-names="">Intelektové schopnosti a jejich měření</text:span><text:span text:style-name="a738" text:class-names=""/></text:p>
          </draw:text-box>
          <svg:title/>
          <svg:desc/>
        </draw:frame>
      </draw:page>
      <draw:page draw:name="Slide6" draw:style-name="a741" draw:master-page-name="Master1-Layout2-obj-Nadpis-a-obsah" presentation:presentation-page-layout-name="Master1-PPL2" draw:id="Slide-261">
        <draw:frame draw:id="id175" presentation:style-name="a745" draw:name="Nadpis 1" svg:x="0.5in" svg:y="0.30035in" svg:width="8.16667in" svg:height="1.25in" presentation:class="title" presentation:placeholder="false">
          <draw:text-box>
            <text:p text:style-name="a744" text:class-names="" text:cond-style-name=""><text:span text:style-name="a742" text:class-names=""><text:s text:c="32"/>Úkol</text:span><text:span text:style-name="a743" text:class-names=""/></text:p>
          </draw:text-box>
          <svg:title/>
          <svg:desc/>
        </draw:frame>
        <draw:frame draw:id="id176" presentation:style-name="a759" draw:name="Zástupný symbol pro obsah 2" svg:x="0.5in" svg:y="1.75in" svg:width="8.16667in" svg:height="5.33in" presentation:class="outline" presentation:placeholder="false">
          <draw:text-box>
            <text:list text:style-name="a748">
              <text:list-item>
                <text:p text:style-name="a747" text:class-names="" text:cond-style-name=""><text:span text:style-name="a746" text:class-names=""><text:s text:c="24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/></text:p>
              </text:list-item>
            </text:list>
            <text:list text:style-name="a758">
              <text:list-item>
                <text:p text:style-name="a757" text:class-names="" text:cond-style-name=""><text:span text:style-name="a755" text:class-names=""><text:s text:c="19"/>Co je to inteligence?</text:span><text:span text:style-name="a756" text:class-names=""/></text:p>
              </text:list-item>
            </text:list>
          </draw:text-box>
          <svg:title/>
          <svg:desc/>
        </draw:frame>
      </draw:page>
      <draw:page draw:name="Slide2" draw:style-name="a760" draw:master-page-name="Master1-Layout2-obj-Nadpis-a-obsah" presentation:presentation-page-layout-name="Master1-PPL2" draw:id="Slide-257">
        <draw:frame draw:id="id177" presentation:style-name="a776" draw:name="Zástupný symbol pro obsah 2" svg:x="0.5in" svg:y="1.75in" svg:width="8.16667in" svg:height="5.33in" presentation:class="outline" presentation:placeholder="false">
          <draw:text-box>
            <text:list text:style-name="a763">
              <text:list-item>
                <text:p text:style-name="a762" text:class-names="" text:cond-style-name=""><text:span text:style-name="a761" text:class-names="">Schopnost učit se ze skutečnosti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Schopnost přizpůsobit se a řešit nové problémy, orientovat se v nových situacích na základě souvislostí a vztahů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/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Jde o velice obecnou schopnost, která rozhoduje v širokém spektru situací o úspěšnosti jedince<text:s text:c="1"/></text:span></text:p>
              </text:list-item>
            </text:list>
          </draw:text-box>
          <svg:title/>
          <svg:desc/>
        </draw:frame>
      </draw:page>
      <draw:page draw:name="Slide3" draw:style-name="a777" draw:master-page-name="Master1-Layout2-obj-Nadpis-a-obsah" presentation:presentation-page-layout-name="Master1-PPL2" draw:id="Slide-258">
        <draw:frame draw:id="id178" presentation:style-name="a783" draw:name="Nadpis 1" svg:x="0.5in" svg:y="0.30035in" svg:width="8.16667in" svg:height="1.25in" presentation:class="title" presentation:placeholder="false">
          <draw:text-box>
            <text:p text:style-name="a782" text:class-names="" text:cond-style-name=""><text:span text:style-name="a778" text:class-names="">Alfréd<text:s text:c="1"/></text:span><text:span text:style-name="a779" text:class-names="">Binet</text:span><text:span text:style-name="a780" text:class-names=""><text:s text:c="1"/></text:span><text:span text:style-name="a781" text:class-names=""/></text:p>
          </draw:text-box>
          <svg:title/>
          <svg:desc/>
        </draw:frame>
        <draw:frame draw:id="id179" presentation:style-name="a811" draw:name="Zástupný symbol pro obsah 2" svg:x="0.54684in" svg:y="1.71874in" svg:width="8.16667in" svg:height="5.33in" presentation:class="outline" presentation:placeholder="false">
          <draw:text-box>
            <text:list text:style-name="a786">
              <text:list-item>
                <text:p text:style-name="a785" text:class-names="" text:cond-style-name=""><text:span text:style-name="a784" text:class-names="">1857 – 1911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Francouzský psycholog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/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Vláda ho pověřila, aby vytvořil široce použitelnou jednoduchou zkoušku dovolující rozdělit ve školách děti, které nestačí na běžnou výuku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<text:s text:c="6"/>- zavedl měření IQ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První inteligenční test na přelomu 19. – 20.století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<text:s text:c="5"/>- pracoval na něm 7 let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<text:s text:c="5"/>- uplatnění v 1.sv.válce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><text:s text:c="5"/>- uplatnil chronologický a mentální věk</text:span></text:p>
              </text:list-item>
            </text:list>
          </draw:text-box>
          <svg:title/>
          <svg:desc/>
        </draw:frame>
      </draw:page>
      <draw:page draw:name="Slide4" draw:style-name="a812" draw:master-page-name="Master1-Layout2-obj-Nadpis-a-obsah" presentation:presentation-page-layout-name="Master1-PPL2" draw:id="Slide-259">
        <draw:frame draw:id="id180" presentation:style-name="a816" draw:name="Nadpis 1" svg:x="0.5in" svg:y="0.30035in" svg:width="8.16667in" svg:height="1.25in" presentation:class="title" presentation:placeholder="false">
          <draw:text-box>
            <text:p text:style-name="a815" text:class-names="" text:cond-style-name=""><text:span text:style-name="a813" text:class-names="">IQ</text:span><text:span text:style-name="a814" text:class-names=""/></text:p>
          </draw:text-box>
          <svg:title/>
          <svg:desc/>
        </draw:frame>
        <draw:frame draw:id="id181" presentation:style-name="a853" draw:name="Zástupný symbol pro obsah 2" svg:x="0.5in" svg:y="1.75in" svg:width="8.16667in" svg:height="5.33in" presentation:class="outline" presentation:placeholder="false">
          <draw:text-box>
            <text:list text:style-name="a819">
              <text:list-item>
                <text:p text:style-name="a818" text:class-names="" text:cond-style-name=""><text:span text:style-name="a817" text:class-names="">W. STERN (německý psycholog)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Uplatnil matematicko-statistický aparát<text:s text:c="1"/>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/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<text:s text:c="6"/>- pojmenoval IQ = inteligenční kvocient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><text:s text:c="1"/>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/></text:p>
              </text:list-item>
            </text:list>
            <text:list text:style-name="a842">
              <text:list-item>
                <text:p text:style-name="a841" text:class-names="" text:cond-style-name=""><text:span text:style-name="a838" text:class-names=""><text:s text:c="3"/>IQ=<text:s text:c="1"/></text:span><text:span text:style-name="a839" text:class-names="">mentální věk<text:s text:c="1"/></text:span><text:span text:style-name="a840" text:class-names=""><text:s text:c="1"/>x 100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><text:tab/><text:tab/>kalendářní věk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/></text:p>
              </text:list-item>
            </text:list>
            <text:list text:style-name="a852">
              <text:list-item>
                <text:p text:style-name="a851" text:class-names="" text:cond-style-name=""><text:span text:style-name="a849" text:class-names="">- Průměrná inteligence 90 - 110</text:span><text:span text:style-name="a850" text:class-names=""/></text:p>
              </text:list-item>
            </text:list>
          </draw:text-box>
          <svg:title/>
          <svg:desc/>
        </draw:frame>
      </draw:page>
      <draw:page draw:name="Slide5" draw:style-name="a854" draw:master-page-name="Master1-Layout2-obj-Nadpis-a-obsah" presentation:presentation-page-layout-name="Master1-PPL2" draw:id="Slide-260">
        <draw:frame draw:id="id182" presentation:style-name="a858" draw:name="Nadpis 1" svg:x="0.5in" svg:y="0.30035in" svg:width="8.16667in" svg:height="1.25in" presentation:class="title" presentation:placeholder="false">
          <draw:text-box>
            <text:p text:style-name="a857" text:class-names="" text:cond-style-name=""><text:span text:style-name="a855" text:class-names="">Složky inteligence</text:span><text:span text:style-name="a856" text:class-names=""/></text:p>
          </draw:text-box>
          <svg:title/>
          <svg:desc/>
        </draw:frame>
        <draw:frame draw:id="id183" presentation:style-name="a883" draw:name="Zástupný symbol pro obsah 2" svg:x="0.46872in" svg:y="1.75in" svg:width="8.19795in" svg:height="5.12502in" presentation:class="outline" presentation:placeholder="false">
          <draw:text-box>
            <text:list text:style-name="a863">
              <text:list-item>
                <text:p text:style-name="a862" text:class-names="" text:cond-style-name=""><text:span text:style-name="a859" text:class-names="">Manželé<text:s text:c="1"/></text:span><text:span text:style-name="a860" text:class-names="">Thurtstonovi</text:span><text:span text:style-name="a861" text:class-names=""><text:s text:c="1"/>stanovili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><text:s text:c="11"/>faktory intelektových schopností (složky)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/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/></text:p>
              </text:list-item>
            </text:list>
            <text:list text:style-name="a876">
              <text:list-item>
                <text:p text:style-name="a875" text:class-names="" text:cond-style-name=""><text:span text:style-name="a873" text:class-names=""><text:s text:c="26"/></text:span><text:span text:style-name="a874" text:class-names="">Úkol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/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>Zkus vyjmenovat některé složky inteligence.</text:span></text:p>
              </text:list-item>
            </text:list>
          </draw:text-box>
          <svg:title/>
          <svg:desc/>
        </draw:frame>
      </draw:page>
      <draw:page draw:name="Slide7" draw:style-name="a884" draw:master-page-name="Master1-Layout2-obj-Nadpis-a-obsah" presentation:presentation-page-layout-name="Master1-PPL2" draw:id="Slide-262">
        <draw:frame draw:id="id184" presentation:style-name="a888" draw:name="Nadpis 1" svg:x="0.5in" svg:y="0.30035in" svg:width="8.16667in" svg:height="1.25in" presentation:class="title" presentation:placeholder="false">
          <draw:text-box>
            <text:p text:style-name="a887" text:class-names="" text:cond-style-name=""><text:span text:style-name="a885" text:class-names="">Složky inteligence</text:span><text:span text:style-name="a886" text:class-names=""/></text:p>
          </draw:text-box>
          <svg:title/>
          <svg:desc/>
        </draw:frame>
        <draw:frame draw:id="id185" presentation:style-name="a913" draw:name="Zástupný symbol pro obsah 2" svg:x="0.5in" svg:y="1.75in" svg:width="8.16667in" svg:height="5.33in" presentation:class="outline" presentation:placeholder="false">
          <draw:text-box>
            <text:list text:style-name="a891">
              <text:list-item>
                <text:p text:style-name="a890" text:class-names="" text:cond-style-name=""><text:span text:style-name="a889" text:class-names="">1)Číselný faktor (numerický) - schopnost operovat s čísly a kvanty</text:span></text:p>
              </text:list-item>
            </text:list>
            <text:list text:style-name="a896">
              <text:list-item>
                <text:p text:style-name="a895" text:class-names="" text:cond-style-name=""><text:span text:style-name="a892" text:class-names="">2)Slovní<text:s text:c="1"/></text:span><text:span text:style-name="a893" text:class-names="">fluence</text:span><text:span text:style-name="a894" text:class-names=""><text:s text:c="1"/>(plynulost) - plynulá formulace slov<text:s text:c="1"/>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>3)Slovní myšlení (verbální) - rozumět sdělení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>4)Schopnost usuzovat a zvažovat problémové situace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>5)Paměť – vštípení, podržení a vybavení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6)Vnímaní prostorových vztahů</text:span></text:p>
              </text:list-item>
            </text:list>
            <text:list text:style-name="a912">
              <text:list-item>
                <text:p text:style-name="a911" text:class-names="" text:cond-style-name=""><text:span text:style-name="a909" text:class-names="">7)Vjemová pohotovost – postřehy a rozlišování podnětů</text:span><text:span text:style-name="a910" text:class-names=""/></text:p>
              </text:list-item>
            </text:list>
          </draw:text-box>
          <svg:title/>
          <svg:desc/>
        </draw:frame>
      </draw:page>
      <draw:page draw:name="Slide8" draw:style-name="a914" draw:master-page-name="Master1-Layout2-obj-Nadpis-a-obsah" presentation:presentation-page-layout-name="Master1-PPL2" draw:id="Slide-263">
        <draw:frame draw:id="id186" presentation:style-name="a918" draw:name="Nadpis 1" svg:x="0.5in" svg:y="0.30035in" svg:width="8.16667in" svg:height="1.25in" presentation:class="title" presentation:placeholder="false">
          <draw:text-box>
            <text:p text:style-name="a917" text:class-names="" text:cond-style-name=""><text:span text:style-name="a915" text:class-names="">Úkol</text:span><text:span text:style-name="a916" text:class-names=""/></text:p>
          </draw:text-box>
          <svg:title/>
          <svg:desc/>
        </draw:frame>
        <draw:frame draw:id="id187" presentation:style-name="a932" draw:name="Zástupný symbol pro obsah 2" svg:x="0.5in" svg:y="1.75in" svg:width="8.16667in" svg:height="5.33in" presentation:class="outline" presentation:placeholder="false">
          <draw:text-box>
            <text:list text:style-name="a921">
              <text:list-item>
                <text:p text:style-name="a920" text:class-names="" text:cond-style-name=""><text:span text:style-name="a919" text:class-names="">Udělej pořadí tvých složek inteligence podle síly zastoupení.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/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/></text:p>
              </text:list-item>
            </text:list>
            <text:list text:style-name="a931">
              <text:list-item>
                <text:p text:style-name="a930" text:class-names="" text:cond-style-name=""><text:span text:style-name="a928" text:class-names="">Jak se využívají inteligenční testy dnes?</text:span><text:span text:style-name="a929" text:class-names=""/></text:p>
              </text:list-item>
            </text:list>
          </draw:text-box>
          <svg:title/>
          <svg:desc/>
        </draw:frame>
      </draw:page>
      <draw:page draw:name="Slide14" draw:style-name="a933" draw:master-page-name="Master1-Layout7-blank-Prázdný" presentation:presentation-page-layout-name="Master1-PPL7" draw:id="Slide-269">
        <draw:frame draw:id="id188" draw:style-name="a951" draw:name="TextovéPole 2" svg:x="3.29902in" svg:y="6.08884in" svg:width="3.9in" svg:height="0.8482in">
          <draw:text-box>
            <text:p text:style-name="a939" text:class-names="" text:cond-style-name=""><text:span text:style-name="a934" text:class-names="">Mgr</text:span><text:span text:style-name="a935" text:class-names="">.<text:s text:c="1"/></text:span><text:span text:style-name="a936" text:class-names="">Věra<text:s text:c="1"/></text:span><text:span text:style-name="a937" text:class-names="">Janovičová</text:span><text:span text:style-name="a938" text:class-names=""/></text:p>
            <text:p text:style-name="a942" text:class-names="" text:cond-style-name=""><text:span text:style-name="a940" text:class-names="">SOŠ logistická a SOU Dalovice</text:span><text:span text:style-name="a941" text:class-names=""/></text:p>
            <text:p text:style-name="a947" text:class-names="" text:cond-style-name=""><text:span text:style-name="a943" text:class-names="">janovicova</text:span><text:span text:style-name="a944" text:class-names="">@</text:span><text:span text:style-name="a945" text:class-names="">logistickaskola.cz</text:span><text:span text:style-name="a946" text:class-names=""/></text:p>
            <text:p text:style-name="a950" text:class-names="" text:cond-style-name=""><text:span text:style-name="a948" text:class-names="">září 2012</text:span><text:span text:style-name="a949" text:class-names=""/></text:p>
          </draw:text-box>
          <svg:title/>
          <svg:desc/>
        </draw:frame>
        <draw:frame draw:id="id189" draw:style-name="a961" draw:name="TextovéPole 3" svg:x="0.39319in" svg:y="5.02573in" svg:width="9.21362in" svg:height="0.46113in">
          <draw:text-box>
            <text:p text:style-name="a960" text:class-names="" text:cond-style-name=""><text:span text:style-name="a952" text:class-names="">Objekty, použité k vytvoření<text:s text:c="1"/></text:span><text:span text:style-name="a953" text:class-names="">materiálu jsou vlastní originální tvorbou autora. pocházejí<text:s text:c="1"/></text:span><text:span text:style-name="a954" text:class-names="">z veřejných knihoven obrázků (public<text:s text:c="1"/></text:span><text:span text:style-name="a955" text:class-names="">domain</text:span><text:span text:style-name="a956" text:class-names="">) nebo z databáze SW<text:s text:c="1"/></text:span><text:span text:style-name="a957" text:class-names="">Smart</text:span><text:span text:style-name="a958" text:class-names=""><text:s text:c="1"/>Notebook</text:span><text:span text:style-name="a959" text:class-names="">.</text:span></text:p>
          </draw:text-box>
          <svg:title/>
          <svg:desc/>
        </draw:frame>
        <draw:frame draw:id="id190" draw:style-name="a965" draw:name="TextovéPole 4" svg:x="0.225in" svg:y="0.2in" svg:width="4.85in" svg:height="0.32649in">
          <draw:text-box>
            <text:p text:style-name="a964" text:class-names="" text:cond-style-name=""><text:span text:style-name="a962" text:class-names="">Seznam použité literatury a pramenů:</text:span><text:span text:style-name="a963" text:class-names=""/></text:p>
          </draw:text-box>
          <svg:title/>
          <svg:desc/>
        </draw:frame>
        <draw:frame draw:id="id191" draw:style-name="a974" draw:name="TextovéPole 5" svg:x="0.32232in" svg:y="0.56067in" svg:width="8.40427in" svg:height="0.276in">
          <draw:text-box>
            <text:p text:style-name="a973" text:class-names="" text:cond-style-name=""><text:span text:style-name="a966" text:class-names="">HELUS, Z,</text:span><text:span text:style-name="a967" text:class-names=""><text:s text:c="1"/>Psychologie</text:span><text:span text:style-name="a968" text:class-names=""><text:s text:c="2"/></text:span><text:span text:style-name="a969" text:class-names="">. 2. vyd. Praha:<text:s text:c="1"/></text:span><text:span text:style-name="a970" text:class-names="">Fortuna 1999.<text:s text:c="1"/></text:span><text:span text:style-name="a971" text:class-names="">ISBN 80-7168-406-6<text:s text:c="1"/></text:span><text:span text:style-name="a97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2.5in" svg:y="3.41667in" svg:width="6.75in" svg:height="2.0717in"/>
      <presentation:placeholder presentation:object="subtitle" svg:x="2.5in" svg:y="5.4717in" svg:width="6.75in" svg:height="1.5in"/>
      <presentation:placeholder presentation:object="date-time" svg:x="8.49149in" svg:y="1.28401in" svg:width="2.5in" svg:height="0.41667in"/>
      <presentation:placeholder presentation:object="footer" svg:x="7.7398in" svg:y="4.57313in" svg:width="4in" svg:height="0.42in"/>
      <presentation:placeholder presentation:object="page-number" svg:x="1.44963in" svg:y="5.39009in" svg:width="0.66667in" svg:height="0.56597in"/>
    </style:presentation-page-layout>
    <style:presentation-page-layout style:name="Master1-PPL2" style:display-name="Nadpis a obsah">
      <presentation:placeholder presentation:object="title" svg:x="0.5in" svg:y="0.30035in" svg:width="8.16667in" svg:height="1.25in"/>
      <presentation:placeholder presentation:object="object" svg:x="0.5in" svg:y="1.75in" svg:width="8.16667in" svg:height="5.33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3" style:display-name="Záhlaví části">
      <presentation:placeholder presentation:object="title" svg:x="2.5in" svg:y="3.16667in" svg:width="6.75in" svg:height="2.24583in"/>
      <presentation:placeholder presentation:object="outline" svg:x="2.5in" svg:y="5.47917in" svg:width="6.75in" svg:height="1.5in"/>
      <presentation:placeholder presentation:object="date-time" svg:x="8.49in" svg:y="1.28in" svg:width="2.5in" svg:height="0.41667in"/>
      <presentation:placeholder presentation:object="footer" svg:x="7.74in" svg:y="4.57in" svg:width="4in" svg:height="0.42in"/>
      <presentation:placeholder presentation:object="page-number" svg:x="1.46612in" svg:y="5.39009in" svg:width="0.66667in" svg:height="0.56597in"/>
    </style:presentation-page-layout>
    <style:presentation-page-layout style:name="Master1-PPL4" style:display-name="Dva obsahy">
      <presentation:placeholder presentation:object="title" svg:x="0.5in" svg:y="0.30035in" svg:width="8.16667in" svg:height="1.25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  <presentation:placeholder presentation:object="object" svg:x="0.5in" svg:y="1.75in" svg:width="4in" svg:height="5in"/>
      <presentation:placeholder presentation:object="object" svg:x="4.67in" svg:y="1.75in" svg:width="4in" svg:height="5in"/>
    </style:presentation-page-layout>
    <style:presentation-page-layout style:name="Master1-PPL5" style:display-name="Porovnání">
      <presentation:placeholder presentation:object="title" svg:x="0.5in" svg:y="0.29861in" svg:width="8.25in" svg:height="1.25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  <presentation:placeholder presentation:object="object" svg:x="0.5in" svg:y="2.58333in" svg:width="4in" svg:height="4.25in"/>
      <presentation:placeholder presentation:object="object" svg:x="4.78125in" svg:y="2.58333in" svg:width="4in" svg:height="4.25in"/>
      <presentation:placeholder presentation:object="outline" svg:x="0.5in" svg:y="1.71667in" svg:width="4in" svg:height="0.72in"/>
      <presentation:placeholder presentation:object="outline" svg:x="4.75in" svg:y="1.71667in" svg:width="4in" svg:height="0.72in"/>
    </style:presentation-page-layout>
    <style:presentation-page-layout style:name="Master1-PPL6" style:display-name="Pouze nadpis">
      <presentation:placeholder presentation:object="title" svg:x="0.5in" svg:y="0.30035in" svg:width="8.16667in" svg:height="1.25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7" style:display-name="Prázdný"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</style:presentation-page-layout>
    <style:presentation-page-layout style:name="Master1-PPL8" style:display-name="Obsah s titulkem">
      <presentation:placeholder presentation:object="title" svg:x="3.6875in" svg:y="3.5in" svg:width="6.9in" svg:height="0.5in"/>
      <presentation:placeholder presentation:object="outline" svg:x="7.45in" svg:y="0.3in" svg:width="1.67in" svg:height="5.45in"/>
      <presentation:placeholder presentation:object="object" svg:x="0.33333in" svg:y="0.3in" svg:width="6.16667in" svg:height="6.92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9" style:display-name="Obrázek s titulkem">
      <presentation:placeholder presentation:object="title" svg:x="3.66375in" svg:y="3.5in" svg:width="6.9in" svg:height="0.5in"/>
      <presentation:placeholder presentation:object="graphic" svg:x="0in" svg:y="0in" svg:width="6.75in" svg:height="7.5in"/>
      <presentation:placeholder presentation:object="outline" svg:x="7.39917in" svg:y="0.28958in" svg:width="1.66667in" svg:height="5.42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10" style:display-name="Nadpis a svislý text">
      <presentation:placeholder presentation:object="title" svg:x="0.5in" svg:y="0.30035in" svg:width="8.16667in" svg:height="1.25in"/>
      <presentation:placeholder presentation:object="outline" svg:x="0.5in" svg:y="1.75in" svg:width="8.16667in" svg:height="5.33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</style:presentation-page-layout>
    <style:presentation-page-layout style:name="Master1-PPL11" style:display-name="Svislý nadpis a text">
      <presentation:placeholder presentation:object="title" svg:x="7.25in" svg:y="0.30035in" svg:width="1.83333in" svg:height="6.39931in"/>
      <presentation:placeholder presentation:object="outline" svg:x="0.5in" svg:y="0.30035in" svg:width="6.58333in" svg:height="6.39931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</style:presentation-page-layout>
    <style:style style:family="graphic" style:name="Graphics"/>
    <style:default-style style:family="graphic">
      <style:graphic-properties draw:fill="solid" draw:fill-color="#7fd13b" draw:opacity="100%" draw:stroke="solid" svg:stroke-width="0.02778in" svg:stroke-color="#5c9929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c0e5a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solid" draw:fill-color="#c0e5af" draw:opacity="54%" draw:stroke="none" draw:auto-grow-width="false" draw:auto-grow-height="false"/>
      <style:paragraph-properties style:font-independent-line-spacing="true" style:writing-mode="lr-tb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c0e5af" svg:stroke-opacity="82%" draw:stroke-linejoin="round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solid" draw:fill-color="#d8eece" draw:opacity="36%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c0e5a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solid" draw:fill-color="#7fd13b" draw:opacity="10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solid" draw:fill-color="#d8eece" draw:opacity="70%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">
      <style:graphic-properties fo:wrap-option="wrap" fo:padding-top="0.05in" fo:padding-bottom="0.05in" fo:padding-left="0.1in" fo:padding-right="0.1in" draw:textarea-vertical-align="middle" draw:textarea-horizontal-align="center" draw:fill="solid" draw:fill-color="#c0e5af" draw:opacity="51%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center" draw:fill="solid" draw:fill-color="#ecf7e8" draw:opacity="71%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>
      <style:graphic-properties fo:wrap-option="wrap" fo:padding-top="0.05in" fo:padding-bottom="0.05in" fo:padding-left="0.1in" fo:padding-right="0.1in" draw:textarea-vertical-align="middle" draw:textarea-horizontal-align="center" draw:fill="solid" draw:fill-color="#7fd13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c0e5af" svg:stroke-opacity="73%" draw:stroke-linejoin="round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">
      <style:graphic-properties fo:wrap-option="wrap" fo:padding-top="0.05in" fo:padding-bottom="0.05in" fo:padding-left="0.1in" fo:padding-right="0.1in" draw:textarea-vertical-align="middle" draw:textarea-horizontal-align="center" draw:fill="solid" draw:fill-color="#7fd13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ecf7e8" svg:stroke-opacity="83%" draw:stroke-linejoin="round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center" draw:fill="solid" draw:fill-color="#7fd13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c0e5af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c0e5af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small-caps" fo:color="#4e5b6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small-caps" fo:color="#4e5b6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">
      <style:graphic-properties fo:wrap-option="wrap" fo:padding-top="0.05in" fo:padding-bottom="0.05in" fo:padding-left="0.1in" fo:padding-right="0.1in" draw:textarea-vertical-align="middle" draw:textarea-horizontal-align="center" draw:fill="solid" draw:fill-color="#7fd13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c0e5af" svg:stroke-opacity="82%" draw:stroke-linejoin="round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">
      <style:graphic-properties fo:wrap-option="wrap" fo:padding-top="0.05in" fo:padding-bottom="0.05in" fo:padding-left="0.1in" fo:padding-right="0.1in" draw:textarea-vertical-align="middle" draw:textarea-horizontal-align="center" draw:fill="solid" draw:fill-color="#7fd13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c0e5a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c0e5a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c0e5a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0in" fo:margin-right="0in" fo:text-indent="0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c0e5a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c0e5af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7fd13b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c0e5a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7fd13b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middle" draw:textarea-horizontal-align="center" draw:fill="solid" draw:fill-color="#c0e5af" draw:opacity="87%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7fd13b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solid" draw:fill-color="#c0e5af" draw:opacity="87%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7fd13b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7fd13b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center" draw:fill="solid" draw:fill-color="#7fd13b" draw:opacity="100%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middle" draw:textarea-horizontal-align="center" draw:fill="solid" draw:fill-color="#7fd13b" draw:opacity="100%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small-caps" fo:color="#4e5b6f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small-caps" fo:color="#4e5b6f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c0e5af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small-caps" fo:color="#4e5b6f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small-caps" fo:color="#4e5b6f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c0e5a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7fd13b" draw:opacity="100%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small-caps" fo:color="#4e5b6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small-caps" fo:color="#4e5b6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center" draw:fill="solid" draw:fill-color="#d6e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01389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c0e5af" draw:opacity="100%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c0e5af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7fd13b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3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c0e5a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c0e5a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7fd13b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7fd13b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middle" draw:textarea-horizontal-align="center" draw:fill="solid" draw:fill-color="#c0e5af" draw:opacity="87%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7fd13b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29">
      <style:graphic-properties fo:wrap-option="wrap" fo:padding-top="0.05in" fo:padding-bottom="0.05in" fo:padding-left="0.1in" fo:padding-right="0.1in" draw:textarea-vertical-align="middle" draw:textarea-horizontal-align="center" draw:fill="solid" draw:fill-color="#7fd13b" draw:opacity="100%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center" draw:fill="solid" draw:fill-color="#c0e5af" draw:opacity="51%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center" draw:fill="solid" draw:fill-color="#7fd13b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small-caps" fo:color="#4e5b6f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center" draw:fill="solid" draw:fill-color="#7fd13b" draw:opacity="100%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small-caps" fo:color="#4e5b6f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c0e5af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c0e5a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7fd13b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center" draw:fill="solid" draw:fill-color="#7fd13b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middle" draw:textarea-horizontal-align="center" draw:fill="solid" draw:fill-color="#7fd13b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middle" draw:textarea-horizontal-align="center" draw:fill="solid" draw:fill-color="#7fd13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middle" draw:textarea-horizontal-align="center" draw:fill="solid" draw:fill-color="#c0e5af" draw:opacity="87%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7fd13b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middle" draw:textarea-horizontal-align="center" draw:fill="solid" draw:fill-color="#7fd13b" draw:opacity="100%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small-caps" fo:color="#4e5b6f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small-caps" fo:color="#4e5b6f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c0e5af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c0e5a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7fd13b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middle" draw:textarea-horizontal-align="center" draw:fill="solid" draw:fill-color="#c0e5af" draw:opacity="87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7fd13b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7fd13b" draw:opacity="100%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9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small-caps" fo:color="#4e5b6f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small-caps" fo:color="#4e5b6f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solid" draw:fill-color="#7fd13b" draw:opacity="100%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solid" draw:fill-color="#7fd13b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c0e5af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c0e5a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c0e5af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c0e5a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7fd13b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7fd13b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center" draw:fill="solid" draw:fill-color="#c0e5af" draw:opacity="87%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7fd13b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middle" draw:textarea-horizontal-align="center" draw:fill="solid" draw:fill-color="#7fd13b" draw:opacity="100%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4e5b6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small-caps" fo:color="#d6ecff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small-caps" fo:color="#d6ecff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center" draw:fill="solid" draw:fill-color="#c0e5af" draw:opacity="87%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c0e5a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7fd13b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7fd13b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small-caps" fo:color="#4e5b6f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7fd13b" draw:opacity="100%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small-caps" fo:color="#4e5b6f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small-caps" fo:color="#4e5b6f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small-caps" fo:color="#4e5b6f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solid" draw:fill-color="#c0e5af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7fd13b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solid" draw:fill-color="#7fd13b" draw:opacity="100%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1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c0e5af" draw:opacity="54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d8eece" draw:opacity="36%" draw:stroke="none" draw:auto-grow-width="false" draw:auto-grow-height="fals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small-caps" fo:color="#4e5b6f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small-caps" fo:color="#4e5b6f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solid" draw:fill-color="#d8eece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c0e5af" svg:stroke-opacity="93%" draw:stroke-linejoin="round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c0e5a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solid" draw:fill-color="#ecf7e8" draw:opacity="71%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c0e5af" svg:stroke-opacity="73%" draw:stroke-linejoin="round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ecf7e8" svg:stroke-opacity="83%" draw:stroke-linejoin="round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7fd13b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5">
      <style:graphic-properties fo:wrap-option="wrap" fo:padding-top="0.05in" fo:padding-bottom="0.05in" fo:padding-left="0.1in" fo:padding-right="0.1in" draw:textarea-vertical-align="middle" draw:textarea-horizontal-align="center" draw:fill="solid" draw:fill-color="#c0e5af" draw:opacity="87%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7fd13b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54">
      <text:list-level-style-bullet text:level="1" text:bullet-char="">
        <style:list-level-properties text:space-before="0.1in" text:min-label-width="0.2in"/>
        <style:text-properties fo:color="#6fb833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6fb833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6fb833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6fb833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6fb833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6fb833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6fb833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6fb833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6fb833" fo:font-family="Wingdings" style:font-charset="x-symbol" fo:font-size="60%"/>
      </text:list-level-style-bullet>
    </text:list-style>
    <text:list-style style:name="a649">
      <text:list-level-style-bullet text:level="1" text:bullet-char="">
        <style:list-level-properties text:space-before="0.1in" text:min-label-width="0.2in"/>
        <style:text-properties fo:color="#f3aabe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f3aabe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f3aabe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f3aabe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f3aabe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f3aabe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f3aabe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f3aabe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f3aabe" fo:font-family="Wingdings 2" style:font-charset="x-symbol" fo:font-size="68%"/>
      </text:list-level-style-bullet>
    </text:list-style>
    <text:list-style style:name="a357">
      <text:list-level-style-bullet text:level="1" text:bullet-char="">
        <style:list-level-properties text:space-before="0.1in" text:min-label-width="0.2in"/>
        <style:text-properties fo:color="#c0e5a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c0e5a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c0e5a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c0e5a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c0e5a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c0e5a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c0e5a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c0e5a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c0e5af" fo:font-family="Wingdings" style:font-charset="x-symbol" fo:font-size="60%"/>
      </text:list-level-style-bullet>
    </text:list-style>
    <text:list-style style:name="a146">
      <text:list-level-style-bullet text:level="1" text:bullet-char="">
        <style:list-level-properties text:space-before="0in" text:min-label-width="0.3in"/>
        <style:text-properties fo:color="#7fd13b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7fd13b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7fd13b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7fd13b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7fd13b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7fd13b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7fd13b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7fd13b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7fd13b" fo:font-family="Wingdings" style:font-charset="x-symbol" fo:font-size="70%"/>
      </text:list-level-style-bullet>
    </text:list-style>
    <text:list-style style:name="a486">
      <text:list-level-style-bullet text:level="1" text:bullet-char="">
        <style:list-level-properties text:space-before="0in" text:min-label-width="0.3in"/>
        <style:text-properties fo:color="#7fd13b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7fd13b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7fd13b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7fd13b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7fd13b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7fd13b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7fd13b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7fd13b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7fd13b" fo:font-family="Wingdings" style:font-charset="x-symbol" fo:font-size="70%"/>
      </text:list-level-style-bullet>
    </text:list-style>
    <text:list-style style:name="a149">
      <text:list-level-style-bullet text:level="1" text:bullet-char="">
        <style:list-level-properties text:space-before="0in" text:min-label-width="0.3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7fd13b" fo:font-family="Wingdings 2" style:font-charset="x-symbol" fo:font-size="80%"/>
      </text:list-level-style-bullet>
    </text:list-style>
    <text:list-style style:name="a489">
      <text:list-level-style-bullet text:level="1" text:bullet-char="">
        <style:list-level-properties text:space-before="0in" text:min-label-width="0.3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7fd13b" fo:font-family="Wingdings 2" style:font-charset="x-symbol" fo:font-size="80%"/>
      </text:list-level-style-bullet>
    </text:list-style>
    <text:list-style style:name="a279">
      <text:list-level-style-bullet text:level="1" text:bullet-char="">
        <style:list-level-properties text:space-before="0in" text:min-label-width="0.3in"/>
        <style:text-properties fo:color="#7fd13b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7fd13b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7fd13b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7fd13b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7fd13b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7fd13b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7fd13b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7fd13b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7fd13b" fo:font-family="Wingdings" style:font-charset="x-symbol" fo:font-size="70%"/>
      </text:list-level-style-bullet>
    </text:list-style>
    <text:list-style style:name="a590">
      <text:list-level-style-bullet text:level="1" text:bullet-char="">
        <style:list-level-properties text:space-before="0.1in" text:min-label-width="0.2in"/>
        <style:text-properties fo:color="#6fb833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6fb833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6fb833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6fb833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6fb833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6fb833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6fb833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6fb833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6fb833" fo:font-family="Wingdings" style:font-charset="x-symbol" fo:font-size="60%"/>
      </text:list-level-style-bullet>
    </text:list-style>
    <text:list-style style:name="a10">
      <text:list-level-style-bullet text:level="1" text:bullet-char="">
        <style:list-level-properties text:space-before="0in" text:min-label-width="0.3in"/>
        <style:text-properties fo:color="#7fd13b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7fd13b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7fd13b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7fd13b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7fd13b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7fd13b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7fd13b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7fd13b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7fd13b" fo:font-family="Wingdings" style:font-charset="x-symbol" fo:font-size="7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593">
      <text:list-level-style-bullet text:level="1" text:bullet-char="">
        <style:list-level-properties text:space-before="0.1in" text:min-label-width="0.2in"/>
        <style:text-properties fo:color="#c0e5a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c0e5a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c0e5a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c0e5a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c0e5a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c0e5a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c0e5a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c0e5a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c0e5af" fo:font-family="Wingdings" style:font-charset="x-symbol" fo:font-size="60%"/>
      </text:list-level-style-bullet>
    </text:list-style>
    <text:list-style style:name="a13">
      <text:list-level-style-bullet text:level="1" text:bullet-char="">
        <style:list-level-properties text:space-before="0in" text:min-label-width="0.3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7fd13b" fo:font-family="Wingdings 2" style:font-charset="x-symbol" fo:font-size="8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597">
      <text:list-level-style-bullet text:level="1" text:bullet-char="">
        <style:list-level-properties text:space-before="0.1in" text:min-label-width="0.2in"/>
        <style:text-properties fo:color="#f3aabe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f3aabe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f3aabe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f3aabe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f3aabe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f3aabe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f3aabe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f3aabe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f3aabe" fo:font-family="Wingdings 2" style:font-charset="x-symbol" fo:font-size="68%"/>
      </text:list-level-style-bullet>
    </text:list-style>
    <text:list-style style:name="a16">
      <text:list-level-style-bullet text:level="1" text:bullet-char="">
        <style:list-level-properties text:space-before="0.1in" text:min-label-width="0.2in"/>
        <style:text-properties fo:color="#6fb833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6fb833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6fb833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6fb833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6fb833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6fb833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6fb833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6fb833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6fb833" fo:font-family="Wingdings" style:font-charset="x-symbol" fo:font-size="60%"/>
      </text:list-level-style-bullet>
    </text:list-style>
    <text:list-style style:name="a19">
      <text:list-level-style-bullet text:level="1" text:bullet-char="">
        <style:list-level-properties text:space-before="0.1in" text:min-label-width="0.2in"/>
        <style:text-properties fo:color="#c0e5a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c0e5a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c0e5a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c0e5a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c0e5a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c0e5a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c0e5a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c0e5a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c0e5af" fo:font-family="Wingdings" style:font-charset="x-symbol" fo:font-size="60%"/>
      </text:list-level-style-bullet>
    </text:list-style>
    <text:list-style style:name="a361">
      <text:list-level-style-bullet text:level="1" text:bullet-char="">
        <style:list-level-properties text:space-before="0.1in" text:min-label-width="0.2in"/>
        <style:text-properties fo:color="#f3aabe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f3aabe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f3aabe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f3aabe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f3aabe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f3aabe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f3aabe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f3aabe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f3aabe" fo:font-family="Wingdings 2" style:font-charset="x-symbol" fo:font-size="68%"/>
      </text:list-level-style-bullet>
    </text:list-style>
    <text:list-style style:name="a152">
      <text:list-level-style-bullet text:level="1" text:bullet-char="">
        <style:list-level-properties text:space-before="0.1in" text:min-label-width="0.2in"/>
        <style:text-properties fo:color="#6fb833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6fb833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6fb833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6fb833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6fb833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6fb833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6fb833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6fb833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6fb833" fo:font-family="Wingdings" style:font-charset="x-symbol" fo:font-size="60%"/>
      </text:list-level-style-bullet>
    </text:list-style>
    <text:list-style style:name="a365">
      <text:list-level-style-bullet text:level="1" text:bullet-char="">
        <style:list-level-properties text:space-before="0in" text:min-label-width="0.3in"/>
        <style:text-properties fo:color="#7fd13b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7fd13b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7fd13b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7fd13b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7fd13b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7fd13b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7fd13b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7fd13b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7fd13b" fo:font-family="Wingdings" style:font-charset="x-symbol" fo:font-size="70%"/>
      </text:list-level-style-bullet>
    </text:list-style>
    <text:list-style style:name="a492">
      <text:list-level-style-bullet text:level="1" text:bullet-char="">
        <style:list-level-properties text:space-before="0.1in" text:min-label-width="0.2in"/>
        <style:text-properties fo:color="#6fb833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6fb833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6fb833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6fb833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6fb833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6fb833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6fb833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6fb833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6fb833" fo:font-family="Wingdings" style:font-charset="x-symbol" fo:font-size="60%"/>
      </text:list-level-style-bullet>
    </text:list-style>
    <text:list-style style:name="a155">
      <text:list-level-style-bullet text:level="1" text:bullet-char="">
        <style:list-level-properties text:space-before="0.1in" text:min-label-width="0.2in"/>
        <style:text-properties fo:color="#c0e5a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c0e5a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c0e5a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c0e5a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c0e5a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c0e5a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c0e5a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c0e5a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c0e5af" fo:font-family="Wingdings" style:font-charset="x-symbol" fo:font-size="60%"/>
      </text:list-level-style-bullet>
    </text:list-style>
    <text:list-style style:name="a282">
      <text:list-level-style-bullet text:level="1" text:bullet-char="">
        <style:list-level-properties text:space-before="0in" text:min-label-width="0.3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7fd13b" fo:font-family="Wingdings 2" style:font-charset="x-symbol" fo:font-size="80%"/>
      </text:list-level-style-bullet>
    </text:list-style>
    <text:list-style style:name="a368">
      <text:list-level-style-bullet text:level="1" text:bullet-char="">
        <style:list-level-properties text:space-before="0in" text:min-label-width="0.3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7fd13b" fo:font-family="Wingdings 2" style:font-charset="x-symbol" fo:font-size="80%"/>
      </text:list-level-style-bullet>
    </text:list-style>
    <text:list-style style:name="a495">
      <text:list-level-style-bullet text:level="1" text:bullet-char="">
        <style:list-level-properties text:space-before="0.1in" text:min-label-width="0.2in"/>
        <style:text-properties fo:color="#c0e5a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c0e5a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c0e5a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c0e5a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c0e5a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c0e5a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c0e5a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c0e5a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c0e5af" fo:font-family="Wingdings" style:font-charset="x-symbol" fo:font-size="60%"/>
      </text:list-level-style-bullet>
    </text:list-style>
    <text:list-style style:name="a285">
      <text:list-level-style-bullet text:level="1" text:bullet-char="">
        <style:list-level-properties text:space-before="0.1in" text:min-label-width="0.2in"/>
        <style:text-properties fo:color="#6fb833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6fb833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6fb833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6fb833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6fb833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6fb833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6fb833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6fb833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6fb833" fo:font-family="Wingdings" style:font-charset="x-symbol" fo:font-size="60%"/>
      </text:list-level-style-bullet>
    </text:list-style>
    <text:list-style style:name="a159">
      <text:list-level-style-bullet text:level="1" text:bullet-char="">
        <style:list-level-properties text:space-before="0.1in" text:min-label-width="0.2in"/>
        <style:text-properties fo:color="#f3aabe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f3aabe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f3aabe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f3aabe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f3aabe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f3aabe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f3aabe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f3aabe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f3aabe" fo:font-family="Wingdings 2" style:font-charset="x-symbol" fo:font-size="68%"/>
      </text:list-level-style-bullet>
    </text:list-style>
    <text:list-style style:name="a288">
      <text:list-level-style-bullet text:level="1" text:bullet-char="">
        <style:list-level-properties text:space-before="0.1in" text:min-label-width="0.2in"/>
        <style:text-properties fo:color="#c0e5a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c0e5a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c0e5a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c0e5a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c0e5a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c0e5a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c0e5a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c0e5a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c0e5af" fo:font-family="Wingdings" style:font-charset="x-symbol" fo:font-size="60%"/>
      </text:list-level-style-bullet>
    </text:list-style>
    <text:list-style style:name="a499">
      <text:list-level-style-bullet text:level="1" text:bullet-char="">
        <style:list-level-properties text:space-before="0.1in" text:min-label-width="0.2in"/>
        <style:text-properties fo:color="#f3aabe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f3aabe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f3aabe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f3aabe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f3aabe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f3aabe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f3aabe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f3aabe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f3aabe" fo:font-family="Wingdings 2" style:font-charset="x-symbol" fo:font-size="68%"/>
      </text:list-level-style-bullet>
    </text:list-style>
    <text:list-style style:name="a636">
      <text:list-level-style-bullet text:level="1" text:bullet-char="">
        <style:list-level-properties text:space-before="0in" text:min-label-width="0.3in"/>
        <style:text-properties fo:color="#7fd13b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7fd13b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7fd13b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7fd13b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7fd13b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7fd13b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7fd13b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7fd13b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7fd13b" fo:font-family="Wingdings" style:font-charset="x-symbol" fo:font-size="70%"/>
      </text:list-level-style-bullet>
    </text:list-style>
    <text:list-style style:name="a639">
      <text:list-level-style-bullet text:level="1" text:bullet-char="">
        <style:list-level-properties text:space-before="0in" text:min-label-width="0.3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7fd13b" fo:font-family="Wingdings 2" style:font-charset="x-symbol" fo:font-size="8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348">
      <text:list-level-style-bullet text:level="1" text:bullet-char="">
        <style:list-level-properties text:space-before="0in" text:min-label-width="0.3in"/>
        <style:text-properties fo:color="#7fd13b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7fd13b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7fd13b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7fd13b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7fd13b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7fd13b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7fd13b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7fd13b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7fd13b" fo:font-family="Wingdings" style:font-charset="x-symbol" fo:font-size="70%"/>
      </text:list-level-style-bullet>
    </text:list-style>
    <text:list-style style:name="a23">
      <text:list-level-style-bullet text:level="1" text:bullet-char="">
        <style:list-level-properties text:space-before="0.1in" text:min-label-width="0.2in"/>
        <style:text-properties fo:color="#f3aabe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f3aabe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f3aabe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f3aabe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f3aabe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f3aabe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f3aabe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f3aabe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f3aabe" fo:font-family="Wingdings 2" style:font-charset="x-symbol" fo:font-size="68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371">
      <text:list-level-style-bullet text:level="1" text:bullet-char="">
        <style:list-level-properties text:space-before="0.1in" text:min-label-width="0.2in"/>
        <style:text-properties fo:color="#6fb833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6fb833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6fb833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6fb833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6fb833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6fb833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6fb833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6fb833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6fb833" fo:font-family="Wingdings" style:font-charset="x-symbol" fo:font-size="60%"/>
      </text:list-level-style-bullet>
    </text:list-style>
    <text:list-style style:name="a584">
      <text:list-level-style-bullet text:level="1" text:bullet-char="">
        <style:list-level-properties text:space-before="0in" text:min-label-width="0.3in"/>
        <style:text-properties fo:color="#7fd13b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7fd13b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7fd13b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7fd13b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7fd13b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7fd13b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7fd13b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7fd13b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7fd13b" fo:font-family="Wingdings" style:font-charset="x-symbol" fo:font-size="70%"/>
      </text:list-level-style-bullet>
    </text:list-style>
    <text:list-style style:name="a374">
      <text:list-level-style-bullet text:level="1" text:bullet-char="">
        <style:list-level-properties text:space-before="0.1in" text:min-label-width="0.2in"/>
        <style:text-properties fo:color="#c0e5a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c0e5a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c0e5a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c0e5a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c0e5a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c0e5a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c0e5a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c0e5a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c0e5af" fo:font-family="Wingdings" style:font-charset="x-symbol" fo:font-size="60%"/>
      </text:list-level-style-bullet>
    </text:list-style>
    <text:list-style style:name="a292">
      <text:list-level-style-bullet text:level="1" text:bullet-char="">
        <style:list-level-properties text:space-before="0.1in" text:min-label-width="0.2in"/>
        <style:text-properties fo:color="#f3aabe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f3aabe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f3aabe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f3aabe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f3aabe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f3aabe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f3aabe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f3aabe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f3aabe" fo:font-family="Wingdings 2" style:font-charset="x-symbol" fo:font-size="68%"/>
      </text:list-level-style-bullet>
    </text:list-style>
    <text:list-style style:name="a587">
      <text:list-level-style-bullet text:level="1" text:bullet-char="">
        <style:list-level-properties text:space-before="0in" text:min-label-width="0.3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7fd13b" fo:font-family="Wingdings 2" style:font-charset="x-symbol" fo:font-size="80%"/>
      </text:list-level-style-bullet>
    </text:list-style>
    <text:list-style style:name="a302">
      <text:list-level-style-bullet text:level="1" text:bullet-char="">
        <style:list-level-properties text:space-before="0.1in" text:min-label-width="0.2in"/>
        <style:text-properties fo:color="#6fb833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6fb833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6fb833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6fb833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6fb833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6fb833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6fb833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6fb833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6fb833" fo:font-family="Wingdings" style:font-charset="x-symbol" fo:font-size="60%"/>
      </text:list-level-style-bullet>
    </text:list-style>
    <text:list-style style:name="a378">
      <text:list-level-style-bullet text:level="1" text:bullet-char="">
        <style:list-level-properties text:space-before="0.1in" text:min-label-width="0.2in"/>
        <style:text-properties fo:color="#f3aabe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f3aabe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f3aabe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f3aabe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f3aabe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f3aabe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f3aabe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f3aabe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f3aabe" fo:font-family="Wingdings 2" style:font-charset="x-symbol" fo:font-size="68%"/>
      </text:list-level-style-bullet>
    </text:list-style>
    <text:list-style style:name="a296">
      <text:list-level-style-bullet text:level="1" text:bullet-char="">
        <style:list-level-properties text:space-before="0in" text:min-label-width="0.3in"/>
        <style:text-properties fo:color="#7fd13b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7fd13b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7fd13b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7fd13b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7fd13b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7fd13b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7fd13b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7fd13b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7fd13b" fo:font-family="Wingdings" style:font-charset="x-symbol" fo:font-size="70%"/>
      </text:list-level-style-bullet>
    </text:list-style>
    <text:list-style style:name="a642">
      <text:list-level-style-bullet text:level="1" text:bullet-char="">
        <style:list-level-properties text:space-before="0.1in" text:min-label-width="0.2in"/>
        <style:text-properties fo:color="#6fb833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6fb833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6fb833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6fb833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6fb833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6fb833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6fb833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6fb833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6fb833" fo:font-family="Wingdings" style:font-charset="x-symbol" fo:font-size="60%"/>
      </text:list-level-style-bullet>
    </text:list-style>
    <text:list-style style:name="a305">
      <text:list-level-style-bullet text:level="1" text:bullet-char="">
        <style:list-level-properties text:space-before="0.1in" text:min-label-width="0.2in"/>
        <style:text-properties fo:color="#c0e5a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c0e5a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c0e5a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c0e5a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c0e5a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c0e5a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c0e5a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c0e5a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c0e5af" fo:font-family="Wingdings" style:font-charset="x-symbol" fo:font-size="60%"/>
      </text:list-level-style-bullet>
    </text:list-style>
    <text:list-style style:name="a299">
      <text:list-level-style-bullet text:level="1" text:bullet-char="">
        <style:list-level-properties text:space-before="0in" text:min-label-width="0.3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7fd13b" fo:font-family="Wingdings 2" style:font-charset="x-symbol" fo:font-size="80%"/>
      </text:list-level-style-bullet>
    </text:list-style>
    <text:list-style style:name="a645">
      <text:list-level-style-bullet text:level="1" text:bullet-char="">
        <style:list-level-properties text:space-before="0.1in" text:min-label-width="0.2in"/>
        <style:text-properties fo:color="#c0e5a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c0e5a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c0e5a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c0e5a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c0e5a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c0e5a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c0e5a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c0e5a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c0e5af" fo:font-family="Wingdings" style:font-charset="x-symbol" fo:font-size="60%"/>
      </text:list-level-style-bullet>
    </text:list-style>
    <text:list-style style:name="a351">
      <text:list-level-style-bullet text:level="1" text:bullet-char="">
        <style:list-level-properties text:space-before="0in" text:min-label-width="0.3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7fd13b" fo:font-family="Wingdings 2" style:font-charset="x-symbol" fo:font-size="80%"/>
      </text:list-level-style-bullet>
    </text:list-style>
    <text:list-style style:name="a309">
      <text:list-level-style-bullet text:level="1" text:bullet-char="">
        <style:list-level-properties text:space-before="0.1in" text:min-label-width="0.2in"/>
        <style:text-properties fo:color="#f3aabe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f3aabe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f3aabe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f3aabe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f3aabe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f3aabe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f3aabe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f3aabe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f3aabe" fo:font-family="Wingdings 2" style:font-charset="x-symbol" fo:font-size="68%"/>
      </text:list-level-style-bullet>
    </text:list-style>
    <number:date-style xmlns:number="urn:oasis:names:tc:opendocument:xmlns:datastyle:1.0" style:name="a33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1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0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5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rkýř" style:page-layout-name="pageLayout1" draw:style-name="a0">
      <draw:custom-shape svg:x="9.58333in" svg:y="0in" svg:width="0in" svg:height="7.5in" draw:id="id0" draw:style-name="a3" draw:name="Přímá spojovací čára 15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" presentation:style-name="a7" draw:name="Zástupný symbol pro nadpis 21" svg:x="0.5in" svg:y="0.30035in" svg:width="8.16667in" svg:height="1.25in" presentation:class="title" presentation:placeholder="false">
        <draw:text-box>
          <text:p text:style-name="a6" text:class-names="" text:cond-style-name=""><text:span text:style-name="a4" text:class-names="">Klepnutím lze upravit styl předlohy nadpisů.</text:span><text:span text:style-name="a5" text:class-names=""/></text:p>
        </draw:text-box>
        <svg:title/>
        <svg:desc/>
      </draw:frame>
      <draw:frame draw:id="id2" presentation:style-name="a24" draw:name="Zástupný symbol pro text 12" svg:x="0.5in" svg:y="1.75in" svg:width="8.16667in" svg:height="5.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Klepnutím lze upravit styly předlohy textu.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Druhá úroveň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Pátá úroveň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9" draw:transform="translate(-1.1in -0.21in) rotate(-1.5708) translate(9.4in 1.39313in)" draw:name="Zástupný symbol pro datum 13" svg:width="2.2in" svg:height="0.42in" presentation:class="date-time" presentation:placeholder="false">
        <draw:text-box>
          <text:p text:style-name="a28" text:class-names="" text:cond-style-name=""><text:span text:style-name="a25" text:class-names=""><text:date text:fixed="false" style:data-style-name="a26">23.5.2013</text:date></text:span><text:span text:style-name="a27" text:class-names=""/></text:p>
        </draw:text-box>
        <svg:title/>
        <svg:desc/>
      </draw:frame>
      <draw:frame draw:id="id4" presentation:style-name="a32" draw:transform="translate(-1.75in -0.2in) rotate(-1.5708) translate(9.39456in 4.2871in)" draw:name="Zástupný symbol pro zápatí 2" svg:width="3.5in" svg:height="0.4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custom-shape svg:x="0.08333in" svg:y="0in" svg:width="0in" svg:height="7.5in" draw:id="id5" draw:style-name="a35" draw:name="Přímá spojovací čára 6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6" draw:style-name="a38" draw:name="Přímá spojovací čára 8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7" draw:style-name="a41" draw:name="Obdélník 9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" draw:style-name="a44" draw:name="Přímá spojovací čára 10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9" draw:style-name="a47" draw:name="Elipsa 11">
        <svg:title/>
        <svg:desc/>
        <text:p text:style-name="a46" text:class-names="" text:cond-style-name=""><text:span text:style-name="a4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" presentation:style-name="a51" draw:name="Zástupný symbol pro číslo snímku 22" svg:x="8.89in" svg:y="6.27083in" svg:width="0.66667in" svg:height="0.57in" presentation:class="page-number" presentation:placeholder="false">
        <draw:text-box>
          <text:p text:style-name="a50" text:class-names="" text:cond-style-name=""><text:span text:style-name="a48" text:class-names=""><text:page-number style:num-format="1" text:fixed="false">‹#›</text:page-number></text:span><text:span text:style-name="a49" text:class-names=""/></text:p>
        </draw:text-box>
        <svg:title/>
        <svg:desc/>
      </draw:frame>
    </style:master-page>
    <style:master-page style:name="Master1-Layout1-title-Úvodní-snímek" style:page-layout-name="pageLayout1" draw:style-name="a52">
      <draw:frame draw:id="id11" presentation:style-name="a56" draw:name="Nadpis 7" svg:x="2.5in" svg:y="3.41667in" svg:width="6.75in" svg:height="2.0717in" presentation:class="title" presentation:placeholder="false">
        <draw:text-box>
          <text:p text:style-name="a55" text:class-names="" text:cond-style-name=""><text:span text:style-name="a53" text:class-names="">Klepnutím lze upravit styl předlohy nadpisů.</text:span><text:span text:style-name="a54" text:class-names=""/></text:p>
        </draw:text-box>
        <svg:title/>
        <svg:desc/>
      </draw:frame>
      <draw:frame draw:id="id12" presentation:style-name="a60" draw:name="Podnadpis 8" svg:x="2.5in" svg:y="5.4717in" svg:width="6.75in" svg:height="1.5in" presentation:class="subtitle" presentation:placeholder="false">
        <draw:text-box>
          <text:p text:style-name="a59" text:class-names="" text:cond-style-name=""><text:span text:style-name="a57" text:class-names="">Klepnutím lze upravit styl předlohy podnadpisů.</text:span><text:span text:style-name="a58" text:class-names=""/></text:p>
        </draw:text-box>
        <svg:title/>
        <svg:desc/>
      </draw:frame>
      <draw:frame draw:id="id13" presentation:style-name="a65" draw:transform="translate(-1.25in -0.20833in) rotate(-1.5708) translate(9.74149in 1.49234in)" draw:name="Zástupný symbol pro datum 27" svg:width="2.5in" svg:height="0.41667in" presentation:class="date-time" presentation:placeholder="false">
        <draw:text-box>
          <text:p text:style-name="a64" text:class-names="" text:cond-style-name=""><text:span text:style-name="a61" text:class-names=""><text:date text:fixed="false" style:data-style-name="a62">23.5.2013</text:date></text:span><text:span text:style-name="a63" text:class-names=""/></text:p>
        </draw:text-box>
        <svg:title/>
        <svg:desc/>
      </draw:frame>
      <draw:frame draw:id="id14" presentation:style-name="a68" draw:transform="translate(-2in -0.21in) rotate(-1.5708) translate(9.7398in 4.78313in)" draw:name="Zástupný symbol pro zápatí 16" svg:width="4in" svg:height="0.42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custom-shape svg:x="0.41667in" svg:y="0in" svg:width="0.66667in" svg:height="7.5in" draw:id="id15" draw:style-name="a71" draw:name="Obdélník 9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2in" svg:y="0in" svg:width="0.11446in" svg:height="7.5in" draw:id="id16" draw:style-name="a74" draw:name="Obdélník 11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89in" svg:height="7.5in" draw:id="id17" draw:style-name="a77" draw:name="Obdélník 13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16in" svg:y="0in" svg:width="0.25184in" svg:height="7.5in" draw:id="id18" draw:style-name="a80" draw:name="Obdélník 18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in" svg:y="0in" svg:width="0in" svg:height="7.5in" draw:id="id19" draw:style-name="a83" draw:name="Přímá spojovací čára 10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in" svg:y="0in" svg:width="0in" svg:height="7.5in" draw:id="id20" draw:style-name="a86" draw:name="Přímá spojovací čára 17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3407in" svg:y="0in" svg:width="0in" svg:height="7.5in" draw:id="id21" draw:style-name="a89" draw:name="Přímá spojovací čára 19">
        <svg:title/>
        <svg:desc/>
        <text:p text:style-name="a88" text:class-names="" text:cond-style-name=""><text:span text:style-name="a8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88828in" svg:y="0in" svg:width="0in" svg:height="7.5in" draw:id="id22" draw:style-name="a92" draw:name="Přímá spojovací čára 15">
        <svg:title/>
        <svg:desc/>
        <text:p text:style-name="a91" text:class-names="" text:cond-style-name=""><text:span text:style-name="a9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16667in" svg:y="0in" svg:width="0in" svg:height="7.5in" draw:id="id23" draw:style-name="a95" draw:name="Přímá spojovací čára 14">
        <svg:title/>
        <svg:desc/>
        <text:p text:style-name="a94" text:class-names="" text:cond-style-name=""><text:span text:style-name="a9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96703in" svg:y="0in" svg:width="0in" svg:height="7.5in" draw:id="id24" draw:style-name="a98" draw:name="Přímá spojovací čára 21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33333in" svg:y="0in" svg:width="0.08333in" svg:height="7.5in" draw:id="id25" draw:style-name="a101" draw:name="Obdélník 26">
        <svg:title/>
        <svg:desc/>
        <text:p text:style-name="a100" text:class-names="" text:cond-style-name=""><text:span text:style-name="a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26" draw:style-name="a104" draw:name="Elipsa 20">
        <svg:title/>
        <svg:desc/>
        <text:p text:style-name="a103" text:class-names="" text:cond-style-name=""><text:span text:style-name="a10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43223in" svg:y="5.32234in" svg:width="0.70147in" svg:height="0.70147in" draw:id="id27" draw:style-name="a107" draw:name="Elipsa 22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19322in" svg:y="6.01556in" svg:width="0.15in" svg:height="0.15in" draw:id="id28" draw:style-name="a110" draw:name="Elipsa 23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82in" svg:y="6.33in" svg:width="0.3in" svg:height="0.3in" draw:id="id29" draw:style-name="a113" draw:name="Elipsa 25">
        <svg:title/>
        <svg:desc/>
        <text:p text:style-name="a112" text:class-names="" text:cond-style-name=""><text:span text:style-name="a11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2.08333in" svg:y="4.91667in" svg:width="0.4in" svg:height="0.4in" draw:id="id30" draw:style-name="a116" draw:name="Elipsa 24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1" presentation:style-name="a120" draw:name="Zástupný symbol pro číslo snímku 28" svg:x="1.44963in" svg:y="5.39009in" svg:width="0.66667in" svg:height="0.56597in" presentation:class="page-number" presentation:placeholder="false">
        <draw:text-box>
          <text:p text:style-name="a119" text:class-names="" text:cond-style-name=""><text:span text:style-name="a117" text:class-names=""><text:page-number style:num-format="1" text:fixed="false">‹#›</text:page-number></text:span><text:span text:style-name="a118" text:class-names=""/></text:p>
        </draw:text-box>
        <svg:title/>
        <svg:desc/>
      </draw:frame>
    </style:master-page>
    <style:master-page style:name="Master1-Layout2-obj-Nadpis-a-obsah" style:page-layout-name="pageLayout1" draw:style-name="a121">
      <draw:custom-shape svg:x="9.58333in" svg:y="0in" svg:width="0in" svg:height="7.5in" draw:id="id32" draw:layer="Master1-bg" draw:style-name="a124" draw:name="Přímá spojovací čára 15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33" draw:layer="Master1-bg" draw:style-name="a127" draw:name="Přímá spojovací čára 6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34" draw:layer="Master1-bg" draw:style-name="a130" draw:name="Přímá spojovací čára 8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35" draw:layer="Master1-bg" draw:style-name="a133" draw:name="Obdélník 13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36" draw:layer="Master1-bg" draw:style-name="a136" draw:name="Přímá spojovací čára 10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37" draw:layer="Master1-bg" draw:style-name="a139" draw:name="Elipsa 11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8" presentation:style-name="a143" draw:name="Nadpis 1" svg:x="0.5in" svg:y="0.30035in" svg:width="8.16667in" svg:height="1.25in" presentation:class="title" presentation:placeholder="false">
        <draw:text-box>
          <text:p text:style-name="a142" text:class-names="" text:cond-style-name=""><text:span text:style-name="a140" text:class-names="">Klepnutím lze upravit styl předlohy nadpisů.</text:span><text:span text:style-name="a141" text:class-names=""/></text:p>
        </draw:text-box>
        <svg:title/>
        <svg:desc/>
      </draw:frame>
      <draw:frame draw:id="id39" presentation:style-name="a160" draw:name="Zástupný symbol pro obsah 7" svg:x="0.5in" svg:y="1.75in" svg:width="8.16667in" svg:height="5.33in" presentation:class="object" presentation:placeholder="false">
        <draw:text-box>
          <text:list text:style-name="a146">
            <text:list-item>
              <text:p text:style-name="a145" text:class-names="" text:cond-style-name=""><text:span text:style-name="a144" text:class-names="">Klepnutím lze upravit styly předlohy textu.</text:span></text:p>
            </text:list-item>
          </text:list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Druhá úroveň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6" text:class-names="">Pátá úroveň</text:span><text:span text:style-name="a1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65" draw:transform="translate(-1.1in -0.21in) rotate(-1.5708) translate(9.4in 1.39313in)" draw:name="Zástupný symbol pro datum 6" svg:width="2.2in" svg:height="0.42in" presentation:class="date-time" presentation:placeholder="false">
        <draw:text-box>
          <text:p text:style-name="a164" text:class-names="" text:cond-style-name=""><text:span text:style-name="a161" text:class-names=""><text:date text:fixed="false" style:data-style-name="a162">23.5.2013</text:date></text:span><text:span text:style-name="a163" text:class-names=""/></text:p>
        </draw:text-box>
        <svg:title/>
        <svg:desc/>
      </draw:frame>
      <draw:frame draw:id="id41" presentation:style-name="a169" draw:name="Zástupný symbol pro číslo snímku 8" svg:x="8.89in" svg:y="6.27083in" svg:width="0.66667in" svg:height="0.57in" presentation:class="page-number" presentation:placeholder="false">
        <draw:text-box>
          <text:p text:style-name="a168" text:class-names="" text:cond-style-name=""><text:span text:style-name="a166" text:class-names=""><text:page-number style:num-format="1" text:fixed="false">‹#›</text:page-number></text:span><text:span text:style-name="a167" text:class-names=""/></text:p>
        </draw:text-box>
        <svg:title/>
        <svg:desc/>
      </draw:frame>
      <draw:frame draw:id="id42" presentation:style-name="a172" draw:transform="translate(-1.75in -0.2in) rotate(-1.5708) translate(9.39456in 4.2871in)" draw:name="Zástupný symbol pro zápatí 9" svg:width="3.5in" svg:height="0.4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</style:master-page>
    <style:master-page style:name="Master1-Layout3-secHead-Záhlaví-části" style:page-layout-name="pageLayout1" draw:style-name="a173">
      <draw:frame draw:id="id43" presentation:style-name="a177" draw:name="Nadpis 1" svg:x="2.5in" svg:y="3.16667in" svg:width="6.75in" svg:height="2.24583in" presentation:class="title" presentation:placeholder="false">
        <draw:text-box>
          <text:p text:style-name="a176" text:class-names="" text:cond-style-name=""><text:span text:style-name="a174" text:class-names="">Klepnutím lze upravit styl předlohy nadpisů.</text:span><text:span text:style-name="a175" text:class-names=""/></text:p>
        </draw:text-box>
        <svg:title/>
        <svg:desc/>
      </draw:frame>
      <draw:frame draw:id="id44" presentation:style-name="a181" draw:name="Zástupný symbol pro text 2" svg:x="2.5in" svg:y="5.47917in" svg:width="6.75in" svg:height="1.5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Klepnutím lze upravit styly předlohy textu.</text:span></text:p>
            </text:list-item>
          </text:list>
        </draw:text-box>
        <svg:title/>
        <svg:desc/>
      </draw:frame>
      <draw:frame draw:id="id45" presentation:style-name="a186" draw:transform="translate(-1.25in -0.20833in) rotate(-1.5708) translate(9.74in 1.48833in)" draw:name="Zástupný symbol pro datum 3" svg:width="2.5in" svg:height="0.41667in" presentation:class="date-time" presentation:placeholder="false">
        <draw:text-box>
          <text:p text:style-name="a185" text:class-names="" text:cond-style-name=""><text:span text:style-name="a182" text:class-names=""><text:date text:fixed="false" style:data-style-name="a183">23.5.2013</text:date></text:span><text:span text:style-name="a184" text:class-names=""/></text:p>
        </draw:text-box>
        <svg:title/>
        <svg:desc/>
      </draw:frame>
      <draw:frame draw:id="id46" presentation:style-name="a189" draw:transform="translate(-2in -0.21in) rotate(-1.5708) translate(9.74in 4.78in)" draw:name="Zástupný symbol pro zápatí 4" svg:width="4in" svg:height="0.42in" presentation:class="footer" presentation:placeholder="false">
        <draw:text-box>
          <text:p text:style-name="a188" text:class-names="" text:cond-style-name=""><text:span text:style-name="a187" text:class-names=""/></text:p>
        </draw:text-box>
        <svg:title/>
        <svg:desc/>
      </draw:frame>
      <draw:custom-shape svg:x="0.41667in" svg:y="0in" svg:width="0.66667in" svg:height="7.5in" draw:id="id47" draw:style-name="a192" draw:name="Obdélník 8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2in" svg:y="0in" svg:width="0.11446in" svg:height="7.5in" draw:id="id48" draw:style-name="a195" draw:name="Obdélník 9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89in" svg:height="7.5in" draw:id="id49" draw:style-name="a198" draw:name="Obdélník 10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16in" svg:y="0in" svg:width="0.25184in" svg:height="7.5in" draw:id="id50" draw:style-name="a201" draw:name="Obdélník 11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in" svg:y="0in" svg:width="0in" svg:height="7.5in" draw:id="id51" draw:style-name="a204" draw:name="Přímá spojovací čára 12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in" svg:y="0in" svg:width="0in" svg:height="7.5in" draw:id="id52" draw:style-name="a207" draw:name="Přímá spojovací čára 13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3407in" svg:y="0in" svg:width="0in" svg:height="7.5in" draw:id="id53" draw:style-name="a210" draw:name="Přímá spojovací čára 14">
        <svg:title/>
        <svg:desc/>
        <text:p text:style-name="a209" text:class-names="" text:cond-style-name=""><text:span text:style-name="a20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88828in" svg:y="0in" svg:width="0in" svg:height="7.5in" draw:id="id54" draw:style-name="a213" draw:name="Přímá spojovací čára 15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16667in" svg:y="0in" svg:width="0in" svg:height="7.5in" draw:id="id55" draw:style-name="a216" draw:name="Přímá spojovací čára 16">
        <svg:title/>
        <svg:desc/>
        <text:p text:style-name="a215" text:class-names="" text:cond-style-name=""><text:span text:style-name="a21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33333in" svg:y="0in" svg:width="0.08333in" svg:height="7.5in" draw:id="id56" draw:style-name="a219" draw:name="Obdélník 17">
        <svg:title/>
        <svg:desc/>
        <text:p text:style-name="a218" text:class-names="" text:cond-style-name=""><text:span text:style-name="a2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57" draw:style-name="a222" draw:name="Elipsa 18">
        <svg:title/>
        <svg:desc/>
        <text:p text:style-name="a221" text:class-names="" text:cond-style-name=""><text:span text:style-name="a22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44871in" svg:y="5.32234in" svg:width="0.70147in" svg:height="0.70147in" draw:id="id58" draw:style-name="a225" draw:name="Elipsa 19">
        <svg:title/>
        <svg:desc/>
        <text:p text:style-name="a224" text:class-names="" text:cond-style-name=""><text:span text:style-name="a22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19322in" svg:y="6.01556in" svg:width="0.15in" svg:height="0.15in" draw:id="id59" draw:style-name="a228" draw:name="Elipsa 20">
        <svg:title/>
        <svg:desc/>
        <text:p text:style-name="a227" text:class-names="" text:cond-style-name=""><text:span text:style-name="a22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82in" svg:y="6.33333in" svg:width="0.3in" svg:height="0.3in" draw:id="id60" draw:style-name="a231" draw:name="Elipsa 21">
        <svg:title/>
        <svg:desc/>
        <text:p text:style-name="a230" text:class-names="" text:cond-style-name=""><text:span text:style-name="a22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2.05494in" svg:y="4.89927in" svg:width="0.4in" svg:height="0.4in" draw:id="id61" draw:style-name="a234" draw:name="Elipsa 22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94963in" svg:y="0in" svg:width="0in" svg:height="7.5in" draw:id="id62" draw:style-name="a237" draw:name="Přímá spojovací čára 25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3" presentation:style-name="a241" draw:name="Zástupný symbol pro číslo snímku 5" svg:x="1.46612in" svg:y="5.39009in" svg:width="0.66667in" svg:height="0.56597in" presentation:class="page-number" presentation:placeholder="false">
        <draw:text-box>
          <text:p text:style-name="a240" text:class-names="" text:cond-style-name=""><text:span text:style-name="a238" text:class-names=""><text:page-number style:num-format="1" text:fixed="false">‹#›</text:page-number></text:span><text:span text:style-name="a239" text:class-names=""/></text:p>
        </draw:text-box>
        <svg:title/>
        <svg:desc/>
      </draw:frame>
    </style:master-page>
    <style:master-page style:name="Master1-Layout4-twoObj-Dva-obsahy" style:page-layout-name="pageLayout1" draw:style-name="a242">
      <draw:custom-shape svg:x="9.58333in" svg:y="0in" svg:width="0in" svg:height="7.5in" draw:id="id64" draw:layer="Master1-bg" draw:style-name="a245" draw:name="Přímá spojovací čára 15">
        <svg:title/>
        <svg:desc/>
        <text:p text:style-name="a244" text:class-names="" text:cond-style-name=""><text:span text:style-name="a24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65" draw:layer="Master1-bg" draw:style-name="a248" draw:name="Přímá spojovací čára 6">
        <svg:title/>
        <svg:desc/>
        <text:p text:style-name="a247" text:class-names="" text:cond-style-name=""><text:span text:style-name="a24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66" draw:layer="Master1-bg" draw:style-name="a251" draw:name="Přímá spojovací čára 8">
        <svg:title/>
        <svg:desc/>
        <text:p text:style-name="a250" text:class-names="" text:cond-style-name=""><text:span text:style-name="a24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67" draw:layer="Master1-bg" draw:style-name="a254" draw:name="Obdélník 12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68" draw:layer="Master1-bg" draw:style-name="a257" draw:name="Přímá spojovací čára 10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69" draw:layer="Master1-bg" draw:style-name="a260" draw:name="Elipsa 11">
        <svg:title/>
        <svg:desc/>
        <text:p text:style-name="a259" text:class-names="" text:cond-style-name=""><text:span text:style-name="a25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70" presentation:style-name="a264" draw:name="Nadpis 1" svg:x="0.5in" svg:y="0.30035in" svg:width="8.16667in" svg:height="1.25in" presentation:class="title" presentation:placeholder="false">
        <draw:text-box>
          <text:p text:style-name="a263" text:class-names="" text:cond-style-name=""><text:span text:style-name="a261" text:class-names="">Klepnutím lze upravit styl předlohy nadpisů.</text:span><text:span text:style-name="a262" text:class-names=""/></text:p>
        </draw:text-box>
        <svg:title/>
        <svg:desc/>
      </draw:frame>
      <draw:frame draw:id="id71" presentation:style-name="a269" draw:transform="translate(-1.1in -0.21in) rotate(-1.5708) translate(9.4in 1.39313in)" draw:name="Zástupný symbol pro datum 4" svg:width="2.2in" svg:height="0.42in" presentation:class="date-time" presentation:placeholder="false">
        <draw:text-box>
          <text:p text:style-name="a268" text:class-names="" text:cond-style-name=""><text:span text:style-name="a265" text:class-names=""><text:date text:fixed="false" style:data-style-name="a266">23.5.2013</text:date></text:span><text:span text:style-name="a267" text:class-names=""/></text:p>
        </draw:text-box>
        <svg:title/>
        <svg:desc/>
      </draw:frame>
      <draw:frame draw:id="id72" presentation:style-name="a272" draw:transform="translate(-1.75in -0.2in) rotate(-1.5708) translate(9.39456in 4.2871in)" draw:name="Zástupný symbol pro zápatí 5" svg:width="3.5in" svg:height="0.4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73" presentation:style-name="a276" draw:name="Zástupný symbol pro číslo snímku 6" svg:x="8.89in" svg:y="6.27083in" svg:width="0.66667in" svg:height="0.57in" presentation:class="page-number" presentation:placeholder="false">
        <draw:text-box>
          <text:p text:style-name="a275" text:class-names="" text:cond-style-name=""><text:span text:style-name="a273" text:class-names=""><text:page-number style:num-format="1" text:fixed="false">‹#›</text:page-number></text:span><text:span text:style-name="a274" text:class-names=""/></text:p>
        </draw:text-box>
        <svg:title/>
        <svg:desc/>
      </draw:frame>
      <draw:frame draw:id="id74" presentation:style-name="a293" draw:name="Zástupný symbol pro obsah 8" svg:x="0.5in" svg:y="1.75in" svg:width="4in" svg:height="5in" presentation:class="object" presentation:placeholder="false">
        <draw:text-box>
          <text:list text:style-name="a279">
            <text:list-item>
              <text:p text:style-name="a278" text:class-names="" text:cond-style-name=""><text:span text:style-name="a277" text:class-names="">Klepnutím lze upravit styly předlohy textu.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Druhá úroveň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89" text:class-names="">Pátá úroveň</text:span><text:span text:style-name="a2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310" draw:name="Zástupný symbol pro obsah 10" svg:x="4.67in" svg:y="1.75in" svg:width="4in" svg:height="5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Klepnutím lze upravit styly předlohy textu.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Druhá úroveň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Pátá úroveň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twoTxTwoObj-Porovnání" style:page-layout-name="pageLayout1" draw:style-name="a311">
      <draw:custom-shape svg:x="9.58333in" svg:y="0in" svg:width="0in" svg:height="7.5in" draw:id="id76" draw:layer="Master1-bg" draw:style-name="a314" draw:name="Přímá spojovací čára 15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77" draw:layer="Master1-bg" draw:style-name="a317" draw:name="Přímá spojovací čára 6">
        <svg:title/>
        <svg:desc/>
        <text:p text:style-name="a316" text:class-names="" text:cond-style-name=""><text:span text:style-name="a31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78" draw:layer="Master1-bg" draw:style-name="a320" draw:name="Přímá spojovací čára 8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79" draw:layer="Master1-bg" draw:style-name="a323" draw:name="Obdélník 16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0" draw:layer="Master1-bg" draw:style-name="a326" draw:name="Přímá spojovací čára 10">
        <svg:title/>
        <svg:desc/>
        <text:p text:style-name="a325" text:class-names="" text:cond-style-name=""><text:span text:style-name="a32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81" draw:layer="Master1-bg" draw:style-name="a329" draw:name="Elipsa 11">
        <svg:title/>
        <svg:desc/>
        <text:p text:style-name="a328" text:class-names="" text:cond-style-name=""><text:span text:style-name="a32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82" presentation:style-name="a333" draw:name="Nadpis 1" svg:x="0.5in" svg:y="0.29861in" svg:width="8.25in" svg:height="1.25in" presentation:class="title" presentation:placeholder="false">
        <draw:text-box>
          <text:p text:style-name="a332" text:class-names="" text:cond-style-name=""><text:span text:style-name="a330" text:class-names="">Klepnutím lze upravit styl předlohy nadpisů.</text:span><text:span text:style-name="a331" text:class-names=""/></text:p>
        </draw:text-box>
        <svg:title/>
        <svg:desc/>
      </draw:frame>
      <draw:frame draw:id="id83" presentation:style-name="a338" draw:transform="translate(-1.1in -0.21in) rotate(-1.5708) translate(9.4in 1.39313in)" draw:name="Zástupný symbol pro datum 6" svg:width="2.2in" svg:height="0.42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3.5.2013</text:date></text:span><text:span text:style-name="a336" text:class-names=""/></text:p>
        </draw:text-box>
        <svg:title/>
        <svg:desc/>
      </draw:frame>
      <draw:frame draw:id="id84" presentation:style-name="a341" draw:transform="translate(-1.75in -0.2in) rotate(-1.5708) translate(9.39456in 4.2871in)" draw:name="Zástupný symbol pro zápatí 7" svg:width="3.5in" svg:height="0.4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85" presentation:style-name="a345" draw:name="Zástupný symbol pro číslo snímku 8" svg:x="8.89in" svg:y="6.27083in" svg:width="0.66667in" svg:height="0.5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  <draw:frame draw:id="id86" presentation:style-name="a362" draw:name="Zástupný symbol pro obsah 10" svg:x="0.5in" svg:y="2.58333in" svg:width="4in" svg:height="4.25in" presentation:class="object" presentation:placeholder="false">
        <draw:text-box>
          <text:list text:style-name="a348">
            <text:list-item>
              <text:p text:style-name="a347" text:class-names="" text:cond-style-name=""><text:span text:style-name="a346" text:class-names="">Klepnutím lze upravit styly předlohy textu.</text:span></text:p>
            </text:list-item>
          </text:list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ruhá úroveň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8" text:class-names="">Pátá úroveň</text:span><text:span text:style-name="a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379" draw:name="Zástupný symbol pro obsah 12" svg:x="4.78125in" svg:y="2.58333in" svg:width="4in" svg:height="4.25in" presentation:class="object" presentation:placeholder="false">
        <draw:text-box>
          <text:list text:style-name="a365">
            <text:list-item>
              <text:p text:style-name="a364" text:class-names="" text:cond-style-name=""><text:span text:style-name="a363" text:class-names="">Klepnutím lze upravit styly předlohy textu.</text:span></text:p>
            </text:list-item>
          </text:list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Druhá úroveň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list text:style-name="a378">
                            <text:list-item>
                              <text:p text:style-name="a377" text:class-names="" text:cond-style-name=""><text:span text:style-name="a375" text:class-names="">Pátá úroveň</text:span><text:span text:style-name="a3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383" draw:name="Zástupný symbol pro text 11" svg:x="0.5in" svg:y="1.71667in" svg:width="4in" svg:height="0.72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Klepnutím lze upravit styly předlohy textu.</text:span></text:p>
            </text:list-item>
          </text:list>
        </draw:text-box>
        <svg:title/>
        <svg:desc/>
      </draw:frame>
      <draw:frame draw:id="id89" presentation:style-name="a387" draw:name="Zástupný symbol pro text 13" svg:x="4.75in" svg:y="1.71667in" svg:width="4in" svg:height="0.72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epnutím lze upravit styly předlohy textu.</text:span></text:p>
            </text:list-item>
          </text:list>
        </draw:text-box>
        <svg:title/>
        <svg:desc/>
      </draw:frame>
    </style:master-page>
    <style:master-page style:name="Master1-Layout6-titleOnly-Pouze-nadpis" style:page-layout-name="pageLayout1" draw:style-name="a388">
      <draw:custom-shape svg:x="9.58333in" svg:y="0in" svg:width="0in" svg:height="7.5in" draw:id="id90" draw:layer="Master1-bg" draw:style-name="a391" draw:name="Přímá spojovací čára 15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91" draw:layer="Master1-bg" draw:style-name="a394" draw:name="Přímá spojovací čára 6">
        <svg:title/>
        <svg:desc/>
        <text:p text:style-name="a393" text:class-names="" text:cond-style-name=""><text:span text:style-name="a39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92" draw:layer="Master1-bg" draw:style-name="a397" draw:name="Přímá spojovací čára 8">
        <svg:title/>
        <svg:desc/>
        <text:p text:style-name="a396" text:class-names="" text:cond-style-name=""><text:span text:style-name="a39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93" draw:layer="Master1-bg" draw:style-name="a400" draw:name="Obdélník 11">
        <svg:title/>
        <svg:desc/>
        <text:p text:style-name="a399" text:class-names="" text:cond-style-name=""><text:span text:style-name="a3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94" draw:layer="Master1-bg" draw:style-name="a403" draw:name="Přímá spojovací čára 10">
        <svg:title/>
        <svg:desc/>
        <text:p text:style-name="a402" text:class-names="" text:cond-style-name=""><text:span text:style-name="a40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95" draw:layer="Master1-bg" draw:style-name="a406" draw:name="Elipsa 11">
        <svg:title/>
        <svg:desc/>
        <text:p text:style-name="a405" text:class-names="" text:cond-style-name=""><text:span text:style-name="a40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96" presentation:style-name="a410" draw:name="Nadpis 1" svg:x="0.5in" svg:y="0.30035in" svg:width="8.16667in" svg:height="1.25in" presentation:class="title" presentation:placeholder="false">
        <draw:text-box>
          <text:p text:style-name="a409" text:class-names="" text:cond-style-name=""><text:span text:style-name="a407" text:class-names="">Klepnutím lze upravit styl předlohy nadpisů.</text:span><text:span text:style-name="a408" text:class-names=""/></text:p>
        </draw:text-box>
        <svg:title/>
        <svg:desc/>
      </draw:frame>
      <draw:frame draw:id="id97" presentation:style-name="a415" draw:transform="translate(-1.1in -0.21in) rotate(-1.5708) translate(9.4in 1.39313in)" draw:name="Zástupný symbol pro datum 5" svg:width="2.2in" svg:height="0.42in" presentation:class="date-time" presentation:placeholder="false">
        <draw:text-box>
          <text:p text:style-name="a414" text:class-names="" text:cond-style-name=""><text:span text:style-name="a411" text:class-names=""><text:date text:fixed="false" style:data-style-name="a412">23.5.2013</text:date></text:span><text:span text:style-name="a413" text:class-names=""/></text:p>
        </draw:text-box>
        <svg:title/>
        <svg:desc/>
      </draw:frame>
      <draw:frame draw:id="id98" presentation:style-name="a419" draw:name="Zástupný symbol pro číslo snímku 6" svg:x="8.89in" svg:y="6.27083in" svg:width="0.66667in" svg:height="0.57in" presentation:class="page-number" presentation:placeholder="false">
        <draw:text-box>
          <text:p text:style-name="a418" text:class-names="" text:cond-style-name=""><text:span text:style-name="a416" text:class-names=""><text:page-number style:num-format="1" text:fixed="false">‹#›</text:page-number></text:span><text:span text:style-name="a417" text:class-names=""/></text:p>
        </draw:text-box>
        <svg:title/>
        <svg:desc/>
      </draw:frame>
      <draw:frame draw:id="id99" presentation:style-name="a422" draw:transform="translate(-1.75in -0.2in) rotate(-1.5708) translate(9.39456in 4.2871in)" draw:name="Zástupný symbol pro zápatí 7" svg:width="3.5in" svg:height="0.4in" presentation:class="footer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</style:master-page>
    <style:master-page style:name="Master1-Layout7-blank-Prázdný" style:page-layout-name="pageLayout1" draw:style-name="a423">
      <draw:custom-shape svg:x="9.58333in" svg:y="0in" svg:width="0in" svg:height="7.5in" draw:id="id100" draw:layer="Master1-bg" draw:style-name="a426" draw:name="Přímá spojovací čára 15">
        <svg:title/>
        <svg:desc/>
        <text:p text:style-name="a425" text:class-names="" text:cond-style-name=""><text:span text:style-name="a42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01" draw:layer="Master1-bg" draw:style-name="a429" draw:name="Přímá spojovací čára 6">
        <svg:title/>
        <svg:desc/>
        <text:p text:style-name="a428" text:class-names="" text:cond-style-name=""><text:span text:style-name="a42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02" draw:layer="Master1-bg" draw:style-name="a432" draw:name="Přímá spojovací čára 8">
        <svg:title/>
        <svg:desc/>
        <text:p text:style-name="a431" text:class-names="" text:cond-style-name=""><text:span text:style-name="a43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03" draw:layer="Master1-bg" draw:style-name="a435" draw:name="Obdélník 7">
        <svg:title/>
        <svg:desc/>
        <text:p text:style-name="a434" text:class-names="" text:cond-style-name=""><text:span text:style-name="a4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04" draw:layer="Master1-bg" draw:style-name="a438" draw:name="Přímá spojovací čára 10">
        <svg:title/>
        <svg:desc/>
        <text:p text:style-name="a437" text:class-names="" text:cond-style-name=""><text:span text:style-name="a43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05" draw:layer="Master1-bg" draw:style-name="a441" draw:name="Elipsa 11">
        <svg:title/>
        <svg:desc/>
        <text:p text:style-name="a440" text:class-names="" text:cond-style-name=""><text:span text:style-name="a43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6" presentation:style-name="a446" draw:transform="translate(-1.1in -0.21in) rotate(-1.5708) translate(9.4in 1.39313in)" draw:name="Zástupný symbol pro datum 1" svg:width="2.2in" svg:height="0.42in" presentation:class="date-time" presentation:placeholder="false">
        <draw:text-box>
          <text:p text:style-name="a445" text:class-names="" text:cond-style-name=""><text:span text:style-name="a442" text:class-names=""><text:date text:fixed="false" style:data-style-name="a443">23.5.2013</text:date></text:span><text:span text:style-name="a444" text:class-names=""/></text:p>
        </draw:text-box>
        <svg:title/>
        <svg:desc/>
      </draw:frame>
      <draw:frame draw:id="id107" presentation:style-name="a449" draw:transform="translate(-1.75in -0.2in) rotate(-1.5708) translate(9.39456in 4.2871in)" draw:name="Zástupný symbol pro zápatí 2" svg:width="3.5in" svg:height="0.4in" presentation:class="footer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108" presentation:style-name="a453" draw:name="Zástupný symbol pro číslo snímku 3" svg:x="8.89in" svg:y="6.27083in" svg:width="0.66667in" svg:height="0.57in" presentation:class="page-number" presentation:placeholder="false">
        <draw:text-box>
          <text:p text:style-name="a452" text:class-names="" text:cond-style-name=""><text:span text:style-name="a450" text:class-names=""><text:page-number style:num-format="1" text:fixed="false">‹#›</text:page-number></text:span><text:span text:style-name="a451" text:class-names=""/></text:p>
        </draw:text-box>
        <svg:title/>
        <svg:desc/>
      </draw:frame>
    </style:master-page>
    <style:master-page style:name="Master1-Layout8-objTx-Obsah-s-titulkem" style:page-layout-name="pageLayout1" draw:style-name="a454">
      <draw:custom-shape svg:x="9.58333in" svg:y="0in" svg:width="0in" svg:height="7.5in" draw:id="id109" draw:style-name="a457" draw:name="Přímá spojovací čára 9">
        <svg:title/>
        <svg:desc/>
        <text:p text:style-name="a456" text:class-names="" text:cond-style-name=""><text:span text:style-name="a45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10" presentation:style-name="a461" draw:transform="translate(-3.45in -0.25in) rotate(-1.5708) translate(7.1375in 3.75in)" draw:name="Nadpis 1" svg:width="6.9in" svg:height="0.5in" presentation:class="title" presentation:placeholder="false">
        <draw:text-box>
          <text:p text:style-name="a460" text:class-names="" text:cond-style-name=""><text:span text:style-name="a458" text:class-names="">Klepnutím lze upravit styl předlohy nadpisů.</text:span><text:span text:style-name="a459" text:class-names=""/></text:p>
        </draw:text-box>
        <svg:title/>
        <svg:desc/>
      </draw:frame>
      <draw:frame draw:id="id111" presentation:style-name="a465" draw:name="Zástupný symbol pro text 2" svg:x="7.45in" svg:y="0.3in" svg:width="1.67in" svg:height="5.45in" presentation:class="outline" presentation:placeholder="false">
        <draw:text-box>
          <text:list text:style-name="a464">
            <text:list-item>
              <text:p text:style-name="a463" text:class-names="" text:cond-style-name=""><text:span text:style-name="a462" text:class-names="">Klepnutím lze upravit styly předlohy textu.</text:span></text:p>
            </text:list-item>
          </text:list>
        </draw:text-box>
        <svg:title/>
        <svg:desc/>
      </draw:frame>
      <draw:custom-shape svg:x="6.83333in" svg:y="0in" svg:width="0in" svg:height="7.5in" draw:id="id112" draw:style-name="a468" draw:name="Přímá spojovací čára 7">
        <svg:title/>
        <svg:desc/>
        <text:p text:style-name="a467" text:class-names="" text:cond-style-name=""><text:span text:style-name="a46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77198in" svg:y="0in" svg:width="0in" svg:height="7.5in" draw:id="id113" draw:style-name="a471" draw:name="Přímá spojovací čára 8">
        <svg:title/>
        <svg:desc/>
        <text:p text:style-name="a470" text:class-names="" text:cond-style-name=""><text:span text:style-name="a46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14" draw:style-name="a474" draw:name="Přímá spojovací čára 10">
        <svg:title/>
        <svg:desc/>
        <text:p text:style-name="a473" text:class-names="" text:cond-style-name=""><text:span text:style-name="a47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15" draw:style-name="a477" draw:name="Obdélník 11">
        <svg:title/>
        <svg:desc/>
        <text:p text:style-name="a476" text:class-names="" text:cond-style-name=""><text:span text:style-name="a4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16" draw:style-name="a480" draw:name="Přímá spojovací čára 12">
        <svg:title/>
        <svg:desc/>
        <text:p text:style-name="a479" text:class-names="" text:cond-style-name=""><text:span text:style-name="a47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17" draw:style-name="a483" draw:name="Elipsa 13">
        <svg:title/>
        <svg:desc/>
        <text:p text:style-name="a482" text:class-names="" text:cond-style-name=""><text:span text:style-name="a48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18" presentation:style-name="a500" draw:name="Zástupný symbol pro obsah 17" svg:x="0.33333in" svg:y="0.3in" svg:width="6.16667in" svg:height="6.92in" presentation:class="object" presentation:placeholder="false">
        <draw:text-box>
          <text:list text:style-name="a486">
            <text:list-item>
              <text:p text:style-name="a485" text:class-names="" text:cond-style-name=""><text:span text:style-name="a484" text:class-names="">Klepnutím lze upravit styly předlohy textu.</text:span></text:p>
            </text:list-item>
          </text:list>
          <text:list text:style-name="a489">
            <text:list-item>
              <text:list text:style-name="a489">
                <text:list-item>
                  <text:p text:style-name="a488" text:class-names="" text:cond-style-name=""><text:span text:style-name="a487" text:class-names="">Druhá úroveň</text:span></text:p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p text:style-name="a491" text:class-names="" text:cond-style-name=""><text:span text:style-name="a4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p text:style-name="a494" text:class-names="" text:cond-style-name=""><text:span text:style-name="a4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list text:style-name="a499">
                            <text:list-item>
                              <text:p text:style-name="a498" text:class-names="" text:cond-style-name=""><text:span text:style-name="a496" text:class-names="">Pátá úroveň</text:span><text:span text:style-name="a4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9" presentation:style-name="a505" draw:transform="translate(-1.1in -0.21in) rotate(-1.5708) translate(9.4in 1.39313in)" draw:name="Zástupný symbol pro datum 20" svg:width="2.2in" svg:height="0.42in" presentation:class="date-time" presentation:placeholder="false">
        <draw:text-box>
          <text:p text:style-name="a504" text:class-names="" text:cond-style-name=""><text:span text:style-name="a501" text:class-names=""><text:date text:fixed="false" style:data-style-name="a502">23.5.2013</text:date></text:span><text:span text:style-name="a503" text:class-names=""/></text:p>
        </draw:text-box>
        <svg:title/>
        <svg:desc/>
      </draw:frame>
      <draw:frame draw:id="id120" presentation:style-name="a509" draw:name="Zástupný symbol pro číslo snímku 21" svg:x="8.89in" svg:y="6.27083in" svg:width="0.66667in" svg:height="0.57in" presentation:class="page-number" presentation:placeholder="false">
        <draw:text-box>
          <text:p text:style-name="a508" text:class-names="" text:cond-style-name=""><text:span text:style-name="a506" text:class-names=""><text:page-number style:num-format="1" text:fixed="false">‹#›</text:page-number></text:span><text:span text:style-name="a507" text:class-names=""/></text:p>
        </draw:text-box>
        <svg:title/>
        <svg:desc/>
      </draw:frame>
      <draw:frame draw:id="id121" presentation:style-name="a512" draw:transform="translate(-1.75in -0.2in) rotate(-1.5708) translate(9.39456in 4.2871in)" draw:name="Zástupný symbol pro zápatí 22" svg:width="3.5in" svg:height="0.4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</style:master-page>
    <style:master-page style:name="Master1-Layout9-picTx-Obrázek-s-titulkem" style:page-layout-name="pageLayout1" draw:style-name="a513">
      <draw:custom-shape svg:x="9.58333in" svg:y="0in" svg:width="0in" svg:height="7.5in" draw:id="id122" draw:style-name="a516" draw:name="Přímá spojovací čára 8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23" draw:style-name="a519" draw:name="Elipsa 12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24" presentation:style-name="a523" draw:transform="translate(-3.45in -0.25in) rotate(-1.5708) translate(7.11375in 3.75in)" draw:name="Nadpis 1" svg:width="6.9in" svg:height="0.5in" presentation:class="title" presentation:placeholder="false">
        <draw:text-box>
          <text:p text:style-name="a522" text:class-names="" text:cond-style-name=""><text:span text:style-name="a520" text:class-names="">Klepnutím lze upravit styl předlohy nadpisů.</text:span><text:span text:style-name="a521" text:class-names=""/></text:p>
        </draw:text-box>
        <svg:title/>
        <svg:desc/>
      </draw:frame>
      <draw:frame draw:id="id125" presentation:style-name="a527" draw:name="Zástupný symbol pro obrázek 2" svg:x="0in" svg:y="0in" svg:width="6.75in" svg:height="7.5in" presentation:class="graphic" presentation:placeholder="false">
        <draw:text-box>
          <text:p text:style-name="a526" text:class-names="" text:cond-style-name=""><text:span text:style-name="a524" text:class-names="">Klepnutím na ikonu přidáte obrázek.</text:span><text:span text:style-name="a525" text:class-names=""/></text:p>
        </draw:text-box>
        <svg:title/>
        <svg:desc/>
      </draw:frame>
      <draw:frame draw:id="id126" presentation:style-name="a531" draw:name="Zástupný symbol pro text 3" svg:x="7.39917in" svg:y="0.28958in" svg:width="1.66667in" svg:height="5.42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Klepnutím lze upravit styly předlohy textu.</text:span></text:p>
            </text:list-item>
          </text:list>
        </draw:text-box>
        <svg:title/>
        <svg:desc/>
      </draw:frame>
      <draw:custom-shape svg:x="9.83333in" svg:y="0in" svg:width="0in" svg:height="7.5in" draw:id="id127" draw:style-name="a534" draw:name="Přímá spojovací čára 9">
        <svg:title/>
        <svg:desc/>
        <text:p text:style-name="a533" text:class-names="" text:cond-style-name=""><text:span text:style-name="a53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28" draw:style-name="a537" draw:name="Obdélník 10">
        <svg:title/>
        <svg:desc/>
        <text:p text:style-name="a536" text:class-names="" text:cond-style-name=""><text:span text:style-name="a5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29" draw:style-name="a540" draw:name="Přímá spojovací čára 11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83333in" svg:y="0in" svg:width="0in" svg:height="7.5in" draw:id="id130" draw:style-name="a543" draw:name="Přímá spojovací čára 18">
        <svg:title/>
        <svg:desc/>
        <text:p text:style-name="a542" text:class-names="" text:cond-style-name=""><text:span text:style-name="a54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77198in" svg:y="0in" svg:width="0in" svg:height="7.5in" draw:id="id131" draw:style-name="a546" draw:name="Přímá spojovací čára 19">
        <svg:title/>
        <svg:desc/>
        <text:p text:style-name="a545" text:class-names="" text:cond-style-name=""><text:span text:style-name="a54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32" presentation:style-name="a551" draw:transform="translate(-1.1in -0.21in) rotate(-1.5708) translate(9.4in 1.39313in)" draw:name="Zástupný symbol pro datum 16" svg:width="2.2in" svg:height="0.42in" presentation:class="date-time" presentation:placeholder="false">
        <draw:text-box>
          <text:p text:style-name="a550" text:class-names="" text:cond-style-name=""><text:span text:style-name="a547" text:class-names=""><text:date text:fixed="false" style:data-style-name="a548">23.5.2013</text:date></text:span><text:span text:style-name="a549" text:class-names=""/></text:p>
        </draw:text-box>
        <svg:title/>
        <svg:desc/>
      </draw:frame>
      <draw:frame draw:id="id133" presentation:style-name="a555" draw:name="Zástupný symbol pro číslo snímku 17" svg:x="8.89in" svg:y="6.27083in" svg:width="0.66667in" svg:height="0.57in" presentation:class="page-number" presentation:placeholder="false">
        <draw:text-box>
          <text:p text:style-name="a554" text:class-names="" text:cond-style-name=""><text:span text:style-name="a552" text:class-names=""><text:page-number style:num-format="1" text:fixed="false">‹#›</text:page-number></text:span><text:span text:style-name="a553" text:class-names=""/></text:p>
        </draw:text-box>
        <svg:title/>
        <svg:desc/>
      </draw:frame>
      <draw:frame draw:id="id134" presentation:style-name="a558" draw:transform="translate(-1.75in -0.2in) rotate(-1.5708) translate(9.39456in 4.2871in)" draw:name="Zástupný symbol pro zápatí 20" svg:width="3.5in" svg:height="0.4in" presentation:class="footer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559">
      <draw:custom-shape svg:x="9.58333in" svg:y="0in" svg:width="0in" svg:height="7.5in" draw:id="id135" draw:layer="Master1-bg" draw:style-name="a562" draw:name="Přímá spojovací čára 15">
        <svg:title/>
        <svg:desc/>
        <text:p text:style-name="a561" text:class-names="" text:cond-style-name=""><text:span text:style-name="a56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36" draw:layer="Master1-bg" draw:style-name="a565" draw:name="Přímá spojovací čára 6">
        <svg:title/>
        <svg:desc/>
        <text:p text:style-name="a564" text:class-names="" text:cond-style-name=""><text:span text:style-name="a56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37" draw:layer="Master1-bg" draw:style-name="a568" draw:name="Přímá spojovací čára 8">
        <svg:title/>
        <svg:desc/>
        <text:p text:style-name="a567" text:class-names="" text:cond-style-name=""><text:span text:style-name="a56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38" draw:layer="Master1-bg" draw:style-name="a571" draw:name="Obdélník 9">
        <svg:title/>
        <svg:desc/>
        <text:p text:style-name="a570" text:class-names="" text:cond-style-name=""><text:span text:style-name="a5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39" draw:layer="Master1-bg" draw:style-name="a574" draw:name="Přímá spojovací čára 10">
        <svg:title/>
        <svg:desc/>
        <text:p text:style-name="a573" text:class-names="" text:cond-style-name=""><text:span text:style-name="a57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40" draw:layer="Master1-bg" draw:style-name="a577" draw:name="Elipsa 11">
        <svg:title/>
        <svg:desc/>
        <text:p text:style-name="a576" text:class-names="" text:cond-style-name=""><text:span text:style-name="a57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41" presentation:style-name="a581" draw:name="Nadpis 1" svg:x="0.5in" svg:y="0.30035in" svg:width="8.16667in" svg:height="1.25in" presentation:class="title" presentation:placeholder="false">
        <draw:text-box>
          <text:p text:style-name="a580" text:class-names="" text:cond-style-name=""><text:span text:style-name="a578" text:class-names="">Klepnutím lze upravit styl předlohy nadpisů.</text:span><text:span text:style-name="a579" text:class-names=""/></text:p>
        </draw:text-box>
        <svg:title/>
        <svg:desc/>
      </draw:frame>
      <draw:frame draw:id="id142" presentation:style-name="a598" draw:name="Zástupný symbol pro svislý text 2" svg:x="0.5in" svg:y="1.75in" svg:width="8.16667in" svg:height="5.33in" presentation:class="outline" presentation:placeholder="false">
        <draw:text-box>
          <text:list text:style-name="a584">
            <text:list-item>
              <text:p text:style-name="a583" text:class-names="" text:cond-style-name=""><text:span text:style-name="a582" text:class-names="">Klepnutím lze upravit styly předlohy textu.</text:span></text:p>
            </text:list-item>
          </text:list>
          <text:list text:style-name="a587">
            <text:list-item>
              <text:list text:style-name="a587">
                <text:list-item>
                  <text:p text:style-name="a586" text:class-names="" text:cond-style-name=""><text:span text:style-name="a585" text:class-names="">Druhá úroveň</text:span></text:p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p text:style-name="a589" text:class-names="" text:cond-style-name=""><text:span text:style-name="a58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p text:style-name="a592" text:class-names="" text:cond-style-name=""><text:span text:style-name="a59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list text:style-name="a597">
                        <text:list-item>
                          <text:list text:style-name="a597">
                            <text:list-item>
                              <text:p text:style-name="a596" text:class-names="" text:cond-style-name=""><text:span text:style-name="a594" text:class-names="">Pátá úroveň</text:span><text:span text:style-name="a5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3" presentation:style-name="a603" draw:transform="translate(-1.1in -0.21in) rotate(-1.5708) translate(9.4in 1.39313in)" draw:name="Zástupný symbol pro datum 3" svg:width="2.2in" svg:height="0.42in" presentation:class="date-time" presentation:placeholder="false">
        <draw:text-box>
          <text:p text:style-name="a602" text:class-names="" text:cond-style-name=""><text:span text:style-name="a599" text:class-names=""><text:date text:fixed="false" style:data-style-name="a600">23.5.2013</text:date></text:span><text:span text:style-name="a601" text:class-names=""/></text:p>
        </draw:text-box>
        <svg:title/>
        <svg:desc/>
      </draw:frame>
      <draw:frame draw:id="id144" presentation:style-name="a606" draw:transform="translate(-1.75in -0.2in) rotate(-1.5708) translate(9.39456in 4.2871in)" draw:name="Zástupný symbol pro zápatí 4" svg:width="3.5in" svg:height="0.4in" presentation:class="footer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145" presentation:style-name="a610" draw:name="Zástupný symbol pro číslo snímku 5" svg:x="8.89in" svg:y="6.27083in" svg:width="0.66667in" svg:height="0.57in" presentation:class="page-number" presentation:placeholder="false">
        <draw:text-box>
          <text:p text:style-name="a609" text:class-names="" text:cond-style-name=""><text:span text:style-name="a607" text:class-names=""><text:page-number style:num-format="1" text:fixed="false">‹#›</text:page-number></text:span><text:span text:style-name="a608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611">
      <draw:custom-shape svg:x="9.58333in" svg:y="0in" svg:width="0in" svg:height="7.5in" draw:id="id146" draw:layer="Master1-bg" draw:style-name="a614" draw:name="Přímá spojovací čára 15">
        <svg:title/>
        <svg:desc/>
        <text:p text:style-name="a613" text:class-names="" text:cond-style-name=""><text:span text:style-name="a61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47" draw:layer="Master1-bg" draw:style-name="a617" draw:name="Přímá spojovací čára 6">
        <svg:title/>
        <svg:desc/>
        <text:p text:style-name="a616" text:class-names="" text:cond-style-name=""><text:span text:style-name="a61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48" draw:layer="Master1-bg" draw:style-name="a620" draw:name="Přímá spojovací čára 8">
        <svg:title/>
        <svg:desc/>
        <text:p text:style-name="a619" text:class-names="" text:cond-style-name=""><text:span text:style-name="a61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49" draw:layer="Master1-bg" draw:style-name="a623" draw:name="Obdélník 9">
        <svg:title/>
        <svg:desc/>
        <text:p text:style-name="a622" text:class-names="" text:cond-style-name=""><text:span text:style-name="a6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50" draw:layer="Master1-bg" draw:style-name="a626" draw:name="Přímá spojovací čára 10">
        <svg:title/>
        <svg:desc/>
        <text:p text:style-name="a625" text:class-names="" text:cond-style-name=""><text:span text:style-name="a62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51" draw:layer="Master1-bg" draw:style-name="a629" draw:name="Elipsa 11">
        <svg:title/>
        <svg:desc/>
        <text:p text:style-name="a628" text:class-names="" text:cond-style-name=""><text:span text:style-name="a62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52" presentation:style-name="a633" draw:name="Svislý nadpis 1" svg:x="7.25in" svg:y="0.30035in" svg:width="1.83333in" svg:height="6.39931in" presentation:class="title" presentation:placeholder="false">
        <draw:text-box>
          <text:p text:style-name="a632" text:class-names="" text:cond-style-name=""><text:span text:style-name="a630" text:class-names="">Klepnutím lze upravit styl předlohy nadpisů.</text:span><text:span text:style-name="a631" text:class-names=""/></text:p>
        </draw:text-box>
        <svg:title/>
        <svg:desc/>
      </draw:frame>
      <draw:frame draw:id="id153" presentation:style-name="a650" draw:name="Zástupný symbol pro svislý text 2" svg:x="0.5in" svg:y="0.30035in" svg:width="6.58333in" svg:height="6.39931in" presentation:class="outline" presentation:placeholder="false">
        <draw:text-box>
          <text:list text:style-name="a636">
            <text:list-item>
              <text:p text:style-name="a635" text:class-names="" text:cond-style-name=""><text:span text:style-name="a634" text:class-names="">Klepnutím lze upravit styly předlohy textu.</text:span></text:p>
            </text:list-item>
          </text:list>
          <text:list text:style-name="a639">
            <text:list-item>
              <text:list text:style-name="a639">
                <text:list-item>
                  <text:p text:style-name="a638" text:class-names="" text:cond-style-name=""><text:span text:style-name="a637" text:class-names="">Druhá úroveň</text:span></text:p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p text:style-name="a641" text:class-names="" text:cond-style-name=""><text:span text:style-name="a64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45">
            <text:list-item>
              <text:list text:style-name="a645">
                <text:list-item>
                  <text:list text:style-name="a645">
                    <text:list-item>
                      <text:list text:style-name="a645">
                        <text:list-item>
                          <text:p text:style-name="a644" text:class-names="" text:cond-style-name=""><text:span text:style-name="a64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list text:style-name="a649">
                        <text:list-item>
                          <text:list text:style-name="a649">
                            <text:list-item>
                              <text:p text:style-name="a648" text:class-names="" text:cond-style-name=""><text:span text:style-name="a646" text:class-names="">Pátá úroveň</text:span><text:span text:style-name="a6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655" draw:transform="translate(-1.1in -0.21in) rotate(-1.5708) translate(9.4in 1.39313in)" draw:name="Zástupný symbol pro datum 3" svg:width="2.2in" svg:height="0.42in" presentation:class="date-time" presentation:placeholder="false">
        <draw:text-box>
          <text:p text:style-name="a654" text:class-names="" text:cond-style-name=""><text:span text:style-name="a651" text:class-names=""><text:date text:fixed="false" style:data-style-name="a652">23.5.2013</text:date></text:span><text:span text:style-name="a653" text:class-names=""/></text:p>
        </draw:text-box>
        <svg:title/>
        <svg:desc/>
      </draw:frame>
      <draw:frame draw:id="id155" presentation:style-name="a658" draw:transform="translate(-1.75in -0.2in) rotate(-1.5708) translate(9.39456in 4.2871in)" draw:name="Zástupný symbol pro zápatí 4" svg:width="3.5in" svg:height="0.4in" presentation:class="footer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156" presentation:style-name="a662" draw:name="Zástupný symbol pro číslo snímku 5" svg:x="8.89in" svg:y="6.27083in" svg:width="0.66667in" svg:height="0.57in" presentation:class="page-number" presentation:placeholder="false">
        <draw:text-box>
          <text:p text:style-name="a661" text:class-names="" text:cond-style-name=""><text:span text:style-name="a659" text:class-names=""><text:page-number style:num-format="1" text:fixed="false">‹#›</text:page-number></text:span><text:span text:style-name="a660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zentace aplikace PowerPoint</dc:title>
    <meta:initial-creator>Věra Janovičová</meta:initial-creator>
    <dc:creator>Michal Schade</dc:creator>
    <meta:creation-date>2011-09-14T20:06:27Z</meta:creation-date>
    <dc:date>2013-06-04T08:15:14Z</dc:date>
    <meta:template xlink:href="Oriel" xlink:type="simple"/>
    <meta:editing-cycles>20</meta:editing-cycles>
    <meta:editing-duration>PT3960S</meta:editing-duration>
    <meta:document-statistic meta:paragraph-count="79" meta:word-count="457"/>
  </office:meta>
</office:document-meta>
</file>