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 style:parent-style-name="Graphics">
      <style:graphic-properties draw:fill="solid" draw:fill-color="#000000" draw:opacity="0%" fo:clip="rect(0in 0in 0in 0in)" draw:stroke="non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9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.225in" fo:margin-right="0in" fo:text-indent="-0.2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.225in" fo:margin-right="0in" fo:text-indent="-0.2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8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0">
      <text:list-level-style-number text:level="1" style:num-format="1" style:num-suffix=".">
        <style:list-level-properties text:space-before="0in" text:min-label-width="0.2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25in"/>
        <style:text-properties fo:font-size="100%"/>
      </text:list-level-style-number>
      <text:list-level-style-number text:level="3" style:num-format="1" style:num-suffix=".">
        <style:list-level-properties text:space-before="1in" text:min-label-width="0.2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25in"/>
        <style:text-properties fo:font-size="100%"/>
      </text:list-level-style-number>
      <text:list-level-style-number text:level="5" style:num-format="1" style:num-suffix=".">
        <style:list-level-properties text:space-before="2in" text:min-label-width="0.2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25in"/>
        <style:text-properties fo:font-size="100%"/>
      </text:list-level-style-number>
      <text:list-level-style-number text:level="7" style:num-format="1" style:num-suffix=".">
        <style:list-level-properties text:space-before="3in" text:min-label-width="0.2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25in"/>
        <style:text-properties fo:font-size="100%"/>
      </text:list-level-style-number>
      <text:list-level-style-number text:level="9" style:num-format="1" style:num-suffix=".">
        <style:list-level-properties text:space-before="4in" text:min-label-width="0.225in"/>
        <style:text-properties fo:font-size="100%"/>
      </text:list-level-style-number>
    </text:list-style>
    <text:list-style style:name="a96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8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8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63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892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94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966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870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94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92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73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9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2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5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76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92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0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79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85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0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90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83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99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994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97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99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7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7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95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1046">
      <text:list-level-style-number text:level="1" style:num-format="1" style:num-suffix=".">
        <style:list-level-properties text:space-before="0in" text:min-label-width="0.2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25in"/>
        <style:text-properties fo:font-size="100%"/>
      </text:list-level-style-number>
      <text:list-level-style-number text:level="3" style:num-format="1" style:num-suffix=".">
        <style:list-level-properties text:space-before="1in" text:min-label-width="0.2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25in"/>
        <style:text-properties fo:font-size="100%"/>
      </text:list-level-style-number>
      <text:list-level-style-number text:level="5" style:num-format="1" style:num-suffix=".">
        <style:list-level-properties text:space-before="2in" text:min-label-width="0.2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25in"/>
        <style:text-properties fo:font-size="100%"/>
      </text:list-level-style-number>
      <text:list-level-style-number text:level="7" style:num-format="1" style:num-suffix=".">
        <style:list-level-properties text:space-before="3in" text:min-label-width="0.2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25in"/>
        <style:text-properties fo:font-size="100%"/>
      </text:list-level-style-number>
      <text:list-level-style-number text:level="9" style:num-format="1" style:num-suffix=".">
        <style:list-level-properties text:space-before="4in" text:min-label-width="0.225in"/>
        <style:text-properties fo:font-size="100%"/>
      </text:list-level-style-number>
    </text:list-style>
    <text:list-style style:name="a882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885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100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93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88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1003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864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938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867">
      <text:list-level-style-number text:level="1" style:num-format="1" style:num-suffix=".">
        <style:list-level-properties text:space-before="0in" text:min-label-width="0.5625in"/>
        <style:text-properties fo:color="#d16349" fo:font-family="Georgia" fo:font-size="85%"/>
      </text:list-level-style-number>
      <text:list-level-style-number text:level="2" style:num-format="1" style:num-suffix=".">
        <style:list-level-properties text:space-before="0.3in" text:min-label-width="0.5625in"/>
        <style:text-properties fo:color="#d16349" fo:font-family="Georgia" fo:font-size="85%"/>
      </text:list-level-style-number>
      <text:list-level-style-number text:level="3" style:num-format="1" style:num-suffix=".">
        <style:list-level-properties text:space-before="0.6in" text:min-label-width="0.5625in"/>
        <style:text-properties fo:color="#d16349" fo:font-family="Georgia" fo:font-size="85%"/>
      </text:list-level-style-number>
      <text:list-level-style-number text:level="4" style:num-format="1" style:num-suffix=".">
        <style:list-level-properties text:space-before="0.9in" text:min-label-width="0.5625in"/>
        <style:text-properties fo:color="#d16349" fo:font-family="Georgia" fo:font-size="85%"/>
      </text:list-level-style-number>
      <text:list-level-style-number text:level="5" style:num-format="1" style:num-suffix=".">
        <style:list-level-properties text:space-before="1.2in" text:min-label-width="0.5625in"/>
        <style:text-properties fo:color="#d16349" fo:font-family="Georgia" fo:font-size="85%"/>
      </text:list-level-style-number>
      <text:list-level-style-number text:level="6" style:num-format="1" style:num-suffix=".">
        <style:list-level-properties text:space-before="1.5in" text:min-label-width="0.5625in"/>
        <style:text-properties fo:color="#d16349" fo:font-family="Georgia" fo:font-size="85%"/>
      </text:list-level-style-number>
      <text:list-level-style-number text:level="7" style:num-format="1" style:num-suffix=".">
        <style:list-level-properties text:space-before="1.8in" text:min-label-width="0.5625in"/>
        <style:text-properties fo:color="#d16349" fo:font-family="Georgia" fo:font-size="85%"/>
      </text:list-level-style-number>
      <text:list-level-style-number text:level="8" style:num-format="1" style:num-suffix=".">
        <style:list-level-properties text:space-before="2in" text:min-label-width="0.5625in"/>
        <style:text-properties fo:color="#d16349" fo:font-family="Georgia" fo:font-size="85%"/>
      </text:list-level-style-number>
      <text:list-level-style-number text:level="9" style:num-format="1" style:num-suffix=".">
        <style:list-level-properties text:space-before="2.3in" text:min-label-width="0.5625in"/>
        <style:text-properties fo:color="#d16349" fo:font-family="Georgia" fo:font-size="85%"/>
      </text:list-level-style-number>
    </text:list-style>
    <text:list-style style:name="a91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in" text:min-label-width="0.3in"/>
      </text:list-level-style-number>
      <text:list-level-style-number text:level="9" style:num-format="">
        <style:list-level-properties text:space-before="2.3in" text:min-label-width="0.3in"/>
      </text:list-level-style-number>
    </text:list-style>
    <text:list-style style:name="a82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4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82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</office:automatic-styles>
  <office:body>
    <office:presentation>
      <draw:page draw:name="Slide17" draw:style-name="a736" draw:master-page-name="Master1-Layout7-blank-Prázdný" presentation:presentation-page-layout-name="Master1-PPL7" draw:id="Slide-272">
        <draw:frame draw:id="id177" draw:style-name="a741" draw:name="TextovéPole 1" svg:x="1.7398in" svg:y="0.2063in" svg:width="6.52041in" svg:height="0.46113in">
          <draw:text-box>
            <text:p text:style-name="a740" text:class-names="" text:cond-style-name=""><text:span text:style-name="a737" text:class-names="">Projekt<text:s text:c="1"/></text:span><text:span text:style-name="a738" text:class-names="">Smart</text:span><text:span text:style-name="a739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78" draw:style-name="a744" draw:name="TextovéPole 2" svg:x="1.4563in" svg:y="0.4898in" svg:width="7.20171in" svg:height="0.276in">
          <draw:text-box>
            <text:p text:style-name="a743" text:class-names="" text:cond-style-name=""><text:span text:style-name="a742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79" draw:style-name="a745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80" draw:style-name="a748" draw:name="TextovéPole 4" svg:x="0.8625in" svg:y="5.325in" svg:width="8.275in" svg:height="0.24219in">
          <draw:text-box>
            <text:p text:style-name="a747" text:class-names="" text:cond-style-name=""><text:span text:style-name="a746" text:class-names="">Tento výukový materiál vznikl v rámci Operačního programu Vzdělání pro konkurenceschopnost.</text:span></text:p>
          </draw:text-box>
          <svg:title/>
          <svg:desc/>
        </draw:frame>
        <draw:frame draw:id="id181" draw:style-name="a753" draw:name="TextovéPole 5" svg:x="0in" svg:y="4.7625in" svg:width="10.175in" svg:height="0.39381in">
          <draw:text-box>
            <text:p text:style-name="a750" text:class-names="" text:cond-style-name=""><text:span text:style-name="a749" text:class-names="">Materiál je určen k bezplatnému používání pro potřeby výuky a vzdělávání na všech typech škol a školských zařízení.</text:span></text:p>
            <text:p text:style-name="a752" text:class-names="" text:cond-style-name=""><text:span text:style-name="a751" text:class-names="">Jakékoliv další používání podléhá autorskému zákonu.</text:span></text:p>
          </draw:text-box>
          <svg:title/>
          <svg:desc/>
        </draw:frame>
        <draw:frame draw:id="id182" draw:style-name="a757" draw:name="TextovéPole 6" svg:x="0.39319in" svg:y="1.26941in" svg:width="1.875in" svg:height="0.276in">
          <draw:text-box>
            <text:p text:style-name="a756" text:class-names="" text:cond-style-name=""><text:span text:style-name="a754" text:class-names="">Název<text:s text:c="1"/></text:span><text:span text:style-name="a755" text:class-names="">materiálu:</text:span></text:p>
          </draw:text-box>
          <svg:title/>
          <svg:desc/>
        </draw:frame>
        <draw:frame draw:id="id183" draw:style-name="a761" draw:name="TextovéPole 7" svg:x="0.39319in" svg:y="0.98591in" svg:width="2.125in" svg:height="0.46113in">
          <draw:text-box>
            <text:p text:style-name="a760" text:class-names="" text:cond-style-name=""><text:span text:style-name="a758" text:class-names="">Autor<text:s text:c="1"/></text:span><text:span text:style-name="a759" text:class-names="">materiálu:<text:tab/></text:span></text:p>
          </draw:text-box>
          <svg:title/>
          <svg:desc/>
        </draw:frame>
        <draw:frame draw:id="id184" draw:style-name="a765" draw:name="TextovéPole 10" svg:x="0.39319in" svg:y="1.55291in" svg:width="0.70874in" svg:height="0.276in">
          <draw:text-box>
            <text:p text:style-name="a764" text:class-names="" text:cond-style-name=""><text:span text:style-name="a762" text:class-names="">Ročník:</text:span><text:span text:style-name="a763" text:class-names=""/></text:p>
          </draw:text-box>
          <svg:title/>
          <svg:desc/>
        </draw:frame>
        <draw:frame draw:id="id185" draw:style-name="a769" draw:name="TextovéPole 13" svg:x="0.39319in" svg:y="1.8364in" svg:width="1.84272in" svg:height="0.276in">
          <draw:text-box>
            <text:p text:style-name="a768" text:class-names="" text:cond-style-name=""><text:span text:style-name="a766" text:class-names="">Vzdělávací oblast / téma:</text:span><text:span text:style-name="a767" text:class-names=""/></text:p>
          </draw:text-box>
          <svg:title/>
          <svg:desc/>
        </draw:frame>
        <draw:frame draw:id="id186" draw:style-name="a774" draw:name="TextovéPole 14" svg:x="0.39319in" svg:y="2.1199in" svg:width="1.77185in" svg:height="0.276in">
          <draw:text-box>
            <text:p text:style-name="a773" text:class-names="" text:cond-style-name=""><text:span text:style-name="a770" text:class-names="">Datum<text:s text:c="1"/></text:span><text:span text:style-name="a771" text:class-names="">(období) tvorby:</text:span><text:span text:style-name="a772" text:class-names=""/></text:p>
          </draw:text-box>
          <svg:title/>
          <svg:desc/>
        </draw:frame>
        <draw:frame draw:id="id187" draw:style-name="a778" draw:name="TextovéPole 16" svg:x="0.39319in" svg:y="2.40339in" svg:width="0.92136in" svg:height="0.276in">
          <draw:text-box>
            <text:p text:style-name="a777" text:class-names="" text:cond-style-name=""><text:span text:style-name="a775" text:class-names="">Anotace:</text:span><text:span text:style-name="a776" text:class-names=""/></text:p>
          </draw:text-box>
          <svg:title/>
          <svg:desc/>
        </draw:frame>
        <draw:frame draw:id="id188" draw:style-name="a782" draw:name="TextovéPole 17" svg:x="2.37766in" svg:y="1.26941in" svg:width="6.37866in" svg:height="0.276in">
          <draw:text-box>
            <text:p text:style-name="a781" text:class-names="" text:cond-style-name=""><text:span text:style-name="a779" text:class-names="">VY_32_INOVACE_18.6_OP_Asertivita</text:span><text:span text:style-name="a780" text:class-names=""/></text:p>
          </draw:text-box>
          <svg:title/>
          <svg:desc/>
        </draw:frame>
        <draw:frame draw:id="id189" draw:style-name="a787" draw:name="TextovéPole 18" svg:x="2.37766in" svg:y="0.98591in" svg:width="1.75in" svg:height="0.276in">
          <draw:text-box>
            <text:p text:style-name="a786" text:class-names="" text:cond-style-name=""><text:span text:style-name="a783" text:class-names="">Věra<text:s text:c="1"/></text:span><text:span text:style-name="a784" text:class-names="">Janovičová</text:span><text:span text:style-name="a785" text:class-names=""/></text:p>
          </draw:text-box>
          <svg:title/>
          <svg:desc/>
        </draw:frame>
        <draw:frame draw:id="id190" draw:style-name="a796" draw:name="TextovéPole 25" svg:x="2.37766in" svg:y="2.40339in" svg:width="6.09517in" svg:height="1.20162in">
          <draw:text-box>
            <text:p text:style-name="a791" text:class-names="" text:cond-style-name=""><text:span text:style-name="a788" text:class-names=""><text:s text:c="1"/></text:span><text:span text:style-name="a789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text:span text:style-name="a790" text:class-names=""/></text:p>
            <text:p text:style-name="a795" text:class-names="" text:cond-style-name=""><text:span text:style-name="a792" text:class-names="">Žáci<text:s text:c="1"/></text:span><text:span text:style-name="a793" text:class-names="">se seznámí s tím, co je to asertivita, kdo ji pojmenoval a vytvořil asertivní práva.Asertivní práva-náplň.</text:span><text:span text:style-name="a794" text:class-names=""/></text:p>
          </draw:text-box>
          <svg:title/>
          <svg:desc/>
        </draw:frame>
        <draw:frame draw:id="id191" draw:style-name="a800" draw:name="TextovéPole 17" svg:x="2.37766in" svg:y="1.55291in" svg:width="2.55203in" svg:height="0.276in">
          <draw:text-box>
            <text:p text:style-name="a799" text:class-names="" text:cond-style-name=""><text:span text:style-name="a797" text:class-names="">Druhý<text:s text:c="1"/></text:span><text:span text:style-name="a798" text:class-names=""/></text:p>
          </draw:text-box>
          <svg:title/>
          <svg:desc/>
        </draw:frame>
        <draw:frame draw:id="id192" draw:style-name="a804" draw:name="TextovéPole 17" svg:x="2.37766in" svg:y="1.8364in" svg:width="6.44954in" svg:height="0.276in">
          <draw:text-box>
            <text:p text:style-name="a803" text:class-names="" text:cond-style-name=""><text:span text:style-name="a801" text:class-names="">Psychologie, asertivita</text:span><text:span text:style-name="a802" text:class-names=""/></text:p>
          </draw:text-box>
          <svg:title/>
          <svg:desc/>
        </draw:frame>
        <draw:frame draw:id="id193" draw:style-name="a808" draw:name="TextovéPole 17" svg:x="2.37766in" svg:y="2.1199in" svg:width="0.9in" svg:height="0.276in">
          <draw:text-box>
            <text:p text:style-name="a807" text:class-names="" text:cond-style-name=""><text:span text:style-name="a805" text:class-names="">11.10.2012</text:span><text:span text:style-name="a806" text:class-names=""/></text:p>
          </draw:text-box>
          <svg:title/>
          <svg:desc/>
        </draw:frame>
      </draw:page>
      <draw:page draw:name="Slide1" draw:style-name="a809" draw:master-page-name="Master1-Layout1-title-Úvodní-snímek" presentation:presentation-page-layout-name="Master1-PPL1" draw:id="Slide-256">
        <draw:frame draw:id="id194" presentation:style-name="a810" draw:name="Podnadpis 2" svg:x="1.5in" svg:y="3.08333in" svg:width="7in" svg:height="1.91667in" presentation:class="subtitle" presentation:placeholder="true">
          <draw:text-box/>
          <svg:title/>
          <svg:desc/>
        </draw:frame>
        <draw:frame draw:id="id195" presentation:style-name="a814" draw:name="Nadpis 1" svg:x="0.75in" svg:y="0.41667in" svg:width="8.5in" svg:height="1.91667in" presentation:class="title" presentation:placeholder="false">
          <draw:text-box>
            <text:p text:style-name="a813" text:class-names="" text:cond-style-name=""><text:span text:style-name="a811" text:class-names="">Asertivita v praxi</text:span><text:span text:style-name="a812" text:class-names=""/></text:p>
          </draw:text-box>
          <svg:title/>
          <svg:desc/>
        </draw:frame>
      </draw:page>
      <draw:page draw:name="Slide4" draw:style-name="a815" draw:master-page-name="Master1-Layout2-obj-Nadpis-a-obsah" presentation:presentation-page-layout-name="Master1-PPL2" draw:id="Slide-259">
        <draw:frame draw:id="id196" presentation:style-name="a816" draw:name="Nadpis 1" svg:x="0.33in" svg:y="0.25in" svg:width="9.33333in" svg:height="0.83in" presentation:class="title" presentation:placeholder="true">
          <draw:text-box/>
          <svg:title/>
          <svg:desc/>
        </draw:frame>
        <draw:frame draw:id="id197" presentation:style-name="a825" draw:name="Zástupný symbol pro obsah 2" svg:x="0.33in" svg:y="1.67in" svg:width="9.3in" svg:height="5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7" text:class-names="">s</text:span><text:span text:style-name="a818" text:class-names="">chopnost „zastávat se svých práv a nenechat se zneužívat“ je jednou z definic asertivního chování</text:span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<text:s text:c="1"/>je určena každému, kdo chce efektivně budovat vztahy se svým okolím, podporovat svůj úspěch, předcházet stresovým situacím a v případě jejich vzniku je efektivně řešit</text:span><text:span text:style-name="a822" text:class-names=""/></text:p>
              </text:list-item>
            </text:list>
          </draw:text-box>
          <svg:title/>
          <svg:desc/>
        </draw:frame>
      </draw:page>
      <draw:page draw:name="Slide2" draw:style-name="a826" draw:master-page-name="Master1-Layout2-obj-Nadpis-a-obsah" presentation:presentation-page-layout-name="Master1-PPL2" draw:id="Slide-257">
        <draw:frame draw:id="id198" presentation:style-name="a830" draw:name="Nadpis 1" svg:x="0.33in" svg:y="0.25in" svg:width="9.33333in" svg:height="0.83in" presentation:class="title" presentation:placeholder="false">
          <draw:text-box>
            <text:p text:style-name="a829" text:class-names="" text:cond-style-name=""><text:span text:style-name="a827" text:class-names="">Když jednám asertivně:<text:s text:c="1"/></text:span><text:span text:style-name="a828" text:class-names=""/></text:p>
          </draw:text-box>
          <svg:title/>
          <svg:desc/>
        </draw:frame>
        <draw:frame draw:id="id199" presentation:style-name="a844" draw:name="Zástupný symbol pro obsah 2" svg:x="0.33in" svg:y="1.67in" svg:width="9.3in" svg:height="5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• Sděluji přímo, co cítím a o co mi jde, zároveň však přihlížím k citům okolí i citům vlastním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1"/>• Přiznávám své chyby, bez sebeponižování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1"/>• Umím naslouchat druhým a přistupovat ke kompromisům</text:span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<text:s text:c="1"/>• Nepovyšuji se, ani neponižuji, spíše než o vítězství nad ostatními mi jde o spolupráci</text:span><text:span text:style-name="a841" text:class-names=""/></text:p>
              </text:list-item>
            </text:list>
          </draw:text-box>
          <svg:title/>
          <svg:desc/>
        </draw:frame>
      </draw:page>
      <draw:page draw:name="Slide3" draw:style-name="a845" draw:master-page-name="Master1-Layout2-obj-Nadpis-a-obsah" presentation:presentation-page-layout-name="Master1-PPL2" draw:id="Slide-258">
        <draw:frame draw:id="id200" presentation:style-name="a856" draw:name="Zástupný symbol pro obsah 2" svg:x="0.35381in" svg:y="1.70253in" svg:width="9in" svg:height="4.94965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Jednat asertivně není dovednost, kterou se můžeme naučit během jednoho dne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Je to soubor mnoha technik a dovedností, které aplikujeme v průběhu celého svého života</text:span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A to díky asertivnímu právu …</text:span><text:span text:style-name="a853" text:class-names=""/></text:p>
              </text:list-item>
            </text:list>
          </draw:text-box>
          <svg:title/>
          <svg:desc/>
        </draw:frame>
      </draw:page>
      <draw:page draw:name="Slide6" draw:style-name="a857" draw:master-page-name="Master1-Layout2-obj-Nadpis-a-obsah" presentation:presentation-page-layout-name="Master1-PPL2" draw:id="Slide-261">
        <draw:frame draw:id="id201" presentation:style-name="a861" draw:name="Nadpis 1" svg:x="0.33in" svg:y="0.25in" svg:width="9.33333in" svg:height="0.83in" presentation:class="title" presentation:placeholder="false">
          <draw:text-box>
            <text:p text:style-name="a860" text:class-names="" text:cond-style-name=""><text:span text:style-name="a858" text:class-names="">Asertivní práva</text:span><text:span text:style-name="a859" text:class-names=""/></text:p>
          </draw:text-box>
          <svg:title/>
          <svg:desc/>
        </draw:frame>
        <draw:frame draw:id="id202" presentation:style-name="a893" draw:name="Zástupný symbol pro obsah 2" svg:x="0.33in" svg:y="1.67in" svg:width="9.3in" svg:height="5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vlastní odpovědnost a posouzení chování, myšlenek a pocitů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neposkytování výmluv a vysvětlení za vlastní chování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vlastní posouzení odpovědnosti za řešení potíží druhých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změna názoru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dělání chyb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říkání "nevím"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nezávislost na dobré vůli a mínění druhých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dělání nelogických rozhodnutí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říkání "nerozumím"</text:span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říkání "je mi to jedno"</text:span><text:span text:style-name="a890" text:class-names=""/></text:p>
              </text:list-item>
            </text:list>
          </draw:text-box>
          <svg:title/>
          <svg:desc/>
        </draw:frame>
      </draw:page>
      <draw:page draw:name="Slide13" draw:style-name="a894" draw:master-page-name="Master1-Layout2-obj-Nadpis-a-obsah" presentation:presentation-page-layout-name="Master1-PPL2" draw:id="Slide-268">
        <draw:frame draw:id="id203" presentation:style-name="a898" draw:name="Nadpis 1" svg:x="0.33in" svg:y="0.25in" svg:width="9.33333in" svg:height="0.83in" presentation:class="title" presentation:placeholder="false">
          <draw:text-box>
            <text:p text:style-name="a897" text:class-names="" text:cond-style-name=""><text:span text:style-name="a895" text:class-names="">Úkol</text:span><text:span text:style-name="a896" text:class-names=""/></text:p>
          </draw:text-box>
          <svg:title/>
          <svg:desc/>
        </draw:frame>
        <draw:frame draw:id="id204" presentation:style-name="a908" draw:name="Zástupný symbol pro obsah 2" svg:x="0.33in" svg:y="1.67in" svg:width="9.3in" svg:height="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Jak využíváš asertivní práva?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Vyber si jedno asertivní právo a udělej příklady situací.</text:span></text:p>
              </text:list-item>
            </text:list>
          </draw:text-box>
          <svg:title/>
          <svg:desc/>
        </draw:frame>
      </draw:page>
      <draw:page draw:name="Slide7" draw:style-name="a909" draw:master-page-name="Master1-Layout2-obj-Nadpis-a-obsah" presentation:presentation-page-layout-name="Master1-PPL2" draw:id="Slide-262">
        <draw:frame draw:id="id205" presentation:style-name="a913" draw:name="Nadpis 1" svg:x="0.43256in" svg:y="0.44255in" svg:width="9in" svg:height="1.25in" presentation:class="title" presentation:placeholder="false">
          <draw:text-box>
            <text:p text:style-name="a912" text:class-names="" text:cond-style-name=""><text:span text:style-name="a910" text:class-names="">Právo sám posuzovat svoje vlastní chování, myšlenky … a být za ně sám zodpovědný</text:span><text:span text:style-name="a911" text:class-names=""/></text:p>
          </draw:text-box>
          <svg:title/>
          <svg:desc/>
        </draw:frame>
        <draw:frame draw:id="id206" presentation:style-name="a927" draw:name="Zástupný symbol pro obsah 2" svg:x="0.51131in" svg:y="2.17502in" svg:width="8.98869in" svg:height="4.52463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Pokud to sami nedovolíte, nikdo nemůže manipulovat Vašimi emocemi a chováním</text:span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příkladem mohou být „Já jsem jen poslouchal rozkazy“ nebo<text:s text:c="1"/></text:span><text:span text:style-name="a918" text:class-names="">„Já jsem ale dělal jen to, co mi řekli...”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Všechna ostatní asertivní práva se odvozují od tohoto základního asertivního práva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</draw:page>
      <draw:page draw:name="Slide8" draw:style-name="a928" draw:master-page-name="Master1-Layout2-obj-Nadpis-a-obsah" presentation:presentation-page-layout-name="Master1-PPL2" draw:id="Slide-263">
        <draw:frame draw:id="id207" presentation:style-name="a932" draw:name="Nadpis 1" svg:x="0.43256in" svg:y="0.44255in" svg:width="9in" svg:height="1.37in" presentation:class="title" presentation:placeholder="false">
          <draw:text-box>
            <text:p text:style-name="a931" text:class-names="" text:cond-style-name=""><text:span text:style-name="a929" text:class-names="">Právo neposkytovat žádné výmluvy, ani omluvy vysvětlující Vaše chování</text:span><text:span text:style-name="a930" text:class-names=""/></text:p>
          </draw:text-box>
          <svg:title/>
          <svg:desc/>
        </draw:frame>
        <draw:frame draw:id="id208" presentation:style-name="a952" draw:name="Zástupný symbol pro obsah 2" svg:x="0.51131in" svg:y="2.17502in" svg:width="9in" svg:height="5.05863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Proto na jakékoliv otázky typu:<text:s text:c="1"/></text:span></text:p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Jak to, že se ti tohle nelíbí?<text:s text:c="1"/>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Jak se ti tohle může nelíbit?<text:s text:c="1"/>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Jak to, že jsi udělal tohle a neudělal jsi tohle?</text:span></text:p>
                  </text:list-item>
                </text:list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Odpovězte:</text:span></text:p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8" text:class-names="">„Prostě se mi to nelíbí, prostě jsem to udělal“ a to bez dalšího vysvětlování</text:span><text:span text:style-name="a94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953" draw:master-page-name="Master1-Layout2-obj-Nadpis-a-obsah" presentation:presentation-page-layout-name="Master1-PPL2" draw:id="Slide-264">
        <draw:frame draw:id="id209" presentation:style-name="a957" draw:name="Nadpis 1" svg:x="0.33in" svg:y="0.25in" svg:width="9.33333in" svg:height="0.83in" presentation:class="title" presentation:placeholder="false">
          <draw:text-box>
            <text:p text:style-name="a956" text:class-names="" text:cond-style-name=""><text:span text:style-name="a954" text:class-names="">Právo říct já nevím</text:span><text:span text:style-name="a955" text:class-names=""/></text:p>
          </draw:text-box>
          <svg:title/>
          <svg:desc/>
        </draw:frame>
        <draw:frame draw:id="id210" presentation:style-name="a977" draw:name="Zástupný symbol pro obsah 2" svg:x="0.33in" svg:y="1.67in" svg:width="9.3in" svg:height="5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Na otázky typu:<text:s text:c="1"/></text:span></text:p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Co myslíš, co by se stalo, kdyby...?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<text:s text:c="1"/>Jak by ses cítil, kdyby...?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<text:s text:c="1"/>Co by to bylo za přítele, syna, dceru, matku, která by...?</text:span><text:span text:style-name="a968" text:class-names=""/></text:p>
                  </text:list-item>
                </text:list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Na podobné otázky není třeba znát ani hledat odpověď, stačí odpovědět: „nevím“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10" draw:style-name="a978" draw:master-page-name="Master1-Layout2-obj-Nadpis-a-obsah" presentation:presentation-page-layout-name="Master1-PPL2" draw:id="Slide-265">
        <draw:frame draw:id="id211" presentation:style-name="a982" draw:name="Nadpis 1" svg:x="0.33in" svg:y="0.25in" svg:width="9.33333in" svg:height="0.83in" presentation:class="title" presentation:placeholder="false">
          <draw:text-box>
            <text:p text:style-name="a981" text:class-names="" text:cond-style-name=""><text:span text:style-name="a979" text:class-names="">Právo být nezávislý na dobré vůli a mínění jiných</text:span><text:span text:style-name="a980" text:class-names=""/></text:p>
          </draw:text-box>
          <svg:title/>
          <svg:desc/>
        </draw:frame>
        <draw:frame draw:id="id212" presentation:style-name="a1004" draw:name="Zástupný symbol pro obsah 2" svg:x="0.33in" svg:y="1.67in" svg:width="9.3in" svg:height="5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Vůbec není pravdou, že se všemi lidmi, se kterými přicházíme do styku, bychom měli mít dobrý vztah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Poznámky typu:</text:span></text:p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Tohle si budu pamatovat!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Toho budeš litovat!</text:span></text:p>
                  </text:list-item>
                </text:list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Stačí odpovědět:</text:span></text:p>
              </text:list-item>
            </text:list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"Nechápu, proč by sis to měl pamatovat"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"Já ti nerozumím, zní to jako že už mě nebudeš mít rád?"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005" draw:master-page-name="Master1-Layout7-blank-Prázdný" presentation:presentation-page-layout-name="Master1-PPL7" draw:id="Slide-271">
        <draw:frame draw:id="id213" draw:style-name="a1023" draw:name="TextovéPole 2" svg:x="3.29902in" svg:y="6.08884in" svg:width="3.9in" svg:height="0.8482in">
          <draw:text-box>
            <text:p text:style-name="a1011" text:class-names="" text:cond-style-name=""><text:span text:style-name="a1006" text:class-names="">Mgr</text:span><text:span text:style-name="a1007" text:class-names="">.<text:s text:c="1"/></text:span><text:span text:style-name="a1008" text:class-names="">Věra<text:s text:c="1"/></text:span><text:span text:style-name="a1009" text:class-names="">Janovičová</text:span><text:span text:style-name="a1010" text:class-names=""/></text:p>
            <text:p text:style-name="a1014" text:class-names="" text:cond-style-name=""><text:span text:style-name="a1012" text:class-names="">SOŠ logistická a SOU Dalovice</text:span><text:span text:style-name="a1013" text:class-names=""/></text:p>
            <text:p text:style-name="a1019" text:class-names="" text:cond-style-name=""><text:span text:style-name="a1015" text:class-names="">janovicova</text:span><text:span text:style-name="a1016" text:class-names="">@</text:span><text:span text:style-name="a1017" text:class-names="">logistickaskola.cz</text:span><text:span text:style-name="a1018" text:class-names=""/></text:p>
            <text:p text:style-name="a1022" text:class-names="" text:cond-style-name=""><text:span text:style-name="a1020" text:class-names="">říjen 2012</text:span><text:span text:style-name="a1021" text:class-names=""/></text:p>
          </draw:text-box>
          <svg:title/>
          <svg:desc/>
        </draw:frame>
        <draw:frame draw:id="id214" draw:style-name="a1033" draw:name="TextovéPole 3" svg:x="0.39319in" svg:y="5.02573in" svg:width="9.21362in" svg:height="0.46113in">
          <draw:text-box>
            <text:p text:style-name="a1032" text:class-names="" text:cond-style-name=""><text:span text:style-name="a1024" text:class-names="">Objekty, použité k vytvoření<text:s text:c="1"/></text:span><text:span text:style-name="a1025" text:class-names="">materiálu jsou vlastní originální tvorbou autora. pocházejí<text:s text:c="1"/></text:span><text:span text:style-name="a1026" text:class-names="">z veřejných knihoven obrázků (public<text:s text:c="1"/></text:span><text:span text:style-name="a1027" text:class-names="">domain</text:span><text:span text:style-name="a1028" text:class-names="">) nebo z databáze SW<text:s text:c="1"/></text:span><text:span text:style-name="a1029" text:class-names="">Smart</text:span><text:span text:style-name="a1030" text:class-names=""><text:s text:c="1"/>Notebook</text:span><text:span text:style-name="a1031" text:class-names="">.</text:span></text:p>
          </draw:text-box>
          <svg:title/>
          <svg:desc/>
        </draw:frame>
        <draw:frame draw:id="id215" draw:style-name="a1037" draw:name="TextovéPole 4" svg:x="0.225in" svg:y="0.2in" svg:width="4.85in" svg:height="0.32649in">
          <draw:text-box>
            <text:p text:style-name="a1036" text:class-names="" text:cond-style-name=""><text:span text:style-name="a1034" text:class-names="">Seznam použité literatury a pramenů:</text:span><text:span text:style-name="a1035" text:class-names=""/></text:p>
          </draw:text-box>
          <svg:title/>
          <svg:desc/>
        </draw:frame>
        <draw:frame draw:id="id216" draw:style-name="a1053" draw:name="TextovéPole 5" svg:x="0.32232in" svg:y="0.56067in" svg:width="8.40427in" svg:height="0.66308in">
          <draw:text-box>
            <text:list text:style-name="a1046">
              <text:list-item>
                <text:p text:style-name="a1045" text:class-names="" text:cond-style-name=""><text:span text:style-name="a1038" text:class-names="">Zdroj <text:s text:c="5"/></text:span><text:span text:style-name="a1039" text:class-names="">HELUS, Z,</text:span><text:span text:style-name="a1040" text:class-names=""><text:s text:c="1"/>Psychologie</text:span><text:span text:style-name="a1041" text:class-names=""><text:s text:c="2"/></text:span><text:span text:style-name="a1042" text:class-names="">. 2. vyd. Praha:<text:s text:c="1"/></text:span><text:span text:style-name="a1043" text:class-names="">Fortuna 1999. ISBN 80-7168-406-6<text:s text:c="1"/></text:span><text:span text:style-name="a1044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<text:s text:c="17"/></text:span><text:span text:style-name="a1048" text:class-names=""/></text:p>
              </text:list-item>
            </text:list>
            <text:p text:style-name="a1052" text:class-names="" text:cond-style-name=""><text:span text:style-name="a105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Nadpis a obsah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Záhlaví části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Dva obsahy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Porovnání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Pouze nadpis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Prázdný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Obsah s titulkem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Obrázek s titulkem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Nadpis a svislý text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Svislý nadpis a text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style style:family="graphic" style:name="Graphics"/>
    <style:default-style style:family="graphic">
      <style:graphic-properties draw:fill="solid" draw:fill-color="#d16349" draw:opacity="100%" draw:stroke="dash" draw:stroke-dash="a1054" svg:stroke-width="0.0125in" svg:stroke-color="#994733" svg:stroke-opacity="100%"/>
    </style:default-style>
    <draw:stroke-dash draw:name="a1054" draw:display-name="SysDash" draw:style="rect" draw:dots1="1" draw:dots1-length="0.0125in" draw:dots2="0" draw:dots2-length="0in" draw:distance="0.0125in"/>
    <draw:stroke-dash draw:name="a275" draw:display-name="SysDash" draw:style="rect" draw:dots1="1" draw:dots1-length="0.01042in" draw:dots2="0" draw:dots2-length="0in" draw:distance="0.01042in"/>
    <draw:stroke-dash draw:name="a92" draw:display-name="SysDash" draw:style="rect" draw:dots1="1" draw:dots1-length="0.0125in" draw:dots2="0" draw:dots2-length="0in" draw:distance="0.0125in"/>
    <draw:stroke-dash draw:name="a212" draw:display-name="SysDash" draw:style="rect" draw:dots1="1" draw:dots1-length="0.0125in" draw:dots2="0" draw:dots2-length="0in" draw:distance="0.0125in"/>
    <draw:stroke-dash draw:name="a352" draw:display-name="SysDash" draw:style="rect" draw:dots1="1" draw:dots1-length="0.0125in" draw:dots2="0" draw:dots2-length="0in" draw:distance="0.0125in"/>
    <draw:stroke-dash draw:name="a29" draw:display-name="SysDash" draw:style="rect" draw:dots1="1" draw:dots1-length="0.01042in" draw:dots2="0" draw:dots2-length="0in" draw:distance="0.01042in"/>
    <draw:stroke-dash draw:name="a556" draw:display-name="SysDash" draw:style="rect" draw:dots1="1" draw:dots1-length="0.0125in" draw:dots2="0" draw:dots2-length="0in" draw:distance="0.0125in"/>
    <draw:stroke-dash draw:name="a426" draw:display-name="SysDash" draw:style="rect" draw:dots1="1" draw:dots1-length="0.01042in" draw:dots2="0" draw:dots2-length="0in" draw:distance="0.01042in"/>
    <draw:stroke-dash draw:name="a695" draw:display-name="SysDash" draw:style="rect" draw:dots1="1" draw:dots1-length="0.01042in" draw:dots2="0" draw:dots2-length="0in" draw:distance="0.01042in"/>
    <draw:stroke-dash draw:name="a633" draw:display-name="SysDash" draw:style="rect" draw:dots1="1" draw:dots1-length="0.01042in" draw:dots2="0" draw:dots2-length="0in" draw:distance="0.01042in"/>
    <draw:stroke-dash draw:name="a314" draw:display-name="SysDash" draw:style="rect" draw:dots1="1" draw:dots1-length="0.01042in" draw:dots2="0" draw:dots2-length="0in" draw:distance="0.01042in"/>
    <draw:stroke-dash draw:name="a249" draw:display-name="SysDash" draw:style="rect" draw:dots1="1" draw:dots1-length="0.01042in" draw:dots2="0" draw:dots2-length="0in" draw:distance="0.01042in"/>
    <draw:stroke-dash draw:name="a513" draw:display-name="SysDash" draw:style="rect" draw:dots1="1" draw:dots1-length="0.0125in" draw:dots2="0" draw:dots2-length="0in" draw:distance="0.0125in"/>
    <draw:stroke-dash draw:name="a132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2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5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49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75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13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14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56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52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2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3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26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8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5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38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66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36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8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71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5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6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29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71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36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29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71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5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29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6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302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27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53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305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161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09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164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167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51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37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60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722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37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65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379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65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282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65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285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35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70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4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in" text:min-label-width="0.3in"/>
        <style:text-properties fo:color="#d16349" fo:font-family="Wingdings 2" style:font-charset="x-symbol" fo:font-size="85%"/>
      </text:list-level-style-bullet>
    </text:list-style>
    <text:list-style style:name="a288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171">
      <text:list-level-style-bullet text:level="1" text:bullet-char="•">
        <style:list-level-properties text:space-before="0.05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5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5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20">
      <text:list-level-style-bullet text:level="1" text:bullet-char="">
        <style:list-level-properties text:space-before="0in" text:min-label-width="0.3in"/>
        <style:text-properties fo:color="#ccb400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cb400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cb400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cb400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cb400" fo:font-family="Wingdings" style:font-charset="x-symbol" fo:font-size="70%"/>
      </text:list-level-style-bullet>
      <text:list-level-style-bullet text:level="6" text:bullet-char="">
        <style:list-level-properties text:space-before="1.5in" text:min-label-width="0.3in"/>
        <style:text-properties fo:color="#ccb400" fo:font-family="Wingdings" style:font-charset="x-symbol" fo:font-size="70%"/>
      </text:list-level-style-bullet>
      <text:list-level-style-bullet text:level="7" text:bullet-char="">
        <style:list-level-properties text:space-before="1.8in" text:min-label-width="0.3in"/>
        <style:text-properties fo:color="#ccb400" fo:font-family="Wingdings" style:font-charset="x-symbol" fo:font-size="70%"/>
      </text:list-level-style-bullet>
      <text:list-level-style-bullet text:level="8" text:bullet-char="">
        <style:list-level-properties text:space-before="2in" text:min-label-width="0.3in"/>
        <style:text-properties fo:color="#ccb400" fo:font-family="Wingdings" style:font-charset="x-symbol" fo:font-size="70%"/>
      </text:list-level-style-bullet>
      <text:list-level-style-bullet text:level="9" text:bullet-char="">
        <style:list-level-properties text:space-before="2.3in" text:min-label-width="0.3in"/>
        <style:text-properties fo:color="#ccb400" fo:font-family="Wingdings" style:font-charset="x-symbol" fo:font-size="70%"/>
      </text:list-level-style-bullet>
    </text:list-style>
    <text:list-style style:name="a523">
      <text:list-level-style-bullet text:level="1" text:bullet-char="">
        <style:list-level-properties text:space-before="0.05in" text:min-label-width="0.25in"/>
        <style:text-properties fo:color="#8cadae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8cadae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8cadae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8cadae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charset="x-symbol" fo:font-size="75%"/>
      </text:list-level-style-bullet>
    </text:list-style>
    <text:list-style style:name="a526">
      <text:list-level-style-bullet text:level="1" text:bullet-char="">
        <style:list-level-properties text:space-before="0.05in" text:min-label-width="0.25in"/>
        <style:text-properties fo:color="#8c7b70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c7b70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c7b70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c7b70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charset="x-symbol" fo:font-size="70%"/>
      </text:list-level-style-bullet>
    </text:list-style>
    <number:date-style xmlns:number="urn:oasis:names:tc:opendocument:xmlns:datastyle:1.0" style:name="a4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ministrativní" style:page-layout-name="pageLayout1" draw:style-name="a0">
      <draw:custom-shape svg:x="0in" svg:y="7.33333in" svg:width="10in" svg:height="0.16667in" draw:id="id0" draw:style-name="a3" draw:name="Obdélník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Obdélník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Obdélník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Obdélník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Obdélník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20" draw:name="Zástupný symbol pro datum 13" svg:x="6.33333in" svg:y="7.00458in" svg:width="3.33in" svg:height="0.4in" presentation:class="date-time" presentation:placeholder="false">
        <draw:text-box>
          <text:p text:style-name="a19" text:class-names="" text:cond-style-name=""><text:span text:style-name="a16" text:class-names=""><text:date text:fixed="false" style:data-style-name="a17">23.5.2013</text:date></text:span><text:span text:style-name="a18" text:class-names=""/></text:p>
        </draw:text-box>
        <svg:title/>
        <svg:desc/>
      </draw:frame>
      <draw:frame draw:id="id6" presentation:style-name="a23" draw:name="Zástupný symbol pro zápatí 2" svg:x="0.33333in" svg:y="7.01099in" svg:width="3.91667in" svg:height="0.4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custom-shape svg:x="0.16667in" svg:y="0.17in" svg:width="9.66in" svg:height="7.16in" draw:id="id7" draw:style-name="a26" draw:name="Obdélník 7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30" draw:name="Přímá spojovací čára 9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9" draw:style-name="a33" draw:name="Elipsa 11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0" draw:style-name="a36" draw:name="Elipsa 14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" presentation:style-name="a40" draw:name="Zástupný symbol pro číslo snímku 22" svg:x="4.75in" svg:y="1.13755in" svg:width="0.5in" svg:height="0.48264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draw:frame draw:id="id12" presentation:style-name="a44" draw:name="Zástupný symbol pro nadpis 21" svg:x="0.33in" svg:y="0.25in" svg:width="9.33333in" svg:height="0.83in" presentation:class="title" presentation:placeholder="false">
        <draw:text-box>
          <text:p text:style-name="a43" text:class-names="" text:cond-style-name=""><text:span text:style-name="a41" text:class-names="">Klepnutím lze upravit styl předlohy nadpisů.</text:span><text:span text:style-name="a42" text:class-names=""/></text:p>
        </draw:text-box>
        <svg:title/>
        <svg:desc/>
      </draw:frame>
      <draw:frame draw:id="id13" presentation:style-name="a61" draw:name="Zástupný symbol pro text 12" svg:x="0.33in" svg:y="1.66667in" svg:width="9.33333in" svg:height="5.03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5" text:class-names="">Klepnutím lze upravit styly předlohy textu.</text:span></text:p>
            </text:list-item>
          </text:list>
          <text:list text:style-name="a50">
            <text:list-item>
              <text:list text:style-name="a50">
                <text:list-item>
                  <text:p text:style-name="a49" text:class-names="" text:cond-style-name=""><text:span text:style-name="a48" text:class-names="">Druhá úroveň</text:span></text:p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p text:style-name="a52" text:class-names="" text:cond-style-name=""><text:span text:style-name="a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p text:style-name="a55" text:class-names="" text:cond-style-name=""><text:span text:style-name="a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7" text:class-names="">Pátá úroveň</text:span><text:span text:style-name="a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Úvodní-snímek" style:page-layout-name="pageLayout1" draw:style-name="a62">
      <draw:custom-shape svg:x="0in" svg:y="7.33333in" svg:width="10in" svg:height="0.16667in" draw:id="id14" draw:style-name="a65" draw:name="Obdélník 14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15" draw:style-name="a68" draw:name="Obdélník 18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" draw:style-name="a71" draw:name="Obdélník 1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17" draw:style-name="a74" draw:name="Obdélník 15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8" draw:style-name="a77" draw:name="Obdélník 11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81" draw:name="Podnadpis 8" svg:x="1.5in" svg:y="3.08333in" svg:width="7in" svg:height="1.91667in" presentation:class="subtitle" presentation:placeholder="false">
        <draw:text-box>
          <text:p text:style-name="a80" text:class-names="" text:cond-style-name=""><text:span text:style-name="a78" text:class-names="">Klepnutím lze upravit styl předlohy podnadpisů.</text:span><text:span text:style-name="a79" text:class-names=""/></text:p>
        </draw:text-box>
        <svg:title/>
        <svg:desc/>
      </draw:frame>
      <draw:frame draw:id="id20" presentation:style-name="a86" draw:name="Zástupný symbol pro datum 27" svg:x="6.33333in" svg:y="7.00458in" svg:width="3.33in" svg:height="0.4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3.5.2013</text:date></text:span><text:span text:style-name="a84" text:class-names=""/></text:p>
        </draw:text-box>
        <svg:title/>
        <svg:desc/>
      </draw:frame>
      <draw:frame draw:id="id21" presentation:style-name="a89" draw:name="Zástupný symbol pro zápatí 16" svg:x="0.33333in" svg:y="7.01099in" svg:width="3.91667in" svg:height="0.4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custom-shape svg:x="0.17in" svg:y="2.64667in" svg:width="9.66in" svg:height="0in" draw:id="id22" draw:style-name="a93" draw:name="Přímá spojovací čára 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6667in" svg:width="9.66in" svg:height="7.16in" draw:id="id23" draw:style-name="a96" draw:name="Obdélník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24" draw:style-name="a99" draw:name="Elipsa 12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2.41667in" svg:width="0.46in" svg:height="0.46in" draw:id="id25" draw:style-name="a102" draw:name="Elipsa 13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6" presentation:style-name="a106" draw:name="Zástupný symbol pro číslo snímku 28" svg:x="4.75in" svg:y="2.40535in" svg:width="0.5in" svg:height="0.48264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</draw:text-box>
        <svg:title/>
        <svg:desc/>
      </draw:frame>
      <draw:frame draw:id="id27" presentation:style-name="a110" draw:name="Nadpis 7" svg:x="0.75in" svg:y="0.41667in" svg:width="8.5in" svg:height="1.91667in" presentation:class="title" presentation:placeholder="false">
        <draw:text-box>
          <text:p text:style-name="a109" text:class-names="" text:cond-style-name=""><text:span text:style-name="a107" text:class-names="">Klepnutím lze upravit styl předlohy nadpisů.</text:span><text:span text:style-name="a108" text:class-names=""/></text:p>
        </draw:text-box>
        <svg:title/>
        <svg:desc/>
      </draw:frame>
    </style:master-page>
    <style:master-page style:name="Master1-Layout2-obj-Nadpis-a-obsah" style:page-layout-name="pageLayout1" draw:style-name="a111">
      <draw:custom-shape svg:x="0in" svg:y="7.33333in" svg:width="10in" svg:height="0.16667in" draw:id="id28" draw:layer="Master1-bg" draw:style-name="a114" draw:name="Obdélník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29" draw:layer="Master1-bg" draw:style-name="a117" draw:name="Obdélník 8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0" draw:layer="Master1-bg" draw:style-name="a120" draw:name="Obdélník 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1" draw:layer="Master1-bg" draw:style-name="a123" draw:name="Obdélník 10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2" draw:layer="Master1-bg" draw:style-name="a126" draw:name="Obdélník 11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3" draw:layer="Master1-bg" draw:style-name="a129" draw:name="Obdélník 12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34" draw:layer="Master1-bg" draw:style-name="a133" draw:name="Přímá spojovací čára 9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35" draw:layer="Master1-bg" draw:style-name="a136" draw:name="Elipsa 11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36" draw:layer="Master1-bg" draw:style-name="a139" draw:name="Elipsa 14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7" presentation:style-name="a143" draw:name="Nadpis 1" svg:x="0.33in" svg:y="0.25in" svg:width="9.33333in" svg:height="0.83in" presentation:class="title" presentation:placeholder="false">
        <draw:text-box>
          <text:p text:style-name="a142" text:class-names="" text:cond-style-name=""><text:span text:style-name="a140" text:class-names="">Klepnutím lze upravit styl předlohy nadpisů.</text:span><text:span text:style-name="a141" text:class-names=""/></text:p>
        </draw:text-box>
        <svg:title/>
        <svg:desc/>
      </draw:frame>
      <draw:frame draw:id="id38" presentation:style-name="a148" draw:name="Zástupný symbol pro datum 3" svg:x="6.33333in" svg:y="7.00458in" svg:width="3.33in" svg:height="0.4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3.5.2013</text:date></text:span><text:span text:style-name="a146" text:class-names=""/></text:p>
        </draw:text-box>
        <svg:title/>
        <svg:desc/>
      </draw:frame>
      <draw:frame draw:id="id39" presentation:style-name="a151" draw:name="Zástupný symbol pro zápatí 4" svg:x="0.33333in" svg:y="7.01099in" svg:width="3.91667in" svg:height="0.4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40" presentation:style-name="a155" draw:name="Zástupný symbol pro číslo snímku 5" svg:x="4.77in" svg:y="1.12245in" svg:width="0.5in" svg:height="0.48264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draw:frame draw:id="id41" presentation:style-name="a172" draw:name="Zástupný symbol pro obsah 7" svg:x="0.33in" svg:y="1.67in" svg:width="9.3in" svg:height="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Klepnutím lze upravit styly předlohy textu.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há úroveň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átá úroveň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Záhlaví-části" style:page-layout-name="pageLayout1" draw:style-name="a173">
      <draw:custom-shape svg:x="0in" svg:y="0in" svg:width="0.16667in" svg:height="7.5in" draw:id="id42" draw:style-name="a176" draw:name="Obdélník 1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3" draw:style-name="a179" draw:name="Obdélník 14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44" draw:style-name="a182" draw:name="Obdélník 15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45" draw:style-name="a185" draw:name="Obdélník 17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46" draw:style-name="a188" draw:name="Obdélník 1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47" draw:style-name="a191" draw:name="Obdélník 11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195" draw:name="Zástupný symbol pro text 2" svg:x="1.49653in" svg:y="3in" svg:width="7.0868in" svg:height="1.82986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Klepnutím lze upravit styly předlohy textu.</text:span></text:p>
            </text:list-item>
          </text:list>
        </draw:text-box>
        <svg:title/>
        <svg:desc/>
      </draw:frame>
      <draw:custom-shape svg:x="0.16in" svg:y="6.99in" svg:width="9.66in" svg:height="0.33854in" draw:id="id49" draw:style-name="a198" draw:name="Obdélník 12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0" draw:style-name="a201" draw:name="Obdélník 13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04" draw:name="Zástupný symbol pro zápatí 4" svg:x="0.33333in" svg:y="7.01099in" svg:width="3.91667in" svg:height="0.4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52" presentation:style-name="a209" draw:name="Zástupný symbol pro datum 3" svg:x="6.33333in" svg:y="7.00458in" svg:width="3.33in" svg:height="0.4in" presentation:class="date-time" presentation:placeholder="false">
        <draw:text-box>
          <text:p text:style-name="a208" text:class-names="" text:cond-style-name=""><text:span text:style-name="a205" text:class-names=""><text:date text:fixed="false" style:data-style-name="a206">23.5.2013</text:date></text:span><text:span text:style-name="a207" text:class-names=""/></text:p>
        </draw:text-box>
        <svg:title/>
        <svg:desc/>
      </draw:frame>
      <draw:custom-shape svg:x="0.16667in" svg:y="2.66667in" svg:width="9.66in" svg:height="0in" draw:id="id53" draw:style-name="a213" draw:name="Přímá spojovací čára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2.31333in" svg:width="0.66667in" svg:height="0.66667in" draw:id="id54" draw:style-name="a216" draw:name="Elipsa 9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2.41667in" svg:width="0.46in" svg:height="0.46in" draw:id="id55" draw:style-name="a219" draw:name="Elipsa 10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6" presentation:style-name="a223" draw:name="Zástupný symbol pro číslo snímku 5" svg:x="4.75in" svg:y="2.40535in" svg:width="0.5in" svg:height="0.48264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</draw:text-box>
        <svg:title/>
        <svg:desc/>
      </draw:frame>
      <draw:frame draw:id="id57" presentation:style-name="a227" draw:name="Nadpis 1" svg:x="0.78993in" svg:y="0.58333in" svg:width="8.5in" svg:height="1.66667in" presentation:class="title" presentation:placeholder="false">
        <draw:text-box>
          <text:p text:style-name="a226" text:class-names="" text:cond-style-name=""><text:span text:style-name="a224" text:class-names="">Klepnutím lze upravit styl předlohy nadpisů.</text:span><text:span text:style-name="a225" text:class-names=""/></text:p>
        </draw:text-box>
        <svg:title/>
        <svg:desc/>
      </draw:frame>
    </style:master-page>
    <style:master-page style:name="Master1-Layout4-twoObj-Dva-obsahy" style:page-layout-name="pageLayout1" draw:style-name="a228">
      <draw:custom-shape svg:x="0in" svg:y="7.33333in" svg:width="10in" svg:height="0.16667in" draw:id="id58" draw:layer="Master1-bg" draw:style-name="a231" draw:name="Obdélník 8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59" draw:layer="Master1-bg" draw:style-name="a234" draw:name="Obdélník 10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0" draw:layer="Master1-bg" draw:style-name="a237" draw:name="Obdélník 1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1" draw:layer="Master1-bg" draw:style-name="a240" draw:name="Obdélník 13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2" draw:layer="Master1-bg" draw:style-name="a243" draw:name="Obdélník 14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3" draw:layer="Master1-bg" draw:style-name="a246" draw:name="Obdélník 15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64" draw:layer="Master1-bg" draw:style-name="a250" draw:name="Přímá spojovací čára 9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65" draw:layer="Master1-bg" draw:style-name="a253" draw:name="Elipsa 11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66" draw:layer="Master1-bg" draw:style-name="a256" draw:name="Elipsa 14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7" presentation:style-name="a260" draw:name="Nadpis 1" svg:x="0.33in" svg:y="0.25in" svg:width="9.33333in" svg:height="0.83in" presentation:class="title" presentation:placeholder="false">
        <draw:text-box>
          <text:p text:style-name="a259" text:class-names="" text:cond-style-name=""><text:span text:style-name="a257" text:class-names="">Klepnutím lze upravit styl předlohy nadpisů.</text:span><text:span text:style-name="a258" text:class-names=""/></text:p>
        </draw:text-box>
        <svg:title/>
        <svg:desc/>
      </draw:frame>
      <draw:frame draw:id="id68" presentation:style-name="a265" draw:name="Zástupný symbol pro datum 4" svg:x="6.33333in" svg:y="7.01in" svg:width="3.33in" svg:height="0.4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3.5.2013</text:date></text:span><text:span text:style-name="a263" text:class-names=""/></text:p>
        </draw:text-box>
        <svg:title/>
        <svg:desc/>
      </draw:frame>
      <draw:frame draw:id="id69" presentation:style-name="a268" draw:name="Zástupný symbol pro zápatí 5" svg:x="0.33333in" svg:y="7.01099in" svg:width="3.91667in" svg:height="0.4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0" presentation:style-name="a272" draw:name="Zástupný symbol pro číslo snímku 6" svg:x="4.75in" svg:y="1.13755in" svg:width="0.5in" svg:height="0.48264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draw:custom-shape svg:x="4.99024in" svg:y="1.72315in" svg:width="0.00976in" svg:height="5.27073in" draw:id="id71" draw:style-name="a276" draw:name="Přímá spojovací čára 7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293" draw:name="Zástupný symbol pro obsah 9" svg:x="0.33in" svg:y="1.5in" svg:width="4.41667in" svg:height="5.1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epnutím lze upravit styly předlohy textu.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há úroveň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átá úroveň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10" draw:name="Zástupný symbol pro obsah 11" svg:x="5.25in" svg:y="1.5in" svg:width="4.41667in" svg:height="5.12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Pátá úroveň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311">
      <draw:custom-shape svg:x="5in" svg:y="2.40625in" svg:width="0in" svg:height="4.58in" draw:id="id74" draw:style-name="a315" draw:name="Přímá spojovací čára 9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0in" svg:height="1.58333in" draw:id="id75" draw:style-name="a318" draw:name="Obdélník 19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76" draw:style-name="a321" draw:name="Obdélník 1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77" draw:style-name="a324" draw:name="Obdélník 20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78" draw:style-name="a327" draw:name="Obdélník 21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79" draw:style-name="a330" draw:name="Obdélník 10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0" draw:style-name="a333" draw:name="Obdélník 1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37" draw:name="Zástupný symbol pro text 2" svg:x="0.33in" svg:y="1.66667in" svg:width="4.4184in" svg:height="0.8015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epnutím lze upravit styly předlohy textu.</text:span></text:p>
            </text:list-item>
          </text:list>
        </draw:text-box>
        <svg:title/>
        <svg:desc/>
      </draw:frame>
      <draw:frame draw:id="id82" presentation:style-name="a341" draw:name="Zástupný symbol pro text 3" svg:x="5.23986in" svg:y="1.66667in" svg:width="4.42014in" svg:height="0.8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Klepnutím lze upravit styly předlohy textu.</text:span></text:p>
            </text:list-item>
          </text:list>
        </draw:text-box>
        <svg:title/>
        <svg:desc/>
      </draw:frame>
      <draw:frame draw:id="id83" presentation:style-name="a346" draw:name="Zástupný symbol pro datum 6" svg:x="6.33333in" svg:y="7.00458in" svg:width="3.33in" svg:height="0.4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23.5.2013</text:date></text:span><text:span text:style-name="a344" text:class-names=""/></text:p>
        </draw:text-box>
        <svg:title/>
        <svg:desc/>
      </draw:frame>
      <draw:frame draw:id="id84" presentation:style-name="a349" draw:name="Zástupný symbol pro zápatí 7" svg:x="0.33333in" svg:y="7.01in" svg:width="3.91667in" svg:height="0.4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custom-shape svg:x="0.16667in" svg:y="1.4in" svg:width="9.66in" svg:height="0in" draw:id="id85" draw:style-name="a353" draw:name="Přímá spojovací čára 14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7in" svg:width="9.66in" svg:height="7.16in" draw:id="id86" draw:style-name="a356" draw:name="Obdélník 17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73" draw:name="Zástupný symbol pro obsah 23" svg:x="0.33in" svg:y="2.70274in" svg:width="4.42in" svg:height="4.17586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Klepnutím lze upravit styly předlohy textu.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ruhá úroveň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Pátá úroveň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90" draw:name="Zástupný symbol pro obsah 25" svg:x="5.25in" svg:y="2.70274in" svg:width="4.41667in" svg:height="4.18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Klepnutím lze upravit styly předlohy textu.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ruhá úroveň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Pátá úroveň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89" draw:style-name="a393" draw:name="Elipsa 24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90" draw:style-name="a396" draw:name="Elipsa 2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1" presentation:style-name="a400" draw:name="Zástupný symbol pro číslo snímku 8" svg:x="4.75in" svg:y="1.14in" svg:width="0.5in" svg:height="0.48264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  <draw:frame draw:id="id92" presentation:style-name="a404" draw:name="Nadpis 22" svg:x="0.33in" svg:y="0.25in" svg:width="9.33333in" svg:height="0.83in" presentation:class="title" presentation:placeholder="false">
        <draw:text-box>
          <text:p text:style-name="a403" text:class-names="" text:cond-style-name=""><text:span text:style-name="a401" text:class-names="">Klepnutím lze upravit styl předlohy nadpisů.</text:span><text:span text:style-name="a402" text:class-names=""/></text:p>
        </draw:text-box>
        <svg:title/>
        <svg:desc/>
      </draw:frame>
    </style:master-page>
    <style:master-page style:name="Master1-Layout6-titleOnly-Pouze-nadpis" style:page-layout-name="pageLayout1" draw:style-name="a405">
      <draw:custom-shape svg:x="0in" svg:y="7.33333in" svg:width="10in" svg:height="0.16667in" draw:id="id93" draw:layer="Master1-bg" draw:style-name="a408" draw:name="Obdélník 5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94" draw:layer="Master1-bg" draw:style-name="a411" draw:name="Obdélník 6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95" draw:layer="Master1-bg" draw:style-name="a414" draw:name="Obdélník 7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96" draw:layer="Master1-bg" draw:style-name="a417" draw:name="Obdélník 8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97" draw:layer="Master1-bg" draw:style-name="a420" draw:name="Obdélník 9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98" draw:layer="Master1-bg" draw:style-name="a423" draw:name="Obdélník 10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99" draw:layer="Master1-bg" draw:style-name="a427" draw:name="Přímá spojovací čára 9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100" draw:layer="Master1-bg" draw:style-name="a430" draw:name="Elipsa 11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01" draw:layer="Master1-bg" draw:style-name="a433" draw:name="Elipsa 14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2" presentation:style-name="a437" draw:name="Nadpis 1" svg:x="0.33in" svg:y="0.25in" svg:width="9.33333in" svg:height="0.83in" presentation:class="title" presentation:placeholder="false">
        <draw:text-box>
          <text:p text:style-name="a436" text:class-names="" text:cond-style-name=""><text:span text:style-name="a434" text:class-names="">Klepnutím lze upravit styl předlohy nadpisů.</text:span><text:span text:style-name="a435" text:class-names=""/></text:p>
        </draw:text-box>
        <svg:title/>
        <svg:desc/>
      </draw:frame>
      <draw:frame draw:id="id103" presentation:style-name="a442" draw:name="Zástupný symbol pro datum 2" svg:x="6.33333in" svg:y="7.00458in" svg:width="3.33in" svg:height="0.4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23.5.2013</text:date></text:span><text:span text:style-name="a440" text:class-names=""/></text:p>
        </draw:text-box>
        <svg:title/>
        <svg:desc/>
      </draw:frame>
      <draw:frame draw:id="id104" presentation:style-name="a445" draw:name="Zástupný symbol pro zápatí 3" svg:x="0.33333in" svg:y="7.01099in" svg:width="3.91667in" svg:height="0.4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105" presentation:style-name="a449" draw:name="Zástupný symbol pro číslo snímku 4" svg:x="4.75in" svg:y="1.13301in" svg:width="0.5in" svg:height="0.48264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</draw:text-box>
        <svg:title/>
        <svg:desc/>
      </draw:frame>
    </style:master-page>
    <style:master-page style:name="Master1-Layout7-blank-Prázdný" style:page-layout-name="pageLayout1" draw:style-name="a450">
      <draw:custom-shape svg:x="0in" svg:y="7.33333in" svg:width="10in" svg:height="0.16667in" draw:id="id106" draw:style-name="a453" draw:name="Obdélník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07" draw:style-name="a456" draw:name="Obdélník 7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8" draw:style-name="a459" draw:name="Obdélník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9" draw:style-name="a462" draw:name="Obdélník 8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0" draw:style-name="a465" draw:name="Obdélník 4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1" draw:style-name="a468" draw:name="Obdélník 5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473" draw:name="Zástupný symbol pro datum 1" svg:x="6.33333in" svg:y="7.00458in" svg:width="3.33in" svg:height="0.4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3.5.2013</text:date></text:span><text:span text:style-name="a471" text:class-names=""/></text:p>
        </draw:text-box>
        <svg:title/>
        <svg:desc/>
      </draw:frame>
      <draw:frame draw:id="id113" presentation:style-name="a476" draw:name="Zástupný symbol pro zápatí 2" svg:x="0.33333in" svg:y="7.01099in" svg:width="3.91667in" svg:height="0.4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114" presentation:style-name="a480" draw:name="Zástupný symbol pro číslo snímku 3" svg:x="4.66667in" svg:y="6.91667in" svg:width="0.66667in" svg:height="0.48264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</style:master-page>
    <style:master-page style:name="Master1-Layout8-objTx-Obsah-s-titulkem" style:page-layout-name="pageLayout1" draw:style-name="a481">
      <draw:custom-shape svg:x="0.16667in" svg:y="0.16667in" svg:width="9.66in" svg:height="0.33333in" draw:id="id115" draw:style-name="a484" draw:name="Obdélník 18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16" draw:style-name="a487" draw:name="Obdélník 14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7" draw:style-name="a490" draw:name="Obdélník 17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18" draw:style-name="a493" draw:name="Obdélník 15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9" draw:style-name="a496" draw:name="Obdélník 16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0" draw:style-name="a499" draw:name="Obdélník 12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presentation:style-name="a503" draw:name="Nadpis 1" svg:x="0.41667in" svg:y="1in" svg:width="2.58333in" svg:height="1.08333in" presentation:class="title" presentation:placeholder="false">
        <draw:text-box>
          <text:p text:style-name="a502" text:class-names="" text:cond-style-name=""><text:span text:style-name="a500" text:class-names="">Klepnutím lze upravit styl předlohy nadpisů.</text:span><text:span text:style-name="a501" text:class-names=""/></text:p>
        </draw:text-box>
        <svg:title/>
        <svg:desc/>
      </draw:frame>
      <draw:frame draw:id="id122" presentation:style-name="a507" draw:name="Zástupný symbol pro text 2" svg:x="0.41667in" svg:y="2.16667in" svg:width="2.58333in" svg:height="4.53299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epnutím lze upravit styly předlohy textu.</text:span></text:p>
            </text:list-item>
          </text:list>
        </draw:text-box>
        <svg:title/>
        <svg:desc/>
      </draw:frame>
      <draw:custom-shape svg:x="0.16667in" svg:y="0.16667in" svg:width="9.66in" svg:height="7.16in" draw:id="id123" draw:style-name="a510" draw:name="Obdélník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24" draw:style-name="a514" draw:name="Přímá spojovací čára 8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5" presentation:style-name="a531" draw:name="Zástupný symbol pro obsah 19" svg:x="3.41667in" svg:y="0.75in" svg:width="6.16667in" svg:height="5.91667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Klepnutím lze upravit styly předlohy textu.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Druhá úroveň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Pátá úroveň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26" draw:style-name="a534" draw:name="Elipsa 9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in" svg:y="0.35333in" svg:width="0.46in" svg:height="0.46in" draw:id="id127" draw:style-name="a537" draw:name="Elipsa 10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presentation:style-name="a541" draw:name="Zástupný symbol pro číslo snímku 6" svg:x="1.5in" svg:y="0.34201in" svg:width="0.5in" svg:height="0.48264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</draw:text-box>
        <svg:title/>
        <svg:desc/>
      </draw:frame>
      <draw:custom-shape svg:x="0.16333in" svg:y="6.98642in" svg:width="9.66in" svg:height="0.33854in" draw:id="id129" draw:style-name="a544" draw:name="Obdélník 2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549" draw:name="Zástupný symbol pro datum 4" svg:x="6.33333in" svg:y="7.00458in" svg:width="3.33in" svg:height="0.4in" presentation:class="date-time" presentation:placeholder="false">
        <draw:text-box>
          <text:p text:style-name="a548" text:class-names="" text:cond-style-name=""><text:span text:style-name="a545" text:class-names=""><text:date text:fixed="false" style:data-style-name="a546">23.5.2013</text:date></text:span><text:span text:style-name="a547" text:class-names=""/></text:p>
        </draw:text-box>
        <svg:title/>
        <svg:desc/>
      </draw:frame>
      <draw:frame draw:id="id131" presentation:style-name="a552" draw:name="Zástupný symbol pro zápatí 5" svg:x="0.33in" svg:y="7.01099in" svg:width="3.7in" svg:height="0.4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</style:master-page>
    <style:master-page style:name="Master1-Layout9-picTx-Obrázek-s-titulkem" style:page-layout-name="pageLayout1" draw:style-name="a553">
      <draw:custom-shape svg:x="0.16667in" svg:y="0.58333in" svg:width="9.66in" svg:height="0in" draw:id="id132" draw:style-name="a557" draw:name="Přímá spojovací čára 20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33333in" svg:width="10in" svg:height="0.16667in" draw:id="id133" draw:style-name="a560" draw:name="Obdélník 18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34" draw:style-name="a563" draw:name="Obdélník 15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35" draw:style-name="a566" draw:name="Obdélník 16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36" draw:style-name="a569" draw:name="Obdélník 17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37" draw:style-name="a572" draw:name="Obdélník 19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38" draw:style-name="a575" draw:name="Obdélník 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39" draw:style-name="a578" draw:name="Obdélník 1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0" draw:style-name="a581" draw:name="Elipsa 11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in" svg:y="0.35333in" svg:width="0.46in" svg:height="0.46in" draw:id="id141" draw:style-name="a584" draw:name="Elipsa 12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2" presentation:style-name="a588" draw:name="Zástupný symbol pro číslo snímku 6" svg:x="1.5in" svg:y="0.34201in" svg:width="0.5in" svg:height="0.48264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>‹#›</text:page-number></text:span><text:span text:style-name="a586" text:class-names=""/></text:p>
        </draw:text-box>
        <svg:title/>
        <svg:desc/>
      </draw:frame>
      <draw:frame draw:id="id143" presentation:style-name="a592" draw:name="Nadpis 1" svg:x="3.28125in" svg:y="5.5in" svg:width="6.41667in" svg:height="1.33333in" presentation:class="title" presentation:placeholder="false">
        <draw:text-box>
          <text:p text:style-name="a591" text:class-names="" text:cond-style-name=""><text:span text:style-name="a589" text:class-names="">Klepnutím lze upravit styl předlohy nadpisů.</text:span><text:span text:style-name="a590" text:class-names=""/></text:p>
        </draw:text-box>
        <svg:title/>
        <svg:desc/>
      </draw:frame>
      <draw:frame draw:id="id144" presentation:style-name="a596" draw:name="Zástupný symbol pro obrázek 2" svg:x="3.28125in" svg:y="0.66667in" svg:width="6.41667in" svg:height="4.66667in" presentation:class="graphic" presentation:placeholder="false">
        <draw:text-box>
          <text:p text:style-name="a595" text:class-names="" text:cond-style-name=""><text:span text:style-name="a593" text:class-names="">Klepnutím na ikonu přidáte obrázek.</text:span><text:span text:style-name="a594" text:class-names=""/></text:p>
        </draw:text-box>
        <svg:title/>
        <svg:desc/>
      </draw:frame>
      <draw:frame draw:id="id145" presentation:style-name="a600" draw:name="Zástupný symbol pro text 3" svg:x="0.41667in" svg:y="1.08333in" svg:width="2.66667in" svg:height="5.75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Klepnutím lze upravit styly předlohy textu.</text:span></text:p>
            </text:list-item>
          </text:list>
        </draw:text-box>
        <svg:title/>
        <svg:desc/>
      </draw:frame>
      <draw:custom-shape svg:x="0.16333in" svg:y="6.98642in" svg:width="9.66in" svg:height="0.33854in" draw:id="id146" draw:style-name="a603" draw:name="Obdélník 21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presentation:style-name="a608" draw:name="Zástupný symbol pro datum 4" svg:x="6.33in" svg:y="7.00458in" svg:width="3.33in" svg:height="0.4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>23.5.2013</text:date></text:span><text:span text:style-name="a606" text:class-names=""/></text:p>
        </draw:text-box>
        <svg:title/>
        <svg:desc/>
      </draw:frame>
      <draw:frame draw:id="id148" presentation:style-name="a611" draw:name="Zástupný symbol pro zápatí 5" svg:x="0.33in" svg:y="7.01099in" svg:width="3.92in" svg:height="0.4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612">
      <draw:custom-shape svg:x="0in" svg:y="7.33333in" svg:width="10in" svg:height="0.16667in" draw:id="id149" draw:layer="Master1-bg" draw:style-name="a615" draw:name="Obdélník 6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0" draw:layer="Master1-bg" draw:style-name="a618" draw:name="Obdélník 7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1" draw:layer="Master1-bg" draw:style-name="a621" draw:name="Obdélník 8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2" draw:layer="Master1-bg" draw:style-name="a624" draw:name="Obdélník 9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3" draw:layer="Master1-bg" draw:style-name="a627" draw:name="Obdélník 10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54" draw:layer="Master1-bg" draw:style-name="a630" draw:name="Obdélník 11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55" draw:layer="Master1-bg" draw:style-name="a634" draw:name="Přímá spojovací čára 9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53in" svg:width="0.66667in" svg:height="0.66667in" draw:id="id156" draw:layer="Master1-bg" draw:style-name="a637" draw:name="Elipsa 11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in" svg:y="1.14887in" svg:width="0.46in" svg:height="0.46in" draw:id="id157" draw:layer="Master1-bg" draw:style-name="a640" draw:name="Elipsa 14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644" draw:name="Nadpis 1" svg:x="0.33in" svg:y="0.25in" svg:width="9.33333in" svg:height="0.83in" presentation:class="title" presentation:placeholder="false">
        <draw:text-box>
          <text:p text:style-name="a643" text:class-names="" text:cond-style-name=""><text:span text:style-name="a641" text:class-names="">Klepnutím lze upravit styl předlohy nadpisů.</text:span><text:span text:style-name="a642" text:class-names=""/></text:p>
        </draw:text-box>
        <svg:title/>
        <svg:desc/>
      </draw:frame>
      <draw:frame draw:id="id159" presentation:style-name="a661" draw:name="Zástupný symbol pro svislý text 2" svg:x="0.33in" svg:y="1.66667in" svg:width="9.33333in" svg:height="5.03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Klepnutím lze upravit styly předlohy textu.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Druhá úroveň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Pátá úroveň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666" draw:name="Zástupný symbol pro datum 3" svg:x="6.33333in" svg:y="7.00458in" svg:width="3.33in" svg:height="0.4in" presentation:class="date-time" presentation:placeholder="false">
        <draw:text-box>
          <text:p text:style-name="a665" text:class-names="" text:cond-style-name=""><text:span text:style-name="a662" text:class-names=""><text:date text:fixed="false" style:data-style-name="a663">23.5.2013</text:date></text:span><text:span text:style-name="a664" text:class-names=""/></text:p>
        </draw:text-box>
        <svg:title/>
        <svg:desc/>
      </draw:frame>
      <draw:frame draw:id="id161" presentation:style-name="a669" draw:name="Zástupný symbol pro zápatí 4" svg:x="0.33333in" svg:y="7.01099in" svg:width="3.91667in" svg:height="0.4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62" presentation:style-name="a673" draw:name="Zástupný symbol pro číslo snímku 5" svg:x="4.75in" svg:y="1.13755in" svg:width="0.5in" svg:height="0.48264in" presentation:class="page-number" presentation:placeholder="false">
        <draw:text-box>
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674">
      <draw:custom-shape svg:x="0in" svg:y="7.33333in" svg:width="10in" svg:height="0.16667in" draw:id="id163" draw:style-name="a677" draw:name="Obdélník 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64" draw:style-name="a680" draw:name="Obdélník 7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65" draw:style-name="a683" draw:name="Obdélník 8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6" draw:style-name="a686" draw:name="Obdélník 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67" draw:style-name="a689" draw:name="Obdélník 10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8" draw:style-name="a692" draw:name="Obdélník 11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69" draw:style-name="a696" draw:transform="translate(-3.415in 0in) rotate(-1.5708) translate(7.81333in 3.585in)" draw:name="Přímá spojovací čára 12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7.48in" svg:y="3.19965in" svg:width="0.66667in" svg:height="0.66667in" draw:id="id170" draw:style-name="a699" draw:name="Elipsa 13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8333in" svg:y="3.30299in" svg:width="0.46in" svg:height="0.46in" draw:id="id171" draw:style-name="a702" draw:name="Elipsa 14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2" presentation:style-name="a706" draw:name="Zástupný symbol pro číslo snímku 5" svg:x="7.56333in" svg:y="3.29167in" svg:width="0.5in" svg:height="0.48264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>‹#›</text:page-number></text:span><text:span text:style-name="a704" text:class-names=""/></text:p>
        </draw:text-box>
        <svg:title/>
        <svg:desc/>
      </draw:frame>
      <draw:frame draw:id="id173" presentation:style-name="a723" draw:name="Zástupný symbol pro svislý text 2" svg:x="0.33333in" svg:y="0.33333in" svg:width="7.16667in" svg:height="6.36632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epnutím lze upravit styly předlohy textu.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Druhá úroveň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Pátá úroveň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728" draw:name="Zástupný symbol pro datum 3" svg:x="6.33333in" svg:y="7.00458in" svg:width="3.33in" svg:height="0.4in" presentation:class="date-time" presentation:placeholder="false">
        <draw:text-box>
          <text:p text:style-name="a727" text:class-names="" text:cond-style-name=""><text:span text:style-name="a724" text:class-names=""><text:date text:fixed="false" style:data-style-name="a725">23.5.2013</text:date></text:span><text:span text:style-name="a726" text:class-names=""/></text:p>
        </draw:text-box>
        <svg:title/>
        <svg:desc/>
      </draw:frame>
      <draw:frame draw:id="id175" presentation:style-name="a731" draw:name="Zástupný symbol pro zápatí 4" svg:x="0.33333in" svg:y="7.01099in" svg:width="3.91667in" svg:height="0.4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76" presentation:style-name="a735" draw:name="Svislý nadpis 1" svg:x="8.08333in" svg:y="0.33333in" svg:width="1.58333in" svg:height="6.39931in" presentation:class="title" presentation:placeholder="false">
        <draw:text-box>
          <text:p text:style-name="a734" text:class-names="" text:cond-style-name=""><text:span text:style-name="a732" text:class-names="">Klepnutím lze upravit styl předlohy nadpisů.</text:span><text:span text:style-name="a73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2-01-24T17:05:45Z</meta:creation-date>
    <dc:date>2013-06-04T08:14:51Z</dc:date>
    <meta:template xlink:href="Civic" xlink:type="simple"/>
    <meta:editing-cycles>22</meta:editing-cycles>
    <meta:editing-duration>PT6120S</meta:editing-duration>
    <meta:document-statistic meta:paragraph-count="77" meta:word-count="690"/>
  </office:meta>
</office:document-meta>
</file>