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babed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babed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21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21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7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solid" draw:fill-color="#babed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270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580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3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babed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babed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2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21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21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4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4555in" fo:padding-bottom="0.04555in" fo:padding-left="0.09111in" fo:padding-right="0.091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21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66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babed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1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93%" fo:text-align="left" style:tab-stop-distance="0.49132in" fo:margin-left="0.22777in" fo:margin-right="0in" fo:text-indent="-0.2277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3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solid" draw:fill-color="#000000" draw:opacity="0%" fo:clip="rect(0in 0in 0in 0in)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3%" fo:text-align="left" style:tab-stop-distance="0.49132in" fo:margin-left="0.22777in" fo:margin-right="0in" fo:text-indent="-0.2277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4555in" fo:padding-bottom="0.04555in" fo:padding-left="0.09111in" fo:padding-right="0.091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4555in" fo:padding-bottom="0.04555in" fo:padding-left="0.09111in" fo:padding-right="0.091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231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1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babed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52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4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3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7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0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8">
      <style:graphic-properties draw:fill="none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6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2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4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solid" draw:fill-color="#babed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solid" draw:fill-color="#babed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53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babed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Arial Unicode MS" style:font-family-generic="swiss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8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Arial Unicode MS" style:font-family-generic="swiss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Arial Unicode MS" style:font-family-generic="swiss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Arial Unicode MS" style:font-family-generic="swiss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20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54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3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4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babed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text:list-style style:name="a649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569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831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04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99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835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09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27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55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72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590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75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593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596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33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08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819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36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53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39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57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574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86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89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840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14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30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61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34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80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64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38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67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559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87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12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823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16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870">
      <text:list-level-style-number text:level="1" style:num-format="1" style:num-suffix=".">
        <style:list-level-properties text:space-before="0in" text:min-label-width="0.22777in"/>
        <style:text-properties fo:color="#000000" fo:font-family="Times New Roman" style:font-family-generic="roman" fo:font-size="100%"/>
      </text:list-level-style-number>
      <text:list-level-style-number text:level="2" style:num-format="1" style:num-suffix=".">
        <style:list-level-properties text:space-before="0.8125in" text:min-label-width="0.22777in"/>
        <style:text-properties fo:color="#000000" fo:font-family="Times New Roman" style:font-family-generic="roman" fo:font-size="100%"/>
      </text:list-level-style-number>
      <text:list-level-style-number text:level="3" style:num-format="1" style:num-suffix=".">
        <style:list-level-properties text:space-before="1.25in" text:min-label-width="0.22777in"/>
        <style:text-properties fo:color="#000000" fo:font-family="Times New Roman" style:font-family-generic="roman" fo:font-size="100%"/>
      </text:list-level-style-number>
      <text:list-level-style-number text:level="4" style:num-format="1" style:num-suffix=".">
        <style:list-level-properties text:space-before="1.75in" text:min-label-width="0.22777in"/>
        <style:text-properties fo:color="#000000" fo:font-family="Times New Roman" style:font-family-generic="roman" fo:font-size="100%"/>
      </text:list-level-style-number>
      <text:list-level-style-number text:level="5" style:num-format="1" style:num-suffix=".">
        <style:list-level-properties text:space-before="2.25in" text:min-label-width="0.22777in"/>
        <style:text-properties fo:color="#000000" fo:font-family="Times New Roman" style:font-family-generic="roman" fo:font-size="100%"/>
      </text:list-level-style-number>
      <text:list-level-style-number text:level="6" style:num-format="1" style:num-suffix=".">
        <style:list-level-properties text:space-before="2.5in" text:min-label-width="0.22777in"/>
        <style:text-properties fo:color="#000000" fo:font-family="Times New Roman" style:font-family-generic="roman" fo:font-size="100%"/>
      </text:list-level-style-number>
      <text:list-level-style-number text:level="7" style:num-format="1" style:num-suffix=".">
        <style:list-level-properties text:space-before="3in" text:min-label-width="0.22777in"/>
        <style:text-properties fo:color="#000000" fo:font-family="Times New Roman" style:font-family-generic="roman" fo:font-size="100%"/>
      </text:list-level-style-number>
      <text:list-level-style-number text:level="8" style:num-format="1" style:num-suffix=".">
        <style:list-level-properties text:space-before="3.5in" text:min-label-width="0.22777in"/>
        <style:text-properties fo:color="#000000" fo:font-family="Times New Roman" style:font-family-generic="roman" fo:font-size="100%"/>
      </text:list-level-style-number>
      <text:list-level-style-number text:level="9" style:num-format="1" style:num-suffix=".">
        <style:list-level-properties text:space-before="4in" text:min-label-width="0.22777in"/>
        <style:text-properties fo:color="#000000" fo:font-family="Times New Roman" style:font-family-generic="roman" fo:font-size="100%"/>
      </text:list-level-style-number>
    </text:list-style>
    <text:list-style style:name="a827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44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61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581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92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801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584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879">
      <text:list-level-style-number text:level="1" style:num-format="1" style:num-suffix=".">
        <style:list-level-properties text:space-before="0in" text:min-label-width="0.22777in"/>
        <style:text-properties fo:color="#000000" fo:font-family="Times New Roman" style:font-family-generic="roman" fo:font-size="100%"/>
      </text:list-level-style-number>
      <text:list-level-style-number text:level="2" style:num-format="1" style:num-suffix=".">
        <style:list-level-properties text:space-before="0.8125in" text:min-label-width="0.22777in"/>
        <style:text-properties fo:color="#000000" fo:font-family="Times New Roman" style:font-family-generic="roman" fo:font-size="100%"/>
      </text:list-level-style-number>
      <text:list-level-style-number text:level="3" style:num-format="1" style:num-suffix=".">
        <style:list-level-properties text:space-before="1.25in" text:min-label-width="0.22777in"/>
        <style:text-properties fo:color="#000000" fo:font-family="Times New Roman" style:font-family-generic="roman" fo:font-size="100%"/>
      </text:list-level-style-number>
      <text:list-level-style-number text:level="4" style:num-format="1" style:num-suffix=".">
        <style:list-level-properties text:space-before="1.75in" text:min-label-width="0.22777in"/>
        <style:text-properties fo:color="#000000" fo:font-family="Times New Roman" style:font-family-generic="roman" fo:font-size="100%"/>
      </text:list-level-style-number>
      <text:list-level-style-number text:level="5" style:num-format="1" style:num-suffix=".">
        <style:list-level-properties text:space-before="2.25in" text:min-label-width="0.22777in"/>
        <style:text-properties fo:color="#000000" fo:font-family="Times New Roman" style:font-family-generic="roman" fo:font-size="100%"/>
      </text:list-level-style-number>
      <text:list-level-style-number text:level="6" style:num-format="1" style:num-suffix=".">
        <style:list-level-properties text:space-before="2.5in" text:min-label-width="0.22777in"/>
        <style:text-properties fo:color="#000000" fo:font-family="Times New Roman" style:font-family-generic="roman" fo:font-size="100%"/>
      </text:list-level-style-number>
      <text:list-level-style-number text:level="7" style:num-format="1" style:num-suffix=".">
        <style:list-level-properties text:space-before="3in" text:min-label-width="0.22777in"/>
        <style:text-properties fo:color="#000000" fo:font-family="Times New Roman" style:font-family-generic="roman" fo:font-size="100%"/>
      </text:list-level-style-number>
      <text:list-level-style-number text:level="8" style:num-format="1" style:num-suffix=".">
        <style:list-level-properties text:space-before="3.5in" text:min-label-width="0.22777in"/>
        <style:text-properties fo:color="#000000" fo:font-family="Times New Roman" style:font-family-generic="roman" fo:font-size="100%"/>
      </text:list-level-style-number>
      <text:list-level-style-number text:level="9" style:num-format="1" style:num-suffix=".">
        <style:list-level-properties text:space-before="4in" text:min-label-width="0.22777in"/>
        <style:text-properties fo:color="#000000" fo:font-family="Times New Roman" style:font-family-generic="roman" fo:font-size="100%"/>
      </text:list-level-style-number>
    </text:list-style>
    <text:list-style style:name="a795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804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587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98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807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25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42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70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645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29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773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  <text:list-style style:name="a564">
      <text:list-level-style-bullet text:level="1" text:bullet-char="">
        <style:list-level-properties text:space-before="0.11806in" text:min-label-width="0.35417in"/>
        <style:text-properties fo:color="#0e594d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e594d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e594d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e594d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e594d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e594d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e594d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e594d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e594d" fo:font-family="Wingdings" style:font-charset="x-symbol" fo:font-size="45%"/>
      </text:list-level-style-bullet>
    </text:list-style>
  </office:automatic-styles>
  <office:body>
    <office:presentation>
      <draw:page draw:name="Slide14" draw:style-name="a472" draw:master-page-name="Master1-Layout7-blank-Prázdný" presentation:presentation-page-layout-name="Master1-PPL7" draw:id="Slide-269">
        <draw:frame draw:id="id82" draw:style-name="a475" draw:name="TextovéPole 1" svg:x="1.84896in" svg:y="0.19444in" svg:width="6.93229in" svg:height="0.26389in">
          <draw:text-box>
            <text:p text:style-name="a474" text:class-names="" text:cond-style-name=""><text:span text:style-name="a473" text:class-names="">Projekt Smart logistik - moderní výuka logistiky, registrační číslo projektu CZ.1.07/1.5.00/34.0110</text:span></text:p>
          </draw:text-box>
          <svg:title/>
          <svg:desc/>
        </draw:frame>
        <draw:frame draw:id="id83" draw:style-name="a478" draw:name="TextovéPole 2" svg:x="1.54861in" svg:y="0.46354in" svg:width="7.65451in" svg:height="0.26389in">
          <draw:text-box>
            <text:p text:style-name="a477" text:class-names="" text:cond-style-name=""><text:span text:style-name="a476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84" draw:style-name="a479" draw:name="Obrázek 3" svg:x="1.67014in" svg:y="5.46875in" svg:width="7.28993in" svg:height="1.24826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85" draw:style-name="a482" draw:name="TextovéPole 4" svg:x="0.91667in" svg:y="5.03125in" svg:width="8.79688in" svg:height="0.23264in">
          <draw:text-box>
            <text:p text:style-name="a481" text:class-names="" text:cond-style-name=""><text:span text:style-name="a480" text:class-names="">Tento výukový materiál vznikl v rámci Operačního programu Vzdělání pro konkurenceschopnost.</text:span></text:p>
          </draw:text-box>
          <svg:title/>
          <svg:desc/>
        </draw:frame>
        <draw:frame draw:id="id86" draw:style-name="a487" draw:name="TextovéPole 5" svg:x="0in" svg:y="4.5in" svg:width="10.81597in" svg:height="0.37326in">
          <draw:text-box>
            <text:p text:style-name="a484" text:class-names="" text:cond-style-name=""><text:span text:style-name="a483" text:class-names="">Materiál je určen k bezplatnému používání pro potřeby výuky a vzdělávání na všech typech škol a školských zařízení.</text:span></text:p>
            <text:p text:style-name="a486" text:class-names="" text:cond-style-name=""><text:span text:style-name="a485" text:class-names="">Jakékoliv další používání podléhá autorskému zákonu.</text:span></text:p>
          </draw:text-box>
          <svg:title/>
          <svg:desc/>
        </draw:frame>
        <draw:frame draw:id="id87" draw:style-name="a490" draw:name="TextovéPole 6" svg:x="0.4184in" svg:y="1.19965in" svg:width="1.99306in" svg:height="0.26389in">
          <draw:text-box>
            <text:p text:style-name="a489" text:class-names="" text:cond-style-name=""><text:span text:style-name="a488" text:class-names="">Název materiálu:</text:span></text:p>
          </draw:text-box>
          <svg:title/>
          <svg:desc/>
        </draw:frame>
        <draw:frame draw:id="id88" draw:style-name="a493" draw:name="TextovéPole 7" svg:x="0.4184in" svg:y="0.93229in" svg:width="2.25868in" svg:height="0.26389in">
          <draw:text-box>
            <text:p text:style-name="a492" text:class-names="" text:cond-style-name=""><text:span text:style-name="a491" text:class-names="">Autor materiálu:<text:tab/></text:span></text:p>
          </draw:text-box>
          <svg:title/>
          <svg:desc/>
        </draw:frame>
        <draw:frame draw:id="id89" draw:style-name="a496" draw:name="TextovéPole 10" svg:x="0.4184in" svg:y="1.46701in" svg:width="0.75347in" svg:height="0.26389in">
          <draw:text-box>
            <text:p text:style-name="a495" text:class-names="" text:cond-style-name=""><text:span text:style-name="a494" text:class-names="">Ročník:</text:span></text:p>
          </draw:text-box>
          <svg:title/>
          <svg:desc/>
        </draw:frame>
        <draw:frame draw:id="id90" draw:style-name="a499" draw:name="TextovéPole 13" svg:x="0.4184in" svg:y="1.73438in" svg:width="1.95833in" svg:height="0.26562in">
          <draw:text-box>
            <text:p text:style-name="a498" text:class-names="" text:cond-style-name=""><text:span text:style-name="a497" text:class-names="">Vzdělávací oblast / téma:</text:span></text:p>
          </draw:text-box>
          <svg:title/>
          <svg:desc/>
        </draw:frame>
        <draw:frame draw:id="id91" draw:style-name="a502" draw:name="TextovéPole 14" svg:x="0.4184in" svg:y="2.00347in" svg:width="1.88368in" svg:height="0.26389in">
          <draw:text-box>
            <text:p text:style-name="a501" text:class-names="" text:cond-style-name=""><text:span text:style-name="a500" text:class-names="">Datum (období) tvorby:</text:span></text:p>
          </draw:text-box>
          <svg:title/>
          <svg:desc/>
        </draw:frame>
        <draw:frame draw:id="id92" draw:style-name="a506" draw:name="TextovéPole 16" svg:x="0.4184in" svg:y="2.27083in" svg:width="0.97917in" svg:height="0.26389in">
          <draw:text-box>
            <text:p text:style-name="a505" text:class-names="" text:cond-style-name=""><text:span text:style-name="a503" text:class-names="">Anotace:</text:span><text:span text:style-name="a504" text:class-names=""/></text:p>
          </draw:text-box>
          <svg:title/>
          <svg:desc/>
        </draw:frame>
        <draw:frame draw:id="id93" draw:style-name="a509" draw:name="TextovéPole 17" svg:x="2.52778in" svg:y="1.19965in" svg:width="6.77951in" svg:height="0.26389in">
          <draw:text-box>
            <text:p text:style-name="a508" text:class-names="" text:cond-style-name=""><text:span text:style-name="a507" text:class-names="">VY_32_INOVACE_18.09_OP_Přijímání a podávání kritiky</text:span></text:p>
          </draw:text-box>
          <svg:title/>
          <svg:desc/>
        </draw:frame>
        <draw:frame draw:id="id94" draw:style-name="a512" draw:name="TextovéPole 18" svg:x="2.52778in" svg:y="0.93229in" svg:width="1.85938in" svg:height="0.26389in">
          <draw:text-box>
            <text:p text:style-name="a511" text:class-names="" text:cond-style-name=""><text:span text:style-name="a510" text:class-names="">Věra Janovičová</text:span></text:p>
          </draw:text-box>
          <svg:title/>
          <svg:desc/>
        </draw:frame>
        <draw:frame draw:id="id95" draw:style-name="a518" draw:name="TextovéPole 25" svg:x="2.52778in" svg:y="2.27083in" svg:width="6.47917in" svg:height="0.77778in">
          <draw:text-box>
            <text:p text:style-name="a515" text:class-names="" text:cond-style-name=""><text:span text:style-name="a513" text:class-names=""><text:s text:c="1"/></text:span><text:span text:style-name="a514" text:class-names="">materiál je určen žákům 2. a 3..ročníkům, k jejich motivaci pro výuku OP. <text:s text:c="1"/>Žáci ve formě PP mají lepší přehled o výkladu látky a možnosti lepšího pochopení a vstřebání informací. Formou doplňujících otázek si ujasňují výklad.</text:span></text:p>
            <text:p text:style-name="a517" text:class-names="" text:cond-style-name=""><text:span text:style-name="a516" text:class-names="">Žáci se seznámí s tím, co je to kritika, jak se uplatňuje a jak kritiku přijímat.Dále rozlišit druhy kritiky.</text:span></text:p>
          </draw:text-box>
          <svg:title/>
          <svg:desc/>
        </draw:frame>
        <draw:frame draw:id="id96" draw:style-name="a521" draw:name="TextovéPole 17" svg:x="2.52778in" svg:y="1.46701in" svg:width="2.71181in" svg:height="0.26389in">
          <draw:text-box>
            <text:p text:style-name="a520" text:class-names="" text:cond-style-name=""><text:span text:style-name="a519" text:class-names="">Druhý<text:s text:c="1"/></text:span></text:p>
          </draw:text-box>
          <svg:title/>
          <svg:desc/>
        </draw:frame>
        <draw:frame draw:id="id97" draw:style-name="a524" draw:name="TextovéPole 17" svg:x="2.52778in" svg:y="1.73438in" svg:width="6.8559in" svg:height="0.26562in">
          <draw:text-box>
            <text:p text:style-name="a523" text:class-names="" text:cond-style-name=""><text:span text:style-name="a522" text:class-names="">Psychologie, <text:s text:c="1"/>přijímání a podávání kritiky</text:span></text:p>
          </draw:text-box>
          <svg:title/>
          <svg:desc/>
        </draw:frame>
        <draw:frame draw:id="id98" draw:style-name="a527" draw:name="TextovéPole 17" svg:x="2.52778in" svg:y="2.00347in" svg:width="0.9566in" svg:height="0.26389in">
          <draw:text-box>
            <text:p text:style-name="a526" text:class-names="" text:cond-style-name=""><text:span text:style-name="a525" text:class-names="">24.10.2012</text:span></text:p>
          </draw:text-box>
          <svg:title/>
          <svg:desc/>
        </draw:frame>
        <presentation:notes draw:style-name="a530">
          <draw:page-thumbnail draw:page-number="1" svg:x="1.09896in" svg:y="1.12326in" svg:width="6.06771in" svg:height="4.04514in" presentation:class="page" draw:id="id99" presentation:style-name="a528" draw:name="Rectangle 2">
            <svg:title/>
            <svg:desc/>
          </draw:page-thumbnail>
          <draw:frame draw:id="id100" presentation:style-name="a529" draw:name="Rectangle 3" svg:x="1.27951in" svg:y="5.5625in" svg:width="5.71354in" svg:height="4.48958in" presentation:class="notes" presentation:placeholder="true">
            <draw:text-box/>
            <svg:title/>
            <svg:desc/>
          </draw:frame>
        </presentation:notes>
      </draw:page>
      <draw:page draw:name="Slide1" draw:style-name="a531" draw:master-page-name="Master1-Layout12-cust-Vlastní-rozložení" presentation:presentation-page-layout-name="Master1-PPL12" draw:id="Slide-256">
        <draw:frame draw:id="id101" presentation:style-name="a534" draw:name="Rectangle 1" svg:x="0.78125in" svg:y="0.56944in" svg:width="9.07813in" svg:height="1.08507in" presentation:class="title" presentation:placeholder="false">
          <draw:text-box>
            <text:p text:style-name="a533" text:class-names="" text:cond-style-name=""><text:span text:style-name="a532" text:class-names="">Přijímání a podávání kritiky</text:span></text:p>
          </draw:text-box>
          <svg:title/>
          <svg:desc/>
        </draw:frame>
        <presentation:notes draw:style-name="a537">
          <draw:page-thumbnail draw:page-number="2" svg:x="1.09896in" svg:y="1.12326in" svg:width="6.06944in" svg:height="4.04687in" presentation:class="page" draw:id="id102" presentation:style-name="a535" draw:name="Rectangle 1">
            <svg:title/>
            <svg:desc/>
          </draw:page-thumbnail>
          <draw:frame draw:id="id103" presentation:style-name="a536" draw:name="Rectangle 2" svg:x="1.27951in" svg:y="5.5625in" svg:width="5.71528in" svg:height="4.49306in" presentation:class="notes" presentation:placeholder="true">
            <draw:text-box/>
            <svg:title/>
            <svg:desc/>
          </draw:frame>
        </presentation:notes>
      </draw:page>
      <draw:page draw:name="Slide2" draw:style-name="a538" draw:master-page-name="Master1-Layout7-blank-Prázdný" presentation:presentation-page-layout-name="Master1-PPL7" draw:id="Slide-257">
        <draw:frame draw:id="id104" draw:style-name="a547" draw:name="Text Box 1" svg:x="0.78819in" svg:y="1.14583in" svg:width="9.07813in" svg:height="4.36632in">
          <draw:text-box>
            <text:p text:style-name="a540" text:class-names="" text:cond-style-name=""><text:span text:style-name="a539" text:class-names="">Jak se cítíte,<text:s text:c="1"/></text:span></text:p>
            <text:p text:style-name="a542" text:class-names="" text:cond-style-name=""><text:span text:style-name="a541" text:class-names="">když<text:s text:c="1"/></text:span></text:p>
            <text:p text:style-name="a544" text:class-names="" text:cond-style-name=""><text:span text:style-name="a543" text:class-names="">vás<text:s text:c="1"/></text:span></text:p>
            <text:p text:style-name="a546" text:class-names="" text:cond-style-name=""><text:span text:style-name="a545" text:class-names="">kritizují?</text:span></text:p>
          </draw:text-box>
          <svg:title/>
          <svg:desc/>
        </draw:frame>
        <presentation:notes draw:style-name="a550">
          <draw:page-thumbnail draw:page-number="3" svg:x="1.09896in" svg:y="1.12326in" svg:width="6.06944in" svg:height="4.04687in" presentation:class="page" draw:id="id105" presentation:style-name="a548" draw:name="Rectangle 1">
            <svg:title/>
            <svg:desc/>
          </draw:page-thumbnail>
          <draw:frame draw:id="id106" presentation:style-name="a549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3" draw:style-name="a551" draw:master-page-name="Master1-Layout2-obj-Nadpis-a-obsah" presentation:presentation-page-layout-name="Master1-PPL2" draw:id="Slide-258">
        <draw:frame draw:id="id107" presentation:style-name="a554" draw:name="Rectangle 1" svg:x="0.78125in" svg:y="0.56944in" svg:width="9.07813in" svg:height="1.08507in" presentation:class="title" presentation:placeholder="false">
          <draw:text-box>
            <text:p text:style-name="a553" text:class-names="" text:cond-style-name=""><text:span text:style-name="a552" text:class-names="">Chyby při reagování na kritiku</text:span></text:p>
          </draw:text-box>
          <svg:title/>
          <svg:desc/>
        </draw:frame>
        <draw:frame draw:id="id108" presentation:style-name="a597" draw:name="Rectangle 2" svg:x="0.78125in" svg:y="1.97049in" svg:width="9.07813in" svg:height="4.44271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5" text:class-names=""><text:tab/></text:span><text:span text:style-name="a556" text:class-names="">nadměrné zobecňování -<text:s text:c="1"/></text:span><text:span text:style-name="a557" text:class-names="">neváží si mě, jsem asi hlupák</text:span></text:p>
              </text:list-item>
            </text:list>
            <text:list text:style-name="a564">
              <text:list-item>
                <text:p text:style-name="a563" text:class-names="" text:cond-style-name=""><text:span text:style-name="a560" text:class-names=""><text:tab/></text:span><text:span text:style-name="a561" text:class-names=""><text:s text:c="1"/>čtení myšlenek -<text:s text:c="1"/></text:span><text:span text:style-name="a562" text:class-names="">vím, co chceš, co tím sleduješ…</text:span></text:p>
              </text:list-item>
            </text:list>
            <text:list text:style-name="a569">
              <text:list-item>
                <text:p text:style-name="a568" text:class-names="" text:cond-style-name=""><text:span text:style-name="a565" text:class-names=""><text:tab/></text:span><text:span text:style-name="a566" text:class-names=""><text:s text:c="1"/>přecitlivělé vnímání -<text:s text:c="1"/></text:span><text:span text:style-name="a567" text:class-names="">hledáme ve všem něco, jsme vztahovační</text:span></text:p>
              </text:list-item>
            </text:list>
            <text:list text:style-name="a574">
              <text:list-item>
                <text:p text:style-name="a573" text:class-names="" text:cond-style-name=""><text:span text:style-name="a570" text:class-names=""><text:tab/></text:span><text:span text:style-name="a571" text:class-names=""><text:s text:c="1"/>neverbální chování -<text:s text:c="1"/></text:span><text:span text:style-name="a572" text:class-names="">zvýšený tón, facka, ústup</text:span></text:p>
              </text:list-item>
            </text:list>
            <text:list text:style-name="a581">
              <text:list-item>
                <text:p text:style-name="a580" text:class-names="" text:cond-style-name=""><text:span text:style-name="a575" text:class-names=""><text:tab/></text:span><text:span text:style-name="a576" text:class-names=""><text:s text:c="1"/>verbální chování -<text:s text:c="1"/></text:span><text:span text:style-name="a577" text:class-names="">ústup – tak se nezlob<text:s text:c="1"/></text:span><text:span text:style-name="a578" text:class-names="">nebo</text:span><text:span text:style-name="a579" text:class-names=""><text:s text:c="1"/>agrese – ty za to <text:s text:c="3"/>můžeš, cože, já?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Důsledek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podrážděnost, zlost, urážka, mlčení, hádka, nevyřešený problém</text:span></text:p>
              </text:list-item>
            </text:list>
          </draw:text-box>
          <svg:title/>
          <svg:desc/>
        </draw:frame>
        <presentation:notes draw:style-name="a600">
          <draw:page-thumbnail draw:page-number="4" svg:x="1.09896in" svg:y="1.12326in" svg:width="6.06944in" svg:height="4.04687in" presentation:class="page" draw:id="id109" presentation:style-name="a598" draw:name="Rectangle 1">
            <svg:title/>
            <svg:desc/>
          </draw:page-thumbnail>
          <draw:frame draw:id="id110" presentation:style-name="a599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4" draw:style-name="a601" draw:master-page-name="Master1-Layout2-obj-Nadpis-a-obsah" presentation:presentation-page-layout-name="Master1-PPL2" draw:id="Slide-259">
        <draw:frame draw:id="id111" presentation:style-name="a604" draw:name="Rectangle 1" svg:x="0.78125in" svg:y="0.56944in" svg:width="9.07813in" svg:height="1.08507in" presentation:class="title" presentation:placeholder="false">
          <draw:text-box>
            <text:p text:style-name="a603" text:class-names="" text:cond-style-name=""><text:span text:style-name="a602" text:class-names="">Formy kritiky</text:span></text:p>
          </draw:text-box>
          <svg:title/>
          <svg:desc/>
        </draw:frame>
        <draw:frame draw:id="id112" presentation:style-name="a617" draw:name="Rectangle 2" svg:x="0.78125in" svg:y="1.97049in" svg:width="9.07813in" svg:height="4.36632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5" text:class-names=""><text:tab/></text:span><text:span text:style-name="a606" text:class-names="">Oprávněná a vhodně podaná.</text:span></text:p>
              </text:list-item>
            </text:list>
            <text:list text:style-name="a612">
              <text:list-item>
                <text:p text:style-name="a611" text:class-names="" text:cond-style-name=""><text:span text:style-name="a609" text:class-names=""><text:tab/></text:span><text:span text:style-name="a610" text:class-names="">Oprávněná a nevhodně podaná.</text:span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<text:tab/></text:span><text:span text:style-name="a614" text:class-names="">Záměrně nepravdivá, jejímž cílem je naše ponížení.</text:span></text:p>
              </text:list-item>
            </text:list>
          </draw:text-box>
          <svg:title/>
          <svg:desc/>
        </draw:frame>
        <presentation:notes draw:style-name="a620">
          <draw:page-thumbnail draw:page-number="5" svg:x="1.09896in" svg:y="1.12326in" svg:width="6.06944in" svg:height="4.04687in" presentation:class="page" draw:id="id113" presentation:style-name="a618" draw:name="Rectangle 1">
            <svg:title/>
            <svg:desc/>
          </draw:page-thumbnail>
          <draw:frame draw:id="id114" presentation:style-name="a619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5" draw:style-name="a621" draw:master-page-name="Master1-Layout2-obj-Nadpis-a-obsah" presentation:presentation-page-layout-name="Master1-PPL2" draw:id="Slide-260">
        <draw:frame draw:id="id115" presentation:style-name="a624" draw:name="Rectangle 1" svg:x="0.78125in" svg:y="0.42882in" svg:width="9.07813in" svg:height="1.36806in" presentation:class="title" presentation:placeholder="false">
          <draw:text-box>
            <text:p text:style-name="a623" text:class-names="" text:cond-style-name=""><text:span text:style-name="a622" text:class-names="">Reakce na oprávněnou a vhodně podanou kritiku:</text:span></text:p>
          </draw:text-box>
          <svg:title/>
          <svg:desc/>
        </draw:frame>
        <draw:frame draw:id="id116" presentation:style-name="a662" draw:name="Rectangle 2" svg:x="0.78125in" svg:y="1.97049in" svg:width="9.07813in" svg:height="4.44271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1. Klidně vyslechnu<text:line-break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2. Informuji o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1" text:class-names="">pocitech<text:s text:c="1"/></text:span><text:span text:style-name="a632" text:class-names="">(cítím se…, mrzí mě to…)</text:span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pohnutkách<text:s text:c="1"/></text:span><text:span text:style-name="a636" text:class-names="">(stalo se náhodou…)</text:span></text:p>
              </text:list-item>
            </text:list>
            <text:list text:style-name="a642">
              <text:list-item>
                <text:p text:style-name="a641" text:class-names="" text:cond-style-name=""><text:span text:style-name="a639" text:class-names="">rozhodnutí (</text:span><text:span text:style-name="a640" text:class-names="">nabízím toto řešení: … )<text:line-break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3. Nenechám se vyprovokovat, použiji:</text:span></text:p>
              </text:list-item>
            </text:list>
            <text:list text:style-name="a649">
              <text:list-item>
                <text:p text:style-name="a648" text:class-names="" text:cond-style-name=""><text:span text:style-name="a646" text:class-names="">empatie<text:s text:c="1"/></text:span><text:span text:style-name="a647" text:class-names="">(chápu, že tě naštvalo, rozumím tvým pocitům...)</text:span></text:p>
              </text:list-item>
            </text:list>
            <text:list text:style-name="a653">
              <text:list-item>
                <text:p text:style-name="a652" text:class-names="" text:cond-style-name=""><text:span text:style-name="a650" text:class-names="">negativní aserce<text:s text:c="1"/></text:span><text:span text:style-name="a651" text:class-names="">(taky mě trápí, že…)</text:span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asertivní souhlas<text:s text:c="1"/></text:span><text:span text:style-name="a655" text:class-names="">(máš pravdu, je to špatné…)</text:span></text:p>
              </text:list-item>
            </text:list>
            <text:list text:style-name="a661">
              <text:list-item>
                <text:p text:style-name="a660" text:class-names="" text:cond-style-name=""><text:span text:style-name="a658" text:class-names="">negativní dotazování<text:s text:c="1"/></text:span><text:span text:style-name="a659" text:class-names="">(co je špatné, co se ti konkrétně nelíbí?…)</text:span></text:p>
              </text:list-item>
            </text:list>
          </draw:text-box>
          <svg:title/>
          <svg:desc/>
        </draw:frame>
        <presentation:notes draw:style-name="a665">
          <draw:page-thumbnail draw:page-number="6" svg:x="1.09896in" svg:y="1.12326in" svg:width="6.06944in" svg:height="4.04687in" presentation:class="page" draw:id="id117" presentation:style-name="a663" draw:name="Rectangle 1">
            <svg:title/>
            <svg:desc/>
          </draw:page-thumbnail>
          <draw:frame draw:id="id118" presentation:style-name="a664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6" draw:style-name="a666" draw:master-page-name="Master1-Layout2-obj-Nadpis-a-obsah" presentation:presentation-page-layout-name="Master1-PPL2" draw:id="Slide-261">
        <draw:frame draw:id="id119" presentation:style-name="a669" draw:name="Rectangle 1" svg:x="0.78125in" svg:y="0.08681in" svg:width="9.07813in" svg:height="2.05035in" presentation:class="title" presentation:placeholder="false">
          <draw:text-box>
            <text:p text:style-name="a668" text:class-names="" text:cond-style-name=""><text:span text:style-name="a667" text:class-names="">Reakce na oprávněnou a nevhodně podanou kritiku:<text:line-break/></text:span></text:p>
          </draw:text-box>
          <svg:title/>
          <svg:desc/>
        </draw:frame>
        <draw:frame draw:id="id120" presentation:style-name="a688" draw:name="Rectangle 2" svg:x="0.78125in" svg:y="1.97049in" svg:width="9.07813in" svg:height="4.36632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70" text:class-names="">1. Klidně vyslechnu<text:line-break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2. Informuji o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6" text:class-names="">pocitech<text:s text:c="1"/></text:span><text:span text:style-name="a677" text:class-names="">(Cítím se…, mrzí mě to, … Co říkáš, je pravda</text:span><text:span text:style-name="a678" text:class-names="">…)<text:line-break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1" text:class-names="">3. Odložím<text:s text:c="1"/></text:span><text:span text:style-name="a682" text:class-names="">– (Pohovořme si jindy</text:span><text:span text:style-name="a683" text:class-names="">…</text:span><text:span text:style-name="a684" text:class-names="">protože</text:span><text:span text:style-name="a685" text:class-names="">...) určit kdy</text:span></text:p>
              </text:list-item>
            </text:list>
          </draw:text-box>
          <svg:title/>
          <svg:desc/>
        </draw:frame>
        <presentation:notes draw:style-name="a691">
          <draw:page-thumbnail draw:page-number="7" svg:x="1.09896in" svg:y="1.12326in" svg:width="6.06944in" svg:height="4.04687in" presentation:class="page" draw:id="id121" presentation:style-name="a689" draw:name="Rectangle 1">
            <svg:title/>
            <svg:desc/>
          </draw:page-thumbnail>
          <draw:frame draw:id="id122" presentation:style-name="a690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7" draw:style-name="a692" draw:master-page-name="Master1-Layout2-obj-Nadpis-a-obsah" presentation:presentation-page-layout-name="Master1-PPL2" draw:id="Slide-262">
        <draw:frame draw:id="id123" presentation:style-name="a695" draw:name="Rectangle 1" svg:x="0.78125in" svg:y="0.08681in" svg:width="9.07813in" svg:height="2.05035in" presentation:class="title" presentation:placeholder="false">
          <draw:text-box>
            <text:p text:style-name="a694" text:class-names="" text:cond-style-name=""><text:span text:style-name="a693" text:class-names="">Reakce na neoprávněnou a vhodně podanou kritiku:<text:line-break/><text:s text:c="1"/></text:span></text:p>
          </draw:text-box>
          <svg:title/>
          <svg:desc/>
        </draw:frame>
        <draw:frame draw:id="id124" presentation:style-name="a715" draw:name="Rectangle 2" svg:x="0.78125in" svg:y="1.97049in" svg:width="9.07813in" svg:height="4.36632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6" text:class-names=""><text:tab/></text:span><text:span text:style-name="a697" text:class-names="">Klidně vyslechnu<text:line-break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0" text:class-names=""><text:tab/></text:span><text:span text:style-name="a701" text:class-names=""><text:s text:c="2"/>Řeknu názor -<text:s text:c="1"/></text:span><text:span text:style-name="a702" text:class-names="">(Nesouhlasím s tím, co říkáš…)<text:line-break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5" text:class-names=""><text:tab/></text:span><text:span text:style-name="a706" text:class-names=""><text:s text:c="2"/>Vyjádřím pocit –<text:s text:c="1"/></text:span><text:span text:style-name="a707" text:class-names="">(Mrzí mě, že si to myslíš…)<text:line-break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0" text:class-names=""><text:tab/></text:span><text:span text:style-name="a711" text:class-names=""><text:s text:c="2"/>Chci informace –<text:s text:c="1"/></text:span><text:span text:style-name="a712" text:class-names="">(Můžeš mi to objasnit?…)</text:span></text:p>
              </text:list-item>
            </text:list>
          </draw:text-box>
          <svg:title/>
          <svg:desc/>
        </draw:frame>
        <presentation:notes draw:style-name="a718">
          <draw:page-thumbnail draw:page-number="8" svg:x="1.09896in" svg:y="1.12326in" svg:width="6.06944in" svg:height="4.04687in" presentation:class="page" draw:id="id125" presentation:style-name="a716" draw:name="Rectangle 1">
            <svg:title/>
            <svg:desc/>
          </draw:page-thumbnail>
          <draw:frame draw:id="id126" presentation:style-name="a717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8" draw:style-name="a719" draw:master-page-name="Master1-Layout2-obj-Nadpis-a-obsah" presentation:presentation-page-layout-name="Master1-PPL2" draw:id="Slide-263">
        <draw:frame draw:id="id127" presentation:style-name="a722" draw:name="Rectangle 1" svg:x="0.78125in" svg:y="0.42882in" svg:width="9.07813in" svg:height="1.36806in" presentation:class="title" presentation:placeholder="false">
          <draw:text-box>
            <text:p text:style-name="a721" text:class-names="" text:cond-style-name=""><text:span text:style-name="a720" text:class-names="">Reakce na urážky a útočnou kritiku:</text:span></text:p>
          </draw:text-box>
          <svg:title/>
          <svg:desc/>
        </draw:frame>
        <draw:frame draw:id="id128" presentation:style-name="a745" draw:name="Rectangle 2" svg:x="0.78125in" svg:y="1.97049in" svg:width="9.07813in" svg:height="4.48611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Klidně vyslechnu<text:line-break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6" text:class-names="">Reakce na urážky</text:span><text:span text:style-name="a727" text:class-names="">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0" text:class-names="">Účinnou obranou je asertivní:<text:s text:c="1"/></text:span><text:span text:style-name="a731" text:class-names="">ANO, možná máš právo si to myslet, já si to nemyslím.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Reakce na útočnou kritiku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0" text:class-names="">Mohu říci:<text:s text:c="1"/></text:span><text:span text:style-name="a741" text:class-names="">Uráží mě, když mi nadáváš</text:span><text:span text:style-name="a742" text:class-names=""><text:s text:c="1"/>a odejít.</text:span></text:p>
              </text:list-item>
            </text:list>
          </draw:text-box>
          <svg:title/>
          <svg:desc/>
        </draw:frame>
        <presentation:notes draw:style-name="a748">
          <draw:page-thumbnail draw:page-number="9" svg:x="1.09896in" svg:y="1.12326in" svg:width="6.06944in" svg:height="4.04687in" presentation:class="page" draw:id="id129" presentation:style-name="a746" draw:name="Rectangle 1">
            <svg:title/>
            <svg:desc/>
          </draw:page-thumbnail>
          <draw:frame draw:id="id130" presentation:style-name="a747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9" draw:style-name="a749" draw:master-page-name="Master1-Layout2-obj-Nadpis-a-obsah" presentation:presentation-page-layout-name="Master1-PPL2" draw:id="Slide-264">
        <draw:frame draw:id="id131" presentation:style-name="a752" draw:name="Rectangle 1" svg:x="0.78125in" svg:y="0.56944in" svg:width="9.07813in" svg:height="1.08507in" presentation:class="title" presentation:placeholder="false">
          <draw:text-box>
            <text:p text:style-name="a751" text:class-names="" text:cond-style-name=""><text:span text:style-name="a750" text:class-names="">Zpětná vazba</text:span></text:p>
          </draw:text-box>
          <svg:title/>
          <svg:desc/>
        </draw:frame>
        <draw:frame draw:id="id132" presentation:style-name="a774" draw:name="Rectangle 2" svg:x="0.78125in" svg:y="1.97049in" svg:width="9.07813in" svg:height="4.36632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Umění kritizovat: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6" text:class-names="">Nekritizujeme samoúčelně, <text:line-break/>kritizujeme chování či výkon, ne člověka, <text:line-break/>vyhneme se slovům<text:s text:c="1"/></text:span><text:span text:style-name="a757" text:class-names="">vždycky, nikdy, nemožně</text:span><text:span text:style-name="a758" text:class-names="">.</text:span><text:span text:style-name="a759" text:class-names=""><text:line-break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Základem kritiky je zpětná vazba: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KDYŽ TY DĚLÁŠ TO, TAK JÁ SE CÍTÍM TAKTO.<text:line-break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Při poskytování nebo vyžadování zpětné vazby <text:line-break/>je nezbytná pozitivní a přínosná atmosféra.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Cílem je, aby všichni účastníci pochopili, co lze zlepšit.</text:span></text:p>
              </text:list-item>
            </text:list>
          </draw:text-box>
          <svg:title/>
          <svg:desc/>
        </draw:frame>
        <presentation:notes draw:style-name="a777">
          <draw:page-thumbnail draw:page-number="10" svg:x="1.09896in" svg:y="1.12326in" svg:width="6.06944in" svg:height="4.04687in" presentation:class="page" draw:id="id133" presentation:style-name="a775" draw:name="Rectangle 1">
            <svg:title/>
            <svg:desc/>
          </draw:page-thumbnail>
          <draw:frame draw:id="id134" presentation:style-name="a776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0" draw:style-name="a778" draw:master-page-name="Master1-Layout2-obj-Nadpis-a-obsah" presentation:presentation-page-layout-name="Master1-PPL2" draw:id="Slide-265">
        <draw:frame draw:id="id135" presentation:style-name="a781" draw:name="Rectangle 1" svg:x="0.78125in" svg:y="0.56944in" svg:width="9.07813in" svg:height="1.08507in" presentation:class="title" presentation:placeholder="false">
          <draw:text-box>
            <text:p text:style-name="a780" text:class-names="" text:cond-style-name=""><text:span text:style-name="a779" text:class-names="">Podávání zpětné vazby</text:span></text:p>
          </draw:text-box>
          <svg:title/>
          <svg:desc/>
        </draw:frame>
        <draw:frame draw:id="id136" presentation:style-name="a808" draw:name="Rectangle 2" svg:x="0.78125in" svg:y="1.97049in" svg:width="9.07813in" svg:height="4.36632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2" text:class-names=""><text:tab/></text:span><text:span text:style-name="a783" text:class-names=""> </text:span><text:span text:style-name="a784" text:class-names="">Zpětná vazba musí být přijatelná.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<text:tab/> Cílem jsou změny, ne hodnocení samotné.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tab/> Zeptejte se vždy nejdříve, jak příjemce vidí sám svůj výkon nebo chování.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tab/> Soustřeďuje se spíše na chování nebo výkon než osobu.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<text:tab/> Musí být přesná, vychází z pozorování, ne domněnek.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<text:tab/> Hovoří se o konkrétních detailech, nikoliv obecně.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tab/> Zpětnou vazbu musí příjemce zvládnout.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tab/> Musí být dobře načasovaná.</text:span></text:p>
              </text:list-item>
            </text:list>
          </draw:text-box>
          <svg:title/>
          <svg:desc/>
        </draw:frame>
        <presentation:notes draw:style-name="a811">
          <draw:page-thumbnail draw:page-number="11" svg:x="1.09896in" svg:y="1.12326in" svg:width="6.06944in" svg:height="4.04687in" presentation:class="page" draw:id="id137" presentation:style-name="a809" draw:name="Rectangle 1">
            <svg:title/>
            <svg:desc/>
          </draw:page-thumbnail>
          <draw:frame draw:id="id138" presentation:style-name="a810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1" draw:style-name="a812" draw:master-page-name="Master1-Layout2-obj-Nadpis-a-obsah" presentation:presentation-page-layout-name="Master1-PPL2" draw:id="Slide-266">
        <draw:frame draw:id="id139" presentation:style-name="a815" draw:name="Rectangle 1" svg:x="0.78125in" svg:y="0.56944in" svg:width="9.07813in" svg:height="1.08507in" presentation:class="title" presentation:placeholder="false">
          <draw:text-box>
            <text:p text:style-name="a814" text:class-names="" text:cond-style-name=""><text:span text:style-name="a813" text:class-names="">Přijímání zpětné vazby</text:span></text:p>
          </draw:text-box>
          <svg:title/>
          <svg:desc/>
        </draw:frame>
        <draw:frame draw:id="id140" presentation:style-name="a841" draw:name="Rectangle 2" svg:x="0.78125in" svg:y="1.97049in" svg:width="9.07813in" svg:height="4.36632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6" text:class-names=""><text:tab/></text:span><text:span text:style-name="a817" text:class-names="">Buďte pozitivní vůči tomu, kdo zpětnou vazbu poskytuje.</text:span></text:p>
              </text:list-item>
            </text:list>
            <text:list text:style-name="a823">
              <text:list-item>
                <text:p text:style-name="a822" text:class-names="" text:cond-style-name=""><text:span text:style-name="a820" text:class-names=""><text:tab/></text:span><text:span text:style-name="a821" text:class-names="">Naslouchejte zpětné vazbě a ujasňujte se, že správně rozumíte.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<text:tab/></text:span><text:span text:style-name="a825" text:class-names="">Ptejte se na další detaily.</text:span></text:p>
              </text:list-item>
            </text:list>
            <text:list text:style-name="a831">
              <text:list-item>
                <text:p text:style-name="a830" text:class-names="" text:cond-style-name=""><text:span text:style-name="a828" text:class-names=""><text:tab/></text:span><text:span text:style-name="a829" text:class-names="">Zkontrolujte si zpětnou vazbu u ostatních.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2" text:class-names=""><text:tab/></text:span><text:span text:style-name="a833" text:class-names="">Rozhodněte se, jak zpětnou vazbu využijete.<text:line-break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6" text:class-names=""><text:tab/></text:span><text:span text:style-name="a837" text:class-names="">Poděkujte za zpětnou vazbu.<text:line-break/><text:line-break/><text:line-break/></text:span><text:span text:style-name="a838" text:class-names="">Úkolem zpětné vazby je posilovat a motivovat a vést kupředu.</text:span></text:p>
              </text:list-item>
            </text:list>
          </draw:text-box>
          <svg:title/>
          <svg:desc/>
        </draw:frame>
        <presentation:notes draw:style-name="a844">
          <draw:page-thumbnail draw:page-number="12" svg:x="1.09896in" svg:y="1.12326in" svg:width="6.06944in" svg:height="4.04687in" presentation:class="page" draw:id="id141" presentation:style-name="a842" draw:name="Rectangle 1">
            <svg:title/>
            <svg:desc/>
          </draw:page-thumbnail>
          <draw:frame draw:id="id142" presentation:style-name="a843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3" draw:style-name="a845" draw:master-page-name="Master1-Layout7-blank-Prázdný" presentation:presentation-page-layout-name="Master1-PPL7" draw:id="Slide-268">
        <draw:frame draw:id="id143" draw:style-name="a854" draw:name="TextovéPole 2" svg:x="3.50694in" svg:y="5.75347in" svg:width="4.14583in" svg:height="0.79688in">
          <draw:text-box>
            <text:p text:style-name="a847" text:class-names="" text:cond-style-name=""><text:span text:style-name="a846" text:class-names="">Mgr. Věra Janovičová</text:span></text:p>
            <text:p text:style-name="a849" text:class-names="" text:cond-style-name=""><text:span text:style-name="a848" text:class-names="">SOŠ logistická a SOU Dalovice</text:span></text:p>
            <text:p text:style-name="a851" text:class-names="" text:cond-style-name=""><text:span text:style-name="a850" text:class-names="">janovicova@logistickaskola.cz</text:span></text:p>
            <text:p text:style-name="a853" text:class-names="" text:cond-style-name=""><text:span text:style-name="a852" text:class-names="">říjen 2012</text:span></text:p>
          </draw:text-box>
          <svg:title/>
          <svg:desc/>
        </draw:frame>
        <draw:frame draw:id="id144" draw:style-name="a857" draw:name="TextovéPole 3" svg:x="0.4184in" svg:y="4.74826in" svg:width="9.7934in" svg:height="0.4375in">
          <draw:text-box>
            <text:p text:style-name="a856" text:class-names="" text:cond-style-name=""><text:span text:style-name="a855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45" draw:style-name="a861" draw:name="TextovéPole 4" svg:x="0.23958in" svg:y="0.18924in" svg:width="5.15451in" svg:height="0.31076in">
          <draw:text-box>
            <text:p text:style-name="a860" text:class-names="" text:cond-style-name=""><text:span text:style-name="a858" text:class-names="">Seznam použité literatury a pramenů:</text:span><text:span text:style-name="a859" text:class-names=""/></text:p>
          </draw:text-box>
          <svg:title/>
          <svg:desc/>
        </draw:frame>
        <draw:frame draw:id="id146" draw:style-name="a882" draw:name="TextovéPole 5" svg:x="0.34201in" svg:y="0.52951in" svg:width="8.93403in" svg:height="0.625in">
          <draw:text-box>
            <text:list text:style-name="a870">
              <text:list-item>
                <text:p text:style-name="a869" text:class-names="" text:cond-style-name=""><text:span text:style-name="a862" text:class-names="">Zdroj <text:s text:c="5"/>HELUS, Z,</text:span><text:span text:style-name="a863" text:class-names=""><text:s text:c="1"/>Psychologie</text:span><text:span text:style-name="a864" text:class-names=""><text:s text:c="2"/></text:span><text:span text:style-name="a865" text:class-names="">. 2. vyd. Praha:<text:s text:c="1"/></text:span><text:span text:style-name="a866" text:class-names="">Fortuna 1999.<text:s text:c="1"/></text:span><text:span text:style-name="a867" text:class-names="">ISBN 80-7168-406-6<text:s text:c="1"/></text:span><text:span text:style-name="a868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1" text:class-names=""><text:s text:c="15"/></text:span><text:span text:style-name="a872" text:class-names="">Praško</text:span><text:span text:style-name="a873" text:class-names="">,<text:s text:c="1"/></text:span><text:span text:style-name="a874" text:class-names="">Prašková</text:span><text:span text:style-name="a875" text:class-names="">: Asertivitou proti stresu,<text:s text:c="1"/></text:span><text:span text:style-name="a876" text:class-names="">Grada</text:span><text:span text:style-name="a877" text:class-names=""><text:s text:c="1"/>2001 <text:s text:c="1"/></text:span></text:p>
              </text:list-item>
            </text:list>
            <text:p text:style-name="a881" text:class-names="" text:cond-style-name=""><text:span text:style-name="a880" text:class-names=""/></text:p>
          </draw:text-box>
          <svg:title/>
          <svg:desc/>
        </draw:frame>
        <presentation:notes draw:style-name="a885">
          <draw:page-thumbnail draw:page-number="13" svg:x="1.09896in" svg:y="1.12326in" svg:width="6.06771in" svg:height="4.04514in" presentation:class="page" draw:id="id147" presentation:style-name="a883" draw:name="Rectangle 2">
            <svg:title/>
            <svg:desc/>
          </draw:page-thumbnail>
          <draw:frame draw:id="id148" presentation:style-name="a884" draw:name="Rectangle 3" svg:x="1.27951in" svg:y="5.5625in" svg:width="5.71354in" svg:height="4.4895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</style:presentation-page-layout>
    <style:presentation-page-layout style:name="Master1-PPL2" style:display-name="Nadpis a obsah">
      <presentation:placeholder presentation:object="title" svg:x="0.78125in" svg:y="0.52083in" svg:width="9.07639in" svg:height="1.18229in"/>
      <presentation:placeholder presentation:object="object" svg:x="0.78125in" svg:y="1.97049in" svg:width="9.07639in" svg:height="4.46354in"/>
    </style:presentation-page-layout>
    <style:presentation-page-layout style:name="Master1-PPL3" style:display-name="Záhlaví části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</style:presentation-page-layout>
    <style:presentation-page-layout style:name="Master1-PPL4" style:display-name="Dva obsahy">
      <presentation:placeholder presentation:object="title" svg:x="0.78125in" svg:y="0.52083in" svg:width="9.07639in" svg:height="1.18229in"/>
      <presentation:placeholder presentation:object="object" svg:x="0.78125in" svg:y="1.97049in" svg:width="4.45486in" svg:height="4.46354in"/>
      <presentation:placeholder presentation:object="object" svg:x="5.40278in" svg:y="1.97049in" svg:width="4.45486in" svg:height="4.46354in"/>
    </style:presentation-page-layout>
    <style:presentation-page-layout style:name="Master1-PPL5" style:display-name="Porovnání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</style:presentation-page-layout>
    <style:presentation-page-layout style:name="Master1-PPL6" style:display-name="Pouze nadpis">
      <presentation:placeholder presentation:object="title" svg:x="0.78125in" svg:y="0.52083in" svg:width="9.07639in" svg:height="1.18229in"/>
    </style:presentation-page-layout>
    <style:presentation-page-layout style:name="Master1-PPL7" style:display-name="Prázdný"/>
    <style:presentation-page-layout style:name="Master1-PPL8" style:display-name="Obsah s titulkem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</style:presentation-page-layout>
    <style:presentation-page-layout style:name="Master1-PPL9" style:display-name="Obrázek s titulkem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</style:presentation-page-layout>
    <style:presentation-page-layout style:name="Master1-PPL10" style:display-name="Nadpis a svislý text">
      <presentation:placeholder presentation:object="title" svg:x="0.78125in" svg:y="0.52083in" svg:width="9.07639in" svg:height="1.18229in"/>
      <presentation:placeholder presentation:object="outline" svg:x="0.78125in" svg:y="1.97049in" svg:width="9.07639in" svg:height="4.46354in"/>
    </style:presentation-page-layout>
    <style:presentation-page-layout style:name="Master1-PPL11" style:display-name="Svislý nadpis a text">
      <presentation:placeholder presentation:object="title" svg:x="7.58854in" svg:y="0.52083in" svg:width="2.2691in" svg:height="5.91319in"/>
      <presentation:placeholder presentation:object="outline" svg:x="0.78125in" svg:y="0.52083in" svg:width="6.64063in" svg:height="5.91319in"/>
    </style:presentation-page-layout>
    <style:presentation-page-layout style:name="Master1-PPL12" style:display-name="Vlastní rozložení">
      <presentation:placeholder presentation:object="title" svg:x="0.78125in" svg:y="0.52083in" svg:width="9.07639in" svg:height="1.18229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75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84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draw:fill="none" draw:stroke="none"/>
    </style:style>
    <style:style style:family="presentation" style:name="a2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5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7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9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draw:fill="none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none"/>
    </style:style>
    <style:style style:family="paragraph" style:name="a3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2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babed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draw:fill="none" draw:stroke="none"/>
    </style:style>
    <style:style style:family="text" style:name="a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0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9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0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3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72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8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3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9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232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43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7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97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400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4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94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04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7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2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8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22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433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0">
      <draw:custom-shape svg:x="0.42708in" svg:y="1.77431in" svg:width="10.20313in" svg:height="5.31076in" draw:id="id0" draw:style-name="a3" draw:name="AutoShap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" presentation:style-name="a6" draw:name="Rectangle 2" svg:x="0.78125in" svg:y="0.52083in" svg:width="9.07639in" svg:height="1.18229in" presentation:class="title" presentation:placeholder="false">
        <draw:text-box>
          <text:p text:style-name="a5" text:class-names="" text:cond-style-name=""><text:span text:style-name="a4" text:class-names="">Click to edit the title text format</text:span></text:p>
        </draw:text-box>
        <svg:title/>
        <svg:desc/>
      </draw:frame>
      <draw:frame draw:id="id2" presentation:style-name="a34" draw:name="Rectangle 3" svg:x="0.78125in" svg:y="1.97049in" svg:width="9.07639in" svg:height="4.4635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the outline text format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Outline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ix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Seve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Eigh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p text:style-name="a32" text:class-names="" text:cond-style-name=""><text:span text:style-name="a31" text:class-names="">Ni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097in" svg:height="0.86111in" draw:id="id3" draw:style-name="a37" draw:name="AutoShape 4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23264in" svg:width="0.19097in" svg:height="0.86111in" draw:id="id4" draw:style-name="a40" draw:name="AutoShape 5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09549in" svg:width="0.19097in" svg:height="0.86111in" draw:id="id5" draw:style-name="a43" draw:name="AutoShape 6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presentation:notes style:page-layout-name="pageLayout2" draw:style-name="a48">
        <draw:page-thumbnail svg:x="1.43576in" svg:y="1.12326in" svg:width="5.3941in" svg:height="4.04514in" presentation:class="page" draw:id="id6" presentation:style-name="a44" draw:name="Rectangle 1">
          <svg:title/>
          <svg:desc/>
        </draw:page-thumbnail>
        <draw:frame draw:id="id7" presentation:style-name="a47" draw:name="Rectangle 2" svg:x="1.27951in" svg:y="5.5625in" svg:width="5.71354in" svg:height="4.48958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custom-shape svg:x="0.42708in" svg:y="1.77431in" svg:width="10.20313in" svg:height="5.31076in" draw:id="id8" draw:layer="Master1-bg" draw:style-name="a52" draw:name="AutoShape 1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097in" svg:height="0.86111in" draw:id="id9" draw:layer="Master1-bg" draw:style-name="a55" draw:name="AutoShape 4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23264in" svg:width="0.19097in" svg:height="0.86111in" draw:id="id10" draw:layer="Master1-bg" draw:style-name="a58" draw:name="AutoShape 5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09549in" svg:width="0.19097in" svg:height="0.86111in" draw:id="id11" draw:layer="Master1-bg" draw:style-name="a61" draw:name="AutoShape 6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2" presentation:style-name="a65" draw:name="Nadpis 1" svg:x="0.79688in" svg:y="2.20139in" svg:width="9.03646in" svg:height="1.5191in" presentation:class="title" presentation:placeholder="false">
        <draw:text-box>
          <text:p text:style-name="a64" text:class-names="" text:cond-style-name=""><text:span text:style-name="a62" text:class-names="">Klepnutím lze upravit styl předlohy nadpisů.</text:span><text:span text:style-name="a63" text:class-names=""/></text:p>
        </draw:text-box>
        <svg:title/>
        <svg:desc/>
      </draw:frame>
      <draw:frame draw:id="id13" presentation:style-name="a69" draw:name="Podnadpis 2" svg:x="1.59375in" svg:y="4.01563in" svg:width="7.44271in" svg:height="1.81076in" presentation:class="subtitle" presentation:placeholder="false">
        <draw:text-box>
          <text:p text:style-name="a68" text:class-names="" text:cond-style-name=""><text:span text:style-name="a66" text:class-names="">Klepnutím lze upravit styl předlohy podnadpisů.</text:span><text:span text:style-name="a67" text:class-names=""/></text:p>
        </draw:text-box>
        <svg:title/>
        <svg:desc/>
      </draw:frame>
      <presentation:notes style:page-layout-name="pageLayout2" draw:style-name="a74">
        <draw:page-thumbnail svg:x="1.43576in" svg:y="1.12326in" svg:width="5.3941in" svg:height="4.04514in" presentation:class="page" draw:id="id6" presentation:style-name="a70" draw:name="Rectangle 1">
          <svg:title/>
          <svg:desc/>
        </draw:page-thumbnail>
        <draw:frame draw:id="id7" presentation:style-name="a73" draw:name="Rectangle 2" svg:x="1.27951in" svg:y="5.5625in" svg:width="5.71354in" svg:height="4.48958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5">
      <draw:custom-shape svg:x="0.42708in" svg:y="1.77431in" svg:width="10.20313in" svg:height="5.31076in" draw:id="id14" draw:layer="Master1-bg" draw:style-name="a78" draw:name="AutoShape 1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097in" svg:height="0.86111in" draw:id="id15" draw:layer="Master1-bg" draw:style-name="a81" draw:name="AutoShape 4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23264in" svg:width="0.19097in" svg:height="0.86111in" draw:id="id16" draw:layer="Master1-bg" draw:style-name="a84" draw:name="AutoShape 5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09549in" svg:width="0.19097in" svg:height="0.86111in" draw:id="id17" draw:layer="Master1-bg" draw:style-name="a87" draw:name="AutoShape 6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8" presentation:style-name="a91" draw:name="Nadpis 1" svg:x="0.78125in" svg:y="0.52083in" svg:width="9.07639in" svg:height="1.18229in" presentation:class="title" presentation:placeholder="false">
        <draw:text-box>
          <text:p text:style-name="a90" text:class-names="" text:cond-style-name=""><text:span text:style-name="a88" text:class-names="">Klepnutím lze upravit styl předlohy nadpisů.</text:span><text:span text:style-name="a89" text:class-names=""/></text:p>
        </draw:text-box>
        <svg:title/>
        <svg:desc/>
      </draw:frame>
      <draw:frame draw:id="id19" presentation:style-name="a108" draw:name="Zástupný symbol pro obsah 2" svg:x="0.78125in" svg:y="1.97049in" svg:width="9.07639in" svg:height="4.46354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Klepnutím lze upravit styly předlohy textu.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Druhá úroveň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Pátá úroveň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3">
        <draw:page-thumbnail svg:x="1.43576in" svg:y="1.12326in" svg:width="5.3941in" svg:height="4.04514in" presentation:class="page" draw:id="id6" presentation:style-name="a109" draw:name="Rectangle 1">
          <svg:title/>
          <svg:desc/>
        </draw:page-thumbnail>
        <draw:frame draw:id="id7" presentation:style-name="a112" draw:name="Rectangle 2" svg:x="1.27951in" svg:y="5.5625in" svg:width="5.71354in" svg:height="4.48958in" presentation:class="notes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14">
      <draw:custom-shape svg:x="0.42708in" svg:y="1.77431in" svg:width="10.20313in" svg:height="5.31076in" draw:id="id20" draw:layer="Master1-bg" draw:style-name="a117" draw:name="AutoShape 1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097in" svg:height="0.86111in" draw:id="id21" draw:layer="Master1-bg" draw:style-name="a120" draw:name="AutoShape 4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23264in" svg:width="0.19097in" svg:height="0.86111in" draw:id="id22" draw:layer="Master1-bg" draw:style-name="a123" draw:name="AutoShape 5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09549in" svg:width="0.19097in" svg:height="0.86111in" draw:id="id23" draw:layer="Master1-bg" draw:style-name="a126" draw:name="AutoShape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4" presentation:style-name="a130" draw:name="Nadpis 1" svg:x="0.84028in" svg:y="4.55382in" svg:width="9.03472in" svg:height="1.40799in" presentation:class="title" presentation:placeholder="false">
        <draw:text-box>
          <text:p text:style-name="a129" text:class-names="" text:cond-style-name=""><text:span text:style-name="a127" text:class-names="">Klepnutím lze upravit styl předlohy nadpisů.</text:span><text:span text:style-name="a128" text:class-names=""/></text:p>
        </draw:text-box>
        <svg:title/>
        <svg:desc/>
      </draw:frame>
      <draw:frame draw:id="id25" presentation:style-name="a134" draw:name="Zástupný symbol pro text 2" svg:x="0.84028in" svg:y="3.00347in" svg:width="9.03472in" svg:height="1.55035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139">
        <draw:page-thumbnail svg:x="1.43576in" svg:y="1.12326in" svg:width="5.3941in" svg:height="4.04514in" presentation:class="page" draw:id="id6" presentation:style-name="a135" draw:name="Rectangle 1">
          <svg:title/>
          <svg:desc/>
        </draw:page-thumbnail>
        <draw:frame draw:id="id7" presentation:style-name="a138" draw:name="Rectangle 2" svg:x="1.27951in" svg:y="5.5625in" svg:width="5.71354in" svg:height="4.48958in" presentation:class="notes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40">
      <draw:custom-shape svg:x="0.42708in" svg:y="1.77431in" svg:width="10.20313in" svg:height="5.31076in" draw:id="id26" draw:layer="Master1-bg" draw:style-name="a143" draw:name="AutoShape 1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097in" svg:height="0.86111in" draw:id="id27" draw:layer="Master1-bg" draw:style-name="a146" draw:name="AutoShape 4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23264in" svg:width="0.19097in" svg:height="0.86111in" draw:id="id28" draw:layer="Master1-bg" draw:style-name="a149" draw:name="AutoShape 5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09549in" svg:width="0.19097in" svg:height="0.86111in" draw:id="id29" draw:layer="Master1-bg" draw:style-name="a152" draw:name="AutoShape 6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0" presentation:style-name="a156" draw:name="Nadpis 1" svg:x="0.78125in" svg:y="0.52083in" svg:width="9.07639in" svg:height="1.18229in" presentation:class="title" presentation:placeholder="false">
        <draw:text-box>
          <text:p text:style-name="a155" text:class-names="" text:cond-style-name=""><text:span text:style-name="a153" text:class-names="">Klepnutím lze upravit styl předlohy nadpisů.</text:span><text:span text:style-name="a154" text:class-names=""/></text:p>
        </draw:text-box>
        <svg:title/>
        <svg:desc/>
      </draw:frame>
      <draw:frame draw:id="id31" presentation:style-name="a173" draw:name="Zástupný symbol pro obsah 2" svg:x="0.78125in" svg:y="1.97049in" svg:width="4.45486in" svg:height="4.46354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Klepnutím lze upravit styly předlohy textu.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ruhá úroveň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átá úroveň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90" draw:name="Zástupný symbol pro obsah 3" svg:x="5.40278in" svg:y="1.97049in" svg:width="4.45486in" svg:height="4.46354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Klepnutím lze upravit styly předlohy textu.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Druhá úroveň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Pátá úroveň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5">
        <draw:page-thumbnail svg:x="1.43576in" svg:y="1.12326in" svg:width="5.3941in" svg:height="4.04514in" presentation:class="page" draw:id="id6" presentation:style-name="a191" draw:name="Rectangle 1">
          <svg:title/>
          <svg:desc/>
        </draw:page-thumbnail>
        <draw:frame draw:id="id7" presentation:style-name="a194" draw:name="Rectangle 2" svg:x="1.27951in" svg:y="5.5625in" svg:width="5.71354in" svg:height="4.48958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96">
      <draw:custom-shape svg:x="0.42708in" svg:y="1.77431in" svg:width="10.20313in" svg:height="5.31076in" draw:id="id33" draw:layer="Master1-bg" draw:style-name="a199" draw:name="AutoShape 1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097in" svg:height="0.86111in" draw:id="id34" draw:layer="Master1-bg" draw:style-name="a202" draw:name="AutoShape 4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23264in" svg:width="0.19097in" svg:height="0.86111in" draw:id="id35" draw:layer="Master1-bg" draw:style-name="a205" draw:name="AutoShape 5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09549in" svg:width="0.19097in" svg:height="0.86111in" draw:id="id36" draw:layer="Master1-bg" draw:style-name="a208" draw:name="AutoShape 6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7" presentation:style-name="a212" draw:name="Nadpis 1" svg:x="0.53125in" svg:y="0.28299in" svg:width="9.56771in" svg:height="1.18229in" presentation:class="title" presentation:placeholder="false">
        <draw:text-box>
          <text:p text:style-name="a211" text:class-names="" text:cond-style-name=""><text:span text:style-name="a209" text:class-names="">Klepnutím lze upravit styl předlohy nadpisů.</text:span><text:span text:style-name="a210" text:class-names=""/></text:p>
        </draw:text-box>
        <svg:title/>
        <svg:desc/>
      </draw:frame>
      <draw:frame draw:id="id38" presentation:style-name="a216" draw:name="Zástupný symbol pro text 2" svg:x="0.53125in" svg:y="1.58681in" svg:width="4.69792in" svg:height="0.66146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Klepnutím lze upravit styly předlohy textu.</text:span></text:p>
            </text:list-item>
          </text:list>
        </draw:text-box>
        <svg:title/>
        <svg:desc/>
      </draw:frame>
      <draw:frame draw:id="id39" presentation:style-name="a233" draw:name="Zástupný symbol pro obsah 3" svg:x="0.53125in" svg:y="2.24826in" svg:width="4.69792in" svg:height="4.0816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Klepnutím lze upravit styly předlohy textu.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Druhá úroveň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Pátá úroveň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37" draw:name="Zástupný symbol pro text 4" svg:x="5.39931in" svg:y="1.58681in" svg:width="4.69965in" svg:height="0.66146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Klepnutím lze upravit styly předlohy textu.</text:span></text:p>
            </text:list-item>
          </text:list>
        </draw:text-box>
        <svg:title/>
        <svg:desc/>
      </draw:frame>
      <draw:frame draw:id="id41" presentation:style-name="a254" draw:name="Zástupný symbol pro obsah 5" svg:x="5.39931in" svg:y="2.24826in" svg:width="4.69965in" svg:height="4.0816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Klepnutím lze upravit styly předlohy textu.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Druhá úroveň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Pátá úroveň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9">
        <draw:page-thumbnail svg:x="1.43576in" svg:y="1.12326in" svg:width="5.3941in" svg:height="4.04514in" presentation:class="page" draw:id="id6" presentation:style-name="a255" draw:name="Rectangle 1">
          <svg:title/>
          <svg:desc/>
        </draw:page-thumbnail>
        <draw:frame draw:id="id7" presentation:style-name="a258" draw:name="Rectangle 2" svg:x="1.27951in" svg:y="5.5625in" svg:width="5.71354in" svg:height="4.48958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60">
      <draw:custom-shape svg:x="0.42708in" svg:y="1.77431in" svg:width="10.20313in" svg:height="5.31076in" draw:id="id42" draw:layer="Master1-bg" draw:style-name="a263" draw:name="AutoShape 1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097in" svg:height="0.86111in" draw:id="id43" draw:layer="Master1-bg" draw:style-name="a266" draw:name="AutoShape 4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23264in" svg:width="0.19097in" svg:height="0.86111in" draw:id="id44" draw:layer="Master1-bg" draw:style-name="a269" draw:name="AutoShape 5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09549in" svg:width="0.19097in" svg:height="0.86111in" draw:id="id45" draw:layer="Master1-bg" draw:style-name="a272" draw:name="AutoShape 6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6" presentation:style-name="a276" draw:name="Nadpis 1" svg:x="0.78125in" svg:y="0.52083in" svg:width="9.07639in" svg:height="1.18229in" presentation:class="title" presentation:placeholder="false">
        <draw:text-box>
          <text:p text:style-name="a275" text:class-names="" text:cond-style-name=""><text:span text:style-name="a273" text:class-names="">Klepnutím lze upravit styl předlohy nadpisů.</text:span><text:span text:style-name="a274" text:class-names=""/></text:p>
        </draw:text-box>
        <svg:title/>
        <svg:desc/>
      </draw:frame>
      <presentation:notes style:page-layout-name="pageLayout2" draw:style-name="a281">
        <draw:page-thumbnail svg:x="1.43576in" svg:y="1.12326in" svg:width="5.3941in" svg:height="4.04514in" presentation:class="page" draw:id="id6" presentation:style-name="a277" draw:name="Rectangle 1">
          <svg:title/>
          <svg:desc/>
        </draw:page-thumbnail>
        <draw:frame draw:id="id7" presentation:style-name="a280" draw:name="Rectangle 2" svg:x="1.27951in" svg:y="5.5625in" svg:width="5.71354in" svg:height="4.48958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82">
      <draw:custom-shape svg:x="0.42708in" svg:y="1.77431in" svg:width="10.20313in" svg:height="5.31076in" draw:id="id47" draw:layer="Master1-bg" draw:style-name="a285" draw:name="AutoShape 1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097in" svg:height="0.86111in" draw:id="id48" draw:layer="Master1-bg" draw:style-name="a288" draw:name="AutoShape 4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23264in" svg:width="0.19097in" svg:height="0.86111in" draw:id="id49" draw:layer="Master1-bg" draw:style-name="a291" draw:name="AutoShape 5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09549in" svg:width="0.19097in" svg:height="0.86111in" draw:id="id50" draw:layer="Master1-bg" draw:style-name="a294" draw:name="AutoShape 6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presentation:notes style:page-layout-name="pageLayout2" draw:style-name="a299">
        <draw:page-thumbnail svg:x="1.43576in" svg:y="1.12326in" svg:width="5.3941in" svg:height="4.04514in" presentation:class="page" draw:id="id6" presentation:style-name="a295" draw:name="Rectangle 1">
          <svg:title/>
          <svg:desc/>
        </draw:page-thumbnail>
        <draw:frame draw:id="id7" presentation:style-name="a298" draw:name="Rectangle 2" svg:x="1.27951in" svg:y="5.5625in" svg:width="5.71354in" svg:height="4.48958in" presentation:class="notes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00">
      <draw:custom-shape svg:x="0.42708in" svg:y="1.77431in" svg:width="10.20313in" svg:height="5.31076in" draw:id="id51" draw:layer="Master1-bg" draw:style-name="a303" draw:name="AutoShape 1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097in" svg:height="0.86111in" draw:id="id52" draw:layer="Master1-bg" draw:style-name="a306" draw:name="AutoShape 4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23264in" svg:width="0.19097in" svg:height="0.86111in" draw:id="id53" draw:layer="Master1-bg" draw:style-name="a309" draw:name="AutoShape 5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09549in" svg:width="0.19097in" svg:height="0.86111in" draw:id="id54" draw:layer="Master1-bg" draw:style-name="a312" draw:name="AutoShape 6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5" presentation:style-name="a316" draw:name="Nadpis 1" svg:x="0.53125in" svg:y="0.28299in" svg:width="3.49826in" svg:height="1.19965in" presentation:class="title" presentation:placeholder="false">
        <draw:text-box>
          <text:p text:style-name="a315" text:class-names="" text:cond-style-name=""><text:span text:style-name="a313" text:class-names="">Klepnutím lze upravit styl předlohy nadpisů.</text:span><text:span text:style-name="a314" text:class-names=""/></text:p>
        </draw:text-box>
        <svg:title/>
        <svg:desc/>
      </draw:frame>
      <draw:frame draw:id="id56" presentation:style-name="a333" draw:name="Zástupný symbol pro obsah 2" svg:x="4.15625in" svg:y="0.28299in" svg:width="5.94271in" svg:height="6.04687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Klepnutím lze upravit styly předlohy textu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37" draw:name="Zástupný symbol pro text 3" svg:x="0.53125in" svg:y="1.48264in" svg:width="3.49826in" svg:height="4.84722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342">
        <draw:page-thumbnail svg:x="1.43576in" svg:y="1.12326in" svg:width="5.3941in" svg:height="4.04514in" presentation:class="page" draw:id="id6" presentation:style-name="a338" draw:name="Rectangle 1">
          <svg:title/>
          <svg:desc/>
        </draw:page-thumbnail>
        <draw:frame draw:id="id7" presentation:style-name="a341" draw:name="Rectangle 2" svg:x="1.27951in" svg:y="5.5625in" svg:width="5.71354in" svg:height="4.48958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43">
      <draw:custom-shape svg:x="0.42708in" svg:y="1.77431in" svg:width="10.20313in" svg:height="5.31076in" draw:id="id58" draw:layer="Master1-bg" draw:style-name="a346" draw:name="AutoShape 1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097in" svg:height="0.86111in" draw:id="id59" draw:layer="Master1-bg" draw:style-name="a349" draw:name="AutoShape 4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23264in" svg:width="0.19097in" svg:height="0.86111in" draw:id="id60" draw:layer="Master1-bg" draw:style-name="a352" draw:name="AutoShape 5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09549in" svg:width="0.19097in" svg:height="0.86111in" draw:id="id61" draw:layer="Master1-bg" draw:style-name="a355" draw:name="AutoShape 6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2" presentation:style-name="a359" draw:name="Nadpis 1" svg:x="2.08333in" svg:y="4.96007in" svg:width="6.37847in" svg:height="0.58681in" presentation:class="title" presentation:placeholder="false">
        <draw:text-box>
          <text:p text:style-name="a358" text:class-names="" text:cond-style-name=""><text:span text:style-name="a356" text:class-names="">Klepnutím lze upravit styl předlohy nadpisů.</text:span><text:span text:style-name="a357" text:class-names=""/></text:p>
        </draw:text-box>
        <svg:title/>
        <svg:desc/>
      </draw:frame>
      <draw:frame draw:id="id63" presentation:style-name="a362" draw:name="Zástupný symbol pro obrázek 2" svg:x="2.08333in" svg:y="0.63368in" svg:width="6.37847in" svg:height="4.25174in" presentation:class="graphic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4" presentation:style-name="a366" draw:name="Zástupný symbol pro text 3" svg:x="2.08333in" svg:y="5.54688in" svg:width="6.37847in" svg:height="0.8316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371">
        <draw:page-thumbnail svg:x="1.43576in" svg:y="1.12326in" svg:width="5.3941in" svg:height="4.04514in" presentation:class="page" draw:id="id6" presentation:style-name="a367" draw:name="Rectangle 1">
          <svg:title/>
          <svg:desc/>
        </draw:page-thumbnail>
        <draw:frame draw:id="id7" presentation:style-name="a370" draw:name="Rectangle 2" svg:x="1.27951in" svg:y="5.5625in" svg:width="5.71354in" svg:height="4.48958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72">
      <draw:custom-shape svg:x="0.42708in" svg:y="1.77431in" svg:width="10.20313in" svg:height="5.31076in" draw:id="id65" draw:layer="Master1-bg" draw:style-name="a375" draw:name="AutoShape 1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097in" svg:height="0.86111in" draw:id="id66" draw:layer="Master1-bg" draw:style-name="a378" draw:name="AutoShape 4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23264in" svg:width="0.19097in" svg:height="0.86111in" draw:id="id67" draw:layer="Master1-bg" draw:style-name="a381" draw:name="AutoShape 5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09549in" svg:width="0.19097in" svg:height="0.86111in" draw:id="id68" draw:layer="Master1-bg" draw:style-name="a384" draw:name="AutoShape 6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9" presentation:style-name="a388" draw:name="Nadpis 1" svg:x="0.78125in" svg:y="0.52083in" svg:width="9.07639in" svg:height="1.18229in" presentation:class="title" presentation:placeholder="false">
        <draw:text-box>
          <text:p text:style-name="a387" text:class-names="" text:cond-style-name=""><text:span text:style-name="a385" text:class-names="">Klepnutím lze upravit styl předlohy nadpisů.</text:span><text:span text:style-name="a386" text:class-names=""/></text:p>
        </draw:text-box>
        <svg:title/>
        <svg:desc/>
      </draw:frame>
      <draw:frame draw:id="id70" presentation:style-name="a405" draw:name="Zástupný symbol pro svislý text 2" svg:x="0.78125in" svg:y="1.97049in" svg:width="9.07639in" svg:height="4.46354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Klepnutím lze upravit styly předlohy textu.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Druhá úroveň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1" text:class-names="">Pátá úroveň</text:span><text:span text:style-name="a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0">
        <draw:page-thumbnail svg:x="1.43576in" svg:y="1.12326in" svg:width="5.3941in" svg:height="4.04514in" presentation:class="page" draw:id="id6" presentation:style-name="a406" draw:name="Rectangle 1">
          <svg:title/>
          <svg:desc/>
        </draw:page-thumbnail>
        <draw:frame draw:id="id7" presentation:style-name="a409" draw:name="Rectangle 2" svg:x="1.27951in" svg:y="5.5625in" svg:width="5.71354in" svg:height="4.48958in" presentation:class="notes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11">
      <draw:custom-shape svg:x="0.42708in" svg:y="1.77431in" svg:width="10.20313in" svg:height="5.31076in" draw:id="id71" draw:layer="Master1-bg" draw:style-name="a414" draw:name="AutoShape 1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097in" svg:height="0.86111in" draw:id="id72" draw:layer="Master1-bg" draw:style-name="a417" draw:name="AutoShape 4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23264in" svg:width="0.19097in" svg:height="0.86111in" draw:id="id73" draw:layer="Master1-bg" draw:style-name="a420" draw:name="AutoShape 5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09549in" svg:width="0.19097in" svg:height="0.86111in" draw:id="id74" draw:layer="Master1-bg" draw:style-name="a423" draw:name="AutoShape 6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5" presentation:style-name="a427" draw:name="Svislý nadpis 1" svg:x="7.58854in" svg:y="0.52083in" svg:width="2.2691in" svg:height="5.91319in" presentation:class="title" presentation:placeholder="false">
        <draw:text-box>
          <text:p text:style-name="a426" text:class-names="" text:cond-style-name=""><text:span text:style-name="a424" text:class-names="">Klepnutím lze upravit styl předlohy nadpisů.</text:span><text:span text:style-name="a425" text:class-names=""/></text:p>
        </draw:text-box>
        <svg:title/>
        <svg:desc/>
      </draw:frame>
      <draw:frame draw:id="id76" presentation:style-name="a444" draw:name="Zástupný symbol pro svislý text 2" svg:x="0.78125in" svg:y="0.52083in" svg:width="6.64063in" svg:height="5.91319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Klepnutím lze upravit styly předlohy textu.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Druhá úroveň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0" text:class-names="">Pátá úroveň</text:span><text:span text:style-name="a4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49">
        <draw:page-thumbnail svg:x="1.43576in" svg:y="1.12326in" svg:width="5.3941in" svg:height="4.04514in" presentation:class="page" draw:id="id6" presentation:style-name="a445" draw:name="Rectangle 1">
          <svg:title/>
          <svg:desc/>
        </draw:page-thumbnail>
        <draw:frame draw:id="id7" presentation:style-name="a448" draw:name="Rectangle 2" svg:x="1.27951in" svg:y="5.5625in" svg:width="5.71354in" svg:height="4.48958in" presentation:class="notes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</presentation:notes>
    </style:master-page>
    <style:master-page style:name="Master1-Layout12-cust-Vlastní-rozložení" style:page-layout-name="pageLayout1" draw:style-name="a450">
      <draw:custom-shape svg:x="0.42708in" svg:y="1.77431in" svg:width="10.20313in" svg:height="5.31076in" draw:id="id77" draw:layer="Master1-bg" draw:style-name="a453" draw:name="AutoShape 1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097in" svg:height="0.86111in" draw:id="id78" draw:layer="Master1-bg" draw:style-name="a456" draw:name="AutoShape 4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23264in" svg:width="0.19097in" svg:height="0.86111in" draw:id="id79" draw:layer="Master1-bg" draw:style-name="a459" draw:name="AutoShape 5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09549in" svg:width="0.19097in" svg:height="0.86111in" draw:id="id80" draw:layer="Master1-bg" draw:style-name="a462" draw:name="AutoShape 6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1" presentation:style-name="a466" draw:name="Nadpis 1" svg:x="0.78125in" svg:y="0.52083in" svg:width="9.07639in" svg:height="1.18229in" presentation:class="title" presentation:placeholder="false">
        <draw:text-box>
          <text:p text:style-name="a465" text:class-names="" text:cond-style-name=""><text:span text:style-name="a463" text:class-names="">Klepnutím lze upravit styl předlohy nadpisů.</text:span><text:span text:style-name="a464" text:class-names=""/></text:p>
        </draw:text-box>
        <svg:title/>
        <svg:desc/>
      </draw:frame>
      <presentation:notes style:page-layout-name="pageLayout2" draw:style-name="a471">
        <draw:page-thumbnail svg:x="1.43576in" svg:y="1.12326in" svg:width="5.3941in" svg:height="4.04514in" presentation:class="page" draw:id="id6" presentation:style-name="a467" draw:name="Rectangle 1">
          <svg:title/>
          <svg:desc/>
        </draw:page-thumbnail>
        <draw:frame draw:id="id7" presentation:style-name="a470" draw:name="Rectangle 2" svg:x="1.27951in" svg:y="5.5625in" svg:width="5.71354in" svg:height="4.48958in" presentation:class="notes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2-05-30T01:31:54Z</meta:creation-date>
    <dc:date>2013-06-04T08:14:06Z</dc:date>
    <meta:print-date>1601-01-01T00:00:00Z</meta:print-date>
    <meta:editing-cycles>11</meta:editing-cycles>
    <meta:editing-duration>PT1200S</meta:editing-duration>
    <meta:document-statistic meta:paragraph-count="97" meta:word-count="318"/>
  </office:meta>
</office:document-meta>
</file>