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3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9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0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0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8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1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draw:fill="none" draw:stroke="none"/>
    </style:style>
    <style:style style:family="paragraph" style:name="a54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8">
      <style:drawing-page-properties draw:fill="solid" draw:fill-color="#ffff00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7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68056in" style:font-size-asian="0.68056in" style:font-size-complex="0.6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non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presentation" style:name="a569">
      <style:graphic-properties draw:fill="none" draw:stroke="non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0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4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ff0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46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draw:fill="none" draw:stroke="non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solid" draw:fill-color="#ffff0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3858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6" style:parent-style-name="Graphics">
      <style:graphic-properties draw:fill="solid" draw:fill-color="#000000" draw:opacity="0%" fo:clip="rect(0in 0in 0in 0in)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3" draw:style-name="a329" draw:master-page-name="Master1-Layout7-blank-Prázdný" presentation:presentation-page-layout-name="Master1-PPL7" draw:id="Slide-268">
        <draw:frame draw:id="id43" draw:style-name="a332" draw:name="TextovéPole 1" svg:x="1.9184in" svg:y="0.22743in" svg:width="7.1875in" svg:height="0.28819in">
          <draw:text-box>
            <text:p text:style-name="a331" text:class-names="" text:cond-style-name=""><text:span text:style-name="a330" text:class-names="">Projekt Smart logistik - moderní výuka logistiky, registrační číslo projektu CZ.1.07/1.5.00/34.0110</text:span></text:p>
          </draw:text-box>
          <svg:title/>
          <svg:desc/>
        </draw:frame>
        <draw:frame draw:id="id44" draw:style-name="a335" draw:name="TextovéPole 2" svg:x="1.6059in" svg:y="0.53993in" svg:width="7.93924in" svg:height="0.28819in">
          <draw:text-box>
            <text:p text:style-name="a334" text:class-names="" text:cond-style-name=""><text:span text:style-name="a333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45" draw:style-name="a336" draw:name="Obrázek 3" svg:x="1.7309in" svg:y="6.38021in" svg:width="7.5625in" svg:height="1.4566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46" draw:style-name="a339" draw:name="TextovéPole 4" svg:x="0.95139in" svg:y="5.86979in" svg:width="9.12153in" svg:height="0.25694in">
          <draw:text-box>
            <text:p text:style-name="a338" text:class-names="" text:cond-style-name=""><text:span text:style-name="a337" text:class-names="">Tento výukový materiál vznikl v rámci Operačního programu Vzdělání pro konkurenceschopnost.</text:span></text:p>
          </draw:text-box>
          <svg:title/>
          <svg:desc/>
        </draw:frame>
        <draw:frame draw:id="id47" draw:style-name="a344" draw:name="TextovéPole 5" svg:x="0in" svg:y="5.25in" svg:width="11.21701in" svg:height="0.41319in">
          <draw:text-box>
            <text:p text:style-name="a341" text:class-names="" text:cond-style-name=""><text:span text:style-name="a340" text:class-names="">Materiál je určen k bezplatnému používání pro potřeby výuky a vzdělávání na všech typech škol a školských zařízení.</text:span></text:p>
            <text:p text:style-name="a343" text:class-names="" text:cond-style-name=""><text:span text:style-name="a342" text:class-names="">Jakékoliv další používání podléhá autorskému zákonu.</text:span></text:p>
          </draw:text-box>
          <svg:title/>
          <svg:desc/>
        </draw:frame>
        <draw:frame draw:id="id48" draw:style-name="a347" draw:name="TextovéPole 6" svg:x="0.43403in" svg:y="1.39931in" svg:width="2.06597in" svg:height="0.28819in">
          <draw:text-box>
            <text:p text:style-name="a346" text:class-names="" text:cond-style-name=""><text:span text:style-name="a345" text:class-names="">Název materiálu:</text:span></text:p>
          </draw:text-box>
          <svg:title/>
          <svg:desc/>
        </draw:frame>
        <draw:frame draw:id="id49" draw:style-name="a350" draw:name="TextovéPole 7" svg:x="0.43403in" svg:y="1.08681in" svg:width="2.34201in" svg:height="0.28819in">
          <draw:text-box>
            <text:p text:style-name="a349" text:class-names="" text:cond-style-name=""><text:span text:style-name="a348" text:class-names="">Autor materiálu:<text:tab/></text:span></text:p>
          </draw:text-box>
          <svg:title/>
          <svg:desc/>
        </draw:frame>
        <draw:frame draw:id="id50" draw:style-name="a353" draw:name="TextovéPole 10" svg:x="0.43403in" svg:y="1.71181in" svg:width="0.78125in" svg:height="0.28819in">
          <draw:text-box>
            <text:p text:style-name="a352" text:class-names="" text:cond-style-name=""><text:span text:style-name="a351" text:class-names="">Ročník:</text:span></text:p>
          </draw:text-box>
          <svg:title/>
          <svg:desc/>
        </draw:frame>
        <draw:frame draw:id="id51" draw:style-name="a356" draw:name="TextovéPole 13" svg:x="0.43403in" svg:y="2.02431in" svg:width="2.03125in" svg:height="0.28819in">
          <draw:text-box>
            <text:p text:style-name="a355" text:class-names="" text:cond-style-name=""><text:span text:style-name="a354" text:class-names="">Vzdělávací oblast / téma:</text:span></text:p>
          </draw:text-box>
          <svg:title/>
          <svg:desc/>
        </draw:frame>
        <draw:frame draw:id="id52" draw:style-name="a359" draw:name="TextovéPole 14" svg:x="0.43403in" svg:y="2.33681in" svg:width="1.95313in" svg:height="0.28819in">
          <draw:text-box>
            <text:p text:style-name="a358" text:class-names="" text:cond-style-name=""><text:span text:style-name="a357" text:class-names="">Datum (období) tvorby:</text:span></text:p>
          </draw:text-box>
          <svg:title/>
          <svg:desc/>
        </draw:frame>
        <draw:frame draw:id="id53" draw:style-name="a363" draw:name="TextovéPole 16" svg:x="0.43403in" svg:y="2.64931in" svg:width="1.01563in" svg:height="0.28819in">
          <draw:text-box>
            <text:p text:style-name="a362" text:class-names="" text:cond-style-name=""><text:span text:style-name="a360" text:class-names="">Anotace:</text:span><text:span text:style-name="a361" text:class-names=""/></text:p>
          </draw:text-box>
          <svg:title/>
          <svg:desc/>
        </draw:frame>
        <draw:frame draw:id="id54" draw:style-name="a366" draw:name="TextovéPole 17" svg:x="2.62153in" svg:y="1.39931in" svg:width="7.03125in" svg:height="0.28819in">
          <draw:text-box>
            <text:p text:style-name="a365" text:class-names="" text:cond-style-name=""><text:span text:style-name="a364" text:class-names="">VY_32_INOVACE_18.11_OP_Socializace</text:span></text:p>
          </draw:text-box>
          <svg:title/>
          <svg:desc/>
        </draw:frame>
        <draw:frame draw:id="id55" draw:style-name="a369" draw:name="TextovéPole 18" svg:x="2.62153in" svg:y="1.08681in" svg:width="1.92882in" svg:height="0.28819in">
          <draw:text-box>
            <text:p text:style-name="a368" text:class-names="" text:cond-style-name=""><text:span text:style-name="a367" text:class-names="">Věra Janovičová</text:span></text:p>
          </draw:text-box>
          <svg:title/>
          <svg:desc/>
        </draw:frame>
        <draw:frame draw:id="id56" draw:style-name="a375" draw:name="TextovéPole 25" svg:x="2.62153in" svg:y="2.64931in" svg:width="6.71875in" svg:height="1.02951in">
          <draw:text-box>
            <text:p text:style-name="a372" text:class-names="" text:cond-style-name=""><text:span text:style-name="a370" text:class-names=""><text:s text:c="1"/></text:span><text:span text:style-name="a371" text:class-names="">Materiál je určen žákům 2. a 3..ročníkům, k jejich motivaci pro výuku OP. <text:s text:c="1"/>Žáci ve formě <text:s text:c="1"/>PP mají lepší přehled o výkladu látky a možnosti lepšího pochopení a vstřebání informací. Formou doplňujících otázek si ujasňují výklad.</text:span></text:p>
            <text:p text:style-name="a374" text:class-names="" text:cond-style-name=""><text:span text:style-name="a373" text:class-names="">Žáci se seznámí s tím, co je to socializace, její prorůstání do socializačních sfér.Druhy socializace a socializační činitelé.</text:span></text:p>
          </draw:text-box>
          <svg:title/>
          <svg:desc/>
        </draw:frame>
        <draw:frame draw:id="id57" draw:style-name="a378" draw:name="TextovéPole 17" svg:x="2.62153in" svg:y="1.71181in" svg:width="2.8125in" svg:height="0.28819in">
          <draw:text-box>
            <text:p text:style-name="a377" text:class-names="" text:cond-style-name=""><text:span text:style-name="a376" text:class-names="">Druhý a třetí</text:span></text:p>
          </draw:text-box>
          <svg:title/>
          <svg:desc/>
        </draw:frame>
        <draw:frame draw:id="id58" draw:style-name="a381" draw:name="TextovéPole 17" svg:x="2.62153in" svg:y="2.02431in" svg:width="7.10938in" svg:height="0.28819in">
          <draw:text-box>
            <text:p text:style-name="a380" text:class-names="" text:cond-style-name=""><text:span text:style-name="a379" text:class-names="">Psychologie, <text:s text:c="1"/>socializace</text:span></text:p>
          </draw:text-box>
          <svg:title/>
          <svg:desc/>
        </draw:frame>
        <draw:frame draw:id="id59" draw:style-name="a384" draw:name="TextovéPole 17" svg:x="2.62153in" svg:y="2.33681in" svg:width="0.99132in" svg:height="0.28819in">
          <draw:text-box>
            <text:p text:style-name="a383" text:class-names="" text:cond-style-name=""><text:span text:style-name="a382" text:class-names="">7.11.2012</text:span></text:p>
          </draw:text-box>
          <svg:title/>
          <svg:desc/>
        </draw:frame>
        <presentation:notes draw:style-name="a387">
          <draw:page-thumbnail draw:page-number="1" svg:x="1.43576in" svg:y="1.12326in" svg:width="5.3941in" svg:height="4.04514in" presentation:class="page" draw:id="id60" presentation:style-name="a385" draw:name="Rectangle 2">
            <svg:title/>
            <svg:desc/>
          </draw:page-thumbnail>
          <draw:frame draw:id="id61" presentation:style-name="a386" draw:name="Rectangle 3" svg:x="1.27951in" svg:y="5.5625in" svg:width="5.71354in" svg:height="4.48958in" presentation:class="notes" presentation:placeholder="true">
            <draw:text-box/>
            <svg:title/>
            <svg:desc/>
          </draw:frame>
        </presentation:notes>
      </draw:page>
      <draw:page draw:name="Slide9" draw:style-name="a388" draw:master-page-name="Master1-Layout7-blank-Prázdný" presentation:presentation-page-layout-name="Master1-PPL7" draw:id="Slide-264">
        <draw:frame draw:id="id62" presentation:style-name="a412" draw:name="Podnadpis 2" svg:x="2.05382in" svg:y="3.03125in" svg:width="6.90278in" svg:height="2.75868in" presentation:class="subtitle" presentation:placeholder="false">
          <draw:text-box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/></text:p>
            <text:p text:style-name="a394" text:class-names="" text:cond-style-name=""><text:span text:style-name="a393" text:class-names="">POJEM JE ODVOZEN Z LATINSKÉHO:</text:span></text:p>
            <text:p text:style-name="a396" text:class-names="" text:cond-style-name=""><text:span text:style-name="a395" text:class-names=""/></text:p>
            <text:p text:style-name="a399" text:class-names="" text:cond-style-name=""><text:span text:style-name="a397" text:class-names="">SOCIUS</text:span><text:span text:style-name="a398" text:class-names=""> = DRUH, SPOLEČNÍK</text:span></text:p>
            <text:p text:style-name="a401" text:class-names="" text:cond-style-name=""><text:span text:style-name="a400" text:class-names=""/></text:p>
            <text:p text:style-name="a404" text:class-names="" text:cond-style-name=""><text:span text:style-name="a402" text:class-names="">SOCIALIS</text:span><text:span text:style-name="a403" text:class-names=""> = SPOLEČNÝ</text:span></text:p>
            <text:p text:style-name="a406" text:class-names="" text:cond-style-name=""><text:span text:style-name="a405" text:class-names=""/></text:p>
            <text:p text:style-name="a409" text:class-names="" text:cond-style-name=""><text:span text:style-name="a407" text:class-names="">SOCIETAS</text:span><text:span text:style-name="a408" text:class-names=""> = SPOLEČNOST</text:span></text:p>
            <text:p text:style-name="a411" text:class-names="" text:cond-style-name=""><text:span text:style-name="a410" text:class-names=""/></text:p>
          </draw:text-box>
          <svg:title/>
          <svg:desc/>
        </draw:frame>
        <draw:frame draw:id="id63" presentation:style-name="a415" draw:name="Nadpis 1" svg:x="0.82639in" svg:y="0.46007in" svg:width="9.37153in" svg:height="2.11285in" presentation:class="title" presentation:placeholder="false">
          <draw:text-box>
            <text:p text:style-name="a414" text:class-names="" text:cond-style-name=""><text:span text:style-name="a413" text:class-names="">SOCIALIZACE</text:span></text:p>
          </draw:text-box>
          <svg:title/>
          <svg:desc/>
        </draw:frame>
        <presentation:notes draw:style-name="a418">
          <draw:page-thumbnail draw:page-number="2" svg:x="1.21007in" svg:y="0.87674in" svg:width="5.84722in" svg:height="4.38542in" presentation:class="page" draw:id="id64" presentation:style-name="a416" draw:name="Rectangle 2">
            <svg:title/>
            <svg:desc/>
          </draw:page-thumbnail>
          <draw:frame draw:id="id65" presentation:style-name="a417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1" draw:style-name="a419" draw:master-page-name="Master1-Layout12-cust-Vlastní-rozložení" presentation:presentation-page-layout-name="Master1-PPL12" draw:id="Slide-266">
        <draw:frame draw:id="id66" presentation:style-name="a422" draw:name="Nadpis 1" svg:x="0.81076in" svg:y="0.33507in" svg:width="9.41146in" svg:height="5.75174in" presentation:class="title" presentation:placeholder="false">
          <draw:text-box>
            <text:p text:style-name="a421" text:class-names="" text:cond-style-name=""><text:span text:style-name="a420" text:class-names="">Úkol<text:line-break/><text:line-break/><text:line-break/>Co si myslíš, že je socializace?</text:span></text:p>
          </draw:text-box>
          <svg:title/>
          <svg:desc/>
        </draw:frame>
        <presentation:notes draw:style-name="a425">
          <draw:page-thumbnail draw:page-number="3" svg:x="1.43576in" svg:y="1.12326in" svg:width="5.3941in" svg:height="4.04514in" presentation:class="page" draw:id="id67" presentation:style-name="a423" draw:name="Rectangle 2">
            <svg:title/>
            <svg:desc/>
          </draw:page-thumbnail>
          <draw:frame draw:id="id68" presentation:style-name="a424" draw:name="Rectangle 3" svg:x="1.27951in" svg:y="5.5625in" svg:width="5.71354in" svg:height="4.48958in" presentation:class="notes" presentation:placeholder="true">
            <draw:text-box/>
            <svg:title/>
            <svg:desc/>
          </draw:frame>
        </presentation:notes>
      </draw:page>
      <draw:page draw:name="Slide2" draw:style-name="a426" draw:master-page-name="Master1-Layout12-cust-Vlastní-rozložení" presentation:presentation-page-layout-name="Master1-PPL12" draw:id="Slide-257">
        <draw:frame draw:id="id69" presentation:style-name="a429" draw:name="Rectangle 1" svg:x="0.625in" svg:y="1.12153in" svg:width="9.41319in" svg:height="1.24132in" presentation:class="title" presentation:placeholder="false">
          <draw:text-box>
            <text:p text:style-name="a428" text:class-names="" text:cond-style-name=""><text:span text:style-name="a427" text:class-names="">Socializace osobnosti</text:span></text:p>
          </draw:text-box>
          <svg:title/>
          <svg:desc/>
        </draw:frame>
        <draw:frame draw:id="id70" presentation:style-name="a440" draw:name="Rectangle 2" svg:x="0.89931in" svg:y="2.38715in" svg:width="9.2066in" svg:height="5.10937in" presentation:class="subtitle" presentation:placeholder="false">
          <draw:text-box>
            <text:p text:style-name="a431" text:class-names="" text:cond-style-name=""><text:span text:style-name="a430" text:class-names="">Socializace osobnosti bývá obvykle definována jako:<text:s text:c="1"/></text:span></text:p>
            <text:p text:style-name="a433" text:class-names="" text:cond-style-name=""><text:span text:style-name="a432" text:class-names="">proces utváření osobnosti jejím začleňováním do společnosti pro život v této společnosti.</text:span></text:p>
            <text:p text:style-name="a435" text:class-names="" text:cond-style-name=""><text:span text:style-name="a434" text:class-names=""/></text:p>
            <text:p text:style-name="a437" text:class-names="" text:cond-style-name=""><text:span text:style-name="a436" text:class-names=""/></text:p>
            <text:p text:style-name="a439" text:class-names="" text:cond-style-name=""><text:span text:style-name="a438" text:class-names=""/></text:p>
          </draw:text-box>
          <svg:title/>
          <svg:desc/>
        </draw:frame>
        <presentation:notes draw:style-name="a443">
          <draw:page-thumbnail draw:page-number="4" svg:x="1.43576in" svg:y="1.12326in" svg:width="5.39583in" svg:height="4.04687in" presentation:class="page" draw:id="id71" presentation:style-name="a441" draw:name="Rectangle 1">
            <svg:title/>
            <svg:desc/>
          </draw:page-thumbnail>
          <draw:frame draw:id="id72" presentation:style-name="a442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3" draw:style-name="a444" draw:master-page-name="Master1-Layout12-cust-Vlastní-rozložení" presentation:presentation-page-layout-name="Master1-PPL12" draw:id="Slide-258">
        <draw:frame draw:id="id73" presentation:style-name="a462" draw:name="Rectangle 1" svg:x="0.59028in" svg:y="0.59028in" svg:width="9.64583in" svg:height="7.08681in" presentation:class="subtitle" presentation:placeholder="false">
          <draw:text-box>
            <text:p text:style-name="a446" text:class-names="" text:cond-style-name=""><text:span text:style-name="a445" text:class-names=""/></text:p>
            <text:p text:style-name="a448" text:class-names="" text:cond-style-name=""><text:span text:style-name="a447" text:class-names="">Téma socializace je tématem celoživotním.</text:span></text:p>
            <text:p text:style-name="a450" text:class-names="" text:cond-style-name=""><text:span text:style-name="a449" text:class-names=""/></text:p>
            <text:p text:style-name="a452" text:class-names="" text:cond-style-name=""><text:span text:style-name="a451" text:class-names=""><text:s text:c="1"/>Jeho těžiště je jednoznačně v dětství a mládí jedince, avšak i v pozdějším věku, dokonce ve stáří.</text:span></text:p>
            <text:p text:style-name="a454" text:class-names="" text:cond-style-name=""><text:span text:style-name="a453" text:class-names="">Socializace osobnosti se děje určitými socializačními <text:s text:c="1"/>mechanismy.</text:span></text:p>
            <text:p text:style-name="a456" text:class-names="" text:cond-style-name=""><text:span text:style-name="a455" text:class-names=""/></text:p>
            <text:p text:style-name="a459" text:class-names="" text:cond-style-name=""><text:span text:style-name="a457" text:class-names="">Sociální vlivy jsou všechny druhy učení, které jsou aktualizovány konkrétními okolnostmi<text:s text:c="1"/></text:span><text:span text:style-name="a458" text:class-names="">začlenění dotyčného jedince – do rodiny, školy, party, dění ulice.</text:span></text:p>
            <text:p text:style-name="a461" text:class-names="" text:cond-style-name=""><text:span text:style-name="a460" text:class-names=""/></text:p>
          </draw:text-box>
          <svg:title/>
          <svg:desc/>
        </draw:frame>
        <presentation:notes draw:style-name="a465">
          <draw:page-thumbnail draw:page-number="5" svg:x="1.43576in" svg:y="1.12326in" svg:width="5.39583in" svg:height="4.04687in" presentation:class="page" draw:id="id74" presentation:style-name="a463" draw:name="Rectangle 1">
            <svg:title/>
            <svg:desc/>
          </draw:page-thumbnail>
          <draw:frame draw:id="id75" presentation:style-name="a464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12" draw:style-name="a466" draw:master-page-name="Master1-Layout12-cust-Vlastní-rozložení" presentation:presentation-page-layout-name="Master1-PPL12" draw:id="Slide-267">
        <draw:frame draw:id="id76" presentation:style-name="a469" draw:name="Nadpis 1" svg:x="0.81076in" svg:y="0.33507in" svg:width="9.41146in" svg:height="5.82986in" presentation:class="title" presentation:placeholder="false">
          <draw:text-box>
            <text:p text:style-name="a468" text:class-names="" text:cond-style-name=""><text:span text:style-name="a467" text:class-names="">Úkol<text:line-break/><text:line-break/><text:line-break/>Vyjmenuj socializační činitele.</text:span></text:p>
          </draw:text-box>
          <svg:title/>
          <svg:desc/>
        </draw:frame>
        <presentation:notes draw:style-name="a472">
          <draw:page-thumbnail draw:page-number="6" svg:x="1.43576in" svg:y="1.12326in" svg:width="5.3941in" svg:height="4.04514in" presentation:class="page" draw:id="id77" presentation:style-name="a470" draw:name="Rectangle 2">
            <svg:title/>
            <svg:desc/>
          </draw:page-thumbnail>
          <draw:frame draw:id="id78" presentation:style-name="a471" draw:name="Rectangle 3" svg:x="1.27951in" svg:y="5.5625in" svg:width="5.71354in" svg:height="4.48958in" presentation:class="notes" presentation:placeholder="true">
            <draw:text-box/>
            <svg:title/>
            <svg:desc/>
          </draw:frame>
        </presentation:notes>
      </draw:page>
      <draw:page draw:name="Slide4" draw:style-name="a473" draw:master-page-name="Master1-Layout12-cust-Vlastní-rozložení" presentation:presentation-page-layout-name="Master1-PPL12" draw:id="Slide-259">
        <draw:frame draw:id="id79" presentation:style-name="a476" draw:name="Rectangle 1" svg:x="0.81076in" svg:y="0.02604in" svg:width="9.41319in" svg:height="1.86111in" presentation:class="title" presentation:placeholder="false">
          <draw:text-box>
            <text:p text:style-name="a475" text:class-names="" text:cond-style-name=""><text:span text:style-name="a474" text:class-names=""><text:line-break/><text:line-break/>Člověk jako sociální bytost</text:span></text:p>
          </draw:text-box>
          <svg:title/>
          <svg:desc/>
        </draw:frame>
        <draw:frame draw:id="id80" presentation:style-name="a494" draw:name="Rectangle 2" svg:x="0.89931in" svg:y="2.38715in" svg:width="9.2066in" svg:height="5.10937in" presentation:class="subtitle" presentation:placeholder="false">
          <draw:text-box>
            <text:p text:style-name="a478" text:class-names="" text:cond-style-name=""><text:span text:style-name="a477" text:class-names="">Vznikne začleněním do kultury určitého lidského společenství, do mezilidských vztahů a společenských činností.<text:s text:c="1"/></text:span></text:p>
            <text:p text:style-name="a480" text:class-names="" text:cond-style-name=""><text:span text:style-name="a479" text:class-names=""/></text:p>
            <text:p text:style-name="a482" text:class-names="" text:cond-style-name=""><text:span text:style-name="a481" text:class-names=""><text:s text:c="1"/>Tím se liší od ostatních organismů :</text:span></text:p>
            <text:p text:style-name="a485" text:class-names="" text:cond-style-name=""><text:span text:style-name="a483" text:class-names=""><text:s text:c="1"/></text:span><text:span text:style-name="a484" text:class-names="">řeč, kultura, věda a umění</text:span></text:p>
            <text:p text:style-name="a487" text:class-names="" text:cond-style-name=""><text:span text:style-name="a486" text:class-names=""/></text:p>
            <text:p text:style-name="a489" text:class-names="" text:cond-style-name=""><text:span text:style-name="a488" text:class-names="">Socializační činitelé : rodina (primární )</text:span></text:p>
            <text:p text:style-name="a491" text:class-names="" text:cond-style-name=""><text:span text:style-name="a490" text:class-names=""><text:s text:c="17"/>škola</text:span></text:p>
            <text:p text:style-name="a493" text:class-names="" text:cond-style-name=""><text:span text:style-name="a492" text:class-names=""><text:s text:c="25"/>vrstevníci</text:span></text:p>
          </draw:text-box>
          <svg:title/>
          <svg:desc/>
        </draw:frame>
        <presentation:notes draw:style-name="a497">
          <draw:page-thumbnail draw:page-number="7" svg:x="1.43576in" svg:y="1.12326in" svg:width="5.39583in" svg:height="4.04687in" presentation:class="page" draw:id="id81" presentation:style-name="a495" draw:name="Rectangle 1">
            <svg:title/>
            <svg:desc/>
          </draw:page-thumbnail>
          <draw:frame draw:id="id82" presentation:style-name="a496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5" draw:style-name="a498" draw:master-page-name="Master1-Layout12-cust-Vlastní-rozložení" presentation:presentation-page-layout-name="Master1-PPL12" draw:id="Slide-260">
        <draw:frame draw:id="id83" presentation:style-name="a518" draw:name="Rectangle 1" svg:x="0.19618in" svg:y="0.3941in" svg:width="10.63021in" svg:height="7.67708in" presentation:class="subtitle" presentation:placeholder="false">
          <draw:text-box>
            <text:p text:style-name="a500" text:class-names="" text:cond-style-name=""><text:span text:style-name="a499" text:class-names="">Průběh socializace</text:span></text:p>
            <text:p text:style-name="a502" text:class-names="" text:cond-style-name=""><text:span text:style-name="a501" text:class-names=""/></text:p>
            <text:p text:style-name="a504" text:class-names="" text:cond-style-name=""><text:span text:style-name="a503" text:class-names=""><text:s text:c="6"/>a) nezáměrný ( napodobování vzorů,mimoděčné <text:s text:c="5"/>učení podmiňováním )</text:span></text:p>
            <text:p text:style-name="a506" text:class-names="" text:cond-style-name=""><text:span text:style-name="a505" text:class-names=""/></text:p>
            <text:p text:style-name="a508" text:class-names="" text:cond-style-name=""><text:span text:style-name="a507" text:class-names="">b) záměrný ( řízený okolím, odborníky-škola)</text:span></text:p>
            <text:p text:style-name="a510" text:class-names="" text:cond-style-name=""><text:span text:style-name="a509" text:class-names=""/></text:p>
            <text:p text:style-name="a513" text:class-names="" text:cond-style-name=""><text:span text:style-name="a511" text:class-names="">Od určitého věku-</text:span><text:span text:style-name="a512" text:class-names="">sebevýchova a sebevzdělávání</text:span></text:p>
            <text:p text:style-name="a515" text:class-names="" text:cond-style-name=""><text:span text:style-name="a514" text:class-names=""/></text:p>
            <text:p text:style-name="a517" text:class-names="" text:cond-style-name=""><text:span text:style-name="a516" text:class-names=""/></text:p>
          </draw:text-box>
          <svg:title/>
          <svg:desc/>
        </draw:frame>
        <presentation:notes draw:style-name="a521">
          <draw:page-thumbnail draw:page-number="8" svg:x="1.43576in" svg:y="1.12326in" svg:width="5.39583in" svg:height="4.04687in" presentation:class="page" draw:id="id84" presentation:style-name="a519" draw:name="Rectangle 1">
            <svg:title/>
            <svg:desc/>
          </draw:page-thumbnail>
          <draw:frame draw:id="id85" presentation:style-name="a520" draw:name="Rectangle 2" svg:x="1.27951in" svg:y="5.5625in" svg:width="5.71528in" svg:height="4.49132in" presentation:class="notes" presentation:placeholder="true">
            <draw:text-box/>
            <svg:title/>
            <svg:desc/>
          </draw:frame>
        </presentation:notes>
      </draw:page>
      <draw:page draw:name="Slide6" draw:style-name="a522" draw:master-page-name="Master1-Layout12-cust-Vlastní-rozložení" presentation:presentation-page-layout-name="Master1-PPL12" draw:id="Slide-261">
        <draw:frame draw:id="id86" presentation:style-name="a525" draw:name="Rectangle 1" svg:x="0.81076in" svg:y="-0.28472in" svg:width="9.41319in" svg:height="2.4809in" presentation:class="title" presentation:placeholder="false">
          <draw:text-box>
            <text:p text:style-name="a524" text:class-names="" text:cond-style-name=""><text:span text:style-name="a523" text:class-names=""><text:line-break/><text:line-break/><text:line-break/>Socializovaná osobnost</text:span></text:p>
          </draw:text-box>
          <svg:title/>
          <svg:desc/>
        </draw:frame>
        <draw:frame draw:id="id87" presentation:style-name="a539" draw:name="Rectangle 2" svg:x="0.89931in" svg:y="2.38715in" svg:width="9.2066in" svg:height="5.10937in" presentation:class="subtitle" presentation:placeholder="false">
          <draw:text-box>
            <text:p text:style-name="a529" text:class-names="" text:cond-style-name=""><text:span text:style-name="a526" text:class-names="">Dobře socializovaný jedinec se chová<text:s text:c="1"/></text:span><text:span text:style-name="a527" text:class-names="">konformně</text:span><text:span text:style-name="a528" text:class-names="">.</text:span></text:p>
            <text:p text:style-name="a531" text:class-names="" text:cond-style-name=""><text:span text:style-name="a530" text:class-names=""/></text:p>
            <text:p text:style-name="a533" text:class-names="" text:cond-style-name=""><text:span text:style-name="a532" text:class-names="">- respektuje hodnoty a normy, které mu byly v socializačním procesu předány</text:span></text:p>
            <text:p text:style-name="a535" text:class-names="" text:cond-style-name=""><text:span text:style-name="a534" text:class-names=""/></text:p>
            <text:p text:style-name="a538" text:class-names="" text:cond-style-name=""><text:span text:style-name="a536" text:class-names="">- oproti tomu existuje chování, které uvedené hranice překračuje =<text:s text:c="1"/></text:span><text:span text:style-name="a537" text:class-names="">chování deviantní</text:span></text:p>
          </draw:text-box>
          <svg:title/>
          <svg:desc/>
        </draw:frame>
        <presentation:notes draw:style-name="a542">
          <draw:page-thumbnail draw:page-number="9" svg:x="1.43576in" svg:y="1.12326in" svg:width="5.39583in" svg:height="4.04687in" presentation:class="page" draw:id="id88" presentation:style-name="a540" draw:name="Rectangle 1">
            <svg:title/>
            <svg:desc/>
          </draw:page-thumbnail>
          <draw:frame draw:id="id89" presentation:style-name="a541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4" draw:style-name="a543" draw:master-page-name="Master1-Layout7-blank-Prázdný" presentation:presentation-page-layout-name="Master1-PPL7" draw:id="Slide-269">
        <draw:frame draw:id="id90" draw:style-name="a552" draw:name="TextovéPole 2" svg:x="3.63715in" svg:y="6.71181in" svg:width="4.29861in" svg:height="0.85069in">
          <draw:text-box>
            <text:p text:style-name="a545" text:class-names="" text:cond-style-name=""><text:span text:style-name="a544" text:class-names="">Mgr. Věra Janovičová</text:span></text:p>
            <text:p text:style-name="a547" text:class-names="" text:cond-style-name=""><text:span text:style-name="a546" text:class-names="">SOŠ logistická a SOU Dalovice</text:span></text:p>
            <text:p text:style-name="a549" text:class-names="" text:cond-style-name=""><text:span text:style-name="a548" text:class-names="">janovicova@logistickaskola.cz</text:span></text:p>
            <text:p text:style-name="a551" text:class-names="" text:cond-style-name=""><text:span text:style-name="a550" text:class-names="">listopad 2012</text:span></text:p>
          </draw:text-box>
          <svg:title/>
          <svg:desc/>
        </draw:frame>
        <draw:frame draw:id="id91" draw:style-name="a555" draw:name="TextovéPole 3" svg:x="0.43403in" svg:y="5.53993in" svg:width="10.15625in" svg:height="0.47569in">
          <draw:text-box>
            <text:p text:style-name="a554" text:class-names="" text:cond-style-name=""><text:span text:style-name="a553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92" draw:style-name="a559" draw:name="TextovéPole 4" svg:x="0.24826in" svg:y="0.22049in" svg:width="5.34722in" svg:height="0.33507in">
          <draw:text-box>
            <text:p text:style-name="a558" text:class-names="" text:cond-style-name=""><text:span text:style-name="a556" text:class-names="">Seznam použité literatury a pramenů:</text:span><text:span text:style-name="a557" text:class-names=""/></text:p>
          </draw:text-box>
          <svg:title/>
          <svg:desc/>
        </draw:frame>
        <draw:frame draw:id="id93" draw:style-name="a568" draw:name="TextovéPole 5" svg:x="0.3559in" svg:y="0.61806in" svg:width="9.26389in" svg:height="0.28797in">
          <draw:text-box>
            <text:p text:style-name="a567" text:class-names="" text:cond-style-name=""><text:span text:style-name="a560" text:class-names="">HELUS, Z,</text:span><text:span text:style-name="a561" text:class-names=""><text:s text:c="1"/>Psychologie</text:span><text:span text:style-name="a562" text:class-names=""><text:s text:c="2"/></text:span><text:span text:style-name="a563" text:class-names="">. 2. vyd. Praha:<text:s text:c="1"/></text:span><text:span text:style-name="a564" text:class-names="">Fortuna 1999.<text:s text:c="1"/></text:span><text:span text:style-name="a565" text:class-names="">ISBN 80-7168-406-6<text:s text:c="1"/></text:span><text:span text:style-name="a566" text:class-names=""/></text:p>
          </draw:text-box>
          <svg:title/>
          <svg:desc/>
        </draw:frame>
        <presentation:notes draw:style-name="a571">
          <draw:page-thumbnail draw:page-number="10" svg:x="1.43576in" svg:y="1.12326in" svg:width="5.3941in" svg:height="4.04514in" presentation:class="page" draw:id="id94" presentation:style-name="a569" draw:name="Rectangle 2">
            <svg:title/>
            <svg:desc/>
          </draw:page-thumbnail>
          <draw:frame draw:id="id95" presentation:style-name="a570" draw:name="Rectangle 3" svg:x="1.27951in" svg:y="5.5625in" svg:width="5.71354in" svg:height="4.4895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Nadpis a obsah">
      <presentation:placeholder presentation:object="title" svg:x="0.81076in" svg:y="0.33507in" svg:width="9.41146in" svg:height="1.23958in"/>
      <presentation:placeholder presentation:object="object" svg:x="0.89931in" svg:y="2.33854in" svg:width="9.20486in" svg:height="5.2066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Dva obsahy">
      <presentation:placeholder presentation:object="title" svg:x="0.81076in" svg:y="0.33507in" svg:width="9.41146in" svg:height="1.23958in"/>
      <presentation:placeholder presentation:object="object" svg:x="0.89931in" svg:y="2.33854in" svg:width="4.5191in" svg:height="5.2066in"/>
      <presentation:placeholder presentation:object="object" svg:x="5.58507in" svg:y="2.33854in" svg:width="4.5191in" svg:height="5.2066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Pouze nadpis">
      <presentation:placeholder presentation:object="title" svg:x="0.81076in" svg:y="0.33507in" svg:width="9.41146in" svg:height="1.23958in"/>
    </style:presentation-page-layout>
    <style:presentation-page-layout style:name="Master1-PPL7" style:display-name="Prázdný"/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Nadpis a svislý text">
      <presentation:placeholder presentation:object="title" svg:x="0.81076in" svg:y="0.33507in" svg:width="9.41146in" svg:height="1.23958in"/>
      <presentation:placeholder presentation:object="outline" svg:x="0.89931in" svg:y="2.33854in" svg:width="9.20486in" svg:height="5.2066in"/>
    </style:presentation-page-layout>
    <style:presentation-page-layout style:name="Master1-PPL11" style:display-name="Svislý nadpis a text">
      <presentation:placeholder presentation:object="title" svg:x="7.86979in" svg:y="0.33507in" svg:width="2.35243in" svg:height="7.21007in"/>
      <presentation:placeholder presentation:object="outline" svg:x="0.81076in" svg:y="0.33507in" svg:width="6.89236in" svg:height="7.21007in"/>
    </style:presentation-page-layout>
    <style:presentation-page-layout style:name="Master1-PPL12" style:display-name="Vlastní rozložení">
      <presentation:placeholder presentation:object="title" svg:x="0.81076in" svg:y="0.33507in" svg:width="9.41146in" svg:height="1.23958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" style:parent-style-name="Graphics">
      <style:graphic-properties draw:fill="none" fo:clip="rect(0in 0in 0in 0in)" draw:stroke="none"/>
    </style:style>
    <style:style style:family="text" style:name="a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non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non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" style:parent-style-name="Graphics">
      <style:graphic-properties draw:fill="none" fo:clip="rect(0in 0in 0in 0in)" draw:stroke="none"/>
    </style:style>
    <style:style style:family="presentation" style:name="a207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" style:parent-style-name="Graphics">
      <style:graphic-properties draw:fill="none" fo:clip="rect(0in 0in 0in 0in)" draw:stroke="none"/>
    </style:style>
    <style:style style:family="text" style:name="a19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 style:parent-style-name="Graphics">
      <style:graphic-properties draw:fill="none" fo:clip="rect(0in 0in 0in 0in)" draw:stroke="none"/>
    </style:style>
    <style:style style:family="text" style:name="a2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draw:fill="none" draw:stroke="none"/>
    </style:style>
    <style:style style:family="text" style:name="a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 0in 0in 0in)" draw:stroke="none"/>
    </style:style>
    <style:style style:family="text" style:name="a2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draw:fill="none" draw:stroke="none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fo:clip="rect(0in 0in 0in 0in)" draw:stroke="non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fo:clip="rect(0in 0in 0in 0in)" draw:stroke="none"/>
    </style:style>
    <style:style style:family="text" style:name="a26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draw:fill="none" draw:stroke="non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 0in 0in 0in)" draw:stroke="non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 style:parent-style-name="Graphics">
      <style:graphic-properties draw:fill="none" fo:clip="rect(0in 0in 0in 0in)" draw:stroke="non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1" style:parent-style-name="Graphics">
      <style:graphic-properties draw:fill="none" fo:clip="rect(0in 0in 0in 0in)" draw:stroke="none"/>
    </style:style>
    <style:style style:family="text" style:name="a2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draw:fill="none" draw:stroke="none"/>
    </style:style>
    <style:style style:family="text" style:name="a1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draw:fill="none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4">
      <style:graphic-properties draw:fill="none" draw:stroke="none"/>
    </style:style>
    <style:style style:family="paragraph" style:name="a165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fo:clip="rect(0in 0in 0in 0in)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55556in" style:font-size-asian="0.55556in" style:font-size-complex="0.5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draw:fill="none" draw:stroke="none"/>
    </style:style>
    <style:style style:family="text" style:name="a1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3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7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64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233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7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283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2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3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5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0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7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3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4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7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2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166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23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307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draw:style-name="a1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1" presentation:style-name="a4" draw:name="Rectangle 2" svg:x="0.81076in" svg:y="0.33507in" svg:width="9.41146in" svg:height="1.23958in" presentation:class="title" presentation:placeholder="false">
        <draw:text-box>
          <text:p text:style-name="a3" text:class-names="" text:cond-style-name=""><text:span text:style-name="a2" text:class-names="">Klepněte pro úpravu formátu titulního textu</text:span></text:p>
        </draw:text-box>
        <svg:title/>
        <svg:desc/>
      </draw:frame>
      <draw:frame draw:id="id2" presentation:style-name="a32" draw:name="Rectangle 3" svg:x="0.89931in" svg:y="2.33854in" svg:width="9.20486in" svg:height="5.206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ěte pro úpravu formátu textu osnovy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Šes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Sedm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Osmá úroveň tex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9" text:class-names="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">
        <draw:page-thumbnail svg:x="1.43576in" svg:y="1.12326in" svg:width="5.3941in" svg:height="4.04514in" presentation:class="page" draw:id="id3" presentation:style-name="a33" draw:name="Rectangle 1">
          <svg:title/>
          <svg:desc/>
        </draw:page-thumbnail>
        <draw:frame draw:id="id4" presentation:style-name="a36" draw:name="Rectangle 2" svg:x="1.27951in" svg:y="5.5625in" svg:width="5.71354in" svg:height="4.48958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38">
      <draw:frame draw:id="id5" draw:layer="Master1-bg" draw:style-name="a39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6" presentation:style-name="a43" draw:name="Nadpis 1" svg:x="0.82639in" svg:y="2.56771in" svg:width="9.37153in" svg:height="1.77257in" presentation:class="title" presentation:placeholder="false">
        <draw:text-box>
          <text:p text:style-name="a42" text:class-names="" text:cond-style-name=""><text:span text:style-name="a40" text:class-names="">Klepnutím lze upravit styl předlohy nadpisů.</text:span><text:span text:style-name="a41" text:class-names=""/></text:p>
        </draw:text-box>
        <svg:title/>
        <svg:desc/>
      </draw:frame>
      <draw:frame draw:id="id7" presentation:style-name="a47" draw:name="Podnadpis 2" svg:x="1.65451in" svg:y="4.68403in" svg:width="7.71701in" svg:height="2.11285in" presentation:class="subtitle" presentation:placeholder="false">
        <draw:text-box>
          <text:p text:style-name="a46" text:class-names="" text:cond-style-name=""><text:span text:style-name="a44" text:class-names="">Klepnutím lze upravit styl předlohy podnadpisů.</text:span><text:span text:style-name="a45" text:class-names=""/></text:p>
        </draw:text-box>
        <svg:title/>
        <svg:desc/>
      </draw:frame>
      <presentation:notes style:page-layout-name="pageLayout2" draw:style-name="a52">
        <draw:page-thumbnail svg:x="1.43576in" svg:y="1.12326in" svg:width="5.3941in" svg:height="4.04514in" presentation:class="page" draw:id="id3" presentation:style-name="a48" draw:name="Rectangle 1">
          <svg:title/>
          <svg:desc/>
        </draw:page-thumbnail>
        <draw:frame draw:id="id4" presentation:style-name="a51" draw:name="Rectangle 2" svg:x="1.27951in" svg:y="5.5625in" svg:width="5.71354in" svg:height="4.48958in" presentation:class="notes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53">
      <draw:frame draw:id="id8" draw:layer="Master1-bg" draw:style-name="a54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9" presentation:style-name="a58" draw:name="Nadpis 1" svg:x="0.81076in" svg:y="0.33507in" svg:width="9.41146in" svg:height="1.23958in" presentation:class="title" presentation:placeholder="false">
        <draw:text-box>
          <text:p text:style-name="a57" text:class-names="" text:cond-style-name=""><text:span text:style-name="a55" text:class-names="">Klepnutím lze upravit styl předlohy nadpisů.</text:span><text:span text:style-name="a56" text:class-names=""/></text:p>
        </draw:text-box>
        <svg:title/>
        <svg:desc/>
      </draw:frame>
      <draw:frame draw:id="id10" presentation:style-name="a75" draw:name="Zástupný symbol pro obsah 2" svg:x="0.89931in" svg:y="2.33854in" svg:width="9.20486in" svg:height="5.2066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Klepnutím lze upravit styly předlohy textu.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Druhá úroveň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Pátá úroveň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0">
        <draw:page-thumbnail svg:x="1.43576in" svg:y="1.12326in" svg:width="5.3941in" svg:height="4.04514in" presentation:class="page" draw:id="id3" presentation:style-name="a76" draw:name="Rectangle 1">
          <svg:title/>
          <svg:desc/>
        </draw:page-thumbnail>
        <draw:frame draw:id="id4" presentation:style-name="a79" draw:name="Rectangle 2" svg:x="1.27951in" svg:y="5.5625in" svg:width="5.71354in" svg:height="4.48958in" presentation:class="notes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81">
      <draw:frame draw:id="id11" draw:layer="Master1-bg" draw:style-name="a82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12" presentation:style-name="a86" draw:name="Nadpis 1" svg:x="0.87153in" svg:y="5.3125in" svg:width="9.36979in" svg:height="1.64236in" presentation:class="title" presentation:placeholder="false">
        <draw:text-box>
          <text:p text:style-name="a85" text:class-names="" text:cond-style-name=""><text:span text:style-name="a83" text:class-names="">Klepnutím lze upravit styl předlohy nadpisů.</text:span><text:span text:style-name="a84" text:class-names=""/></text:p>
        </draw:text-box>
        <svg:title/>
        <svg:desc/>
      </draw:frame>
      <draw:frame draw:id="id13" presentation:style-name="a90" draw:name="Zástupný symbol pro text 2" svg:x="0.87153in" svg:y="3.50347in" svg:width="9.36979in" svg:height="1.80903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95">
        <draw:page-thumbnail svg:x="1.43576in" svg:y="1.12326in" svg:width="5.3941in" svg:height="4.04514in" presentation:class="page" draw:id="id3" presentation:style-name="a91" draw:name="Rectangle 1">
          <svg:title/>
          <svg:desc/>
        </draw:page-thumbnail>
        <draw:frame draw:id="id4" presentation:style-name="a94" draw:name="Rectangle 2" svg:x="1.27951in" svg:y="5.5625in" svg:width="5.71354in" svg:height="4.48958in" presentation:class="notes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96">
      <draw:frame draw:id="id14" draw:layer="Master1-bg" draw:style-name="a97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15" presentation:style-name="a101" draw:name="Nadpis 1" svg:x="0.81076in" svg:y="0.33507in" svg:width="9.41146in" svg:height="1.23958in" presentation:class="title" presentation:placeholder="false">
        <draw:text-box>
          <text:p text:style-name="a100" text:class-names="" text:cond-style-name=""><text:span text:style-name="a98" text:class-names="">Klepnutím lze upravit styl předlohy nadpisů.</text:span><text:span text:style-name="a99" text:class-names=""/></text:p>
        </draw:text-box>
        <svg:title/>
        <svg:desc/>
      </draw:frame>
      <draw:frame draw:id="id16" presentation:style-name="a118" draw:name="Zástupný symbol pro obsah 2" svg:x="0.89931in" svg:y="2.33854in" svg:width="4.5191in" svg:height="5.2066in" presentation:class="object" presentation:placeholder="false">
        <draw:text-box>
          <text:list text:style-name="a104">
            <text:list-item>
              <text:p text:style-name="a103" text:class-names="" text:cond-style-name=""><text:span text:style-name="a102" text:class-names="">Klepnutím lze upravit styly předlohy textu.</text:span></text:p>
            </text:list-item>
          </text:list>
          <text:list text:style-name="a107">
            <text:list-item>
              <text:list text:style-name="a107">
                <text:list-item>
                  <text:p text:style-name="a106" text:class-names="" text:cond-style-name=""><text:span text:style-name="a105" text:class-names="">Druhá úroveň</text:span></text:p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p text:style-name="a109" text:class-names="" text:cond-style-name=""><text:span text:style-name="a1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p text:style-name="a112" text:class-names="" text:cond-style-name=""><text:span text:style-name="a1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4" text:class-names="">Pátá úroveň</text:span><text:span text:style-name="a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35" draw:name="Zástupný symbol pro obsah 3" svg:x="5.58507in" svg:y="2.33854in" svg:width="4.5191in" svg:height="5.2066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Klepnutím lze upravit styly předlohy textu.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Druhá úroveň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Pátá úroveň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0">
        <draw:page-thumbnail svg:x="1.43576in" svg:y="1.12326in" svg:width="5.3941in" svg:height="4.04514in" presentation:class="page" draw:id="id3" presentation:style-name="a136" draw:name="Rectangle 1">
          <svg:title/>
          <svg:desc/>
        </draw:page-thumbnail>
        <draw:frame draw:id="id4" presentation:style-name="a139" draw:name="Rectangle 2" svg:x="1.27951in" svg:y="5.5625in" svg:width="5.71354in" svg:height="4.48958in" presentation:class="notes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41">
      <draw:frame draw:id="id18" draw:layer="Master1-bg" draw:style-name="a142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19" presentation:style-name="a146" draw:name="Nadpis 1" svg:x="0.55208in" svg:y="0.3316in" svg:width="9.92188in" svg:height="1.37674in" presentation:class="title" presentation:placeholder="false">
        <draw:text-box>
          <text:p text:style-name="a145" text:class-names="" text:cond-style-name=""><text:span text:style-name="a143" text:class-names="">Klepnutím lze upravit styl předlohy nadpisů.</text:span><text:span text:style-name="a144" text:class-names=""/></text:p>
        </draw:text-box>
        <svg:title/>
        <svg:desc/>
      </draw:frame>
      <draw:frame draw:id="id20" presentation:style-name="a150" draw:name="Zástupný symbol pro text 2" svg:x="0.55208in" svg:y="1.85069in" svg:width="4.86979in" svg:height="0.77083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Klepnutím lze upravit styly předlohy textu.</text:span></text:p>
            </text:list-item>
          </text:list>
        </draw:text-box>
        <svg:title/>
        <svg:desc/>
      </draw:frame>
      <draw:frame draw:id="id21" presentation:style-name="a167" draw:name="Zástupný symbol pro obsah 3" svg:x="0.55208in" svg:y="2.62153in" svg:width="4.86979in" svg:height="4.76389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Klepnutím lze upravit styly předlohy textu.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Druhá úroveň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Pátá úroveň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71" draw:name="Zástupný symbol pro text 4" svg:x="5.60069in" svg:y="1.85069in" svg:width="4.87326in" svg:height="0.77083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88" draw:name="Zástupný symbol pro obsah 5" svg:x="5.60069in" svg:y="2.62153in" svg:width="4.87326in" svg:height="4.76389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Klepnutím lze upravit styly předlohy textu.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Druhá úroveň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Pátá úroveň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3">
        <draw:page-thumbnail svg:x="1.43576in" svg:y="1.12326in" svg:width="5.3941in" svg:height="4.04514in" presentation:class="page" draw:id="id3" presentation:style-name="a189" draw:name="Rectangle 1">
          <svg:title/>
          <svg:desc/>
        </draw:page-thumbnail>
        <draw:frame draw:id="id4" presentation:style-name="a192" draw:name="Rectangle 2" svg:x="1.27951in" svg:y="5.5625in" svg:width="5.71354in" svg:height="4.48958in" presentation:class="notes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194">
      <draw:frame draw:id="id24" draw:layer="Master1-bg" draw:style-name="a195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25" presentation:style-name="a199" draw:name="Nadpis 1" svg:x="0.81076in" svg:y="0.33507in" svg:width="9.41146in" svg:height="1.23958in" presentation:class="title" presentation:placeholder="false">
        <draw:text-box>
          <text:p text:style-name="a198" text:class-names="" text:cond-style-name=""><text:span text:style-name="a196" text:class-names="">Klepnutím lze upravit styl předlohy nadpisů.</text:span><text:span text:style-name="a197" text:class-names=""/></text:p>
        </draw:text-box>
        <svg:title/>
        <svg:desc/>
      </draw:frame>
      <presentation:notes style:page-layout-name="pageLayout2" draw:style-name="a204">
        <draw:page-thumbnail svg:x="1.43576in" svg:y="1.12326in" svg:width="5.3941in" svg:height="4.04514in" presentation:class="page" draw:id="id3" presentation:style-name="a200" draw:name="Rectangle 1">
          <svg:title/>
          <svg:desc/>
        </draw:page-thumbnail>
        <draw:frame draw:id="id4" presentation:style-name="a203" draw:name="Rectangle 2" svg:x="1.27951in" svg:y="5.5625in" svg:width="5.71354in" svg:height="4.48958in" presentation:class="notes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05">
      <draw:frame draw:id="id26" draw:layer="Master1-bg" draw:style-name="a206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presentation:notes style:page-layout-name="pageLayout2" draw:style-name="a211">
        <draw:page-thumbnail svg:x="1.43576in" svg:y="1.12326in" svg:width="5.3941in" svg:height="4.04514in" presentation:class="page" draw:id="id3" presentation:style-name="a207" draw:name="Rectangle 1">
          <svg:title/>
          <svg:desc/>
        </draw:page-thumbnail>
        <draw:frame draw:id="id4" presentation:style-name="a210" draw:name="Rectangle 2" svg:x="1.27951in" svg:y="5.5625in" svg:width="5.71354in" svg:height="4.48958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12">
      <draw:frame draw:id="id27" draw:layer="Master1-bg" draw:style-name="a213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28" presentation:style-name="a217" draw:name="Nadpis 1" svg:x="0.55208in" svg:y="0.32986in" svg:width="3.62674in" svg:height="1.39931in" presentation:class="title" presentation:placeholder="false">
        <draw:text-box>
          <text:p text:style-name="a216" text:class-names="" text:cond-style-name=""><text:span text:style-name="a214" text:class-names="">Klepnutím lze upravit styl předlohy nadpisů.</text:span><text:span text:style-name="a215" text:class-names=""/></text:p>
        </draw:text-box>
        <svg:title/>
        <svg:desc/>
      </draw:frame>
      <draw:frame draw:id="id29" presentation:style-name="a234" draw:name="Zástupný symbol pro obsah 2" svg:x="4.31076in" svg:y="0.32986in" svg:width="6.16319in" svg:height="7.05556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Klepnutím lze upravit styly předlohy textu.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Druhá úroveň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Pátá úroveň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38" draw:name="Zástupný symbol pro text 3" svg:x="0.55208in" svg:y="1.72917in" svg:width="3.62674in" svg:height="5.65625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243">
        <draw:page-thumbnail svg:x="1.43576in" svg:y="1.12326in" svg:width="5.3941in" svg:height="4.04514in" presentation:class="page" draw:id="id3" presentation:style-name="a239" draw:name="Rectangle 1">
          <svg:title/>
          <svg:desc/>
        </draw:page-thumbnail>
        <draw:frame draw:id="id4" presentation:style-name="a242" draw:name="Rectangle 2" svg:x="1.27951in" svg:y="5.5625in" svg:width="5.71354in" svg:height="4.48958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244">
      <draw:frame draw:id="id31" draw:layer="Master1-bg" draw:style-name="a245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32" presentation:style-name="a249" draw:name="Nadpis 1" svg:x="2.16146in" svg:y="5.78646in" svg:width="6.61458in" svg:height="0.68403in" presentation:class="title" presentation:placeholder="false">
        <draw:text-box>
          <text:p text:style-name="a248" text:class-names="" text:cond-style-name=""><text:span text:style-name="a246" text:class-names="">Klepnutím lze upravit styl předlohy nadpisů.</text:span><text:span text:style-name="a247" text:class-names=""/></text:p>
        </draw:text-box>
        <svg:title/>
        <svg:desc/>
      </draw:frame>
      <draw:frame draw:id="id33" presentation:style-name="a252" draw:name="Zástupný symbol pro obrázek 2" svg:x="2.16146in" svg:y="0.73785in" svg:width="6.61458in" svg:height="4.96181in" presentation:class="graphic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4" presentation:style-name="a256" draw:name="Zástupný symbol pro text 3" svg:x="2.16146in" svg:y="6.47049in" svg:width="6.61458in" svg:height="0.97049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261">
        <draw:page-thumbnail svg:x="1.43576in" svg:y="1.12326in" svg:width="5.3941in" svg:height="4.04514in" presentation:class="page" draw:id="id3" presentation:style-name="a257" draw:name="Rectangle 1">
          <svg:title/>
          <svg:desc/>
        </draw:page-thumbnail>
        <draw:frame draw:id="id4" presentation:style-name="a260" draw:name="Rectangle 2" svg:x="1.27951in" svg:y="5.5625in" svg:width="5.71354in" svg:height="4.48958in" presentation:class="notes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262">
      <draw:frame draw:id="id35" draw:layer="Master1-bg" draw:style-name="a263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36" presentation:style-name="a267" draw:name="Nadpis 1" svg:x="0.81076in" svg:y="0.33507in" svg:width="9.41146in" svg:height="1.23958in" presentation:class="title" presentation:placeholder="false">
        <draw:text-box>
          <text:p text:style-name="a266" text:class-names="" text:cond-style-name=""><text:span text:style-name="a264" text:class-names="">Klepnutím lze upravit styl předlohy nadpisů.</text:span><text:span text:style-name="a265" text:class-names=""/></text:p>
        </draw:text-box>
        <svg:title/>
        <svg:desc/>
      </draw:frame>
      <draw:frame draw:id="id37" presentation:style-name="a284" draw:name="Zástupný symbol pro svislý text 2" svg:x="0.89931in" svg:y="2.33854in" svg:width="9.20486in" svg:height="5.2066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Klepnutím lze upravit styly předlohy textu.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ruhá úroveň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Pátá úroveň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9">
        <draw:page-thumbnail svg:x="1.43576in" svg:y="1.12326in" svg:width="5.3941in" svg:height="4.04514in" presentation:class="page" draw:id="id3" presentation:style-name="a285" draw:name="Rectangle 1">
          <svg:title/>
          <svg:desc/>
        </draw:page-thumbnail>
        <draw:frame draw:id="id4" presentation:style-name="a288" draw:name="Rectangle 2" svg:x="1.27951in" svg:y="5.5625in" svg:width="5.71354in" svg:height="4.48958in" presentation:class="notes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290">
      <draw:frame draw:id="id38" draw:layer="Master1-bg" draw:style-name="a291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39" presentation:style-name="a295" draw:name="Svislý nadpis 1" svg:x="7.86979in" svg:y="0.33507in" svg:width="2.35243in" svg:height="7.21007in" presentation:class="title" presentation:placeholder="false">
        <draw:text-box>
          <text:p text:style-name="a294" text:class-names="" text:cond-style-name=""><text:span text:style-name="a292" text:class-names="">Klepnutím lze upravit styl předlohy nadpisů.</text:span><text:span text:style-name="a293" text:class-names=""/></text:p>
        </draw:text-box>
        <svg:title/>
        <svg:desc/>
      </draw:frame>
      <draw:frame draw:id="id40" presentation:style-name="a312" draw:name="Zástupný symbol pro svislý text 2" svg:x="0.81076in" svg:y="0.33507in" svg:width="6.89236in" svg:height="7.21007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epnutím lze upravit styly předlohy textu.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Druhá úroveň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Pátá úroveň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7">
        <draw:page-thumbnail svg:x="1.43576in" svg:y="1.12326in" svg:width="5.3941in" svg:height="4.04514in" presentation:class="page" draw:id="id3" presentation:style-name="a313" draw:name="Rectangle 1">
          <svg:title/>
          <svg:desc/>
        </draw:page-thumbnail>
        <draw:frame draw:id="id4" presentation:style-name="a316" draw:name="Rectangle 2" svg:x="1.27951in" svg:y="5.5625in" svg:width="5.71354in" svg:height="4.48958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</presentation:notes>
    </style:master-page>
    <style:master-page style:name="Master1-Layout12-cust-Vlastní-rozložení" style:page-layout-name="pageLayout1" draw:style-name="a318">
      <draw:frame draw:id="id41" draw:layer="Master1-bg" draw:style-name="a319" draw:name="Picture 1" svg:x="0in" svg:y="0in" svg:width="11.02431in" svg:height="8.26736in" style:rel-width="scale" style:rel-height="scale">
        <draw:image xlink:href="media/image2.jpeg" xlink:type="simple" xlink:show="embed" xlink:actuate="onLoad"/>
        <svg:title/>
        <svg:desc/>
      </draw:frame>
      <draw:frame draw:id="id42" presentation:style-name="a323" draw:name="Nadpis 1" svg:x="0.81076in" svg:y="0.33507in" svg:width="9.41146in" svg:height="1.23958in" presentation:class="title" presentation:placeholder="false">
        <draw:text-box>
          <text:p text:style-name="a322" text:class-names="" text:cond-style-name=""><text:span text:style-name="a320" text:class-names="">Klepnutím lze upravit styl předlohy nadpisů.</text:span><text:span text:style-name="a321" text:class-names=""/></text:p>
        </draw:text-box>
        <svg:title/>
        <svg:desc/>
      </draw:frame>
      <presentation:notes style:page-layout-name="pageLayout2" draw:style-name="a328">
        <draw:page-thumbnail svg:x="1.43576in" svg:y="1.12326in" svg:width="5.3941in" svg:height="4.04514in" presentation:class="page" draw:id="id3" presentation:style-name="a324" draw:name="Rectangle 1">
          <svg:title/>
          <svg:desc/>
        </draw:page-thumbnail>
        <draw:frame draw:id="id4" presentation:style-name="a327" draw:name="Rectangle 2" svg:x="1.27951in" svg:y="5.5625in" svg:width="5.71354in" svg:height="4.48958in" presentation:class="notes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1601-01-01T00:00:00Z</meta:creation-date>
    <dc:date>2013-06-04T08:15:24Z</dc:date>
    <meta:print-date>1601-01-01T00:00:00Z</meta:print-date>
    <meta:editing-cycles>14</meta:editing-cycles>
    <meta:editing-duration>PT8760S</meta:editing-duration>
    <meta:document-statistic meta:paragraph-count="70" meta:word-count="418"/>
  </office:meta>
</office:document-meta>
</file>