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48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61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3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solid" draw:fill-color="#babed6" draw:opacity="100%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solid" draw:fill-color="#babed6" draw:opacity="100%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3%" fo:text-align="left" style:tab-stop-distance="0.78646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2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3%" fo:text-align="left" style:tab-stop-distance="0.78646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3%" fo:text-align="left" style:tab-stop-distance="0.78646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3%" fo:text-align="left" style:tab-stop-distance="0.78646in" fo:margin-left="0.67361in" fo:margin-right="0in" fo:text-indent="-0.23611in" fo:margin-top="0in" fo:margin-bottom="0in" style:punctuation-wrap="simple" style:vertical-align="auto" style:writing-mode="lr-tb">
        <style:tab-stops>
          <style:tab-stop style:position="0.11806in"/>
          <style:tab-stop style:position="0.90972in"/>
          <style:tab-stop style:position="1.70139in"/>
          <style:tab-stop style:position="2.49306in"/>
          <style:tab-stop style:position="3.28472in"/>
          <style:tab-stop style:position="4.07639in"/>
          <style:tab-stop style:position="4.86806in"/>
          <style:tab-stop style:position="5.65972in"/>
          <style:tab-stop style:position="6.45139in"/>
          <style:tab-stop style:position="7.24306in"/>
          <style:tab-stop style:position="8.0347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3%" fo:text-align="left" style:tab-stop-distance="0.78646in" fo:margin-left="0.67361in" fo:margin-right="0in" fo:text-indent="-0.23611in" fo:margin-top="0in" fo:margin-bottom="0in" style:punctuation-wrap="simple" style:vertical-align="auto" style:writing-mode="lr-tb">
        <style:tab-stops>
          <style:tab-stop style:position="0.11806in"/>
          <style:tab-stop style:position="0.90972in"/>
          <style:tab-stop style:position="1.70139in"/>
          <style:tab-stop style:position="2.49306in"/>
          <style:tab-stop style:position="3.28472in"/>
          <style:tab-stop style:position="4.07639in"/>
          <style:tab-stop style:position="4.86806in"/>
          <style:tab-stop style:position="5.65972in"/>
          <style:tab-stop style:position="6.45139in"/>
          <style:tab-stop style:position="7.24306in"/>
          <style:tab-stop style:position="8.0347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babed6" draw:opacity="100%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0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3087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93%" fo:text-align="center" style:tab-stop-distance="0.78646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68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19">
      <style:paragraph-properties fo:line-height="93%" fo:text-align="center" style:tab-stop-distance="0.78646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1">
      <style:paragraph-properties fo:line-height="93%" fo:text-align="left" style:tab-stop-distance="0.78646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2">
      <style:graphic-properties fo:wrap-option="wrap" fo:padding-top="0.0385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505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6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6">
      <style:drawing-page-properties draw:fill="solid" draw:fill-color="#babed6" draw:opacity="100%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8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9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8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93%" fo:text-align="center" style:tab-stop-distance="0.78646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693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babed6" draw:opacity="100%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6">
      <style:graphic-properties fo:wrap-option="wrap" fo:padding-top="0.04961in" fo:padding-bottom="0.04961in" fo:padding-left="0.09921in" fo:padding-right="0.0992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4">
      <style:paragraph-properties fo:line-height="93%" fo:text-align="center" style:tab-stop-distance="0.78646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9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3%" fo:text-align="center" style:tab-stop-distance="0.78646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93%" fo:text-align="center" style:tab-stop-distance="0.78646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72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1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 style:parent-style-name="Graphics">
      <style:graphic-properties draw:fill="solid" draw:fill-color="#000000" draw:opacity="0%" fo:clip="rect(0in 0in 0in 0in)" draw:stroke="none"/>
    </style:style>
    <style:style style:family="graphic" style:name="a522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3%" fo:text-align="center" style:tab-stop-distance="0.78646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3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babed6" draw:opacity="100%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5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29">
      <style:graphic-properties fo:wrap-option="wrap" fo:padding-top="0.0848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1">
      <style:paragraph-properties fo:line-height="93%" fo:text-align="center" style:tab-stop-distance="0.78646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64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solid" draw:fill-color="#babed6" draw:opacity="100%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9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4961in" fo:padding-bottom="0.04961in" fo:padding-left="0.09921in" fo:padding-right="0.0992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4961in" fo:padding-bottom="0.04961in" fo:padding-left="0.09921in" fo:padding-right="0.0992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babed6" draw:opacity="100%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5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3%" fo:text-align="center" style:tab-stop-distance="0.78646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3%" fo:text-align="center" style:tab-stop-distance="0.78646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347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1">
      <style:paragraph-properties fo:line-height="93%" fo:text-align="center" style:tab-stop-distance="0.78646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3%" fo:text-align="center" style:tab-stop-distance="0.78646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93%" fo:text-align="center" style:tab-stop-distance="0.78646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89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656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667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6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44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6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47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620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6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63">
      <text:list-level-style-bullet text:level="1" text:bullet-char="q">
        <style:list-level-properties text:space-before="0in" text:min-label-width="0.23611in"/>
        <style:text-properties fo:color="#000000" fo:font-family="Wingdings" fo:font-size="45%"/>
      </text:list-level-style-bullet>
      <text:list-level-style-bullet text:level="2" text:bullet-char="q">
        <style:list-level-properties text:space-before="0.4375in" text:min-label-width="0.23611in"/>
        <style:text-properties fo:color="#000000" fo:font-family="Wingdings" fo:font-size="45%"/>
      </text:list-level-style-bullet>
      <text:list-level-style-bullet text:level="3" text:bullet-char="q">
        <style:list-level-properties text:space-before="0.875in" text:min-label-width="0.23611in"/>
        <style:text-properties fo:color="#000000" fo:font-family="Wingdings" fo:font-size="45%"/>
      </text:list-level-style-bullet>
      <text:list-level-style-bullet text:level="4" text:bullet-char="q">
        <style:list-level-properties text:space-before="1.375in" text:min-label-width="0.23611in"/>
        <style:text-properties fo:color="#000000" fo:font-family="Wingdings" fo:font-size="45%"/>
      </text:list-level-style-bullet>
      <text:list-level-style-bullet text:level="5" text:bullet-char="q">
        <style:list-level-properties text:space-before="1.875in" text:min-label-width="0.23611in"/>
        <style:text-properties fo:color="#000000" fo:font-family="Wingdings" fo:font-size="45%"/>
      </text:list-level-style-bullet>
      <text:list-level-style-bullet text:level="6" text:bullet-char="q">
        <style:list-level-properties text:space-before="2.375in" text:min-label-width="0.23611in"/>
        <style:text-properties fo:color="#000000" fo:font-family="Wingdings" fo:font-size="45%"/>
      </text:list-level-style-bullet>
      <text:list-level-style-bullet text:level="7" text:bullet-char="q">
        <style:list-level-properties text:space-before="2.875in" text:min-label-width="0.23611in"/>
        <style:text-properties fo:color="#000000" fo:font-family="Wingdings" fo:font-size="45%"/>
      </text:list-level-style-bullet>
      <text:list-level-style-bullet text:level="8" text:bullet-char="q">
        <style:list-level-properties text:space-before="3.375in" text:min-label-width="0.23611in"/>
        <style:text-properties fo:color="#000000" fo:font-family="Wingdings" fo:font-size="45%"/>
      </text:list-level-style-bullet>
      <text:list-level-style-bullet text:level="9" text:bullet-char="q">
        <style:list-level-properties text:space-before="3.875in" text:min-label-width="0.23611in"/>
        <style:text-properties fo:color="#000000" fo:font-family="Wingdings" fo:font-size="45%"/>
      </text:list-level-style-bullet>
    </text:list-style>
    <text:list-style style:name="a623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617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558">
      <text:list-level-style-bullet text:level="1" text:bullet-char="q">
        <style:list-level-properties text:space-before="0in" text:min-label-width="0.23611in"/>
        <style:text-properties fo:color="#000000" fo:font-family="Wingdings" fo:font-size="45%"/>
      </text:list-level-style-bullet>
      <text:list-level-style-bullet text:level="2" text:bullet-char="q">
        <style:list-level-properties text:space-before="0.4375in" text:min-label-width="0.23611in"/>
        <style:text-properties fo:color="#000000" fo:font-family="Wingdings" fo:font-size="45%"/>
      </text:list-level-style-bullet>
      <text:list-level-style-bullet text:level="3" text:bullet-char="q">
        <style:list-level-properties text:space-before="0.875in" text:min-label-width="0.23611in"/>
        <style:text-properties fo:color="#000000" fo:font-family="Wingdings" fo:font-size="45%"/>
      </text:list-level-style-bullet>
      <text:list-level-style-bullet text:level="4" text:bullet-char="q">
        <style:list-level-properties text:space-before="1.375in" text:min-label-width="0.23611in"/>
        <style:text-properties fo:color="#000000" fo:font-family="Wingdings" fo:font-size="45%"/>
      </text:list-level-style-bullet>
      <text:list-level-style-bullet text:level="5" text:bullet-char="q">
        <style:list-level-properties text:space-before="1.875in" text:min-label-width="0.23611in"/>
        <style:text-properties fo:color="#000000" fo:font-family="Wingdings" fo:font-size="45%"/>
      </text:list-level-style-bullet>
      <text:list-level-style-bullet text:level="6" text:bullet-char="q">
        <style:list-level-properties text:space-before="2.375in" text:min-label-width="0.23611in"/>
        <style:text-properties fo:color="#000000" fo:font-family="Wingdings" fo:font-size="45%"/>
      </text:list-level-style-bullet>
      <text:list-level-style-bullet text:level="7" text:bullet-char="q">
        <style:list-level-properties text:space-before="2.875in" text:min-label-width="0.23611in"/>
        <style:text-properties fo:color="#000000" fo:font-family="Wingdings" fo:font-size="45%"/>
      </text:list-level-style-bullet>
      <text:list-level-style-bullet text:level="8" text:bullet-char="q">
        <style:list-level-properties text:space-before="3.375in" text:min-label-width="0.23611in"/>
        <style:text-properties fo:color="#000000" fo:font-family="Wingdings" fo:font-size="45%"/>
      </text:list-level-style-bullet>
      <text:list-level-style-bullet text:level="9" text:bullet-char="q">
        <style:list-level-properties text:space-before="3.875in" text:min-label-width="0.23611in"/>
        <style:text-properties fo:color="#000000" fo:font-family="Wingdings" fo:font-size="45%"/>
      </text:list-level-style-bullet>
    </text:list-style>
    <text:list-style style:name="a566">
      <text:list-level-style-bullet text:level="1" text:bullet-char="o">
        <style:list-level-properties text:space-before="0in" text:min-label-width="0.23611in"/>
        <style:text-properties fo:color="#000000" fo:font-family="Courier New" style:font-family-generic="modern" style:font-pitch="fixed" fo:font-size="45%"/>
      </text:list-level-style-bullet>
      <text:list-level-style-bullet text:level="2" text:bullet-char="o">
        <style:list-level-properties text:space-before="0.4375in" text:min-label-width="0.23611in"/>
        <style:text-properties fo:color="#000000" fo:font-family="Courier New" style:font-family-generic="modern" style:font-pitch="fixed" fo:font-size="45%"/>
      </text:list-level-style-bullet>
      <text:list-level-style-bullet text:level="3" text:bullet-char="o">
        <style:list-level-properties text:space-before="0.875in" text:min-label-width="0.23611in"/>
        <style:text-properties fo:color="#000000" fo:font-family="Courier New" style:font-family-generic="modern" style:font-pitch="fixed" fo:font-size="45%"/>
      </text:list-level-style-bullet>
      <text:list-level-style-bullet text:level="4" text:bullet-char="o">
        <style:list-level-properties text:space-before="1.375in" text:min-label-width="0.23611in"/>
        <style:text-properties fo:color="#000000" fo:font-family="Courier New" style:font-family-generic="modern" style:font-pitch="fixed" fo:font-size="45%"/>
      </text:list-level-style-bullet>
      <text:list-level-style-bullet text:level="5" text:bullet-char="o">
        <style:list-level-properties text:space-before="1.875in" text:min-label-width="0.23611in"/>
        <style:text-properties fo:color="#000000" fo:font-family="Courier New" style:font-family-generic="modern" style:font-pitch="fixed" fo:font-size="45%"/>
      </text:list-level-style-bullet>
      <text:list-level-style-bullet text:level="6" text:bullet-char="o">
        <style:list-level-properties text:space-before="2.375in" text:min-label-width="0.23611in"/>
        <style:text-properties fo:color="#000000" fo:font-family="Courier New" style:font-family-generic="modern" style:font-pitch="fixed" fo:font-size="45%"/>
      </text:list-level-style-bullet>
      <text:list-level-style-bullet text:level="7" text:bullet-char="o">
        <style:list-level-properties text:space-before="2.875in" text:min-label-width="0.23611in"/>
        <style:text-properties fo:color="#000000" fo:font-family="Courier New" style:font-family-generic="modern" style:font-pitch="fixed" fo:font-size="45%"/>
      </text:list-level-style-bullet>
      <text:list-level-style-bullet text:level="8" text:bullet-char="o">
        <style:list-level-properties text:space-before="3.375in" text:min-label-width="0.23611in"/>
        <style:text-properties fo:color="#000000" fo:font-family="Courier New" style:font-family-generic="modern" style:font-pitch="fixed" fo:font-size="45%"/>
      </text:list-level-style-bullet>
      <text:list-level-style-bullet text:level="9" text:bullet-char="o">
        <style:list-level-properties text:space-before="3.875in" text:min-label-width="0.23611in"/>
        <style:text-properties fo:color="#000000" fo:font-family="Courier New" style:font-family-generic="modern" style:font-pitch="fixed" fo:font-size="45%"/>
      </text:list-level-style-bullet>
    </text:list-style>
    <text:list-style style:name="a569">
      <text:list-level-style-bullet text:level="1" text:bullet-char="o">
        <style:list-level-properties text:space-before="0in" text:min-label-width="0.23611in"/>
        <style:text-properties fo:color="#000000" fo:font-family="Courier New" style:font-family-generic="modern" style:font-pitch="fixed" fo:font-size="45%"/>
      </text:list-level-style-bullet>
      <text:list-level-style-bullet text:level="2" text:bullet-char="o">
        <style:list-level-properties text:space-before="0.4375in" text:min-label-width="0.23611in"/>
        <style:text-properties fo:color="#000000" fo:font-family="Courier New" style:font-family-generic="modern" style:font-pitch="fixed" fo:font-size="45%"/>
      </text:list-level-style-bullet>
      <text:list-level-style-bullet text:level="3" text:bullet-char="o">
        <style:list-level-properties text:space-before="0.875in" text:min-label-width="0.23611in"/>
        <style:text-properties fo:color="#000000" fo:font-family="Courier New" style:font-family-generic="modern" style:font-pitch="fixed" fo:font-size="45%"/>
      </text:list-level-style-bullet>
      <text:list-level-style-bullet text:level="4" text:bullet-char="o">
        <style:list-level-properties text:space-before="1.375in" text:min-label-width="0.23611in"/>
        <style:text-properties fo:color="#000000" fo:font-family="Courier New" style:font-family-generic="modern" style:font-pitch="fixed" fo:font-size="45%"/>
      </text:list-level-style-bullet>
      <text:list-level-style-bullet text:level="5" text:bullet-char="o">
        <style:list-level-properties text:space-before="1.875in" text:min-label-width="0.23611in"/>
        <style:text-properties fo:color="#000000" fo:font-family="Courier New" style:font-family-generic="modern" style:font-pitch="fixed" fo:font-size="45%"/>
      </text:list-level-style-bullet>
      <text:list-level-style-bullet text:level="6" text:bullet-char="o">
        <style:list-level-properties text:space-before="2.375in" text:min-label-width="0.23611in"/>
        <style:text-properties fo:color="#000000" fo:font-family="Courier New" style:font-family-generic="modern" style:font-pitch="fixed" fo:font-size="45%"/>
      </text:list-level-style-bullet>
      <text:list-level-style-bullet text:level="7" text:bullet-char="o">
        <style:list-level-properties text:space-before="2.875in" text:min-label-width="0.23611in"/>
        <style:text-properties fo:color="#000000" fo:font-family="Courier New" style:font-family-generic="modern" style:font-pitch="fixed" fo:font-size="45%"/>
      </text:list-level-style-bullet>
      <text:list-level-style-bullet text:level="8" text:bullet-char="o">
        <style:list-level-properties text:space-before="3.375in" text:min-label-width="0.23611in"/>
        <style:text-properties fo:color="#000000" fo:font-family="Courier New" style:font-family-generic="modern" style:font-pitch="fixed" fo:font-size="45%"/>
      </text:list-level-style-bullet>
      <text:list-level-style-bullet text:level="9" text:bullet-char="o">
        <style:list-level-properties text:space-before="3.875in" text:min-label-width="0.23611in"/>
        <style:text-properties fo:color="#000000" fo:font-family="Courier New" style:font-family-generic="modern" style:font-pitch="fixed" fo:font-size="45%"/>
      </text:list-level-style-bullet>
    </text:list-style>
    <text:list-style style:name="a642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637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592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653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</office:automatic-styles>
  <office:body>
    <office:presentation>
      <draw:page draw:name="Slide11" draw:style-name="a472" draw:master-page-name="Master1-Layout7-blank-Prázdný" presentation:presentation-page-layout-name="Master1-PPL7" draw:id="Slide-266">
        <draw:frame draw:id="id82" draw:style-name="a475" draw:name="TextovéPole 1" svg:x="1.9184in" svg:y="0.22743in" svg:width="7.1875in" svg:height="0.28819in">
          <draw:text-box>
            <text:p text:style-name="a474" text:class-names="" text:cond-style-name=""><text:span text:style-name="a473" text:class-names="">Projekt Smart logistik - moderní výuka logistiky, registrační číslo projektu CZ.1.07/1.5.00/34.0110</text:span></text:p>
          </draw:text-box>
          <svg:title/>
          <svg:desc/>
        </draw:frame>
        <draw:frame draw:id="id83" draw:style-name="a478" draw:name="TextovéPole 2" svg:x="1.6059in" svg:y="0.53993in" svg:width="7.93924in" svg:height="0.28819in">
          <draw:text-box>
            <text:p text:style-name="a477" text:class-names="" text:cond-style-name=""><text:span text:style-name="a476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84" draw:style-name="a479" draw:name="Obrázek 3" svg:x="1.7309in" svg:y="6.38021in" svg:width="7.5625in" svg:height="1.4566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85" draw:style-name="a482" draw:name="TextovéPole 4" svg:x="0.95139in" svg:y="5.86979in" svg:width="9.12153in" svg:height="0.25694in">
          <draw:text-box>
            <text:p text:style-name="a481" text:class-names="" text:cond-style-name=""><text:span text:style-name="a480" text:class-names="">Tento výukový materiál vznikl v rámci Operačního programu Vzdělání pro konkurenceschopnost.</text:span></text:p>
          </draw:text-box>
          <svg:title/>
          <svg:desc/>
        </draw:frame>
        <draw:frame draw:id="id86" draw:style-name="a487" draw:name="TextovéPole 5" svg:x="0in" svg:y="5.25in" svg:width="11.21701in" svg:height="0.41319in">
          <draw:text-box>
            <text:p text:style-name="a484" text:class-names="" text:cond-style-name=""><text:span text:style-name="a483" text:class-names="">Materiál je určen k bezplatnému používání pro potřeby výuky a vzdělávání na všech typech škol a školských zařízení.</text:span></text:p>
            <text:p text:style-name="a486" text:class-names="" text:cond-style-name=""><text:span text:style-name="a485" text:class-names="">Jakékoliv další používání podléhá autorskému zákonu.</text:span></text:p>
          </draw:text-box>
          <svg:title/>
          <svg:desc/>
        </draw:frame>
        <draw:frame draw:id="id87" draw:style-name="a490" draw:name="TextovéPole 6" svg:x="0.43403in" svg:y="1.39931in" svg:width="2.06597in" svg:height="0.28819in">
          <draw:text-box>
            <text:p text:style-name="a489" text:class-names="" text:cond-style-name=""><text:span text:style-name="a488" text:class-names="">Název materiálu:</text:span></text:p>
          </draw:text-box>
          <svg:title/>
          <svg:desc/>
        </draw:frame>
        <draw:frame draw:id="id88" draw:style-name="a493" draw:name="TextovéPole 7" svg:x="0.43403in" svg:y="1.08681in" svg:width="2.34201in" svg:height="0.28819in">
          <draw:text-box>
            <text:p text:style-name="a492" text:class-names="" text:cond-style-name=""><text:span text:style-name="a491" text:class-names="">Autor materiálu:<text:tab/></text:span></text:p>
          </draw:text-box>
          <svg:title/>
          <svg:desc/>
        </draw:frame>
        <draw:frame draw:id="id89" draw:style-name="a496" draw:name="TextovéPole 10" svg:x="0.43403in" svg:y="1.71181in" svg:width="0.78125in" svg:height="0.28819in">
          <draw:text-box>
            <text:p text:style-name="a495" text:class-names="" text:cond-style-name=""><text:span text:style-name="a494" text:class-names="">Ročník:</text:span></text:p>
          </draw:text-box>
          <svg:title/>
          <svg:desc/>
        </draw:frame>
        <draw:frame draw:id="id90" draw:style-name="a499" draw:name="TextovéPole 13" svg:x="0.43403in" svg:y="2.02431in" svg:width="2.03125in" svg:height="0.28819in">
          <draw:text-box>
            <text:p text:style-name="a498" text:class-names="" text:cond-style-name=""><text:span text:style-name="a497" text:class-names="">Vzdělávací oblast / téma:</text:span></text:p>
          </draw:text-box>
          <svg:title/>
          <svg:desc/>
        </draw:frame>
        <draw:frame draw:id="id91" draw:style-name="a502" draw:name="TextovéPole 14" svg:x="0.43403in" svg:y="2.33681in" svg:width="1.95313in" svg:height="0.28819in">
          <draw:text-box>
            <text:p text:style-name="a501" text:class-names="" text:cond-style-name=""><text:span text:style-name="a500" text:class-names="">Datum (období) tvorby:</text:span></text:p>
          </draw:text-box>
          <svg:title/>
          <svg:desc/>
        </draw:frame>
        <draw:frame draw:id="id92" draw:style-name="a506" draw:name="TextovéPole 16" svg:x="0.43403in" svg:y="2.64931in" svg:width="1.01563in" svg:height="0.28819in">
          <draw:text-box>
            <text:p text:style-name="a505" text:class-names="" text:cond-style-name=""><text:span text:style-name="a503" text:class-names="">Anotace:</text:span><text:span text:style-name="a504" text:class-names=""/></text:p>
          </draw:text-box>
          <svg:title/>
          <svg:desc/>
        </draw:frame>
        <draw:frame draw:id="id93" draw:style-name="a509" draw:name="TextovéPole 17" svg:x="2.62153in" svg:y="1.39931in" svg:width="7.03125in" svg:height="0.28819in">
          <draw:text-box>
            <text:p text:style-name="a508" text:class-names="" text:cond-style-name=""><text:span text:style-name="a507" text:class-names="">VY_32_INOVACE_18.14_OP_Sugesce</text:span></text:p>
          </draw:text-box>
          <svg:title/>
          <svg:desc/>
        </draw:frame>
        <draw:frame draw:id="id94" draw:style-name="a512" draw:name="TextovéPole 18" svg:x="2.62153in" svg:y="1.08681in" svg:width="1.92882in" svg:height="0.28819in">
          <draw:text-box>
            <text:p text:style-name="a511" text:class-names="" text:cond-style-name=""><text:span text:style-name="a510" text:class-names="">Věra Janovičová</text:span></text:p>
          </draw:text-box>
          <svg:title/>
          <svg:desc/>
        </draw:frame>
        <draw:frame draw:id="id95" draw:style-name="a516" draw:name="TextovéPole 25" svg:x="2.62153in" svg:y="2.64931in" svg:width="6.71875in" svg:height="1.03993in">
          <draw:text-box>
            <text:p text:style-name="a515" text:class-names="" text:cond-style-name=""><text:span text:style-name="a513" text:class-names="">materiál je určen žákům 2. a 3..ročníkům, k jejich motivaci pro výuku OP. <text:s text:c="1"/>Žáci ve formě PP mají lepší přehled o výkladu látky a možnosti lepšího pochopení a vstřebání informací. Formou doplňujících otázek si ujasňují výklad.</text:span><text:span text:style-name="a514" text:class-names="">Žáci se seznámí s tím, co je to sugesce. Rovněž se učí co je to sugestibilita a čím je ovlivněna.Nakonec se dozví využití <text:s text:c="1"/>v praxi.</text:span></text:p>
          </draw:text-box>
          <svg:title/>
          <svg:desc/>
        </draw:frame>
        <draw:frame draw:id="id96" draw:style-name="a519" draw:name="TextovéPole 17" svg:x="2.62153in" svg:y="1.71181in" svg:width="2.8125in" svg:height="0.28819in">
          <draw:text-box>
            <text:p text:style-name="a518" text:class-names="" text:cond-style-name=""><text:span text:style-name="a517" text:class-names="">Druhý<text:s text:c="1"/></text:span></text:p>
          </draw:text-box>
          <svg:title/>
          <svg:desc/>
        </draw:frame>
        <draw:frame draw:id="id97" draw:style-name="a522" draw:name="TextovéPole 17" svg:x="2.62153in" svg:y="2.02431in" svg:width="7.10938in" svg:height="0.28819in">
          <draw:text-box>
            <text:p text:style-name="a521" text:class-names="" text:cond-style-name=""><text:span text:style-name="a520" text:class-names="">Psychologie, <text:s text:c="1"/>sugesce</text:span></text:p>
          </draw:text-box>
          <svg:title/>
          <svg:desc/>
        </draw:frame>
        <draw:frame draw:id="id98" draw:style-name="a525" draw:name="TextovéPole 17" svg:x="2.62153in" svg:y="2.33681in" svg:width="0.99132in" svg:height="0.28819in">
          <draw:text-box>
            <text:p text:style-name="a524" text:class-names="" text:cond-style-name=""><text:span text:style-name="a523" text:class-names="">10.12.2012</text:span></text:p>
          </draw:text-box>
          <svg:title/>
          <svg:desc/>
        </draw:frame>
      </draw:page>
      <draw:page draw:name="Slide1" draw:style-name="a526" draw:master-page-name="Master1-Layout12-cust-Vlastní-rozložení" presentation:presentation-page-layout-name="Master1-PPL12" draw:id="Slide-256">
        <draw:frame draw:id="id99" presentation:style-name="a529" draw:name="Rectangle 1" svg:x="0.625in" svg:y="0.59028in" svg:width="9.41493in" svg:height="3.94097in" presentation:class="title" presentation:placeholder="false">
          <draw:text-box>
            <text:p text:style-name="a528" text:class-names="" text:cond-style-name=""><text:span text:style-name="a527" text:class-names="">SUGESCE</text:span></text:p>
          </draw:text-box>
          <svg:title/>
          <svg:desc/>
        </draw:frame>
        <presentation:notes draw:style-name="a532">
          <draw:page-thumbnail draw:page-number="2" svg:x="1.43576in" svg:y="1.12326in" svg:width="5.39583in" svg:height="4.04687in" presentation:class="page" draw:id="id100" presentation:style-name="a530" draw:name="Rectangle 1">
            <svg:title/>
            <svg:desc/>
          </draw:page-thumbnail>
          <draw:frame draw:id="id101" presentation:style-name="a531" draw:name="Rectangle 2" svg:x="0.82639in" svg:y="5.55382in" svg:width="6.60938in" svg:height="5.16319in" presentation:class="notes" presentation:placeholder="true">
            <draw:text-box/>
            <svg:title/>
            <svg:desc/>
          </draw:frame>
        </presentation:notes>
      </draw:page>
      <draw:page draw:name="Slide2" draw:style-name="a533" draw:master-page-name="Master1-Layout12-cust-Vlastní-rozložení" presentation:presentation-page-layout-name="Master1-PPL12" draw:id="Slide-257">
        <draw:frame draw:id="id102" presentation:style-name="a536" draw:name="Rectangle 1" svg:x="0.81076in" svg:y="0.60764in" svg:width="9.41493in" svg:height="1.38194in" presentation:class="title" presentation:placeholder="false">
          <draw:text-box>
            <text:p text:style-name="a535" text:class-names="" text:cond-style-name=""><text:span text:style-name="a534" text:class-names="">Sugesce</text:span></text:p>
          </draw:text-box>
          <svg:title/>
          <svg:desc/>
        </draw:frame>
        <draw:frame draw:id="id103" presentation:style-name="a548" draw:name="Rectangle 2" svg:x="0.81076in" svg:y="2.29861in" svg:width="9.41493in" svg:height="5.20833in" presentation:class="subtitle" presentation:placeholder="false">
          <draw:text-box>
            <text:p text:style-name="a541" text:class-names="" text:cond-style-name=""><text:span text:style-name="a537" text:class-names="">z latinského<text:s text:c="1"/></text:span><text:span text:style-name="a538" text:class-names="">suggero</text:span><text:span text:style-name="a539" text:class-names=""><text:s text:c="1"/>– podsouvám, <text:s text:c="3"/>našeptávám, dodávám</text:span><text:span text:style-name="a540" text:class-names=""/></text:p>
            <text:list text:style-name="a544">
              <text:list-item>
                <text:p text:style-name="a543" text:class-names="" text:cond-style-name=""><text:span text:style-name="a542" text:class-names=""><text:s text:c="1"/>Je podmanivé působení neboli ovlivňování myšlení či představ, jemuž osoba neúmyslně podléhá.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Podléhat může myšlence, představě, přání nebo názoru někoho druhého, ale také sama sebe.</text:span></text:p>
              </text:list-item>
            </text:list>
          </draw:text-box>
          <svg:title/>
          <svg:desc/>
        </draw:frame>
        <presentation:notes draw:style-name="a551">
          <draw:page-thumbnail draw:page-number="3" svg:x="1.43576in" svg:y="1.12326in" svg:width="5.39583in" svg:height="4.04687in" presentation:class="page" draw:id="id104" presentation:style-name="a549" draw:name="Rectangle 1">
            <svg:title/>
            <svg:desc/>
          </draw:page-thumbnail>
          <draw:frame draw:id="id105" presentation:style-name="a550" draw:name="Rectangle 2" svg:x="1.27951in" svg:y="5.5625in" svg:width="5.71528in" svg:height="4.49306in" presentation:class="notes" presentation:placeholder="true">
            <draw:text-box/>
            <svg:title/>
            <svg:desc/>
          </draw:frame>
        </presentation:notes>
      </draw:page>
      <draw:page draw:name="Slide3" draw:style-name="a552" draw:master-page-name="Master1-Layout12-cust-Vlastní-rozložení" presentation:presentation-page-layout-name="Master1-PPL12" draw:id="Slide-258">
        <draw:frame draw:id="id106" presentation:style-name="a555" draw:name="Rectangle 1" svg:x="0.81076in" svg:y="0.22743in" svg:width="9.41493in" svg:height="1.48437in" presentation:class="title" presentation:placeholder="false">
          <draw:text-box>
            <text:p text:style-name="a554" text:class-names="" text:cond-style-name=""><text:span text:style-name="a553" text:class-names="">Popis sugesce</text:span></text:p>
          </draw:text-box>
          <svg:title/>
          <svg:desc/>
        </draw:frame>
        <draw:frame draw:id="id107" presentation:style-name="a572" draw:name="Rectangle 2" svg:x="0.78819in" svg:y="2.33681in" svg:width="9.41493in" svg:height="5.73438in" presentation:class="subtitl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<text:s text:c="1"/>Sugesce probíhá jak na verbální <text:s text:c="4"/>úrovni,tak ve formě posunků, gest a všech ostatních dorozumívacích prostředků.<text:s text:c="1"/></text:span></text:p>
              </text:list-item>
            </text:list>
            <text:p text:style-name="a560" text:class-names="" text:cond-style-name=""><text:span text:style-name="a559" text:class-names=""/></text:p>
            <text:list text:style-name="a563">
              <text:list-item>
                <text:p text:style-name="a562" text:class-names="" text:cond-style-name=""><text:span text:style-name="a561" text:class-names=""><text:s text:c="1"/>Sugesci do jisté míry používáme <text:s text:c="4"/>všichni.<text:s text:c="1"/></text:span></text:p>
              </text:list-item>
            </text:list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záměrně, snaží se příjemci vnutit své postoje, názory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7" text:class-names="">nezáměrně (nevědomě)</text:span></text:p>
                  </text:list-item>
                </text:list>
              </text:list-item>
            </text:list>
            <text:p text:style-name="a571" text:class-names="" text:cond-style-name=""><text:span text:style-name="a570" text:class-names=""><text:s text:c="1"/></text:span></text:p>
          </draw:text-box>
          <svg:title/>
          <svg:desc/>
        </draw:frame>
        <presentation:notes draw:style-name="a575">
          <draw:page-thumbnail draw:page-number="4" svg:x="1.43576in" svg:y="1.12326in" svg:width="5.39583in" svg:height="4.04687in" presentation:class="page" draw:id="id108" presentation:style-name="a573" draw:name="Rectangle 1">
            <svg:title/>
            <svg:desc/>
          </draw:page-thumbnail>
          <draw:frame draw:id="id109" presentation:style-name="a574" draw:name="Rectangle 2" svg:x="1.27951in" svg:y="5.5625in" svg:width="5.71528in" svg:height="4.49306in" presentation:class="notes" presentation:placeholder="true">
            <draw:text-box/>
            <svg:title/>
            <svg:desc/>
          </draw:frame>
        </presentation:notes>
      </draw:page>
      <draw:page draw:name="Slide4" draw:style-name="a576" draw:master-page-name="Master1-Layout12-cust-Vlastní-rozložení" presentation:presentation-page-layout-name="Master1-PPL12" draw:id="Slide-259">
        <draw:frame draw:id="id110" presentation:style-name="a579" draw:name="Rectangle 1" svg:x="0.81076in" svg:y="0.60764in" svg:width="9.41493in" svg:height="1.38194in" presentation:class="title" presentation:placeholder="false">
          <draw:text-box>
            <text:p text:style-name="a578" text:class-names="" text:cond-style-name=""><text:span text:style-name="a577" text:class-names="">Autosugesce</text:span></text:p>
          </draw:text-box>
          <svg:title/>
          <svg:desc/>
        </draw:frame>
        <draw:frame draw:id="id111" presentation:style-name="a593" draw:name="Rectangle 2" svg:x="0.81076in" svg:y="2.29861in" svg:width="9.41493in" svg:height="5.20833in" presentation:class="subtitle" presentation:placeholder="false">
          <draw:text-box>
            <text:p text:style-name="a584" text:class-names="" text:cond-style-name=""><text:span text:style-name="a580" text:class-names="">(</text:span><text:span text:style-name="a581" text:class-names="">autos</text:span><text:span text:style-name="a582" text:class-names=""><text:s text:c="1"/>= řecky sám</text:span><text:span text:style-name="a583" text:class-names="">)</text:span></text:p>
            <text:list text:style-name="a589">
              <text:list-item>
                <text:p text:style-name="a588" text:class-names="" text:cond-style-name=""><text:span text:style-name="a585" text:class-names=""><text:s text:c="1"/>Pokud je sugesce způsobena vlastní myšlenkou (nápadem, názorem, přáním…) hovoříme o<text:s text:c="1"/></text:span><text:span text:style-name="a586" text:class-names="">autosugesci</text:span><text:span text:style-name="a587" text:class-names=""><text:s text:c="1"/>, která může, ale nemusí být vědomá.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Nevědomá autosugesce může způsobit mentální onemocnění.</text:span></text:p>
              </text:list-item>
            </text:list>
          </draw:text-box>
          <svg:title/>
          <svg:desc/>
        </draw:frame>
        <presentation:notes draw:style-name="a596">
          <draw:page-thumbnail draw:page-number="5" svg:x="1.43576in" svg:y="1.12326in" svg:width="5.39583in" svg:height="4.04687in" presentation:class="page" draw:id="id112" presentation:style-name="a594" draw:name="Rectangle 1">
            <svg:title/>
            <svg:desc/>
          </draw:page-thumbnail>
          <draw:frame draw:id="id113" presentation:style-name="a595" draw:name="Rectangle 2" svg:x="1.27951in" svg:y="5.5625in" svg:width="5.71528in" svg:height="4.49306in" presentation:class="notes" presentation:placeholder="true">
            <draw:text-box/>
            <svg:title/>
            <svg:desc/>
          </draw:frame>
        </presentation:notes>
      </draw:page>
      <draw:page draw:name="Slide9" draw:style-name="a597" draw:master-page-name="Master1-Layout2-obj-Nadpis-a-obsah" presentation:presentation-page-layout-name="Master1-PPL2" draw:id="Slide-264">
        <draw:frame draw:id="id114" presentation:style-name="a600" draw:name="Nadpis 1" svg:x="0.81076in" svg:y="0.60764in" svg:width="9.41319in" svg:height="1.37847in" presentation:class="title" presentation:placeholder="false">
          <draw:text-box>
            <text:p text:style-name="a599" text:class-names="" text:cond-style-name=""><text:span text:style-name="a598" text:class-names="">Úkol</text:span></text:p>
          </draw:text-box>
          <svg:title/>
          <svg:desc/>
        </draw:frame>
        <draw:frame draw:id="id115" presentation:style-name="a610" draw:name="Zástupný symbol pro obsah 2" svg:x="0.81076in" svg:y="2.29861in" svg:width="9.41319in" svg:height="5.2066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Charakterizuj sugestibilitu.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Máš nějakou zkušenost se sugescí?</text:span></text:p>
              </text:list-item>
            </text:list>
          </draw:text-box>
          <svg:title/>
          <svg:desc/>
        </draw:frame>
      </draw:page>
      <draw:page draw:name="Slide5" draw:style-name="a611" draw:master-page-name="Master1-Layout12-cust-Vlastní-rozložení" presentation:presentation-page-layout-name="Master1-PPL12" draw:id="Slide-260">
        <draw:frame draw:id="id116" presentation:style-name="a614" draw:name="Rectangle 1" svg:x="0.81076in" svg:y="0.60764in" svg:width="9.41493in" svg:height="1.38194in" presentation:class="title" presentation:placeholder="false">
          <draw:text-box>
            <text:p text:style-name="a613" text:class-names="" text:cond-style-name=""><text:span text:style-name="a612" text:class-names="">Sugestibilita</text:span></text:p>
          </draw:text-box>
          <svg:title/>
          <svg:desc/>
        </draw:frame>
        <draw:frame draw:id="id117" presentation:style-name="a624" draw:name="Rectangle 2" svg:x="0.81076in" svg:y="2.29861in" svg:width="9.41493in" svg:height="5.20833in" presentation:class="subtitl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Náchylnost k přejímání myšlenek.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Lidé mají různou schopnost sugesce <text:s text:c="6"/>a <text:s text:c="1"/>každý člověk je jinak sugestibilní.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Sugestibilita závisí do značné míry na inteligenci, únavě, nemoci, panice, emocích, kritickém myšlení, citové vazbě, životní situaci, atd.</text:span></text:p>
              </text:list-item>
            </text:list>
          </draw:text-box>
          <svg:title/>
          <svg:desc/>
        </draw:frame>
        <presentation:notes draw:style-name="a627">
          <draw:page-thumbnail draw:page-number="7" svg:x="1.43576in" svg:y="1.12326in" svg:width="5.39583in" svg:height="4.04687in" presentation:class="page" draw:id="id118" presentation:style-name="a625" draw:name="Rectangle 1">
            <svg:title/>
            <svg:desc/>
          </draw:page-thumbnail>
          <draw:frame draw:id="id119" presentation:style-name="a626" draw:name="Rectangle 2" svg:x="1.27951in" svg:y="5.5625in" svg:width="5.71528in" svg:height="4.49306in" presentation:class="notes" presentation:placeholder="true">
            <draw:text-box/>
            <svg:title/>
            <svg:desc/>
          </draw:frame>
        </presentation:notes>
      </draw:page>
      <draw:page draw:name="Slide6" draw:style-name="a628" draw:master-page-name="Master1-Layout12-cust-Vlastní-rozložení" presentation:presentation-page-layout-name="Master1-PPL12" draw:id="Slide-261">
        <draw:frame draw:id="id120" presentation:style-name="a631" draw:name="Rectangle 1" svg:x="0.81076in" svg:y="0.60764in" svg:width="9.41493in" svg:height="1.38194in" presentation:class="title" presentation:placeholder="false">
          <draw:text-box>
            <text:p text:style-name="a630" text:class-names="" text:cond-style-name=""><text:span text:style-name="a629" text:class-names="">Repudiace</text:span></text:p>
          </draw:text-box>
          <svg:title/>
          <svg:desc/>
        </draw:frame>
        <draw:frame draw:id="id121" presentation:style-name="a643" draw:name="Rectangle 2" svg:x="0.81076in" svg:y="2.29861in" svg:width="9.41493in" svg:height="5.20833in" presentation:class="subtitle" presentation:placeholder="false">
          <draw:text-box>
            <text:list text:style-name="a637">
              <text:list-item>
                <text:p text:style-name="a636" text:class-names="" text:cond-style-name=""><text:span text:style-name="a632" text:class-names="">(</text:span><text:span text:style-name="a633" text:class-names="">z latinského repudio –<text:s text:c="1"/></text:span><text:span text:style-name="a634" text:class-names="">odmítám</text:span><text:span text:style-name="a635" text:class-names="">)</text:span></text:p>
              </text:list-item>
            </text:list>
            <text:list text:style-name="a642">
              <text:list-item>
                <text:p text:style-name="a641" text:class-names="" text:cond-style-name=""><text:span text:style-name="a638" text:class-names="">Pokud je nám sugerující osoba nepříjemná, nesympatická, může docházet k opačnému jevu – prosazovaný názor se nám stále více oddaluje, získáváme k němu negativní postoj, odpor. Tento jev se nazývá<text:s text:c="1"/></text:span><text:span text:style-name="a639" text:class-names="">repudiace</text:span><text:span text:style-name="a640" text:class-names=""><text:s text:c="1"/>.</text:span></text:p>
              </text:list-item>
            </text:list>
          </draw:text-box>
          <svg:title/>
          <svg:desc/>
        </draw:frame>
        <presentation:notes draw:style-name="a646">
          <draw:page-thumbnail draw:page-number="8" svg:x="1.43576in" svg:y="1.12326in" svg:width="5.39583in" svg:height="4.04687in" presentation:class="page" draw:id="id122" presentation:style-name="a644" draw:name="Rectangle 1">
            <svg:title/>
            <svg:desc/>
          </draw:page-thumbnail>
          <draw:frame draw:id="id123" presentation:style-name="a645" draw:name="Rectangle 2" svg:x="1.27951in" svg:y="5.5625in" svg:width="5.71528in" svg:height="4.49306in" presentation:class="notes" presentation:placeholder="true">
            <draw:text-box/>
            <svg:title/>
            <svg:desc/>
          </draw:frame>
        </presentation:notes>
      </draw:page>
      <draw:page draw:name="Slide7" draw:style-name="a647" draw:master-page-name="Master1-Layout12-cust-Vlastní-rozložení" presentation:presentation-page-layout-name="Master1-PPL12" draw:id="Slide-262">
        <draw:frame draw:id="id124" presentation:style-name="a650" draw:name="Rectangle 1" svg:x="0.81076in" svg:y="0.60764in" svg:width="9.41493in" svg:height="1.38194in" presentation:class="title" presentation:placeholder="false">
          <draw:text-box>
            <text:p text:style-name="a649" text:class-names="" text:cond-style-name=""><text:span text:style-name="a648" text:class-names="">Příklady sugesce</text:span></text:p>
          </draw:text-box>
          <svg:title/>
          <svg:desc/>
        </draw:frame>
        <draw:frame draw:id="id125" presentation:style-name="a657" draw:name="Rectangle 2" svg:x="0.59028in" svg:y="1.96875in" svg:width="9.41493in" svg:height="6.63368in" presentation:class="subtitl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Strašidelné pověsti, tajemné příběhy. Je zřejmé, že celá řada pověstí vznikla právě kvůli sugesci a autosugesci.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Móda, reklama, politika a podomní prodej.Člověk snadno uvěří, že právě propagovaný předmět nutně potřebuje.<text:s text:c="1"/></text:span></text:p>
              </text:list-item>
            </text:list>
          </draw:text-box>
          <svg:title/>
          <svg:desc/>
        </draw:frame>
        <presentation:notes draw:style-name="a660">
          <draw:page-thumbnail draw:page-number="9" svg:x="1.43576in" svg:y="1.12326in" svg:width="5.39583in" svg:height="4.04687in" presentation:class="page" draw:id="id126" presentation:style-name="a658" draw:name="Rectangle 1">
            <svg:title/>
            <svg:desc/>
          </draw:page-thumbnail>
          <draw:frame draw:id="id127" presentation:style-name="a659" draw:name="Rectangle 2" svg:x="1.27951in" svg:y="5.5625in" svg:width="5.71528in" svg:height="4.49306in" presentation:class="notes" presentation:placeholder="true">
            <draw:text-box/>
            <svg:title/>
            <svg:desc/>
          </draw:frame>
        </presentation:notes>
      </draw:page>
      <draw:page draw:name="Slide10" draw:style-name="a661" draw:master-page-name="Master1-Layout2-obj-Nadpis-a-obsah" presentation:presentation-page-layout-name="Master1-PPL2" draw:id="Slide-265">
        <draw:frame draw:id="id128" presentation:style-name="a664" draw:name="Nadpis 1" svg:x="0.81076in" svg:y="0.60764in" svg:width="9.41319in" svg:height="1.37847in" presentation:class="title" presentation:placeholder="false">
          <draw:text-box>
            <text:p text:style-name="a663" text:class-names="" text:cond-style-name=""><text:span text:style-name="a662" text:class-names="">Úkol</text:span></text:p>
          </draw:text-box>
          <svg:title/>
          <svg:desc/>
        </draw:frame>
        <draw:frame draw:id="id129" presentation:style-name="a668" draw:name="Zástupný symbol pro obsah 2" svg:x="0.81076in" svg:y="2.29861in" svg:width="9.41319in" svg:height="5.2066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Kde se sugesce využívá?</text:span></text:p>
              </text:list-item>
            </text:list>
          </draw:text-box>
          <svg:title/>
          <svg:desc/>
        </draw:frame>
      </draw:page>
      <draw:page draw:name="Slide8" draw:style-name="a669" draw:master-page-name="Master1-Layout12-cust-Vlastní-rozložení" presentation:presentation-page-layout-name="Master1-PPL12" draw:id="Slide-263">
        <draw:frame draw:id="id130" presentation:style-name="a672" draw:name="Rectangle 1" svg:x="0.81076in" svg:y="0.60764in" svg:width="9.41493in" svg:height="1.38194in" presentation:class="title" presentation:placeholder="false">
          <draw:text-box>
            <text:p text:style-name="a671" text:class-names="" text:cond-style-name=""><text:span text:style-name="a670" text:class-names="">Užití sugesce</text:span></text:p>
          </draw:text-box>
          <svg:title/>
          <svg:desc/>
        </draw:frame>
        <draw:frame draw:id="id131" presentation:style-name="a683" draw:name="Rectangle 2" svg:x="0.81076in" svg:y="2.29861in" svg:width="9.41493in" svg:height="5.20833in" presentation:class="subtitle" presentation:placeholder="false">
          <draw:text-box>
            <text:p text:style-name="a674" text:class-names="" text:cond-style-name=""><text:span text:style-name="a673" text:class-names="">Pedagogika</text:span></text:p>
            <text:p text:style-name="a676" text:class-names="" text:cond-style-name=""><text:span text:style-name="a675" text:class-names="">Psychoterapie (hypnóza)</text:span></text:p>
            <text:p text:style-name="a678" text:class-names="" text:cond-style-name=""><text:span text:style-name="a677" text:class-names="">Reklama</text:span></text:p>
            <text:p text:style-name="a680" text:class-names="" text:cond-style-name=""><text:span text:style-name="a679" text:class-names="">Politika</text:span></text:p>
            <text:p text:style-name="a682" text:class-names="" text:cond-style-name=""><text:span text:style-name="a681" text:class-names="">Medicína (placebo efekt)</text:span></text:p>
          </draw:text-box>
          <svg:title/>
          <svg:desc/>
        </draw:frame>
        <presentation:notes draw:style-name="a686">
          <draw:page-thumbnail draw:page-number="11" svg:x="1.43576in" svg:y="1.12326in" svg:width="5.39583in" svg:height="4.04687in" presentation:class="page" draw:id="id132" presentation:style-name="a684" draw:name="Rectangle 1">
            <svg:title/>
            <svg:desc/>
          </draw:page-thumbnail>
          <draw:frame draw:id="id133" presentation:style-name="a685" draw:name="Rectangle 2" svg:x="1.27951in" svg:y="5.5625in" svg:width="5.71528in" svg:height="4.49306in" presentation:class="notes" presentation:placeholder="true">
            <draw:text-box/>
            <svg:title/>
            <svg:desc/>
          </draw:frame>
        </presentation:notes>
      </draw:page>
      <draw:page draw:name="Slide12" draw:style-name="a687" draw:master-page-name="Master1-Layout7-blank-Prázdný" presentation:presentation-page-layout-name="Master1-PPL7" draw:id="Slide-267">
        <draw:frame draw:id="id134" draw:style-name="a696" draw:name="TextovéPole 2" svg:x="3.63715in" svg:y="6.71181in" svg:width="4.29861in" svg:height="0.85069in">
          <draw:text-box>
            <text:p text:style-name="a689" text:class-names="" text:cond-style-name=""><text:span text:style-name="a688" text:class-names="">Mgr. Věra Janovičová</text:span></text:p>
            <text:p text:style-name="a691" text:class-names="" text:cond-style-name=""><text:span text:style-name="a690" text:class-names="">SOŠ logistická a SOU Dalovice</text:span></text:p>
            <text:p text:style-name="a693" text:class-names="" text:cond-style-name=""><text:span text:style-name="a692" text:class-names="">janovicova@logistickaskola.cz</text:span></text:p>
            <text:p text:style-name="a695" text:class-names="" text:cond-style-name=""><text:span text:style-name="a694" text:class-names="">Prosinec 2012</text:span></text:p>
          </draw:text-box>
          <svg:title/>
          <svg:desc/>
        </draw:frame>
        <draw:frame draw:id="id135" draw:style-name="a699" draw:name="TextovéPole 3" svg:x="0.43403in" svg:y="5.53993in" svg:width="10.15625in" svg:height="0.47569in">
          <draw:text-box>
            <text:p text:style-name="a698" text:class-names="" text:cond-style-name=""><text:span text:style-name="a697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136" draw:style-name="a703" draw:name="TextovéPole 4" svg:x="0.24826in" svg:y="0.22049in" svg:width="5.34722in" svg:height="0.33507in">
          <draw:text-box>
            <text:p text:style-name="a702" text:class-names="" text:cond-style-name=""><text:span text:style-name="a700" text:class-names="">Seznam použité literatury a pramenů:</text:span><text:span text:style-name="a701" text:class-names=""/></text:p>
          </draw:text-box>
          <svg:title/>
          <svg:desc/>
        </draw:frame>
        <draw:frame draw:id="id137" draw:style-name="a712" draw:name="TextovéPole 5" svg:x="0.3559in" svg:y="0.61806in" svg:width="9.26389in" svg:height="0.28797in">
          <draw:text-box>
            <text:p text:style-name="a711" text:class-names="" text:cond-style-name=""><text:span text:style-name="a704" text:class-names="">HELUS, Z,</text:span><text:span text:style-name="a705" text:class-names=""><text:s text:c="1"/>Psychologie</text:span><text:span text:style-name="a706" text:class-names=""><text:s text:c="2"/></text:span><text:span text:style-name="a707" text:class-names="">. 2. vyd. Praha:<text:s text:c="1"/></text:span><text:span text:style-name="a708" text:class-names="">Fortuna 1999.<text:s text:c="1"/></text:span><text:span text:style-name="a709" text:class-names="">ISBN 80-7168-406-6<text:s text:c="1"/></text:span><text:span text:style-name="a71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Nadpis a obsah">
      <presentation:placeholder presentation:object="title" svg:x="0.81076in" svg:y="0.60764in" svg:width="9.41319in" svg:height="1.37847in"/>
      <presentation:placeholder presentation:object="object" svg:x="0.81076in" svg:y="2.29861in" svg:width="9.41319in" svg:height="5.2066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Dva obsahy">
      <presentation:placeholder presentation:object="title" svg:x="0.81076in" svg:y="0.60764in" svg:width="9.41319in" svg:height="1.37847in"/>
      <presentation:placeholder presentation:object="object" svg:x="0.81076in" svg:y="2.29861in" svg:width="4.62326in" svg:height="5.2066in"/>
      <presentation:placeholder presentation:object="object" svg:x="5.60069in" svg:y="2.29861in" svg:width="4.62326in" svg:height="5.2066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Pouze nadpis">
      <presentation:placeholder presentation:object="title" svg:x="0.81076in" svg:y="0.60764in" svg:width="9.41319in" svg:height="1.37847in"/>
    </style:presentation-page-layout>
    <style:presentation-page-layout style:name="Master1-PPL7" style:display-name="Prázdný"/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Nadpis a svislý text">
      <presentation:placeholder presentation:object="title" svg:x="0.81076in" svg:y="0.60764in" svg:width="9.41319in" svg:height="1.37847in"/>
      <presentation:placeholder presentation:object="outline" svg:x="0.81076in" svg:y="2.29861in" svg:width="9.41319in" svg:height="5.2066in"/>
    </style:presentation-page-layout>
    <style:presentation-page-layout style:name="Master1-PPL11" style:display-name="Svislý nadpis a text">
      <presentation:placeholder presentation:object="title" svg:x="7.87153in" svg:y="0.60764in" svg:width="2.35243in" svg:height="6.89757in"/>
      <presentation:placeholder presentation:object="outline" svg:x="0.81076in" svg:y="0.60764in" svg:width="6.8941in" svg:height="6.89757in"/>
    </style:presentation-page-layout>
    <style:presentation-page-layout style:name="Master1-PPL12" style:display-name="Vlastní rozložení">
      <presentation:placeholder presentation:object="title" svg:x="0.81076in" svg:y="0.60764in" svg:width="9.41319in" svg:height="1.37847in"/>
    </style:presentation-page-layout>
    <style:style style:family="graphic" style:name="Graphics"/>
    <style:default-style style:family="graphic">
      <style:graphic-properties draw:fill="solid" draw:fill-color="#00b8ff" draw:opacity="100%" draw:stroke="solid" svg:stroke-width="0.01042in" svg:stroke-color="#000000" svg:stroke-opacity="100%" draw:stroke-linejoin="round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75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84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draw:fill="none" draw:stroke="none"/>
    </style:style>
    <style:style style:family="presentation" style:name="a2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5">
      <style:graphic-properties draw:fill="none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7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5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9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9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draw:fill="none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2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8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draw:fill="none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9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draw:fill="none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69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5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none"/>
    </style:style>
    <style:style style:family="paragraph" style:name="a380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7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2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draw:fill="none" draw:stroke="non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draw:fill="none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babed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61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draw:fill="none" draw:stroke="none"/>
    </style:style>
    <style:style style:family="text" style:name="a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8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3087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0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9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draw:fill="none" draw:stroke="non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39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0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3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2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172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5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00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18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03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79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232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43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07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97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400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4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94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04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7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97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62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65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68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222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433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225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36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Motiv-sady-Office" style:page-layout-name="pageLayout1" draw:style-name="a0">
      <draw:custom-shape svg:x="0.44271in" svg:y="2.07118in" svg:width="10.57986in" svg:height="6.19618in" draw:id="id0" draw:style-name="a3" draw:name="AutoShape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" presentation:style-name="a6" draw:name="Rectangle 2" svg:x="0.81076in" svg:y="0.60764in" svg:width="9.41319in" svg:height="1.37847in" presentation:class="title" presentation:placeholder="false">
        <draw:text-box>
          <text:p text:style-name="a5" text:class-names="" text:cond-style-name=""><text:span text:style-name="a4" text:class-names="">Click to edit the title text format</text:span></text:p>
        </draw:text-box>
        <svg:title/>
        <svg:desc/>
      </draw:frame>
      <draw:frame draw:id="id2" presentation:style-name="a34" draw:name="Rectangle 3" svg:x="0.81076in" svg:y="2.29861in" svg:width="9.41319in" svg:height="5.206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the outline text format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Outline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Six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Seve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Eigh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list text:style-name="a33">
                            <text:list-item>
                              <text:p text:style-name="a32" text:class-names="" text:cond-style-name=""><text:span text:style-name="a31" text:class-names="">Ni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965in" svg:height="1.00521in" draw:id="id3" draw:style-name="a37" draw:name="AutoShape 4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4" draw:style-name="a40" draw:name="AutoShape 5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5" draw:style-name="a43" draw:name="AutoShape 6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presentation:notes style:page-layout-name="pageLayout2" draw:style-name="a48">
        <draw:page-thumbnail svg:x="1.43576in" svg:y="1.12326in" svg:width="5.3941in" svg:height="4.04514in" presentation:class="page" draw:id="id6" presentation:style-name="a44" draw:name="Rectangle 1">
          <svg:title/>
          <svg:desc/>
        </draw:page-thumbnail>
        <draw:frame draw:id="id7" presentation:style-name="a47" draw:name="Rectangle 2" svg:x="1.27951in" svg:y="5.5625in" svg:width="5.71354in" svg:height="4.48958in" presentation:class="notes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custom-shape svg:x="0.44271in" svg:y="2.07118in" svg:width="10.57986in" svg:height="6.19618in" draw:id="id8" draw:layer="Master1-bg" draw:style-name="a52" draw:name="AutoShape 1">
        <svg:title/>
        <svg:desc/>
        <text:p text:style-name="a51" text:class-names="" text:cond-style-name=""><text:span text:style-name="a5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965in" svg:height="1.00521in" draw:id="id9" draw:layer="Master1-bg" draw:style-name="a55" draw:name="AutoShape 4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10" draw:layer="Master1-bg" draw:style-name="a58" draw:name="AutoShape 5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11" draw:layer="Master1-bg" draw:style-name="a61" draw:name="AutoShape 6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2" presentation:style-name="a65" draw:name="Nadpis 1" svg:x="0.82639in" svg:y="2.56771in" svg:width="9.37153in" svg:height="1.77257in" presentation:class="title" presentation:placeholder="false">
        <draw:text-box>
          <text:p text:style-name="a64" text:class-names="" text:cond-style-name=""><text:span text:style-name="a62" text:class-names="">Klepnutím lze upravit styl předlohy nadpisů.</text:span><text:span text:style-name="a63" text:class-names=""/></text:p>
        </draw:text-box>
        <svg:title/>
        <svg:desc/>
      </draw:frame>
      <draw:frame draw:id="id13" presentation:style-name="a69" draw:name="Podnadpis 2" svg:x="1.65451in" svg:y="4.68403in" svg:width="7.71701in" svg:height="2.11285in" presentation:class="subtitle" presentation:placeholder="false">
        <draw:text-box>
          <text:p text:style-name="a68" text:class-names="" text:cond-style-name=""><text:span text:style-name="a66" text:class-names="">Klepnutím lze upravit styl předlohy podnadpisů.</text:span><text:span text:style-name="a67" text:class-names=""/></text:p>
        </draw:text-box>
        <svg:title/>
        <svg:desc/>
      </draw:frame>
      <presentation:notes style:page-layout-name="pageLayout2" draw:style-name="a74">
        <draw:page-thumbnail svg:x="1.43576in" svg:y="1.12326in" svg:width="5.3941in" svg:height="4.04514in" presentation:class="page" draw:id="id6" presentation:style-name="a70" draw:name="Rectangle 1">
          <svg:title/>
          <svg:desc/>
        </draw:page-thumbnail>
        <draw:frame draw:id="id7" presentation:style-name="a73" draw:name="Rectangle 2" svg:x="1.27951in" svg:y="5.5625in" svg:width="5.71354in" svg:height="4.48958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75">
      <draw:custom-shape svg:x="0.44271in" svg:y="2.07118in" svg:width="10.57986in" svg:height="6.19618in" draw:id="id14" draw:layer="Master1-bg" draw:style-name="a78" draw:name="AutoShape 1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965in" svg:height="1.00521in" draw:id="id15" draw:layer="Master1-bg" draw:style-name="a81" draw:name="AutoShape 4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16" draw:layer="Master1-bg" draw:style-name="a84" draw:name="AutoShape 5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17" draw:layer="Master1-bg" draw:style-name="a87" draw:name="AutoShape 6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8" presentation:style-name="a91" draw:name="Nadpis 1" svg:x="0.81076in" svg:y="0.60764in" svg:width="9.41319in" svg:height="1.37847in" presentation:class="title" presentation:placeholder="false">
        <draw:text-box>
          <text:p text:style-name="a90" text:class-names="" text:cond-style-name=""><text:span text:style-name="a88" text:class-names="">Klepnutím lze upravit styl předlohy nadpisů.</text:span><text:span text:style-name="a89" text:class-names=""/></text:p>
        </draw:text-box>
        <svg:title/>
        <svg:desc/>
      </draw:frame>
      <draw:frame draw:id="id19" presentation:style-name="a108" draw:name="Zástupný symbol pro obsah 2" svg:x="0.81076in" svg:y="2.29861in" svg:width="9.41319in" svg:height="5.2066in" presentation:class="object" presentation:placeholder="false">
        <draw:text-box>
          <text:list text:style-name="a94">
            <text:list-item>
              <text:p text:style-name="a93" text:class-names="" text:cond-style-name=""><text:span text:style-name="a92" text:class-names="">Klepnutím lze upravit styly předlohy textu.</text:span></text:p>
            </text:list-item>
          </text:list>
          <text:list text:style-name="a97">
            <text:list-item>
              <text:list text:style-name="a97">
                <text:list-item>
                  <text:p text:style-name="a96" text:class-names="" text:cond-style-name=""><text:span text:style-name="a95" text:class-names="">Druhá úroveň</text:span></text:p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p text:style-name="a99" text:class-names="" text:cond-style-name=""><text:span text:style-name="a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p text:style-name="a102" text:class-names="" text:cond-style-name=""><text:span text:style-name="a1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list text:style-name="a107">
                            <text:list-item>
                              <text:p text:style-name="a106" text:class-names="" text:cond-style-name=""><text:span text:style-name="a104" text:class-names="">Pátá úroveň</text:span><text:span text:style-name="a1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3">
        <draw:page-thumbnail svg:x="1.43576in" svg:y="1.12326in" svg:width="5.3941in" svg:height="4.04514in" presentation:class="page" draw:id="id6" presentation:style-name="a109" draw:name="Rectangle 1">
          <svg:title/>
          <svg:desc/>
        </draw:page-thumbnail>
        <draw:frame draw:id="id7" presentation:style-name="a112" draw:name="Rectangle 2" svg:x="1.27951in" svg:y="5.5625in" svg:width="5.71354in" svg:height="4.48958in" presentation:class="notes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14">
      <draw:custom-shape svg:x="0.44271in" svg:y="2.07118in" svg:width="10.57986in" svg:height="6.19618in" draw:id="id20" draw:layer="Master1-bg" draw:style-name="a117" draw:name="AutoShape 1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965in" svg:height="1.00521in" draw:id="id21" draw:layer="Master1-bg" draw:style-name="a120" draw:name="AutoShape 4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22" draw:layer="Master1-bg" draw:style-name="a123" draw:name="AutoShape 5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23" draw:layer="Master1-bg" draw:style-name="a126" draw:name="AutoShape 6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4" presentation:style-name="a130" draw:name="Nadpis 1" svg:x="0.87153in" svg:y="5.3125in" svg:width="9.36979in" svg:height="1.64236in" presentation:class="title" presentation:placeholder="false">
        <draw:text-box>
          <text:p text:style-name="a129" text:class-names="" text:cond-style-name=""><text:span text:style-name="a127" text:class-names="">Klepnutím lze upravit styl předlohy nadpisů.</text:span><text:span text:style-name="a128" text:class-names=""/></text:p>
        </draw:text-box>
        <svg:title/>
        <svg:desc/>
      </draw:frame>
      <draw:frame draw:id="id25" presentation:style-name="a134" draw:name="Zástupný symbol pro text 2" svg:x="0.87153in" svg:y="3.50347in" svg:width="9.36979in" svg:height="1.80903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Klep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139">
        <draw:page-thumbnail svg:x="1.43576in" svg:y="1.12326in" svg:width="5.3941in" svg:height="4.04514in" presentation:class="page" draw:id="id6" presentation:style-name="a135" draw:name="Rectangle 1">
          <svg:title/>
          <svg:desc/>
        </draw:page-thumbnail>
        <draw:frame draw:id="id7" presentation:style-name="a138" draw:name="Rectangle 2" svg:x="1.27951in" svg:y="5.5625in" svg:width="5.71354in" svg:height="4.48958in" presentation:class="notes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40">
      <draw:custom-shape svg:x="0.44271in" svg:y="2.07118in" svg:width="10.57986in" svg:height="6.19618in" draw:id="id26" draw:layer="Master1-bg" draw:style-name="a143" draw:name="AutoShape 1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965in" svg:height="1.00521in" draw:id="id27" draw:layer="Master1-bg" draw:style-name="a146" draw:name="AutoShape 4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28" draw:layer="Master1-bg" draw:style-name="a149" draw:name="AutoShape 5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29" draw:layer="Master1-bg" draw:style-name="a152" draw:name="AutoShape 6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0" presentation:style-name="a156" draw:name="Nadpis 1" svg:x="0.81076in" svg:y="0.60764in" svg:width="9.41319in" svg:height="1.37847in" presentation:class="title" presentation:placeholder="false">
        <draw:text-box>
          <text:p text:style-name="a155" text:class-names="" text:cond-style-name=""><text:span text:style-name="a153" text:class-names="">Klepnutím lze upravit styl předlohy nadpisů.</text:span><text:span text:style-name="a154" text:class-names=""/></text:p>
        </draw:text-box>
        <svg:title/>
        <svg:desc/>
      </draw:frame>
      <draw:frame draw:id="id31" presentation:style-name="a173" draw:name="Zástupný symbol pro obsah 2" svg:x="0.81076in" svg:y="2.29861in" svg:width="4.62326in" svg:height="5.2066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Klepnutím lze upravit styly předlohy textu.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ruhá úroveň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Pátá úroveň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90" draw:name="Zástupný symbol pro obsah 3" svg:x="5.60069in" svg:y="2.29861in" svg:width="4.62326in" svg:height="5.2066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Klepnutím lze upravit styly předlohy textu.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Druhá úroveň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Pátá úroveň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5">
        <draw:page-thumbnail svg:x="1.43576in" svg:y="1.12326in" svg:width="5.3941in" svg:height="4.04514in" presentation:class="page" draw:id="id6" presentation:style-name="a191" draw:name="Rectangle 1">
          <svg:title/>
          <svg:desc/>
        </draw:page-thumbnail>
        <draw:frame draw:id="id7" presentation:style-name="a194" draw:name="Rectangle 2" svg:x="1.27951in" svg:y="5.5625in" svg:width="5.71354in" svg:height="4.48958in" presentation:class="notes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196">
      <draw:custom-shape svg:x="0.44271in" svg:y="2.07118in" svg:width="10.57986in" svg:height="6.19618in" draw:id="id33" draw:layer="Master1-bg" draw:style-name="a199" draw:name="AutoShape 1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965in" svg:height="1.00521in" draw:id="id34" draw:layer="Master1-bg" draw:style-name="a202" draw:name="AutoShape 4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35" draw:layer="Master1-bg" draw:style-name="a205" draw:name="AutoShape 5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36" draw:layer="Master1-bg" draw:style-name="a208" draw:name="AutoShape 6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7" presentation:style-name="a212" draw:name="Nadpis 1" svg:x="0.55208in" svg:y="0.3316in" svg:width="9.92188in" svg:height="1.37674in" presentation:class="title" presentation:placeholder="false">
        <draw:text-box>
          <text:p text:style-name="a211" text:class-names="" text:cond-style-name=""><text:span text:style-name="a209" text:class-names="">Klepnutím lze upravit styl předlohy nadpisů.</text:span><text:span text:style-name="a210" text:class-names=""/></text:p>
        </draw:text-box>
        <svg:title/>
        <svg:desc/>
      </draw:frame>
      <draw:frame draw:id="id38" presentation:style-name="a216" draw:name="Zástupný symbol pro text 2" svg:x="0.55208in" svg:y="1.85069in" svg:width="4.86979in" svg:height="0.77083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Klepnutím lze upravit styly předlohy textu.</text:span></text:p>
            </text:list-item>
          </text:list>
        </draw:text-box>
        <svg:title/>
        <svg:desc/>
      </draw:frame>
      <draw:frame draw:id="id39" presentation:style-name="a233" draw:name="Zástupný symbol pro obsah 3" svg:x="0.55208in" svg:y="2.62153in" svg:width="4.86979in" svg:height="4.76389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Klepnutím lze upravit styly předlohy textu.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Druhá úroveň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Pátá úroveň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37" draw:name="Zástupný symbol pro text 4" svg:x="5.60069in" svg:y="1.85069in" svg:width="4.87326in" svg:height="0.77083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Klepnutím lze upravit styly předlohy textu.</text:span></text:p>
            </text:list-item>
          </text:list>
        </draw:text-box>
        <svg:title/>
        <svg:desc/>
      </draw:frame>
      <draw:frame draw:id="id41" presentation:style-name="a254" draw:name="Zástupný symbol pro obsah 5" svg:x="5.60069in" svg:y="2.62153in" svg:width="4.87326in" svg:height="4.76389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Klepnutím lze upravit styly předlohy textu.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Druhá úroveň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Pátá úroveň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9">
        <draw:page-thumbnail svg:x="1.43576in" svg:y="1.12326in" svg:width="5.3941in" svg:height="4.04514in" presentation:class="page" draw:id="id6" presentation:style-name="a255" draw:name="Rectangle 1">
          <svg:title/>
          <svg:desc/>
        </draw:page-thumbnail>
        <draw:frame draw:id="id7" presentation:style-name="a258" draw:name="Rectangle 2" svg:x="1.27951in" svg:y="5.5625in" svg:width="5.71354in" svg:height="4.48958in" presentation:class="notes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60">
      <draw:custom-shape svg:x="0.44271in" svg:y="2.07118in" svg:width="10.57986in" svg:height="6.19618in" draw:id="id42" draw:layer="Master1-bg" draw:style-name="a263" draw:name="AutoShape 1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965in" svg:height="1.00521in" draw:id="id43" draw:layer="Master1-bg" draw:style-name="a266" draw:name="AutoShape 4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44" draw:layer="Master1-bg" draw:style-name="a269" draw:name="AutoShape 5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45" draw:layer="Master1-bg" draw:style-name="a272" draw:name="AutoShape 6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46" presentation:style-name="a276" draw:name="Nadpis 1" svg:x="0.81076in" svg:y="0.60764in" svg:width="9.41319in" svg:height="1.37847in" presentation:class="title" presentation:placeholder="false">
        <draw:text-box>
          <text:p text:style-name="a275" text:class-names="" text:cond-style-name=""><text:span text:style-name="a273" text:class-names="">Klepnutím lze upravit styl předlohy nadpisů.</text:span><text:span text:style-name="a274" text:class-names=""/></text:p>
        </draw:text-box>
        <svg:title/>
        <svg:desc/>
      </draw:frame>
      <presentation:notes style:page-layout-name="pageLayout2" draw:style-name="a281">
        <draw:page-thumbnail svg:x="1.43576in" svg:y="1.12326in" svg:width="5.3941in" svg:height="4.04514in" presentation:class="page" draw:id="id6" presentation:style-name="a277" draw:name="Rectangle 1">
          <svg:title/>
          <svg:desc/>
        </draw:page-thumbnail>
        <draw:frame draw:id="id7" presentation:style-name="a280" draw:name="Rectangle 2" svg:x="1.27951in" svg:y="5.5625in" svg:width="5.71354in" svg:height="4.48958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82">
      <draw:custom-shape svg:x="0.44271in" svg:y="2.07118in" svg:width="10.57986in" svg:height="6.19618in" draw:id="id47" draw:layer="Master1-bg" draw:style-name="a285" draw:name="AutoShape 1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965in" svg:height="1.00521in" draw:id="id48" draw:layer="Master1-bg" draw:style-name="a288" draw:name="AutoShape 4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49" draw:layer="Master1-bg" draw:style-name="a291" draw:name="AutoShape 5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50" draw:layer="Master1-bg" draw:style-name="a294" draw:name="AutoShape 6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presentation:notes style:page-layout-name="pageLayout2" draw:style-name="a299">
        <draw:page-thumbnail svg:x="1.43576in" svg:y="1.12326in" svg:width="5.3941in" svg:height="4.04514in" presentation:class="page" draw:id="id6" presentation:style-name="a295" draw:name="Rectangle 1">
          <svg:title/>
          <svg:desc/>
        </draw:page-thumbnail>
        <draw:frame draw:id="id7" presentation:style-name="a298" draw:name="Rectangle 2" svg:x="1.27951in" svg:y="5.5625in" svg:width="5.71354in" svg:height="4.48958in" presentation:class="notes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00">
      <draw:custom-shape svg:x="0.44271in" svg:y="2.07118in" svg:width="10.57986in" svg:height="6.19618in" draw:id="id51" draw:layer="Master1-bg" draw:style-name="a303" draw:name="AutoShape 1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965in" svg:height="1.00521in" draw:id="id52" draw:layer="Master1-bg" draw:style-name="a306" draw:name="AutoShape 4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53" draw:layer="Master1-bg" draw:style-name="a309" draw:name="AutoShape 5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54" draw:layer="Master1-bg" draw:style-name="a312" draw:name="AutoShape 6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5" presentation:style-name="a316" draw:name="Nadpis 1" svg:x="0.55208in" svg:y="0.32986in" svg:width="3.62674in" svg:height="1.39931in" presentation:class="title" presentation:placeholder="false">
        <draw:text-box>
          <text:p text:style-name="a315" text:class-names="" text:cond-style-name=""><text:span text:style-name="a313" text:class-names="">Klepnutím lze upravit styl předlohy nadpisů.</text:span><text:span text:style-name="a314" text:class-names=""/></text:p>
        </draw:text-box>
        <svg:title/>
        <svg:desc/>
      </draw:frame>
      <draw:frame draw:id="id56" presentation:style-name="a333" draw:name="Zástupný symbol pro obsah 2" svg:x="4.31076in" svg:y="0.32986in" svg:width="6.16319in" svg:height="7.05556in" presentation:class="object" presentation:placeholder="false">
        <draw:text-box>
          <text:list text:style-name="a319">
            <text:list-item>
              <text:p text:style-name="a318" text:class-names="" text:cond-style-name=""><text:span text:style-name="a317" text:class-names="">Klepnutím lze upravit styly předlohy textu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37" draw:name="Zástupný symbol pro text 3" svg:x="0.55208in" svg:y="1.72917in" svg:width="3.62674in" svg:height="5.65625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Klep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342">
        <draw:page-thumbnail svg:x="1.43576in" svg:y="1.12326in" svg:width="5.3941in" svg:height="4.04514in" presentation:class="page" draw:id="id6" presentation:style-name="a338" draw:name="Rectangle 1">
          <svg:title/>
          <svg:desc/>
        </draw:page-thumbnail>
        <draw:frame draw:id="id7" presentation:style-name="a341" draw:name="Rectangle 2" svg:x="1.27951in" svg:y="5.5625in" svg:width="5.71354in" svg:height="4.48958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43">
      <draw:custom-shape svg:x="0.44271in" svg:y="2.07118in" svg:width="10.57986in" svg:height="6.19618in" draw:id="id58" draw:layer="Master1-bg" draw:style-name="a346" draw:name="AutoShape 1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965in" svg:height="1.00521in" draw:id="id59" draw:layer="Master1-bg" draw:style-name="a349" draw:name="AutoShape 4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60" draw:layer="Master1-bg" draw:style-name="a352" draw:name="AutoShape 5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61" draw:layer="Master1-bg" draw:style-name="a355" draw:name="AutoShape 6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2" presentation:style-name="a359" draw:name="Nadpis 1" svg:x="2.16146in" svg:y="5.78646in" svg:width="6.61458in" svg:height="0.68403in" presentation:class="title" presentation:placeholder="false">
        <draw:text-box>
          <text:p text:style-name="a358" text:class-names="" text:cond-style-name=""><text:span text:style-name="a356" text:class-names="">Klepnutím lze upravit styl předlohy nadpisů.</text:span><text:span text:style-name="a357" text:class-names=""/></text:p>
        </draw:text-box>
        <svg:title/>
        <svg:desc/>
      </draw:frame>
      <draw:frame draw:id="id63" presentation:style-name="a362" draw:name="Zástupný symbol pro obrázek 2" svg:x="2.16146in" svg:y="0.73785in" svg:width="6.61458in" svg:height="4.96181in" presentation:class="graphic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64" presentation:style-name="a366" draw:name="Zástupný symbol pro text 3" svg:x="2.16146in" svg:y="6.47049in" svg:width="6.61458in" svg:height="0.97049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Klep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371">
        <draw:page-thumbnail svg:x="1.43576in" svg:y="1.12326in" svg:width="5.3941in" svg:height="4.04514in" presentation:class="page" draw:id="id6" presentation:style-name="a367" draw:name="Rectangle 1">
          <svg:title/>
          <svg:desc/>
        </draw:page-thumbnail>
        <draw:frame draw:id="id7" presentation:style-name="a370" draw:name="Rectangle 2" svg:x="1.27951in" svg:y="5.5625in" svg:width="5.71354in" svg:height="4.48958in" presentation:class="notes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72">
      <draw:custom-shape svg:x="0.44271in" svg:y="2.07118in" svg:width="10.57986in" svg:height="6.19618in" draw:id="id65" draw:layer="Master1-bg" draw:style-name="a375" draw:name="AutoShape 1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965in" svg:height="1.00521in" draw:id="id66" draw:layer="Master1-bg" draw:style-name="a378" draw:name="AutoShape 4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67" draw:layer="Master1-bg" draw:style-name="a381" draw:name="AutoShape 5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68" draw:layer="Master1-bg" draw:style-name="a384" draw:name="AutoShape 6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9" presentation:style-name="a388" draw:name="Nadpis 1" svg:x="0.81076in" svg:y="0.60764in" svg:width="9.41319in" svg:height="1.37847in" presentation:class="title" presentation:placeholder="false">
        <draw:text-box>
          <text:p text:style-name="a387" text:class-names="" text:cond-style-name=""><text:span text:style-name="a385" text:class-names="">Klepnutím lze upravit styl předlohy nadpisů.</text:span><text:span text:style-name="a386" text:class-names=""/></text:p>
        </draw:text-box>
        <svg:title/>
        <svg:desc/>
      </draw:frame>
      <draw:frame draw:id="id70" presentation:style-name="a405" draw:name="Zástupný symbol pro svislý text 2" svg:x="0.81076in" svg:y="2.29861in" svg:width="9.41319in" svg:height="5.2066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Klepnutím lze upravit styly předlohy textu.</text:span></text:p>
            </text:list-item>
          </text:list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Druhá úroveň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list text:style-name="a404">
                            <text:list-item>
                              <text:p text:style-name="a403" text:class-names="" text:cond-style-name=""><text:span text:style-name="a401" text:class-names="">Pátá úroveň</text:span><text:span text:style-name="a4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10">
        <draw:page-thumbnail svg:x="1.43576in" svg:y="1.12326in" svg:width="5.3941in" svg:height="4.04514in" presentation:class="page" draw:id="id6" presentation:style-name="a406" draw:name="Rectangle 1">
          <svg:title/>
          <svg:desc/>
        </draw:page-thumbnail>
        <draw:frame draw:id="id7" presentation:style-name="a409" draw:name="Rectangle 2" svg:x="1.27951in" svg:y="5.5625in" svg:width="5.71354in" svg:height="4.48958in" presentation:class="notes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11">
      <draw:custom-shape svg:x="0.44271in" svg:y="2.07118in" svg:width="10.57986in" svg:height="6.19618in" draw:id="id71" draw:layer="Master1-bg" draw:style-name="a414" draw:name="AutoShape 1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965in" svg:height="1.00521in" draw:id="id72" draw:layer="Master1-bg" draw:style-name="a417" draw:name="AutoShape 4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73" draw:layer="Master1-bg" draw:style-name="a420" draw:name="AutoShape 5">
        <svg:title/>
        <svg:desc/>
        <text:p text:style-name="a419" text:class-names="" text:cond-style-name=""><text:span text:style-name="a41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74" draw:layer="Master1-bg" draw:style-name="a423" draw:name="AutoShape 6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75" presentation:style-name="a427" draw:name="Svislý nadpis 1" svg:x="7.87153in" svg:y="0.60764in" svg:width="2.35243in" svg:height="6.89757in" presentation:class="title" presentation:placeholder="false">
        <draw:text-box>
          <text:p text:style-name="a426" text:class-names="" text:cond-style-name=""><text:span text:style-name="a424" text:class-names="">Klepnutím lze upravit styl předlohy nadpisů.</text:span><text:span text:style-name="a425" text:class-names=""/></text:p>
        </draw:text-box>
        <svg:title/>
        <svg:desc/>
      </draw:frame>
      <draw:frame draw:id="id76" presentation:style-name="a444" draw:name="Zástupný symbol pro svislý text 2" svg:x="0.81076in" svg:y="0.60764in" svg:width="6.8941in" svg:height="6.89757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Klepnutím lze upravit styly předlohy textu.</text:span></text:p>
            </text:list-item>
          </text:list>
          <text:list text:style-name="a433">
            <text:list-item>
              <text:list text:style-name="a433">
                <text:list-item>
                  <text:p text:style-name="a432" text:class-names="" text:cond-style-name=""><text:span text:style-name="a431" text:class-names="">Druhá úroveň</text:span></text:p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p text:style-name="a435" text:class-names="" text:cond-style-name=""><text:span text:style-name="a4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p text:style-name="a438" text:class-names="" text:cond-style-name=""><text:span text:style-name="a4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list text:style-name="a443">
                            <text:list-item>
                              <text:p text:style-name="a442" text:class-names="" text:cond-style-name=""><text:span text:style-name="a440" text:class-names="">Pátá úroveň</text:span><text:span text:style-name="a4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49">
        <draw:page-thumbnail svg:x="1.43576in" svg:y="1.12326in" svg:width="5.3941in" svg:height="4.04514in" presentation:class="page" draw:id="id6" presentation:style-name="a445" draw:name="Rectangle 1">
          <svg:title/>
          <svg:desc/>
        </draw:page-thumbnail>
        <draw:frame draw:id="id7" presentation:style-name="a448" draw:name="Rectangle 2" svg:x="1.27951in" svg:y="5.5625in" svg:width="5.71354in" svg:height="4.48958in" presentation:class="notes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</presentation:notes>
    </style:master-page>
    <style:master-page style:name="Master1-Layout12-cust-Vlastní-rozložení" style:page-layout-name="pageLayout1" draw:style-name="a450">
      <draw:custom-shape svg:x="0.44271in" svg:y="2.07118in" svg:width="10.57986in" svg:height="6.19618in" draw:id="id77" draw:layer="Master1-bg" draw:style-name="a453" draw:name="AutoShape 1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965in" svg:height="1.00521in" draw:id="id78" draw:layer="Master1-bg" draw:style-name="a456" draw:name="AutoShape 4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79" draw:layer="Master1-bg" draw:style-name="a459" draw:name="AutoShape 5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80" draw:layer="Master1-bg" draw:style-name="a462" draw:name="AutoShape 6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1" presentation:style-name="a466" draw:name="Nadpis 1" svg:x="0.81076in" svg:y="0.60764in" svg:width="9.41319in" svg:height="1.37847in" presentation:class="title" presentation:placeholder="false">
        <draw:text-box>
          <text:p text:style-name="a465" text:class-names="" text:cond-style-name=""><text:span text:style-name="a463" text:class-names="">Klepnutím lze upravit styl předlohy nadpisů.</text:span><text:span text:style-name="a464" text:class-names=""/></text:p>
        </draw:text-box>
        <svg:title/>
        <svg:desc/>
      </draw:frame>
      <presentation:notes style:page-layout-name="pageLayout2" draw:style-name="a471">
        <draw:page-thumbnail svg:x="1.43576in" svg:y="1.12326in" svg:width="5.3941in" svg:height="4.04514in" presentation:class="page" draw:id="id6" presentation:style-name="a467" draw:name="Rectangle 1">
          <svg:title/>
          <svg:desc/>
        </draw:page-thumbnail>
        <draw:frame draw:id="id7" presentation:style-name="a470" draw:name="Rectangle 2" svg:x="1.27951in" svg:y="5.5625in" svg:width="5.71354in" svg:height="4.48958in" presentation:class="notes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dc:description>Uvedení vývoje a alternativ, doporučení jedné nebo více strategií</dc:description>
    <meta:initial-creator>Věra Janovičová</meta:initial-creator>
    <dc:creator>Michal Schade</dc:creator>
    <meta:creation-date>2012-01-09T00:59:01Z</meta:creation-date>
    <dc:date>2013-06-04T08:12:26Z</dc:date>
    <meta:print-date>1601-01-01T00:00:00Z</meta:print-date>
    <meta:template xlink:href="Doporučení%20strategie" xlink:type="simple"/>
    <meta:editing-cycles>15</meta:editing-cycles>
    <meta:editing-duration>PT4740S</meta:editing-duration>
    <meta:document-statistic meta:paragraph-count="62" meta:word-count="515"/>
  </office:meta>
</office:document-meta>
</file>