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38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17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511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93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2">
      <style:paragraph-properties fo:line-height="117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line-height="117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55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17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17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1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08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17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117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17%" fo:text-align="left" style:tab-stop-distance="0.78646in" fo:margin-left="0.55035in" fo:margin-right="0in" fo:text-indent="-0.47222in" fo:margin-top="0in" fo:margin-bottom="0in" style:punctuation-wrap="simple" style:vertical-align="auto" style:writing-mode="lr-tb">
        <style:tab-stops>
          <style:tab-stop style:position="0.24132in"/>
          <style:tab-stop style:position="1.03299in"/>
          <style:tab-stop style:position="1.82465in"/>
          <style:tab-stop style:position="2.61632in"/>
          <style:tab-stop style:position="3.40799in"/>
          <style:tab-stop style:position="4.19965in"/>
          <style:tab-stop style:position="4.99132in"/>
          <style:tab-stop style:position="5.78299in"/>
          <style:tab-stop style:position="6.57465in"/>
          <style:tab-stop style:position="7.36632in"/>
          <style:tab-stop style:position="8.157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Comic Sans MS" style:font-family-asian="msmincho" style:font-family-complex="msmincho" style:font-family-generic="scrip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117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6" style:parent-style-name="Graphics">
      <style:graphic-properties draw:fill="solid" draw:fill-color="#000000" draw:opacity="0%" fo:clip="rect(0in 0in 0in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mincho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06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34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09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37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72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98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75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52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601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78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55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604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83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6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609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1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12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89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4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40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15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67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44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18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47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81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84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87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612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92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615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66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95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69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472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21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46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  <text:list-style style:name="a549">
      <text:list-level-style-bullet text:level="1" text:bullet-char="">
        <style:list-level-properties text:space-before="0.07813in" text:min-label-width="0.47222in"/>
        <style:text-properties fo:color="#99284c" fo:font-family="Wingdings" style:font-charset="x-symbol" fo:font-size="45%"/>
      </text:list-level-style-bullet>
      <text:list-level-style-bullet text:level="2" text:bullet-char="">
        <style:list-level-properties text:space-before="0.51563in" text:min-label-width="0.47222in"/>
        <style:text-properties fo:color="#99284c" fo:font-family="Wingdings" style:font-charset="x-symbol" fo:font-size="45%"/>
      </text:list-level-style-bullet>
      <text:list-level-style-bullet text:level="3" text:bullet-char="">
        <style:list-level-properties text:space-before="0.95313in" text:min-label-width="0.47222in"/>
        <style:text-properties fo:color="#99284c" fo:font-family="Wingdings" style:font-charset="x-symbol" fo:font-size="45%"/>
      </text:list-level-style-bullet>
      <text:list-level-style-bullet text:level="4" text:bullet-char="">
        <style:list-level-properties text:space-before="1.45313in" text:min-label-width="0.47222in"/>
        <style:text-properties fo:color="#99284c" fo:font-family="Wingdings" style:font-charset="x-symbol" fo:font-size="45%"/>
      </text:list-level-style-bullet>
      <text:list-level-style-bullet text:level="5" text:bullet-char="">
        <style:list-level-properties text:space-before="1.95313in" text:min-label-width="0.47222in"/>
        <style:text-properties fo:color="#99284c" fo:font-family="Wingdings" style:font-charset="x-symbol" fo:font-size="45%"/>
      </text:list-level-style-bullet>
      <text:list-level-style-bullet text:level="6" text:bullet-char="">
        <style:list-level-properties text:space-before="2.45313in" text:min-label-width="0.47222in"/>
        <style:text-properties fo:color="#99284c" fo:font-family="Wingdings" style:font-charset="x-symbol" fo:font-size="45%"/>
      </text:list-level-style-bullet>
      <text:list-level-style-bullet text:level="7" text:bullet-char="">
        <style:list-level-properties text:space-before="2.95313in" text:min-label-width="0.47222in"/>
        <style:text-properties fo:color="#99284c" fo:font-family="Wingdings" style:font-charset="x-symbol" fo:font-size="45%"/>
      </text:list-level-style-bullet>
      <text:list-level-style-bullet text:level="8" text:bullet-char="">
        <style:list-level-properties text:space-before="3.45313in" text:min-label-width="0.47222in"/>
        <style:text-properties fo:color="#99284c" fo:font-family="Wingdings" style:font-charset="x-symbol" fo:font-size="45%"/>
      </text:list-level-style-bullet>
      <text:list-level-style-bullet text:level="9" text:bullet-char="">
        <style:list-level-properties text:space-before="3.95313in" text:min-label-width="0.47222in"/>
        <style:text-properties fo:color="#99284c" fo:font-family="Wingdings" style:font-charset="x-symbol" fo:font-size="45%"/>
      </text:list-level-style-bullet>
    </text:list-style>
  </office:automatic-styles>
  <office:body>
    <office:presentation>
      <draw:page draw:name="Slide12" draw:style-name="a329" draw:master-page-name="Master1-Layout7-blank-Prázdný" presentation:presentation-page-layout-name="Master1-PPL7" draw:id="Slide-267">
        <draw:frame draw:id="id43" draw:style-name="a332" draw:name="TextovéPole 1" svg:x="1.9184in" svg:y="0.22743in" svg:width="7.1875in" svg:height="0.28819in">
          <draw:text-box>
            <text:p text:style-name="a331" text:class-names="" text:cond-style-name=""><text:span text:style-name="a330" text:class-names="">Projekt Smart logistik - moderní výuka logistiky, registrační číslo projektu CZ.1.07/1.5.00/34.0110</text:span></text:p>
          </draw:text-box>
          <svg:title/>
          <svg:desc/>
        </draw:frame>
        <draw:frame draw:id="id44" draw:style-name="a335" draw:name="TextovéPole 2" svg:x="1.6059in" svg:y="0.53993in" svg:width="7.93924in" svg:height="0.28819in">
          <draw:text-box>
            <text:p text:style-name="a334" text:class-names="" text:cond-style-name=""><text:span text:style-name="a333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45" draw:style-name="a336" draw:name="Obrázek 3" svg:x="1.7309in" svg:y="6.38021in" svg:width="7.5625in" svg:height="1.4566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46" draw:style-name="a339" draw:name="TextovéPole 4" svg:x="0.95139in" svg:y="5.86979in" svg:width="9.12153in" svg:height="0.25694in">
          <draw:text-box>
            <text:p text:style-name="a338" text:class-names="" text:cond-style-name=""><text:span text:style-name="a337" text:class-names="">Tento výukový materiál vznikl v rámci Operačního programu Vzdělání pro konkurenceschopnost.</text:span></text:p>
          </draw:text-box>
          <svg:title/>
          <svg:desc/>
        </draw:frame>
        <draw:frame draw:id="id47" draw:style-name="a344" draw:name="TextovéPole 5" svg:x="0in" svg:y="5.25in" svg:width="11.21701in" svg:height="0.41319in">
          <draw:text-box>
            <text:p text:style-name="a341" text:class-names="" text:cond-style-name=""><text:span text:style-name="a340" text:class-names="">Materiál je určen k bezplatnému používání pro potřeby výuky a vzdělávání na všech typech škol a školských zařízení.</text:span></text:p>
            <text:p text:style-name="a343" text:class-names="" text:cond-style-name=""><text:span text:style-name="a342" text:class-names="">Jakékoliv další používání podléhá autorskému zákonu.</text:span></text:p>
          </draw:text-box>
          <svg:title/>
          <svg:desc/>
        </draw:frame>
        <draw:frame draw:id="id48" draw:style-name="a347" draw:name="TextovéPole 6" svg:x="0.43403in" svg:y="1.39931in" svg:width="2.06597in" svg:height="0.28819in">
          <draw:text-box>
            <text:p text:style-name="a346" text:class-names="" text:cond-style-name=""><text:span text:style-name="a345" text:class-names="">Název materiálu:</text:span></text:p>
          </draw:text-box>
          <svg:title/>
          <svg:desc/>
        </draw:frame>
        <draw:frame draw:id="id49" draw:style-name="a350" draw:name="TextovéPole 7" svg:x="0.43403in" svg:y="1.08681in" svg:width="2.34201in" svg:height="0.28819in">
          <draw:text-box>
            <text:p text:style-name="a349" text:class-names="" text:cond-style-name=""><text:span text:style-name="a348" text:class-names="">Autor materiálu:<text:tab/></text:span></text:p>
          </draw:text-box>
          <svg:title/>
          <svg:desc/>
        </draw:frame>
        <draw:frame draw:id="id50" draw:style-name="a353" draw:name="TextovéPole 10" svg:x="0.43403in" svg:y="1.71181in" svg:width="0.78125in" svg:height="0.28819in">
          <draw:text-box>
            <text:p text:style-name="a352" text:class-names="" text:cond-style-name=""><text:span text:style-name="a351" text:class-names="">Ročník:</text:span></text:p>
          </draw:text-box>
          <svg:title/>
          <svg:desc/>
        </draw:frame>
        <draw:frame draw:id="id51" draw:style-name="a356" draw:name="TextovéPole 13" svg:x="0.43403in" svg:y="2.02431in" svg:width="2.03125in" svg:height="0.28819in">
          <draw:text-box>
            <text:p text:style-name="a355" text:class-names="" text:cond-style-name=""><text:span text:style-name="a354" text:class-names="">Vzdělávací oblast / téma:</text:span></text:p>
          </draw:text-box>
          <svg:title/>
          <svg:desc/>
        </draw:frame>
        <draw:frame draw:id="id52" draw:style-name="a359" draw:name="TextovéPole 14" svg:x="0.43403in" svg:y="2.33681in" svg:width="1.95313in" svg:height="0.28819in">
          <draw:text-box>
            <text:p text:style-name="a358" text:class-names="" text:cond-style-name=""><text:span text:style-name="a357" text:class-names="">Datum (období) tvorby:</text:span></text:p>
          </draw:text-box>
          <svg:title/>
          <svg:desc/>
        </draw:frame>
        <draw:frame draw:id="id53" draw:style-name="a363" draw:name="TextovéPole 16" svg:x="0.43403in" svg:y="2.64931in" svg:width="1.01563in" svg:height="0.28819in">
          <draw:text-box>
            <text:p text:style-name="a362" text:class-names="" text:cond-style-name=""><text:span text:style-name="a360" text:class-names="">Anotace:</text:span><text:span text:style-name="a361" text:class-names=""/></text:p>
          </draw:text-box>
          <svg:title/>
          <svg:desc/>
        </draw:frame>
        <draw:frame draw:id="id54" draw:style-name="a366" draw:name="TextovéPole 17" svg:x="2.62153in" svg:y="1.39931in" svg:width="7.03125in" svg:height="0.28819in">
          <draw:text-box>
            <text:p text:style-name="a365" text:class-names="" text:cond-style-name=""><text:span text:style-name="a364" text:class-names="">VY_32_INOVACE_18.15_OP_Manipulace</text:span></text:p>
          </draw:text-box>
          <svg:title/>
          <svg:desc/>
        </draw:frame>
        <draw:frame draw:id="id55" draw:style-name="a369" draw:name="TextovéPole 18" svg:x="2.62153in" svg:y="1.08681in" svg:width="1.92882in" svg:height="0.28819in">
          <draw:text-box>
            <text:p text:style-name="a368" text:class-names="" text:cond-style-name=""><text:span text:style-name="a367" text:class-names="">Věra Janovičová</text:span></text:p>
          </draw:text-box>
          <svg:title/>
          <svg:desc/>
        </draw:frame>
        <draw:frame draw:id="id56" draw:style-name="a373" draw:name="TextovéPole 25" svg:x="2.38715in" svg:y="2.57118in" svg:width="6.71875in" svg:height="1.25868in">
          <draw:text-box>
            <text:p text:style-name="a372" text:class-names="" text:cond-style-name=""><text:span text:style-name="a370" text:class-names="">Materiál je určen žákům 2. a 3..ročníkům, k jejich motivaci pro výuku OP. <text:s text:c="1"/>Žáci ve formě PP mají lepší přehled o výkladu látky a možnosti lepšího pochopení a vstřebání informací. Formou doplňujících otázek si ujasňují výklad.</text:span><text:span text:style-name="a371" text:class-names="">Žáci se seznámí s tím, co je to manipulace. Rovněž se učí <text:s text:c="1"/>druhy a čím je ovlivněna.Nakonec se dozví využití <text:s text:c="1"/>v praxi.</text:span></text:p>
          </draw:text-box>
          <svg:title/>
          <svg:desc/>
        </draw:frame>
        <draw:frame draw:id="id57" draw:style-name="a376" draw:name="TextovéPole 17" svg:x="2.62153in" svg:y="1.71181in" svg:width="2.8125in" svg:height="0.28819in">
          <draw:text-box>
            <text:p text:style-name="a375" text:class-names="" text:cond-style-name=""><text:span text:style-name="a374" text:class-names="">Druhý<text:s text:c="1"/></text:span></text:p>
          </draw:text-box>
          <svg:title/>
          <svg:desc/>
        </draw:frame>
        <draw:frame draw:id="id58" draw:style-name="a379" draw:name="TextovéPole 17" svg:x="2.62153in" svg:y="2.02431in" svg:width="7.10938in" svg:height="0.28819in">
          <draw:text-box>
            <text:p text:style-name="a378" text:class-names="" text:cond-style-name=""><text:span text:style-name="a377" text:class-names="">Psychologie, <text:s text:c="1"/>manipulace</text:span></text:p>
          </draw:text-box>
          <svg:title/>
          <svg:desc/>
        </draw:frame>
        <draw:frame draw:id="id59" draw:style-name="a382" draw:name="TextovéPole 17" svg:x="2.62153in" svg:y="2.33681in" svg:width="0.99132in" svg:height="0.28819in">
          <draw:text-box>
            <text:p text:style-name="a381" text:class-names="" text:cond-style-name=""><text:span text:style-name="a380" text:class-names="">6.12.2012</text:span></text:p>
          </draw:text-box>
          <svg:title/>
          <svg:desc/>
        </draw:frame>
      </draw:page>
      <draw:page draw:name="Slide1" draw:style-name="a383" draw:master-page-name="Master1-Layout12-cust-Vlastní-rozložení" presentation:presentation-page-layout-name="Master1-PPL12" draw:id="Slide-256">
        <draw:frame draw:id="id60" presentation:style-name="a410" draw:name="Rectangle 1" svg:x="0.59028in" svg:y="1.11979in" svg:width="9.44965in" svg:height="2.09028in" presentation:class="title" presentation:placeholder="false">
          <draw:text-box>
            <text:p text:style-name="a409" text:class-names="" text:cond-style-name=""><text:span text:style-name="a384" text:class-names="">M</text:span><text:span text:style-name="a385" text:class-names="">a</text:span><text:span text:style-name="a386" text:class-names="">n</text:span><text:span text:style-name="a387" text:class-names="">i</text:span><text:span text:style-name="a388" text:class-names="">p</text:span><text:span text:style-name="a389" text:class-names="">u</text:span><text:span text:style-name="a390" text:class-names="">l</text:span><text:span text:style-name="a391" text:class-names="">a</text:span><text:span text:style-name="a392" text:class-names="">c</text:span><text:span text:style-name="a393" text:class-names="">e</text:span><text:span text:style-name="a394" text:class-names=""><text:s text:c="1"/><text:line-break/>a<text:s text:c="1"/></text:span><text:span text:style-name="a395" text:class-names="">r</text:span><text:span text:style-name="a396" text:class-names="">i</text:span><text:span text:style-name="a397" text:class-names="">z</text:span><text:span text:style-name="a398" text:class-names="">i</text:span><text:span text:style-name="a399" text:class-names="">k</text:span><text:span text:style-name="a400" text:class-names="">o</text:span><text:span text:style-name="a401" text:class-names="">v</text:span><text:span text:style-name="a402" text:class-names="">é<text:s text:c="1"/></text:span><text:span text:style-name="a403" text:class-names="">ch</text:span><text:span text:style-name="a404" text:class-names="">o</text:span><text:span text:style-name="a405" text:class-names="">v</text:span><text:span text:style-name="a406" text:class-names="">á</text:span><text:span text:style-name="a407" text:class-names="">n</text:span><text:span text:style-name="a408" text:class-names="">í</text:span></text:p>
          </draw:text-box>
          <svg:title/>
          <svg:desc/>
        </draw:frame>
        <presentation:notes draw:style-name="a413">
          <draw:page-thumbnail draw:page-number="2" svg:x="1.43576in" svg:y="1.12326in" svg:width="5.39583in" svg:height="4.04687in" presentation:class="page" draw:id="id61" presentation:style-name="a411" draw:name="Rectangle 1">
            <svg:title/>
            <svg:desc/>
          </draw:page-thumbnail>
          <draw:frame draw:id="id62" presentation:style-name="a412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10" draw:style-name="a414" draw:master-page-name="Master1-Layout1-title-Úvodní-snímek" presentation:presentation-page-layout-name="Master1-PPL1" draw:id="Slide-265">
        <draw:frame draw:id="id63" presentation:style-name="a417" draw:name="Nadpis 1" svg:x="0.82639in" svg:y="2.56771in" svg:width="9.37153in" svg:height="1.77257in" presentation:class="title" presentation:placeholder="false">
          <draw:text-box>
            <text:p text:style-name="a416" text:class-names="" text:cond-style-name=""><text:span text:style-name="a415" text:class-names="">ÚKOL</text:span></text:p>
          </draw:text-box>
          <svg:title/>
          <svg:desc/>
        </draw:frame>
        <draw:frame draw:id="id64" presentation:style-name="a424" draw:name="Podnadpis 3" svg:x="1.65451in" svg:y="4.68403in" svg:width="7.71701in" svg:height="2.11285in" presentation:class="subtitle" presentation:placeholder="false">
          <draw:text-box>
            <text:p text:style-name="a419" text:class-names="" text:cond-style-name=""><text:span text:style-name="a418" text:class-names="">Co je to manipulace?</text:span></text:p>
            <text:p text:style-name="a421" text:class-names="" text:cond-style-name=""><text:span text:style-name="a420" text:class-names=""/></text:p>
            <text:p text:style-name="a423" text:class-names="" text:cond-style-name=""><text:span text:style-name="a422" text:class-names="">Využíváš manipulace?</text:span></text:p>
          </draw:text-box>
          <svg:title/>
          <svg:desc/>
        </draw:frame>
      </draw:page>
      <draw:page draw:name="Slide2" draw:style-name="a425" draw:master-page-name="Master1-Layout2-obj-Nadpis-a-obsah" presentation:presentation-page-layout-name="Master1-PPL2" draw:id="Slide-257">
        <draw:frame draw:id="id65" presentation:style-name="a428" draw:name="Rectangle 1" svg:x="0.625in" svg:y="0.78819in" svg:width="9.41319in" svg:height="1.24132in" presentation:class="title" presentation:placeholder="false">
          <draw:text-box>
            <text:p text:style-name="a427" text:class-names="" text:cond-style-name=""><text:span text:style-name="a426" text:class-names="">Manipulace</text:span></text:p>
          </draw:text-box>
          <svg:title/>
          <svg:desc/>
        </draw:frame>
        <draw:frame draw:id="id66" presentation:style-name="a448" draw:name="Rectangle 2" svg:x="0.89931in" svg:y="2.33854in" svg:width="9.2066in" svg:height="5.20833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29" text:class-names="">z latinských výrazů<text:s text:c="1"/></text:span><text:span text:style-name="a430" text:class-names="">ruka</text:span><text:span text:style-name="a431" text:class-names=""><text:s text:c="1"/>a<text:s text:c="1"/></text:span><text:span text:style-name="a432" text:class-names="">uchopit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termín označující snahu o působení na myšlení druhých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Manipulátor</text:span><text:span text:style-name="a442" text:class-names=""><text:s text:c="1"/>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- na začátku jedná tak, aby získal u svých obětí sympatie. Využívá znalost slabých stránek manipulovaných.</text:span></text:p>
              </text:list-item>
            </text:list>
          </draw:text-box>
          <svg:title/>
          <svg:desc/>
        </draw:frame>
        <presentation:notes draw:style-name="a451">
          <draw:page-thumbnail draw:page-number="4" svg:x="1.43576in" svg:y="1.12326in" svg:width="5.39583in" svg:height="4.04687in" presentation:class="page" draw:id="id67" presentation:style-name="a449" draw:name="Rectangle 1">
            <svg:title/>
            <svg:desc/>
          </draw:page-thumbnail>
          <draw:frame draw:id="id68" presentation:style-name="a450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3" draw:style-name="a452" draw:master-page-name="Master1-Layout2-obj-Nadpis-a-obsah" presentation:presentation-page-layout-name="Master1-PPL2" draw:id="Slide-258">
        <draw:frame draw:id="id69" presentation:style-name="a455" draw:name="Rectangle 1" svg:x="0.625in" svg:y="0.84722in" svg:width="9.41319in" svg:height="1.3941in" presentation:class="title" presentation:placeholder="false">
          <draw:text-box>
            <text:p text:style-name="a454" text:class-names="" text:cond-style-name=""><text:span text:style-name="a453" text:class-names="">Základní dělení manipulace <text:line-break/>podle J. Klimeše</text:span></text:p>
          </draw:text-box>
          <svg:title/>
          <svg:desc/>
        </draw:frame>
        <draw:frame draw:id="id70" presentation:style-name="a473" draw:name="Rectangle 2" svg:x="0.83333in" svg:y="2.55903in" svg:width="9.2066in" svg:height="4.81597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6" text:class-names="">Přímé (nátlakové)</text:span><text:span text:style-name="a457" text:class-names=""><text:line-break/>- manipulátor obchází<text:s text:c="1"/></text:span><text:span text:style-name="a458" text:class-names="">vůli<text:s text:c="1"/></text:span><text:span text:style-name="a459" text:class-names="">manipulovaného. Ten si zřetelně uvědomuje, že musí udělat něco, co nechce.<text:s text:c="1"/>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Nepřímé (taktizující)</text:span></text:p>
              </text:list-item>
            </text:list>
            <text:list text:style-name="a472">
              <text:list-item>
                <text:p text:style-name="a471" text:class-names="" text:cond-style-name=""><text:span text:style-name="a468" text:class-names="">- manipulátor obchází<text:s text:c="1"/></text:span><text:span text:style-name="a469" text:class-names="">vědomí<text:s text:c="1"/></text:span><text:span text:style-name="a470" text:class-names="">manipulovaného. Ten si není vědom, že se momentálně děje něco, co je pro něj nevýhodné.</text:span></text:p>
              </text:list-item>
            </text:list>
          </draw:text-box>
          <svg:title/>
          <svg:desc/>
        </draw:frame>
        <presentation:notes draw:style-name="a476">
          <draw:page-thumbnail draw:page-number="5" svg:x="1.43576in" svg:y="1.12326in" svg:width="5.39583in" svg:height="4.04687in" presentation:class="page" draw:id="id71" presentation:style-name="a474" draw:name="Rectangle 1">
            <svg:title/>
            <svg:desc/>
          </draw:page-thumbnail>
          <draw:frame draw:id="id72" presentation:style-name="a475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4" draw:style-name="a477" draw:master-page-name="Master1-Layout2-obj-Nadpis-a-obsah" presentation:presentation-page-layout-name="Master1-PPL2" draw:id="Slide-259">
        <draw:frame draw:id="id73" presentation:style-name="a480" draw:name="Rectangle 1" svg:x="0.82639in" svg:y="0.78819in" svg:width="9.41319in" svg:height="1.24132in" presentation:class="title" presentation:placeholder="false">
          <draw:text-box>
            <text:p text:style-name="a479" text:class-names="" text:cond-style-name=""><text:span text:style-name="a478" text:class-names="">Pozitivní chápání manipulace</text:span></text:p>
          </draw:text-box>
          <svg:title/>
          <svg:desc/>
        </draw:frame>
        <draw:frame draw:id="id74" presentation:style-name="a496" draw:name="Rectangle 2" svg:x="0.89931in" svg:y="2.33854in" svg:width="9.2066in" svg:height="5.20833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působení na ostatní s využitím autority a zkušeností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Některé zdravotnické obory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Záchranné sbory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Mezilidská diplomacie</text:span></text:p>
              </text:list-item>
            </text:list>
          </draw:text-box>
          <svg:title/>
          <svg:desc/>
        </draw:frame>
        <presentation:notes draw:style-name="a499">
          <draw:page-thumbnail draw:page-number="6" svg:x="1.43576in" svg:y="1.12326in" svg:width="5.39583in" svg:height="4.04687in" presentation:class="page" draw:id="id75" presentation:style-name="a497" draw:name="Rectangle 1">
            <svg:title/>
            <svg:desc/>
          </draw:page-thumbnail>
          <draw:frame draw:id="id76" presentation:style-name="a498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5" draw:style-name="a500" draw:master-page-name="Master1-Layout2-obj-Nadpis-a-obsah" presentation:presentation-page-layout-name="Master1-PPL2" draw:id="Slide-260">
        <draw:frame draw:id="id77" presentation:style-name="a503" draw:name="Rectangle 1" svg:x="0.625in" svg:y="0.92361in" svg:width="9.41319in" svg:height="1.24132in" presentation:class="title" presentation:placeholder="false">
          <draw:text-box>
            <text:p text:style-name="a502" text:class-names="" text:cond-style-name=""><text:span text:style-name="a501" text:class-names="">Ochrana před manipulací</text:span></text:p>
          </draw:text-box>
          <svg:title/>
          <svg:desc/>
        </draw:frame>
        <draw:frame draw:id="id78" presentation:style-name="a522" draw:name="Rectangle 2" svg:x="0.89931in" svg:y="2.33854in" svg:width="9.2066in" svg:height="5.20833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rozpoznat manipulaci a hrozící nebezpečí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pěstovat si vlastní sebevědomí (nemyslet si, že manipulátor je dokonalejší)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umět odmítnout manipulátorovu žádost, nemít vůči němu zábrany a závazky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  <presentation:notes draw:style-name="a525">
          <draw:page-thumbnail draw:page-number="7" svg:x="1.43576in" svg:y="1.12326in" svg:width="5.39583in" svg:height="4.04687in" presentation:class="page" draw:id="id79" presentation:style-name="a523" draw:name="Rectangle 1">
            <svg:title/>
            <svg:desc/>
          </draw:page-thumbnail>
          <draw:frame draw:id="id80" presentation:style-name="a524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11" draw:style-name="a526" draw:master-page-name="Master1-Layout2-obj-Nadpis-a-obsah" presentation:presentation-page-layout-name="Master1-PPL2" draw:id="Slide-266">
        <draw:frame draw:id="id81" presentation:style-name="a529" draw:name="Nadpis 1" svg:x="0.81076in" svg:y="0.33507in" svg:width="9.41146in" svg:height="1.23958in" presentation:class="title" presentation:placeholder="false">
          <draw:text-box>
            <text:p text:style-name="a528" text:class-names="" text:cond-style-name=""><text:span text:style-name="a527" text:class-names="">ÚKOL</text:span></text:p>
          </draw:text-box>
          <svg:title/>
          <svg:desc/>
        </draw:frame>
        <draw:frame draw:id="id82" presentation:style-name="a539" draw:name="Zástupný symbol pro obsah 2" svg:x="0.89931in" svg:y="2.33854in" svg:width="9.20486in" svg:height="5.2066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Co řadíme mezi rizikové chování?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Které faktory ovlivňují rizikové chování?</text:span></text:p>
              </text:list-item>
            </text:list>
          </draw:text-box>
          <svg:title/>
          <svg:desc/>
        </draw:frame>
      </draw:page>
      <draw:page draw:name="Slide6" draw:style-name="a540" draw:master-page-name="Master1-Layout2-obj-Nadpis-a-obsah" presentation:presentation-page-layout-name="Master1-PPL2" draw:id="Slide-261">
        <draw:frame draw:id="id83" presentation:style-name="a543" draw:name="Rectangle 1" svg:x="0.625in" svg:y="0.92361in" svg:width="9.41319in" svg:height="1.4375in" presentation:class="title" presentation:placeholder="false">
          <draw:text-box>
            <text:p text:style-name="a542" text:class-names="" text:cond-style-name=""><text:span text:style-name="a541" text:class-names="">Rizikové chování</text:span></text:p>
          </draw:text-box>
          <svg:title/>
          <svg:desc/>
        </draw:frame>
        <draw:frame draw:id="id84" presentation:style-name="a556" draw:name="Rectangle 2" svg:x="0.83333in" svg:y="2.07118in" svg:width="9.2066in" svg:height="5.6059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chování, v jehož důsledku dochází k prokazatelnému nárůstu zdravotních, sociálních, výchovných a dalších rizik pro jedince nebo společnost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  <presentation:notes draw:style-name="a559">
          <draw:page-thumbnail draw:page-number="9" svg:x="1.43576in" svg:y="1.12326in" svg:width="5.39583in" svg:height="4.04687in" presentation:class="page" draw:id="id85" presentation:style-name="a557" draw:name="Rectangle 1">
            <svg:title/>
            <svg:desc/>
          </draw:page-thumbnail>
          <draw:frame draw:id="id86" presentation:style-name="a558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7" draw:style-name="a560" draw:master-page-name="Master1-Layout2-obj-Nadpis-a-obsah" presentation:presentation-page-layout-name="Master1-PPL2" draw:id="Slide-262">
        <draw:frame draw:id="id87" presentation:style-name="a563" draw:name="Rectangle 1" svg:x="0.59028in" svg:y="0.98438in" svg:width="9.41319in" svg:height="1.24132in" presentation:class="title" presentation:placeholder="false">
          <draw:text-box>
            <text:p text:style-name="a562" text:class-names="" text:cond-style-name=""><text:span text:style-name="a561" text:class-names="">Oblasti rizikového chování</text:span></text:p>
          </draw:text-box>
          <svg:title/>
          <svg:desc/>
        </draw:frame>
        <draw:frame draw:id="id88" presentation:style-name="a588" draw:name="Rectangle 2" svg:x="0.83333in" svg:y="2.36285in" svg:width="9.2066in" svg:height="5.20833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zneužívání návykových látek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reprodukční zdraví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(předčasný sexuální život → střídání partnerů → riziko vzniku pohlavních nemocí, nechtěná těhotenství)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psychosociální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(poruchy chování, závažné ničení majetku, zakládání ohně, krádeže, záškoláctví, útěk z domova...)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  <presentation:notes draw:style-name="a591">
          <draw:page-thumbnail draw:page-number="10" svg:x="1.43576in" svg:y="1.12326in" svg:width="5.39583in" svg:height="4.04687in" presentation:class="page" draw:id="id89" presentation:style-name="a589" draw:name="Rectangle 1">
            <svg:title/>
            <svg:desc/>
          </draw:page-thumbnail>
          <draw:frame draw:id="id90" presentation:style-name="a590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8" draw:style-name="a592" draw:master-page-name="Master1-Layout2-obj-Nadpis-a-obsah" presentation:presentation-page-layout-name="Master1-PPL2" draw:id="Slide-263">
        <draw:frame draw:id="id91" presentation:style-name="a595" draw:name="Rectangle 1" svg:x="0.625in" svg:y="0.81424in" svg:width="9.41319in" svg:height="1.54687in" presentation:class="title" presentation:placeholder="false">
          <draw:text-box>
            <text:p text:style-name="a594" text:class-names="" text:cond-style-name=""><text:span text:style-name="a593" text:class-names="">Faktory ovlivňující vznik <text:line-break/>rizikového chování</text:span></text:p>
          </draw:text-box>
          <svg:title/>
          <svg:desc/>
        </draw:frame>
        <draw:frame draw:id="id92" presentation:style-name="a616" draw:name="Rectangle 2" svg:x="0.89931in" svg:y="2.33854in" svg:width="9.2066in" svg:height="5.20833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Individuální faktor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- problémové chování v dětství, malá sebedůvěra a sebeúcta, sklon k riskování</text:span></text:p>
              </text:list-item>
            </text:list>
            <text:list text:style-name="a609">
              <text:list-item>
                <text:p text:style-name="a608" text:class-names="" text:cond-style-name=""><text:span text:style-name="a605" text:class-names="">Rodinný faktor</text:span><text:span text:style-name="a606" text:class-names=""><text:line-break/></text:span><text:span text:style-name="a607" text:class-names="">- rodiče zanedbávají nebo zneužívají dítě, nedostatečná komunikace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Společenský faktor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- chudoba, nízká úroveň vzdělání, negativní vzory v okolí</text:span></text:p>
              </text:list-item>
            </text:list>
          </draw:text-box>
          <svg:title/>
          <svg:desc/>
        </draw:frame>
        <presentation:notes draw:style-name="a619">
          <draw:page-thumbnail draw:page-number="11" svg:x="1.43576in" svg:y="1.12326in" svg:width="5.39583in" svg:height="4.04687in" presentation:class="page" draw:id="id93" presentation:style-name="a617" draw:name="Rectangle 1">
            <svg:title/>
            <svg:desc/>
          </draw:page-thumbnail>
          <draw:frame draw:id="id94" presentation:style-name="a618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13" draw:style-name="a620" draw:master-page-name="Master1-Layout7-blank-Prázdný" presentation:presentation-page-layout-name="Master1-PPL7" draw:id="Slide-268">
        <draw:frame draw:id="id95" draw:style-name="a629" draw:name="TextovéPole 2" svg:x="3.63715in" svg:y="6.71181in" svg:width="4.29861in" svg:height="0.85069in">
          <draw:text-box>
            <text:p text:style-name="a622" text:class-names="" text:cond-style-name=""><text:span text:style-name="a621" text:class-names="">Mgr. Věra Janovičová</text:span></text:p>
            <text:p text:style-name="a624" text:class-names="" text:cond-style-name=""><text:span text:style-name="a623" text:class-names="">SOŠ logistická a SOU Dalovice</text:span></text:p>
            <text:p text:style-name="a626" text:class-names="" text:cond-style-name=""><text:span text:style-name="a625" text:class-names="">janovicova@logistickaskola.cz</text:span></text:p>
            <text:p text:style-name="a628" text:class-names="" text:cond-style-name=""><text:span text:style-name="a627" text:class-names="">Prosinec 2012</text:span></text:p>
          </draw:text-box>
          <svg:title/>
          <svg:desc/>
        </draw:frame>
        <draw:frame draw:id="id96" draw:style-name="a632" draw:name="TextovéPole 3" svg:x="0.43403in" svg:y="5.53993in" svg:width="10.15625in" svg:height="0.47569in">
          <draw:text-box>
            <text:p text:style-name="a631" text:class-names="" text:cond-style-name=""><text:span text:style-name="a630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97" draw:style-name="a636" draw:name="TextovéPole 4" svg:x="0.24826in" svg:y="0.22049in" svg:width="5.34722in" svg:height="0.33507in">
          <draw:text-box>
            <text:p text:style-name="a635" text:class-names="" text:cond-style-name=""><text:span text:style-name="a633" text:class-names="">Seznam použité literatury a pramenů:</text:span><text:span text:style-name="a634" text:class-names=""/></text:p>
          </draw:text-box>
          <svg:title/>
          <svg:desc/>
        </draw:frame>
        <draw:frame draw:id="id98" draw:style-name="a645" draw:name="TextovéPole 5" svg:x="0.3559in" svg:y="0.61806in" svg:width="9.26389in" svg:height="0.28797in">
          <draw:text-box>
            <text:p text:style-name="a644" text:class-names="" text:cond-style-name=""><text:span text:style-name="a637" text:class-names="">HELUS, Z,</text:span><text:span text:style-name="a638" text:class-names=""><text:s text:c="1"/>Psychologie</text:span><text:span text:style-name="a639" text:class-names=""><text:s text:c="2"/></text:span><text:span text:style-name="a640" text:class-names="">. 2. vyd. Praha:<text:s text:c="1"/></text:span><text:span text:style-name="a641" text:class-names="">Fortuna 1999.<text:s text:c="1"/></text:span><text:span text:style-name="a642" text:class-names="">ISBN 80-7168-406-6<text:s text:c="1"/></text:span><text:span text:style-name="a64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Nadpis a obsah">
      <presentation:placeholder presentation:object="title" svg:x="0.81076in" svg:y="0.33507in" svg:width="9.41146in" svg:height="1.23958in"/>
      <presentation:placeholder presentation:object="object" svg:x="0.89931in" svg:y="2.33854in" svg:width="9.20486in" svg:height="5.2066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va obsahy">
      <presentation:placeholder presentation:object="title" svg:x="0.81076in" svg:y="0.33507in" svg:width="9.41146in" svg:height="1.23958in"/>
      <presentation:placeholder presentation:object="object" svg:x="0.89931in" svg:y="2.33854in" svg:width="4.5191in" svg:height="5.2066in"/>
      <presentation:placeholder presentation:object="object" svg:x="5.58507in" svg:y="2.33854in" svg:width="4.5191in" svg:height="5.2066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Pouze nadpis">
      <presentation:placeholder presentation:object="title" svg:x="0.81076in" svg:y="0.33507in" svg:width="9.41146in" svg:height="1.23958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Nadpis a svislý text">
      <presentation:placeholder presentation:object="title" svg:x="0.81076in" svg:y="0.33507in" svg:width="9.41146in" svg:height="1.23958in"/>
      <presentation:placeholder presentation:object="outline" svg:x="0.89931in" svg:y="2.33854in" svg:width="9.20486in" svg:height="5.2066in"/>
    </style:presentation-page-layout>
    <style:presentation-page-layout style:name="Master1-PPL11" style:display-name="Svislý nadpis a text">
      <presentation:placeholder presentation:object="title" svg:x="7.86979in" svg:y="0.33507in" svg:width="2.35243in" svg:height="7.21007in"/>
      <presentation:placeholder presentation:object="outline" svg:x="0.81076in" svg:y="0.33507in" svg:width="6.89236in" svg:height="7.21007in"/>
    </style:presentation-page-layout>
    <style:presentation-page-layout style:name="Master1-PPL12" style:display-name="Vlastní rozložení">
      <presentation:placeholder presentation:object="title" svg:x="0.81076in" svg:y="0.33507in" svg:width="9.41146in" svg:height="1.23958in"/>
    </style:presentation-page-layout>
    <style:style style:family="graphic" style:name="Graphics"/>
    <style:default-style style:family="graphic">
      <style:graphic-properties draw:fill="solid" draw:fill-color="#00b8ff" draw:opacity="100%" draw:stroke="solid" svg:stroke-width="0.01042in" svg:stroke-color="#000000" svg:stroke-opacity="100%" draw:stroke-linejoin="round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" style:parent-style-name="Graphics">
      <style:graphic-properties draw:fill="none" fo:clip="rect(0in 0in 0in 0in)" draw:stroke="none"/>
    </style:style>
    <style:style style:family="text" style:name="a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non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non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" style:parent-style-name="Graphics">
      <style:graphic-properties draw:fill="none" fo:clip="rect(0in 0in 0in 0in)" draw:stroke="none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 style:parent-style-name="Graphics">
      <style:graphic-properties draw:fill="none" fo:clip="rect(0in 0in 0in 0in)" draw:stroke="none"/>
    </style:style>
    <style:style style:family="text" style:name="a1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 0in 0in 0in)" draw:stroke="none"/>
    </style:style>
    <style:style style:family="text" style:name="a2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text" style:name="a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 0in 0in 0in)" draw:stroke="none"/>
    </style:style>
    <style:style style:family="text" style:name="a2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draw:fill="none" draw:stroke="non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 0in 0in 0in)" draw:stroke="non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 0in 0in 0in)" draw:stroke="none"/>
    </style:style>
    <style:style style:family="text" style:name="a26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non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7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 style:parent-style-name="Graphics">
      <style:graphic-properties draw:fill="none" fo:clip="rect(0in 0in 0in 0in)" draw:stroke="non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1" style:parent-style-name="Graphics">
      <style:graphic-properties draw:fill="none" fo:clip="rect(0in 0in 0in 0in)" draw:stroke="none"/>
    </style:style>
    <style:style style:family="text" style:name="a2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draw:fill="none" draw:stroke="none"/>
    </style:style>
    <style:style style:family="text" style:name="a1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3%" fo:text-align="left" style:tab-stop-distance="0.78646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draw:fill="none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3%" fo:text-align="left" style:tab-stop-distance="0.78646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4">
      <style:graphic-properties draw:fill="none" draw:stroke="none"/>
    </style:style>
    <style:style style:family="paragraph" style:name="a165">
      <style:paragraph-properties fo:line-height="93%" fo:text-align="left" style:tab-stop-distance="0.78646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 0in 0in 0in)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3%" fo:text-align="left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93%" fo:text-align="center" style:tab-stop-distance="0.7864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3%" fo:text-align="left" style:tab-stop-distance="0.78646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none"/>
    </style:style>
    <style:style style:family="text" style:name="a1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3%" fo:text-align="left" style:tab-stop-distance="0.78646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78646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msmincho" style:font-family-complex="msminch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2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7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3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7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77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3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07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28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59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80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83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5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10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8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13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1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62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166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fo:font-size="100%"/>
      </text:list-level-style-bullet>
    </text:list-style>
    <text:list-style style:name="a22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2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draw:style-name="a1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" presentation:style-name="a4" draw:name="Rectangle 2" svg:x="0.81076in" svg:y="0.33507in" svg:width="9.41146in" svg:height="1.23958in" presentation:class="title" presentation:placeholder="false">
        <draw:text-box>
          <text:p text:style-name="a3" text:class-names="" text:cond-style-name=""><text:span text:style-name="a2" text:class-names="">Klepněte pro úpravu formátu titulního textu</text:span></text:p>
        </draw:text-box>
        <svg:title/>
        <svg:desc/>
      </draw:frame>
      <draw:frame draw:id="id2" presentation:style-name="a32" draw:name="Rectangle 3" svg:x="0.89931in" svg:y="2.33854in" svg:width="9.20486in" svg:height="5.20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ěte pro úpravu formátu textu osnovy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">
        <draw:page-thumbnail svg:x="1.43576in" svg:y="1.12326in" svg:width="5.3941in" svg:height="4.04514in" presentation:class="page" draw:id="id3" presentation:style-name="a33" draw:name="Rectangle 1">
          <svg:title/>
          <svg:desc/>
        </draw:page-thumbnail>
        <draw:frame draw:id="id4" presentation:style-name="a36" draw:name="Rectangle 2" svg:x="1.27951in" svg:y="5.5625in" svg:width="5.71354in" svg:height="4.48958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8">
      <draw:frame draw:id="id5" draw:layer="Master1-bg" draw:style-name="a39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6" presentation:style-name="a43" draw:name="Nadpis 1" svg:x="0.82639in" svg:y="2.56771in" svg:width="9.37153in" svg:height="1.77257in" presentation:class="title" presentation:placeholder="false">
        <draw:text-box>
          <text:p text:style-name="a42" text:class-names="" text:cond-style-name=""><text:span text:style-name="a40" text:class-names="">Klepnutím lze upravit styl předlohy nadpisů.</text:span><text:span text:style-name="a41" text:class-names=""/></text:p>
        </draw:text-box>
        <svg:title/>
        <svg:desc/>
      </draw:frame>
      <draw:frame draw:id="id7" presentation:style-name="a47" draw:name="Podnadpis 2" svg:x="1.65451in" svg:y="4.68403in" svg:width="7.71701in" svg:height="2.11285in" presentation:class="subtitle" presentation:placeholder="false">
        <draw:text-box>
          <text:p text:style-name="a46" text:class-names="" text:cond-style-name=""><text:span text:style-name="a44" text:class-names="">Klepnutím lze upravit styl předlohy podnadpisů.</text:span><text:span text:style-name="a45" text:class-names=""/></text:p>
        </draw:text-box>
        <svg:title/>
        <svg:desc/>
      </draw:frame>
      <presentation:notes style:page-layout-name="pageLayout2" draw:style-name="a52">
        <draw:page-thumbnail svg:x="1.43576in" svg:y="1.12326in" svg:width="5.3941in" svg:height="4.04514in" presentation:class="page" draw:id="id3" presentation:style-name="a48" draw:name="Rectangle 1">
          <svg:title/>
          <svg:desc/>
        </draw:page-thumbnail>
        <draw:frame draw:id="id4" presentation:style-name="a51" draw:name="Rectangle 2" svg:x="1.27951in" svg:y="5.5625in" svg:width="5.71354in" svg:height="4.48958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3">
      <draw:frame draw:id="id8" draw:layer="Master1-bg" draw:style-name="a54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9" presentation:style-name="a58" draw:name="Nadpis 1" svg:x="0.81076in" svg:y="0.33507in" svg:width="9.41146in" svg:height="1.23958in" presentation:class="title" presentation:placeholder="false">
        <draw:text-box>
          <text:p text:style-name="a57" text:class-names="" text:cond-style-name=""><text:span text:style-name="a55" text:class-names="">Klepnutím lze upravit styl předlohy nadpisů.</text:span><text:span text:style-name="a56" text:class-names=""/></text:p>
        </draw:text-box>
        <svg:title/>
        <svg:desc/>
      </draw:frame>
      <draw:frame draw:id="id10" presentation:style-name="a75" draw:name="Zástupný symbol pro obsah 2" svg:x="0.89931in" svg:y="2.33854in" svg:width="9.20486in" svg:height="5.2066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Klepnutím lze upravit styly předlohy textu.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ruhá úroveň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Pátá úroveň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0">
        <draw:page-thumbnail svg:x="1.43576in" svg:y="1.12326in" svg:width="5.3941in" svg:height="4.04514in" presentation:class="page" draw:id="id3" presentation:style-name="a76" draw:name="Rectangle 1">
          <svg:title/>
          <svg:desc/>
        </draw:page-thumbnail>
        <draw:frame draw:id="id4" presentation:style-name="a79" draw:name="Rectangle 2" svg:x="1.27951in" svg:y="5.5625in" svg:width="5.71354in" svg:height="4.48958in" presentation:class="notes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81">
      <draw:frame draw:id="id11" draw:layer="Master1-bg" draw:style-name="a82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2" presentation:style-name="a86" draw:name="Nadpis 1" svg:x="0.87153in" svg:y="5.3125in" svg:width="9.36979in" svg:height="1.64236in" presentation:class="title" presentation:placeholder="false">
        <draw:text-box>
          <text:p text:style-name="a85" text:class-names="" text:cond-style-name=""><text:span text:style-name="a83" text:class-names="">Klepnutím lze upravit styl předlohy nadpisů.</text:span><text:span text:style-name="a84" text:class-names=""/></text:p>
        </draw:text-box>
        <svg:title/>
        <svg:desc/>
      </draw:frame>
      <draw:frame draw:id="id13" presentation:style-name="a90" draw:name="Zástupný symbol pro text 2" svg:x="0.87153in" svg:y="3.50347in" svg:width="9.36979in" svg:height="1.80903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95">
        <draw:page-thumbnail svg:x="1.43576in" svg:y="1.12326in" svg:width="5.3941in" svg:height="4.04514in" presentation:class="page" draw:id="id3" presentation:style-name="a91" draw:name="Rectangle 1">
          <svg:title/>
          <svg:desc/>
        </draw:page-thumbnail>
        <draw:frame draw:id="id4" presentation:style-name="a94" draw:name="Rectangle 2" svg:x="1.27951in" svg:y="5.5625in" svg:width="5.71354in" svg:height="4.48958in" presentation:class="notes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96">
      <draw:frame draw:id="id14" draw:layer="Master1-bg" draw:style-name="a97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5" presentation:style-name="a101" draw:name="Nadpis 1" svg:x="0.81076in" svg:y="0.33507in" svg:width="9.41146in" svg:height="1.23958in" presentation:class="title" presentation:placeholder="false">
        <draw:text-box>
          <text:p text:style-name="a100" text:class-names="" text:cond-style-name=""><text:span text:style-name="a98" text:class-names="">Klepnutím lze upravit styl předlohy nadpisů.</text:span><text:span text:style-name="a99" text:class-names=""/></text:p>
        </draw:text-box>
        <svg:title/>
        <svg:desc/>
      </draw:frame>
      <draw:frame draw:id="id16" presentation:style-name="a118" draw:name="Zástupný symbol pro obsah 2" svg:x="0.89931in" svg:y="2.33854in" svg:width="4.5191in" svg:height="5.2066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Klepnutím lze upravit styly předlohy textu.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Druhá úroveň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4" text:class-names="">Pátá úroveň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35" draw:name="Zástupný symbol pro obsah 3" svg:x="5.58507in" svg:y="2.33854in" svg:width="4.5191in" svg:height="5.2066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Klepnutím lze upravit styly předlohy textu.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Druhá úroveň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Pátá úroveň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0">
        <draw:page-thumbnail svg:x="1.43576in" svg:y="1.12326in" svg:width="5.3941in" svg:height="4.04514in" presentation:class="page" draw:id="id3" presentation:style-name="a136" draw:name="Rectangle 1">
          <svg:title/>
          <svg:desc/>
        </draw:page-thumbnail>
        <draw:frame draw:id="id4" presentation:style-name="a139" draw:name="Rectangle 2" svg:x="1.27951in" svg:y="5.5625in" svg:width="5.71354in" svg:height="4.48958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41">
      <draw:frame draw:id="id18" draw:layer="Master1-bg" draw:style-name="a142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9" presentation:style-name="a146" draw:name="Nadpis 1" svg:x="0.55208in" svg:y="0.3316in" svg:width="9.92188in" svg:height="1.37674in" presentation:class="title" presentation:placeholder="false">
        <draw:text-box>
          <text:p text:style-name="a145" text:class-names="" text:cond-style-name=""><text:span text:style-name="a143" text:class-names="">Klepnutím lze upravit styl předlohy nadpisů.</text:span><text:span text:style-name="a144" text:class-names=""/></text:p>
        </draw:text-box>
        <svg:title/>
        <svg:desc/>
      </draw:frame>
      <draw:frame draw:id="id20" presentation:style-name="a150" draw:name="Zástupný symbol pro text 2" svg:x="0.55208in" svg:y="1.85069in" svg:width="4.86979in" svg:height="0.77083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Klepnutím lze upravit styly předlohy textu.</text:span></text:p>
            </text:list-item>
          </text:list>
        </draw:text-box>
        <svg:title/>
        <svg:desc/>
      </draw:frame>
      <draw:frame draw:id="id21" presentation:style-name="a167" draw:name="Zástupný symbol pro obsah 3" svg:x="0.55208in" svg:y="2.62153in" svg:width="4.86979in" svg:height="4.76389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Klepnutím lze upravit styly předlohy textu.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há úroveň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átá úroveň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71" draw:name="Zástupný symbol pro text 4" svg:x="5.60069in" svg:y="1.85069in" svg:width="4.87326in" svg:height="0.77083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88" draw:name="Zástupný symbol pro obsah 5" svg:x="5.60069in" svg:y="2.62153in" svg:width="4.87326in" svg:height="4.76389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epnutím lze upravit styly předlohy textu.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há úroveň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átá úroveň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3">
        <draw:page-thumbnail svg:x="1.43576in" svg:y="1.12326in" svg:width="5.3941in" svg:height="4.04514in" presentation:class="page" draw:id="id3" presentation:style-name="a189" draw:name="Rectangle 1">
          <svg:title/>
          <svg:desc/>
        </draw:page-thumbnail>
        <draw:frame draw:id="id4" presentation:style-name="a192" draw:name="Rectangle 2" svg:x="1.27951in" svg:y="5.5625in" svg:width="5.71354in" svg:height="4.48958in" presentation:class="notes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194">
      <draw:frame draw:id="id24" draw:layer="Master1-bg" draw:style-name="a195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25" presentation:style-name="a199" draw:name="Nadpis 1" svg:x="0.81076in" svg:y="0.33507in" svg:width="9.41146in" svg:height="1.23958in" presentation:class="title" presentation:placeholder="false">
        <draw:text-box>
          <text:p text:style-name="a198" text:class-names="" text:cond-style-name=""><text:span text:style-name="a196" text:class-names="">Klepnutím lze upravit styl předlohy nadpisů.</text:span><text:span text:style-name="a197" text:class-names=""/></text:p>
        </draw:text-box>
        <svg:title/>
        <svg:desc/>
      </draw:frame>
      <presentation:notes style:page-layout-name="pageLayout2" draw:style-name="a204">
        <draw:page-thumbnail svg:x="1.43576in" svg:y="1.12326in" svg:width="5.3941in" svg:height="4.04514in" presentation:class="page" draw:id="id3" presentation:style-name="a200" draw:name="Rectangle 1">
          <svg:title/>
          <svg:desc/>
        </draw:page-thumbnail>
        <draw:frame draw:id="id4" presentation:style-name="a203" draw:name="Rectangle 2" svg:x="1.27951in" svg:y="5.5625in" svg:width="5.71354in" svg:height="4.48958in" presentation:class="notes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05">
      <draw:frame draw:id="id26" draw:layer="Master1-bg" draw:style-name="a206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presentation:notes style:page-layout-name="pageLayout2" draw:style-name="a211">
        <draw:page-thumbnail svg:x="1.43576in" svg:y="1.12326in" svg:width="5.3941in" svg:height="4.04514in" presentation:class="page" draw:id="id3" presentation:style-name="a207" draw:name="Rectangle 1">
          <svg:title/>
          <svg:desc/>
        </draw:page-thumbnail>
        <draw:frame draw:id="id4" presentation:style-name="a210" draw:name="Rectangle 2" svg:x="1.27951in" svg:y="5.5625in" svg:width="5.71354in" svg:height="4.48958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12">
      <draw:frame draw:id="id27" draw:layer="Master1-bg" draw:style-name="a213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28" presentation:style-name="a217" draw:name="Nadpis 1" svg:x="0.55208in" svg:y="0.32986in" svg:width="3.62674in" svg:height="1.39931in" presentation:class="title" presentation:placeholder="false">
        <draw:text-box>
          <text:p text:style-name="a216" text:class-names="" text:cond-style-name=""><text:span text:style-name="a214" text:class-names="">Klepnutím lze upravit styl předlohy nadpisů.</text:span><text:span text:style-name="a215" text:class-names=""/></text:p>
        </draw:text-box>
        <svg:title/>
        <svg:desc/>
      </draw:frame>
      <draw:frame draw:id="id29" presentation:style-name="a234" draw:name="Zástupný symbol pro obsah 2" svg:x="4.31076in" svg:y="0.32986in" svg:width="6.16319in" svg:height="7.05556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Klepnutím lze upravit styly předlohy textu.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Druhá úroveň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Pátá úroveň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8" draw:name="Zástupný symbol pro text 3" svg:x="0.55208in" svg:y="1.72917in" svg:width="3.62674in" svg:height="5.65625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243">
        <draw:page-thumbnail svg:x="1.43576in" svg:y="1.12326in" svg:width="5.3941in" svg:height="4.04514in" presentation:class="page" draw:id="id3" presentation:style-name="a239" draw:name="Rectangle 1">
          <svg:title/>
          <svg:desc/>
        </draw:page-thumbnail>
        <draw:frame draw:id="id4" presentation:style-name="a242" draw:name="Rectangle 2" svg:x="1.27951in" svg:y="5.5625in" svg:width="5.71354in" svg:height="4.48958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244">
      <draw:frame draw:id="id31" draw:layer="Master1-bg" draw:style-name="a245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32" presentation:style-name="a249" draw:name="Nadpis 1" svg:x="2.16146in" svg:y="5.78646in" svg:width="6.61458in" svg:height="0.68403in" presentation:class="title" presentation:placeholder="false">
        <draw:text-box>
          <text:p text:style-name="a248" text:class-names="" text:cond-style-name=""><text:span text:style-name="a246" text:class-names="">Klepnutím lze upravit styl předlohy nadpisů.</text:span><text:span text:style-name="a247" text:class-names=""/></text:p>
        </draw:text-box>
        <svg:title/>
        <svg:desc/>
      </draw:frame>
      <draw:frame draw:id="id33" presentation:style-name="a252" draw:name="Zástupný symbol pro obrázek 2" svg:x="2.16146in" svg:y="0.73785in" svg:width="6.61458in" svg:height="4.96181in" presentation:class="graphic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4" presentation:style-name="a256" draw:name="Zástupný symbol pro text 3" svg:x="2.16146in" svg:y="6.47049in" svg:width="6.61458in" svg:height="0.97049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261">
        <draw:page-thumbnail svg:x="1.43576in" svg:y="1.12326in" svg:width="5.3941in" svg:height="4.04514in" presentation:class="page" draw:id="id3" presentation:style-name="a257" draw:name="Rectangle 1">
          <svg:title/>
          <svg:desc/>
        </draw:page-thumbnail>
        <draw:frame draw:id="id4" presentation:style-name="a260" draw:name="Rectangle 2" svg:x="1.27951in" svg:y="5.5625in" svg:width="5.71354in" svg:height="4.48958in" presentation:class="notes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262">
      <draw:frame draw:id="id35" draw:layer="Master1-bg" draw:style-name="a263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36" presentation:style-name="a267" draw:name="Nadpis 1" svg:x="0.81076in" svg:y="0.33507in" svg:width="9.41146in" svg:height="1.23958in" presentation:class="title" presentation:placeholder="false">
        <draw:text-box>
          <text:p text:style-name="a266" text:class-names="" text:cond-style-name=""><text:span text:style-name="a264" text:class-names="">Klepnutím lze upravit styl předlohy nadpisů.</text:span><text:span text:style-name="a265" text:class-names=""/></text:p>
        </draw:text-box>
        <svg:title/>
        <svg:desc/>
      </draw:frame>
      <draw:frame draw:id="id37" presentation:style-name="a284" draw:name="Zástupný symbol pro svislý text 2" svg:x="0.89931in" svg:y="2.33854in" svg:width="9.20486in" svg:height="5.2066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Klepnutím lze upravit styly předlohy textu.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há úroveň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átá úroveň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9">
        <draw:page-thumbnail svg:x="1.43576in" svg:y="1.12326in" svg:width="5.3941in" svg:height="4.04514in" presentation:class="page" draw:id="id3" presentation:style-name="a285" draw:name="Rectangle 1">
          <svg:title/>
          <svg:desc/>
        </draw:page-thumbnail>
        <draw:frame draw:id="id4" presentation:style-name="a288" draw:name="Rectangle 2" svg:x="1.27951in" svg:y="5.5625in" svg:width="5.71354in" svg:height="4.48958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290">
      <draw:frame draw:id="id38" draw:layer="Master1-bg" draw:style-name="a291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39" presentation:style-name="a295" draw:name="Svislý nadpis 1" svg:x="7.86979in" svg:y="0.33507in" svg:width="2.35243in" svg:height="7.21007in" presentation:class="title" presentation:placeholder="false">
        <draw:text-box>
          <text:p text:style-name="a294" text:class-names="" text:cond-style-name=""><text:span text:style-name="a292" text:class-names="">Klepnutím lze upravit styl předlohy nadpisů.</text:span><text:span text:style-name="a293" text:class-names=""/></text:p>
        </draw:text-box>
        <svg:title/>
        <svg:desc/>
      </draw:frame>
      <draw:frame draw:id="id40" presentation:style-name="a312" draw:name="Zástupný symbol pro svislý text 2" svg:x="0.81076in" svg:y="0.33507in" svg:width="6.89236in" svg:height="7.21007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epnutím lze upravit styly předlohy textu.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ruhá úroveň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Pátá úroveň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7">
        <draw:page-thumbnail svg:x="1.43576in" svg:y="1.12326in" svg:width="5.3941in" svg:height="4.04514in" presentation:class="page" draw:id="id3" presentation:style-name="a313" draw:name="Rectangle 1">
          <svg:title/>
          <svg:desc/>
        </draw:page-thumbnail>
        <draw:frame draw:id="id4" presentation:style-name="a316" draw:name="Rectangle 2" svg:x="1.27951in" svg:y="5.5625in" svg:width="5.71354in" svg:height="4.48958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</presentation:notes>
    </style:master-page>
    <style:master-page style:name="Master1-Layout12-cust-Vlastní-rozložení" style:page-layout-name="pageLayout1" draw:style-name="a318">
      <draw:frame draw:id="id41" draw:layer="Master1-bg" draw:style-name="a319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42" presentation:style-name="a323" draw:name="Nadpis 1" svg:x="0.81076in" svg:y="0.33507in" svg:width="9.41146in" svg:height="1.23958in" presentation:class="title" presentation:placeholder="false">
        <draw:text-box>
          <text:p text:style-name="a322" text:class-names="" text:cond-style-name=""><text:span text:style-name="a320" text:class-names="">Klepnutím lze upravit styl předlohy nadpisů.</text:span><text:span text:style-name="a321" text:class-names=""/></text:p>
        </draw:text-box>
        <svg:title/>
        <svg:desc/>
      </draw:frame>
      <presentation:notes style:page-layout-name="pageLayout2" draw:style-name="a328">
        <draw:page-thumbnail svg:x="1.43576in" svg:y="1.12326in" svg:width="5.3941in" svg:height="4.04514in" presentation:class="page" draw:id="id3" presentation:style-name="a324" draw:name="Rectangle 1">
          <svg:title/>
          <svg:desc/>
        </draw:page-thumbnail>
        <draw:frame draw:id="id4" presentation:style-name="a327" draw:name="Rectangle 2" svg:x="1.27951in" svg:y="5.5625in" svg:width="5.71354in" svg:height="4.48958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dc:description>Uvedení vývoje a alternativ, doporučení jedné nebo více strategií</dc:description>
    <meta:initial-creator>Věra Janovičová</meta:initial-creator>
    <dc:creator>Michal Schade</dc:creator>
    <meta:creation-date>2012-12-03T16:38:06Z</meta:creation-date>
    <dc:date>2013-06-04T08:15:35Z</dc:date>
    <meta:print-date>1601-01-01T00:00:00Z</meta:print-date>
    <meta:template xlink:href="Doporučení%20strategie" xlink:type="simple"/>
    <meta:editing-cycles>7</meta:editing-cycles>
    <meta:editing-duration>PT2100S</meta:editing-duration>
    <meta:document-statistic meta:paragraph-count="75" meta:word-count="429"/>
  </office:meta>
</office:document-meta>
</file>