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bitmap" draw:fill-image-name="a6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bitmap" draw:fill-image-name="a6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bitmap" draw:fill-image-name="a6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4">
      <style:drawing-page-properties draw:fill="bitmap" draw:fill-image-name="a5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bitmap" draw:fill-image-name="a5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bitmap" draw:fill-image-name="a4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ad1f1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1" style:parent-style-name="Graphics">
      <style:graphic-properties draw:fill="solid" draw:fill-color="#000000" draw:opacity="0%" fo:clip="rect(0in 0in 0in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bitmap" draw:fill-image-name="a7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7">
      <style:drawing-page-properties draw:fill="bitmap" draw:fill-image-name="a54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07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73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6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63">
      <text:list-level-style-bullet text:level="1" text:bullet-char="Ø">
        <style:list-level-properties text:space-before="0in" text:min-label-width="0.375in"/>
        <style:text-properties fo:color="#4e3b3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4e3b3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4e3b3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4e3b3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4e3b3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4e3b3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4e3b3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4e3b3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4e3b30" fo:font-family="Wingdings" fo:font-size="70%"/>
      </text:list-level-style-bullet>
    </text:list-style>
    <text:list-style style:name="a737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71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8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6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1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9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44">
      <text:list-level-style-bullet text:level="1" text:bullet-char="Ø">
        <style:list-level-properties text:space-before="0in" text:min-label-width="0.375in"/>
        <style:text-properties fo:color="#00000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fo:font-size="70%"/>
      </text:list-level-style-bullet>
    </text:list-style>
    <text:list-style style:name="a66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20">
      <text:list-level-style-bullet text:level="1" text:bullet-char="Ø">
        <style:list-level-properties text:space-before="0in" text:min-label-width="0.375in"/>
        <style:text-properties fo:color="#00000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fo:font-size="70%"/>
      </text:list-level-style-bullet>
    </text:list-style>
    <text:list-style style:name="a571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style:font-pitch="variable" fo:font-size="70%"/>
      </text:list-level-style-bullet>
    </text:list-style>
    <text:list-style style:name="a596">
      <text:list-level-style-bullet text:level="1" text:bullet-char="Ø">
        <style:list-level-properties text:space-before="0in" text:min-label-width="0.375in"/>
        <style:text-properties fo:color="#00000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fo:font-size="70%"/>
      </text:list-level-style-bullet>
    </text:list-style>
    <text:list-style style:name="a64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5">
      <text:list-level-style-bullet text:level="1" text:bullet-char="Ø">
        <style:list-level-properties text:space-before="0.0625in" text:min-label-width="0.3125in"/>
        <style:text-properties fo:color="#000000" fo:font-family="Wingdings" fo:font-size="70%"/>
      </text:list-level-style-bullet>
      <text:list-level-style-bullet text:level="2" text:bullet-char="Ø">
        <style:list-level-properties text:space-before="0.5in" text:min-label-width="0.3125in"/>
        <style:text-properties fo:color="#000000" fo:font-family="Wingdings" fo:font-size="70%"/>
      </text:list-level-style-bullet>
      <text:list-level-style-bullet text:level="3" text:bullet-char="Ø">
        <style:list-level-properties text:space-before="0.9375in" text:min-label-width="0.3125in"/>
        <style:text-properties fo:color="#000000" fo:font-family="Wingdings" fo:font-size="70%"/>
      </text:list-level-style-bullet>
      <text:list-level-style-bullet text:level="4" text:bullet-char="Ø">
        <style:list-level-properties text:space-before="1.4375in" text:min-label-width="0.3125in"/>
        <style:text-properties fo:color="#000000" fo:font-family="Wingdings" fo:font-size="70%"/>
      </text:list-level-style-bullet>
      <text:list-level-style-bullet text:level="5" text:bullet-char="Ø">
        <style:list-level-properties text:space-before="1.9375in" text:min-label-width="0.3125in"/>
        <style:text-properties fo:color="#000000" fo:font-family="Wingdings" fo:font-size="70%"/>
      </text:list-level-style-bullet>
      <text:list-level-style-bullet text:level="6" text:bullet-char="Ø">
        <style:list-level-properties text:space-before="2.4375in" text:min-label-width="0.3125in"/>
        <style:text-properties fo:color="#000000" fo:font-family="Wingdings" fo:font-size="70%"/>
      </text:list-level-style-bullet>
      <text:list-level-style-bullet text:level="7" text:bullet-char="Ø">
        <style:list-level-properties text:space-before="2.9375in" text:min-label-width="0.3125in"/>
        <style:text-properties fo:color="#000000" fo:font-family="Wingdings" fo:font-size="70%"/>
      </text:list-level-style-bullet>
      <text:list-level-style-bullet text:level="8" text:bullet-char="Ø">
        <style:list-level-properties text:space-before="3.4375in" text:min-label-width="0.3125in"/>
        <style:text-properties fo:color="#000000" fo:font-family="Wingdings" fo:font-size="70%"/>
      </text:list-level-style-bullet>
      <text:list-level-style-bullet text:level="9" text:bullet-char="Ø">
        <style:list-level-properties text:space-before="3.9375in" text:min-label-width="0.3125in"/>
        <style:text-properties fo:color="#000000" fo:font-family="Wingdings" fo:font-size="70%"/>
      </text:list-level-style-bullet>
    </text:list-style>
    <text:list-style style:name="a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2">
      <text:list-level-style-bullet text:level="1" text:bullet-char="Ø">
        <style:list-level-properties text:space-before="0in" text:min-label-width="0.375in"/>
        <style:text-properties fo:color="#00000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fo:font-size="70%"/>
      </text:list-level-style-bullet>
    </text:list-style>
    <text:list-style style:name="a6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8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59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style:font-pitch="variable" fo:font-size="70%"/>
      </text:list-level-style-bullet>
    </text:list-style>
    <text:list-style style:name="a53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1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8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39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16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9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9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2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746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9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2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8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0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2">
      <text:list-level-style-bullet text:level="1" text:bullet-char="Ø">
        <style:list-level-properties text:space-before="0in" text:min-label-width="0.375in"/>
        <style:text-properties fo:color="#00000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fo:font-size="70%"/>
      </text:list-level-style-bullet>
    </text:list-style>
    <text:list-style style:name="a657">
      <text:list-level-style-bullet text:level="1" text:bullet-char="Ø">
        <style:list-level-properties text:space-before="0in" text:min-label-width="0.375in"/>
        <style:text-properties fo:color="#4e3b3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4e3b3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4e3b3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4e3b3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4e3b3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4e3b3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4e3b3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4e3b3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4e3b30" fo:font-family="Wingdings" fo:font-size="70%"/>
      </text:list-level-style-bullet>
    </text:list-style>
    <text:list-style style:name="a58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5">
      <text:list-level-style-bullet text:level="1" text:bullet-char="Ø">
        <style:list-level-properties text:space-before="0.0625in" text:min-label-width="0.3125in"/>
        <style:text-properties fo:color="#000000" fo:font-family="Wingdings" fo:font-size="70%"/>
      </text:list-level-style-bullet>
      <text:list-level-style-bullet text:level="2" text:bullet-char="Ø">
        <style:list-level-properties text:space-before="0.5in" text:min-label-width="0.3125in"/>
        <style:text-properties fo:color="#000000" fo:font-family="Wingdings" fo:font-size="70%"/>
      </text:list-level-style-bullet>
      <text:list-level-style-bullet text:level="3" text:bullet-char="Ø">
        <style:list-level-properties text:space-before="0.9375in" text:min-label-width="0.3125in"/>
        <style:text-properties fo:color="#000000" fo:font-family="Wingdings" fo:font-size="70%"/>
      </text:list-level-style-bullet>
      <text:list-level-style-bullet text:level="4" text:bullet-char="Ø">
        <style:list-level-properties text:space-before="1.4375in" text:min-label-width="0.3125in"/>
        <style:text-properties fo:color="#000000" fo:font-family="Wingdings" fo:font-size="70%"/>
      </text:list-level-style-bullet>
      <text:list-level-style-bullet text:level="5" text:bullet-char="Ø">
        <style:list-level-properties text:space-before="1.9375in" text:min-label-width="0.3125in"/>
        <style:text-properties fo:color="#000000" fo:font-family="Wingdings" fo:font-size="70%"/>
      </text:list-level-style-bullet>
      <text:list-level-style-bullet text:level="6" text:bullet-char="Ø">
        <style:list-level-properties text:space-before="2.4375in" text:min-label-width="0.3125in"/>
        <style:text-properties fo:color="#000000" fo:font-family="Wingdings" fo:font-size="70%"/>
      </text:list-level-style-bullet>
      <text:list-level-style-bullet text:level="7" text:bullet-char="Ø">
        <style:list-level-properties text:space-before="2.9375in" text:min-label-width="0.3125in"/>
        <style:text-properties fo:color="#000000" fo:font-family="Wingdings" fo:font-size="70%"/>
      </text:list-level-style-bullet>
      <text:list-level-style-bullet text:level="8" text:bullet-char="Ø">
        <style:list-level-properties text:space-before="3.4375in" text:min-label-width="0.3125in"/>
        <style:text-properties fo:color="#000000" fo:font-family="Wingdings" fo:font-size="70%"/>
      </text:list-level-style-bullet>
      <text:list-level-style-bullet text:level="9" text:bullet-char="Ø">
        <style:list-level-properties text:space-before="3.9375in" text:min-label-width="0.3125in"/>
        <style:text-properties fo:color="#000000" fo:font-family="Wingdings" fo:font-size="70%"/>
      </text:list-level-style-bullet>
    </text:list-style>
    <text:list-style style:name="a562">
      <text:list-level-style-bullet text:level="1" text:bullet-char="">
        <style:list-level-properties text:space-before="0in" text:min-label-width="0.375in"/>
        <style:text-properties fo:color="#4e3b30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e3b30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e3b30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e3b30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e3b30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e3b30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e3b30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e3b30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e3b30" fo:font-family="Wingdings 2" style:font-charset="x-symbol" fo:font-size="70%"/>
      </text:list-level-style-bullet>
    </text:list-style>
    <text:list-style style:name="a611">
      <text:list-level-style-bullet text:level="1" text:bullet-char="Ø">
        <style:list-level-properties text:space-before="0in" text:min-label-width="0.375in"/>
        <style:text-properties fo:color="#000000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fo:font-size="70%"/>
      </text:list-level-style-bullet>
    </text:list-style>
    <text:list-style style:name="a49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14">
      <text:list-level-style-bullet text:level="1" text:bullet-char="Ø">
        <style:list-level-properties text:space-before="0.0625in" text:min-label-width="0.3125in"/>
        <style:text-properties fo:color="#000000" fo:font-family="Wingdings" fo:font-size="70%"/>
      </text:list-level-style-bullet>
      <text:list-level-style-bullet text:level="2" text:bullet-char="Ø">
        <style:list-level-properties text:space-before="0.5in" text:min-label-width="0.3125in"/>
        <style:text-properties fo:color="#000000" fo:font-family="Wingdings" fo:font-size="70%"/>
      </text:list-level-style-bullet>
      <text:list-level-style-bullet text:level="3" text:bullet-char="Ø">
        <style:list-level-properties text:space-before="0.9375in" text:min-label-width="0.3125in"/>
        <style:text-properties fo:color="#000000" fo:font-family="Wingdings" fo:font-size="70%"/>
      </text:list-level-style-bullet>
      <text:list-level-style-bullet text:level="4" text:bullet-char="Ø">
        <style:list-level-properties text:space-before="1.4375in" text:min-label-width="0.3125in"/>
        <style:text-properties fo:color="#000000" fo:font-family="Wingdings" fo:font-size="70%"/>
      </text:list-level-style-bullet>
      <text:list-level-style-bullet text:level="5" text:bullet-char="Ø">
        <style:list-level-properties text:space-before="1.9375in" text:min-label-width="0.3125in"/>
        <style:text-properties fo:color="#000000" fo:font-family="Wingdings" fo:font-size="70%"/>
      </text:list-level-style-bullet>
      <text:list-level-style-bullet text:level="6" text:bullet-char="Ø">
        <style:list-level-properties text:space-before="2.4375in" text:min-label-width="0.3125in"/>
        <style:text-properties fo:color="#000000" fo:font-family="Wingdings" fo:font-size="70%"/>
      </text:list-level-style-bullet>
      <text:list-level-style-bullet text:level="7" text:bullet-char="Ø">
        <style:list-level-properties text:space-before="2.9375in" text:min-label-width="0.3125in"/>
        <style:text-properties fo:color="#000000" fo:font-family="Wingdings" fo:font-size="70%"/>
      </text:list-level-style-bullet>
      <text:list-level-style-bullet text:level="8" text:bullet-char="Ø">
        <style:list-level-properties text:space-before="3.4375in" text:min-label-width="0.3125in"/>
        <style:text-properties fo:color="#000000" fo:font-family="Wingdings" fo:font-size="70%"/>
      </text:list-level-style-bullet>
      <text:list-level-style-bullet text:level="9" text:bullet-char="Ø">
        <style:list-level-properties text:space-before="3.9375in" text:min-label-width="0.3125in"/>
        <style:text-properties fo:color="#000000" fo:font-family="Wingdings" fo:font-size="70%"/>
      </text:list-level-style-bullet>
    </text:list-style>
    <text:list-style style:name="a565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70%"/>
      </text:list-level-style-bullet>
      <text:list-level-style-bullet text:level="2" text:bullet-char="Ø">
        <style:list-level-properties text:space-before="0.4375in" text:min-label-width="0.375in"/>
        <style:text-properties fo:color="#000000" fo:font-family="Wingdings" style:font-pitch="variable" fo:font-size="70%"/>
      </text:list-level-style-bullet>
      <text:list-level-style-bullet text:level="3" text:bullet-char="Ø">
        <style:list-level-properties text:space-before="0.875in" text:min-label-width="0.375in"/>
        <style:text-properties fo:color="#000000" fo:font-family="Wingdings" style:font-pitch="variable" fo:font-size="70%"/>
      </text:list-level-style-bullet>
      <text:list-level-style-bullet text:level="4" text:bullet-char="Ø">
        <style:list-level-properties text:space-before="1.375in" text:min-label-width="0.375in"/>
        <style:text-properties fo:color="#000000" fo:font-family="Wingdings" style:font-pitch="variable" fo:font-size="70%"/>
      </text:list-level-style-bullet>
      <text:list-level-style-bullet text:level="5" text:bullet-char="Ø">
        <style:list-level-properties text:space-before="1.875in" text:min-label-width="0.375in"/>
        <style:text-properties fo:color="#000000" fo:font-family="Wingdings" style:font-pitch="variable" fo:font-size="70%"/>
      </text:list-level-style-bullet>
      <text:list-level-style-bullet text:level="6" text:bullet-char="Ø">
        <style:list-level-properties text:space-before="2.375in" text:min-label-width="0.375in"/>
        <style:text-properties fo:color="#000000" fo:font-family="Wingdings" style:font-pitch="variable" fo:font-size="70%"/>
      </text:list-level-style-bullet>
      <text:list-level-style-bullet text:level="7" text:bullet-char="Ø">
        <style:list-level-properties text:space-before="2.875in" text:min-label-width="0.375in"/>
        <style:text-properties fo:color="#000000" fo:font-family="Wingdings" style:font-pitch="variable" fo:font-size="70%"/>
      </text:list-level-style-bullet>
      <text:list-level-style-bullet text:level="8" text:bullet-char="Ø">
        <style:list-level-properties text:space-before="3.375in" text:min-label-width="0.375in"/>
        <style:text-properties fo:color="#000000" fo:font-family="Wingdings" style:font-pitch="variable" fo:font-size="70%"/>
      </text:list-level-style-bullet>
      <text:list-level-style-bullet text:level="9" text:bullet-char="Ø">
        <style:list-level-properties text:space-before="3.875in" text:min-label-width="0.375in"/>
        <style:text-properties fo:color="#000000" fo:font-family="Wingdings" style:font-pitch="variable" fo:font-size="70%"/>
      </text:list-level-style-bullet>
    </text:list-style>
    <text:list-style style:name="a568">
      <text:list-level-style-bullet text:level="1" text:bullet-char="">
        <style:list-level-properties text:space-before="0in" text:min-label-width="0.375in"/>
        <style:text-properties fo:color="#4e3b30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4e3b30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4e3b30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4e3b30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4e3b30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4e3b30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4e3b30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4e3b30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4e3b30" fo:font-family="Wingdings 2" style:font-charset="x-symbol" fo:font-size="70%"/>
      </text:list-level-style-bullet>
    </text:list-style>
    <text:list-style style:name="a61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9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4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20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99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7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26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503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79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</office:automatic-styles>
  <office:body>
    <office:presentation>
      <draw:page draw:name="Slide8" draw:style-name="a470" draw:master-page-name="Master1-Layout7-blank-Prázdný" presentation:presentation-page-layout-name="Master1-PPL7" draw:id="Slide-263">
        <draw:frame draw:id="id82" draw:style-name="a476" draw:name="TextovéPole 1" svg:x="1.73958in" svg:y="0.2066in" svg:width="6.52083in" svg:height="0.46007in">
          <draw:text-box>
            <text:list text:style-name="a475">
              <text:list-item>
                <text:p text:style-name="a474" text:class-names="" text:cond-style-name=""><text:span text:style-name="a471" text:class-names="">Projekt<text:s text:c="1"/></text:span><text:span text:style-name="a472" text:class-names="">Smart</text:span><text:span text:style-name="a473" text:class-names=""><text:s text:c="1"/>logistik - moderní výuka logistiky, registrační číslo projektu CZ.1.07/1.5.00/34.0110</text:span></text:p>
              </text:list-item>
            </text:list>
          </draw:text-box>
          <svg:title/>
          <svg:desc/>
        </draw:frame>
        <draw:frame draw:id="id83" draw:style-name="a480" draw:name="TextovéPole 2" svg:x="1.4566in" svg:y="0.48958in" svg:width="7.20139in" svg:height="0.46181in">
          <draw:text-box>
            <text:list text:style-name="a479">
              <text:list-item>
                <text:p text:style-name="a478" text:class-names="" text:cond-style-name=""><text:span text:style-name="a477" text:class-names="">Příjemce: Střední odborná škola logistická a střední odborné učiliště Dalovice, Hlavní 114, 362 63 Dalovice</text:span></text:p>
              </text:list-item>
            </text:list>
          </draw:text-box>
          <svg:title/>
          <svg:desc/>
        </draw:frame>
        <draw:frame draw:id="id84" draw:style-name="a481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85" draw:name="TextovéPole 4" svg:x="0.86285in" svg:y="5.32465in" svg:width="8.27431in" svg:height="0.24306in">
          <draw:text-box>
            <text:list text:style-name="a484">
              <text:list-item>
                <text:p text:style-name="a483" text:class-names="" text:cond-style-name=""><text:span text:style-name="a482" text:class-names="">Tento výukový materiál vznikl v rámci Operačního programu Vzdělání pro konkurenceschopnost.</text:span></text:p>
              </text:list-item>
            </text:list>
          </draw:text-box>
          <svg:title/>
          <svg:desc/>
        </draw:frame>
        <draw:frame draw:id="id86" draw:style-name="a492" draw:name="TextovéPole 5" svg:x="0in" svg:y="4.76215in" svg:width="10.17535in" svg:height="0.42361in">
          <draw:text-box>
            <text:list text:style-name="a488">
              <text:list-item>
                <text:p text:style-name="a487" text:class-names="" text:cond-style-name=""><text:span text:style-name="a486" text:class-names="">Materiál je určen k bezplatnému používání pro potřeby výuky a vzdělávání na všech typech škol a školských zařízení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Jakékoliv další používání podléhá autorskému zákonu.</text:span></text:p>
              </text:list-item>
            </text:list>
          </draw:text-box>
          <svg:title/>
          <svg:desc/>
        </draw:frame>
        <draw:frame draw:id="id87" draw:style-name="a496" draw:name="TextovéPole 6" svg:x="0.39236in" svg:y="1.2691in" svg:width="1.875in" svg:height="0.27604in">
          <draw:text-box>
            <text:list text:style-name="a495">
              <text:list-item>
                <text:p text:style-name="a494" text:class-names="" text:cond-style-name=""><text:span text:style-name="a493" text:class-names="">Název materiálu:</text:span></text:p>
              </text:list-item>
            </text:list>
          </draw:text-box>
          <svg:title/>
          <svg:desc/>
        </draw:frame>
        <draw:frame draw:id="id88" draw:style-name="a500" draw:name="TextovéPole 7" svg:x="0.39236in" svg:y="0.98611in" svg:width="2.125in" svg:height="0.46007in">
          <draw:text-box>
            <text:list text:style-name="a499">
              <text:list-item>
                <text:p text:style-name="a498" text:class-names="" text:cond-style-name=""><text:span text:style-name="a497" text:class-names="">Autor materiálu:<text:tab/></text:span></text:p>
              </text:list-item>
            </text:list>
          </draw:text-box>
          <svg:title/>
          <svg:desc/>
        </draw:frame>
        <draw:frame draw:id="id89" draw:style-name="a504" draw:name="TextovéPole 10" svg:x="0.39236in" svg:y="1.55208in" svg:width="1.17014in" svg:height="0.27604in">
          <draw:text-box>
            <text:list text:style-name="a503">
              <text:list-item>
                <text:p text:style-name="a502" text:class-names="" text:cond-style-name=""><text:span text:style-name="a501" text:class-names="">Ročník:</text:span></text:p>
              </text:list-item>
            </text:list>
          </draw:text-box>
          <svg:title/>
          <svg:desc/>
        </draw:frame>
        <draw:frame draw:id="id90" draw:style-name="a508" draw:name="TextovéPole 13" svg:x="0.39236in" svg:y="1.83681in" svg:width="2.10764in" svg:height="0.27604in">
          <draw:text-box>
            <text:list text:style-name="a507">
              <text:list-item>
                <text:p text:style-name="a506" text:class-names="" text:cond-style-name=""><text:span text:style-name="a505" text:class-names="">Vzdělávací oblast / téma:</text:span></text:p>
              </text:list-item>
            </text:list>
          </draw:text-box>
          <svg:title/>
          <svg:desc/>
        </draw:frame>
        <draw:frame draw:id="id91" draw:style-name="a512" draw:name="TextovéPole 14" svg:x="0.39236in" svg:y="2.11979in" svg:width="2.02951in" svg:height="0.27604in">
          <draw:text-box>
            <text:list text:style-name="a511">
              <text:list-item>
                <text:p text:style-name="a510" text:class-names="" text:cond-style-name=""><text:span text:style-name="a509" text:class-names="">Datum (období) tvorby:</text:span></text:p>
              </text:list-item>
            </text:list>
          </draw:text-box>
          <svg:title/>
          <svg:desc/>
        </draw:frame>
        <draw:frame draw:id="id92" draw:style-name="a517" draw:name="TextovéPole 16" svg:x="0.39236in" svg:y="2.40278in" svg:width="0.92188in" svg:height="0.27604in">
          <draw:text-box>
            <text:list text:style-name="a516">
              <text:list-item>
                <text:p text:style-name="a515" text:class-names="" text:cond-style-name=""><text:span text:style-name="a513" text:class-names="">Anotace:</text:span><text:span text:style-name="a514" text:class-names=""/></text:p>
              </text:list-item>
            </text:list>
          </draw:text-box>
          <svg:title/>
          <svg:desc/>
        </draw:frame>
        <draw:frame draw:id="id93" draw:style-name="a521" draw:name="TextovéPole 17" svg:x="2.37847in" svg:y="1.2691in" svg:width="6.37847in" svg:height="0.27604in">
          <draw:text-box>
            <text:list text:style-name="a520">
              <text:list-item>
                <text:p text:style-name="a519" text:class-names="" text:cond-style-name=""><text:span text:style-name="a518" text:class-names="">VY_32_INOVACE_18.19_OP_Poruchy zaměřenosti</text:span></text:p>
              </text:list-item>
            </text:list>
          </draw:text-box>
          <svg:title/>
          <svg:desc/>
        </draw:frame>
        <draw:frame draw:id="id94" draw:style-name="a527" draw:name="TextovéPole 18" svg:x="2.37847in" svg:y="0.98611in" svg:width="1.75in" svg:height="0.27604in">
          <draw:text-box>
            <text:list text:style-name="a526">
              <text:list-item>
                <text:p text:style-name="a525" text:class-names="" text:cond-style-name=""><text:span text:style-name="a522" text:class-names="">Věra<text:s text:c="1"/></text:span><text:span text:style-name="a523" text:class-names="">Janovičová</text:span><text:span text:style-name="a524" text:class-names=""/></text:p>
              </text:list-item>
            </text:list>
          </draw:text-box>
          <svg:title/>
          <svg:desc/>
        </draw:frame>
        <draw:frame draw:id="id95" draw:style-name="a532" draw:name="TextovéPole 25" svg:x="2.37847in" svg:y="2.40278in" svg:width="6.09375in" svg:height="1.01736in">
          <draw:text-box>
            <text:list text:style-name="a531">
              <text:list-item>
                <text:p text:style-name="a530" text:class-names="" text:cond-style-name=""><text:span text:style-name="a528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529" text:class-names="">Žáci se seznámí s tím, co jsou poruchy zaměřenosti, jaké vlastnosti se k nim váží a jaké mohou být na ně reakce.</text:span></text:p>
              </text:list-item>
            </text:list>
          </draw:text-box>
          <svg:title/>
          <svg:desc/>
        </draw:frame>
        <draw:frame draw:id="id96" draw:style-name="a536" draw:name="TextovéPole 17" svg:x="2.37847in" svg:y="1.55208in" svg:width="2.55035in" svg:height="0.27604in">
          <draw:text-box>
            <text:list text:style-name="a535">
              <text:list-item>
                <text:p text:style-name="a534" text:class-names="" text:cond-style-name=""><text:span text:style-name="a533" text:class-names="">3.</text:span></text:p>
              </text:list-item>
            </text:list>
          </draw:text-box>
          <svg:title/>
          <svg:desc/>
        </draw:frame>
        <draw:frame draw:id="id97" draw:style-name="a540" draw:name="TextovéPole 17" svg:x="2.37847in" svg:y="1.83681in" svg:width="6.44792in" svg:height="0.27604in">
          <draw:text-box>
            <text:list text:style-name="a539">
              <text:list-item>
                <text:p text:style-name="a538" text:class-names="" text:cond-style-name=""><text:span text:style-name="a537" text:class-names="">Psychologie práce</text:span></text:p>
              </text:list-item>
            </text:list>
          </draw:text-box>
          <svg:title/>
          <svg:desc/>
        </draw:frame>
        <draw:frame draw:id="id98" draw:style-name="a545" draw:name="TextovéPole 17" svg:x="2.37847in" svg:y="2.11979in" svg:width="0.89931in" svg:height="0.46181in">
          <draw:text-box>
            <text:list text:style-name="a544">
              <text:list-item>
                <text:p text:style-name="a543" text:class-names="" text:cond-style-name=""><text:span text:style-name="a541" text:class-names="">10.10</text:span><text:span text:style-name="a542" text:class-names="">..2013</text:span></text:p>
              </text:list-item>
            </text:list>
          </draw:text-box>
          <svg:title/>
          <svg:desc/>
        </draw:frame>
      </draw:page>
      <draw:page draw:name="Slide1" draw:style-name="a547" draw:master-page-name="Master1-Layout2-obj-Nadpis-a-obsah" presentation:presentation-page-layout-name="Master1-PPL2" draw:id="Slide-256">
        <draw:frame draw:id="id100" presentation:style-name="a550" draw:name="Rectangle 2" svg:x="0.5in" svg:y="0.30035in" svg:width="9in" svg:height="1.95312in" presentation:class="title" presentation:placeholder="false">
          <draw:text-box>
            <text:p text:style-name="a549" text:class-names="" text:cond-style-name="" text:id="id99"><text:span text:style-name="a548" text:class-names="">Poruchy zaměřenosti, citové deprivace a frustrace</text:span></text:p>
          </draw:text-box>
          <svg:title/>
          <svg:desc/>
        </draw:frame>
        <draw:frame draw:id="id108" presentation:style-name="a572" draw:name="Rectangle 6" svg:x="0.5in" svg:y="2.48958in" svg:width="9in" svg:height="4.17708in" presentation:class="outline" presentation:placeholder="false">
          <draw:text-box>
            <text:list text:style-name="a553">
              <text:list-item>
                <text:p text:style-name="a552" text:class-names="" text:cond-style-name="" text:id="id101"><text:span text:style-name="a551" text:class-names=""><text:s text:c="3"/>Poruchy zaměřenosti:<text:s text:c="1"/></text:span></text:p>
              </text:list-item>
            </text:list>
            <text:list text:style-name="a556">
              <text:list-item>
                <text:p text:style-name="a555" text:class-names="" text:cond-style-name="" text:id="id102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 text:id="id103"><text:span text:style-name="a557" text:class-names="">Jsou velmi složitým prvkem osobnosti a kořeny mají jak v genetické výbavě, tak v procesu výchovy a dospívání člověka.</text:span></text:p>
              </text:list-item>
            </text:list>
            <text:list text:style-name="a562">
              <text:list-item>
                <text:p text:style-name="a561" text:class-names="" text:cond-style-name="" text:id="id104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 text:id="id105"><text:span text:style-name="a563" text:class-names="">Projevují se mnoha cestami např. konfliktním jednáním, pocity méněcennosti, negativismem, poruchami v životosprávě (anorexie, bolesti břicha, poruchy spánku, koktání…).</text:span></text:p>
              </text:list-item>
            </text:list>
            <text:list text:style-name="a568">
              <text:list-item>
                <text:p text:style-name="a567" text:class-names="" text:cond-style-name="" text:id="id106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 text:id="id107"><text:span text:style-name="a569" text:class-names="">Mezi poruchy zaměřenosti patří citové deprivace a frustrace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1" presentation:preset-sub-type="0" presentation:preset-class="entrance" smil:targetElement="id100" anim:iterate-type="by-letter" anim:iterate-interval="PT0.050000S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+.1;x" smil:keyTimes="0.0;0.5;1.0" smil:dur="0.5s" smil:fill="hold"/>
                  <anim:animate smil:targetElement="id100" smil:attributeName="y" smil:values="y;y" smil:keyTimes="0.0;1.0" smil:dur="0.5s" smil:fill="hold"/>
                  <anim:animate smil:targetElement="id100" smil:attributeName="height" smil:values="height/10;height+.01;height" smil:keyTimes="0.0;0.5;1.0" smil:dur="0.5s" smil:fill="hold"/>
                  <anim:animate smil:targetElement="id100" smil:attributeName="width" smil:values="width/10;width+.01;width" smil:keyTimes="0.0;0.5;1.0" smil:dur="0.5s" smil:fill="hold"/>
                  <anim:transitionFilter smil:targetElement="id100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decelerate="100" smil:targetElement="id101" smil:type="fade" smil:subtype="crossfade" smil:dur="0.8s"/>
                  <anim:animate smil:decelerate="100" smil:targetElement="id101" smil:attributeName="rotate" smil:values="-90;0" smil:keyTimes="0.0;1.0" smil:dur="0.8s" smil:fill="hold"/>
                  <anim:animate smil:decelerate="100" smil:targetElement="id101" smil:attributeName="x" smil:values="x+0.4;x-0.05" smil:keyTimes="0.0;1.0" smil:dur="0.8s" smil:fill="hold"/>
                  <anim:animate smil:decelerate="100" smil:targetElement="id101" smil:attributeName="y" smil:values="y-0.4;y+0.1" smil:keyTimes="0.0;1.0" smil:dur="0.8s" smil:fill="hold"/>
                  <anim:animate smil:accelerate="100" smil:targetElement="id101" smil:attributeName="x" smil:values="x-0.05;x" smil:keyTimes="0.0;1.0" smil:begin="0.8s" smil:dur="0.2s" smil:fill="hold"/>
                  <anim:animate smil:accelerate="100" smil:targetElement="id101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transitionFilter smil:decelerate="100" smil:targetElement="id103" smil:type="fade" smil:subtype="crossfade" smil:dur="0.8s"/>
                  <anim:animate smil:decelerate="100" smil:targetElement="id103" smil:attributeName="rotate" smil:values="-90;0" smil:keyTimes="0.0;1.0" smil:dur="0.8s" smil:fill="hold"/>
                  <anim:animate smil:decelerate="100" smil:targetElement="id103" smil:attributeName="x" smil:values="x+0.4;x-0.05" smil:keyTimes="0.0;1.0" smil:dur="0.8s" smil:fill="hold"/>
                  <anim:animate smil:decelerate="100" smil:targetElement="id103" smil:attributeName="y" smil:values="y-0.4;y+0.1" smil:keyTimes="0.0;1.0" smil:dur="0.8s" smil:fill="hold"/>
                  <anim:animate smil:accelerate="100" smil:targetElement="id103" smil:attributeName="x" smil:values="x-0.05;x" smil:keyTimes="0.0;1.0" smil:begin="0.8s" smil:dur="0.2s" smil:fill="hold"/>
                  <anim:animate smil:accelerate="100" smil:targetElement="id103" smil:attributeName="y" smil:values="y+0.1;y" smil:keyTimes="0.0;1.0" smil:begin="0.8s" smil:dur="0.2s" smil:fill="hold"/>
                </anim:par>
                <anim:par presentation:node-type="with-previous" presentation:preset-id="30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decelerate="100" smil:targetElement="id105" smil:type="fade" smil:subtype="crossfade" smil:dur="0.8s"/>
                  <anim:animate smil:decelerate="100" smil:targetElement="id105" smil:attributeName="rotate" smil:values="-90;0" smil:keyTimes="0.0;1.0" smil:dur="0.8s" smil:fill="hold"/>
                  <anim:animate smil:decelerate="100" smil:targetElement="id105" smil:attributeName="x" smil:values="x+0.4;x-0.05" smil:keyTimes="0.0;1.0" smil:dur="0.8s" smil:fill="hold"/>
                  <anim:animate smil:decelerate="100" smil:targetElement="id105" smil:attributeName="y" smil:values="y-0.4;y+0.1" smil:keyTimes="0.0;1.0" smil:dur="0.8s" smil:fill="hold"/>
                  <anim:animate smil:accelerate="100" smil:targetElement="id105" smil:attributeName="x" smil:values="x-0.05;x" smil:keyTimes="0.0;1.0" smil:begin="0.8s" smil:dur="0.2s" smil:fill="hold"/>
                  <anim:animate smil:accelerate="100" smil:targetElement="id105" smil:attributeName="y" smil:values="y+0.1;y" smil:keyTimes="0.0;1.0" smil:begin="0.8s" smil:dur="0.2s" smil:fill="hold"/>
                </anim:par>
                <anim:par presentation:node-type="with-previous" presentation:preset-id="30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decelerate="100" smil:targetElement="id107" smil:type="fade" smil:subtype="crossfade" smil:dur="0.8s"/>
                  <anim:animate smil:decelerate="100" smil:targetElement="id107" smil:attributeName="rotate" smil:values="-90;0" smil:keyTimes="0.0;1.0" smil:dur="0.8s" smil:fill="hold"/>
                  <anim:animate smil:decelerate="100" smil:targetElement="id107" smil:attributeName="x" smil:values="x+0.4;x-0.05" smil:keyTimes="0.0;1.0" smil:dur="0.8s" smil:fill="hold"/>
                  <anim:animate smil:decelerate="100" smil:targetElement="id107" smil:attributeName="y" smil:values="y-0.4;y+0.1" smil:keyTimes="0.0;1.0" smil:dur="0.8s" smil:fill="hold"/>
                  <anim:animate smil:accelerate="100" smil:targetElement="id107" smil:attributeName="x" smil:values="x-0.05;x" smil:keyTimes="0.0;1.0" smil:begin="0.8s" smil:dur="0.2s" smil:fill="hold"/>
                  <anim:animate smil:accelerate="100" smil:targetElement="id107" smil:attributeName="y" smil:values="y+0.1;y" smil:keyTimes="0.0;1.0" smil:begin="0.8s" smil:dur="0.2s" smil:fill="hold"/>
                </anim:par>
              </anim:par>
            </anim:par>
          </anim:seq>
        </anim:par>
      </draw:page>
      <draw:page draw:name="Slide6" draw:style-name="a574" draw:master-page-name="Master1-Layout2-obj-Nadpis-a-obsah" presentation:presentation-page-layout-name="Master1-PPL2" draw:id="Slide-261">
        <draw:frame draw:id="id109" presentation:style-name="a578" draw:name="Nadpis 1" svg:x="0.33333in" svg:y="0.5in" svg:width="9.5in" svg:height="0.91667in" presentation:class="title" presentation:placeholder="false">
          <draw:text-box>
            <text:p text:style-name="a577" text:class-names="" text:cond-style-name=""><text:span text:style-name="a575" text:class-names="">Úkol</text:span><text:span text:style-name="a576" text:class-names=""/></text:p>
          </draw:text-box>
          <svg:title/>
          <svg:desc/>
        </draw:frame>
        <draw:frame draw:id="id110" presentation:style-name="a585" draw:name="Zástupný symbol pro obsah 2" svg:x="0.33333in" svg:y="1.69965in" svg:width="9.5in" svg:height="4.94965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Znáš nějaké poruchy zaměřenosti?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Jaké psychické stavy souvisí s konstitučními vlastnostmi?</text:span></text:p>
              </text:list-item>
            </text:list>
          </draw:text-box>
          <svg:title/>
          <svg:desc/>
        </draw:frame>
      </draw:page>
      <draw:page draw:name="Slide2" draw:style-name="a587" draw:master-page-name="Master1-Layout2-obj-Nadpis-a-obsah" presentation:presentation-page-layout-name="Master1-PPL2" draw:id="Slide-257">
        <draw:frame draw:id="id112" presentation:style-name="a590" draw:name="Rectangle 2" svg:x="0.33333in" svg:y="0.5in" svg:width="9.5in" svg:height="0.91667in" presentation:class="title" presentation:placeholder="false">
          <draw:text-box>
            <text:p text:style-name="a589" text:class-names="" text:cond-style-name="" text:id="id111"><text:span text:style-name="a588" text:class-names="">Citová deprivace</text:span></text:p>
          </draw:text-box>
          <svg:title/>
          <svg:desc/>
        </draw:frame>
        <draw:frame draw:id="id117" presentation:style-name="a603" draw:name="Rectangle 3" svg:x="0.33333in" svg:y="1.69965in" svg:width="9.5in" svg:height="4.94965in" presentation:class="outline" presentation:placeholder="false">
          <draw:text-box>
            <text:list text:style-name="a593">
              <text:list-item>
                <text:p text:style-name="a592" text:class-names="" text:cond-style-name="" text:id="id113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 text:id="id114"><text:span text:style-name="a594" text:class-names="">Citová deprivace, znamená strádání něčeho.</text:span></text:p>
              </text:list-item>
            </text:list>
            <text:list text:style-name="a599">
              <text:list-item>
                <text:p text:style-name="a598" text:class-names="" text:cond-style-name="" text:id="id115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 text:id="id116"><text:span text:style-name="a600" text:class-names="">Jsou to neuspokojené potřeby lásky a jistoty uznání. Citové deprivace označují nedostatečně uspokojení důležité psychické, či fyzické potřeby jednotlivc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1" presentation:preset-sub-type="0" presentation:preset-class="entrance" smil:targetElement="id112" anim:iterate-type="by-letter" anim:iterate-interval="PT0.050000S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+.1;x" smil:keyTimes="0.0;0.5;1.0" smil:dur="0.5s" smil:fill="hold"/>
                  <anim:animate smil:targetElement="id112" smil:attributeName="y" smil:values="y;y" smil:keyTimes="0.0;1.0" smil:dur="0.5s" smil:fill="hold"/>
                  <anim:animate smil:targetElement="id112" smil:attributeName="height" smil:values="height/10;height+.01;height" smil:keyTimes="0.0;0.5;1.0" smil:dur="0.5s" smil:fill="hold"/>
                  <anim:animate smil:targetElement="id112" smil:attributeName="width" smil:values="width/10;width+.01;width" smil:keyTimes="0.0;0.5;1.0" smil:dur="0.5s" smil:fill="hold"/>
                  <anim:transitionFilter smil:targetElement="id112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decelerate="100" smil:targetElement="id114" smil:type="fade" smil:subtype="crossfade" smil:dur="0.8s"/>
                  <anim:animate smil:decelerate="100" smil:targetElement="id114" smil:attributeName="rotate" smil:values="-90;0" smil:keyTimes="0.0;1.0" smil:dur="0.8s" smil:fill="hold"/>
                  <anim:animate smil:decelerate="100" smil:targetElement="id114" smil:attributeName="x" smil:values="x+0.4;x-0.05" smil:keyTimes="0.0;1.0" smil:dur="0.8s" smil:fill="hold"/>
                  <anim:animate smil:decelerate="100" smil:targetElement="id114" smil:attributeName="y" smil:values="y-0.4;y+0.1" smil:keyTimes="0.0;1.0" smil:dur="0.8s" smil:fill="hold"/>
                  <anim:animate smil:accelerate="100" smil:targetElement="id114" smil:attributeName="x" smil:values="x-0.05;x" smil:keyTimes="0.0;1.0" smil:begin="0.8s" smil:dur="0.2s" smil:fill="hold"/>
                  <anim:animate smil:accelerate="100" smil:targetElement="id114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decelerate="100" smil:targetElement="id116" smil:type="fade" smil:subtype="crossfade" smil:dur="0.8s"/>
                  <anim:animate smil:decelerate="100" smil:targetElement="id116" smil:attributeName="rotate" smil:values="-90;0" smil:keyTimes="0.0;1.0" smil:dur="0.8s" smil:fill="hold"/>
                  <anim:animate smil:decelerate="100" smil:targetElement="id116" smil:attributeName="x" smil:values="x+0.4;x-0.05" smil:keyTimes="0.0;1.0" smil:dur="0.8s" smil:fill="hold"/>
                  <anim:animate smil:decelerate="100" smil:targetElement="id116" smil:attributeName="y" smil:values="y-0.4;y+0.1" smil:keyTimes="0.0;1.0" smil:dur="0.8s" smil:fill="hold"/>
                  <anim:animate smil:accelerate="100" smil:targetElement="id116" smil:attributeName="x" smil:values="x-0.05;x" smil:keyTimes="0.0;1.0" smil:begin="0.8s" smil:dur="0.2s" smil:fill="hold"/>
                  <anim:animate smil:accelerate="100" smil:targetElement="id116" smil:attributeName="y" smil:values="y+0.1;y" smil:keyTimes="0.0;1.0" smil:begin="0.8s" smil:dur="0.2s" smil:fill="hold"/>
                </anim:par>
              </anim:par>
            </anim:par>
          </anim:seq>
        </anim:par>
      </draw:page>
      <draw:page draw:name="Slide3" draw:style-name="a605" draw:master-page-name="Master1-Layout2-obj-Nadpis-a-obsah" presentation:presentation-page-layout-name="Master1-PPL2" draw:id="Slide-258">
        <draw:frame draw:id="id119" presentation:style-name="a608" draw:name="Rectangle 2" svg:x="0.33333in" svg:y="0.5in" svg:width="9.5in" svg:height="0.91667in" presentation:class="title" presentation:placeholder="false">
          <draw:text-box>
            <text:p text:style-name="a607" text:class-names="" text:cond-style-name="" text:id="id118"><text:span text:style-name="a606" text:class-names="">Citová deprivace může být<text:s text:c="1"/></text:span></text:p>
          </draw:text-box>
          <svg:title/>
          <svg:desc/>
        </draw:frame>
        <draw:frame draw:id="id128" presentation:style-name="a636" draw:name="Rectangle 3" svg:x="0.33333in" svg:y="1.69965in" svg:width="9.5in" svg:height="4.94965in" presentation:class="outline" presentation:placeholder="false">
          <draw:text-box>
            <text:list text:style-name="a611">
              <text:list-item>
                <text:p text:style-name="a610" text:class-names="" text:cond-style-name="" text:id="id120"><text:span text:style-name="a609" text:class-names="">Senzorická:</text:span></text:p>
              </text:list-item>
            </text:list>
            <text:list text:style-name="a614">
              <text:list-item>
                <text:list text:style-name="a614">
                  <text:list-item>
                    <text:p text:style-name="a613" text:class-names="" text:cond-style-name="" text:id="id121"><text:span text:style-name="a612" text:class-names="">Lidé strádají nedostatek smyslových zážitků.</text:span></text:p>
                  </text:list-item>
                </text:list>
              </text:list-item>
            </text:list>
            <text:list text:style-name="a617">
              <text:list-item>
                <text:p text:style-name="a616" text:class-names="" text:cond-style-name="" text:id="id122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 text:id="id123"><text:span text:style-name="a618" text:class-names="">Motorická:</text:span></text:p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 text:id="id124"><text:span text:style-name="a621" text:class-names="">Lidé strádají nemožnost cestovat, trpí nedostatkem soukromí a prostoru</text:span><text:span text:style-name="a622" text:class-names="">.</text:span><text:span text:style-name="a623" text:class-names=""/></text:p>
                  </text:list-item>
                </text:list>
              </text:list-item>
            </text:list>
            <text:list text:style-name="a628">
              <text:list-item>
                <text:p text:style-name="a627" text:class-names="" text:cond-style-name="" text:id="id125"><text:span text:style-name="a626" text:class-names=""/></text:p>
              </text:list-item>
            </text:list>
            <text:list text:style-name="a632">
              <text:list-item>
                <text:p text:style-name="a631" text:class-names="" text:cond-style-name="" text:id="id126"><text:span text:style-name="a629" text:class-names="">Citová:</text:span><text:span text:style-name="a630" text:class-names=""/></text:p>
              </text:list-item>
            </text:list>
            <text:list text:style-name="a635">
              <text:list-item>
                <text:list text:style-name="a635">
                  <text:list-item>
                    <text:p text:style-name="a634" text:class-names="" text:cond-style-name="" text:id="id127"><text:span text:style-name="a633" text:class-names="">Je nejdůležitější a vzniká při odloučení dítěte od rodiny, nemožnost vcítit se do druhých, protože se jich bojí a druzí se nevcítí do něho, protože jim je lhostejný.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1" presentation:preset-sub-type="0" presentation:preset-class="entrance" smil:targetElement="id119" anim:iterate-type="by-letter" anim:iterate-interval="PT0.050000S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+.1;x" smil:keyTimes="0.0;0.5;1.0" smil:dur="0.5s" smil:fill="hold"/>
                  <anim:animate smil:targetElement="id119" smil:attributeName="y" smil:values="y;y" smil:keyTimes="0.0;1.0" smil:dur="0.5s" smil:fill="hold"/>
                  <anim:animate smil:targetElement="id119" smil:attributeName="height" smil:values="height/10;height+.01;height" smil:keyTimes="0.0;0.5;1.0" smil:dur="0.5s" smil:fill="hold"/>
                  <anim:animate smil:targetElement="id119" smil:attributeName="width" smil:values="width/10;width+.01;width" smil:keyTimes="0.0;0.5;1.0" smil:dur="0.5s" smil:fill="hold"/>
                  <anim:transitionFilter smil:targetElement="id119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decelerate="100" smil:targetElement="id120" smil:type="fade" smil:subtype="crossfade" smil:dur="0.8s"/>
                  <anim:animate smil:decelerate="100" smil:targetElement="id120" smil:attributeName="rotate" smil:values="-90;0" smil:keyTimes="0.0;1.0" smil:dur="0.8s" smil:fill="hold"/>
                  <anim:animate smil:decelerate="100" smil:targetElement="id120" smil:attributeName="x" smil:values="x+0.4;x-0.05" smil:keyTimes="0.0;1.0" smil:dur="0.8s" smil:fill="hold"/>
                  <anim:animate smil:decelerate="100" smil:targetElement="id120" smil:attributeName="y" smil:values="y-0.4;y+0.1" smil:keyTimes="0.0;1.0" smil:dur="0.8s" smil:fill="hold"/>
                  <anim:animate smil:accelerate="100" smil:targetElement="id120" smil:attributeName="x" smil:values="x-0.05;x" smil:keyTimes="0.0;1.0" smil:begin="0.8s" smil:dur="0.2s" smil:fill="hold"/>
                  <anim:animate smil:accelerate="100" smil:targetElement="id120" smil:attributeName="y" smil:values="y+0.1;y" smil:keyTimes="0.0;1.0" smil:begin="0.8s" smil:dur="0.2s" smil:fill="hold"/>
                </anim:par>
                <anim:par presentation:node-type="with-previous" presentation:preset-id="3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decelerate="100" smil:targetElement="id121" smil:type="fade" smil:subtype="crossfade" smil:dur="0.8s"/>
                  <anim:animate smil:decelerate="100" smil:targetElement="id121" smil:attributeName="rotate" smil:values="-90;0" smil:keyTimes="0.0;1.0" smil:dur="0.8s" smil:fill="hold"/>
                  <anim:animate smil:decelerate="100" smil:targetElement="id121" smil:attributeName="x" smil:values="x+0.4;x-0.05" smil:keyTimes="0.0;1.0" smil:dur="0.8s" smil:fill="hold"/>
                  <anim:animate smil:decelerate="100" smil:targetElement="id121" smil:attributeName="y" smil:values="y-0.4;y+0.1" smil:keyTimes="0.0;1.0" smil:dur="0.8s" smil:fill="hold"/>
                  <anim:animate smil:accelerate="100" smil:targetElement="id121" smil:attributeName="x" smil:values="x-0.05;x" smil:keyTimes="0.0;1.0" smil:begin="0.8s" smil:dur="0.2s" smil:fill="hold"/>
                  <anim:animate smil:accelerate="100" smil:targetElement="id121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decelerate="100" smil:targetElement="id123" smil:type="fade" smil:subtype="crossfade" smil:dur="0.8s"/>
                  <anim:animate smil:decelerate="100" smil:targetElement="id123" smil:attributeName="rotate" smil:values="-90;0" smil:keyTimes="0.0;1.0" smil:dur="0.8s" smil:fill="hold"/>
                  <anim:animate smil:decelerate="100" smil:targetElement="id123" smil:attributeName="x" smil:values="x+0.4;x-0.05" smil:keyTimes="0.0;1.0" smil:dur="0.8s" smil:fill="hold"/>
                  <anim:animate smil:decelerate="100" smil:targetElement="id123" smil:attributeName="y" smil:values="y-0.4;y+0.1" smil:keyTimes="0.0;1.0" smil:dur="0.8s" smil:fill="hold"/>
                  <anim:animate smil:accelerate="100" smil:targetElement="id123" smil:attributeName="x" smil:values="x-0.05;x" smil:keyTimes="0.0;1.0" smil:begin="0.8s" smil:dur="0.2s" smil:fill="hold"/>
                  <anim:animate smil:accelerate="100" smil:targetElement="id123" smil:attributeName="y" smil:values="y+0.1;y" smil:keyTimes="0.0;1.0" smil:begin="0.8s" smil:dur="0.2s" smil:fill="hold"/>
                </anim:par>
                <anim:par presentation:node-type="with-previous" presentation:preset-id="3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decelerate="100" smil:targetElement="id124" smil:type="fade" smil:subtype="crossfade" smil:dur="0.8s"/>
                  <anim:animate smil:decelerate="100" smil:targetElement="id124" smil:attributeName="rotate" smil:values="-90;0" smil:keyTimes="0.0;1.0" smil:dur="0.8s" smil:fill="hold"/>
                  <anim:animate smil:decelerate="100" smil:targetElement="id124" smil:attributeName="x" smil:values="x+0.4;x-0.05" smil:keyTimes="0.0;1.0" smil:dur="0.8s" smil:fill="hold"/>
                  <anim:animate smil:decelerate="100" smil:targetElement="id124" smil:attributeName="y" smil:values="y-0.4;y+0.1" smil:keyTimes="0.0;1.0" smil:dur="0.8s" smil:fill="hold"/>
                  <anim:animate smil:accelerate="100" smil:targetElement="id124" smil:attributeName="x" smil:values="x-0.05;x" smil:keyTimes="0.0;1.0" smil:begin="0.8s" smil:dur="0.2s" smil:fill="hold"/>
                  <anim:animate smil:accelerate="100" smil:targetElement="id124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decelerate="100" smil:targetElement="id126" smil:type="fade" smil:subtype="crossfade" smil:dur="0.8s"/>
                  <anim:animate smil:decelerate="100" smil:targetElement="id126" smil:attributeName="rotate" smil:values="-90;0" smil:keyTimes="0.0;1.0" smil:dur="0.8s" smil:fill="hold"/>
                  <anim:animate smil:decelerate="100" smil:targetElement="id126" smil:attributeName="x" smil:values="x+0.4;x-0.05" smil:keyTimes="0.0;1.0" smil:dur="0.8s" smil:fill="hold"/>
                  <anim:animate smil:decelerate="100" smil:targetElement="id126" smil:attributeName="y" smil:values="y-0.4;y+0.1" smil:keyTimes="0.0;1.0" smil:dur="0.8s" smil:fill="hold"/>
                  <anim:animate smil:accelerate="100" smil:targetElement="id126" smil:attributeName="x" smil:values="x-0.05;x" smil:keyTimes="0.0;1.0" smil:begin="0.8s" smil:dur="0.2s" smil:fill="hold"/>
                  <anim:animate smil:accelerate="100" smil:targetElement="id126" smil:attributeName="y" smil:values="y+0.1;y" smil:keyTimes="0.0;1.0" smil:begin="0.8s" smil:dur="0.2s" smil:fill="hold"/>
                </anim:par>
                <anim:par presentation:node-type="with-previous" presentation:preset-id="30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decelerate="100" smil:targetElement="id127" smil:type="fade" smil:subtype="crossfade" smil:dur="0.8s"/>
                  <anim:animate smil:decelerate="100" smil:targetElement="id127" smil:attributeName="rotate" smil:values="-90;0" smil:keyTimes="0.0;1.0" smil:dur="0.8s" smil:fill="hold"/>
                  <anim:animate smil:decelerate="100" smil:targetElement="id127" smil:attributeName="x" smil:values="x+0.4;x-0.05" smil:keyTimes="0.0;1.0" smil:dur="0.8s" smil:fill="hold"/>
                  <anim:animate smil:decelerate="100" smil:targetElement="id127" smil:attributeName="y" smil:values="y-0.4;y+0.1" smil:keyTimes="0.0;1.0" smil:dur="0.8s" smil:fill="hold"/>
                  <anim:animate smil:accelerate="100" smil:targetElement="id127" smil:attributeName="x" smil:values="x-0.05;x" smil:keyTimes="0.0;1.0" smil:begin="0.8s" smil:dur="0.2s" smil:fill="hold"/>
                  <anim:animate smil:accelerate="100" smil:targetElement="id127" smil:attributeName="y" smil:values="y+0.1;y" smil:keyTimes="0.0;1.0" smil:begin="0.8s" smil:dur="0.2s" smil:fill="hold"/>
                </anim:par>
              </anim:par>
            </anim:par>
          </anim:seq>
        </anim:par>
      </draw:page>
      <draw:page draw:name="Slide4" draw:style-name="a638" draw:master-page-name="Master1-Layout2-obj-Nadpis-a-obsah" presentation:presentation-page-layout-name="Master1-PPL2" draw:id="Slide-259">
        <draw:frame draw:id="id130" presentation:style-name="a641" draw:name="Rectangle 2" svg:x="0.33333in" svg:y="0.5in" svg:width="9.5in" svg:height="0.91667in" presentation:class="title" presentation:placeholder="false">
          <draw:text-box>
            <text:p text:style-name="a640" text:class-names="" text:cond-style-name="" text:id="id129"><text:span text:style-name="a639" text:class-names="">Frustrace</text:span></text:p>
          </draw:text-box>
          <svg:title/>
          <svg:desc/>
        </draw:frame>
        <draw:frame draw:id="id140" presentation:style-name="a670" draw:name="Rectangle 3" svg:x="0.33333in" svg:y="1.69965in" svg:width="9.5in" svg:height="4.94965in" presentation:class="outline" presentation:placeholder="false">
          <draw:text-box>
            <text:list text:style-name="a644">
              <text:list-item>
                <text:p text:style-name="a643" text:class-names="" text:cond-style-name="" text:id="id131"><text:span text:style-name="a642" text:class-names="">Je psychický stav, který vzniká pokud nemůžeme dosáhnout cíle pro nějakou nepřekonatelnou překážku,tato překážka může ohrozit, oddálit nebo znemožnit uspokojení určité potřeby.</text:span></text:p>
              </text:list-item>
            </text:list>
            <text:list text:style-name="a647">
              <text:list-item>
                <text:p text:style-name="a646" text:class-names="" text:cond-style-name="" text:id="id132"><text:span text:style-name="a645" text:class-names=""/></text:p>
              </text:list-item>
            </text:list>
            <text:list text:style-name="a651">
              <text:list-item>
                <text:p text:style-name="a650" text:class-names="" text:cond-style-name="" text:id="id133"><text:span text:style-name="a648" text:class-names=""><text:tab/>Frustrace může být :</text:span><text:span text:style-name="a649" text:class-names=""><text:s text:c="1"/></text:span></text:p>
              </text:list-item>
            </text:list>
            <text:list text:style-name="a654">
              <text:list-item>
                <text:p text:style-name="a653" text:class-names="" text:cond-style-name="" text:id="id134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 text:id="id135"><text:span text:style-name="a655" text:class-names="">Vnější – tj. fyzická nebo způsobená jednáním jiné osoby.</text:span></text:p>
              </text:list-item>
            </text:list>
            <text:list text:style-name="a660">
              <text:list-item>
                <text:p text:style-name="a659" text:class-names="" text:cond-style-name="" text:id="id136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 text:id="id137"><text:span text:style-name="a661" text:class-names="">Vnitřní – tj. stydlivost, plachost, pocity viny, výčitky svědomí.<text:s text:c="1"/></text:span></text:p>
              </text:list-item>
            </text:list>
            <text:list text:style-name="a666">
              <text:list-item>
                <text:p text:style-name="a665" text:class-names="" text:cond-style-name="" text:id="id138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 text:id="id139"><text:span text:style-name="a66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1" presentation:preset-sub-type="0" presentation:preset-class="entrance" smil:targetElement="id130" anim:iterate-type="by-letter" anim:iterate-interval="PT0.050000S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+.1;x" smil:keyTimes="0.0;0.5;1.0" smil:dur="0.5s" smil:fill="hold"/>
                  <anim:animate smil:targetElement="id130" smil:attributeName="y" smil:values="y;y" smil:keyTimes="0.0;1.0" smil:dur="0.5s" smil:fill="hold"/>
                  <anim:animate smil:targetElement="id130" smil:attributeName="height" smil:values="height/10;height+.01;height" smil:keyTimes="0.0;0.5;1.0" smil:dur="0.5s" smil:fill="hold"/>
                  <anim:animate smil:targetElement="id130" smil:attributeName="width" smil:values="width/10;width+.01;width" smil:keyTimes="0.0;0.5;1.0" smil:dur="0.5s" smil:fill="hold"/>
                  <anim:transitionFilter smil:targetElement="id130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decelerate="100" smil:targetElement="id131" smil:type="fade" smil:subtype="crossfade" smil:dur="0.8s"/>
                  <anim:animate smil:decelerate="100" smil:targetElement="id131" smil:attributeName="rotate" smil:values="-90;0" smil:keyTimes="0.0;1.0" smil:dur="0.8s" smil:fill="hold"/>
                  <anim:animate smil:decelerate="100" smil:targetElement="id131" smil:attributeName="x" smil:values="x+0.4;x-0.05" smil:keyTimes="0.0;1.0" smil:dur="0.8s" smil:fill="hold"/>
                  <anim:animate smil:decelerate="100" smil:targetElement="id131" smil:attributeName="y" smil:values="y-0.4;y+0.1" smil:keyTimes="0.0;1.0" smil:dur="0.8s" smil:fill="hold"/>
                  <anim:animate smil:accelerate="100" smil:targetElement="id131" smil:attributeName="x" smil:values="x-0.05;x" smil:keyTimes="0.0;1.0" smil:begin="0.8s" smil:dur="0.2s" smil:fill="hold"/>
                  <anim:animate smil:accelerate="100" smil:targetElement="id131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decelerate="100" smil:targetElement="id133" smil:type="fade" smil:subtype="crossfade" smil:dur="0.8s"/>
                  <anim:animate smil:decelerate="100" smil:targetElement="id133" smil:attributeName="rotate" smil:values="-90;0" smil:keyTimes="0.0;1.0" smil:dur="0.8s" smil:fill="hold"/>
                  <anim:animate smil:decelerate="100" smil:targetElement="id133" smil:attributeName="x" smil:values="x+0.4;x-0.05" smil:keyTimes="0.0;1.0" smil:dur="0.8s" smil:fill="hold"/>
                  <anim:animate smil:decelerate="100" smil:targetElement="id133" smil:attributeName="y" smil:values="y-0.4;y+0.1" smil:keyTimes="0.0;1.0" smil:dur="0.8s" smil:fill="hold"/>
                  <anim:animate smil:accelerate="100" smil:targetElement="id133" smil:attributeName="x" smil:values="x-0.05;x" smil:keyTimes="0.0;1.0" smil:begin="0.8s" smil:dur="0.2s" smil:fill="hold"/>
                  <anim:animate smil:accelerate="100" smil:targetElement="id133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decelerate="100" smil:targetElement="id135" smil:type="fade" smil:subtype="crossfade" smil:dur="0.8s"/>
                  <anim:animate smil:decelerate="100" smil:targetElement="id135" smil:attributeName="rotate" smil:values="-90;0" smil:keyTimes="0.0;1.0" smil:dur="0.8s" smil:fill="hold"/>
                  <anim:animate smil:decelerate="100" smil:targetElement="id135" smil:attributeName="x" smil:values="x+0.4;x-0.05" smil:keyTimes="0.0;1.0" smil:dur="0.8s" smil:fill="hold"/>
                  <anim:animate smil:decelerate="100" smil:targetElement="id135" smil:attributeName="y" smil:values="y-0.4;y+0.1" smil:keyTimes="0.0;1.0" smil:dur="0.8s" smil:fill="hold"/>
                  <anim:animate smil:accelerate="100" smil:targetElement="id135" smil:attributeName="x" smil:values="x-0.05;x" smil:keyTimes="0.0;1.0" smil:begin="0.8s" smil:dur="0.2s" smil:fill="hold"/>
                  <anim:animate smil:accelerate="100" smil:targetElement="id135" smil:attributeName="y" smil:values="y+0.1;y" smil:keyTimes="0.0;1.0" smil:begin="0.8s" smil:dur="0.2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decelerate="100" smil:targetElement="id137" smil:type="fade" smil:subtype="crossfade" smil:dur="0.8s"/>
                  <anim:animate smil:decelerate="100" smil:targetElement="id137" smil:attributeName="rotate" smil:values="-90;0" smil:keyTimes="0.0;1.0" smil:dur="0.8s" smil:fill="hold"/>
                  <anim:animate smil:decelerate="100" smil:targetElement="id137" smil:attributeName="x" smil:values="x+0.4;x-0.05" smil:keyTimes="0.0;1.0" smil:dur="0.8s" smil:fill="hold"/>
                  <anim:animate smil:decelerate="100" smil:targetElement="id137" smil:attributeName="y" smil:values="y-0.4;y+0.1" smil:keyTimes="0.0;1.0" smil:dur="0.8s" smil:fill="hold"/>
                  <anim:animate smil:accelerate="100" smil:targetElement="id137" smil:attributeName="x" smil:values="x-0.05;x" smil:keyTimes="0.0;1.0" smil:begin="0.8s" smil:dur="0.2s" smil:fill="hold"/>
                  <anim:animate smil:accelerate="100" smil:targetElement="id137" smil:attributeName="y" smil:values="y+0.1;y" smil:keyTimes="0.0;1.0" smil:begin="0.8s" smil:dur="0.2s" smil:fill="hold"/>
                </anim:par>
              </anim:par>
            </anim:par>
          </anim:seq>
        </anim:par>
      </draw:page>
      <draw:page draw:name="Slide7" draw:style-name="a672" draw:master-page-name="Master1-Layout2-obj-Nadpis-a-obsah" presentation:presentation-page-layout-name="Master1-PPL2" draw:id="Slide-262">
        <draw:frame draw:id="id141" presentation:style-name="a676" draw:name="Nadpis 1" svg:x="0.33333in" svg:y="0.5in" svg:width="9.5in" svg:height="0.91667in" presentation:class="title" presentation:placeholder="false">
          <draw:text-box>
            <text:p text:style-name="a675" text:class-names="" text:cond-style-name=""><text:span text:style-name="a673" text:class-names="">Úkol</text:span><text:span text:style-name="a674" text:class-names=""/></text:p>
          </draw:text-box>
          <svg:title/>
          <svg:desc/>
        </draw:frame>
        <draw:frame draw:id="id142" presentation:style-name="a680" draw:name="Zástupný symbol pro obsah 2" svg:x="0.33333in" svg:y="1.69965in" svg:width="9.5in" svg:height="4.94965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Jaké můžou být reakce na frustraci?</text:span></text:p>
              </text:list-item>
            </text:list>
          </draw:text-box>
          <svg:title/>
          <svg:desc/>
        </draw:frame>
      </draw:page>
      <draw:page draw:name="Slide5" draw:style-name="a682" draw:master-page-name="Master1-Layout2-obj-Nadpis-a-obsah" presentation:presentation-page-layout-name="Master1-PPL2" draw:id="Slide-260">
        <draw:frame draw:id="id143" presentation:style-name="a686" draw:name="Nadpis 1" svg:x="0.33333in" svg:y="0.5in" svg:width="9.5in" svg:height="0.91667in" presentation:class="title" presentation:placeholder="false">
          <draw:text-box>
            <text:p text:style-name="a685" text:class-names="" text:cond-style-name=""><text:span text:style-name="a683" text:class-names="">Reakce na frustraci</text:span><text:span text:style-name="a684" text:class-names=""/></text:p>
          </draw:text-box>
          <svg:title/>
          <svg:desc/>
        </draw:frame>
        <draw:frame draw:id="id144" presentation:style-name="a705" draw:name="Zástupný symbol pro obsah 2" svg:x="0.33333in" svg:y="1.69965in" svg:width="9.5in" svg:height="4.94965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- útěk do fantazie (snění, představa nereálného děje, iluzorní útěcha)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- agrese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- apatie, rezignace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- regrese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- projekce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- vytěsnění, potlačení</text:span></text:p>
              </text:list-item>
            </text:list>
          </draw:text-box>
          <svg:title/>
          <svg:desc/>
        </draw:frame>
      </draw:page>
      <draw:page draw:name="Slide9" draw:style-name="a707" draw:master-page-name="Master1-Layout7-blank-Prázdný" presentation:presentation-page-layout-name="Master1-PPL7" draw:id="Slide-264">
        <draw:frame draw:id="id145" draw:style-name="a725" draw:name="TextovéPole 2" svg:x="3.29861in" svg:y="6.08854in" svg:width="3.90104in" svg:height="0.94271in">
          <draw:text-box>
            <text:list text:style-name="a712">
              <text:list-item>
                <text:p text:style-name="a711" text:class-names="" text:cond-style-name=""><text:span text:style-name="a708" text:class-names="">Mgr. Věra<text:s text:c="1"/></text:span><text:span text:style-name="a709" text:class-names="">Janovičová</text:span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SOŠ logistická a SOU Dalovice</text:span></text:p>
              </text:list-item>
            </text:list>
            <text:list text:style-name="a721">
              <text:list-item>
                <text:p text:style-name="a720" text:class-names="" text:cond-style-name=""><text:span text:style-name="a716" text:class-names="">janovicova</text:span><text:span text:style-name="a717" text:class-names="">@</text:span><text:span text:style-name="a718" text:class-names="">logistickaskola.cz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říjen 2013</text:span></text:p>
              </text:list-item>
            </text:list>
          </draw:text-box>
          <svg:title/>
          <svg:desc/>
        </draw:frame>
        <draw:frame draw:id="id146" draw:style-name="a733" draw:name="TextovéPole 3" svg:x="0.39236in" svg:y="5.02604in" svg:width="9.21528in" svg:height="0.46007in">
          <draw:text-box>
            <text:list text:style-name="a732">
              <text:list-item>
                <text:p text:style-name="a731" text:class-names="" text:cond-style-name=""><text:span text:style-name="a726" text:class-names="">Objekty, použité k vytvoření materiálu jsou vlastní originální tvorbou autora. pocházejí z veřejných knihoven obrázků (public<text:s text:c="1"/></text:span><text:span text:style-name="a727" text:class-names="">domain</text:span><text:span text:style-name="a728" text:class-names="">) nebo z databáze SW<text:s text:c="1"/></text:span><text:span text:style-name="a729" text:class-names="">Smart</text:span><text:span text:style-name="a730" text:class-names=""><text:s text:c="1"/>Notebook.</text:span></text:p>
              </text:list-item>
            </text:list>
          </draw:text-box>
          <svg:title/>
          <svg:desc/>
        </draw:frame>
        <draw:frame draw:id="id147" draw:style-name="a738" draw:name="TextovéPole 4" svg:x="0.22569in" svg:y="0.19965in" svg:width="4.84896in" svg:height="0.32639in">
          <draw:text-box>
            <text:list text:style-name="a737">
              <text:list-item>
                <text:p text:style-name="a736" text:class-names="" text:cond-style-name=""><text:span text:style-name="a734" text:class-names="">Seznam použité literatury a pramenů:</text:span><text:span text:style-name="a735" text:class-names=""/></text:p>
              </text:list-item>
            </text:list>
          </draw:text-box>
          <svg:title/>
          <svg:desc/>
        </draw:frame>
        <draw:frame draw:id="id148" draw:style-name="a747" draw:name="TextovéPole 5" svg:x="0.32292in" svg:y="0.56076in" svg:width="8.40451in" svg:height="0.27604in">
          <draw:text-box>
            <text:list text:style-name="a746">
              <text:list-item>
                <text:p text:style-name="a745" text:class-names="" text:cond-style-name=""><text:span text:style-name="a739" text:class-names="">HELUS, Z,</text:span><text:span text:style-name="a740" text:class-names=""><text:s text:c="1"/>Psychologie</text:span><text:span text:style-name="a741" text:class-names=""><text:s text:c="2"/></text:span><text:span text:style-name="a742" text:class-names="">. 2. vyd. Praha:<text:s text:c="1"/></text:span><text:span text:style-name="a743" text:class-names="">Fortuna 1999.<text:s text:c="1"/></text:span><text:span text:style-name="a744" text:class-names="">ISBN 80-7168-406-6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7986in" svg:width="0.82986in" svg:height="0.27083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7986in" svg:width="0.82986in" svg:height="0.27083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title" svg:x="0.19737in" svg:y="3.22297in" svg:width="9.5in" svg:height="1.2957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083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387" xlink:href="media/image2.png" xlink:show="embed" xlink:actuate="onLoad"/>
    <draw:fill-image draw:name="a671" xlink:href="media/image2.png" xlink:show="embed" xlink:actuate="onLoad"/>
    <draw:fill-image draw:name="a210" xlink:href="media/image2.png" xlink:show="embed" xlink:actuate="onLoad"/>
    <draw:fill-image draw:name="a706" xlink:href="media/image2.png" xlink:show="embed" xlink:actuate="onLoad"/>
    <draw:fill-image draw:name="a637" xlink:href="media/image2.png" xlink:show="embed" xlink:actuate="onLoad"/>
    <draw:fill-image draw:name="a146" xlink:href="media/image2.png" xlink:show="embed" xlink:actuate="onLoad"/>
    <draw:fill-image draw:name="a361" xlink:href="media/image2.png" xlink:show="embed" xlink:actuate="onLoad"/>
    <draw:fill-image draw:name="a434" xlink:href="media/image2.png" xlink:show="embed" xlink:actuate="onLoad"/>
    <draw:fill-image draw:name="a0" xlink:href="media/image2.png" xlink:show="embed" xlink:actuate="onLoad"/>
    <draw:fill-image draw:name="a546" xlink:href="media/image2.png" xlink:show="embed" xlink:actuate="onLoad"/>
    <draw:fill-image draw:name="a120" xlink:href="media/image3.png" xlink:show="embed" xlink:actuate="onLoad"/>
    <draw:fill-image draw:name="a586" xlink:href="media/image2.png" xlink:show="embed" xlink:actuate="onLoad"/>
    <draw:fill-image draw:name="a318" xlink:href="media/image2.png" xlink:show="embed" xlink:actuate="onLoad"/>
    <draw:fill-image draw:name="a47" xlink:href="media/image2.png" xlink:show="embed" xlink:actuate="onLoad"/>
    <draw:fill-image draw:name="a604" xlink:href="media/image2.png" xlink:show="embed" xlink:actuate="onLoad"/>
    <draw:fill-image draw:name="a304" xlink:href="media/image2.png" xlink:show="embed" xlink:actuate="onLoad"/>
    <draw:fill-image draw:name="a573" xlink:href="media/image2.png" xlink:show="embed" xlink:actuate="onLoad"/>
    <draw:fill-image draw:name="a274" xlink:href="media/image2.png" xlink:show="embed" xlink:actuate="onLoad"/>
    <draw:fill-image draw:name="a681" xlink:href="media/image2.png" xlink:show="embed" xlink:actuate="onLoad"/>
    <draw:fill-image draw:name="a469" xlink:href="media/image2.png" xlink:show="embed" xlink:actuate="onLoad"/>
    <draw:fill-image draw:name="a73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bitmap" draw:fill-image-name="a21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1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bitmap" draw:fill-image-name="a36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bitmap" draw:fill-image-name="a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bitmap" draw:fill-image-name="a12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bitmap" draw:fill-image-name="a2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bitmap" draw:fill-image-name="a43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bitmap" draw:fill-image-name="a1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bitmap" draw:fill-image-name="a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bitmap" draw:fill-image-name="a31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" style:font-family-complex="Arial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3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6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3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59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67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43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69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4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2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3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9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36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9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1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0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99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8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02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86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06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72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75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5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4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7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5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4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79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5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40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3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4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1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37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1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0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9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9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0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8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77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5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86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6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89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5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6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40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59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50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6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43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5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2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47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3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5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42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33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36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2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1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39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2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8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16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00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92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9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04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9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196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96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63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72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0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99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67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351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  <text:list-style style:name="a278">
      <text:list-level-style-bullet text:level="1" text:bullet-char="n">
        <style:list-level-properties text:space-before="0in"/>
        <style:text-properties fo:color="#ad1f1f" fo:font-family="Wingdings" style:font-pitch="variable" fo:font-size="80%"/>
      </text:list-level-style-bullet>
      <text:list-level-style-bullet text:level="2" text:bullet-char="n">
        <style:list-level-properties text:space-before="0.5in"/>
        <style:text-properties fo:color="#ad1f1f" fo:font-family="Wingdings" style:font-pitch="variable" fo:font-size="80%"/>
      </text:list-level-style-bullet>
      <text:list-level-style-bullet text:level="3" text:bullet-char="n">
        <style:list-level-properties text:space-before="1in"/>
        <style:text-properties fo:color="#ad1f1f" fo:font-family="Wingdings" style:font-pitch="variable" fo:font-size="80%"/>
      </text:list-level-style-bullet>
      <text:list-level-style-bullet text:level="4" text:bullet-char="n">
        <style:list-level-properties text:space-before="1.5in"/>
        <style:text-properties fo:color="#ad1f1f" fo:font-family="Wingdings" style:font-pitch="variable" fo:font-size="80%"/>
      </text:list-level-style-bullet>
      <text:list-level-style-bullet text:level="5" text:bullet-char="n">
        <style:list-level-properties text:space-before="2in"/>
        <style:text-properties fo:color="#ad1f1f" fo:font-family="Wingdings" style:font-pitch="variable" fo:font-size="80%"/>
      </text:list-level-style-bullet>
      <text:list-level-style-bullet text:level="6" text:bullet-char="n">
        <style:list-level-properties text:space-before="2.5in"/>
        <style:text-properties fo:color="#ad1f1f" fo:font-family="Wingdings" style:font-pitch="variable" fo:font-size="80%"/>
      </text:list-level-style-bullet>
      <text:list-level-style-bullet text:level="7" text:bullet-char="n">
        <style:list-level-properties text:space-before="3in"/>
        <style:text-properties fo:color="#ad1f1f" fo:font-family="Wingdings" style:font-pitch="variable" fo:font-size="80%"/>
      </text:list-level-style-bullet>
      <text:list-level-style-bullet text:level="8" text:bullet-char="n">
        <style:list-level-properties text:space-before="3.5in"/>
        <style:text-properties fo:color="#ad1f1f" fo:font-family="Wingdings" style:font-pitch="variable" fo:font-size="80%"/>
      </text:list-level-style-bullet>
      <text:list-level-style-bullet text:level="9" text:bullet-char="n">
        <style:list-level-properties text:space-before="4in"/>
        <style:text-properties fo:color="#ad1f1f" fo:font-family="Wingdings" style:font-pitch="variable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5" draw:name="Přímá spojovací čára 6">
        <svg:title/>
        <svg:desc/>
        <text:list text:style-name="a4">
          <text:list-item>
            <text:p text:style-name="a3" text:class-names="" text:cond-style-name=""><text:span text:style-name="a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2" draw:name="Zástupný symbol pro text 7" svg:x="0.33333in" svg:y="1.69965in" svg:width="9.5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10" svg:x="7.08333in" svg:y="0.08333in" svg:width="2.75in" svg:height="0.31597in" presentation:class="date-time" presentation:placeholder="false">
        <draw:text-box>
          <text:list text:style-name="a25">
            <text:list-item>
              <text:p text:style-name="a24" text:class-names="" text:cond-style-name=""><text:span text:style-name="a23" text:class-names=""/></text:p>
            </text:list-item>
          </text:list>
        </draw:text-box>
        <svg:title/>
        <svg:desc/>
      </draw:frame>
      <draw:frame draw:id="id3" presentation:style-name="a30" draw:name="Zástupný symbol pro zápatí 27" svg:x="3.41667in" svg:y="0.08333in" svg:width="3.66667in" svg:height="0.31597in" presentation:class="footer" presentation:placeholder="false">
        <draw:text-box>
          <text:list text:style-name="a29">
            <text:list-item>
              <text:p text:style-name="a28" text:class-names="" text:cond-style-name=""><text:span text:style-name="a27" text:class-names=""/></text:p>
            </text:list-item>
          </text:list>
        </draw:text-box>
        <svg:title/>
        <svg:desc/>
      </draw:frame>
      <draw:frame draw:id="id4" presentation:style-name="a34" draw:name="Zástupný symbol pro číslo snímku 4" svg:x="9in" svg:y="7.08333in" svg:width="0.83333in" svg:height="0.26736in" presentation:class="page-number" presentation:placeholder="false">
        <draw:text-box>
          <text:list text:style-name="a33">
            <text:list-item>
              <text:p text:style-name="a32" text:class-names="" text:cond-style-name=""><text:span text:style-name="a31" text:class-names=""><text:page-number style:num-format="1" text:fixed="false"/></text:span></text:p>
            </text:list-item>
          </text:list>
        </draw:text-box>
        <svg:title/>
        <svg:desc/>
      </draw:frame>
      <draw:frame draw:id="id5" presentation:style-name="a38" draw:name="Zástupný symbol pro nadpis 9" svg:x="0.33333in" svg:y="0.5in" svg:width="9.5in" svg:height="0.91667in" presentation:class="title" presentation:placeholder="false">
        <draw:text-box>
          <text:p text:style-name="a37" text:class-names="" text:cond-style-name=""><text:span text:style-name="a35" text:class-names="">Klepnutím lze upravit styl předlohy nadpisů.</text:span><text:span text:style-name="a36" text:class-names=""/></text:p>
        </draw:text-box>
        <svg:title/>
        <svg:desc/>
      </draw:frame>
      <draw:custom-shape svg:x="0.5625in" svg:y="1.14928in" svg:width="9.4375in" svg:height="0.0026in" draw:id="id6" draw:style-name="a42" draw:name="Přímá spojovací čára 8">
        <svg:title/>
        <svg:desc/>
        <text:list text:style-name="a41">
          <text:list-item>
            <text:p text:style-name="a40" text:class-names="" text:cond-style-name=""><text:span text:style-name="a3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6" draw:name="Přímá spojovací čára 11">
        <svg:title/>
        <svg:desc/>
        <text:list text:style-name="a45">
          <text:list-item>
            <text:p text:style-name="a44" text:class-names="" text:cond-style-name=""><text:span text:style-name="a4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8">
      <draw:custom-shape svg:x="0.5625in" svg:y="5.85072in" svg:width="9.4375in" svg:height="0.0026in" draw:id="id8" draw:style-name="a52" draw:name="Přímá spojovací čára 12">
        <svg:title/>
        <svg:desc/>
        <text:list text:style-name="a51">
          <text:list-item>
            <text:p text:style-name="a50" text:class-names="" text:cond-style-name=""><text:span text:style-name="a4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6" draw:name="Nadpis 28" svg:x="0.41667in" svg:y="5.30775in" svg:width="9.25in" svg:height="1.33681in" presentation:class="title" presentation:placeholder="false">
        <draw:text-box>
          <text:p text:style-name="a55" text:class-names="" text:cond-style-name=""><text:span text:style-name="a53" text:class-names="">Klepnutím lze upravit styl předlohy nadpisů.</text:span><text:span text:style-name="a54" text:class-names=""/></text:p>
        </draw:text-box>
        <svg:title/>
        <svg:desc/>
      </draw:frame>
      <draw:frame draw:id="id10" presentation:style-name="a60" draw:name="Podnadpis 8" svg:x="0.41667in" svg:y="4.25in" svg:width="9.25in" svg:height="1in" presentation:class="subtitle" presentation:placeholder="false">
        <draw:text-box>
          <text:p text:style-name="a59" text:class-names="" text:cond-style-name=""><text:span text:style-name="a57" text:class-names="">Klepnutím lze upravit styl předlohy podnadpisů.</text:span><text:span text:style-name="a58" text:class-names=""/></text:p>
        </draw:text-box>
        <svg:title/>
        <svg:desc/>
      </draw:frame>
      <draw:frame draw:id="id11" presentation:style-name="a64" draw:name="Zástupný symbol pro datum 15" svg:x="7.08333in" svg:y="0.08333in" svg:width="2.75in" svg:height="0.31597in" presentation:class="date-tim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12" presentation:style-name="a68" draw:name="Zástupný symbol pro zápatí 1" svg:x="3.41667in" svg:y="0.08333in" svg:width="3.66667in" svg:height="0.31597in" presentation:class="footer" presentation:placeholder="false">
        <draw:text-box>
          <text:list text:style-name="a67">
            <text:list-item>
              <text:p text:style-name="a66" text:class-names="" text:cond-style-name=""><text:span text:style-name="a65" text:class-names=""/></text:p>
            </text:list-item>
          </text:list>
        </draw:text-box>
        <svg:title/>
        <svg:desc/>
      </draw:frame>
      <draw:frame draw:id="id13" presentation:style-name="a72" draw:name="Zástupný symbol pro číslo snímku 14" svg:x="9in" svg:y="7.07986in" svg:width="0.82986in" svg:height="0.27083in" presentation:class="page-number" presentation:placeholder="false">
        <draw:text-box>
          <text:list text:style-name="a71">
            <text:list-item>
              <text:p text:style-name="a70" text:class-names="" text:cond-style-name=""><text:span text:style-name="a69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2-obj-Nadpis-a-obsah" style:page-layout-name="pageLayout1" draw:style-name="a74">
      <draw:custom-shape svg:x="0.5625in" svg:y="1.14928in" svg:width="9.4375in" svg:height="0.0026in" draw:id="id14" draw:layer="Master1-bg" draw:style-name="a78" draw:name="Přímá spojovací čára 6">
        <svg:title/>
        <svg:desc/>
        <text:list text:style-name="a77">
          <text:list-item>
            <text:p text:style-name="a76" text:class-names="" text:cond-style-name=""><text:span text:style-name="a7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82" draw:name="Přímá spojovací čára 8">
        <svg:title/>
        <svg:desc/>
        <text:list text:style-name="a81">
          <text:list-item>
            <text:p text:style-name="a80" text:class-names="" text:cond-style-name=""><text:span text:style-name="a7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86" draw:name="Přímá spojovací čára 11">
        <svg:title/>
        <svg:desc/>
        <text:list text:style-name="a85">
          <text:list-item>
            <text:p text:style-name="a84" text:class-names="" text:cond-style-name=""><text:span text:style-name="a8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90" draw:name="Nadpis 21" svg:x="0.33333in" svg:y="0.5in" svg:width="9.5in" svg:height="0.91667in" presentation:class="title" presentation:placeholder="false">
        <draw:text-box>
          <text:p text:style-name="a89" text:class-names="" text:cond-style-name=""><text:span text:style-name="a87" text:class-names="">Klepnutím lze upravit styl předlohy nadpisů.</text:span><text:span text:style-name="a88" text:class-names=""/></text:p>
        </draw:text-box>
        <svg:title/>
        <svg:desc/>
      </draw:frame>
      <draw:frame draw:id="id18" presentation:style-name="a107" draw:name="Zástupný symbol pro obsah 26" svg:x="0.33333in" svg:y="1.69965in" svg:width="9.5in" svg:height="4.94965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1" draw:name="Zástupný symbol pro datum 24" svg:x="7.08333in" svg:y="0.08333in" svg:width="2.75in" svg:height="0.31597in" presentation:class="date-tim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0" presentation:style-name="a115" draw:name="Zástupný symbol pro zápatí 18" svg:x="3.91667in" svg:y="0.08333in" svg:width="3.16667in" svg:height="0.31597in" presentation:class="footer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21" presentation:style-name="a119" draw:name="Zástupný symbol pro číslo snímku 15" svg:x="9in" svg:y="7.07986in" svg:width="0.82986in" svg:height="0.27083in" presentation:class="page-number" presentation:placeholder="false">
        <draw:text-box>
          <text:list text:style-name="a118">
            <text:list-item>
              <text:p text:style-name="a117" text:class-names="" text:cond-style-name=""><text:span text:style-name="a116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3-secHead-Záhlaví-části" style:page-layout-name="pageLayout1" draw:style-name="a121">
      <draw:custom-shape svg:x="0.5625in" svg:y="3.76739in" svg:width="9.4375in" svg:height="0.0026in" draw:id="id22" draw:style-name="a125" draw:name="Přímá spojovací čára 12">
        <svg:title/>
        <svg:desc/>
        <text:list text:style-name="a124">
          <text:list-item>
            <text:p text:style-name="a123" text:class-names="" text:cond-style-name=""><text:span text:style-name="a12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9" draw:name="Zástupný symbol pro text 5" svg:x="0.41667in" svg:y="1.83333in" svg:width="9.25in" svg:height="1.33333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Klepnutím lze upravit styly předlohy textu.</text:span></text:p>
            </text:list-item>
          </text:list>
        </draw:text-box>
        <svg:title/>
        <svg:desc/>
      </draw:frame>
      <draw:frame draw:id="id24" presentation:style-name="a133" draw:name="Nadpis 7" svg:x="0.19737in" svg:y="3.22297in" svg:width="9.5in" svg:height="1.29574in" presentation:class="title" presentation:placeholder="false">
        <draw:text-box>
          <text:p text:style-name="a132" text:class-names="" text:cond-style-name=""><text:span text:style-name="a130" text:class-names="">Klepnutím lze upravit styl předlohy nadpisů.</text:span><text:span text:style-name="a131" text:class-names=""/></text:p>
        </draw:text-box>
        <svg:title/>
        <svg:desc/>
      </draw:frame>
      <draw:frame draw:id="id25" presentation:style-name="a137" draw:name="Zástupný symbol pro datum 18" svg:x="7.08333in" svg:y="0.08333in" svg:width="2.75in" svg:height="0.31597in" presentation:class="date-tim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26" presentation:style-name="a141" draw:name="Zástupný symbol pro zápatí 10" svg:x="3.41667in" svg:y="0.08333in" svg:width="3.66667in" svg:height="0.31597in" presentation:class="footer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27" presentation:style-name="a145" draw:name="Zástupný symbol pro číslo snímku 15" svg:x="9in" svg:y="7.08333in" svg:width="0.83333in" svg:height="0.26736in" presentation:class="page-number" presentation:placeholder="false">
        <draw:text-box>
          <text:list text:style-name="a144">
            <text:list-item>
              <text:p text:style-name="a143" text:class-names="" text:cond-style-name=""><text:span text:style-name="a142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4-twoObj-Dva-obsahy" style:page-layout-name="pageLayout1" draw:style-name="a147">
      <draw:custom-shape svg:x="0.5625in" svg:y="1.14928in" svg:width="9.4375in" svg:height="0.0026in" draw:id="id28" draw:layer="Master1-bg" draw:style-name="a151" draw:name="Přímá spojovací čára 6">
        <svg:title/>
        <svg:desc/>
        <text:list text:style-name="a150">
          <text:list-item>
            <text:p text:style-name="a149" text:class-names="" text:cond-style-name=""><text:span text:style-name="a14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55" draw:name="Přímá spojovací čára 8">
        <svg:title/>
        <svg:desc/>
        <text:list text:style-name="a154">
          <text:list-item>
            <text:p text:style-name="a153" text:class-names="" text:cond-style-name=""><text:span text:style-name="a15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59" draw:name="Přímá spojovací čára 11">
        <svg:title/>
        <svg:desc/>
        <text:list text:style-name="a158">
          <text:list-item>
            <text:p text:style-name="a157" text:class-names="" text:cond-style-name=""><text:span text:style-name="a156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63" draw:name="Nadpis 19" svg:x="0.33in" svg:y="0.5in" svg:width="9.5in" svg:height="0.92in" presentation:class="title" presentation:placeholder="false">
        <draw:text-box>
          <text:p text:style-name="a162" text:class-names="" text:cond-style-name=""><text:span text:style-name="a160" text:class-names="">Klepnutím lze upravit styl předlohy nadpisů.</text:span><text:span text:style-name="a161" text:class-names=""/></text:p>
        </draw:text-box>
        <svg:title/>
        <svg:desc/>
      </draw:frame>
      <draw:frame draw:id="id32" presentation:style-name="a180" draw:name="Zástupný symbol pro obsah 13" svg:x="0.33333in" svg:y="1.75in" svg:width="4.58333in" svg:height="5.16667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y předlohy textu.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há úroveň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átá úroveň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7" draw:name="Zástupný symbol pro obsah 12" svg:x="5.08333in" svg:y="1.75in" svg:width="4.75in" svg:height="5.16667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epnutím lze upravit styly předlohy textu.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há úroveň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átá úroveň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01" draw:name="Zástupný symbol pro datum 10" svg:x="7.08333in" svg:y="0.08333in" svg:width="2.75in" svg:height="0.31597in" presentation:class="date-tim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35" presentation:style-name="a205" draw:name="Zástupný symbol pro zápatí 27" svg:x="3.41667in" svg:y="0.08333in" svg:width="3.66667in" svg:height="0.31597in" presentation:class="footer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draw:frame draw:id="id36" presentation:style-name="a209" draw:name="Zástupný symbol pro číslo snímku 4" svg:x="9in" svg:y="7.08333in" svg:width="0.83333in" svg:height="0.26736in" presentation:class="page-number" presentation:placeholder="false">
        <draw:text-box>
          <text:list text:style-name="a208">
            <text:list-item>
              <text:p text:style-name="a207" text:class-names="" text:cond-style-name=""><text:span text:style-name="a206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11">
      <draw:custom-shape svg:x="0.5625in" svg:y="6.58333in" svg:width="9.4375in" svg:height="0.0026in" draw:id="id37" draw:style-name="a215" draw:name="Přímá spojovací čára 12">
        <svg:title/>
        <svg:desc/>
        <text:list text:style-name="a214">
          <text:list-item>
            <text:p text:style-name="a213" text:class-names="" text:cond-style-name=""><text:span text:style-name="a21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8" presentation:style-name="a219" draw:name="Nadpis 28" svg:x="0.33333in" svg:y="5.91667in" svg:width="9.41667in" svg:height="0.96528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title/>
        <svg:desc/>
      </draw:frame>
      <draw:frame draw:id="id39" presentation:style-name="a223" draw:name="Zástupný symbol pro text 12" svg:x="0.30779in" svg:y="0.72917in" svg:width="4.69221in" svg:height="0.6996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title/>
        <svg:desc/>
      </draw:frame>
      <draw:frame draw:id="id40" presentation:style-name="a227" draw:name="Zástupný symbol pro text 24" svg:x="5.07986in" svg:y="0.72917in" svg:width="4.69405in" svg:height="0.69965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44" draw:name="Zástupný symbol pro obsah 3" svg:x="0.30779in" svg:y="1.43924in" svg:width="4.69221in" svg:height="4.3107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epnutím lze upravit styly předlohy textu.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há úroveň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átá úroveň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1" draw:name="Zástupný symbol pro obsah 27" svg:x="5.08391in" svg:y="1.43924in" svg:width="4.69in" svg:height="4.31076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Klepnutím lze upravit styly předlohy textu.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átá úroveň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5" draw:name="Zástupný symbol pro datum 9" svg:x="7.08333in" svg:y="0.08333in" svg:width="2.75in" svg:height="0.31597in" presentation:class="date-time" presentation:placeholder="false">
        <draw:text-box>
          <text:list text:style-name="a264">
            <text:list-item>
              <text:p text:style-name="a263" text:class-names="" text:cond-style-name=""><text:span text:style-name="a262" text:class-names=""/></text:p>
            </text:list-item>
          </text:list>
        </draw:text-box>
        <svg:title/>
        <svg:desc/>
      </draw:frame>
      <draw:frame draw:id="id44" presentation:style-name="a269" draw:name="Zástupný symbol pro zápatí 5" svg:x="3.41667in" svg:y="0.08333in" svg:width="3.66667in" svg:height="0.31597in" presentation:class="footer" presentation:placeholder="false">
        <draw:text-box>
          <text:list text:style-name="a268">
            <text:list-item>
              <text:p text:style-name="a267" text:class-names="" text:cond-style-name=""><text:span text:style-name="a266" text:class-names=""/></text:p>
            </text:list-item>
          </text:list>
        </draw:text-box>
        <svg:title/>
        <svg:desc/>
      </draw:frame>
      <draw:frame draw:id="id45" presentation:style-name="a273" draw:name="Zástupný symbol pro číslo snímku 6" svg:x="9in" svg:y="7.08333in" svg:width="0.83333in" svg:height="0.27083in" presentation:class="page-number" presentation:placeholder="false">
        <draw:text-box>
          <text:list text:style-name="a272">
            <text:list-item>
              <text:p text:style-name="a271" text:class-names="" text:cond-style-name=""><text:span text:style-name="a270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275">
      <draw:custom-shape svg:x="0.5625in" svg:y="1.14928in" svg:width="9.4375in" svg:height="0.0026in" draw:id="id46" draw:layer="Master1-bg" draw:style-name="a279" draw:name="Přímá spojovací čára 6">
        <svg:title/>
        <svg:desc/>
        <text:list text:style-name="a278">
          <text:list-item>
            <text:p text:style-name="a277" text:class-names="" text:cond-style-name=""><text:span text:style-name="a276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83" draw:name="Přímá spojovací čára 8">
        <svg:title/>
        <svg:desc/>
        <text:list text:style-name="a282">
          <text:list-item>
            <text:p text:style-name="a281" text:class-names="" text:cond-style-name=""><text:span text:style-name="a28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87" draw:name="Přímá spojovací čára 11">
        <svg:title/>
        <svg:desc/>
        <text:list text:style-name="a286">
          <text:list-item>
            <text:p text:style-name="a285" text:class-names="" text:cond-style-name=""><text:span text:style-name="a28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91" draw:name="Nadpis 29" svg:x="0.33in" svg:y="0.5in" svg:width="9.5in" svg:height="0.92in" presentation:class="title" presentation:placeholder="false">
        <draw:text-box>
          <text:p text:style-name="a290" text:class-names="" text:cond-style-name=""><text:span text:style-name="a288" text:class-names="">Klepnutím lze upravit styl předlohy nadpisů.</text:span><text:span text:style-name="a289" text:class-names=""/></text:p>
        </draw:text-box>
        <svg:title/>
        <svg:desc/>
      </draw:frame>
      <draw:frame draw:id="id50" presentation:style-name="a295" draw:name="Zástupný symbol pro datum 10" svg:x="7.08333in" svg:y="0.08333in" svg:width="2.75in" svg:height="0.31597in" presentation:class="date-time" presentation:placeholder="false">
        <draw:text-box>
          <text:list text:style-name="a294">
            <text:list-item>
              <text:p text:style-name="a293" text:class-names="" text:cond-style-name=""><text:span text:style-name="a292" text:class-names=""/></text:p>
            </text:list-item>
          </text:list>
        </draw:text-box>
        <svg:title/>
        <svg:desc/>
      </draw:frame>
      <draw:frame draw:id="id51" presentation:style-name="a299" draw:name="Zástupný symbol pro zápatí 27" svg:x="3.41667in" svg:y="0.08333in" svg:width="3.66667in" svg:height="0.31597in" presentation:class="footer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52" presentation:style-name="a303" draw:name="Zástupný symbol pro číslo snímku 4" svg:x="9in" svg:y="7.08333in" svg:width="0.83333in" svg:height="0.26736in" presentation:class="page-number" presentation:placeholder="false">
        <draw:text-box>
          <text:list text:style-name="a302">
            <text:list-item>
              <text:p text:style-name="a301" text:class-names="" text:cond-style-name=""><text:span text:style-name="a300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7-blank-Prázdný" style:page-layout-name="pageLayout1" draw:style-name="a305">
      <draw:frame draw:id="id53" presentation:style-name="a309" draw:name="Zástupný symbol pro datum 2" svg:x="7.08333in" svg:y="0.08333in" svg:width="2.75in" svg:height="0.31597in" presentation:class="date-time" presentation:placeholder="false">
        <draw:text-box>
          <text:list text:style-name="a308">
            <text:list-item>
              <text:p text:style-name="a307" text:class-names="" text:cond-style-name=""><text:span text:style-name="a306" text:class-names=""/></text:p>
            </text:list-item>
          </text:list>
        </draw:text-box>
        <svg:title/>
        <svg:desc/>
      </draw:frame>
      <draw:frame draw:id="id54" presentation:style-name="a313" draw:name="Zástupný symbol pro zápatí 23" svg:x="3.41667in" svg:y="0.08333in" svg:width="3.66667in" svg:height="0.31597in" presentation:class="footer" presentation:placeholder="false">
        <draw:text-box>
          <text:list text:style-name="a312">
            <text:list-item>
              <text:p text:style-name="a311" text:class-names="" text:cond-style-name=""><text:span text:style-name="a310" text:class-names=""/></text:p>
            </text:list-item>
          </text:list>
        </draw:text-box>
        <svg:title/>
        <svg:desc/>
      </draw:frame>
      <draw:frame draw:id="id55" presentation:style-name="a317" draw:name="Zástupný symbol pro číslo snímku 6" svg:x="9in" svg:y="7.08333in" svg:width="0.83333in" svg:height="0.26736in" presentation:class="page-number" presentation:placeholder="false">
        <draw:text-box>
          <text:list text:style-name="a316">
            <text:list-item>
              <text:p text:style-name="a315" text:class-names="" text:cond-style-name=""><text:span text:style-name="a314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8-objTx-Obsah-s-titulkem" style:page-layout-name="pageLayout1" draw:style-name="a319">
      <draw:custom-shape svg:x="0.5625in" svg:y="6.39667in" svg:width="9.4375in" svg:height="0.0026in" draw:id="id56" draw:style-name="a323" draw:name="Přímá spojovací čára 12">
        <svg:title/>
        <svg:desc/>
        <text:list text:style-name="a322">
          <text:list-item>
            <text:p text:style-name="a321" text:class-names="" text:cond-style-name=""><text:span text:style-name="a32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327" draw:name="Nadpis 11" svg:x="0.5in" svg:y="6in" svg:width="9.25in" svg:height="0.56944in" presentation:class="title" presentation:placeholder="false">
        <draw:text-box>
          <text:p text:style-name="a326" text:class-names="" text:cond-style-name=""><text:span text:style-name="a324" text:class-names="">Klepnutím lze upravit styl předlohy nadpisů.</text:span><text:span text:style-name="a325" text:class-names=""/></text:p>
        </draw:text-box>
        <svg:title/>
        <svg:desc/>
      </draw:frame>
      <draw:frame draw:id="id58" presentation:style-name="a331" draw:name="Zástupný symbol pro text 25" svg:x="0.5in" svg:y="0.66667in" svg:width="3.28993in" svg:height="5.2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348" draw:name="Zástupný symbol pro obsah 13" svg:x="3.90972in" svg:y="0.66667in" svg:width="5.84028in" svg:height="5.2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Klepnutím lze upravit styly předlohy textu.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Druhá úroveň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Pátá úroveň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2" draw:name="Zástupný symbol pro datum 24" svg:x="7.08333in" svg:y="0.08333in" svg:width="2.75in" svg:height="0.31597in" presentation:class="date-time" presentation:placeholder="false">
        <draw:text-box>
          <text:list text:style-name="a351">
            <text:list-item>
              <text:p text:style-name="a350" text:class-names="" text:cond-style-name=""><text:span text:style-name="a349" text:class-names=""/></text:p>
            </text:list-item>
          </text:list>
        </draw:text-box>
        <svg:title/>
        <svg:desc/>
      </draw:frame>
      <draw:frame draw:id="id61" presentation:style-name="a356" draw:name="Zástupný symbol pro zápatí 28" svg:x="3.41667in" svg:y="0.08333in" svg:width="3.66667in" svg:height="0.31597in" presentation:class="footer" presentation:placeholder="false">
        <draw:text-box>
          <text:list text:style-name="a355">
            <text:list-item>
              <text:p text:style-name="a354" text:class-names="" text:cond-style-name=""><text:span text:style-name="a353" text:class-names=""/></text:p>
            </text:list-item>
          </text:list>
        </draw:text-box>
        <svg:title/>
        <svg:desc/>
      </draw:frame>
      <draw:frame draw:id="id62" presentation:style-name="a360" draw:name="Zástupný symbol pro číslo snímku 6" svg:x="9in" svg:y="7.08333in" svg:width="0.83333in" svg:height="0.26736in" presentation:class="page-number" presentation:placeholder="false">
        <draw:text-box>
          <text:list text:style-name="a359">
            <text:list-item>
              <text:p text:style-name="a358" text:class-names="" text:cond-style-name=""><text:span text:style-name="a357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9-picTx-Obrázek-s-titulkem" style:page-layout-name="pageLayout1" draw:style-name="a362">
      <draw:frame draw:id="id63" presentation:style-name="a366" draw:name="Zástupný symbol pro obrázek 12" svg:x="3.83333in" svg:y="0.67436in" svg:width="5.5in" svg:height="4in" presentation:class="graphic" presentation:placeholder="false">
        <draw:text-box>
          <text:p text:style-name="a365" text:class-names="" text:cond-style-name=""><text:span text:style-name="a363" text:class-names="">Klepnutím na ikonu přidáte obrázek.</text:span><text:span text:style-name="a364" text:class-names=""/></text:p>
        </draw:text-box>
        <svg:title/>
        <svg:desc/>
      </draw:frame>
      <draw:frame draw:id="id64" presentation:style-name="a370" draw:name="Nadpis 16" svg:x="0.41667in" svg:y="5.46124in" svg:width="6.41667in" svg:height="0.57118in" presentation:class="title" presentation:placeholder="false">
        <draw:text-box>
          <text:p text:style-name="a369" text:class-names="" text:cond-style-name=""><text:span text:style-name="a367" text:class-names="">Klepnutím lze upravit styl předlohy nadpisů.</text:span><text:span text:style-name="a368" text:class-names=""/></text:p>
        </draw:text-box>
        <svg:title/>
        <svg:desc/>
      </draw:frame>
      <draw:frame draw:id="id65" presentation:style-name="a374" draw:name="Zástupný symbol pro text 25" svg:x="0.41667in" svg:y="6.0512in" svg:width="6.41667in" svg:height="0.84028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epnutím lze upravit styly předlohy textu.</text:span></text:p>
            </text:list-item>
          </text:list>
        </draw:text-box>
        <svg:title/>
        <svg:desc/>
      </draw:frame>
      <draw:frame draw:id="id66" presentation:style-name="a378" draw:name="Zástupný symbol pro datum 6" svg:x="7.08333in" svg:y="0.08333in" svg:width="2.75in" svg:height="0.31597in" presentation:class="date-time" presentation:placeholder="false">
        <draw:text-box>
          <text:list text:style-name="a377">
            <text:list-item>
              <text:p text:style-name="a376" text:class-names="" text:cond-style-name=""><text:span text:style-name="a375" text:class-names=""/></text:p>
            </text:list-item>
          </text:list>
        </draw:text-box>
        <svg:title/>
        <svg:desc/>
      </draw:frame>
      <draw:frame draw:id="id67" presentation:style-name="a382" draw:name="Zástupný symbol pro zápatí 4" svg:x="3.41667in" svg:y="0.08333in" svg:width="3.66667in" svg:height="0.31597in" presentation:class="footer" presentation:placeholder="false">
        <draw:text-box>
          <text:list text:style-name="a381">
            <text:list-item>
              <text:p text:style-name="a380" text:class-names="" text:cond-style-name=""><text:span text:style-name="a379" text:class-names=""/></text:p>
            </text:list-item>
          </text:list>
        </draw:text-box>
        <svg:title/>
        <svg:desc/>
      </draw:frame>
      <draw:frame draw:id="id68" presentation:style-name="a386" draw:name="Zástupný symbol pro číslo snímku 30" svg:x="9in" svg:y="7.08333in" svg:width="0.83333in" svg:height="0.26736in" presentation:class="page-number" presentation:placeholder="false">
        <draw:text-box>
          <text:list text:style-name="a385">
            <text:list-item>
              <text:p text:style-name="a384" text:class-names="" text:cond-style-name=""><text:span text:style-name="a383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388">
      <draw:custom-shape svg:x="0.5625in" svg:y="1.14928in" svg:width="9.4375in" svg:height="0.0026in" draw:id="id69" draw:layer="Master1-bg" draw:style-name="a392" draw:name="Přímá spojovací čára 6">
        <svg:title/>
        <svg:desc/>
        <text:list text:style-name="a391">
          <text:list-item>
            <text:p text:style-name="a390" text:class-names="" text:cond-style-name=""><text:span text:style-name="a38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96" draw:name="Přímá spojovací čára 8">
        <svg:title/>
        <svg:desc/>
        <text:list text:style-name="a395">
          <text:list-item>
            <text:p text:style-name="a394" text:class-names="" text:cond-style-name=""><text:span text:style-name="a39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400" draw:name="Přímá spojovací čára 11">
        <svg:title/>
        <svg:desc/>
        <text:list text:style-name="a399">
          <text:list-item>
            <text:p text:style-name="a398" text:class-names="" text:cond-style-name=""><text:span text:style-name="a397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404" draw:name="Nadpis 1" svg:x="0.33333in" svg:y="0.5in" svg:width="9.5in" svg:height="0.91667in" presentation:class="title" presentation:placeholder="false">
        <draw:text-box>
          <text:p text:style-name="a403" text:class-names="" text:cond-style-name=""><text:span text:style-name="a401" text:class-names="">Klepnutím lze upravit styl předlohy nadpisů.</text:span><text:span text:style-name="a402" text:class-names=""/></text:p>
        </draw:text-box>
        <svg:title/>
        <svg:desc/>
      </draw:frame>
      <draw:frame draw:id="id73" presentation:style-name="a421" draw:name="Zástupný symbol pro svislý text 2" svg:x="0.33333in" svg:y="1.69965in" svg:width="9.5in" svg:height="4.94965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Klepnutím lze upravit styly předlohy textu.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ruhá úroveň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Pátá úroveň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25" draw:name="Zástupný symbol pro datum 10" svg:x="7.08333in" svg:y="0.08333in" svg:width="2.75in" svg:height="0.31597in" presentation:class="date-time" presentation:placeholder="false">
        <draw:text-box>
          <text:list text:style-name="a424">
            <text:list-item>
              <text:p text:style-name="a423" text:class-names="" text:cond-style-name=""><text:span text:style-name="a422" text:class-names=""/></text:p>
            </text:list-item>
          </text:list>
        </draw:text-box>
        <svg:title/>
        <svg:desc/>
      </draw:frame>
      <draw:frame draw:id="id75" presentation:style-name="a429" draw:name="Zástupný symbol pro zápatí 27" svg:x="3.41667in" svg:y="0.08333in" svg:width="3.66667in" svg:height="0.31597in" presentation:class="footer" presentation:placeholder="false">
        <draw:text-box>
          <text:list text:style-name="a428">
            <text:list-item>
              <text:p text:style-name="a427" text:class-names="" text:cond-style-name=""><text:span text:style-name="a426" text:class-names=""/></text:p>
            </text:list-item>
          </text:list>
        </draw:text-box>
        <svg:title/>
        <svg:desc/>
      </draw:frame>
      <draw:frame draw:id="id76" presentation:style-name="a433" draw:name="Zástupný symbol pro číslo snímku 4" svg:x="9in" svg:y="7.08333in" svg:width="0.83333in" svg:height="0.26736in" presentation:class="page-number" presentation:placeholder="false">
        <draw:text-box>
          <text:list text:style-name="a432">
            <text:list-item>
              <text:p text:style-name="a431" text:class-names="" text:cond-style-name=""><text:span text:style-name="a430" text:class-names=""><text:page-number style:num-format="1" text:fixed="false"/></text:span></text:p>
            </text:list-item>
          </text:list>
        </draw:text-box>
        <svg:title/>
        <svg:desc/>
      </draw:frame>
    </style:master-page>
    <style:master-page style:name="Master1-Layout11-vertTitleAndTx-Svislý-nadpis-a-text" style:page-layout-name="pageLayout1" draw:style-name="a435">
      <draw:frame draw:id="id77" presentation:style-name="a439" draw:name="Svislý nadpis 1" svg:x="7.5in" svg:y="0.6007in" svg:width="2in" svg:height="6.39931in" presentation:class="title" presentation:placeholder="false">
        <draw:text-box>
          <text:p text:style-name="a438" text:class-names="" text:cond-style-name=""><text:span text:style-name="a436" text:class-names="">Klepnutím lze upravit styl předlohy nadpisů.</text:span><text:span text:style-name="a437" text:class-names=""/></text:p>
        </draw:text-box>
        <svg:title/>
        <svg:desc/>
      </draw:frame>
      <draw:frame draw:id="id78" presentation:style-name="a456" draw:name="Zástupný symbol pro svislý text 2" svg:x="0.5in" svg:y="0.6007in" svg:width="6.83333in" svg:height="6.3993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Klepnutím lze upravit styly předlohy textu.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há úroveň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átá úroveň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60" draw:name="Zástupný symbol pro datum 3" svg:x="7.08333in" svg:y="0.08333in" svg:width="2.75in" svg:height="0.31597in" presentation:class="date-tim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draw:frame draw:id="id80" presentation:style-name="a464" draw:name="Zástupný symbol pro zápatí 4" svg:x="3.41667in" svg:y="0.08333in" svg:width="3.66667in" svg:height="0.31597in" presentation:class="footer" presentation:placeholder="false">
        <draw:text-box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</draw:text-box>
        <svg:title/>
        <svg:desc/>
      </draw:frame>
      <draw:frame draw:id="id81" presentation:style-name="a468" draw:name="Zástupný symbol pro číslo snímku 5" svg:x="9in" svg:y="7.08333in" svg:width="0.83333in" svg:height="0.26736in" presentation:class="page-number" presentation:placeholder="false">
        <draw:text-box>
          <text:list text:style-name="a467">
            <text:list-item>
              <text:p text:style-name="a466" text:class-names="" text:cond-style-name=""><text:span text:style-name="a465" text:class-names=""><text:page-number style:num-format="1" text:fixed="false"/>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ruchy zaměřenosti, citové deprivace a frustrace</dc:title>
    <meta:initial-creator>Schade Michal</meta:initial-creator>
    <dc:creator>Schade Michal</dc:creator>
    <meta:creation-date>2010-10-24T08:38:35Z</meta:creation-date>
    <dc:date>2013-12-12T13:54:02Z</dc:date>
    <meta:template xlink:href="Trek" xlink:type="simple"/>
    <meta:editing-cycles>20</meta:editing-cycles>
    <meta:editing-duration>PT10796S</meta:editing-duration>
    <meta:document-statistic meta:paragraph-count="66" meta:word-count="416"/>
  </office:meta>
</office:document-meta>
</file>