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72222in" style:font-size-asian="0.72222in" style:font-size-complex="0.7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 0in 0in 0in)" draw:stroke="none"/>
    </style:style>
    <style:style style:family="drawing-page" style:name="a111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54167in" style:font-size-asian="0.54167in" style:font-size-complex="0.54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8" style:parent-style-name="Graphics">
      <style:graphic-properties draw:fill="solid" draw:fill-color="#000000" draw:opacity="0%" fo:clip="rect(0in 0in 0in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 0in 0in 0in)" draw:stroke="non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 0in 0in 0in)" draw:stroke="none"/>
    </style:style>
    <style:style style:family="drawing-page" style:name="a12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fo:clip="rect(0in 0in 0in 0in)" draw:stroke="none"/>
    </style:style>
    <style:style style:family="text" style:name="a1254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 0in 0in 0in)" draw:stroke="none"/>
    </style:style>
    <style:style style:family="drawing-page" style:name="a118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" style:font-family-complex="" style:font-pitch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" style:font-family-complex="" style:font-pitch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small-caps" fo:color="#fe8637" style:text-line-through-type="none" style:text-line-through-style="none" style:text-line-through-width="auto" style:text-line-through-color="font-color" style:text-position="0% 100%" fo:font-family="Gill Sans Ultra Bold" style:font-family-asian="" style:font-family-complex="" style:font-family-generic="swiss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2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8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6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19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6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9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4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6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4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1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7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2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7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5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0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8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5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3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1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3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1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7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3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7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27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13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3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6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5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8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6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3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1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6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</office:automatic-styles>
  <office:body>
    <office:presentation>
      <draw:page draw:name="Slide19" draw:style-name="a1049" draw:master-page-name="Master1-Layout7-blank-Prázdný" presentation:presentation-page-layout-name="Master1-PPL7" draw:id="Slide-274">
        <draw:frame draw:id="id167" draw:style-name="a1054" draw:name="TextovéPole 1" svg:x="1.7398in" svg:y="0.2063in" svg:width="6.52041in" svg:height="0.46113in">
          <draw:text-box>
            <text:p text:style-name="a1053" text:class-names="" text:cond-style-name=""><text:span text:style-name="a1050" text:class-names="">Projekt<text:s text:c="1"/></text:span><text:span text:style-name="a1051" text:class-names="">Smart</text:span><text:span text:style-name="a105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68" draw:style-name="a1057" draw:name="TextovéPole 2" svg:x="1.4563in" svg:y="0.4898in" svg:width="7.20171in" svg:height="0.276in">
          <draw:text-box>
            <text:p text:style-name="a1056" text:class-names="" text:cond-style-name=""><text:span text:style-name="a105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69" draw:style-name="a105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70" draw:style-name="a1061" draw:name="TextovéPole 4" svg:x="0.8625in" svg:y="5.325in" svg:width="8.275in" svg:height="0.24219in">
          <draw:text-box>
            <text:p text:style-name="a1060" text:class-names="" text:cond-style-name=""><text:span text:style-name="a1059" text:class-names="">Tento výukový materiál vznikl v rámci Operačního programu Vzdělání pro konkurenceschopnost.</text:span></text:p>
          </draw:text-box>
          <svg:title/>
          <svg:desc/>
        </draw:frame>
        <draw:frame draw:id="id171" draw:style-name="a1066" draw:name="TextovéPole 5" svg:x="0in" svg:y="4.7625in" svg:width="10.175in" svg:height="0.39375in">
          <draw:text-box>
            <text:p text:style-name="a1063" text:class-names="" text:cond-style-name=""><text:span text:style-name="a1062" text:class-names="">Materiál je určen k bezplatnému používání pro potřeby výuky a vzdělávání na všech typech škol a školských zařízení.</text:span></text:p>
            <text:p text:style-name="a1065" text:class-names="" text:cond-style-name=""><text:span text:style-name="a1064" text:class-names="">Jakékoliv další používání podléhá autorskému zákonu.</text:span></text:p>
          </draw:text-box>
          <svg:title/>
          <svg:desc/>
        </draw:frame>
        <draw:frame draw:id="id172" draw:style-name="a1069" draw:name="TextovéPole 6" svg:x="0.39319in" svg:y="1.26941in" svg:width="1.875in" svg:height="0.276in">
          <draw:text-box>
            <text:p text:style-name="a1068" text:class-names="" text:cond-style-name=""><text:span text:style-name="a1067" text:class-names="">Název materiálu:</text:span></text:p>
          </draw:text-box>
          <svg:title/>
          <svg:desc/>
        </draw:frame>
        <draw:frame draw:id="id173" draw:style-name="a1072" draw:name="TextovéPole 7" svg:x="0.39319in" svg:y="0.98591in" svg:width="2.125in" svg:height="0.46113in">
          <draw:text-box>
            <text:p text:style-name="a1071" text:class-names="" text:cond-style-name=""><text:span text:style-name="a1070" text:class-names="">Autor materiálu:<text:tab/></text:span></text:p>
          </draw:text-box>
          <svg:title/>
          <svg:desc/>
        </draw:frame>
        <draw:frame draw:id="id174" draw:style-name="a1075" draw:name="TextovéPole 10" svg:x="0.39319in" svg:y="1.55291in" svg:width="0.70874in" svg:height="0.276in">
          <draw:text-box>
            <text:p text:style-name="a1074" text:class-names="" text:cond-style-name=""><text:span text:style-name="a1073" text:class-names="">Ročník:</text:span></text:p>
          </draw:text-box>
          <svg:title/>
          <svg:desc/>
        </draw:frame>
        <draw:frame draw:id="id175" draw:style-name="a1078" draw:name="TextovéPole 13" svg:x="0.39319in" svg:y="1.8364in" svg:width="1.84272in" svg:height="0.276in">
          <draw:text-box>
            <text:p text:style-name="a1077" text:class-names="" text:cond-style-name=""><text:span text:style-name="a1076" text:class-names="">Vzdělávací oblast / téma:</text:span></text:p>
          </draw:text-box>
          <svg:title/>
          <svg:desc/>
        </draw:frame>
        <draw:frame draw:id="id176" draw:style-name="a1081" draw:name="TextovéPole 14" svg:x="0.39319in" svg:y="2.1199in" svg:width="1.77185in" svg:height="0.276in">
          <draw:text-box>
            <text:p text:style-name="a1080" text:class-names="" text:cond-style-name=""><text:span text:style-name="a1079" text:class-names="">Datum (období) tvorby:</text:span></text:p>
          </draw:text-box>
          <svg:title/>
          <svg:desc/>
        </draw:frame>
        <draw:frame draw:id="id177" draw:style-name="a1085" draw:name="TextovéPole 16" svg:x="0.39319in" svg:y="2.40339in" svg:width="0.92136in" svg:height="0.276in">
          <draw:text-box>
            <text:p text:style-name="a1084" text:class-names="" text:cond-style-name=""><text:span text:style-name="a1082" text:class-names="">Anotace:</text:span><text:span text:style-name="a1083" text:class-names=""/></text:p>
          </draw:text-box>
          <svg:title/>
          <svg:desc/>
        </draw:frame>
        <draw:frame draw:id="id178" draw:style-name="a1088" draw:name="TextovéPole 17" svg:x="2.37766in" svg:y="1.26941in" svg:width="6.37866in" svg:height="0.276in">
          <draw:text-box>
            <text:p text:style-name="a1087" text:class-names="" text:cond-style-name=""><text:span text:style-name="a1086" text:class-names="">VY_32_INOVACE_18.20_OP_Neverbální komunikace</text:span></text:p>
          </draw:text-box>
          <svg:title/>
          <svg:desc/>
        </draw:frame>
        <draw:frame draw:id="id179" draw:style-name="a1093" draw:name="TextovéPole 18" svg:x="2.37766in" svg:y="0.98591in" svg:width="1.75in" svg:height="0.276in">
          <draw:text-box>
            <text:p text:style-name="a1092" text:class-names="" text:cond-style-name=""><text:span text:style-name="a1089" text:class-names="">Věra<text:s text:c="1"/></text:span><text:span text:style-name="a1090" text:class-names="">Janovičová</text:span><text:span text:style-name="a1091" text:class-names=""/></text:p>
          </draw:text-box>
          <svg:title/>
          <svg:desc/>
        </draw:frame>
        <draw:frame draw:id="id180" draw:style-name="a1097" draw:name="TextovéPole 25" svg:x="2.37766in" svg:y="2.40339in" svg:width="6.09517in" svg:height="0.83137in">
          <draw:text-box>
            <text:p text:style-name="a1096" text:class-names="" text:cond-style-name=""><text:span text:style-name="a1094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1095" text:class-names="">Žáci se seznámí s prvky neverbální komunikace.</text:span></text:p>
          </draw:text-box>
          <svg:title/>
          <svg:desc/>
        </draw:frame>
        <draw:frame draw:id="id181" draw:style-name="a1100" draw:name="TextovéPole 17" svg:x="2.37766in" svg:y="1.55291in" svg:width="2.55203in" svg:height="0.276in">
          <draw:text-box>
            <text:p text:style-name="a1099" text:class-names="" text:cond-style-name=""><text:span text:style-name="a1098" text:class-names="">3.</text:span></text:p>
          </draw:text-box>
          <svg:title/>
          <svg:desc/>
        </draw:frame>
        <draw:frame draw:id="id182" draw:style-name="a1103" draw:name="TextovéPole 17" svg:x="2.37766in" svg:y="1.8364in" svg:width="6.44954in" svg:height="0.276in">
          <draw:text-box>
            <text:p text:style-name="a1102" text:class-names="" text:cond-style-name=""><text:span text:style-name="a1101" text:class-names="">Psychologie práce</text:span></text:p>
          </draw:text-box>
          <svg:title/>
          <svg:desc/>
        </draw:frame>
        <draw:frame draw:id="id183" draw:style-name="a1106" draw:name="TextovéPole 17" svg:x="2.37766in" svg:y="2.1199in" svg:width="0.9in" svg:height="0.276in">
          <draw:text-box>
            <text:p text:style-name="a1105" text:class-names="" text:cond-style-name=""><text:span text:style-name="a1104" text:class-names="">7.10..2013</text:span></text:p>
          </draw:text-box>
          <svg:title/>
          <svg:desc/>
        </draw:frame>
      </draw:page>
      <draw:page draw:name="Slide11" draw:style-name="a1107" draw:master-page-name="Master1-Layout1-title-Úvodní-snímek" presentation:presentation-page-layout-name="Master1-PPL1" draw:id="Slide-266">
        <draw:frame draw:id="id184" presentation:style-name="a1110" draw:name="Rectangle 4" svg:x="0.59028in" svg:y="1.30903in" svg:width="8.5in" svg:height="1.60764in" presentation:class="title" presentation:placeholder="false">
          <draw:text-box>
            <text:p text:style-name="a1109" text:class-names="" text:cond-style-name=""><text:span text:style-name="a1108" text:class-names="">Neverbální komunikace<text:s text:c="1"/></text:span></text:p>
          </draw:text-box>
          <svg:title/>
          <svg:desc/>
        </draw:frame>
        <draw:frame draw:id="id185" draw:style-name="a1111" draw:name="Picture 8" svg:x="6.02431in" svg:y="3.90799in" svg:width="2.61979in" svg:height="3.59201in" style:rel-width="scale" style:rel-height="scale">
          <draw:image xlink:href="media/image2.wmf" xlink:type="simple" xlink:show="embed" xlink:actuate="onLoad"/>
          <svg:title/>
          <svg:desc>MC900230521[1]</svg:desc>
        </draw:frame>
      </draw:page>
      <draw:page draw:name="Slide21" draw:style-name="a1112" draw:master-page-name="Master1-Layout2-obj-Nadpis-a-obsah" presentation:presentation-page-layout-name="Master1-PPL2" draw:id="Slide-276">
        <draw:frame draw:id="id186" presentation:style-name="a1116" draw:name="Nadpis 1" svg:x="0.5in" svg:y="0.30035in" svg:width="8.16667in" svg:height="1.25in" presentation:class="title" presentation:placeholder="false">
          <draw:text-box>
            <text:p text:style-name="a1115" text:class-names="" text:cond-style-name=""><text:span text:style-name="a1113" text:class-names="">Úkol</text:span><text:span text:style-name="a1114" text:class-names=""/></text:p>
          </draw:text-box>
          <svg:title/>
          <svg:desc/>
        </draw:frame>
        <draw:frame draw:id="id187" presentation:style-name="a1126" draw:name="Zástupný symbol pro obsah 2" svg:x="0.5in" svg:y="1.75in" svg:width="8.16667in" svg:height="5.33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Jaké prvky neverbální komunikace používáš?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</draw:page>
      <draw:page draw:name="Slide2" draw:style-name="a1127" draw:master-page-name="Master1-Layout2-obj-Nadpis-a-obsah" presentation:presentation-page-layout-name="Master1-PPL2" draw:id="Slide-257">
        <draw:frame draw:id="id188" presentation:style-name="a1130" draw:name="Nadpis 2" svg:x="0.5in" svg:y="0.30035in" svg:width="8.16667in" svg:height="1.25in" presentation:class="title" presentation:placeholder="false">
          <draw:text-box>
            <text:p text:style-name="a1129" text:class-names="" text:cond-style-name=""><text:span text:style-name="a1128" text:class-names="">Neverbální komunikace</text:span></text:p>
          </draw:text-box>
          <svg:title/>
          <svg:desc/>
        </draw:frame>
        <draw:frame draw:id="id189" presentation:style-name="a1140" draw:name="Zástupný symbol pro obsah 1" svg:x="0.5in" svg:y="1.75in" svg:width="8.16667in" svg:height="5.33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souhrn mimoslovních sdělení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vědomě nebo nevědomě předávána člověkem k jiné osobě nebo lidem</text:span></text:p>
              </text:list-item>
            </text:list>
          </draw:text-box>
          <svg:title/>
          <svg:desc/>
        </draw:frame>
      </draw:page>
      <draw:page draw:name="Slide3" draw:style-name="a1141" draw:master-page-name="Master1-Layout2-obj-Nadpis-a-obsah" presentation:presentation-page-layout-name="Master1-PPL2" draw:id="Slide-258">
        <draw:frame draw:id="id190" presentation:style-name="a1144" draw:name="Nadpis 2" svg:x="0.5in" svg:y="0.30035in" svg:width="8.16667in" svg:height="1.25in" presentation:class="title" presentation:placeholder="false">
          <draw:text-box>
            <text:p text:style-name="a1143" text:class-names="" text:cond-style-name=""><text:span text:style-name="a1142" text:class-names="">Dělení neverbálních projevů</text:span></text:p>
          </draw:text-box>
          <svg:title/>
          <svg:desc/>
        </draw:frame>
        <draw:frame draw:id="id191" presentation:style-name="a1176" draw:name="Zástupný symbol pro obsah 1" svg:x="0.5in" svg:y="1.75in" svg:width="8.16667in" svg:height="5.33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5" text:class-names="">haptika</text:span><text:span text:style-name="a1146" text:class-names=""><text:s text:c="1"/>- dotyk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kinezika a gestika</text:span><text:span text:style-name="a1150" text:class-names=""> - pohyby celého těla a rukou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mimika</text:span><text:span text:style-name="a1154" text:class-names=""> - pohyby obličeje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7" text:class-names="">oční kontakt</text:span><text:span text:style-name="a1158" text:class-names=""> (vizika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posturika</text:span><text:span text:style-name="a1162" text:class-names=""> - postoj celého těla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proxemika</text:span><text:span text:style-name="a1166" text:class-names=""> - vzdálenost komunikujících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chronemika</text:span><text:span text:style-name="a1170" text:class-names=""> - nakládání s časem při neverbální komunikaci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draw:frame draw:id="id192" draw:style-name="a1177" draw:name="Picture 4" svg:x="4.21181in" svg:y="1.30903in" svg:width="1.45486in" svg:height="1in" style:rel-width="scale" style:rel-height="scale">
          <draw:image xlink:href="media/image3.wmf" xlink:type="simple" xlink:show="embed" xlink:actuate="onLoad"/>
          <svg:title/>
          <svg:desc>MC900282134[1]</svg:desc>
        </draw:frame>
        <draw:frame draw:id="id193" draw:style-name="a1178" draw:name="Picture 5" svg:x="7.67708in" svg:y="3.3559in" svg:width="1.35069in" svg:height="1.64583in" style:rel-width="scale" style:rel-height="scale">
          <draw:image xlink:href="media/image4.wmf" xlink:type="simple" xlink:show="embed" xlink:actuate="onLoad"/>
          <svg:title/>
          <svg:desc>MC900089072[1]</svg:desc>
        </draw:frame>
        <draw:frame draw:id="id194" draw:style-name="a1179" draw:name="Picture 6" svg:x="5.63021in" svg:y="2.96181in" svg:width="1.26042in" svg:height="1.10417in" style:rel-width="scale" style:rel-height="scale">
          <draw:image xlink:href="media/image5.wmf" xlink:type="simple" xlink:show="embed" xlink:actuate="onLoad"/>
          <svg:title/>
          <svg:desc>MC900428073[1]</svg:desc>
        </draw:frame>
        <draw:frame draw:id="id195" draw:style-name="a1180" draw:name="Picture 8" svg:x="6.02431in" svg:y="6.03299in" svg:width="1.10764in" svg:height="1.46701in" style:rel-width="scale" style:rel-height="scale">
          <draw:image xlink:href="media/image6.wmf" xlink:type="simple" xlink:show="embed" xlink:actuate="onLoad"/>
          <svg:title/>
          <svg:desc>MC900200391[1]</svg:desc>
        </draw:frame>
      </draw:page>
      <draw:page draw:name="Slide4" draw:style-name="a1181" draw:master-page-name="Master1-Layout2-obj-Nadpis-a-obsah" presentation:presentation-page-layout-name="Master1-PPL2" draw:id="Slide-259">
        <draw:frame draw:id="id196" presentation:style-name="a1184" draw:name="Nadpis 1" svg:x="0.5in" svg:y="0.30035in" svg:width="8.16667in" svg:height="1.25in" presentation:class="title" presentation:placeholder="false">
          <draw:text-box>
            <text:p text:style-name="a1183" text:class-names="" text:cond-style-name=""><text:span text:style-name="a1182" text:class-names="">Neverbální signály</text:span></text:p>
          </draw:text-box>
          <svg:title/>
          <svg:desc/>
        </draw:frame>
        <draw:frame draw:id="id197" presentation:style-name="a1203" draw:name="Zástupný symbol pro obsah 2" svg:x="0.5in" svg:y="1.75in" svg:width="8.16667in" svg:height="5.33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Vysílány většinou podvědomě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Přijímány také podvědomě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Mohou zastínit i verbální projev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7" text:class-names="">Tlak konvenční morálky<text:s text:c="1"/></text:span><text:span text:style-name="a1198" text:class-names=""></text:span><text:span text:style-name="a1199" text:class-names=""><text:s text:c="1"/>předstírání neverbálních projevů</text:span><text:span text:style-name="a1200" text:class-names=""/></text:p>
              </text:list-item>
            </text:list>
          </draw:text-box>
          <svg:title/>
          <svg:desc/>
        </draw:frame>
      </draw:page>
      <draw:page draw:name="Slide5" draw:style-name="a1204" draw:master-page-name="Master1-Layout2-obj-Nadpis-a-obsah" presentation:presentation-page-layout-name="Master1-PPL2" draw:id="Slide-260">
        <draw:frame draw:id="id198" presentation:style-name="a1207" draw:name="Nadpis 1" svg:x="0.5in" svg:y="0.30035in" svg:width="8.16667in" svg:height="1.25in" presentation:class="title" presentation:placeholder="false">
          <draw:text-box>
            <text:p text:style-name="a1206" text:class-names="" text:cond-style-name=""><text:span text:style-name="a1205" text:class-names="">„Čtení“ neverbální komunikace</text:span></text:p>
          </draw:text-box>
          <svg:title/>
          <svg:desc/>
        </draw:frame>
        <draw:frame draw:id="id199" presentation:style-name="a1226" draw:name="Zástupný symbol pro obsah 2" svg:x="0.5in" svg:y="1.75in" svg:width="8.16667in" svg:height="5.33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Nelze se spoléhat jen na výraz obličeje – předstírání,…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Jistota = tři projevy mimoslovní komunikace v souladu (postoj těla, výraz v obličeji, gesta, …)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</draw:page>
      <draw:page draw:name="Slide6" draw:style-name="a1227" draw:master-page-name="Master1-Layout2-obj-Nadpis-a-obsah" presentation:presentation-page-layout-name="Master1-PPL2" draw:id="Slide-261">
        <draw:frame draw:id="id200" presentation:style-name="a1230" draw:name="Nadpis 1" svg:x="0.5in" svg:y="0.30035in" svg:width="8.16667in" svg:height="1.25in" presentation:class="title" presentation:placeholder="false">
          <draw:text-box>
            <text:p text:style-name="a1229" text:class-names="" text:cond-style-name=""><text:span text:style-name="a1228" text:class-names="">Negativní signály</text:span></text:p>
          </draw:text-box>
          <svg:title/>
          <svg:desc/>
        </draw:frame>
        <draw:frame draw:id="id201" presentation:style-name="a1252" draw:name="Zástupný symbol pro obsah 2" svg:x="0.5in" svg:y="1.75in" svg:width="8.16667in" svg:height="5.33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Nervózní projevy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Roztěkanost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Manipulace s předměty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Zaťaté pěsti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Dotýkání se obličeje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Špatný postoj těla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draw:page>
      <draw:page draw:name="Slide7" draw:style-name="a1253" draw:master-page-name="Master1-Layout2-obj-Nadpis-a-obsah" presentation:presentation-page-layout-name="Master1-PPL2" draw:id="Slide-262">
        <draw:frame draw:id="id202" presentation:style-name="a1256" draw:name="Nadpis 1" svg:x="0.5in" svg:y="0.30035in" svg:width="8.16667in" svg:height="1.25in" presentation:class="title" presentation:placeholder="false">
          <draw:text-box>
            <text:p text:style-name="a1255" text:class-names="" text:cond-style-name=""><text:span text:style-name="a1254" text:class-names="">Komunikační vzdálenost<text:s text:c="1"/></text:span></text:p>
          </draw:text-box>
          <svg:title/>
          <svg:desc/>
        </draw:frame>
        <draw:frame draw:id="id203" presentation:style-name="a1281" draw:name="Zástupný symbol pro obsah 2" svg:x="0.5in" svg:y="1.75in" svg:width="8.16667in" svg:height="5.33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Intimní – s nejbližšími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Osobní – se známými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Společenská - pracovní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Veřejná – s okolím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15" draw:style-name="a1282" draw:master-page-name="Master1-Layout2-obj-Nadpis-a-obsah" presentation:presentation-page-layout-name="Master1-PPL2" draw:id="Slide-270">
        <draw:frame draw:id="id204" presentation:style-name="a1285" draw:name="Rectangle 2" svg:x="0.5in" svg:y="0.30035in" svg:width="8.16667in" svg:height="1.25in" presentation:class="title" presentation:placeholder="false">
          <draw:text-box>
            <text:p text:style-name="a1284" text:class-names="" text:cond-style-name=""><text:span text:style-name="a1283" text:class-names="">Situace:</text:span></text:p>
          </draw:text-box>
          <svg:title/>
          <svg:desc/>
        </draw:frame>
        <draw:frame draw:id="id205" presentation:style-name="a1311" draw:name="Rectangle 3" svg:x="0.5in" svg:y="1.75in" svg:width="8.16667in" svg:height="5.33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6" text:class-names="">Ruka nebo prsty na puse a kolem ní:</text:span><text:span text:style-name="a1287" text:class-names="">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4"/>-dotyčný lže, je neupřímný; když tato gesta <text:s text:c="3"/>pozorujete u svých posluchačů, nevěří vám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Založené ruce, zkřížené nohy:</text:span><text:span text:style-name="a1294" text:class-names="">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s text:c="4"/>-uzavřenost, nesouhlas, rozhodnost, nechuť komunikovat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Odhalené<text:s text:c="1"/></text:span><text:span text:style-name="a1301" text:class-names="">zápěstí:</text:span><text:span text:style-name="a1302" text:class-names="">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4"/>-když někdo umožní pohled na vnitřní stranu zápěstí (tedy pro přesnost na místa, která volí sebevrazi k podřezání), je to projev sympatií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</draw:page>
      <draw:page draw:name="Slide17" draw:style-name="a1312" draw:master-page-name="Master1-Layout2-obj-Nadpis-a-obsah" presentation:presentation-page-layout-name="Master1-PPL2" draw:id="Slide-272">
        <draw:frame draw:id="id206" presentation:style-name="a1315" draw:name="Rectangle 2" svg:x="0.5in" svg:y="0.30035in" svg:width="8.16667in" svg:height="1.25in" presentation:class="title" presentation:placeholder="false">
          <draw:text-box>
            <text:p text:style-name="a1314" text:class-names="" text:cond-style-name=""><text:span text:style-name="a1313" text:class-names="">Situace:</text:span></text:p>
          </draw:text-box>
          <svg:title/>
          <svg:desc/>
        </draw:frame>
        <draw:frame draw:id="id207" presentation:style-name="a1330" draw:name="Rectangle 3" svg:x="0.5in" svg:y="1.75in" svg:width="8.16667in" svg:height="5.33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6" text:class-names="">Ruce v bok:</text:span><text:span text:style-name="a1317" text:class-names="">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4"/>-mají člověka opticky zvětšit, podobně jako když zvířata ježí srst; je to gesto expanze, soutěživosti, předvádění, sebejistoty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Ruce za hlavou, ležérní sed:</text:span><text:span text:style-name="a1324" text:class-names="">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3"/>-nadřazenost, postoj "já jsem tady šéf", "já jsem nejlepší"</text:span></text:p>
              </text:list-item>
            </text:list>
          </draw:text-box>
          <svg:title/>
          <svg:desc/>
        </draw:frame>
      </draw:page>
      <draw:page draw:name="Slide18" draw:style-name="a1331" draw:master-page-name="Master1-Layout2-obj-Nadpis-a-obsah" presentation:presentation-page-layout-name="Master1-PPL2" draw:id="Slide-273">
        <draw:frame draw:id="id208" presentation:style-name="a1334" draw:name="Rectangle 2" svg:x="0.5in" svg:y="0.30035in" svg:width="8.16667in" svg:height="1.25in" presentation:class="title" presentation:placeholder="false">
          <draw:text-box>
            <text:p text:style-name="a1333" text:class-names="" text:cond-style-name=""><text:span text:style-name="a1332" text:class-names="">Situace:</text:span></text:p>
          </draw:text-box>
          <svg:title/>
          <svg:desc/>
        </draw:frame>
        <draw:frame draw:id="id209" presentation:style-name="a1367" draw:name="Rectangle 3" svg:x="0.5in" svg:y="1.75in" svg:width="8.16667in" svg:height="5.33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5" text:class-names="">Hlava našikmo:</text:span><text:span text:style-name="a1336" text:class-names="">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<text:s text:c="4"/>-zájem o to, co se říká nebo děje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Hlava skloněna dopředu:</text:span><text:span text:style-name="a1343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<text:s text:c="4"/>-nesouhlas, nesympatie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Škrábání se: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-nejistota, nerozhodnost, pocit, že je dotyčný pod tlakem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5" text:class-names="">Pohrávání<text:s text:c="1"/></text:span><text:span text:style-name="a1356" text:class-names="">si s hodinkami, manžetou košile apod.: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<text:s text:c="4"/>-snaha zamaskovat nervozitu<text:s text:c="1"/></text:span><text:span text:style-name="a1360" text:class-names=""></text:span><text:span text:style-name="a1361" text:class-names=""><text:s text:c="1"/>ruka před tělem tvoří bariéru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13" draw:style-name="a1368" draw:master-page-name="Master1-Layout2-obj-Nadpis-a-obsah" presentation:presentation-page-layout-name="Master1-PPL2" draw:id="Slide-268">
        <draw:frame draw:id="id210" presentation:style-name="a1371" draw:name="Rectangle 2" svg:x="0.5in" svg:y="0.30035in" svg:width="8.16667in" svg:height="1.25in" presentation:class="title" presentation:placeholder="false">
          <draw:text-box>
            <text:p text:style-name="a1370" text:class-names="" text:cond-style-name=""><text:span text:style-name="a1369" text:class-names="">Zdravá komunikace</text:span></text:p>
          </draw:text-box>
          <svg:title/>
          <svg:desc/>
        </draw:frame>
        <draw:frame draw:id="id211" presentation:style-name="a1384" draw:name="Rectangle 3" svg:x="0.5in" svg:y="1.75in" svg:width="8.16667in" svg:height="5.33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/=funkční komunikace/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spoluvytváří prožitek celkové kvality a smysluplnosti našeho života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</draw:page>
      <draw:page draw:name="Slide12" draw:style-name="a1385" draw:master-page-name="Master1-Layout1-title-Úvodní-snímek" presentation:presentation-page-layout-name="Master1-PPL1" draw:id="Slide-267">
        <draw:frame draw:id="id212" presentation:style-name="a1388" draw:name="Rectangle 4" svg:x="0.74826in" svg:y="2.41146in" svg:width="8.5in" svg:height="1.60764in" presentation:class="title" presentation:placeholder="false">
          <draw:text-box>
            <text:p text:style-name="a1387" text:class-names="" text:cond-style-name=""><text:span text:style-name="a1386" text:class-names="">Děkuji za pozornost!</text:span></text:p>
          </draw:text-box>
          <svg:title/>
          <svg:desc/>
        </draw:frame>
      </draw:page>
      <draw:page draw:name="Slide20" draw:style-name="a1389" draw:master-page-name="Master1-Layout7-blank-Prázdný" presentation:presentation-page-layout-name="Master1-PPL7" draw:id="Slide-275">
        <draw:frame draw:id="id213" draw:style-name="a1403" draw:name="TextovéPole 2" svg:x="3.29902in" svg:y="6.08884in" svg:width="3.9in" svg:height="0.83137in">
          <draw:text-box>
            <text:p text:style-name="a1393" text:class-names="" text:cond-style-name=""><text:span text:style-name="a1390" text:class-names="">Mgr. Věra<text:s text:c="1"/></text:span><text:span text:style-name="a1391" text:class-names="">Janovičová</text:span><text:span text:style-name="a1392" text:class-names=""/></text:p>
            <text:p text:style-name="a1395" text:class-names="" text:cond-style-name=""><text:span text:style-name="a1394" text:class-names="">SOŠ logistická a SOU Dalovice</text:span></text:p>
            <text:p text:style-name="a1400" text:class-names="" text:cond-style-name=""><text:span text:style-name="a1396" text:class-names="">janovicova</text:span><text:span text:style-name="a1397" text:class-names="">@</text:span><text:span text:style-name="a1398" text:class-names="">logistickaskola.cz</text:span><text:span text:style-name="a1399" text:class-names=""/></text:p>
            <text:p text:style-name="a1402" text:class-names="" text:cond-style-name=""><text:span text:style-name="a1401" text:class-names="">říjen 2013</text:span></text:p>
          </draw:text-box>
          <svg:title/>
          <svg:desc/>
        </draw:frame>
        <draw:frame draw:id="id214" draw:style-name="a1410" draw:name="TextovéPole 3" svg:x="0.39319in" svg:y="5.02573in" svg:width="9.21362in" svg:height="0.46113in">
          <draw:text-box>
            <text:p text:style-name="a1409" text:class-names="" text:cond-style-name=""><text:span text:style-name="a1404" text:class-names="">Objekty, použité k vytvoření materiálu jsou vlastní originální tvorbou autora. pocházejí z veřejných knihoven obrázků (public<text:s text:c="1"/></text:span><text:span text:style-name="a1405" text:class-names="">domain</text:span><text:span text:style-name="a1406" text:class-names="">) nebo z databáze SW<text:s text:c="1"/></text:span><text:span text:style-name="a1407" text:class-names="">Smart</text:span><text:span text:style-name="a1408" text:class-names=""><text:s text:c="1"/>Notebook.</text:span></text:p>
          </draw:text-box>
          <svg:title/>
          <svg:desc/>
        </draw:frame>
        <draw:frame draw:id="id215" draw:style-name="a1414" draw:name="TextovéPole 4" svg:x="0.225in" svg:y="0.2in" svg:width="4.85in" svg:height="0.32649in">
          <draw:text-box>
            <text:p text:style-name="a1413" text:class-names="" text:cond-style-name=""><text:span text:style-name="a1411" text:class-names="">Seznam použité literatury a pramenů:</text:span><text:span text:style-name="a1412" text:class-names=""/></text:p>
          </draw:text-box>
          <svg:title/>
          <svg:desc/>
        </draw:frame>
        <draw:frame draw:id="id216" draw:style-name="a1422" draw:name="TextovéPole 5" svg:x="0.32232in" svg:y="0.56067in" svg:width="8.40427in" svg:height="0.276in">
          <draw:text-box>
            <text:p text:style-name="a1421" text:class-names="" text:cond-style-name=""><text:span text:style-name="a1415" text:class-names="">HELUS, Z,</text:span><text:span text:style-name="a1416" text:class-names=""><text:s text:c="1"/>Psychologie</text:span><text:span text:style-name="a1417" text:class-names=""><text:s text:c="2"/></text:span><text:span text:style-name="a1418" text:class-names="">. 2. vyd. Praha:<text:s text:c="1"/></text:span><text:span text:style-name="a1419" text:class-names="">Fortuna 1999.<text:s text:c="1"/></text:span><text:span text:style-name="a1420" text:class-names="">ISBN 80-7168-406-6</text:span></text:p>
          </draw:text-box>
          <svg:title/>
          <svg:desc/>
        </draw:frame>
        <draw:custom-shape svg:x="0.46872in" svg:y="1.01561in" svg:width="6.95316in" svg:height="1.61563in" draw:id="id217" draw:style-name="a1438" draw:name="Obdélník 5">
          <svg:title/>
          <svg:desc/>
          <text:p text:style-name="a1437" text:class-names="" text:cond-style-name=""><text:span text:style-name="a1423" text:class-names="">Neverbální komunikace. In: </text:span><text:span text:style-name="a1424" text:class-names="">Wikipedia</text:span><text:span text:style-name="a1425" text:class-names="">:<text:s text:c="1"/></text:span><text:span text:style-name="a1426" text:class-names="">the</text:span><text:span text:style-name="a1427" text:class-names=""><text:s text:c="1"/>free<text:s text:c="1"/></text:span><text:span text:style-name="a1428" text:class-names="">encyclopedia</text:span><text:span text:style-name="a1429" text:class-names=""> [online]. San<text:s text:c="1"/></text:span><text:span text:style-name="a1430" text:class-names="">Francisco</text:span><text:span text:style-name="a1431" text:class-names=""><text:s text:c="1"/>(CA):<text:s text:c="1"/></text:span><text:span text:style-name="a1432" text:class-names="">Wikimedia</text:span><text:span text:style-name="a1433" text:class-names=""><text:s text:c="1"/></text:span><text:span text:style-name="a1434" text:class-names="">Foundation</text:span><text:span text:style-name="a1435" text:class-names="">, 2001- [cit. 2012-10-07]. Dostupné z: http://cs.wikipedia.org/wiki/Neverb%C3%A1ln%C3%AD_komunikace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4in" svg:y="2.81249in" svg:width="7.03128in" svg:height="1.61563in" draw:id="id218" draw:style-name="a1448" draw:name="Obdélník 6">
          <svg:title/>
          <svg:desc/>
          <text:p text:style-name="a1447" text:class-names="" text:cond-style-name=""><text:span text:style-name="a1439" text:class-names="">Neverbální komunikace - co prozradí gesta, mimika a postoj. [online]. [cit. 2012-10-10]. Dostupné z: http://www.</text:span><text:span text:style-name="a1440" text:class-names="">zbynekmlcoch.cz</text:span><text:span text:style-name="a1441" text:class-names="">/informace/vztahy/psychologie-vztahy/</text:span><text:span text:style-name="a1442" text:class-names="">neverbalni</text:span><text:span text:style-name="a1443" text:class-names="">-komunikace-co-</text:span><text:span text:style-name="a1444" text:class-names="">prozradi</text:span><text:span text:style-name="a1445" text:class-names="">-gesta-mimika-a-postoj</text:span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22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1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1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9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1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2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0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2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4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52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4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0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21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1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0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number:date-style xmlns:number="urn:oasis:names:tc:opendocument:xmlns:datastyle:1.0" style:name="a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nice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8.10.2013</text:date></text:span><text:span text:style-name="a27" text:class-names=""/></text:p>
        </draw:text-box>
        <svg:title/>
        <svg:desc/>
      </draw:frame>
      <draw:frame draw:id="id4" presentation:style-name="a32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nice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nic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nice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Ovál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1" draw:name="Zástupný symbol pro číslo snímku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  <presentation:notes style:page-layout-name="pageLayout2" draw:style-name="a82">
        <draw:frame draw:id="id11" presentation:style-name="a54" draw:name="Zástupný symbol pro záhlaví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2" presentation:style-name="a58" draw:name="Zástupný symbol pro datum 2" svg:x="4.24826in" svg:y="0in" svg:width="3.25in" svg:height="0.5in" presentation:class="date-time" presentation:placeholder="false">
          <draw:text-box>
            <text:p text:style-name="a57" text:class-names="" text:cond-style-name=""><text:span text:style-name="a55" text:class-names=""><text:date text:fixed="false" style:data-style-name="a56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9" draw:name="Zástupný symbol pro obrázek snímku 3">
          <svg:title/>
          <svg:desc/>
        </draw:page-thumbnail>
        <draw:frame draw:id="id14" presentation:style-name="a75" draw:name="Zástupný symbol pro poznámky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Klepnutím lze upravit styly předlohy textu.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Druhá úroveň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Pátá úroveň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8" draw:name="Zástupný symbol pro zápatí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6" presentation:style-name="a81" draw:name="Zástupný symbol pro číslo snímku 6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3">
      <draw:frame draw:id="id17" presentation:style-name="a87" draw:name="Nadpis 7" svg:x="2.5in" svg:y="3.41667in" svg:width="6.75in" svg:height="2.0717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8" presentation:style-name="a91" draw:name="Podnadpis 8" svg:x="2.5in" svg:y="5.4717in" svg:width="6.75in" svg:height="1.5in" presentation:class="subtitle" presentation:placeholder="false">
        <draw:text-box>
          <text:p text:style-name="a90" text:class-names="" text:cond-style-name=""><text:span text:style-name="a88" text:class-names="">Kliknutím lze upravit styl předlohy.</text:span><text:span text:style-name="a89" text:class-names=""/></text:p>
        </draw:text-box>
        <svg:title/>
        <svg:desc/>
      </draw:frame>
      <draw:frame draw:id="id19" presentation:style-name="a96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18.10.2013</text:date></text:span><text:span text:style-name="a94" text:class-names=""/></text:p>
        </draw:text-box>
        <svg:title/>
        <svg:desc/>
      </draw:frame>
      <draw:frame draw:id="id20" presentation:style-name="a99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custom-shape svg:x="0.41667in" svg:y="0in" svg:width="0.66667in" svg:height="7.5in" draw:id="id21" draw:style-name="a102" draw:name="Obdélník 9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5" draw:name="Obdélník 1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08" draw:name="Obdélník 13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11" draw:name="Obdélník 18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4" draw:name="Přímá spojnice 10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6" draw:style-name="a117" draw:name="Přímá spojnice 1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7" draw:style-name="a120" draw:name="Přímá spojnice 1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8" draw:style-name="a123" draw:name="Přímá spojnice 15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9" draw:style-name="a126" draw:name="Přímá spojnic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30" draw:style-name="a129" draw:name="Přímá spojnice 21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1" draw:style-name="a132" draw:name="Obdélník 2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5" draw:name="Ovál 20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33" draw:style-name="a138" draw:name="Ovál 2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34" draw:style-name="a141" draw:name="Ovál 23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35" draw:style-name="a144" draw:name="Ovál 25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36" draw:style-name="a147" draw:name="Ovál 24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151" draw:name="Zástupný symbol pro číslo snímku 28" svg:x="1.44963in" svg:y="5.39009in" svg:width="0.66667in" svg:height="0.56597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presentation:notes style:page-layout-name="pageLayout2" draw:style-name="a182">
        <draw:frame draw:id="id11" presentation:style-name="a154" draw:name="Zástupný symbol pro záhlaví 1" svg:x="0in" svg:y="0in" svg:width="3.25in" svg:height="0.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2" presentation:style-name="a158" draw:name="Zástupný symbol pro datum 2" svg:x="4.24826in" svg:y="0in" svg:width="3.25in" svg:height="0.5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59" draw:name="Zástupný symbol pro obrázek snímku 3">
          <svg:title/>
          <svg:desc/>
        </draw:page-thumbnail>
        <draw:frame draw:id="id14" presentation:style-name="a175" draw:name="Zástupný symbol pro poznámky 4" svg:x="0.75in" svg:y="4.75in" svg:width="6in" svg:height="4.5in" presentation:class="notes" presentation:placeholder="false">
          <draw:text-box>
            <text:p text:style-name="a161" text:class-names="" text:cond-style-name=""><text:span text:style-name="a160" text:class-names="">Klepnutím lze upravit styly předlohy textu.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Druhá úroveň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1" text:class-names="">Pátá úroveň</text:span><text:span text:style-name="a1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8" draw:name="Zástupný symbol pro zápatí 5" svg:x="0in" svg:y="9.49826in" svg:width="3.25in" svg:height="0.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6" presentation:style-name="a181" draw:name="Zástupný symbol pro číslo snímku 6" svg:x="4.24826in" svg:y="9.49826in" svg:width="3.25in" svg:height="0.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83">
      <draw:custom-shape svg:x="9.58333in" svg:y="0in" svg:width="0in" svg:height="7.5in" draw:id="id38" draw:layer="Master1-bg" draw:style-name="a186" draw:name="Přímá spojnice 10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89" draw:name="Přímá spojnice 11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2" draw:name="Přímá spojnice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5" draw:name="Obdélník 13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98" draw:name="Přímá spojnice 14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43" draw:layer="Master1-bg" draw:style-name="a201" draw:name="Ovál 15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05" draw:name="Nadpis 1" svg:x="0.5in" svg:y="0.30035in" svg:width="8.16667in" svg:height="1.25in" presentation:class="title" presentation:placeholder="false">
        <draw:text-box>
          <text:p text:style-name="a204" text:class-names="" text:cond-style-name=""><text:span text:style-name="a202" text:class-names="">Kliknutím lze upravit styl.</text:span><text:span text:style-name="a203" text:class-names=""/></text:p>
        </draw:text-box>
        <svg:title/>
        <svg:desc/>
      </draw:frame>
      <draw:frame draw:id="id45" presentation:style-name="a222" draw:name="Zástupný symbol pro obsah 7" svg:x="0.5in" svg:y="1.75in" svg:width="8.16667in" svg:height="5.33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7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8.10.2013</text:date></text:span><text:span text:style-name="a225" text:class-names=""/></text:p>
        </draw:text-box>
        <svg:title/>
        <svg:desc/>
      </draw:frame>
      <draw:frame draw:id="id47" presentation:style-name="a231" draw:name="Zástupný symbol pro číslo snímku 8" svg:x="8.89in" svg:y="6.27083in" svg:width="0.66667in" svg:height="0.57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draw:frame draw:id="id48" presentation:style-name="a234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presentation:notes style:page-layout-name="pageLayout2" draw:style-name="a265">
        <draw:frame draw:id="id11" presentation:style-name="a237" draw:name="Zástupný symbol pro záhlaví 1" svg:x="0in" svg:y="0in" svg:width="3.25in" svg:height="0.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2" presentation:style-name="a241" draw:name="Zástupný symbol pro datum 2" svg:x="4.24826in" svg:y="0in" svg:width="3.25in" svg:height="0.5in" presentation:class="date-time" presentation:placeholder="false">
          <draw:text-box>
            <text:p text:style-name="a240" text:class-names="" text:cond-style-name=""><text:span text:style-name="a238" text:class-names=""><text:date text:fixed="false" style:data-style-name="a239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42" draw:name="Zástupný symbol pro obrázek snímku 3">
          <svg:title/>
          <svg:desc/>
        </draw:page-thumbnail>
        <draw:frame draw:id="id14" presentation:style-name="a258" draw:name="Zástupný symbol pro poznámky 4" svg:x="0.75in" svg:y="4.75in" svg:width="6in" svg:height="4.5in" presentation:class="notes" presentation:placeholder="false">
          <draw:text-box>
            <text:p text:style-name="a244" text:class-names="" text:cond-style-name=""><text:span text:style-name="a243" text:class-names="">Klepnutím lze upravit styly předlohy textu.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Druhá úroveň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4" text:class-names="">Pátá úroveň</text:span><text:span text:style-name="a2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1" draw:name="Zástupný symbol pro zápatí 5" svg:x="0in" svg:y="9.49826in" svg:width="3.25in" svg:height="0.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6" presentation:style-name="a264" draw:name="Zástupný symbol pro číslo snímku 6" svg:x="4.24826in" svg:y="9.49826in" svg:width="3.25in" svg:height="0.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66">
      <draw:frame draw:id="id49" presentation:style-name="a270" draw:name="Nadpis 1" svg:x="2.5in" svg:y="3.16667in" svg:width="6.75in" svg:height="2.24583in" presentation:class="title" presentation:placeholder="false">
        <draw:text-box>
          <text:p text:style-name="a269" text:class-names="" text:cond-style-name=""><text:span text:style-name="a267" text:class-names="">Kliknutím lze upravit styl.</text:span><text:span text:style-name="a268" text:class-names=""/></text:p>
        </draw:text-box>
        <svg:title/>
        <svg:desc/>
      </draw:frame>
      <draw:frame draw:id="id50" presentation:style-name="a274" draw:name="Zástupný symbol pro text 2" svg:x="2.5in" svg:y="5.47917in" svg:width="6.75in" svg:height="1.5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279" draw:transform="translate(-1.25in -0.20833in) rotate(-1.5708) translate(9.74in 1.48833in)" draw:name="Zástupný symbol pro datum 3" svg:width="2.5in" svg:height="0.41667in" presentation:class="date-time" presentation:placeholder="false">
        <draw:text-box>
          <text:p text:style-name="a278" text:class-names="" text:cond-style-name=""><text:span text:style-name="a275" text:class-names=""><text:date text:fixed="false" style:data-style-name="a276">18.10.2013</text:date></text:span><text:span text:style-name="a277" text:class-names=""/></text:p>
        </draw:text-box>
        <svg:title/>
        <svg:desc/>
      </draw:frame>
      <draw:frame draw:id="id52" presentation:style-name="a282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custom-shape svg:x="0.41667in" svg:y="0in" svg:width="0.66667in" svg:height="7.5in" draw:id="id53" draw:style-name="a285" draw:name="Obdélník 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88" draw:name="Obdélník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91" draw:name="Obdélník 10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294" draw:name="Obdélník 11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297" draw:name="Přímá spojnice 12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8" draw:style-name="a300" draw:name="Přímá spojnice 13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9" draw:style-name="a303" draw:name="Přímá spojnice 14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60" draw:style-name="a306" draw:name="Přímá spojnice 15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1" draw:style-name="a309" draw:name="Přímá spojnice 16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62" draw:style-name="a312" draw:name="Obdélník 17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15" draw:name="Ovál 18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871in" svg:y="5.32234in" svg:width="0.70147in" svg:height="0.70147in" draw:id="id64" draw:style-name="a318" draw:name="Ovál 1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65" draw:style-name="a321" draw:name="Ovál 20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333in" svg:width="0.3in" svg:height="0.3in" draw:id="id66" draw:style-name="a324" draw:name="Ovál 21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494in" svg:y="4.89927in" svg:width="0.4in" svg:height="0.4in" draw:id="id67" draw:style-name="a327" draw:name="Ovál 22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3in" svg:y="0in" svg:width="0in" svg:height="7.5in" draw:id="id68" draw:style-name="a330" draw:name="Přímá spojnic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presentation:style-name="a334" draw:name="Zástupný symbol pro číslo snímku 5" svg:x="1.46612in" svg:y="5.39009in" svg:width="0.66667in" svg:height="0.56597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</draw:text-box>
        <svg:title/>
        <svg:desc/>
      </draw:frame>
      <presentation:notes style:page-layout-name="pageLayout2" draw:style-name="a365">
        <draw:frame draw:id="id11" presentation:style-name="a337" draw:name="Zástupný symbol pro záhlaví 1" svg:x="0in" svg:y="0in" svg:width="3.25in" svg:height="0.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2" presentation:style-name="a341" draw:name="Zástupný symbol pro datum 2" svg:x="4.24826in" svg:y="0in" svg:width="3.25in" svg:height="0.5in" presentation:class="date-time" presentation:placeholder="false">
          <draw:text-box>
            <text:p text:style-name="a340" text:class-names="" text:cond-style-name=""><text:span text:style-name="a338" text:class-names=""><text:date text:fixed="false" style:data-style-name="a339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42" draw:name="Zástupný symbol pro obrázek snímku 3">
          <svg:title/>
          <svg:desc/>
        </draw:page-thumbnail>
        <draw:frame draw:id="id14" presentation:style-name="a358" draw:name="Zástupný symbol pro poznámky 4" svg:x="0.75in" svg:y="4.75in" svg:width="6in" svg:height="4.5in" presentation:class="notes" presentation:placeholder="false">
          <draw:text-box>
            <text:p text:style-name="a344" text:class-names="" text:cond-style-name=""><text:span text:style-name="a343" text:class-names="">Klepnutím lze upravit styly předlohy textu.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Druhá úroveň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Pátá úroveň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1" draw:name="Zástupný symbol pro zápatí 5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6" presentation:style-name="a364" draw:name="Zástupný symbol pro číslo snímku 6" svg:x="4.24826in" svg:y="9.49826in" svg:width="3.25in" svg:height="0.5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66">
      <draw:custom-shape svg:x="9.58333in" svg:y="0in" svg:width="0in" svg:height="7.5in" draw:id="id70" draw:layer="Master1-bg" draw:style-name="a369" draw:name="Přímá spojnic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72" draw:name="Přímá spojnice 9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75" draw:name="Přímá spojnice 11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78" draw:name="Obdélník 12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1" draw:name="Přímá spojnice 13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75" draw:layer="Master1-bg" draw:style-name="a384" draw:name="Ovál 1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388" draw:name="Nadpis 1" svg:x="0.5in" svg:y="0.30035in" svg:width="8.16667in" svg:height="1.25in" presentation:class="title" presentation:placeholder="false">
        <draw:text-box>
          <text:p text:style-name="a387" text:class-names="" text:cond-style-name=""><text:span text:style-name="a385" text:class-names="">Kliknutím lze upravit styl.</text:span><text:span text:style-name="a386" text:class-names=""/></text:p>
        </draw:text-box>
        <svg:title/>
        <svg:desc/>
      </draw:frame>
      <draw:frame draw:id="id77" presentation:style-name="a393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8.10.2013</text:date></text:span><text:span text:style-name="a391" text:class-names=""/></text:p>
        </draw:text-box>
        <svg:title/>
        <svg:desc/>
      </draw:frame>
      <draw:frame draw:id="id78" presentation:style-name="a396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9" presentation:style-name="a400" draw:name="Zástupný symbol pro číslo snímku 6" svg:x="8.89in" svg:y="6.27083in" svg:width="0.66667in" svg:height="0.57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frame draw:id="id80" presentation:style-name="a417" draw:name="Zástupný symbol pro obsah 8" svg:x="0.5in" svg:y="1.75in" svg:width="4in" svg:height="5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Kliknutím lze upravit styly předlohy textu.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Druhá úroveň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Pátá úroveň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4" draw:name="Zástupný symbol pro obsah 10" svg:x="4.67in" svg:y="1.75in" svg:width="4in" svg:height="5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lze upravit styly předlohy textu.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Druhá úroveň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Pátá úroveň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5">
        <draw:frame draw:id="id11" presentation:style-name="a437" draw:name="Zástupný symbol pro záhlaví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2" presentation:style-name="a441" draw:name="Zástupný symbol pro datum 2" svg:x="4.24826in" svg:y="0in" svg:width="3.25in" svg:height="0.5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42" draw:name="Zástupný symbol pro obrázek snímku 3">
          <svg:title/>
          <svg:desc/>
        </draw:page-thumbnail>
        <draw:frame draw:id="id14" presentation:style-name="a458" draw:name="Zástupný symbol pro poznámky 4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4" text:class-names="">Pátá úroveň</text:span><text:span text:style-name="a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1" draw:name="Zástupný symbol pro zápatí 5" svg:x="0in" svg:y="9.49826in" svg:width="3.25in" svg:height="0.5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6" presentation:style-name="a464" draw:name="Zástupný symbol pro číslo snímku 6" svg:x="4.24826in" svg:y="9.49826in" svg:width="3.25in" svg:height="0.5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66">
      <draw:custom-shape svg:x="9.58333in" svg:y="0in" svg:width="0in" svg:height="7.5in" draw:id="id82" draw:layer="Master1-bg" draw:style-name="a469" draw:name="Přímá spojnice 9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72" draw:name="Přímá spojnice 14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75" draw:name="Přímá spojnice 15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78" draw:name="Obdélník 1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81" draw:name="Přímá spojnice 17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7" draw:layer="Master1-bg" draw:style-name="a484" draw:name="Ovál 18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88" draw:name="Nadpis 1" svg:x="0.5in" svg:y="0.29861in" svg:width="8.25in" svg:height="1.25in" presentation:class="title" presentation:placeholder="false">
        <draw:text-box>
          <text:p text:style-name="a487" text:class-names="" text:cond-style-name=""><text:span text:style-name="a485" text:class-names="">Kliknutím lze upravit styl.</text:span><text:span text:style-name="a486" text:class-names=""/></text:p>
        </draw:text-box>
        <svg:title/>
        <svg:desc/>
      </draw:frame>
      <draw:frame draw:id="id89" presentation:style-name="a493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492" text:class-names="" text:cond-style-name=""><text:span text:style-name="a489" text:class-names=""><text:date text:fixed="false" style:data-style-name="a490">18.10.2013</text:date></text:span><text:span text:style-name="a491" text:class-names=""/></text:p>
        </draw:text-box>
        <svg:title/>
        <svg:desc/>
      </draw:frame>
      <draw:frame draw:id="id90" presentation:style-name="a496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1" presentation:style-name="a500" draw:name="Zástupný symbol pro číslo snímku 8" svg:x="8.89in" svg:y="6.27083in" svg:width="0.66667in" svg:height="0.57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</draw:text-box>
        <svg:title/>
        <svg:desc/>
      </draw:frame>
      <draw:frame draw:id="id92" presentation:style-name="a517" draw:name="Zástupný symbol pro obsah 10" svg:x="0.5in" svg:y="2.58333in" svg:width="4in" svg:height="4.25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Kliknutím lze upravit styly předlohy textu.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Druhá úroveň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Pátá úroveň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34" draw:name="Zástupný symbol pro obsah 12" svg:x="4.78125in" svg:y="2.58333in" svg:width="4in" svg:height="4.25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Kliknutím lze upravit styly předlohy textu.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Druhá úroveň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Pátá úroveň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38" draw:name="Zástupný symbol pro text 11" svg:x="0.5in" svg:y="1.71667in" svg:width="4in" svg:height="0.72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Kliknutím lze upravit styly předlohy textu.</text:span></text:p>
            </text:list-item>
          </text:list>
        </draw:text-box>
        <svg:title/>
        <svg:desc/>
      </draw:frame>
      <draw:frame draw:id="id95" presentation:style-name="a542" draw:name="Zástupný symbol pro text 13" svg:x="4.75in" svg:y="1.71667in" svg:width="4in" svg:height="0.7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73">
        <draw:frame draw:id="id11" presentation:style-name="a545" draw:name="Zástupný symbol pro záhlaví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2" presentation:style-name="a549" draw:name="Zástupný symbol pro datum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50" draw:name="Zástupný symbol pro obrázek snímku 3">
          <svg:title/>
          <svg:desc/>
        </draw:page-thumbnail>
        <draw:frame draw:id="id14" presentation:style-name="a566" draw:name="Zástupný symbol pro poznámky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Klepnutím lze upravit styly předlohy textu.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Druhá úroveň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2" text:class-names="">Pátá úroveň</text:span><text:span text:style-name="a5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9" draw:name="Zástupný symbol pro zápatí 5" svg:x="0in" svg:y="9.49826in" svg:width="3.25in" svg:height="0.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6" presentation:style-name="a572" draw:name="Zástupný symbol pro číslo snímku 6" svg:x="4.24826in" svg:y="9.49826in" svg:width="3.25in" svg:height="0.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74">
      <draw:custom-shape svg:x="9.58333in" svg:y="0in" svg:width="0in" svg:height="7.5in" draw:id="id96" draw:layer="Master1-bg" draw:style-name="a577" draw:name="Přímá spojnice 8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80" draw:name="Přímá spojnice 9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83" draw:name="Přímá spojnice 10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86" draw:name="Obdélník 11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89" draw:name="Přímá spojnice 12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1" draw:layer="Master1-bg" draw:style-name="a592" draw:name="Ovál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596" draw:name="Nadpis 1" svg:x="0.5in" svg:y="0.30035in" svg:width="8.16667in" svg:height="1.25in" presentation:class="title" presentation:placeholder="false">
        <draw:text-box>
          <text:p text:style-name="a595" text:class-names="" text:cond-style-name=""><text:span text:style-name="a593" text:class-names="">Kliknutím lze upravit styl.</text:span><text:span text:style-name="a594" text:class-names=""/></text:p>
        </draw:text-box>
        <svg:title/>
        <svg:desc/>
      </draw:frame>
      <draw:frame draw:id="id103" presentation:style-name="a601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8.10.2013</text:date></text:span><text:span text:style-name="a599" text:class-names=""/></text:p>
        </draw:text-box>
        <svg:title/>
        <svg:desc/>
      </draw:frame>
      <draw:frame draw:id="id104" presentation:style-name="a605" draw:name="Zástupný symbol pro číslo snímku 6" svg:x="8.89in" svg:y="6.27083in" svg:width="0.66667in" svg:height="0.57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draw:frame draw:id="id105" presentation:style-name="a608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presentation:notes style:page-layout-name="pageLayout2" draw:style-name="a639">
        <draw:frame draw:id="id11" presentation:style-name="a611" draw:name="Zástupný symbol pro záhlaví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Zástupný symbol pro datum 2" svg:x="4.24826in" svg:y="0in" svg:width="3.25in" svg:height="0.5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16" draw:name="Zástupný symbol pro obrázek snímku 3">
          <svg:title/>
          <svg:desc/>
        </draw:page-thumbnail>
        <draw:frame draw:id="id14" presentation:style-name="a632" draw:name="Zástupný symbol pro poznámky 4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Klepnutím lze upravit styly předlohy textu.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Druhá úroveň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Pátá úroveň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5" draw:name="Zástupný symbol pro zápatí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6" presentation:style-name="a638" draw:name="Zástupný symbol pro číslo snímku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40">
      <draw:custom-shape svg:x="9.58333in" svg:y="0in" svg:width="0in" svg:height="7.5in" draw:id="id106" draw:layer="Master1-bg" draw:style-name="a643" draw:name="Přímá spojnice 4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46" draw:name="Přímá spojnice 5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49" draw:name="Přímá spojnice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52" draw:name="Obdélník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55" draw:name="Přímá spojnice 8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1" draw:layer="Master1-bg" draw:style-name="a658" draw:name="Ovál 9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presentation:style-name="a663" draw:transform="translate(-1.1in -0.21in) rotate(-1.5708) translate(9.4in 1.39313in)" draw:name="Zástupný symbol pro datum 1" svg:width="2.2in" svg:height="0.42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18.10.2013</text:date></text:span><text:span text:style-name="a661" text:class-names=""/></text:p>
        </draw:text-box>
        <svg:title/>
        <svg:desc/>
      </draw:frame>
      <draw:frame draw:id="id113" presentation:style-name="a666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14" presentation:style-name="a670" draw:name="Zástupný symbol pro číslo snímku 3" svg:x="8.89in" svg:y="6.27083in" svg:width="0.66667in" svg:height="0.57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  <presentation:notes style:page-layout-name="pageLayout2" draw:style-name="a701">
        <draw:frame draw:id="id11" presentation:style-name="a673" draw:name="Zástupný symbol pro záhlaví 1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2" presentation:style-name="a677" draw:name="Zástupný symbol pro datum 2" svg:x="4.24826in" svg:y="0in" svg:width="3.25in" svg:height="0.5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78" draw:name="Zástupný symbol pro obrázek snímku 3">
          <svg:title/>
          <svg:desc/>
        </draw:page-thumbnail>
        <draw:frame draw:id="id14" presentation:style-name="a694" draw:name="Zástupný symbol pro poznámky 4" svg:x="0.75in" svg:y="4.75in" svg:width="6in" svg:height="4.5in" presentation:class="notes" presentation:placeholder="false">
          <draw:text-box>
            <text:p text:style-name="a680" text:class-names="" text:cond-style-name=""><text:span text:style-name="a679" text:class-names="">Klepnutím lze upravit styly předlohy textu.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Druhá úroveň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Pátá úroveň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7" draw:name="Zástupný symbol pro zápatí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6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02">
      <draw:custom-shape svg:x="9.58333in" svg:y="0in" svg:width="0in" svg:height="7.5in" draw:id="id115" draw:style-name="a705" draw:name="Přímá spojnice 9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presentation:style-name="a709" draw:transform="translate(-3.45in -0.25in) rotate(-1.5708) translate(7.1375in 3.75in)" draw:name="Nadpis 1" svg:width="6.9in" svg:height="0.5in" presentation:class="title" presentation:placeholder="false">
        <draw:text-box>
          <text:p text:style-name="a708" text:class-names="" text:cond-style-name=""><text:span text:style-name="a706" text:class-names="">Kliknutím lze upravit styl.</text:span><text:span text:style-name="a707" text:class-names=""/></text:p>
        </draw:text-box>
        <svg:title/>
        <svg:desc/>
      </draw:frame>
      <draw:frame draw:id="id117" presentation:style-name="a713" draw:name="Zástupný symbol pro text 2" svg:x="7.45in" svg:y="0.3in" svg:width="1.67in" svg:height="5.45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Klik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8" draw:style-name="a716" draw:name="Přímá spojnice 7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9" draw:style-name="a719" draw:name="Přímá spojnice 8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style-name="a722" draw:name="Přímá spojnice 10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style-name="a725" draw:name="Obdélník 11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28" draw:name="Přímá spojnice 12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731" draw:name="Ovál 13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748" draw:name="Zástupný symbol pro obsah 17" svg:x="0.33333in" svg:y="0.3in" svg:width="6.16667in" svg:height="6.92in" presentation:class="object" presentation:placeholder="false">
        <draw:text-box>
          <text:list text:style-name="a734">
            <text:list-item>
              <text:p text:style-name="a733" text:class-names="" text:cond-style-name=""><text:span text:style-name="a732" text:class-names="">Kliknutím lze upravit styly předlohy textu.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Druhá úroveň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4" text:class-names="">Pátá úroveň</text:span><text:span text:style-name="a7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53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752" text:class-names="" text:cond-style-name=""><text:span text:style-name="a749" text:class-names=""><text:date text:fixed="false" style:data-style-name="a750">18.10.2013</text:date></text:span><text:span text:style-name="a751" text:class-names=""/></text:p>
        </draw:text-box>
        <svg:title/>
        <svg:desc/>
      </draw:frame>
      <draw:frame draw:id="id126" presentation:style-name="a757" draw:name="Zástupný symbol pro číslo snímku 21" svg:x="8.89in" svg:y="6.27083in" svg:width="0.66667in" svg:height="0.57in" presentation:class="page-number" presentation:placeholder="false">
        <draw:text-box>
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</draw:text-box>
        <svg:title/>
        <svg:desc/>
      </draw:frame>
      <draw:frame draw:id="id127" presentation:style-name="a760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presentation:notes style:page-layout-name="pageLayout2" draw:style-name="a791">
        <draw:frame draw:id="id11" presentation:style-name="a763" draw:name="Zástupný symbol pro záhlaví 1" svg:x="0in" svg:y="0in" svg:width="3.25in" svg:height="0.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2" presentation:style-name="a767" draw:name="Zástupný symbol pro datum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68" draw:name="Zástupný symbol pro obrázek snímku 3">
          <svg:title/>
          <svg:desc/>
        </draw:page-thumbnail>
        <draw:frame draw:id="id14" presentation:style-name="a784" draw:name="Zástupný symbol pro poznámky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Klepnutím lze upravit styly předlohy textu.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Druhá úroveň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Pátá úroveň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87" draw:name="Zástupný symbol pro zápatí 5" svg:x="0in" svg:y="9.49826in" svg:width="3.25in" svg:height="0.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6" presentation:style-name="a790" draw:name="Zástupný symbol pro číslo snímku 6" svg:x="4.24826in" svg:y="9.49826in" svg:width="3.25in" svg:height="0.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92">
      <draw:custom-shape svg:x="9.58333in" svg:y="0in" svg:width="0in" svg:height="7.5in" draw:id="id128" draw:style-name="a795" draw:name="Přímá spojnice 8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9" draw:style-name="a798" draw:name="Ovál 12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0" presentation:style-name="a802" draw:transform="translate(-3.45in -0.25in) rotate(-1.5708) translate(7.11375in 3.75in)" draw:name="Nadpis 1" svg:width="6.9in" svg:height="0.5in" presentation:class="title" presentation:placeholder="false">
        <draw:text-box>
          <text:p text:style-name="a801" text:class-names="" text:cond-style-name=""><text:span text:style-name="a799" text:class-names="">Kliknutím lze upravit styl.</text:span><text:span text:style-name="a800" text:class-names=""/></text:p>
        </draw:text-box>
        <svg:title/>
        <svg:desc/>
      </draw:frame>
      <draw:frame draw:id="id131" presentation:style-name="a806" draw:name="Zástupný symbol pro obrázek 2" svg:x="0in" svg:y="0in" svg:width="6.75in" svg:height="7.5in" presentation:class="graphic" presentation:placeholder="false">
        <draw:text-box>
          <text:p text:style-name="a805" text:class-names="" text:cond-style-name=""><text:span text:style-name="a803" text:class-names="">Kliknutím na ikonu přidáte obrázek.</text:span><text:span text:style-name="a804" text:class-names=""/></text:p>
        </draw:text-box>
        <svg:title/>
        <svg:desc/>
      </draw:frame>
      <draw:frame draw:id="id132" presentation:style-name="a810" draw:name="Zástupný symbol pro text 3" svg:x="7.39917in" svg:y="0.28958in" svg:width="1.66667in" svg:height="5.42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33" draw:style-name="a813" draw:name="Přímá spojnice 9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4" draw:style-name="a816" draw:name="Obdélník 10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19" draw:name="Přímá spojnice 1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6" draw:style-name="a822" draw:name="Přímá spojnice 18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7" draw:style-name="a825" draw:name="Přímá spojnice 19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830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829" text:class-names="" text:cond-style-name=""><text:span text:style-name="a826" text:class-names=""><text:date text:fixed="false" style:data-style-name="a827">18.10.2013</text:date></text:span><text:span text:style-name="a828" text:class-names=""/></text:p>
        </draw:text-box>
        <svg:title/>
        <svg:desc/>
      </draw:frame>
      <draw:frame draw:id="id139" presentation:style-name="a834" draw:name="Zástupný symbol pro číslo snímku 17" svg:x="8.89in" svg:y="6.27083in" svg:width="0.66667in" svg:height="0.57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</draw:text-box>
        <svg:title/>
        <svg:desc/>
      </draw:frame>
      <draw:frame draw:id="id140" presentation:style-name="a837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presentation:notes style:page-layout-name="pageLayout2" draw:style-name="a868">
        <draw:frame draw:id="id11" presentation:style-name="a840" draw:name="Zástupný symbol pro záhlaví 1" svg:x="0in" svg:y="0in" svg:width="3.25in" svg:height="0.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2" presentation:style-name="a844" draw:name="Zástupný symbol pro datum 2" svg:x="4.24826in" svg:y="0in" svg:width="3.25in" svg:height="0.5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45" draw:name="Zástupný symbol pro obrázek snímku 3">
          <svg:title/>
          <svg:desc/>
        </draw:page-thumbnail>
        <draw:frame draw:id="id14" presentation:style-name="a861" draw:name="Zástupný symbol pro poznámky 4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Klepnutím lze upravit styly předlohy textu.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Druhá úroveň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Pátá úroveň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64" draw:name="Zástupný symbol pro zápatí 5" svg:x="0in" svg:y="9.49826in" svg:width="3.25in" svg:height="0.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6" presentation:style-name="a867" draw:name="Zástupný symbol pro číslo snímku 6" svg:x="4.24826in" svg:y="9.49826in" svg:width="3.25in" svg:height="0.5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69">
      <draw:custom-shape svg:x="9.58333in" svg:y="0in" svg:width="0in" svg:height="7.5in" draw:id="id141" draw:layer="Master1-bg" draw:style-name="a872" draw:name="Přímá spojnice 6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75" draw:name="Přímá spojnice 7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78" draw:name="Přímá spojnice 8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881" draw:name="Obdélník 9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84" draw:name="Přímá spojnice 10">
        <svg:title/>
        <svg:desc/>
        <text:p text:style-name="a883" text:class-names="" text:cond-style-name=""><text:span text:style-name="a8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6" draw:layer="Master1-bg" draw:style-name="a887" draw:name="Ovál 11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7" presentation:style-name="a891" draw:name="Nadpis 1" svg:x="0.5in" svg:y="0.30035in" svg:width="8.16667in" svg:height="1.25in" presentation:class="title" presentation:placeholder="false">
        <draw:text-box>
          <text:p text:style-name="a890" text:class-names="" text:cond-style-name=""><text:span text:style-name="a888" text:class-names="">Kliknutím lze upravit styl.</text:span><text:span text:style-name="a889" text:class-names=""/></text:p>
        </draw:text-box>
        <svg:title/>
        <svg:desc/>
      </draw:frame>
      <draw:frame draw:id="id148" presentation:style-name="a908" draw:name="Zástupný symbol pro svislý text 2" svg:x="0.5in" svg:y="1.75in" svg:width="8.16667in" svg:height="5.33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Kliknutím lze upravit styly předlohy textu.</text:span></text:p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5" text:class-names="">Druhá úroveň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p text:style-name="a902" text:class-names="" text:cond-style-name=""><text:span text:style-name="a9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list text:style-name="a907">
                            <text:list-item>
                              <text:p text:style-name="a906" text:class-names="" text:cond-style-name=""><text:span text:style-name="a904" text:class-names="">Pátá úroveň</text:span><text:span text:style-name="a9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13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912" text:class-names="" text:cond-style-name=""><text:span text:style-name="a909" text:class-names=""><text:date text:fixed="false" style:data-style-name="a910">18.10.2013</text:date></text:span><text:span text:style-name="a911" text:class-names=""/></text:p>
        </draw:text-box>
        <svg:title/>
        <svg:desc/>
      </draw:frame>
      <draw:frame draw:id="id150" presentation:style-name="a916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51" presentation:style-name="a920" draw:name="Zástupný symbol pro číslo snímku 5" svg:x="8.89in" svg:y="6.27083in" svg:width="0.66667in" svg:height="0.57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</draw:text-box>
        <svg:title/>
        <svg:desc/>
      </draw:frame>
      <presentation:notes style:page-layout-name="pageLayout2" draw:style-name="a951">
        <draw:frame draw:id="id11" presentation:style-name="a923" draw:name="Zástupný symbol pro záhlaví 1" svg:x="0in" svg:y="0in" svg:width="3.25in" svg:height="0.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2" presentation:style-name="a927" draw:name="Zástupný symbol pro datum 2" svg:x="4.24826in" svg:y="0in" svg:width="3.25in" svg:height="0.5in" presentation:class="date-time" presentation:placeholder="false">
          <draw:text-box>
            <text:p text:style-name="a926" text:class-names="" text:cond-style-name=""><text:span text:style-name="a924" text:class-names=""><text:date text:fixed="false" style:data-style-name="a925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28" draw:name="Zástupný symbol pro obrázek snímku 3">
          <svg:title/>
          <svg:desc/>
        </draw:page-thumbnail>
        <draw:frame draw:id="id14" presentation:style-name="a944" draw:name="Zástupný symbol pro poznámky 4" svg:x="0.75in" svg:y="4.75in" svg:width="6in" svg:height="4.5in" presentation:class="notes" presentation:placeholder="false">
          <draw:text-box>
            <text:p text:style-name="a930" text:class-names="" text:cond-style-name=""><text:span text:style-name="a929" text:class-names="">Klepnutím lze upravit styly předlohy textu.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Druhá úroveň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0" text:class-names="">Pátá úroveň</text:span><text:span text:style-name="a9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Zástupný symbol pro zápatí 5" svg:x="0in" svg:y="9.49826in" svg:width="3.25in" svg:height="0.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Zástupný symbol pro číslo snímku 6" svg:x="4.24826in" svg:y="9.49826in" svg:width="3.25in" svg:height="0.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52">
      <draw:custom-shape svg:x="9.58333in" svg:y="0in" svg:width="0in" svg:height="7.5in" draw:id="id152" draw:layer="Master1-bg" draw:style-name="a955" draw:name="Přímá spojnice 6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58" draw:name="Přímá spojnice 7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61" draw:name="Přímá spojnice 8">
        <svg:title/>
        <svg:desc/>
        <text:p text:style-name="a960" text:class-names="" text:cond-style-name=""><text:span text:style-name="a9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64" draw:name="Obdélník 9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67" draw:name="Přímá spojnice 10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7" draw:layer="Master1-bg" draw:style-name="a970" draw:name="Ovál 11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974" draw:name="Svislý nadpis 1" svg:x="7.25in" svg:y="0.30035in" svg:width="1.83333in" svg:height="6.39931in" presentation:class="title" presentation:placeholder="false">
        <draw:text-box>
          <text:p text:style-name="a973" text:class-names="" text:cond-style-name=""><text:span text:style-name="a971" text:class-names="">Kliknutím lze upravit styl.</text:span><text:span text:style-name="a972" text:class-names=""/></text:p>
        </draw:text-box>
        <svg:title/>
        <svg:desc/>
      </draw:frame>
      <draw:frame draw:id="id159" presentation:style-name="a991" draw:name="Zástupný symbol pro svislý text 2" svg:x="0.5in" svg:y="0.30035in" svg:width="6.58333in" svg:height="6.39931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Kliknutím lze upravit styly předlohy textu.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Druhá úroveň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Pátá úroveň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96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995" text:class-names="" text:cond-style-name=""><text:span text:style-name="a992" text:class-names=""><text:date text:fixed="false" style:data-style-name="a993">18.10.2013</text:date></text:span><text:span text:style-name="a994" text:class-names=""/></text:p>
        </draw:text-box>
        <svg:title/>
        <svg:desc/>
      </draw:frame>
      <draw:frame draw:id="id161" presentation:style-name="a999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62" presentation:style-name="a1003" draw:name="Zástupný symbol pro číslo snímku 5" svg:x="8.89in" svg:y="6.27083in" svg:width="0.66667in" svg:height="0.57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>‹#›</text:page-number></text:span><text:span text:style-name="a1001" text:class-names=""/></text:p>
        </draw:text-box>
        <svg:title/>
        <svg:desc/>
      </draw:frame>
      <presentation:notes style:page-layout-name="pageLayout2" draw:style-name="a1034">
        <draw:frame draw:id="id11" presentation:style-name="a1006" draw:name="Zástupný symbol pro záhlaví 1" svg:x="0in" svg:y="0in" svg:width="3.25in" svg:height="0.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2" presentation:style-name="a1010" draw:name="Zástupný symbol pro datum 2" svg:x="4.24826in" svg:y="0in" svg:width="3.25in" svg:height="0.5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18.10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11" draw:name="Zástupný symbol pro obrázek snímku 3">
          <svg:title/>
          <svg:desc/>
        </draw:page-thumbnail>
        <draw:frame draw:id="id14" presentation:style-name="a1027" draw:name="Zástupný symbol pro poznámky 4" svg:x="0.75in" svg:y="4.75in" svg:width="6in" svg:height="4.5in" presentation:class="notes" presentation:placeholder="false">
          <draw:text-box>
            <text:p text:style-name="a1013" text:class-names="" text:cond-style-name=""><text:span text:style-name="a1012" text:class-names="">Klepnutím lze upravit styly předlohy textu.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Druhá úroveň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Pátá úroveň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30" draw:name="Zástupný symbol pro zápatí 5" svg:x="0in" svg:y="9.49826in" svg:width="3.25in" svg:height="0.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6" presentation:style-name="a1033" draw:name="Zástupný symbol pro číslo snímku 6" svg:x="4.24826in" svg:y="9.49826in" svg:width="3.25in" svg:height="0.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35">
      <draw:frame draw:id="id163" presentation:style-name="a1038" draw:name="Zástupný symbol pro záhlaví 1" svg:x="0in" svg:y="0in" svg:width="3.25in" svg:height="0.5in" presentation:class="head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64" presentation:style-name="a1042" draw:name="Zástupný symbol pro datum 2" svg:x="4.24826in" svg:y="0in" svg:width="3.25in" svg:height="0.5in" presentation:class="date-time" presentation:placeholder="false">
        <draw:text-box>
          <text:p text:style-name="a1041" text:class-names="" text:cond-style-name=""><text:span text:style-name="a1039" text:class-names=""><text:date text:fixed="false" style:data-style-name="a1040">18.10.2013</text:date></text:span></text:p>
        </draw:text-box>
        <svg:title/>
        <svg:desc/>
      </draw:frame>
      <draw:frame draw:id="id165" presentation:style-name="a1045" draw:name="Zástupný symbol pro zápatí 3" svg:x="0in" svg:y="9.49826in" svg:width="3.25in" svg:height="0.5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66" presentation:style-name="a1048" draw:name="Zástupný symbol pro číslo snímku 4" svg:x="4.24826in" svg:y="9.49826in" svg:width="3.25in" svg:height="0.5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everbální komunikace a zdravá komunikace v obchodní činnosti</dc:title>
    <meta:initial-creator>Schade Michal</meta:initial-creator>
    <dc:creator>Schade Michal</dc:creator>
    <meta:creation-date>2012-10-06T15:43:10Z</meta:creation-date>
    <dc:date>2013-12-12T13:54:41Z</dc:date>
    <meta:template xlink:href="Oriel" xlink:type="simple"/>
    <meta:editing-cycles>9</meta:editing-cycles>
    <meta:editing-duration>PT8340S</meta:editing-duration>
    <meta:document-statistic meta:paragraph-count="93" meta:word-count="557"/>
  </office:meta>
</office:document-meta>
</file>