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bitmap" draw:fill-image-name="a758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aramond Pro Bold" style:font-family-generic="roman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8">
      <style:drawing-page-properties draw:fill="bitmap" draw:fill-image-name="a567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0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bitmap" draw:fill-image-name="a768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4" style:parent-style-name="Graphics">
      <style:graphic-properties draw:fill="solid" draw:fill-color="#000000" draw:opacity="0%" fo:clip="rect(0in 0in 0in 0in)" draw:stroke="none"/>
    </style:style>
    <style:style style:family="paragraph" style:name="a600">
      <style:paragraph-properties fo:line-height="80%" fo:text-align="left" style:tab-stop-distance="1in" fo:margin-left="0.5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3">
      <style:paragraph-properties fo:line-height="80%" fo:text-align="left" style:tab-stop-distance="1in" fo:margin-left="0.5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80%" fo:text-align="left" style:tab-stop-distance="1in" fo:margin-left="0.5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8">
      <style:drawing-page-properties draw:fill="bitmap" draw:fill-image-name="a777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1">
      <style:paragraph-properties fo:line-height="80%" fo:text-align="left" style:tab-stop-distance="1in" fo:margin-left="0.5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5">
      <style:drawing-page-properties draw:fill="bitmap" draw:fill-image-name="a614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dobe Garamond Pro Bold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dobe Garamond Pro Bold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bitmap" draw:fill-image-name="a421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80%" fo:text-align="left" style:tab-stop-distance="1in" fo:margin-left="0.5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80%" fo:text-align="left" style:tab-stop-distance="1in" fo:margin-left="0.5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80%" fo:text-align="left" style:tab-stop-distance="1in" fo:margin-left="0.5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3">
      <style:drawing-page-properties draw:fill="bitmap" draw:fill-image-name="a432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bitmap" draw:fill-image-name="a445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6">
      <style:drawing-page-properties draw:fill="bitmap" draw:fill-image-name="a645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dobe Garamond Pro Bold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.5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.5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.5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.5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.5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5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.5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bitmap" draw:fill-image-name="a481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bitmap" draw:fill-image-name="a709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dobe Garamond Pro Bold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dobe Garamond Pro Bold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2">
      <style:drawing-page-properties draw:fill="bitmap" draw:fill-image-name="a681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bitmap" draw:fill-image-name="a522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dobe Garamond Pro Bold" style:font-family-generic="roman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aramond Pro Bold" style:font-family-generic="roman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aramond Pro Bold" style:font-family-generic="roman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dobe Garamond Pro Bold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dobe Garamond Pro Bold" style:font-family-generic="roman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dobe Garamond Pro Bold" style:font-family-generic="roman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dobe Garamond Pro Bold" style:font-family-generic="roman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dobe Garamond Pro Bold" style:font-family-generic="roman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dobe Garamond Pro Bold" style:font-family-generic="roman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aramond Pro Bold" style:font-family-generic="roman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60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7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6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2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666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595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7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69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598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601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55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55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55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2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7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7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9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7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6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5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6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3" draw:style-name="a367" draw:master-page-name="Master1-Layout7-blank-Prázdný" presentation:presentation-page-layout-name="Master1-PPL7" draw:id="Slide-268">
        <draw:frame draw:id="id63" draw:style-name="a370" draw:name="TextovéPole 1" svg:x="1.73958in" svg:y="0.2066in" svg:width="6.52083in" svg:height="0.46007in">
          <draw:text-box>
            <text:p text:style-name="a369" text:class-names="" text:cond-style-name=""><text:span text:style-name="a368" text:class-names="">Projekt Smart logistik - moderní výuka logistiky, registrační číslo projektu CZ.1.07/1.5.00/34.0110</text:span></text:p>
          </draw:text-box>
          <svg:title/>
          <svg:desc/>
        </draw:frame>
        <draw:frame draw:id="id64" draw:style-name="a373" draw:name="TextovéPole 2" svg:x="1.4566in" svg:y="0.48958in" svg:width="7.20139in" svg:height="0.27604in">
          <draw:text-box>
            <text:p text:style-name="a372" text:class-names="" text:cond-style-name=""><text:span text:style-name="a371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65" draw:style-name="a374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66" draw:style-name="a377" draw:name="TextovéPole 4" svg:x="0.86285in" svg:y="5.32465in" svg:width="8.27431in" svg:height="0.24306in">
          <draw:text-box>
            <text:p text:style-name="a376" text:class-names="" text:cond-style-name=""><text:span text:style-name="a375" text:class-names="">Tento výukový materiál vznikl v rámci Operačního programu Vzdělání pro konkurenceschopnost.</text:span></text:p>
          </draw:text-box>
          <svg:title/>
          <svg:desc/>
        </draw:frame>
        <draw:frame draw:id="id67" draw:style-name="a382" draw:name="TextovéPole 5" svg:x="0in" svg:y="4.76215in" svg:width="10.17535in" svg:height="0.3941in">
          <draw:text-box>
            <text:p text:style-name="a379" text:class-names="" text:cond-style-name=""><text:span text:style-name="a378" text:class-names="">Materiál je určen k bezplatnému používání pro potřeby výuky a vzdělávání na všech typech škol a školských zařízení.</text:span></text:p>
            <text:p text:style-name="a381" text:class-names="" text:cond-style-name=""><text:span text:style-name="a380" text:class-names="">Jakékoliv další používání podléhá autorskému zákonu.</text:span></text:p>
          </draw:text-box>
          <svg:title/>
          <svg:desc/>
        </draw:frame>
        <draw:frame draw:id="id68" draw:style-name="a385" draw:name="TextovéPole 6" svg:x="0.39236in" svg:y="1.2691in" svg:width="1.875in" svg:height="0.27604in">
          <draw:text-box>
            <text:p text:style-name="a384" text:class-names="" text:cond-style-name=""><text:span text:style-name="a383" text:class-names="">Název materiálu:</text:span></text:p>
          </draw:text-box>
          <svg:title/>
          <svg:desc/>
        </draw:frame>
        <draw:frame draw:id="id69" draw:style-name="a388" draw:name="TextovéPole 7" svg:x="0.39236in" svg:y="0.98611in" svg:width="2.125in" svg:height="0.46007in">
          <draw:text-box>
            <text:p text:style-name="a387" text:class-names="" text:cond-style-name=""><text:span text:style-name="a386" text:class-names="">Autor materiálu:<text:tab/></text:span></text:p>
          </draw:text-box>
          <svg:title/>
          <svg:desc/>
        </draw:frame>
        <draw:frame draw:id="id70" draw:style-name="a391" draw:name="TextovéPole 10" svg:x="0.39236in" svg:y="1.55208in" svg:width="0.71007in" svg:height="0.27604in">
          <draw:text-box>
            <text:p text:style-name="a390" text:class-names="" text:cond-style-name=""><text:span text:style-name="a389" text:class-names="">Ročník:</text:span></text:p>
          </draw:text-box>
          <svg:title/>
          <svg:desc/>
        </draw:frame>
        <draw:frame draw:id="id71" draw:style-name="a394" draw:name="TextovéPole 13" svg:x="0.39236in" svg:y="1.83681in" svg:width="1.84375in" svg:height="0.27604in">
          <draw:text-box>
            <text:p text:style-name="a393" text:class-names="" text:cond-style-name=""><text:span text:style-name="a392" text:class-names="">Vzdělávací oblast / téma:</text:span></text:p>
          </draw:text-box>
          <svg:title/>
          <svg:desc/>
        </draw:frame>
        <draw:frame draw:id="id72" draw:style-name="a397" draw:name="TextovéPole 14" svg:x="0.39236in" svg:y="2.11979in" svg:width="1.77257in" svg:height="0.27604in">
          <draw:text-box>
            <text:p text:style-name="a396" text:class-names="" text:cond-style-name=""><text:span text:style-name="a395" text:class-names="">Datum (období) tvorby:</text:span></text:p>
          </draw:text-box>
          <svg:title/>
          <svg:desc/>
        </draw:frame>
        <draw:frame draw:id="id73" draw:style-name="a401" draw:name="TextovéPole 16" svg:x="0.39236in" svg:y="2.40278in" svg:width="0.92188in" svg:height="0.27604in">
          <draw:text-box>
            <text:p text:style-name="a400" text:class-names="" text:cond-style-name=""><text:span text:style-name="a398" text:class-names="">Anotace:</text:span><text:span text:style-name="a399" text:class-names=""/></text:p>
          </draw:text-box>
          <svg:title/>
          <svg:desc/>
        </draw:frame>
        <draw:frame draw:id="id74" draw:style-name="a404" draw:name="TextovéPole 17" svg:x="2.37847in" svg:y="1.2691in" svg:width="6.37847in" svg:height="0.27604in">
          <draw:text-box>
            <text:p text:style-name="a403" text:class-names="" text:cond-style-name=""><text:span text:style-name="a402" text:class-names="">VY_32_INOVACE_19.01_CK_Příprava průvodce na provádění</text:span></text:p>
          </draw:text-box>
          <svg:title/>
          <svg:desc/>
        </draw:frame>
        <draw:frame draw:id="id75" draw:style-name="a407" draw:name="TextovéPole 18" svg:x="2.37847in" svg:y="0.98611in" svg:width="1.75in" svg:height="0.27604in">
          <draw:text-box>
            <text:p text:style-name="a406" text:class-names="" text:cond-style-name=""><text:span text:style-name="a405" text:class-names="">Věra Janovičová</text:span></text:p>
          </draw:text-box>
          <svg:title/>
          <svg:desc/>
        </draw:frame>
        <draw:frame draw:id="id76" draw:style-name="a411" draw:name="TextovéPole 25" svg:x="2.37847in" svg:y="2.40278in" svg:width="6.09375in" svg:height="0.84896in">
          <draw:text-box>
            <text:p text:style-name="a410" text:class-names="" text:cond-style-name=""><text:span text:style-name="a408" text:class-names="">materiál je určen žákům <text:s text:c="1"/>3.ročníků, k jejich motivaci pro výuku LCR. <text:s text:c="1"/>Žáci ve formě PP mají lepší přehled o výkladu látky a možnosti lepšího pochopení a vstřebání informací. Formou doplňujících otázek si ujasňují výklad.</text:span><text:span text:style-name="a409" text:class-names="">Žáci se seznámí s tím, co všechno musí udělat průvodce před vlastní akcí.</text:span></text:p>
          </draw:text-box>
          <svg:title/>
          <svg:desc/>
        </draw:frame>
        <draw:frame draw:id="id77" draw:style-name="a414" draw:name="TextovéPole 17" svg:x="2.37847in" svg:y="1.55208in" svg:width="2.55035in" svg:height="0.27604in">
          <draw:text-box>
            <text:p text:style-name="a413" text:class-names="" text:cond-style-name=""><text:span text:style-name="a412" text:class-names="">Třetí</text:span></text:p>
          </draw:text-box>
          <svg:title/>
          <svg:desc/>
        </draw:frame>
        <draw:frame draw:id="id78" draw:style-name="a417" draw:name="TextovéPole 17" svg:x="2.37847in" svg:y="1.83681in" svg:width="6.44792in" svg:height="0.27604in">
          <draw:text-box>
            <text:p text:style-name="a416" text:class-names="" text:cond-style-name=""><text:span text:style-name="a415" text:class-names="">Logistika cestovního ruchu</text:span></text:p>
          </draw:text-box>
          <svg:title/>
          <svg:desc/>
        </draw:frame>
        <draw:frame draw:id="id79" draw:style-name="a420" draw:name="TextovéPole 17" svg:x="2.37847in" svg:y="2.11979in" svg:width="0.89931in" svg:height="0.27604in">
          <draw:text-box>
            <text:p text:style-name="a419" text:class-names="" text:cond-style-name=""><text:span text:style-name="a418" text:class-names="">1.2.2013</text:span></text:p>
          </draw:text-box>
          <svg:title/>
          <svg:desc/>
        </draw:frame>
      </draw:page>
      <draw:page draw:name="Slide12" draw:style-name="a422" draw:master-page-name="Master1-Layout1-title-Úvodní-snímek" presentation:presentation-page-layout-name="Master1-PPL1" draw:id="Slide-267">
        <draw:frame draw:id="id80" presentation:style-name="a426" draw:name="Nadpis 3" svg:x="0.75in" svg:y="2.32986in" svg:width="8.5in" svg:height="1.60764in" presentation:class="title" presentation:placeholder="false">
          <draw:text-box>
            <text:p text:style-name="a425" text:class-names="" text:cond-style-name=""><text:span text:style-name="a423" text:class-names="">PŘÍPRAVA PRŮVODCE CR NA PROVÁDĚNÍ NÁVŠTĚVNÍKŮ</text:span><text:span text:style-name="a424" text:class-names=""/></text:p>
          </draw:text-box>
          <svg:title/>
          <svg:desc/>
        </draw:frame>
        <draw:frame draw:id="id81" presentation:style-name="a431" draw:name="Podnadpis 5" svg:x="1.5in" svg:y="4.25in" svg:width="7in" svg:height="1.91667in" presentation:class="subtitle" presentation:placeholder="false">
          <draw:text-box>
            <text:p text:style-name="a428" text:class-names="" text:cond-style-name=""><text:span text:style-name="a427" text:class-names=""/></text:p>
            <text:p text:style-name="a430" text:class-names="" text:cond-style-name=""><text:span text:style-name="a429" text:class-names="">Logistika cestovního ruchu</text:span></text:p>
          </draw:text-box>
          <svg:title/>
          <svg:desc/>
        </draw:frame>
      </draw:page>
      <draw:page draw:name="Slide1" draw:style-name="a433" draw:master-page-name="Master1-Layout2-obj-Nadpis-a-obsah" presentation:presentation-page-layout-name="Master1-PPL2" draw:id="Slide-256">
        <draw:frame draw:id="id82" presentation:style-name="a437" draw:name="Nadpis 3" svg:x="0.5in" svg:y="0.30035in" svg:width="9in" svg:height="1.25in" presentation:class="title" presentation:placeholder="false">
          <draw:text-box>
            <text:p text:style-name="a436" text:class-names="" text:cond-style-name=""><text:span text:style-name="a434" text:class-names="">PŘÍPRAVA PRŮVODCE CR NA PROVÁDĚNÍ NÁVŠTĚVNÍKŮ</text:span><text:span text:style-name="a435" text:class-names=""/></text:p>
          </draw:text-box>
          <svg:title/>
          <svg:desc/>
        </draw:frame>
        <draw:frame draw:id="id83" presentation:style-name="a444" draw:name="Zástupný symbol pro obsah 4" svg:x="0.5in" svg:y="1.75in" svg:width="9in" svg:height="4.94965in" presentation:class="outline" presentation:placeholder="false">
          <draw:text-box>
            <text:list text:style-name="a440">
              <text:list-item>
                <text:p text:style-name="a439" text:class-names="" text:cond-style-name=""><text:span text:style-name="a438" text:class-names="">Průvodci jsou v neustálém a bezprostředním styku s provázenými návštěvníky - jejich činnost má rozhodující vliv na spokojenost návštěvníků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Předpokladem kvalitního výkonu funkce průvodce je důsledná všeobecná a odborná příprava <text:s text:c="1"/>před každou pracovní akcí</text:span></text:p>
              </text:list-item>
            </text:list>
          </draw:text-box>
          <svg:title/>
          <svg:desc/>
        </draw:frame>
      </draw:page>
      <draw:page draw:name="Slide2" draw:style-name="a446" draw:master-page-name="Master1-Layout2-obj-Nadpis-a-obsah" presentation:presentation-page-layout-name="Master1-PPL2" draw:id="Slide-257">
        <draw:frame draw:id="id84" presentation:style-name="a451" draw:name="Nadpis 1" svg:x="0.5in" svg:y="0.30035in" svg:width="9in" svg:height="1.25in" presentation:class="title" presentation:placeholder="false">
          <draw:text-box>
            <text:p text:style-name="a450" text:class-names="" text:cond-style-name=""><text:span text:style-name="a447" text:class-names="">Přidělení zájezdu průvodci<text:s text:c="1"/></text:span><text:span text:style-name="a448" text:class-names="">cr</text:span><text:span text:style-name="a449" text:class-names=""/></text:p>
          </draw:text-box>
          <svg:title/>
          <svg:desc/>
        </draw:frame>
        <draw:frame draw:id="id85" presentation:style-name="a480" draw:name="Zástupný symbol pro obsah 2" svg:x="0.5in" svg:y="1.75in" svg:width="9in" svg:height="4.94965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>Zájezd přiděluje odpovědný pracovník CK<text:s text:c="1"/>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Výhodná je písemná forma</text:span></text:p>
              </text:list-item>
            </text:list>
            <text:list text:style-name="a461">
              <text:list-item>
                <text:p text:style-name="a460" text:class-names="" text:cond-style-name=""><text:span text:style-name="a458" text:class-names="">Po přidělení zájezdu se průvodce seznámí se základními charakteristikami:</text:span><text:span text:style-name="a459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- počet účastníků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- druh dopravy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- trasa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- program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- zajištění služeb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- a další</text:span></text:p>
              </text:list-item>
            </text:list>
          </draw:text-box>
          <svg:title/>
          <svg:desc/>
        </draw:frame>
      </draw:page>
      <draw:page draw:name="Slide3" draw:style-name="a482" draw:master-page-name="Master1-Layout2-obj-Nadpis-a-obsah" presentation:presentation-page-layout-name="Master1-PPL2" draw:id="Slide-258">
        <draw:frame draw:id="id86" presentation:style-name="a487" draw:name="Nadpis 1" svg:x="0.5in" svg:y="0.30035in" svg:width="9in" svg:height="1.25in" presentation:class="title" presentation:placeholder="false">
          <draw:text-box>
            <text:p text:style-name="a486" text:class-names="" text:cond-style-name=""><text:span text:style-name="a483" text:class-names="">Informační zdroje pro přípravu průvodců<text:s text:c="1"/></text:span><text:span text:style-name="a484" text:class-names="">cr</text:span><text:span text:style-name="a485" text:class-names=""/></text:p>
          </draw:text-box>
          <svg:title/>
          <svg:desc/>
        </draw:frame>
        <draw:frame draw:id="id87" presentation:style-name="a521" draw:name="Zástupný symbol pro obsah 2" svg:x="0.5in" svg:y="1.75in" svg:width="9in" svg:height="5.75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KARTOGRAFICKÁ DÍLA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Informační zdroj umožňující bezproblémovou orientaci v prostoru a plánování optimálních tras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turistické mapy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přehledné mapy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automapy a autoatlasy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mapy měst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mapy se specifickým obsahem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všeobecně zeměpisné mapy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reliéfní mapy(trojrozměrné)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letecké a satelitní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interaktivní mapy</text:span></text:p>
              </text:list-item>
            </text:list>
          </draw:text-box>
          <svg:title/>
          <svg:desc/>
        </draw:frame>
      </draw:page>
      <draw:page draw:name="Slide4" draw:style-name="a523" draw:master-page-name="Master1-Layout7-blank-Prázdný" presentation:presentation-page-layout-name="Master1-PPL7" draw:id="Slide-259">
        <draw:frame draw:id="id88" draw:style-name="a566" draw:name="TextovéPole 3" svg:x="0in" svg:y="0.44271in" svg:width="9.64583in" svg:height="7.17014in">
          <draw:text-box>
            <text:p text:style-name="a527" text:class-names="" text:cond-style-name=""><text:span text:style-name="a524" text:class-names=""><text:s text:c="5"/></text:span><text:span text:style-name="a525" text:class-names="">KNIŽNÍ PRŮVODCE</text:span><text:span text:style-name="a526" text:class-names=""/></text:p>
            <text:p text:style-name="a531" text:class-names="" text:cond-style-name=""><text:span text:style-name="a528" text:class-names=""><text:s text:c="1"/></text:span><text:span text:style-name="a529" text:class-names="">Je označován též jako<text:s text:c="1"/></text:span><text:span text:style-name="a530" text:class-names="">cestovní příručka</text:span></text:p>
            <text:list text:style-name="a534">
              <text:list-item>
                <text:p text:style-name="a533" text:class-names="" text:cond-style-name=""><text:span text:style-name="a532" text:class-names=""><text:s text:c="1"/>Předností je přehlednost, stručnost, výstižnost</text:span></text:p>
              </text:list-item>
            </text:list>
            <text:p text:style-name="a536" text:class-names="" text:cond-style-name=""><text:span text:style-name="a535" text:class-names=""><text:s text:c="6"/>- všeobecný průvodce</text:span></text:p>
            <text:p text:style-name="a538" text:class-names="" text:cond-style-name=""><text:span text:style-name="a537" text:class-names=""><text:s text:c="6"/>- speciální průvodce</text:span></text:p>
            <text:p text:style-name="a540" text:class-names="" text:cond-style-name=""><text:span text:style-name="a539" text:class-names=""/></text:p>
            <text:p text:style-name="a544" text:class-names="" text:cond-style-name=""><text:span text:style-name="a541" text:class-names=""><text:s text:c="2"/></text:span><text:span text:style-name="a542" text:class-names=""><text:s text:c="1"/></text:span><text:span text:style-name="a543" text:class-names="">INTERNET</text:span></text:p>
            <text:p text:style-name="a546" text:class-names="" text:cond-style-name=""><text:span text:style-name="a545" text:class-names=""/></text:p>
            <text:p text:style-name="a549" text:class-names="" text:cond-style-name=""><text:span text:style-name="a547" text:class-names=""><text:s text:c="3"/></text:span><text:span text:style-name="a548" text:class-names="">OSTATNÍ INFORMAČNÍ ZDROJE</text:span></text:p>
            <text:list text:style-name="a553">
              <text:list-item>
                <text:p text:style-name="a552" text:class-names="" text:cond-style-name=""><text:span text:style-name="a550" text:class-names=""><text:s text:c="1"/></text:span><text:span text:style-name="a551" text:class-names="">lexikony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slovníky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noviny a časopisy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rozhlasové a televizní vysílání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5" draw:style-name="a568" draw:master-page-name="Master1-Layout2-obj-Nadpis-a-obsah" presentation:presentation-page-layout-name="Master1-PPL2" draw:id="Slide-260">
        <draw:frame draw:id="id89" presentation:style-name="a572" draw:name="Nadpis 1" svg:x="0.5in" svg:y="0.30035in" svg:width="9in" svg:height="1.25in" presentation:class="title" presentation:placeholder="false">
          <draw:text-box>
            <text:p text:style-name="a571" text:class-names="" text:cond-style-name=""><text:span text:style-name="a569" text:class-names="">Zpracování informačního a komparativního informačního minima</text:span><text:span text:style-name="a570" text:class-names=""/></text:p>
          </draw:text-box>
          <svg:title/>
          <svg:desc/>
        </draw:frame>
        <draw:frame draw:id="id90" presentation:style-name="a613" draw:name="Zástupný symbol pro obsah 2" svg:x="0.5in" svg:y="1.75in" svg:width="9in" svg:height="5.75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3" text:class-names="">Informační minimum je<text:s text:c="1"/></text:span><text:span text:style-name="a574" text:class-names="">primum</text:span><text:span text:style-name="a575" text:class-names=""><text:s text:c="1"/></text:span><text:span text:style-name="a576" text:class-names="">necessarium</text:span><text:span text:style-name="a577" text:class-names=""><text:s text:c="1"/>(první potřebná věc, to nejpotřebnější) praxe každého průvodce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Účelem informačního minima je přehledné uspořádání informací o zemi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6" text:class-names="">INFORMACE V NĚM OBSAŽENÉ BY MĚLI MÍT TUTO STRUKTURU</text:span><text:span text:style-name="a587" text:class-names="">: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Oficiální název státu a hlava státu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Státní symboly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Politický systém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Orgány st. správy a samosprávy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Administrativní členění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Území</text:span></text:p>
              </text:list-item>
            </text:list>
            <text:list text:style-name="a612">
              <text:list-item>
                <text:p text:style-name="a611" text:class-names="" text:cond-style-name=""><text:span text:style-name="a608" text:class-names="">P</text:span><text:span text:style-name="a609" text:class-names="">říroda</text:span><text:span text:style-name="a610" text:class-names=""/></text:p>
              </text:list-item>
            </text:list>
          </draw:text-box>
          <svg:title/>
          <svg:desc/>
        </draw:frame>
      </draw:page>
      <draw:page draw:name="Slide6" draw:style-name="a615" draw:master-page-name="Master1-Layout7-blank-Prázdný" presentation:presentation-page-layout-name="Master1-PPL7" draw:id="Slide-261">
        <draw:frame draw:id="id91" draw:style-name="a644" draw:name="TextovéPole 5" svg:x="0.27431in" svg:y="0.32986in" svg:width="9.37153in" svg:height="5.75521in">
          <draw:text-box>
            <text:p text:style-name="a617" text:class-names="" text:cond-style-name=""><text:span text:style-name="a616" text:class-names="">8. Obyvatelstvo <text:s text:c="20"/></text:span></text:p>
            <text:p text:style-name="a619" text:class-names="" text:cond-style-name=""><text:span text:style-name="a618" text:class-names="">9. Jazyk <text:s text:c="38"/></text:span></text:p>
            <text:p text:style-name="a621" text:class-names="" text:cond-style-name=""><text:span text:style-name="a620" text:class-names="">10. Národnost <text:s text:c="21"/></text:span></text:p>
            <text:p text:style-name="a623" text:class-names="" text:cond-style-name=""><text:span text:style-name="a622" text:class-names="">11. Průmysl <text:s text:c="25"/></text:span></text:p>
            <text:p text:style-name="a625" text:class-names="" text:cond-style-name=""><text:span text:style-name="a624" text:class-names="">12. Zemědělství</text:span></text:p>
            <text:p text:style-name="a627" text:class-names="" text:cond-style-name=""><text:span text:style-name="a626" text:class-names="">13. Doprava</text:span></text:p>
            <text:p text:style-name="a629" text:class-names="" text:cond-style-name=""><text:span text:style-name="a628" text:class-names="">14. Obchod a finance</text:span></text:p>
            <text:p text:style-name="a631" text:class-names="" text:cond-style-name=""><text:span text:style-name="a630" text:class-names="">15. Sociální politika</text:span></text:p>
            <text:p text:style-name="a633" text:class-names="" text:cond-style-name=""><text:span text:style-name="a632" text:class-names="">16. Zdravotnictví</text:span></text:p>
            <text:p text:style-name="a635" text:class-names="" text:cond-style-name=""><text:span text:style-name="a634" text:class-names="">17. Školství</text:span></text:p>
            <text:p text:style-name="a637" text:class-names="" text:cond-style-name=""><text:span text:style-name="a636" text:class-names="">18. Kulturní život</text:span></text:p>
            <text:p text:style-name="a639" text:class-names="" text:cond-style-name=""><text:span text:style-name="a638" text:class-names="">19. Památky</text:span></text:p>
            <text:p text:style-name="a641" text:class-names="" text:cond-style-name=""><text:span text:style-name="a640" text:class-names="">20. Církevní péče</text:span></text:p>
            <text:p text:style-name="a643" text:class-names="" text:cond-style-name=""><text:span text:style-name="a642" text:class-names="">21. Kalendář</text:span></text:p>
          </draw:text-box>
          <svg:title/>
          <svg:desc/>
        </draw:frame>
      </draw:page>
      <draw:page draw:name="Slide7" draw:style-name="a646" draw:master-page-name="Master1-Layout2-obj-Nadpis-a-obsah" presentation:presentation-page-layout-name="Master1-PPL2" draw:id="Slide-262">
        <draw:frame draw:id="id92" presentation:style-name="a650" draw:name="Nadpis 1" svg:x="0.5in" svg:y="0.30035in" svg:width="9in" svg:height="1.25in" presentation:class="title" presentation:placeholder="false">
          <draw:text-box>
            <text:p text:style-name="a649" text:class-names="" text:cond-style-name=""><text:span text:style-name="a647" text:class-names="">Topografická příprava</text:span><text:span text:style-name="a648" text:class-names=""/></text:p>
          </draw:text-box>
          <svg:title/>
          <svg:desc/>
        </draw:frame>
        <draw:frame draw:id="id93" presentation:style-name="a680" draw:name="Zástupný symbol pro obsah 2" svg:x="0.5in" svg:y="1.75in" svg:width="9in" svg:height="4.94965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Je zaměřená na jednotlivá místa nacházející se na trase zájezdu, výletu, respektive na pobytové místo</text:span></text:p>
              </text:list-item>
            </text:list>
            <text:list text:style-name="a657">
              <text:list-item>
                <text:p text:style-name="a656" text:class-names="" text:cond-style-name=""><text:span text:style-name="a654" text:class-names="">POSTUP TOPOGRAFICKÉ PŘÍPRAVY</text:span><text:span text:style-name="a655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Dostatečný počet excerpčních lístků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Záhlaví úvodního excerpčního lístku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Stručný obsah jednotlivých rubrik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Paralely z jiné země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Mezinárodní souvislosti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Historické události</text:span></text:p>
              </text:list-item>
            </text:list>
            <text:list text:style-name="a679">
              <text:list-item>
                <text:p text:style-name="a678" text:class-names="" text:cond-style-name=""><text:span text:style-name="a676" text:class-names="">Literární, výtvarné, hudební a jiné ukázky</text:span><text:span text:style-name="a677" text:class-names=""/></text:p>
              </text:list-item>
            </text:list>
          </draw:text-box>
          <svg:title/>
          <svg:desc/>
        </draw:frame>
      </draw:page>
      <draw:page draw:name="Slide8" draw:style-name="a682" draw:master-page-name="Master1-Layout2-obj-Nadpis-a-obsah" presentation:presentation-page-layout-name="Master1-PPL2" draw:id="Slide-263">
        <draw:frame draw:id="id94" presentation:style-name="a686" draw:name="Nadpis 1" svg:x="0.5in" svg:y="0.30035in" svg:width="9in" svg:height="1.25in" presentation:class="title" presentation:placeholder="false">
          <draw:text-box>
            <text:p text:style-name="a685" text:class-names="" text:cond-style-name=""><text:span text:style-name="a683" text:class-names="">Psychologická příprava</text:span><text:span text:style-name="a684" text:class-names=""/></text:p>
          </draw:text-box>
          <svg:title/>
          <svg:desc/>
        </draw:frame>
        <draw:frame draw:id="id95" presentation:style-name="a708" draw:name="Zástupný symbol pro obsah 2" svg:x="0.5in" svg:y="1.75in" svg:width="9in" svg:height="4.94965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7" text:class-names="">Je zaměřena na poznávání návštěvníků provázené skupiny</text:span></text:p>
              </text:list-item>
            </text:list>
            <text:list text:style-name="a694">
              <text:list-item>
                <text:p text:style-name="a693" text:class-names="" text:cond-style-name=""><text:span text:style-name="a690" text:class-names=""><text:s text:c="8"/></text:span><text:span text:style-name="a691" text:class-names=""><text:s text:c="1"/></text:span><text:span text:style-name="a692" text:class-names="">Chronologická příprava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Je zaměřená na období a dobu pracovní činnosti průvodce CK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Pracovní deník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Harmonogram zájezdu</text:span></text:p>
              </text:list-item>
            </text:list>
            <text:list text:style-name="a707">
              <text:list-item>
                <text:p text:style-name="a706" text:class-names="" text:cond-style-name=""><text:span text:style-name="a704" text:class-names="">Itinerář trasy</text:span><text:span text:style-name="a705" text:class-names=""/></text:p>
              </text:list-item>
            </text:list>
          </draw:text-box>
          <svg:title/>
          <svg:desc/>
        </draw:frame>
      </draw:page>
      <draw:page draw:name="Slide9" draw:style-name="a710" draw:master-page-name="Master1-Layout2-obj-Nadpis-a-obsah" presentation:presentation-page-layout-name="Master1-PPL2" draw:id="Slide-264">
        <draw:frame draw:id="id96" presentation:style-name="a715" draw:name="Nadpis 1" svg:x="0.5in" svg:y="0.30035in" svg:width="9in" svg:height="1.25in" presentation:class="title" presentation:placeholder="false">
          <draw:text-box>
            <text:p text:style-name="a714" text:class-names="" text:cond-style-name=""><text:span text:style-name="a711" text:class-names="">Příprava na komunikaci s návštěvníky<text:s text:c="1"/></text:span><text:span text:style-name="a712" text:class-names="">cr</text:span><text:span text:style-name="a713" text:class-names=""/></text:p>
          </draw:text-box>
          <svg:title/>
          <svg:desc/>
        </draw:frame>
        <draw:frame draw:id="id97" presentation:style-name="a757" draw:name="Zástupný symbol pro obsah 2" svg:x="0.5in" svg:y="1.54514in" svg:width="9in" svg:height="5.95486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VERBÁLNÍ KOMUNIKACE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Dýchací orgán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Hlasový orgán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Artikulační orgán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NEVERBÁLNÍ KOMUNIKACE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Mimika (obličej)</text:span></text:p>
              </text:list-item>
            </text:list>
            <text:list text:style-name="a740">
              <text:list-item>
                <text:p text:style-name="a739" text:class-names="" text:cond-style-name=""><text:span text:style-name="a737" text:class-names="">Haptika</text:span><text:span text:style-name="a738" text:class-names="">(dotyk)</text:span></text:p>
              </text:list-item>
            </text:list>
            <text:list text:style-name="a744">
              <text:list-item>
                <text:p text:style-name="a743" text:class-names="" text:cond-style-name=""><text:span text:style-name="a741" text:class-names="">Posturika</text:span><text:span text:style-name="a742" text:class-names=""><text:s text:c="1"/>(postoj)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Gestikulace (pohyby)</text:span></text:p>
              </text:list-item>
            </text:list>
            <text:list text:style-name="a752">
              <text:list-item>
                <text:p text:style-name="a751" text:class-names="" text:cond-style-name=""><text:span text:style-name="a748" text:class-names="">Paraligvistika</text:span><text:span text:style-name="a749" text:class-names=""><text:s text:c="1"/></text:span><text:span text:style-name="a750" text:class-names="">(fonetické prvky)</text:span></text:p>
              </text:list-item>
            </text:list>
            <text:list text:style-name="a756">
              <text:list-item>
                <text:p text:style-name="a755" text:class-names="" text:cond-style-name=""><text:span text:style-name="a753" text:class-names="">Kinezika</text:span><text:span text:style-name="a754" text:class-names=""><text:s text:c="1"/>(pohyb)</text:span></text:p>
              </text:list-item>
            </text:list>
          </draw:text-box>
          <svg:title/>
          <svg:desc/>
        </draw:frame>
      </draw:page>
      <draw:page draw:name="Slide10" draw:style-name="a759" draw:master-page-name="Master1-Layout2-obj-Nadpis-a-obsah" presentation:presentation-page-layout-name="Master1-PPL2" draw:id="Slide-265">
        <draw:frame draw:id="id98" presentation:style-name="a763" draw:name="Nadpis 1" svg:x="0.5in" svg:y="0.30035in" svg:width="9in" svg:height="1.25in" presentation:class="title" presentation:placeholder="false">
          <draw:text-box>
            <text:p text:style-name="a762" text:class-names="" text:cond-style-name=""><text:span text:style-name="a760" text:class-names="">Osobní výbava průvodce</text:span><text:span text:style-name="a761" text:class-names=""/></text:p>
          </draw:text-box>
          <svg:title/>
          <svg:desc/>
        </draw:frame>
        <draw:frame draw:id="id99" presentation:style-name="a767" draw:name="Zástupný symbol pro obsah 2" svg:x="0.5in" svg:y="1.75in" svg:width="9in" svg:height="4.94965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Závisí na druhu a náročnosti zájezdu</text:span></text:p>
              </text:list-item>
            </text:list>
          </draw:text-box>
          <svg:title/>
          <svg:desc/>
        </draw:frame>
      </draw:page>
      <draw:page draw:name="Slide15" draw:style-name="a769" draw:master-page-name="Master1-Layout2-obj-Nadpis-a-obsah" presentation:presentation-page-layout-name="Master1-PPL2" draw:id="Slide-270">
        <draw:frame draw:id="id100" presentation:style-name="a772" draw:name="Nadpis 1" svg:x="0.5in" svg:y="0.30035in" svg:width="9in" svg:height="1.25in" presentation:class="title" presentation:placeholder="false">
          <draw:text-box>
            <text:p text:style-name="a771" text:class-names="" text:cond-style-name=""><text:span text:style-name="a770" text:class-names="">Úkol</text:span></text:p>
          </draw:text-box>
          <svg:title/>
          <svg:desc/>
        </draw:frame>
        <draw:frame draw:id="id101" presentation:style-name="a776" draw:name="Zástupný symbol pro obsah 2" svg:x="0.5in" svg:y="1.75in" svg:width="9in" svg:height="4.94965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Vyjmenuj co všechno patří do přípravy průvodce</text:span></text:p>
              </text:list-item>
            </text:list>
          </draw:text-box>
          <svg:title/>
          <svg:desc/>
        </draw:frame>
      </draw:page>
      <draw:page draw:name="Slide14" draw:style-name="a778" draw:master-page-name="Master1-Layout7-blank-Prázdný" presentation:presentation-page-layout-name="Master1-PPL7" draw:id="Slide-269">
        <draw:frame draw:id="id102" draw:style-name="a787" draw:name="TextovéPole 2" svg:x="3.29861in" svg:y="6.08854in" svg:width="3.90104in" svg:height="0.84896in">
          <draw:text-box>
            <text:p text:style-name="a780" text:class-names="" text:cond-style-name=""><text:span text:style-name="a779" text:class-names="">Mgr. Věra Janovičová</text:span></text:p>
            <text:p text:style-name="a782" text:class-names="" text:cond-style-name=""><text:span text:style-name="a781" text:class-names="">SOŠ logistická a SOU Dalovice</text:span></text:p>
            <text:p text:style-name="a784" text:class-names="" text:cond-style-name=""><text:span text:style-name="a783" text:class-names="">janovicova@logistickaskola.cz</text:span></text:p>
            <text:p text:style-name="a786" text:class-names="" text:cond-style-name=""><text:span text:style-name="a785" text:class-names="">Únor 2013</text:span></text:p>
          </draw:text-box>
          <svg:title/>
          <svg:desc/>
        </draw:frame>
        <draw:frame draw:id="id103" draw:style-name="a790" draw:name="TextovéPole 3" svg:x="0.39236in" svg:y="5.02604in" svg:width="9.21528in" svg:height="0.46007in">
          <draw:text-box>
            <text:p text:style-name="a789" text:class-names="" text:cond-style-name=""><text:span text:style-name="a788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104" draw:style-name="a794" draw:name="TextovéPole 4" svg:x="0.22569in" svg:y="0.19965in" svg:width="4.84896in" svg:height="0.32639in">
          <draw:text-box>
            <text:p text:style-name="a793" text:class-names="" text:cond-style-name=""><text:span text:style-name="a791" text:class-names="">Seznam použité literatury a pramenů:</text:span><text:span text:style-name="a792" text:class-names=""/></text:p>
          </draw:text-box>
          <svg:title/>
          <svg:desc/>
        </draw:frame>
        <draw:frame draw:id="id105" draw:style-name="a801" draw:name="TextovéPole 5" svg:x="0.32292in" svg:y="0.56076in" svg:width="8.40451in" svg:height="0.276in">
          <draw:text-box>
            <text:p text:style-name="a800" text:class-names="" text:cond-style-name=""><text:span text:style-name="a795" text:class-names="">ORIEŠKA, J</text:span><text:span text:style-name="a796" text:class-names="">. <text:s text:c="1"/>Metodika činnosti průvodce</text:span><text:span text:style-name="a797" text:class-names="">. 5. vyd. Praha: Idea Servis 1999.<text:s text:c="1"/></text:span><text:span text:style-name="a798" text:class-names="">ISBN 80-85970-30-9</text:span><text:span text:style-name="a79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421" xlink:href="media/image2.png" xlink:show="embed" xlink:actuate="onLoad"/>
    <draw:fill-image draw:name="a51" xlink:href="media/image2.png" xlink:show="embed" xlink:actuate="onLoad"/>
    <draw:fill-image draw:name="a228" xlink:href="media/image2.png" xlink:show="embed" xlink:actuate="onLoad"/>
    <draw:fill-image draw:name="a366" xlink:href="media/image2.png" xlink:show="embed" xlink:actuate="onLoad"/>
    <draw:fill-image draw:name="a333" xlink:href="media/image2.png" xlink:show="embed" xlink:actuate="onLoad"/>
    <draw:fill-image draw:name="a277" xlink:href="media/image2.png" xlink:show="embed" xlink:actuate="onLoad"/>
    <draw:fill-image draw:name="a240" xlink:href="media/image2.png" xlink:show="embed" xlink:actuate="onLoad"/>
    <draw:fill-image draw:name="a567" xlink:href="media/image2.png" xlink:show="embed" xlink:actuate="onLoad"/>
    <draw:fill-image draw:name="a104" xlink:href="media/image2.png" xlink:show="embed" xlink:actuate="onLoad"/>
    <draw:fill-image draw:name="a300" xlink:href="media/image2.png" xlink:show="embed" xlink:actuate="onLoad"/>
    <draw:fill-image draw:name="a768" xlink:href="media/image2.png" xlink:show="embed" xlink:actuate="onLoad"/>
    <draw:fill-image draw:name="a154" xlink:href="media/image2.png" xlink:show="embed" xlink:actuate="onLoad"/>
    <draw:fill-image draw:name="a0" xlink:href="media/image2.png" xlink:show="embed" xlink:actuate="onLoad"/>
    <draw:fill-image draw:name="a212" xlink:href="media/image2.png" xlink:show="embed" xlink:actuate="onLoad"/>
    <draw:fill-image draw:name="a445" xlink:href="media/image2.png" xlink:show="embed" xlink:actuate="onLoad"/>
    <draw:fill-image draw:name="a645" xlink:href="media/image2.png" xlink:show="embed" xlink:actuate="onLoad"/>
    <draw:fill-image draw:name="a614" xlink:href="media/image2.png" xlink:show="embed" xlink:actuate="onLoad"/>
    <draw:fill-image draw:name="a709" xlink:href="media/image2.png" xlink:show="embed" xlink:actuate="onLoad"/>
    <draw:fill-image draw:name="a522" xlink:href="media/image2.png" xlink:show="embed" xlink:actuate="onLoad"/>
    <draw:fill-image draw:name="a432" xlink:href="media/image2.png" xlink:show="embed" xlink:actuate="onLoad"/>
    <draw:fill-image draw:name="a758" xlink:href="media/image2.png" xlink:show="embed" xlink:actuate="onLoad"/>
    <draw:fill-image draw:name="a481" xlink:href="media/image2.png" xlink:show="embed" xlink:actuate="onLoad"/>
    <draw:fill-image draw:name="a31" xlink:href="media/image2.png" xlink:show="embed" xlink:actuate="onLoad"/>
    <draw:fill-image draw:name="a681" xlink:href="media/image2.png" xlink:show="embed" xlink:actuate="onLoad"/>
    <draw:fill-image draw:name="a777" xlink:href="media/image2.png" xlink:show="embed" xlink:actuate="onLoad"/>
    <draw:fill-image draw:name="a84" xlink:href="media/image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bitmap" draw:fill-image-name="a212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bitmap" draw:fill-image-name="a240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bitmap" draw:fill-image-name="a104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bitmap" draw:fill-image-name="a277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bitmap" draw:fill-image-name="a51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bitmap" draw:fill-image-name="a300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bitmap" draw:fill-image-name="a154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bitmap" draw:fill-image-name="a84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draw:fill-image-width="1.70667in" draw:fill-image-height="1.70667in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4">
      <style:drawing-page-properties draw:fill="bitmap" draw:fill-image-name="a333" style:repeat="repeat" draw:fill-image-width="1.68043in" draw:fill-image-height="1.6804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1">
      <draw:frame draw:id="id0" presentation:style-name="a4" draw:name="Zástupný symbol pro nadpis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title/>
        <svg:desc/>
      </draw:frame>
      <draw:frame draw:id="id1" presentation:style-name="a20" draw:name="Zástupný symbol pro text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3.5.2013</text:date></text:span></text:p>
        </draw:text-box>
        <svg:title/>
        <svg:desc/>
      </draw:frame>
      <draw:frame draw:id="id3" presentation:style-name="a27" draw:name="Zástupný symbol pro zápatí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6" draw:name="Nadpis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Klepnutím lze upravit styl předlohy nadpisů.</text:span><text:span text:style-name="a34" text:class-names=""/></text:p>
        </draw:text-box>
        <svg:title/>
        <svg:desc/>
      </draw:frame>
      <draw:frame draw:id="id6" presentation:style-name="a40" draw:name="Podnadpis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Klepnutím lze upravit styl předlohy podnadpisů.</text:span><text:span text:style-name="a38" text:class-names=""/></text:p>
        </draw:text-box>
        <svg:title/>
        <svg:desc/>
      </draw:frame>
      <draw:frame draw:id="id7" presentation:style-name="a44" draw:name="Zástupný symbol pro datum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3.5.2013</text:date></text:span></text:p>
        </draw:text-box>
        <svg:title/>
        <svg:desc/>
      </draw:frame>
      <draw:frame draw:id="id8" presentation:style-name="a47" draw:name="Zástupný symbol pro zápatí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Zástupný symbol pro číslo snímku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Nadpis-a-obsah" style:page-layout-name="pageLayout1" draw:style-name="a52">
      <draw:frame draw:id="id10" presentation:style-name="a56" draw:name="Nadpis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Klepnutím lze upravit styl předlohy nadpisů.</text:span><text:span text:style-name="a54" text:class-names=""/></text:p>
        </draw:text-box>
        <svg:title/>
        <svg:desc/>
      </draw:frame>
      <draw:frame draw:id="id11" presentation:style-name="a73" draw:name="Zástupný symbol pro obsah 2" svg:x="0.5in" svg:y="1.75in" svg:width="9in" svg:height="4.94965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Klepnutím lze upravit styly předlohy textu.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Druhá úroveň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Pátá úroveň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7" draw:name="Zástupný symbol pro datum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23.5.2013</text:date></text:span></text:p>
        </draw:text-box>
        <svg:title/>
        <svg:desc/>
      </draw:frame>
      <draw:frame draw:id="id13" presentation:style-name="a80" draw:name="Zástupný symbol pro zápatí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4" presentation:style-name="a83" draw:name="Zástupný symbol pro číslo snímku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Záhlaví-části" style:page-layout-name="pageLayout1" draw:style-name="a85">
      <draw:frame draw:id="id15" presentation:style-name="a89" draw:name="Nadpis 1" svg:x="0.78993in" svg:y="4.81944in" svg:width="8.5in" svg:height="1.48958in" presentation:class="title" presentation:placeholder="false">
        <draw:text-box>
          <text:p text:style-name="a88" text:class-names="" text:cond-style-name=""><text:span text:style-name="a86" text:class-names="">Klepnutím lze upravit styl předlohy nadpisů.</text:span><text:span text:style-name="a87" text:class-names=""/></text:p>
        </draw:text-box>
        <svg:title/>
        <svg:desc/>
      </draw:frame>
      <draw:frame draw:id="id16" presentation:style-name="a93" draw:name="Zástupný symbol pro text 2" svg:x="0.78993in" svg:y="3.17882in" svg:width="8.5in" svg:height="1.64062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Klepnutím lze upravit styly předlohy textu.</text:span></text:p>
            </text:list-item>
          </text:list>
        </draw:text-box>
        <svg:title/>
        <svg:desc/>
      </draw:frame>
      <draw:frame draw:id="id17" presentation:style-name="a97" draw:name="Zástupný symbol pro datum 3" svg:x="0.5in" svg:y="6.95139in" svg:width="2.33333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3.5.2013</text:date></text:span></text:p>
        </draw:text-box>
        <svg:title/>
        <svg:desc/>
      </draw:frame>
      <draw:frame draw:id="id18" presentation:style-name="a100" draw:name="Zástupný symbol pro zápatí 4" svg:x="3.41667in" svg:y="6.95139in" svg:width="3.16667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Zástupný symbol pro číslo snímku 5" svg:x="7.16667in" svg:y="6.95139in" svg:width="2.33333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va-obsahy" style:page-layout-name="pageLayout1" draw:style-name="a105">
      <draw:frame draw:id="id20" presentation:style-name="a109" draw:name="Nadpis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Klepnutím lze upravit styl předlohy nadpisů.</text:span><text:span text:style-name="a107" text:class-names=""/></text:p>
        </draw:text-box>
        <svg:title/>
        <svg:desc/>
      </draw:frame>
      <draw:frame draw:id="id21" presentation:style-name="a126" draw:name="Zástupný symbol pro obsah 2" svg:x="0.5in" svg:y="1.75in" svg:width="4.41667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Klepnutím lze upravit styly předlohy textu.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Druhá úroveň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Pátá úroveň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3" draw:name="Zástupný symbol pro obsah 3" svg:x="5.08333in" svg:y="1.75in" svg:width="4.41667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Klepnutím lze upravit styly předlohy textu.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Druhá úroveň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Pátá úroveň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7" draw:name="Zástupný symbol pro datum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>23.5.2013</text:date></text:span></text:p>
        </draw:text-box>
        <svg:title/>
        <svg:desc/>
      </draw:frame>
      <draw:frame draw:id="id24" presentation:style-name="a150" draw:name="Zástupný symbol pro zápatí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3" draw:name="Zástupný symbol pro číslo snímku 5" svg:x="7.16667in" svg:y="6.95139in" svg:width="2.33333in" svg:height="0.3993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orovnání" style:page-layout-name="pageLayout1" draw:style-name="a155">
      <draw:frame draw:id="id26" presentation:style-name="a159" draw:name="Nadpis 1" svg:x="0.5in" svg:y="0.30035in" svg:width="9in" svg:height="1.25in" presentation:class="title" presentation:placeholder="false">
        <draw:text-box>
          <text:p text:style-name="a158" text:class-names="" text:cond-style-name=""><text:span text:style-name="a156" text:class-names="">Klepnutím lze upravit styl předlohy nadpisů.</text:span><text:span text:style-name="a157" text:class-names=""/></text:p>
        </draw:text-box>
        <svg:title/>
        <svg:desc/>
      </draw:frame>
      <draw:frame draw:id="id27" presentation:style-name="a163" draw:name="Zástupný symbol pro text 2" svg:x="0.5in" svg:y="1.67882in" svg:width="4.4184in" svg:height="0.6996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Klepnutím lze upravit styly předlohy textu.</text:span></text:p>
            </text:list-item>
          </text:list>
        </draw:text-box>
        <svg:title/>
        <svg:desc/>
      </draw:frame>
      <draw:frame draw:id="id28" presentation:style-name="a180" draw:name="Zástupný symbol pro obsah 3" svg:x="0.5in" svg:y="2.37847in" svg:width="4.4184in" svg:height="4.32118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Klepnutím lze upravit styly předlohy textu.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Druhá úroveň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Pátá úroveň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4" draw:name="Zástupný symbol pro text 4" svg:x="5.07986in" svg:y="1.67882in" svg:width="4.42014in" svg:height="0.69965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Klepnutím lze upravit styly předlohy textu.</text:span></text:p>
            </text:list-item>
          </text:list>
        </draw:text-box>
        <svg:title/>
        <svg:desc/>
      </draw:frame>
      <draw:frame draw:id="id30" presentation:style-name="a201" draw:name="Zástupný symbol pro obsah 5" svg:x="5.07986in" svg:y="2.37847in" svg:width="4.42014in" svg:height="4.32118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Klepnutím lze upravit styly předlohy textu.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Druhá úroveň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Pátá úroveň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5" draw:name="Zástupný symbol pro datum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>23.5.2013</text:date></text:span></text:p>
        </draw:text-box>
        <svg:title/>
        <svg:desc/>
      </draw:frame>
      <draw:frame draw:id="id32" presentation:style-name="a208" draw:name="Zástupný symbol pro zápatí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3" presentation:style-name="a211" draw:name="Zástupný symbol pro číslo snímku 5" svg:x="7.16667in" svg:y="6.95139in" svg:width="2.33333in" svg:height="0.39931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Pouze-nadpis" style:page-layout-name="pageLayout1" draw:style-name="a213">
      <draw:frame draw:id="id34" presentation:style-name="a217" draw:name="Nadpis 1" svg:x="0.5in" svg:y="0.30035in" svg:width="9in" svg:height="1.25in" presentation:class="title" presentation:placeholder="false">
        <draw:text-box>
          <text:p text:style-name="a216" text:class-names="" text:cond-style-name=""><text:span text:style-name="a214" text:class-names="">Klepnutím lze upravit styl předlohy nadpisů.</text:span><text:span text:style-name="a215" text:class-names=""/></text:p>
        </draw:text-box>
        <svg:title/>
        <svg:desc/>
      </draw:frame>
      <draw:frame draw:id="id35" presentation:style-name="a221" draw:name="Zástupný symbol pro datum 3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23.5.2013</text:date></text:span></text:p>
        </draw:text-box>
        <svg:title/>
        <svg:desc/>
      </draw:frame>
      <draw:frame draw:id="id36" presentation:style-name="a224" draw:name="Zástupný symbol pro zápatí 4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7" presentation:style-name="a227" draw:name="Zástupný symbol pro číslo snímku 5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rázdný" style:page-layout-name="pageLayout1" draw:style-name="a229">
      <draw:frame draw:id="id38" presentation:style-name="a233" draw:name="Zástupný symbol pro datum 3" svg:x="0.5in" svg:y="6.95139in" svg:width="2.33333in" svg:height="0.39931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>23.5.2013</text:date></text:span></text:p>
        </draw:text-box>
        <svg:title/>
        <svg:desc/>
      </draw:frame>
      <draw:frame draw:id="id39" presentation:style-name="a236" draw:name="Zástupný symbol pro zápatí 4" svg:x="3.41667in" svg:y="6.95139in" svg:width="3.16667in" svg:height="0.39931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0" presentation:style-name="a239" draw:name="Zástupný symbol pro číslo snímku 5" svg:x="7.16667in" svg:y="6.95139in" svg:width="2.33333in" svg:height="0.39931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Obsah-s-titulkem" style:page-layout-name="pageLayout1" draw:style-name="a241">
      <draw:frame draw:id="id41" presentation:style-name="a245" draw:name="Nadpis 1" svg:x="0.5in" svg:y="0.29861in" svg:width="3.28993in" svg:height="1.27083in" presentation:class="title" presentation:placeholder="false">
        <draw:text-box>
          <text:p text:style-name="a244" text:class-names="" text:cond-style-name=""><text:span text:style-name="a242" text:class-names="">Klepnutím lze upravit styl předlohy nadpisů.</text:span><text:span text:style-name="a243" text:class-names=""/></text:p>
        </draw:text-box>
        <svg:title/>
        <svg:desc/>
      </draw:frame>
      <draw:frame draw:id="id42" presentation:style-name="a262" draw:name="Zástupný symbol pro obsah 2" svg:x="3.90972in" svg:y="0.29861in" svg:width="5.59028in" svg:height="6.40104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Klepnutím lze upravit styly předlohy textu.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Druhá úroveň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Pátá úroveň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6" draw:name="Zástupný symbol pro text 3" svg:x="0.5in" svg:y="1.56944in" svg:width="3.28993in" svg:height="5.1302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Klepnutím lze upravit styly předlohy textu.</text:span></text:p>
            </text:list-item>
          </text:list>
        </draw:text-box>
        <svg:title/>
        <svg:desc/>
      </draw:frame>
      <draw:frame draw:id="id44" presentation:style-name="a270" draw:name="Zástupný symbol pro datum 3" svg:x="0.5in" svg:y="6.95139in" svg:width="2.33333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23.5.2013</text:date></text:span></text:p>
        </draw:text-box>
        <svg:title/>
        <svg:desc/>
      </draw:frame>
      <draw:frame draw:id="id45" presentation:style-name="a273" draw:name="Zástupný symbol pro zápatí 4" svg:x="3.41667in" svg:y="6.95139in" svg:width="3.16667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46" presentation:style-name="a276" draw:name="Zástupný symbol pro číslo snímku 5" svg:x="7.16667in" svg:y="6.95139in" svg:width="2.33333in" svg:height="0.39931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Obrázek-s-titulkem" style:page-layout-name="pageLayout1" draw:style-name="a278">
      <draw:frame draw:id="id47" presentation:style-name="a282" draw:name="Nadpis 1" svg:x="1.96007in" svg:y="5.25in" svg:width="6in" svg:height="0.61979in" presentation:class="title" presentation:placeholder="false">
        <draw:text-box>
          <text:p text:style-name="a281" text:class-names="" text:cond-style-name=""><text:span text:style-name="a279" text:class-names="">Klepnutím lze upravit styl předlohy nadpisů.</text:span><text:span text:style-name="a280" text:class-names=""/></text:p>
        </draw:text-box>
        <svg:title/>
        <svg:desc/>
      </draw:frame>
      <draw:frame draw:id="id48" presentation:style-name="a285" draw:name="Zástupný symbol pro obrázek 2" svg:x="1.96007in" svg:y="0.67014in" svg:width="6in" svg:height="4.5in" presentation:class="graphic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9" presentation:style-name="a289" draw:name="Zástupný symbol pro text 3" svg:x="1.96007in" svg:y="5.86979in" svg:width="6in" svg:height="0.88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293" draw:name="Zástupný symbol pro datum 3" svg:x="0.5in" svg:y="6.95139in" svg:width="2.33333in" svg:height="0.39931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23.5.2013</text:date></text:span></text:p>
        </draw:text-box>
        <svg:title/>
        <svg:desc/>
      </draw:frame>
      <draw:frame draw:id="id51" presentation:style-name="a296" draw:name="Zástupný symbol pro zápatí 4" svg:x="3.41667in" svg:y="6.95139in" svg:width="3.16667in" svg:height="0.39931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2" presentation:style-name="a299" draw:name="Zástupný symbol pro číslo snímku 5" svg:x="7.16667in" svg:y="6.95139in" svg:width="2.33333in" svg:height="0.39931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Nadpis-a-svislý-text" style:page-layout-name="pageLayout1" draw:style-name="a301">
      <draw:frame draw:id="id53" presentation:style-name="a305" draw:name="Nadpis 1" svg:x="0.5in" svg:y="0.30035in" svg:width="9in" svg:height="1.25in" presentation:class="title" presentation:placeholder="false">
        <draw:text-box>
          <text:p text:style-name="a304" text:class-names="" text:cond-style-name=""><text:span text:style-name="a302" text:class-names="">Klepnutím lze upravit styl předlohy nadpisů.</text:span><text:span text:style-name="a303" text:class-names=""/></text:p>
        </draw:text-box>
        <svg:title/>
        <svg:desc/>
      </draw:frame>
      <draw:frame draw:id="id54" presentation:style-name="a322" draw:name="Zástupný symbol pro svislý text 2" svg:x="0.5in" svg:y="1.75in" svg:width="9in" svg:height="4.9496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epnutím lze upravit styly předlohy textu.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Druhá úroveň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Pátá úroveň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6" draw:name="Zástupný symbol pro datum 3" svg:x="0.5in" svg:y="6.95139in" svg:width="2.33333in" svg:height="0.39931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23.5.2013</text:date></text:span></text:p>
        </draw:text-box>
        <svg:title/>
        <svg:desc/>
      </draw:frame>
      <draw:frame draw:id="id56" presentation:style-name="a329" draw:name="Zástupný symbol pro zápatí 4" svg:x="3.41667in" svg:y="6.95139in" svg:width="3.16667in" svg:height="0.39931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57" presentation:style-name="a332" draw:name="Zástupný symbol pro číslo snímku 5" svg:x="7.16667in" svg:y="6.95139in" svg:width="2.33333in" svg:height="0.39931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34">
      <draw:frame draw:id="id58" presentation:style-name="a338" draw:name="Svislý nadpis 1" svg:x="7.25in" svg:y="0.30035in" svg:width="2.25in" svg:height="6.39931in" presentation:class="title" presentation:placeholder="false">
        <draw:text-box>
          <text:p text:style-name="a337" text:class-names="" text:cond-style-name=""><text:span text:style-name="a335" text:class-names="">Klepnutím lze upravit styl předlohy nadpisů.</text:span><text:span text:style-name="a336" text:class-names=""/></text:p>
        </draw:text-box>
        <svg:title/>
        <svg:desc/>
      </draw:frame>
      <draw:frame draw:id="id59" presentation:style-name="a355" draw:name="Zástupný symbol pro svislý text 2" svg:x="0.5in" svg:y="0.30035in" svg:width="6.58333in" svg:height="6.3993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Klepnutím lze upravit styly předlohy textu.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Druhá úroveň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Pátá úroveň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9" draw:name="Zástupný symbol pro datum 3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>23.5.2013</text:date></text:span></text:p>
        </draw:text-box>
        <svg:title/>
        <svg:desc/>
      </draw:frame>
      <draw:frame draw:id="id61" presentation:style-name="a362" draw:name="Zástupný symbol pro zápatí 4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62" presentation:style-name="a365" draw:name="Zástupný symbol pro číslo snímku 5" svg:x="7.16667in" svg:y="6.95139in" svg:width="2.33333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Věra Janovičová</meta:initial-creator>
    <dc:creator>Michal Schade</dc:creator>
    <meta:creation-date>2011-03-03T14:02:30Z</meta:creation-date>
    <dc:date>2013-06-04T08:24:08Z</dc:date>
    <meta:editing-cycles>13</meta:editing-cycles>
    <meta:editing-duration>PT6360S</meta:editing-duration>
    <meta:document-statistic meta:paragraph-count="125" meta:word-count="635"/>
  </office:meta>
</office:document-meta>
</file>