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 Unicode MS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4">
      <style:graphic-properties draw:fill="none" draw:stroke="non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6">
      <style:graphic-properties draw:fill="none" draw:stroke="non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8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2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6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4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0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8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2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102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90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4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solid" draw:fill-color="#000000" draw:opacity="0%" fo:clip="rect(0in 0in 0in 0in)" draw:stroke="none"/>
    </style:style>
    <style:style style:family="paragraph" style:name="a1253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  <style:tab-stop style:position="8.9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3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42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1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93%" fo:text-align="center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7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93%" fo:text-align="left" style:tab-stop-distance="0.49132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7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40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61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43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28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64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46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251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49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11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83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254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32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14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91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35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220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850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17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94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38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223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53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01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97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856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22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04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62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85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07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22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6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6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31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34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8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52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37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55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7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20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262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828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3.328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828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4.32813in" text:min-label-width="0.47222in"/>
        <style:text-properties fo:color="#99284c" fo:font-family="Wingdings" style:font-charset="x-symbol" fo:font-size="75%"/>
      </text:list-level-style-bullet>
    </text:list-style>
    <text:list-style style:name="a958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0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7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41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923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26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07813in" text:min-label-width="0.47222in"/>
      </text:list-level-style-number>
      <text:list-level-style-number text:level="3" style:num-format="">
        <style:list-level-properties text:space-before="0.07813in" text:min-label-width="0.47222in"/>
      </text:list-level-style-number>
      <text:list-level-style-number text:level="4" style:num-format="">
        <style:list-level-properties text:space-before="0.07813in" text:min-label-width="0.47222in"/>
      </text:list-level-style-number>
      <text:list-level-style-number text:level="5" style:num-format="">
        <style:list-level-properties text:space-before="0.07813in" text:min-label-width="0.47222in"/>
      </text:list-level-style-number>
      <text:list-level-style-number text:level="6" style:num-format="">
        <style:list-level-properties text:space-before="2.82813in" text:min-label-width="0.47222in"/>
      </text:list-level-style-number>
      <text:list-level-style-number text:level="7" style:num-format="">
        <style:list-level-properties text:space-before="3.32813in" text:min-label-width="0.47222in"/>
      </text:list-level-style-number>
      <text:list-level-style-number text:level="8" style:num-format="">
        <style:list-level-properties text:space-before="3.82813in" text:min-label-width="0.47222in"/>
      </text:list-level-style-number>
      <text:list-level-style-number text:level="9" style:num-format="">
        <style:list-level-properties text:space-before="4.32813in" text:min-label-width="0.47222in"/>
      </text:list-level-style-number>
    </text:list-style>
    <text:list-style style:name="a110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2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862">
      <text:list-level-style-bullet text:level="1" text:bullet-char="-">
        <style:list-level-properties text:space-before="0.07813in" text:min-label-width="0.47222in"/>
        <style:text-properties fo:color="#99284c" fo:font-size="75%"/>
      </text:list-level-style-bullet>
      <text:list-level-style-bullet text:level="2" text:bullet-char="-">
        <style:list-level-properties text:space-before="0.51563in" text:min-label-width="0.47222in"/>
        <style:text-properties fo:color="#99284c" fo:font-size="75%"/>
      </text:list-level-style-bullet>
      <text:list-level-style-bullet text:level="3" text:bullet-char="-">
        <style:list-level-properties text:space-before="0.95313in" text:min-label-width="0.47222in"/>
        <style:text-properties fo:color="#99284c" fo:font-size="75%"/>
      </text:list-level-style-bullet>
      <text:list-level-style-bullet text:level="4" text:bullet-char="-">
        <style:list-level-properties text:space-before="1.45313in" text:min-label-width="0.47222in"/>
        <style:text-properties fo:color="#99284c" fo:font-size="75%"/>
      </text:list-level-style-bullet>
      <text:list-level-style-bullet text:level="5" text:bullet-char="-">
        <style:list-level-properties text:space-before="1.95313in" text:min-label-width="0.47222in"/>
        <style:text-properties fo:color="#99284c" fo:font-size="75%"/>
      </text:list-level-style-bullet>
      <text:list-level-style-bullet text:level="6" text:bullet-char="-">
        <style:list-level-properties text:space-before="2.45313in" text:min-label-width="0.47222in"/>
        <style:text-properties fo:color="#99284c" fo:font-size="75%"/>
      </text:list-level-style-bullet>
      <text:list-level-style-bullet text:level="7" text:bullet-char="-">
        <style:list-level-properties text:space-before="2.95313in" text:min-label-width="0.47222in"/>
        <style:text-properties fo:color="#99284c" fo:font-size="75%"/>
      </text:list-level-style-bullet>
      <text:list-level-style-bullet text:level="8" text:bullet-char="-">
        <style:list-level-properties text:space-before="3.45313in" text:min-label-width="0.47222in"/>
        <style:text-properties fo:color="#99284c" fo:font-size="75%"/>
      </text:list-level-style-bullet>
      <text:list-level-style-bullet text:level="9" text:bullet-char="-">
        <style:list-level-properties text:space-before="3.95313in" text:min-label-width="0.47222in"/>
        <style:text-properties fo:color="#99284c" fo:font-size="75%"/>
      </text:list-level-style-bullet>
    </text:list-style>
    <text:list-style style:name="a929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6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71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237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200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74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1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203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33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92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77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836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206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41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95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39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144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9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61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47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82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64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12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8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115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8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32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52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1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5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240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5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02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76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80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90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87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08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029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217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10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13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91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16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115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975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  <text:list-style style:name="a1094">
      <text:list-level-style-bullet text:level="1" text:bullet-char="">
        <style:list-level-properties text:space-before="0.07813in" text:min-label-width="0.47222in"/>
        <style:text-properties fo:color="#99284c" fo:font-family="Wingdings" style:font-charset="x-symbol" fo:font-size="75%"/>
      </text:list-level-style-bullet>
      <text:list-level-style-bullet text:level="2" text:bullet-char="">
        <style:list-level-properties text:space-before="0.51563in" text:min-label-width="0.47222in"/>
        <style:text-properties fo:color="#99284c" fo:font-family="Wingdings" style:font-charset="x-symbol" fo:font-size="75%"/>
      </text:list-level-style-bullet>
      <text:list-level-style-bullet text:level="3" text:bullet-char="">
        <style:list-level-properties text:space-before="0.95313in" text:min-label-width="0.47222in"/>
        <style:text-properties fo:color="#99284c" fo:font-family="Wingdings" style:font-charset="x-symbol" fo:font-size="75%"/>
      </text:list-level-style-bullet>
      <text:list-level-style-bullet text:level="4" text:bullet-char="">
        <style:list-level-properties text:space-before="1.45313in" text:min-label-width="0.47222in"/>
        <style:text-properties fo:color="#99284c" fo:font-family="Wingdings" style:font-charset="x-symbol" fo:font-size="75%"/>
      </text:list-level-style-bullet>
      <text:list-level-style-bullet text:level="5" text:bullet-char="">
        <style:list-level-properties text:space-before="1.95313in" text:min-label-width="0.47222in"/>
        <style:text-properties fo:color="#99284c" fo:font-family="Wingdings" style:font-charset="x-symbol" fo:font-size="75%"/>
      </text:list-level-style-bullet>
      <text:list-level-style-bullet text:level="6" text:bullet-char="">
        <style:list-level-properties text:space-before="2.45313in" text:min-label-width="0.47222in"/>
        <style:text-properties fo:color="#99284c" fo:font-family="Wingdings" style:font-charset="x-symbol" fo:font-size="75%"/>
      </text:list-level-style-bullet>
      <text:list-level-style-bullet text:level="7" text:bullet-char="">
        <style:list-level-properties text:space-before="2.95313in" text:min-label-width="0.47222in"/>
        <style:text-properties fo:color="#99284c" fo:font-family="Wingdings" style:font-charset="x-symbol" fo:font-size="75%"/>
      </text:list-level-style-bullet>
      <text:list-level-style-bullet text:level="8" text:bullet-char="">
        <style:list-level-properties text:space-before="3.45313in" text:min-label-width="0.47222in"/>
        <style:text-properties fo:color="#99284c" fo:font-family="Wingdings" style:font-charset="x-symbol" fo:font-size="75%"/>
      </text:list-level-style-bullet>
      <text:list-level-style-bullet text:level="9" text:bullet-char="">
        <style:list-level-properties text:space-before="3.95313in" text:min-label-width="0.47222in"/>
        <style:text-properties fo:color="#99284c" fo:font-family="Wingdings" style:font-charset="x-symbol" fo:font-size="75%"/>
      </text:list-level-style-bullet>
    </text:list-style>
    <text:list-style style:name="a819">
      <text:list-level-style-number text:level="1" style:num-format="">
        <style:list-level-properties text:space-before="0.07813in" text:min-label-width="0.47222in"/>
      </text:list-level-style-number>
      <text:list-level-style-number text:level="2" style:num-format="">
        <style:list-level-properties text:space-before="0.51563in" text:min-label-width="0.47222in"/>
      </text:list-level-style-number>
      <text:list-level-style-number text:level="3" style:num-format="">
        <style:list-level-properties text:space-before="0.95313in" text:min-label-width="0.47222in"/>
      </text:list-level-style-number>
      <text:list-level-style-number text:level="4" style:num-format="">
        <style:list-level-properties text:space-before="1.45313in" text:min-label-width="0.47222in"/>
      </text:list-level-style-number>
      <text:list-level-style-number text:level="5" style:num-format="">
        <style:list-level-properties text:space-before="1.95313in" text:min-label-width="0.47222in"/>
      </text:list-level-style-number>
      <text:list-level-style-number text:level="6" style:num-format="">
        <style:list-level-properties text:space-before="2.45313in" text:min-label-width="0.47222in"/>
      </text:list-level-style-number>
      <text:list-level-style-number text:level="7" style:num-format="">
        <style:list-level-properties text:space-before="2.95313in" text:min-label-width="0.47222in"/>
      </text:list-level-style-number>
      <text:list-level-style-number text:level="8" style:num-format="">
        <style:list-level-properties text:space-before="3.45313in" text:min-label-width="0.47222in"/>
      </text:list-level-style-number>
      <text:list-level-style-number text:level="9" style:num-format="">
        <style:list-level-properties text:space-before="3.95313in" text:min-label-width="0.47222in"/>
      </text:list-level-style-number>
    </text:list-style>
  </office:automatic-styles>
  <office:body>
    <office:presentation>
      <draw:page draw:name="Slide25" draw:style-name="a732" draw:master-page-name="Master2-Layout7-blank-Prázdný" presentation:presentation-page-layout-name="Master2-PPL7" draw:id="Slide-280">
        <draw:frame draw:id="id104" draw:style-name="a735" draw:name="TextovéPole 1" svg:x="1.91667in" svg:y="0.22743in" svg:width="7.19097in" svg:height="0.28819in">
          <draw:text-box>
            <text:p text:style-name="a734" text:class-names="" text:cond-style-name=""><text:span text:style-name="a733" text:class-names="">Projekt Smart logistik - moderní výuka logistiky, registrační číslo projektu CZ.1.07/1.5.00/34.0110</text:span></text:p>
          </draw:text-box>
          <svg:title/>
          <svg:desc/>
        </draw:frame>
        <draw:frame draw:id="id105" draw:style-name="a738" draw:name="TextovéPole 2" svg:x="1.6059in" svg:y="0.53993in" svg:width="7.93924in" svg:height="0.28646in">
          <draw:text-box>
            <text:p text:style-name="a737" text:class-names="" text:cond-style-name=""><text:span text:style-name="a73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06" draw:style-name="a739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07" draw:style-name="a742" draw:name="TextovéPole 4" svg:x="0.95139in" svg:y="5.86979in" svg:width="9.12153in" svg:height="0.25694in">
          <draw:text-box>
            <text:p text:style-name="a741" text:class-names="" text:cond-style-name=""><text:span text:style-name="a740" text:class-names="">Tento výukový materiál vznikl v rámci Operačního programu Vzdělání pro konkurenceschopnost.</text:span></text:p>
          </draw:text-box>
          <svg:title/>
          <svg:desc/>
        </draw:frame>
        <draw:frame draw:id="id108" draw:style-name="a747" draw:name="TextovéPole 5" svg:x="0in" svg:y="5.25in" svg:width="11.21701in" svg:height="0.41319in">
          <draw:text-box>
            <text:p text:style-name="a744" text:class-names="" text:cond-style-name=""><text:span text:style-name="a743" text:class-names="">Materiál je určen k bezplatnému používání pro potřeby výuky a vzdělávání na všech typech škol a školských zařízení.</text:span></text:p>
            <text:p text:style-name="a746" text:class-names="" text:cond-style-name=""><text:span text:style-name="a745" text:class-names="">Jakékoliv další používání podléhá autorskému zákonu.</text:span></text:p>
          </draw:text-box>
          <svg:title/>
          <svg:desc/>
        </draw:frame>
        <draw:frame draw:id="id109" draw:style-name="a750" draw:name="TextovéPole 6" svg:x="0.43403in" svg:y="1.39931in" svg:width="2.06771in" svg:height="0.28646in">
          <draw:text-box>
            <text:p text:style-name="a749" text:class-names="" text:cond-style-name=""><text:span text:style-name="a748" text:class-names="">Název materiálu:</text:span></text:p>
          </draw:text-box>
          <svg:title/>
          <svg:desc/>
        </draw:frame>
        <draw:frame draw:id="id110" draw:style-name="a753" draw:name="TextovéPole 7" svg:x="0.43403in" svg:y="1.08681in" svg:width="2.34201in" svg:height="0.28819in">
          <draw:text-box>
            <text:p text:style-name="a752" text:class-names="" text:cond-style-name=""><text:span text:style-name="a751" text:class-names="">Autor materiálu:<text:tab/></text:span></text:p>
          </draw:text-box>
          <svg:title/>
          <svg:desc/>
        </draw:frame>
        <draw:frame draw:id="id111" draw:style-name="a756" draw:name="TextovéPole 10" svg:x="0.43403in" svg:y="1.71181in" svg:width="0.77951in" svg:height="0.28819in">
          <draw:text-box>
            <text:p text:style-name="a755" text:class-names="" text:cond-style-name=""><text:span text:style-name="a754" text:class-names="">Ročník:</text:span></text:p>
          </draw:text-box>
          <svg:title/>
          <svg:desc/>
        </draw:frame>
        <draw:frame draw:id="id112" draw:style-name="a759" draw:name="TextovéPole 13" svg:x="0.43403in" svg:y="2.02431in" svg:width="2.03125in" svg:height="0.28819in">
          <draw:text-box>
            <text:p text:style-name="a758" text:class-names="" text:cond-style-name=""><text:span text:style-name="a757" text:class-names="">Vzdělávací oblast / téma:</text:span></text:p>
          </draw:text-box>
          <svg:title/>
          <svg:desc/>
        </draw:frame>
        <draw:frame draw:id="id113" draw:style-name="a762" draw:name="TextovéPole 14" svg:x="0.43403in" svg:y="2.33681in" svg:width="1.95313in" svg:height="0.28819in">
          <draw:text-box>
            <text:p text:style-name="a761" text:class-names="" text:cond-style-name=""><text:span text:style-name="a760" text:class-names="">Datum (období) tvorby:</text:span></text:p>
          </draw:text-box>
          <svg:title/>
          <svg:desc/>
        </draw:frame>
        <draw:frame draw:id="id114" draw:style-name="a766" draw:name="TextovéPole 16" svg:x="0.43403in" svg:y="2.64931in" svg:width="1.01389in" svg:height="0.28819in">
          <draw:text-box>
            <text:p text:style-name="a765" text:class-names="" text:cond-style-name=""><text:span text:style-name="a763" text:class-names="">Anotace:</text:span><text:span text:style-name="a764" text:class-names=""/></text:p>
          </draw:text-box>
          <svg:title/>
          <svg:desc/>
        </draw:frame>
        <draw:frame draw:id="id115" draw:style-name="a769" draw:name="TextovéPole 17" svg:x="2.62153in" svg:y="1.39931in" svg:width="7.03125in" svg:height="0.29688in">
          <draw:text-box>
            <text:p text:style-name="a768" text:class-names="" text:cond-style-name=""><text:span text:style-name="a767" text:class-names="">VY_32_INOVACE_19.02_CK_Pracovní agenda průvodce</text:span></text:p>
          </draw:text-box>
          <svg:title/>
          <svg:desc/>
        </draw:frame>
        <draw:frame draw:id="id116" draw:style-name="a772" draw:name="TextovéPole 18" svg:x="2.62153in" svg:y="1.08681in" svg:width="1.92882in" svg:height="0.28819in">
          <draw:text-box>
            <text:p text:style-name="a771" text:class-names="" text:cond-style-name=""><text:span text:style-name="a770" text:class-names="">Věra Janovičová</text:span></text:p>
          </draw:text-box>
          <svg:title/>
          <svg:desc/>
        </draw:frame>
        <draw:frame draw:id="id117" draw:style-name="a776" draw:name="TextovéPole 25" svg:x="2.62153in" svg:y="2.64931in" svg:width="6.72049in" svg:height="0.85069in">
          <draw:text-box>
            <text:p text:style-name="a775" text:class-names="" text:cond-style-name=""><text:span text:style-name="a773" text:class-names="">Materiál je určen žákům 3.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774" text:class-names="">Žáci se seznámí s tím, co patří do agendy průvodce a protokolu o převzetí zájezdu.</text:span></text:p>
          </draw:text-box>
          <svg:title/>
          <svg:desc/>
        </draw:frame>
        <draw:frame draw:id="id118" draw:style-name="a779" draw:name="TextovéPole 17" svg:x="2.62153in" svg:y="1.71181in" svg:width="2.8125in" svg:height="0.28819in">
          <draw:text-box>
            <text:p text:style-name="a778" text:class-names="" text:cond-style-name=""><text:span text:style-name="a777" text:class-names="">3.</text:span></text:p>
          </draw:text-box>
          <svg:title/>
          <svg:desc/>
        </draw:frame>
        <draw:frame draw:id="id119" draw:style-name="a782" draw:name="TextovéPole 17" svg:x="2.62153in" svg:y="2.02431in" svg:width="7.10938in" svg:height="0.28819in">
          <draw:text-box>
            <text:p text:style-name="a781" text:class-names="" text:cond-style-name=""><text:span text:style-name="a780" text:class-names="">Cestovní kancelář</text:span></text:p>
          </draw:text-box>
          <svg:title/>
          <svg:desc/>
        </draw:frame>
        <draw:frame draw:id="id120" draw:style-name="a785" draw:name="TextovéPole 17" svg:x="2.62153in" svg:y="2.33681in" svg:width="0.99306in" svg:height="0.28819in">
          <draw:text-box>
            <text:p text:style-name="a784" text:class-names="" text:cond-style-name=""><text:span text:style-name="a783" text:class-names="">4.2.2013</text:span></text:p>
          </draw:text-box>
          <svg:title/>
          <svg:desc/>
        </draw:frame>
        <presentation:notes draw:style-name="a788">
          <draw:page-thumbnail draw:page-number="1" svg:x="1.43576in" svg:y="1.12326in" svg:width="5.3941in" svg:height="4.04514in" presentation:class="page" draw:id="id121" presentation:style-name="a786" draw:name="Rectangle 2">
            <svg:title/>
            <svg:desc/>
          </draw:page-thumbnail>
          <draw:frame draw:id="id122" presentation:style-name="a787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1" draw:style-name="a789" draw:master-page-name="Master2-Layout2-obj-Nadpis-a-obsah" presentation:presentation-page-layout-name="Master2-PPL2" draw:id="Slide-256">
        <draw:frame draw:id="id123" presentation:style-name="a792" draw:name="Rectangle 1" svg:x="0.78819in" svg:y="0.78819in" svg:width="9.43576in" svg:height="3.97569in" presentation:class="title" presentation:placeholder="false">
          <draw:text-box>
            <text:p text:style-name="a791" text:class-names="" text:cond-style-name=""><text:span text:style-name="a790" text:class-names="">Pracovní agenda průvodce CR</text:span></text:p>
          </draw:text-box>
          <svg:title/>
          <svg:desc/>
        </draw:frame>
        <presentation:notes draw:style-name="a795">
          <draw:page-thumbnail draw:page-number="2" svg:x="1.43576in" svg:y="1.12326in" svg:width="5.39583in" svg:height="4.04687in" presentation:class="page" draw:id="id124" presentation:style-name="a793" draw:name="Rectangle 1">
            <svg:title/>
            <svg:desc/>
          </draw:page-thumbnail>
          <draw:frame draw:id="id125" presentation:style-name="a794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24" draw:style-name="a796" draw:master-page-name="Master2-Layout2-obj-Nadpis-a-obsah" presentation:presentation-page-layout-name="Master2-PPL2" draw:id="Slide-279">
        <draw:frame draw:id="id126" presentation:style-name="a799" draw:name="Nadpis 1" svg:x="0.81076in" svg:y="0.33507in" svg:width="9.41146in" svg:height="1.23958in" presentation:class="title" presentation:placeholder="false">
          <draw:text-box>
            <text:p text:style-name="a798" text:class-names="" text:cond-style-name=""><text:span text:style-name="a797" text:class-names="">ÚKOL</text:span></text:p>
          </draw:text-box>
          <svg:title/>
          <svg:desc/>
        </draw:frame>
        <draw:frame draw:id="id127" presentation:style-name="a803" draw:name="Zástupný symbol pro obsah 2" svg:x="0.89931in" svg:y="2.33854in" svg:width="9.20486in" svg:height="5.2066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Co by si zahrnul do pracovní agendy průvodce?</text:span></text:p>
              </text:list-item>
            </text:list>
          </draw:text-box>
          <svg:title/>
          <svg:desc/>
        </draw:frame>
      </draw:page>
      <draw:page draw:name="Slide2" draw:style-name="a804" draw:master-page-name="Master2-Layout2-obj-Nadpis-a-obsah" presentation:presentation-page-layout-name="Master2-PPL2" draw:id="Slide-257">
        <draw:frame draw:id="id128" presentation:style-name="a807" draw:name="Rectangle 1" svg:x="0.81076in" svg:y="0.38542in" svg:width="9.41319in" svg:height="1.14236in" presentation:class="title" presentation:placeholder="false">
          <draw:text-box>
            <text:p text:style-name="a806" text:class-names="" text:cond-style-name=""><text:span text:style-name="a805" text:class-names="">Pracovní agenda průvodce CR</text:span></text:p>
          </draw:text-box>
          <svg:title/>
          <svg:desc/>
        </draw:frame>
        <draw:frame draw:id="id129" presentation:style-name="a823" draw:name="Rectangle 2" svg:x="0.78819in" svg:y="2.16493in" svg:width="9.31771in" svg:height="5.28299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souhrn povinností před zájezdem, v jeho průběhu a po něm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soubor písemností nezbytných k jeho pracovnímu výkonu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průvodce je povinen přijít v dohodnutém termínu před odjezdem do CK a převzít potřebné pomůcky (doklady, hotovost)</text:span></text:p>
              </text:list-item>
            </text:list>
          </draw:text-box>
          <svg:title/>
          <svg:desc/>
        </draw:frame>
        <presentation:notes draw:style-name="a826">
          <draw:page-thumbnail draw:page-number="4" svg:x="1.43576in" svg:y="1.12326in" svg:width="5.39583in" svg:height="4.04687in" presentation:class="page" draw:id="id130" presentation:style-name="a824" draw:name="Rectangle 1">
            <svg:title/>
            <svg:desc/>
          </draw:page-thumbnail>
          <draw:frame draw:id="id131" presentation:style-name="a825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3" draw:style-name="a827" draw:master-page-name="Master2-Layout2-obj-Nadpis-a-obsah" presentation:presentation-page-layout-name="Master2-PPL2" draw:id="Slide-258">
        <draw:frame draw:id="id132" presentation:style-name="a830" draw:name="Rectangle 1" svg:x="0.81076in" svg:y="0.38542in" svg:width="9.41319in" svg:height="1.14236in" presentation:class="title" presentation:placeholder="false">
          <draw:text-box>
            <text:p text:style-name="a829" text:class-names="" text:cond-style-name=""><text:span text:style-name="a828" text:class-names="">Pracovní agenda průvodce CR</text:span></text:p>
          </draw:text-box>
          <svg:title/>
          <svg:desc/>
        </draw:frame>
        <draw:frame draw:id="id133" presentation:style-name="a840" draw:name="Rectangle 2" svg:x="0.78819in" svg:y="2.16493in" svg:width="9.31771in" svg:height="5.28299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povinnost manipulace se všemi doklady, přesné vedení evidence i hospodárné využití peněžních prostředků vyplývá z právní úpravy vztahů průvodce a CK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Hmotnou škodu nebo ztrátu za porušení této povinnosti, musí průvodce nahradit v rozsahu platných předpisů (občanský zákoník)</text:span></text:p>
              </text:list-item>
            </text:list>
          </draw:text-box>
          <svg:title/>
          <svg:desc/>
        </draw:frame>
        <presentation:notes draw:style-name="a843">
          <draw:page-thumbnail draw:page-number="5" svg:x="1.43576in" svg:y="1.12326in" svg:width="5.39583in" svg:height="4.04687in" presentation:class="page" draw:id="id134" presentation:style-name="a841" draw:name="Rectangle 1">
            <svg:title/>
            <svg:desc/>
          </draw:page-thumbnail>
          <draw:frame draw:id="id135" presentation:style-name="a842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4" draw:style-name="a844" draw:master-page-name="Master2-Layout2-obj-Nadpis-a-obsah" presentation:presentation-page-layout-name="Master2-PPL2" draw:id="Slide-259">
        <draw:frame draw:id="id136" presentation:style-name="a847" draw:name="Rectangle 1" svg:x="0.82292in" svg:y="0.78819in" svg:width="9.41319in" svg:height="1.24132in" presentation:class="title" presentation:placeholder="false">
          <draw:text-box>
            <text:p text:style-name="a846" text:class-names="" text:cond-style-name=""><text:span text:style-name="a845" text:class-names="">Převzetí pracovní agendy průvdoce CR</text:span></text:p>
          </draw:text-box>
          <svg:title/>
          <svg:desc/>
        </draw:frame>
        <draw:frame draw:id="id137" presentation:style-name="a866" draw:name="Rectangle 2" svg:x="0.89931in" svg:y="2.33854in" svg:width="9.2066in" svg:height="5.10937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při převzetí zájezdu v malé CK spolupracuje průvodce s jedním referentem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ve větší CK spolupracuje: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- s vedoucím průvodcovského oddělení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s referentem domácího,příjezdového nebo výjezdového CR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- s pracovníkem pokladny</text:span></text:p>
              </text:list-item>
            </text:list>
          </draw:text-box>
          <svg:title/>
          <svg:desc/>
        </draw:frame>
        <presentation:notes draw:style-name="a869">
          <draw:page-thumbnail draw:page-number="6" svg:x="1.43576in" svg:y="1.12326in" svg:width="5.39583in" svg:height="4.04687in" presentation:class="page" draw:id="id138" presentation:style-name="a867" draw:name="Rectangle 1">
            <svg:title/>
            <svg:desc/>
          </draw:page-thumbnail>
          <draw:frame draw:id="id139" presentation:style-name="a868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5" draw:style-name="a870" draw:master-page-name="Master2-Layout2-obj-Nadpis-a-obsah" presentation:presentation-page-layout-name="Master2-PPL2" draw:id="Slide-260">
        <draw:frame draw:id="id140" presentation:style-name="a873" draw:name="Rectangle 1" svg:x="0.82292in" svg:y="0.59028in" svg:width="9.41319in" svg:height="1.24132in" presentation:class="title" presentation:placeholder="false">
          <draw:text-box>
            <text:p text:style-name="a872" text:class-names="" text:cond-style-name=""><text:span text:style-name="a871" text:class-names="">Převzetí pracovní agendy průvdoce CR</text:span></text:p>
          </draw:text-box>
          <svg:title/>
          <svg:desc/>
        </draw:frame>
        <draw:frame draw:id="id141" presentation:style-name="a884" draw:name="Rectangle 2" svg:x="0.78819in" svg:y="2.16493in" svg:width="9.31771in" svg:height="5.28299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s referentem příjezdového či výjezdového CR projedná průvodce technicko-provozní podmínky zájezdu a převezme doklady související s jeho pracovní agendou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převzetí pracovní agendy některé CK racionalizují použitím tzv.<text:s text:c="1"/></text:span><text:span text:style-name="a881" text:class-names="">Protokolu o převzetí dokladů</text:span></text:p>
              </text:list-item>
            </text:list>
          </draw:text-box>
          <svg:title/>
          <svg:desc/>
        </draw:frame>
        <presentation:notes draw:style-name="a887">
          <draw:page-thumbnail draw:page-number="7" svg:x="1.43576in" svg:y="1.12326in" svg:width="5.39583in" svg:height="4.04687in" presentation:class="page" draw:id="id142" presentation:style-name="a885" draw:name="Rectangle 1">
            <svg:title/>
            <svg:desc/>
          </draw:page-thumbnail>
          <draw:frame draw:id="id143" presentation:style-name="a886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23" draw:style-name="a888" draw:master-page-name="Master2-Layout2-obj-Nadpis-a-obsah" presentation:presentation-page-layout-name="Master2-PPL2" draw:id="Slide-278">
        <draw:frame draw:id="id144" presentation:style-name="a891" draw:name="Nadpis 1" svg:x="0.81076in" svg:y="0.33507in" svg:width="9.41146in" svg:height="1.23958in" presentation:class="title" presentation:placeholder="false">
          <draw:text-box>
            <text:p text:style-name="a890" text:class-names="" text:cond-style-name=""><text:span text:style-name="a889" text:class-names="">ÚKOL</text:span></text:p>
          </draw:text-box>
          <svg:title/>
          <svg:desc/>
        </draw:frame>
        <draw:frame draw:id="id145" presentation:style-name="a895" draw:name="Zástupný symbol pro obsah 2" svg:x="0.89931in" svg:y="2.33854in" svg:width="9.20486in" svg:height="5.2066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Co si myslíš, že zahrnuje protokol o převzetí?</text:span></text:p>
              </text:list-item>
            </text:list>
          </draw:text-box>
          <svg:title/>
          <svg:desc/>
        </draw:frame>
      </draw:page>
      <draw:page draw:name="Slide6" draw:style-name="a896" draw:master-page-name="Master2-Layout2-obj-Nadpis-a-obsah" presentation:presentation-page-layout-name="Master2-PPL2" draw:id="Slide-261">
        <draw:frame draw:id="id146" presentation:style-name="a899" draw:name="Rectangle 1" svg:x="0.78819in" svg:y="0.78819in" svg:width="9.43576in" svg:height="1.24132in" presentation:class="title" presentation:placeholder="false">
          <draw:text-box>
            <text:p text:style-name="a898" text:class-names="" text:cond-style-name=""><text:span text:style-name="a897" text:class-names="">Protokol o převzetí dokladů <text:line-break/>zahrnuje</text:span></text:p>
          </draw:text-box>
          <svg:title/>
          <svg:desc/>
        </draw:frame>
        <draw:frame draw:id="id147" presentation:style-name="a933" draw:name="Rectangle 2" svg:x="0.59028in" svg:y="2.16493in" svg:width="9.51563in" svg:height="5.51215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pokyny pro přidělený zájezd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stručný popis trasy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cestovní příkaz se zálohou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písemné pokyny určené účastníkům zájezdu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dopravní ceniny a doklady související s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s text:c="6"/>přepravou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doklady a zajištěných službách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presentation:notes draw:style-name="a936">
          <draw:page-thumbnail draw:page-number="9" svg:x="1.43576in" svg:y="1.12326in" svg:width="5.39583in" svg:height="4.04687in" presentation:class="page" draw:id="id148" presentation:style-name="a934" draw:name="Rectangle 1">
            <svg:title/>
            <svg:desc/>
          </draw:page-thumbnail>
          <draw:frame draw:id="id149" presentation:style-name="a935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7" draw:style-name="a937" draw:master-page-name="Master2-Layout2-obj-Nadpis-a-obsah" presentation:presentation-page-layout-name="Master2-PPL2" draw:id="Slide-262">
        <draw:frame draw:id="id150" presentation:style-name="a965" draw:name="Rectangle 2" svg:x="0.89931in" svg:y="1.14063in" svg:width="9.2066in" svg:height="6.30729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písemné dispozice pro použití peněžní hotovosti (domácí či cizí měna)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písemné dispozice o účastnících (jmenné <text:s text:c="6"/><text:tab/>seznamy)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bianco formuláře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formulář pro vypracování zprávy o zájezdu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formulář pro vyúčtování průvodcovské odměny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jiné doklady,pomůcky a materiály</text:span></text:p>
              </text:list-item>
            </text:list>
          </draw:text-box>
          <svg:title/>
          <svg:desc/>
        </draw:frame>
        <presentation:notes draw:style-name="a968">
          <draw:page-thumbnail draw:page-number="10" svg:x="1.43576in" svg:y="1.12326in" svg:width="5.39583in" svg:height="4.04687in" presentation:class="page" draw:id="id151" presentation:style-name="a966" draw:name="Rectangle 1">
            <svg:title/>
            <svg:desc/>
          </draw:page-thumbnail>
          <draw:frame draw:id="id152" presentation:style-name="a96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8" draw:style-name="a969" draw:master-page-name="Master2-Layout2-obj-Nadpis-a-obsah" presentation:presentation-page-layout-name="Master2-PPL2" draw:id="Slide-263">
        <draw:frame draw:id="id153" presentation:style-name="a972" draw:name="Rectangle 1" svg:x="0.82292in" svg:y="0.59028in" svg:width="9.41319in" svg:height="1.24132in" presentation:class="title" presentation:placeholder="false">
          <draw:text-box>
            <text:p text:style-name="a971" text:class-names="" text:cond-style-name=""><text:span text:style-name="a970" text:class-names="">Manipulace s doklady,peněžními prostředky a pomůckami</text:span></text:p>
          </draw:text-box>
          <svg:title/>
          <svg:desc/>
        </draw:frame>
        <draw:frame draw:id="id154" presentation:style-name="a979" draw:name="Rectangle 2" svg:x="0.89931in" svg:y="2.33854in" svg:width="9.2066in" svg:height="5.10937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Znalost zásad manipulace s převzatými materiály, umožňuje průvodci shromažďovat a systematicky třídit všechny informace nezbytné pro závěrečné vyhodnocení a vyúčtování zájezdu</text:span></text:p>
              </text:list-item>
            </text:list>
          </draw:text-box>
          <svg:title/>
          <svg:desc/>
        </draw:frame>
        <presentation:notes draw:style-name="a982">
          <draw:page-thumbnail draw:page-number="11" svg:x="1.43576in" svg:y="1.12326in" svg:width="5.39583in" svg:height="4.04687in" presentation:class="page" draw:id="id155" presentation:style-name="a980" draw:name="Rectangle 1">
            <svg:title/>
            <svg:desc/>
          </draw:page-thumbnail>
          <draw:frame draw:id="id156" presentation:style-name="a981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9" draw:style-name="a983" draw:master-page-name="Master2-Layout2-obj-Nadpis-a-obsah" presentation:presentation-page-layout-name="Master2-PPL2" draw:id="Slide-264">
        <draw:frame draw:id="id157" presentation:style-name="a986" draw:name="Rectangle 1" svg:x="0.81076in" svg:y="0.38542in" svg:width="9.41319in" svg:height="1.14236in" presentation:class="title" presentation:placeholder="false">
          <draw:text-box>
            <text:p text:style-name="a985" text:class-names="" text:cond-style-name=""><text:span text:style-name="a984" text:class-names="">Pokyny pro přidělený zájezd</text:span></text:p>
          </draw:text-box>
          <svg:title/>
          <svg:desc/>
        </draw:frame>
        <draw:frame draw:id="id158" presentation:style-name="a1008" draw:name="Rectangle 2" svg:x="0.78819in" svg:y="1.57465in" svg:width="9.2066in" svg:height="5.10937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pokyny určené průvodci obsahují: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číslo zájezdu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termín zájezdu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počet účastníků s rozpisem zajištěných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služeb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podle druhu CR výpis nejdůležitějších ustanovení z dohod s tuzemskými a zahraničními partnery</text:span></text:p>
              </text:list-item>
            </text:list>
          </draw:text-box>
          <svg:title/>
          <svg:desc/>
        </draw:frame>
        <presentation:notes draw:style-name="a1011">
          <draw:page-thumbnail draw:page-number="12" svg:x="1.43576in" svg:y="1.12326in" svg:width="5.39583in" svg:height="4.04687in" presentation:class="page" draw:id="id159" presentation:style-name="a1009" draw:name="Rectangle 1">
            <svg:title/>
            <svg:desc/>
          </draw:page-thumbnail>
          <draw:frame draw:id="id160" presentation:style-name="a1010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0" draw:style-name="a1012" draw:master-page-name="Master2-Layout2-obj-Nadpis-a-obsah" presentation:presentation-page-layout-name="Master2-PPL2" draw:id="Slide-265">
        <draw:frame draw:id="id161" presentation:style-name="a1015" draw:name="Rectangle 1" svg:x="0.82292in" svg:y="0.59028in" svg:width="9.41319in" svg:height="1.24132in" presentation:class="title" presentation:placeholder="false">
          <draw:text-box>
            <text:p text:style-name="a1014" text:class-names="" text:cond-style-name=""><text:span text:style-name="a1013" text:class-names="">Stručný popis trasy <text:line-break/>(pobytového místa)</text:span></text:p>
          </draw:text-box>
          <svg:title/>
          <svg:desc/>
        </draw:frame>
        <draw:frame draw:id="id162" presentation:style-name="a1019" draw:name="Rectangle 2" svg:x="0.83333in" svg:y="3.14931in" svg:width="9.2066in" svg:height="5.10938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je výsledkem trasování zájezdu referentem CK a slouží jako základní informační zdroj hlavně pro topografickou přípravu průvodce</text:span></text:p>
              </text:list-item>
            </text:list>
          </draw:text-box>
          <svg:title/>
          <svg:desc/>
        </draw:frame>
        <presentation:notes draw:style-name="a1022">
          <draw:page-thumbnail draw:page-number="13" svg:x="1.43576in" svg:y="1.12326in" svg:width="5.39583in" svg:height="4.04687in" presentation:class="page" draw:id="id163" presentation:style-name="a1020" draw:name="Rectangle 1">
            <svg:title/>
            <svg:desc/>
          </draw:page-thumbnail>
          <draw:frame draw:id="id164" presentation:style-name="a1021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1" draw:style-name="a1023" draw:master-page-name="Master2-Layout2-obj-Nadpis-a-obsah" presentation:presentation-page-layout-name="Master2-PPL2" draw:id="Slide-266">
        <draw:frame draw:id="id165" presentation:style-name="a1026" draw:name="Rectangle 1" svg:x="0.81076in" svg:y="0.38542in" svg:width="9.41319in" svg:height="1.14236in" presentation:class="title" presentation:placeholder="false">
          <draw:text-box>
            <text:p text:style-name="a1025" text:class-names="" text:cond-style-name=""><text:span text:style-name="a1024" text:class-names="">Cestovní příkaz</text:span></text:p>
          </draw:text-box>
          <svg:title/>
          <svg:desc/>
        </draw:frame>
        <draw:frame draw:id="id166" presentation:style-name="a1042" draw:name="Rectangle 2" svg:x="0.89931in" svg:y="2.33854in" svg:width="9.2066in" svg:height="5.10937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>potvrzuje průvodci jeho status, jímž je provázení účastníků zájezdu přiděleného CK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před cestou slouží k potvrzení vyplacené zálohy na plánované či neplánované výdaje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po ukončení zájezdu průvodce zde vyúčtuje cestovní náhrady</text:span></text:p>
              </text:list-item>
            </text:list>
          </draw:text-box>
          <svg:title/>
          <svg:desc/>
        </draw:frame>
        <presentation:notes draw:style-name="a1045">
          <draw:page-thumbnail draw:page-number="14" svg:x="1.43576in" svg:y="1.12326in" svg:width="5.39583in" svg:height="4.04687in" presentation:class="page" draw:id="id167" presentation:style-name="a1043" draw:name="Rectangle 1">
            <svg:title/>
            <svg:desc/>
          </draw:page-thumbnail>
          <draw:frame draw:id="id168" presentation:style-name="a1044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2" draw:style-name="a1046" draw:master-page-name="Master2-Layout2-obj-Nadpis-a-obsah" presentation:presentation-page-layout-name="Master2-PPL2" draw:id="Slide-267">
        <draw:frame draw:id="id169" presentation:style-name="a1049" draw:name="Rectangle 1" svg:x="0.78819in" svg:y="0.72743in" svg:width="9.44965in" svg:height="1.24132in" presentation:class="title" presentation:placeholder="false">
          <draw:text-box>
            <text:p text:style-name="a1048" text:class-names="" text:cond-style-name=""><text:span text:style-name="a1047" text:class-names="">Písemné pokyny určené účastníkům zájezdu</text:span></text:p>
          </draw:text-box>
          <svg:title/>
          <svg:desc/>
        </draw:frame>
        <draw:frame draw:id="id170" presentation:style-name="a1065" draw:name="Rectangle 2" svg:x="0.89931in" svg:y="2.33854in" svg:width="9.2066in" svg:height="5.10937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>umožňují průvodci vyslechnout připomínky účastníků k trase, programu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obsahují informace: o místě,času setkání či odjezdu skupin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praktické hygienické a zdravotní informace o pobytu na horách, u moře, o povinném očkování, rozpis programu, atd.</text:span></text:p>
              </text:list-item>
            </text:list>
          </draw:text-box>
          <svg:title/>
          <svg:desc/>
        </draw:frame>
        <presentation:notes draw:style-name="a1068">
          <draw:page-thumbnail draw:page-number="15" svg:x="1.43576in" svg:y="1.12326in" svg:width="5.39583in" svg:height="4.04687in" presentation:class="page" draw:id="id171" presentation:style-name="a1066" draw:name="Rectangle 1">
            <svg:title/>
            <svg:desc/>
          </draw:page-thumbnail>
          <draw:frame draw:id="id172" presentation:style-name="a106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3" draw:style-name="a1069" draw:master-page-name="Master2-Layout2-obj-Nadpis-a-obsah" presentation:presentation-page-layout-name="Master2-PPL2" draw:id="Slide-268">
        <draw:frame draw:id="id173" presentation:style-name="a1072" draw:name="Rectangle 1" svg:x="0.78819in" svg:y="0.69792in" svg:width="9.41319in" svg:height="1.86111in" presentation:class="title" presentation:placeholder="false">
          <draw:text-box>
            <text:p text:style-name="a1071" text:class-names="" text:cond-style-name=""><text:span text:style-name="a1070" text:class-names="">Druh dopravních cenin a ostatních dokladů souvisejících s přepravou účastníků</text:span></text:p>
          </draw:text-box>
          <svg:title/>
          <svg:desc/>
        </draw:frame>
        <draw:frame draw:id="id174" presentation:style-name="a1098" draw:name="Rectangle 2" svg:x="0.63542in" svg:y="2.55903in" svg:width="9.2066in" svg:height="5.10938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3" text:class-names="">Vlakové zájezdy</text:span><text:span text:style-name="a1074" text:class-names="">: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jde o skupinové dopravní ceniny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Kontrolní kupony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Místenky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Lůžkové nebo lehátkové lístky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Potvrzení o rezervaci míst</text:span></text:p>
              </text:list-item>
            </text:list>
          </draw:text-box>
          <svg:title/>
          <svg:desc/>
        </draw:frame>
        <presentation:notes draw:style-name="a1101">
          <draw:page-thumbnail draw:page-number="16" svg:x="1.43576in" svg:y="1.12326in" svg:width="5.39583in" svg:height="4.04687in" presentation:class="page" draw:id="id175" presentation:style-name="a1099" draw:name="Rectangle 1">
            <svg:title/>
            <svg:desc/>
          </draw:page-thumbnail>
          <draw:frame draw:id="id176" presentation:style-name="a1100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4" draw:style-name="a1102" draw:master-page-name="Master2-Layout2-obj-Nadpis-a-obsah" presentation:presentation-page-layout-name="Master2-PPL2" draw:id="Slide-269">
        <draw:frame draw:id="id177" presentation:style-name="a1119" draw:name="Rectangle 2" svg:x="0.94444in" svg:y="1.61285in" svg:width="9.2066in" svg:height="5.11111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3" text:class-names="">autokarový zájezd</text:span><text:span text:style-name="a1104" text:class-names="">: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průvodce převezme jízdní řád s uvedeným limitem kilometrové vzdálenosti případně plán obsazení sedadel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během přepravy autokarem má řidič u sebe společný cestovní lístek</text:span></text:p>
              </text:list-item>
            </text:list>
          </draw:text-box>
          <svg:title/>
          <svg:desc/>
        </draw:frame>
        <draw:frame draw:id="id178" presentation:style-name="a1120" draw:name="Nadpis 3" svg:x="0.81076in" svg:y="0.33507in" svg:width="9.41146in" svg:height="1.23958in" presentation:class="title" presentation:placeholder="true">
          <draw:text-box/>
          <svg:title/>
          <svg:desc/>
        </draw:frame>
        <presentation:notes draw:style-name="a1123">
          <draw:page-thumbnail draw:page-number="17" svg:x="1.43576in" svg:y="1.12326in" svg:width="5.39583in" svg:height="4.04687in" presentation:class="page" draw:id="id179" presentation:style-name="a1121" draw:name="Rectangle 1">
            <svg:title/>
            <svg:desc/>
          </draw:page-thumbnail>
          <draw:frame draw:id="id180" presentation:style-name="a1122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5" draw:style-name="a1124" draw:master-page-name="Master2-Layout2-obj-Nadpis-a-obsah" presentation:presentation-page-layout-name="Master2-PPL2" draw:id="Slide-270">
        <draw:frame draw:id="id181" presentation:style-name="a1148" draw:name="Rectangle 2" svg:x="0.63542in" svg:y="1.69271in" svg:width="9.2066in" svg:height="6.17187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5" text:class-names="">letecký zájezd</text:span><text:span text:style-name="a1126" text:class-names="">: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účastníci jsou vybaveni letenkami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Jmenný seznam cestujících, který musí potvrdit pracovník při odbavení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lodní zájezd</text:span><text:span text:style-name="a1139" text:class-names="">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Účastníci jsou obvykle vybaveni lodními lístky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Při přepravě trajektem průvodce převezme trajektové lístky</text:span></text:p>
              </text:list-item>
            </text:list>
          </draw:text-box>
          <svg:title/>
          <svg:desc/>
        </draw:frame>
        <draw:frame draw:id="id182" presentation:style-name="a1149" draw:name="Nadpis 3" svg:x="0.81076in" svg:y="0.33507in" svg:width="9.41146in" svg:height="1.23958in" presentation:class="title" presentation:placeholder="true">
          <draw:text-box/>
          <svg:title/>
          <svg:desc/>
        </draw:frame>
        <presentation:notes draw:style-name="a1152">
          <draw:page-thumbnail draw:page-number="18" svg:x="1.43576in" svg:y="1.12326in" svg:width="5.39583in" svg:height="4.04687in" presentation:class="page" draw:id="id183" presentation:style-name="a1150" draw:name="Rectangle 1">
            <svg:title/>
            <svg:desc/>
          </draw:page-thumbnail>
          <draw:frame draw:id="id184" presentation:style-name="a1151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6" draw:style-name="a1153" draw:master-page-name="Master2-Layout2-obj-Nadpis-a-obsah" presentation:presentation-page-layout-name="Master2-PPL2" draw:id="Slide-271">
        <draw:frame draw:id="id185" presentation:style-name="a1156" draw:name="Rectangle 1" svg:x="0.78819in" svg:y="0.92535in" svg:width="9.43576in" svg:height="1.24132in" presentation:class="title" presentation:placeholder="false">
          <draw:text-box>
            <text:p text:style-name="a1155" text:class-names="" text:cond-style-name=""><text:span text:style-name="a1154" text:class-names="">Doklady o zajištěných základních a doplňkových službách</text:span></text:p>
          </draw:text-box>
          <svg:title/>
          <svg:desc/>
        </draw:frame>
        <draw:frame draw:id="id186" presentation:style-name="a1181" draw:name="Rectangle 2" svg:x="0.89931in" svg:y="2.33854in" svg:width="9.2066in" svg:height="5.10937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průvodce převezme rozpis kalkulovaných služeb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Jedná se o: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Poukazy na služby – voucher (úvěrový list)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Ubytovací rozdělovník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Vstupenky na kulturní akce</text:span></text:p>
              </text:list-item>
            </text:list>
          </draw:text-box>
          <svg:title/>
          <svg:desc/>
        </draw:frame>
        <presentation:notes draw:style-name="a1184">
          <draw:page-thumbnail draw:page-number="19" svg:x="1.43576in" svg:y="1.12326in" svg:width="5.39583in" svg:height="4.04687in" presentation:class="page" draw:id="id187" presentation:style-name="a1182" draw:name="Rectangle 1">
            <svg:title/>
            <svg:desc/>
          </draw:page-thumbnail>
          <draw:frame draw:id="id188" presentation:style-name="a1183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7" draw:style-name="a1185" draw:master-page-name="Master2-Layout2-obj-Nadpis-a-obsah" presentation:presentation-page-layout-name="Master2-PPL2" draw:id="Slide-272">
        <draw:frame draw:id="id189" presentation:style-name="a1188" draw:name="Rectangle 1" svg:x="0.81076in" svg:y="0.38542in" svg:width="9.41319in" svg:height="1.14236in" presentation:class="title" presentation:placeholder="false">
          <draw:text-box>
            <text:p text:style-name="a1187" text:class-names="" text:cond-style-name=""><text:span text:style-name="a1186" text:class-names="">Informace o účastnících</text:span></text:p>
          </draw:text-box>
          <svg:title/>
          <svg:desc/>
        </draw:frame>
        <draw:frame draw:id="id190" presentation:style-name="a1207" draw:name="Rectangle 2" svg:x="0.89931in" svg:y="2.33854in" svg:width="9.2066in" svg:height="5.10937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se průvodce dozví z převzatých dokumentů či jmenných seznamů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seznamy účastníků používá průvodce při: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doplnění informací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kontrole účastníků na místě setkání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ubytování skupiny</text:span></text:p>
              </text:list-item>
            </text:list>
          </draw:text-box>
          <svg:title/>
          <svg:desc/>
        </draw:frame>
        <presentation:notes draw:style-name="a1210">
          <draw:page-thumbnail draw:page-number="20" svg:x="1.43576in" svg:y="1.12326in" svg:width="5.39583in" svg:height="4.04687in" presentation:class="page" draw:id="id191" presentation:style-name="a1208" draw:name="Rectangle 1">
            <svg:title/>
            <svg:desc/>
          </draw:page-thumbnail>
          <draw:frame draw:id="id192" presentation:style-name="a1209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8" draw:style-name="a1211" draw:master-page-name="Master2-Layout2-obj-Nadpis-a-obsah" presentation:presentation-page-layout-name="Master2-PPL2" draw:id="Slide-273">
        <draw:frame draw:id="id193" presentation:style-name="a1214" draw:name="Rectangle 1" svg:x="0.81076in" svg:y="0.38542in" svg:width="9.41319in" svg:height="1.14236in" presentation:class="title" presentation:placeholder="false">
          <draw:text-box>
            <text:p text:style-name="a1213" text:class-names="" text:cond-style-name=""><text:span text:style-name="a1212" text:class-names="">Písemné dispozice</text:span></text:p>
          </draw:text-box>
          <svg:title/>
          <svg:desc/>
        </draw:frame>
        <draw:frame draw:id="id194" presentation:style-name="a1227" draw:name="Rectangle 2" svg:x="0.78819in" svg:y="1.97569in" svg:width="9.2066in" svg:height="5.10938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pro použití peněžní hotovosti v domácí případně zahraniční měně dostane průvodce při převzetí zájezdu za účelem efektivního využití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peněžní hotovost slouží na účelové úhrady plánovaného vstupného do určených objektů, atd..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</draw:text-box>
          <svg:title/>
          <svg:desc/>
        </draw:frame>
        <presentation:notes draw:style-name="a1230">
          <draw:page-thumbnail draw:page-number="21" svg:x="1.43576in" svg:y="1.12326in" svg:width="5.39583in" svg:height="4.04687in" presentation:class="page" draw:id="id195" presentation:style-name="a1228" draw:name="Rectangle 1">
            <svg:title/>
            <svg:desc/>
          </draw:page-thumbnail>
          <draw:frame draw:id="id196" presentation:style-name="a1229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9" draw:style-name="a1231" draw:master-page-name="Master2-Layout2-obj-Nadpis-a-obsah" presentation:presentation-page-layout-name="Master2-PPL2" draw:id="Slide-274">
        <draw:frame draw:id="id197" presentation:style-name="a1234" draw:name="Rectangle 1" svg:x="0.78819in" svg:y="0.72743in" svg:width="9.41319in" svg:height="1.24132in" presentation:class="title" presentation:placeholder="false">
          <draw:text-box>
            <text:p text:style-name="a1233" text:class-names="" text:cond-style-name=""><text:span text:style-name="a1232" text:class-names="">Formulář pro vypracování zprávy o zájezdu</text:span></text:p>
          </draw:text-box>
          <svg:title/>
          <svg:desc/>
        </draw:frame>
        <draw:frame draw:id="id198" presentation:style-name="a1241" draw:name="Rectangle 2" svg:x="0.89931in" svg:y="2.33854in" svg:width="9.2066in" svg:height="5.10937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používají CK kterým nestačí jen průvodcem <text:s text:c="1"/>ústně poskytnutá informace po jeho skončení</text:span></text:p>
              </text:list-item>
            </text:list>
          </draw:text-box>
          <svg:title/>
          <svg:desc/>
        </draw:frame>
        <presentation:notes draw:style-name="a1244">
          <draw:page-thumbnail draw:page-number="22" svg:x="1.43576in" svg:y="1.12326in" svg:width="5.39583in" svg:height="4.04687in" presentation:class="page" draw:id="id199" presentation:style-name="a1242" draw:name="Rectangle 1">
            <svg:title/>
            <svg:desc/>
          </draw:page-thumbnail>
          <draw:frame draw:id="id200" presentation:style-name="a1243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20" draw:style-name="a1245" draw:master-page-name="Master2-Layout2-obj-Nadpis-a-obsah" presentation:presentation-page-layout-name="Master2-PPL2" draw:id="Slide-275">
        <draw:frame draw:id="id201" presentation:style-name="a1248" draw:name="Rectangle 1" svg:x="0.82292in" svg:y="0.59028in" svg:width="9.41319in" svg:height="1.14236in" presentation:class="title" presentation:placeholder="false">
          <draw:text-box>
            <text:p text:style-name="a1247" text:class-names="" text:cond-style-name=""><text:span text:style-name="a1246" text:class-names="">Jiné doklady, materiály a pomůcky</text:span></text:p>
          </draw:text-box>
          <svg:title/>
          <svg:desc/>
        </draw:frame>
        <draw:frame draw:id="id202" presentation:style-name="a1255" draw:name="Rectangle 2" svg:x="0.89931in" svg:y="2.33854in" svg:width="9.2066in" svg:height="5.10937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Průvodce používá během výkonu své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<text:s text:c="1"/>funkce propagační materiál tj. drobné suvenýry pro provázené návštěvníky (čepice, tužky, tašky apod.)</text:span></text:p>
              </text:list-item>
            </text:list>
          </draw:text-box>
          <svg:title/>
          <svg:desc/>
        </draw:frame>
        <presentation:notes draw:style-name="a1258">
          <draw:page-thumbnail draw:page-number="23" svg:x="1.43576in" svg:y="1.12326in" svg:width="5.39583in" svg:height="4.04687in" presentation:class="page" draw:id="id203" presentation:style-name="a1256" draw:name="Rectangle 1">
            <svg:title/>
            <svg:desc/>
          </draw:page-thumbnail>
          <draw:frame draw:id="id204" presentation:style-name="a125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22" draw:style-name="a1259" draw:master-page-name="Master2-Layout2-obj-Nadpis-a-obsah" presentation:presentation-page-layout-name="Master2-PPL2" draw:id="Slide-277">
        <draw:frame draw:id="id205" presentation:style-name="a1266" draw:name="Rectangle 1" svg:x="0.89931in" svg:y="2.33854in" svg:width="9.2066in" svg:height="5.10937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DĚKUJI ZA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<text:s text:c="1"/>POZORNOST</text:span></text:p>
              </text:list-item>
            </text:list>
          </draw:text-box>
          <svg:title/>
          <svg:desc/>
        </draw:frame>
        <presentation:notes draw:style-name="a1269">
          <draw:page-thumbnail draw:page-number="24" svg:x="1.43576in" svg:y="1.12326in" svg:width="5.39583in" svg:height="4.04687in" presentation:class="page" draw:id="id206" presentation:style-name="a1267" draw:name="Rectangle 1">
            <svg:title/>
            <svg:desc/>
          </draw:page-thumbnail>
          <draw:frame draw:id="id207" presentation:style-name="a1268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26" draw:style-name="a1270" draw:master-page-name="Master2-Layout7-blank-Prázdný" presentation:presentation-page-layout-name="Master2-PPL7" draw:id="Slide-281">
        <draw:frame draw:id="id208" draw:style-name="a1279" draw:name="TextovéPole 2" svg:x="3.63715in" svg:y="6.71181in" svg:width="4.29861in" svg:height="0.85243in">
          <draw:text-box>
            <text:p text:style-name="a1272" text:class-names="" text:cond-style-name=""><text:span text:style-name="a1271" text:class-names="">Mgr. Věra Janovičová</text:span></text:p>
            <text:p text:style-name="a1274" text:class-names="" text:cond-style-name=""><text:span text:style-name="a1273" text:class-names="">SOŠ logistická a SOU Dalovice</text:span></text:p>
            <text:p text:style-name="a1276" text:class-names="" text:cond-style-name=""><text:span text:style-name="a1275" text:class-names="">janovicova@logistickaskola.cz</text:span></text:p>
            <text:p text:style-name="a1278" text:class-names="" text:cond-style-name=""><text:span text:style-name="a1277" text:class-names="">únor2013</text:span></text:p>
          </draw:text-box>
          <svg:title/>
          <svg:desc/>
        </draw:frame>
        <draw:frame draw:id="id209" draw:style-name="a1282" draw:name="TextovéPole 3" svg:x="0.43403in" svg:y="5.53993in" svg:width="10.15625in" svg:height="0.47569in">
          <draw:text-box>
            <text:p text:style-name="a1281" text:class-names="" text:cond-style-name=""><text:span text:style-name="a128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10" draw:style-name="a1286" draw:name="TextovéPole 4" svg:x="0.24826in" svg:y="0.22049in" svg:width="5.34722in" svg:height="0.33507in">
          <draw:text-box>
            <text:p text:style-name="a1285" text:class-names="" text:cond-style-name=""><text:span text:style-name="a1283" text:class-names="">Seznam použité literatury a pramenů:</text:span><text:span text:style-name="a1284" text:class-names=""/></text:p>
          </draw:text-box>
          <svg:title/>
          <svg:desc/>
        </draw:frame>
        <draw:frame draw:id="id211" draw:style-name="a1293" draw:name="TextovéPole 5" svg:x="0.35417in" svg:y="0.61806in" svg:width="9.26563in" svg:height="0.28797in">
          <draw:text-box>
            <text:p text:style-name="a1292" text:class-names="" text:cond-style-name=""><text:span text:style-name="a1287" text:class-names="">ORIEŠKA, J</text:span><text:span text:style-name="a1288" text:class-names="">. <text:s text:c="1"/>Metodika činnosti průvodce</text:span><text:span text:style-name="a1289" text:class-names="">. 5. vyd. Praha: Idea Servis 1999.<text:s text:c="1"/></text:span><text:span text:style-name="a1290" text:class-names="">ISBN 80-85970-30-9</text:span><text:span text:style-name="a1291" text:class-names=""/></text:p>
          </draw:text-box>
          <svg:title/>
          <svg:desc/>
        </draw:frame>
        <presentation:notes draw:style-name="a1296">
          <draw:page-thumbnail draw:page-number="25" svg:x="1.43576in" svg:y="1.12326in" svg:width="5.3941in" svg:height="4.04514in" presentation:class="page" draw:id="id212" presentation:style-name="a1294" draw:name="Rectangle 2">
            <svg:title/>
            <svg:desc/>
          </draw:page-thumbnail>
          <draw:frame draw:id="id213" presentation:style-name="a1295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Nadpis a obsah">
      <presentation:placeholder presentation:object="title" svg:x="0.55035in" svg:y="0.32986in" svg:width="9.9184in" svg:height="1.37847in"/>
      <presentation:placeholder presentation:object="object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Dva obsahy">
      <presentation:placeholder presentation:object="title" svg:x="0.55035in" svg:y="0.32986in" svg:width="9.9184in" svg:height="1.37847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Pouze nadpis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Prázdný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Nadpis a svislý text">
      <presentation:placeholder presentation:object="title" svg:x="0.55035in" svg:y="0.32986in" svg:width="9.9184in" svg:height="1.37847in"/>
      <presentation:placeholder presentation:object="outline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Svislý nadpis a text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81076in" svg:y="0.33507in" svg:width="9.41146in" svg:height="1.23958in"/>
      <presentation:placeholder presentation:object="object" svg:x="0.89931in" svg:y="2.33854in" svg:width="9.20486in" svg:height="5.2066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81076in" svg:y="0.33507in" svg:width="9.41146in" svg:height="1.23958in"/>
      <presentation:placeholder presentation:object="object" svg:x="0.89931in" svg:y="2.33854in" svg:width="4.5191in" svg:height="5.2066in"/>
      <presentation:placeholder presentation:object="object" svg:x="5.58507in" svg:y="2.33854in" svg:width="4.5191in" svg:height="5.2066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Pouze nadpis">
      <presentation:placeholder presentation:object="title" svg:x="0.81076in" svg:y="0.33507in" svg:width="9.41146in" svg:height="1.23958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svislý text">
      <presentation:placeholder presentation:object="title" svg:x="0.81076in" svg:y="0.33507in" svg:width="9.41146in" svg:height="1.23958in"/>
      <presentation:placeholder presentation:object="outline" svg:x="0.89931in" svg:y="2.33854in" svg:width="9.20486in" svg:height="5.2066in"/>
    </style:presentation-page-layout>
    <style:presentation-page-layout style:name="Master2-PPL11" style:display-name="Svislý nadpis a text">
      <presentation:placeholder presentation:object="title" svg:x="7.86979in" svg:y="0.33507in" svg:width="2.35243in" svg:height="7.21007in"/>
      <presentation:placeholder presentation:object="outline" svg:x="0.81076in" svg:y="0.33507in" svg:width="6.89236in" svg:height="7.21007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presentation" style:name="a671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 style:parent-style-name="Graphics">
      <style:graphic-properties draw:fill="none" fo:clip="rect(0in 0in 0in 0in)" draw:stroke="none"/>
    </style:style>
    <style:style style:family="text" style:name="a6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 0in 0in 0in)" draw:stroke="none"/>
    </style:style>
    <style:style style:family="paragraph" style:name="a22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in 0in 0in 0in)" draw:stroke="none"/>
    </style:style>
    <style:style style:family="paragraph" style:name="a692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99">
      <style:graphic-properties draw:fill="none" draw:stroke="non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 0in 0in 0in)" draw:stroke="none"/>
    </style:style>
    <style:style style:family="text" style:name="a7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none"/>
    </style:style>
    <style:style style:family="paragraph" style:name="a480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non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 0in 0in 0in)" draw:stroke="none"/>
    </style:style>
    <style:style style:family="text" style:name="a497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7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 0in 0in 0in)" draw:stroke="none"/>
    </style:style>
    <style:style style:family="text" style:name="a5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none"/>
    </style:style>
    <style:style style:family="presentation" style:name="a32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5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5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 0in 0in 0in)" draw:stroke="none"/>
    </style:style>
    <style:style style:family="presentation" style:name="a399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 0in 0in 0in)" draw:stroke="none"/>
    </style:style>
    <style:style style:family="text" style:name="a6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draw:fill="none" draw:stroke="none"/>
    </style:style>
    <style:style style:family="paragraph" style:name="a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none"/>
    </style:style>
    <style:style style:family="text" style:name="a6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 0in 0in 0in)" draw:stroke="none"/>
    </style:style>
    <style:style style:family="text" style:name="a4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fo:clip="rect(0in 0in 0in 0in)" draw:stroke="none"/>
    </style:style>
    <style:style style:family="paragraph" style:name="a20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Arial Unicode MS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presentation" style:name="a20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SimSu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5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30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4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6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5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3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9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3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9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3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0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80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9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3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39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1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1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36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8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4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44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3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7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521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715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524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4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91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718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27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0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4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94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4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97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8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9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8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9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4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8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4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8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721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8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3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72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53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155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58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24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427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570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573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576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01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95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0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8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198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54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sady-Office" style:page-layout-name="pageLayout1" draw:style-name="a0">
      <draw:frame draw:id="id0" presentation:style-name="a3" draw:name="Rectangle 1" svg:x="0.55035in" svg:y="0.32986in" svg:width="9.9184in" svg:height="1.37847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title/>
        <svg:desc/>
      </draw:frame>
      <draw:frame draw:id="id1" presentation:style-name="a31" draw:name="Rectangle 2" svg:x="0.55035in" svg:y="1.93403in" svg:width="9.9184in" svg:height="5.4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4" draw:name="Rectangle 3" svg:x="0.55035in" svg:y="7.53125in" svg:width="2.56597in" svg:height="0.56771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3" presentation:style-name="a37" draw:name="Rectangle 4" svg:x="3.77083in" svg:y="7.53125in" svg:width="3.49306in" svg:height="0.5677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4" presentation:style-name="a40" draw:name="Rectangle 5" svg:x="7.90451in" svg:y="7.53125in" svg:width="2.56597in" svg:height="0.5677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">
        <draw:page-thumbnail svg:x="1.43576in" svg:y="1.12326in" svg:width="5.3941in" svg:height="4.04514in" presentation:class="page" draw:id="id5" presentation:style-name="a41" draw:name="Rectangle 1">
          <svg:title/>
          <svg:desc/>
        </draw:page-thumbnail>
        <draw:frame draw:id="id6" presentation:style-name="a44" draw:name="Rectangle 2" svg:x="1.27951in" svg:y="5.5625in" svg:width="5.71354in" svg:height="4.48958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7" presentation:style-name="a50" draw:name="Nadpis 1" svg:x="0.82639in" svg:y="2.56771in" svg:width="9.37153in" svg:height="1.77257in" presentation:class="title" presentation:placeholder="false">
        <draw:text-box>
          <text:p text:style-name="a49" text:class-names="" text:cond-style-name=""><text:span text:style-name="a47" text:class-names="">Klepnutím lze upravit styl předlohy nadpisů.</text:span><text:span text:style-name="a48" text:class-names=""/></text:p>
        </draw:text-box>
        <svg:title/>
        <svg:desc/>
      </draw:frame>
      <draw:frame draw:id="id8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1" text:class-names="">Klepnutím lze upravit styl předlohy podnadpisů.</text:span><text:span text:style-name="a52" text:class-names=""/></text:p>
        </draw:text-box>
        <svg:title/>
        <svg:desc/>
      </draw:frame>
      <draw:frame draw:id="id9" presentation:style-name="a57" draw:name="Rectangle 3" svg:x="0.55035in" svg:y="7.53125in" svg:width="2.56597in" svg:height="0.56771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0" presentation:style-name="a60" draw:name="Rectangle 4" svg:x="3.77083in" svg:y="7.53125in" svg:width="3.49306in" svg:height="0.5677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1" presentation:style-name="a63" draw:name="Rectangle 5" svg:x="7.90451in" svg:y="7.53125in" svg:width="2.56597in" svg:height="0.5677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">
        <draw:page-thumbnail svg:x="1.43576in" svg:y="1.12326in" svg:width="5.3941in" svg:height="4.04514in" presentation:class="page" draw:id="id5" presentation:style-name="a64" draw:name="Rectangle 1">
          <svg:title/>
          <svg:desc/>
        </draw:page-thumbnail>
        <draw:frame draw:id="id6" presentation:style-name="a67" draw:name="Rectangle 2" svg:x="1.27951in" svg:y="5.5625in" svg:width="5.71354in" svg:height="4.48958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69">
      <draw:frame draw:id="id12" presentation:style-name="a73" draw:name="Nadpis 1" svg:x="0.55035in" svg:y="0.32986in" svg:width="9.9184in" svg:height="1.37847in" presentation:class="title" presentation:placeholder="false">
        <draw:text-box>
          <text:p text:style-name="a72" text:class-names="" text:cond-style-name=""><text:span text:style-name="a70" text:class-names="">Klepnutím lze upravit styl předlohy nadpisů.</text:span><text:span text:style-name="a71" text:class-names=""/></text:p>
        </draw:text-box>
        <svg:title/>
        <svg:desc/>
      </draw:frame>
      <draw:frame draw:id="id13" presentation:style-name="a90" draw:name="Zástupný symbol pro obsah 2" svg:x="0.55035in" svg:y="1.93403in" svg:width="9.9184in" svg:height="5.4548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Klepnutím lze upravit styly předlohy textu.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Druhá úroveň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Pátá úroveň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3" draw:name="Rectangle 3" svg:x="0.55035in" svg:y="7.53125in" svg:width="2.56597in" svg:height="0.56771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5" presentation:style-name="a96" draw:name="Rectangle 4" svg:x="3.77083in" svg:y="7.53125in" svg:width="3.49306in" svg:height="0.5677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6" presentation:style-name="a99" draw:name="Rectangle 5" svg:x="7.90451in" svg:y="7.53125in" svg:width="2.56597in" svg:height="0.5677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">
        <draw:page-thumbnail svg:x="1.43576in" svg:y="1.12326in" svg:width="5.3941in" svg:height="4.04514in" presentation:class="page" draw:id="id5" presentation:style-name="a100" draw:name="Rectangle 1">
          <svg:title/>
          <svg:desc/>
        </draw:page-thumbnail>
        <draw:frame draw:id="id6" presentation:style-name="a103" draw:name="Rectangle 2" svg:x="1.27951in" svg:y="5.5625in" svg:width="5.71354in" svg:height="4.48958in" presentation:class="notes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05">
      <draw:frame draw:id="id17" presentation:style-name="a109" draw:name="Nadpis 1" svg:x="0.87153in" svg:y="5.3125in" svg:width="9.36979in" svg:height="1.64236in" presentation:class="title" presentation:placeholder="false">
        <draw:text-box>
          <text:p text:style-name="a108" text:class-names="" text:cond-style-name=""><text:span text:style-name="a106" text:class-names="">Klepnutím lze upravit styl předlohy nadpisů.</text:span><text:span text:style-name="a107" text:class-names=""/></text:p>
        </draw:text-box>
        <svg:title/>
        <svg:desc/>
      </draw:frame>
      <draw:frame draw:id="id18" presentation:style-name="a113" draw:name="Zástupný symbol pro text 2" svg:x="0.87153in" svg:y="3.50347in" svg:width="9.36979in" svg:height="1.80903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Klepnutím lze upravit styly předlohy textu.</text:span></text:p>
            </text:list-item>
          </text:list>
        </draw:text-box>
        <svg:title/>
        <svg:desc/>
      </draw:frame>
      <draw:frame draw:id="id19" presentation:style-name="a116" draw:name="Rectangle 3" svg:x="0.55035in" svg:y="7.53125in" svg:width="2.56597in" svg:height="0.56771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presentation:style-name="a119" draw:name="Rectangle 4" svg:x="3.77083in" svg:y="7.53125in" svg:width="3.49306in" svg:height="0.56771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1" presentation:style-name="a122" draw:name="Rectangle 5" svg:x="7.90451in" svg:y="7.53125in" svg:width="2.56597in" svg:height="0.5677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">
        <draw:page-thumbnail svg:x="1.43576in" svg:y="1.12326in" svg:width="5.3941in" svg:height="4.04514in" presentation:class="page" draw:id="id5" presentation:style-name="a123" draw:name="Rectangle 1">
          <svg:title/>
          <svg:desc/>
        </draw:page-thumbnail>
        <draw:frame draw:id="id6" presentation:style-name="a126" draw:name="Rectangle 2" svg:x="1.27951in" svg:y="5.5625in" svg:width="5.71354in" svg:height="4.48958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28">
      <draw:frame draw:id="id22" presentation:style-name="a132" draw:name="Nadpis 1" svg:x="0.55035in" svg:y="0.32986in" svg:width="9.9184in" svg:height="1.37847in" presentation:class="title" presentation:placeholder="false">
        <draw:text-box>
          <text:p text:style-name="a131" text:class-names="" text:cond-style-name=""><text:span text:style-name="a129" text:class-names="">Klepnutím lze upravit styl předlohy nadpisů.</text:span><text:span text:style-name="a130" text:class-names=""/></text:p>
        </draw:text-box>
        <svg:title/>
        <svg:desc/>
      </draw:frame>
      <draw:frame draw:id="id23" presentation:style-name="a149" draw:name="Zástupný symbol pro obsah 2" svg:x="0.55035in" svg:y="1.93403in" svg:width="4.875in" svg:height="5.45486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epnutím lze upravit styly předlohy textu.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há úroveň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átá úroveň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6" draw:name="Zástupný symbol pro obsah 3" svg:x="5.59201in" svg:y="1.93403in" svg:width="4.87674in" svg:height="5.45486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Klepnutím lze upravit styly předlohy textu.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há úroveň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átá úroveň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9" draw:name="Rectangle 3" svg:x="0.55035in" svg:y="7.53125in" svg:width="2.56597in" svg:height="0.56771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6" presentation:style-name="a172" draw:name="Rectangle 4" svg:x="3.77083in" svg:y="7.53125in" svg:width="3.49306in" svg:height="0.5677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27" presentation:style-name="a175" draw:name="Rectangle 5" svg:x="7.90451in" svg:y="7.53125in" svg:width="2.56597in" svg:height="0.5677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0">
        <draw:page-thumbnail svg:x="1.43576in" svg:y="1.12326in" svg:width="5.3941in" svg:height="4.04514in" presentation:class="page" draw:id="id5" presentation:style-name="a176" draw:name="Rectangle 1">
          <svg:title/>
          <svg:desc/>
        </draw:page-thumbnail>
        <draw:frame draw:id="id6" presentation:style-name="a179" draw:name="Rectangle 2" svg:x="1.27951in" svg:y="5.5625in" svg:width="5.71354in" svg:height="4.48958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81">
      <draw:frame draw:id="id28" presentation:style-name="a185" draw:name="Nadpis 1" svg:x="0.55208in" svg:y="0.3316in" svg:width="9.92188in" svg:height="1.37674in" presentation:class="title" presentation:placeholder="false">
        <draw:text-box>
          <text:p text:style-name="a184" text:class-names="" text:cond-style-name=""><text:span text:style-name="a182" text:class-names="">Klepnutím lze upravit styl předlohy nadpisů.</text:span><text:span text:style-name="a183" text:class-names=""/></text:p>
        </draw:text-box>
        <svg:title/>
        <svg:desc/>
      </draw:frame>
      <draw:frame draw:id="id29" presentation:style-name="a189" draw:name="Zástupný symbol pro text 2" svg:x="0.55208in" svg:y="1.85069in" svg:width="4.86979in" svg:height="0.7708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206" draw:name="Zástupný symbol pro obsah 3" svg:x="0.55208in" svg:y="2.62153in" svg:width="4.86979in" svg:height="4.76389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epnutím lze upravit styly předlohy textu.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há úroveň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átá úroveň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Zástupný symbol pro text 4" svg:x="5.60069in" svg:y="1.85069in" svg:width="4.87326in" svg:height="0.77083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epnutím lze upravit styly předlohy textu.</text:span></text:p>
            </text:list-item>
          </text:list>
        </draw:text-box>
        <svg:title/>
        <svg:desc/>
      </draw:frame>
      <draw:frame draw:id="id32" presentation:style-name="a227" draw:name="Zástupný symbol pro obsah 5" svg:x="5.60069in" svg:y="2.62153in" svg:width="4.87326in" svg:height="4.76389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epnutím lze upravit styly předlohy textu.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há úroveň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átá úroveň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30" draw:name="Rectangle 3" svg:x="0.55035in" svg:y="7.53125in" svg:width="2.56597in" svg:height="0.56771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4" presentation:style-name="a233" draw:name="Rectangle 4" svg:x="3.77083in" svg:y="7.53125in" svg:width="3.49306in" svg:height="0.5677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5" presentation:style-name="a236" draw:name="Rectangle 5" svg:x="7.90451in" svg:y="7.53125in" svg:width="2.56597in" svg:height="0.5677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1">
        <draw:page-thumbnail svg:x="1.43576in" svg:y="1.12326in" svg:width="5.3941in" svg:height="4.04514in" presentation:class="page" draw:id="id5" presentation:style-name="a237" draw:name="Rectangle 1">
          <svg:title/>
          <svg:desc/>
        </draw:page-thumbnail>
        <draw:frame draw:id="id6" presentation:style-name="a240" draw:name="Rectangle 2" svg:x="1.27951in" svg:y="5.5625in" svg:width="5.71354in" svg:height="4.48958in" presentation:class="notes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2">
      <draw:frame draw:id="id36" presentation:style-name="a246" draw:name="Nadpis 1" svg:x="0.55035in" svg:y="0.32986in" svg:width="9.9184in" svg:height="1.37847in" presentation:class="title" presentation:placeholder="false">
        <draw:text-box>
          <text:p text:style-name="a245" text:class-names="" text:cond-style-name=""><text:span text:style-name="a243" text:class-names="">Klepnutím lze upravit styl předlohy nadpisů.</text:span><text:span text:style-name="a244" text:class-names=""/></text:p>
        </draw:text-box>
        <svg:title/>
        <svg:desc/>
      </draw:frame>
      <draw:frame draw:id="id37" presentation:style-name="a249" draw:name="Rectangle 3" svg:x="0.55035in" svg:y="7.53125in" svg:width="2.56597in" svg:height="0.5677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8" presentation:style-name="a252" draw:name="Rectangle 4" svg:x="3.77083in" svg:y="7.53125in" svg:width="3.49306in" svg:height="0.5677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9" presentation:style-name="a255" draw:name="Rectangle 5" svg:x="7.90451in" svg:y="7.53125in" svg:width="2.56597in" svg:height="0.5677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60">
        <draw:page-thumbnail svg:x="1.43576in" svg:y="1.12326in" svg:width="5.3941in" svg:height="4.04514in" presentation:class="page" draw:id="id5" presentation:style-name="a256" draw:name="Rectangle 1">
          <svg:title/>
          <svg:desc/>
        </draw:page-thumbnail>
        <draw:frame draw:id="id6" presentation:style-name="a259" draw:name="Rectangle 2" svg:x="1.27951in" svg:y="5.5625in" svg:width="5.71354in" svg:height="4.48958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61">
      <draw:frame draw:id="id40" presentation:style-name="a264" draw:name="Rectangle 3" svg:x="0.55035in" svg:y="7.53125in" svg:width="2.56597in" svg:height="0.56771in" presentation:class="date-tim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1" presentation:style-name="a267" draw:name="Rectangle 4" svg:x="3.77083in" svg:y="7.53125in" svg:width="3.49306in" svg:height="0.5677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2" presentation:style-name="a270" draw:name="Rectangle 5" svg:x="7.90451in" svg:y="7.53125in" svg:width="2.56597in" svg:height="0.5677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5">
        <draw:page-thumbnail svg:x="1.43576in" svg:y="1.12326in" svg:width="5.3941in" svg:height="4.04514in" presentation:class="page" draw:id="id5" presentation:style-name="a271" draw:name="Rectangle 1">
          <svg:title/>
          <svg:desc/>
        </draw:page-thumbnail>
        <draw:frame draw:id="id6" presentation:style-name="a274" draw:name="Rectangle 2" svg:x="1.27951in" svg:y="5.5625in" svg:width="5.71354in" svg:height="4.48958in" presentation:class="notes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76">
      <draw:frame draw:id="id43" presentation:style-name="a280" draw:name="Nadpis 1" svg:x="0.55208in" svg:y="0.32986in" svg:width="3.62674in" svg:height="1.39931in" presentation:class="title" presentation:placeholder="false">
        <draw:text-box>
          <text:p text:style-name="a279" text:class-names="" text:cond-style-name=""><text:span text:style-name="a277" text:class-names="">Klepnutím lze upravit styl předlohy nadpisů.</text:span><text:span text:style-name="a278" text:class-names=""/></text:p>
        </draw:text-box>
        <svg:title/>
        <svg:desc/>
      </draw:frame>
      <draw:frame draw:id="id44" presentation:style-name="a297" draw:name="Zástupný symbol pro obsah 2" svg:x="4.31076in" svg:y="0.32986in" svg:width="6.16319in" svg:height="7.0555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1" draw:name="Zástupný symbol pro text 3" svg:x="0.55208in" svg:y="1.72917in" svg:width="3.62674in" svg:height="5.6562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</draw:text-box>
        <svg:title/>
        <svg:desc/>
      </draw:frame>
      <draw:frame draw:id="id46" presentation:style-name="a304" draw:name="Rectangle 3" svg:x="0.55035in" svg:y="7.53125in" svg:width="2.56597in" svg:height="0.5677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7" presentation:style-name="a307" draw:name="Rectangle 4" svg:x="3.77083in" svg:y="7.53125in" svg:width="3.49306in" svg:height="0.5677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8" presentation:style-name="a310" draw:name="Rectangle 5" svg:x="7.90451in" svg:y="7.53125in" svg:width="2.56597in" svg:height="0.5677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5">
        <draw:page-thumbnail svg:x="1.43576in" svg:y="1.12326in" svg:width="5.3941in" svg:height="4.04514in" presentation:class="page" draw:id="id5" presentation:style-name="a311" draw:name="Rectangle 1">
          <svg:title/>
          <svg:desc/>
        </draw:page-thumbnail>
        <draw:frame draw:id="id6" presentation:style-name="a314" draw:name="Rectangle 2" svg:x="1.27951in" svg:y="5.5625in" svg:width="5.71354in" svg:height="4.48958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16">
      <draw:frame draw:id="id49" presentation:style-name="a320" draw:name="Nadpis 1" svg:x="2.16146in" svg:y="5.78646in" svg:width="6.61458in" svg:height="0.68403in" presentation:class="title" presentation:placeholder="false">
        <draw:text-box>
          <text:p text:style-name="a319" text:class-names="" text:cond-style-name=""><text:span text:style-name="a317" text:class-names="">Klepnutím lze upravit styl předlohy nadpisů.</text:span><text:span text:style-name="a318" text:class-names=""/></text:p>
        </draw:text-box>
        <svg:title/>
        <svg:desc/>
      </draw:frame>
      <draw:frame draw:id="id50" presentation:style-name="a323" draw:name="Zástupný symbol pro obrázek 2" svg:x="2.16146in" svg:y="0.73785in" svg:width="6.61458in" svg:height="4.96181in" presentation:class="graphic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1" presentation:style-name="a327" draw:name="Zástupný symbol pro text 3" svg:x="2.16146in" svg:y="6.47049in" svg:width="6.61458in" svg:height="0.97049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</draw:text-box>
        <svg:title/>
        <svg:desc/>
      </draw:frame>
      <draw:frame draw:id="id52" presentation:style-name="a330" draw:name="Rectangle 3" svg:x="0.55035in" svg:y="7.53125in" svg:width="2.56597in" svg:height="0.5677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3" presentation:style-name="a333" draw:name="Rectangle 4" svg:x="3.77083in" svg:y="7.53125in" svg:width="3.49306in" svg:height="0.5677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4" presentation:style-name="a336" draw:name="Rectangle 5" svg:x="7.90451in" svg:y="7.53125in" svg:width="2.56597in" svg:height="0.5677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41">
        <draw:page-thumbnail svg:x="1.43576in" svg:y="1.12326in" svg:width="5.3941in" svg:height="4.04514in" presentation:class="page" draw:id="id5" presentation:style-name="a337" draw:name="Rectangle 1">
          <svg:title/>
          <svg:desc/>
        </draw:page-thumbnail>
        <draw:frame draw:id="id6" presentation:style-name="a340" draw:name="Rectangle 2" svg:x="1.27951in" svg:y="5.5625in" svg:width="5.71354in" svg:height="4.48958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42">
      <draw:frame draw:id="id55" presentation:style-name="a346" draw:name="Nadpis 1" svg:x="0.55035in" svg:y="0.32986in" svg:width="9.9184in" svg:height="1.37847in" presentation:class="title" presentation:placeholder="false">
        <draw:text-box>
          <text:p text:style-name="a345" text:class-names="" text:cond-style-name=""><text:span text:style-name="a343" text:class-names="">Klepnutím lze upravit styl předlohy nadpisů.</text:span><text:span text:style-name="a344" text:class-names=""/></text:p>
        </draw:text-box>
        <svg:title/>
        <svg:desc/>
      </draw:frame>
      <draw:frame draw:id="id56" presentation:style-name="a363" draw:name="Zástupný symbol pro svislý text 2" svg:x="0.55035in" svg:y="1.93403in" svg:width="9.9184in" svg:height="5.45486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epnutím lze upravit styly předlohy textu.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há úroveň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Pátá úroveň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6" draw:name="Rectangle 3" svg:x="0.55035in" svg:y="7.53125in" svg:width="2.56597in" svg:height="0.5677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8" presentation:style-name="a369" draw:name="Rectangle 4" svg:x="3.77083in" svg:y="7.53125in" svg:width="3.49306in" svg:height="0.5677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9" presentation:style-name="a372" draw:name="Rectangle 5" svg:x="7.90451in" svg:y="7.53125in" svg:width="2.56597in" svg:height="0.5677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7">
        <draw:page-thumbnail svg:x="1.43576in" svg:y="1.12326in" svg:width="5.3941in" svg:height="4.04514in" presentation:class="page" draw:id="id5" presentation:style-name="a373" draw:name="Rectangle 1">
          <svg:title/>
          <svg:desc/>
        </draw:page-thumbnail>
        <draw:frame draw:id="id6" presentation:style-name="a376" draw:name="Rectangle 2" svg:x="1.27951in" svg:y="5.5625in" svg:width="5.71354in" svg:height="4.48958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8">
      <draw:frame draw:id="id60" presentation:style-name="a382" draw:name="Svislý nadpis 1" svg:x="7.98958in" svg:y="0.32986in" svg:width="2.47917in" svg:height="7.05903in" presentation:class="title" presentation:placeholder="false">
        <draw:text-box>
          <text:p text:style-name="a381" text:class-names="" text:cond-style-name=""><text:span text:style-name="a379" text:class-names="">Klepnutím lze upravit styl předlohy nadpisů.</text:span><text:span text:style-name="a380" text:class-names=""/></text:p>
        </draw:text-box>
        <svg:title/>
        <svg:desc/>
      </draw:frame>
      <draw:frame draw:id="id61" presentation:style-name="a399" draw:name="Zástupný symbol pro svislý text 2" svg:x="0.55035in" svg:y="0.32986in" svg:width="7.27257in" svg:height="7.05903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Klepnutím lze upravit styly předlohy textu.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Druhá úroveň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Pátá úroveň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2" draw:name="Rectangle 3" svg:x="0.55035in" svg:y="7.53125in" svg:width="2.56597in" svg:height="0.56771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3" presentation:style-name="a405" draw:name="Rectangle 4" svg:x="3.77083in" svg:y="7.53125in" svg:width="3.49306in" svg:height="0.5677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64" presentation:style-name="a408" draw:name="Rectangle 5" svg:x="7.90451in" svg:y="7.53125in" svg:width="2.56597in" svg:height="0.5677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3">
        <draw:page-thumbnail svg:x="1.43576in" svg:y="1.12326in" svg:width="5.3941in" svg:height="4.04514in" presentation:class="page" draw:id="id5" presentation:style-name="a409" draw:name="Rectangle 1">
          <svg:title/>
          <svg:desc/>
        </draw:page-thumbnail>
        <draw:frame draw:id="id6" presentation:style-name="a412" draw:name="Rectangle 2" svg:x="1.27951in" svg:y="5.5625in" svg:width="5.71354in" svg:height="4.48958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</presentation:notes>
    </style:master-page>
    <style:master-page style:name="Master2-1_Motiv-sady-Office" style:page-layout-name="pageLayout1" draw:style-name="a414">
      <draw:frame draw:id="id65" draw:style-name="a415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66" presentation:style-name="a418" draw:name="Rectangle 2" svg:x="0.81076in" svg:y="0.33507in" svg:width="9.41146in" svg:height="1.23958in" presentation:class="title" presentation:placeholder="false">
        <draw:text-box>
          <text:p text:style-name="a417" text:class-names="" text:cond-style-name=""><text:span text:style-name="a416" text:class-names="">Klepněte pro úpravu formátu titulního textu</text:span></text:p>
        </draw:text-box>
        <svg:title/>
        <svg:desc/>
      </draw:frame>
      <draw:frame draw:id="id67" presentation:style-name="a446" draw:name="Rectangle 3" svg:x="0.89931in" svg:y="2.33854in" svg:width="9.20486in" svg:height="5.2066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epněte pro úpravu formátu textu osnovy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Druhá úroveň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4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7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1">
        <draw:page-thumbnail svg:x="1.43576in" svg:y="1.12326in" svg:width="5.3941in" svg:height="4.04514in" presentation:class="page" draw:id="id5" presentation:style-name="a447" draw:name="Rectangle 1">
          <svg:title/>
          <svg:desc/>
        </draw:page-thumbnail>
        <draw:frame draw:id="id6" presentation:style-name="a450" draw:name="Rectangle 2" svg:x="1.27951in" svg:y="5.5625in" svg:width="5.71354in" svg:height="4.48958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452">
      <draw:frame draw:id="id68" draw:layer="Master2-bg" draw:style-name="a453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69" presentation:style-name="a457" draw:name="Nadpis 1" svg:x="0.82639in" svg:y="2.56771in" svg:width="9.37153in" svg:height="1.77257in" presentation:class="title" presentation:placeholder="false">
        <draw:text-box>
          <text:p text:style-name="a456" text:class-names="" text:cond-style-name=""><text:span text:style-name="a454" text:class-names="">Klepnutím lze upravit styl předlohy nadpisů.</text:span><text:span text:style-name="a455" text:class-names=""/></text:p>
        </draw:text-box>
        <svg:title/>
        <svg:desc/>
      </draw:frame>
      <draw:frame draw:id="id70" presentation:style-name="a461" draw:name="Podnadpis 2" svg:x="1.65451in" svg:y="4.68403in" svg:width="7.71701in" svg:height="2.11285in" presentation:class="subtitle" presentation:placeholder="false">
        <draw:text-box>
          <text:p text:style-name="a460" text:class-names="" text:cond-style-name=""><text:span text:style-name="a458" text:class-names="">Klepnutím lze upravit styl předlohy podnadpisů.</text:span><text:span text:style-name="a459" text:class-names=""/></text:p>
        </draw:text-box>
        <svg:title/>
        <svg:desc/>
      </draw:frame>
      <presentation:notes style:page-layout-name="pageLayout2" draw:style-name="a466">
        <draw:page-thumbnail svg:x="1.43576in" svg:y="1.12326in" svg:width="5.3941in" svg:height="4.04514in" presentation:class="page" draw:id="id5" presentation:style-name="a462" draw:name="Rectangle 1">
          <svg:title/>
          <svg:desc/>
        </draw:page-thumbnail>
        <draw:frame draw:id="id6" presentation:style-name="a465" draw:name="Rectangle 2" svg:x="1.27951in" svg:y="5.5625in" svg:width="5.71354in" svg:height="4.48958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467">
      <draw:frame draw:id="id71" draw:layer="Master2-bg" draw:style-name="a468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72" presentation:style-name="a472" draw:name="Nadpis 1" svg:x="0.81076in" svg:y="0.33507in" svg:width="9.41146in" svg:height="1.23958in" presentation:class="title" presentation:placeholder="false">
        <draw:text-box>
          <text:p text:style-name="a471" text:class-names="" text:cond-style-name=""><text:span text:style-name="a469" text:class-names="">Klepnutím lze upravit styl předlohy nadpisů.</text:span><text:span text:style-name="a470" text:class-names=""/></text:p>
        </draw:text-box>
        <svg:title/>
        <svg:desc/>
      </draw:frame>
      <draw:frame draw:id="id73" presentation:style-name="a489" draw:name="Zástupný symbol pro obsah 2" svg:x="0.89931in" svg:y="2.33854in" svg:width="9.20486in" svg:height="5.2066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epnutím lze upravit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Pátá úroveň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4">
        <draw:page-thumbnail svg:x="1.43576in" svg:y="1.12326in" svg:width="5.3941in" svg:height="4.04514in" presentation:class="page" draw:id="id5" presentation:style-name="a490" draw:name="Rectangle 1">
          <svg:title/>
          <svg:desc/>
        </draw:page-thumbnail>
        <draw:frame draw:id="id6" presentation:style-name="a493" draw:name="Rectangle 2" svg:x="1.27951in" svg:y="5.5625in" svg:width="5.71354in" svg:height="4.48958in" presentation:class="notes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495">
      <draw:frame draw:id="id74" draw:layer="Master2-bg" draw:style-name="a496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75" presentation:style-name="a500" draw:name="Nadpis 1" svg:x="0.87153in" svg:y="5.3125in" svg:width="9.36979in" svg:height="1.64236in" presentation:class="title" presentation:placeholder="false">
        <draw:text-box>
          <text:p text:style-name="a499" text:class-names="" text:cond-style-name=""><text:span text:style-name="a497" text:class-names="">Klepnutím lze upravit styl předlohy nadpisů.</text:span><text:span text:style-name="a498" text:class-names=""/></text:p>
        </draw:text-box>
        <svg:title/>
        <svg:desc/>
      </draw:frame>
      <draw:frame draw:id="id76" presentation:style-name="a504" draw:name="Zástupný symbol pro text 2" svg:x="0.87153in" svg:y="3.50347in" svg:width="9.36979in" svg:height="1.80903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509">
        <draw:page-thumbnail svg:x="1.43576in" svg:y="1.12326in" svg:width="5.3941in" svg:height="4.04514in" presentation:class="page" draw:id="id5" presentation:style-name="a505" draw:name="Rectangle 1">
          <svg:title/>
          <svg:desc/>
        </draw:page-thumbnail>
        <draw:frame draw:id="id6" presentation:style-name="a508" draw:name="Rectangle 2" svg:x="1.27951in" svg:y="5.5625in" svg:width="5.71354in" svg:height="4.48958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510">
      <draw:frame draw:id="id77" draw:layer="Master2-bg" draw:style-name="a51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78" presentation:style-name="a515" draw:name="Nadpis 1" svg:x="0.81076in" svg:y="0.33507in" svg:width="9.41146in" svg:height="1.23958in" presentation:class="title" presentation:placeholder="false">
        <draw:text-box>
          <text:p text:style-name="a514" text:class-names="" text:cond-style-name=""><text:span text:style-name="a512" text:class-names="">Klepnutím lze upravit styl předlohy nadpisů.</text:span><text:span text:style-name="a513" text:class-names=""/></text:p>
        </draw:text-box>
        <svg:title/>
        <svg:desc/>
      </draw:frame>
      <draw:frame draw:id="id79" presentation:style-name="a532" draw:name="Zástupný symbol pro obsah 2" svg:x="0.89931in" svg:y="2.33854in" svg:width="4.5191in" svg:height="5.2066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Klepnutím lze upravit styly předlohy textu.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Druhá úroveň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8" text:class-names="">Pátá úroveň</text:span><text:span text:style-name="a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49" draw:name="Zástupný symbol pro obsah 3" svg:x="5.58507in" svg:y="2.33854in" svg:width="4.5191in" svg:height="5.2066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>Klepnutím lze upravit styly předlohy textu.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Druhá úroveň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5" text:class-names="">Pátá úroveň</text:span><text:span text:style-name="a5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4">
        <draw:page-thumbnail svg:x="1.43576in" svg:y="1.12326in" svg:width="5.3941in" svg:height="4.04514in" presentation:class="page" draw:id="id5" presentation:style-name="a550" draw:name="Rectangle 1">
          <svg:title/>
          <svg:desc/>
        </draw:page-thumbnail>
        <draw:frame draw:id="id6" presentation:style-name="a553" draw:name="Rectangle 2" svg:x="1.27951in" svg:y="5.5625in" svg:width="5.71354in" svg:height="4.48958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555">
      <draw:frame draw:id="id81" draw:layer="Master2-bg" draw:style-name="a556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82" presentation:style-name="a560" draw:name="Nadpis 1" svg:x="0.55208in" svg:y="0.3316in" svg:width="9.92188in" svg:height="1.37674in" presentation:class="title" presentation:placeholder="false">
        <draw:text-box>
          <text:p text:style-name="a559" text:class-names="" text:cond-style-name=""><text:span text:style-name="a557" text:class-names="">Klepnutím lze upravit styl předlohy nadpisů.</text:span><text:span text:style-name="a558" text:class-names=""/></text:p>
        </draw:text-box>
        <svg:title/>
        <svg:desc/>
      </draw:frame>
      <draw:frame draw:id="id83" presentation:style-name="a564" draw:name="Zástupný symbol pro text 2" svg:x="0.55208in" svg:y="1.85069in" svg:width="4.86979in" svg:height="0.77083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Klepnutím lze upravit styly předlohy textu.</text:span></text:p>
            </text:list-item>
          </text:list>
        </draw:text-box>
        <svg:title/>
        <svg:desc/>
      </draw:frame>
      <draw:frame draw:id="id84" presentation:style-name="a581" draw:name="Zástupný symbol pro obsah 3" svg:x="0.55208in" svg:y="2.62153in" svg:width="4.86979in" svg:height="4.76389in" presentation:class="object" presentation:placeholder="false">
        <draw:text-box>
          <text:list text:style-name="a567">
            <text:list-item>
              <text:p text:style-name="a566" text:class-names="" text:cond-style-name=""><text:span text:style-name="a565" text:class-names="">Klepnutím lze upravit styly předlohy textu.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Druhá úroveň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Pátá úroveň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85" draw:name="Zástupný symbol pro text 4" svg:x="5.60069in" svg:y="1.85069in" svg:width="4.87326in" svg:height="0.7708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Klepnutím lze upravit styly předlohy textu.</text:span></text:p>
            </text:list-item>
          </text:list>
        </draw:text-box>
        <svg:title/>
        <svg:desc/>
      </draw:frame>
      <draw:frame draw:id="id86" presentation:style-name="a602" draw:name="Zástupný symbol pro obsah 5" svg:x="5.60069in" svg:y="2.62153in" svg:width="4.87326in" svg:height="4.76389in" presentation:class="object" presentation:placeholder="false">
        <draw:text-box>
          <text:list text:style-name="a588">
            <text:list-item>
              <text:p text:style-name="a587" text:class-names="" text:cond-style-name=""><text:span text:style-name="a586" text:class-names="">Klepnutím lze upravit styly předlohy textu.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Druhá úroveň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Pátá úroveň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7">
        <draw:page-thumbnail svg:x="1.43576in" svg:y="1.12326in" svg:width="5.3941in" svg:height="4.04514in" presentation:class="page" draw:id="id5" presentation:style-name="a603" draw:name="Rectangle 1">
          <svg:title/>
          <svg:desc/>
        </draw:page-thumbnail>
        <draw:frame draw:id="id6" presentation:style-name="a606" draw:name="Rectangle 2" svg:x="1.27951in" svg:y="5.5625in" svg:width="5.71354in" svg:height="4.48958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608">
      <draw:frame draw:id="id87" draw:layer="Master2-bg" draw:style-name="a60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88" presentation:style-name="a613" draw:name="Nadpis 1" svg:x="0.81076in" svg:y="0.33507in" svg:width="9.41146in" svg:height="1.23958in" presentation:class="title" presentation:placeholder="false">
        <draw:text-box>
          <text:p text:style-name="a612" text:class-names="" text:cond-style-name=""><text:span text:style-name="a610" text:class-names="">Klepnutím lze upravit styl předlohy nadpisů.</text:span><text:span text:style-name="a611" text:class-names=""/></text:p>
        </draw:text-box>
        <svg:title/>
        <svg:desc/>
      </draw:frame>
      <presentation:notes style:page-layout-name="pageLayout2" draw:style-name="a618">
        <draw:page-thumbnail svg:x="1.43576in" svg:y="1.12326in" svg:width="5.3941in" svg:height="4.04514in" presentation:class="page" draw:id="id5" presentation:style-name="a614" draw:name="Rectangle 1">
          <svg:title/>
          <svg:desc/>
        </draw:page-thumbnail>
        <draw:frame draw:id="id6" presentation:style-name="a617" draw:name="Rectangle 2" svg:x="1.27951in" svg:y="5.5625in" svg:width="5.71354in" svg:height="4.48958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619">
      <draw:frame draw:id="id89" draw:layer="Master2-bg" draw:style-name="a620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625">
        <draw:page-thumbnail svg:x="1.43576in" svg:y="1.12326in" svg:width="5.3941in" svg:height="4.04514in" presentation:class="page" draw:id="id5" presentation:style-name="a621" draw:name="Rectangle 1">
          <svg:title/>
          <svg:desc/>
        </draw:page-thumbnail>
        <draw:frame draw:id="id6" presentation:style-name="a624" draw:name="Rectangle 2" svg:x="1.27951in" svg:y="5.5625in" svg:width="5.71354in" svg:height="4.48958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626">
      <draw:frame draw:id="id90" draw:layer="Master2-bg" draw:style-name="a627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91" presentation:style-name="a631" draw:name="Nadpis 1" svg:x="0.55208in" svg:y="0.32986in" svg:width="3.62674in" svg:height="1.39931in" presentation:class="title" presentation:placeholder="false">
        <draw:text-box>
          <text:p text:style-name="a630" text:class-names="" text:cond-style-name=""><text:span text:style-name="a628" text:class-names="">Klepnutím lze upravit styl předlohy nadpisů.</text:span><text:span text:style-name="a629" text:class-names=""/></text:p>
        </draw:text-box>
        <svg:title/>
        <svg:desc/>
      </draw:frame>
      <draw:frame draw:id="id92" presentation:style-name="a648" draw:name="Zástupný symbol pro obsah 2" svg:x="4.31076in" svg:y="0.32986in" svg:width="6.16319in" svg:height="7.05556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Klepnutím lze upravit styly předlohy textu.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Druhá úroveň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4" text:class-names="">Pátá úroveň</text:span><text:span text:style-name="a6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52" draw:name="Zástupný symbol pro text 3" svg:x="0.55208in" svg:y="1.72917in" svg:width="3.62674in" svg:height="5.6562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657">
        <draw:page-thumbnail svg:x="1.43576in" svg:y="1.12326in" svg:width="5.3941in" svg:height="4.04514in" presentation:class="page" draw:id="id5" presentation:style-name="a653" draw:name="Rectangle 1">
          <svg:title/>
          <svg:desc/>
        </draw:page-thumbnail>
        <draw:frame draw:id="id6" presentation:style-name="a656" draw:name="Rectangle 2" svg:x="1.27951in" svg:y="5.5625in" svg:width="5.71354in" svg:height="4.48958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658">
      <draw:frame draw:id="id94" draw:layer="Master2-bg" draw:style-name="a65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95" presentation:style-name="a663" draw:name="Nadpis 1" svg:x="2.16146in" svg:y="5.78646in" svg:width="6.61458in" svg:height="0.68403in" presentation:class="title" presentation:placeholder="false">
        <draw:text-box>
          <text:p text:style-name="a662" text:class-names="" text:cond-style-name=""><text:span text:style-name="a660" text:class-names="">Klepnutím lze upravit styl předlohy nadpisů.</text:span><text:span text:style-name="a661" text:class-names=""/></text:p>
        </draw:text-box>
        <svg:title/>
        <svg:desc/>
      </draw:frame>
      <draw:frame draw:id="id96" presentation:style-name="a666" draw:name="Zástupný symbol pro obrázek 2" svg:x="2.16146in" svg:y="0.73785in" svg:width="6.61458in" svg:height="4.96181in" presentation:class="graphic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97" presentation:style-name="a670" draw:name="Zástupný symbol pro text 3" svg:x="2.16146in" svg:y="6.47049in" svg:width="6.61458in" svg:height="0.97049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675">
        <draw:page-thumbnail svg:x="1.43576in" svg:y="1.12326in" svg:width="5.3941in" svg:height="4.04514in" presentation:class="page" draw:id="id5" presentation:style-name="a671" draw:name="Rectangle 1">
          <svg:title/>
          <svg:desc/>
        </draw:page-thumbnail>
        <draw:frame draw:id="id6" presentation:style-name="a674" draw:name="Rectangle 2" svg:x="1.27951in" svg:y="5.5625in" svg:width="5.71354in" svg:height="4.48958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676">
      <draw:frame draw:id="id98" draw:layer="Master2-bg" draw:style-name="a677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99" presentation:style-name="a681" draw:name="Nadpis 1" svg:x="0.81076in" svg:y="0.33507in" svg:width="9.41146in" svg:height="1.23958in" presentation:class="title" presentation:placeholder="false">
        <draw:text-box>
          <text:p text:style-name="a680" text:class-names="" text:cond-style-name=""><text:span text:style-name="a678" text:class-names="">Klepnutím lze upravit styl předlohy nadpisů.</text:span><text:span text:style-name="a679" text:class-names=""/></text:p>
        </draw:text-box>
        <svg:title/>
        <svg:desc/>
      </draw:frame>
      <draw:frame draw:id="id100" presentation:style-name="a698" draw:name="Zástupný symbol pro svislý text 2" svg:x="0.89931in" svg:y="2.33854in" svg:width="9.20486in" svg:height="5.2066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Klepnutím lze upravit styly předlohy textu.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ruhá úroveň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Pátá úroveň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3">
        <draw:page-thumbnail svg:x="1.43576in" svg:y="1.12326in" svg:width="5.3941in" svg:height="4.04514in" presentation:class="page" draw:id="id5" presentation:style-name="a699" draw:name="Rectangle 1">
          <svg:title/>
          <svg:desc/>
        </draw:page-thumbnail>
        <draw:frame draw:id="id6" presentation:style-name="a702" draw:name="Rectangle 2" svg:x="1.27951in" svg:y="5.5625in" svg:width="5.71354in" svg:height="4.48958in" presentation:class="notes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704">
      <draw:frame draw:id="id101" draw:layer="Master2-bg" draw:style-name="a705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02" presentation:style-name="a709" draw:name="Svislý nadpis 1" svg:x="7.86979in" svg:y="0.33507in" svg:width="2.35243in" svg:height="7.21007in" presentation:class="title" presentation:placeholder="false">
        <draw:text-box>
          <text:p text:style-name="a708" text:class-names="" text:cond-style-name=""><text:span text:style-name="a706" text:class-names="">Klepnutím lze upravit styl předlohy nadpisů.</text:span><text:span text:style-name="a707" text:class-names=""/></text:p>
        </draw:text-box>
        <svg:title/>
        <svg:desc/>
      </draw:frame>
      <draw:frame draw:id="id103" presentation:style-name="a726" draw:name="Zástupný symbol pro svislý text 2" svg:x="0.81076in" svg:y="0.33507in" svg:width="6.89236in" svg:height="7.21007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Klepnutím lze upravit styly předlohy textu.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Druhá úroveň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Pátá úroveň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1">
        <draw:page-thumbnail svg:x="1.43576in" svg:y="1.12326in" svg:width="5.3941in" svg:height="4.04514in" presentation:class="page" draw:id="id5" presentation:style-name="a727" draw:name="Rectangle 1">
          <svg:title/>
          <svg:desc/>
        </draw:page-thumbnail>
        <draw:frame draw:id="id6" presentation:style-name="a730" draw:name="Rectangle 2" svg:x="1.27951in" svg:y="5.5625in" svg:width="5.71354in" svg:height="4.48958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2-01-30T16:05:22Z</meta:creation-date>
    <dc:date>2013-06-04T08:25:09Z</dc:date>
    <meta:print-date>1601-01-01T00:00:00Z</meta:print-date>
    <meta:editing-cycles>11</meta:editing-cycles>
    <meta:editing-duration>PT2520S</meta:editing-duration>
    <meta:document-statistic meta:paragraph-count="144" meta:word-count="846"/>
  </office:meta>
</office:document-meta>
</file>