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styles.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719">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f7d47d"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1">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4">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8">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0">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3">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71">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f7d47d"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4">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2f1311"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8">
      <style:text-properties fo:font-variant="normal" fo:text-transform="none" fo:color="#2f1311"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2f1311"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77">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1">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text" style:name="a1665">
      <style:text-properties fo:font-variant="normal" fo:text-transform="none" fo:color="#2f1311" style:text-line-through-type="none" style:text-line-through-style="none" style:text-line-through-width="auto" style:text-line-through-color="font-color" style:text-position="0% 100%" fo:font-family="Arial" fo:font-size="0.15278in" style:font-size-asian="0.15278in" style:font-size-complex="0.15278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2f1311"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780">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3">
      <style:text-properties fo:font-variant="normal" fo:text-transform="none" fo:color="#2f1311"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f7d47d"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4">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7">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8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f7d47d"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88">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0">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4">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1">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24">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2f131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74">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paragraph" style:name="a1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7">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paragraph" style:name="a1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2f131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77">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paragraph" style:name="a1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8">
      <style:drawing-page-properties draw:fill="solid" draw:fill-color="#c16059"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9">
      <style:text-properties fo:font-variant="normal" fo:text-transform="none" fo:color="#f7d47d"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41">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7">
      <style:graphic-properties fo:wrap-option="wrap" fo:padding-top="0.045in" fo:padding-bottom="0.045in" fo:padding-left="0.09in" fo:padding-right="0.09in" draw:textarea-vertical-align="top" draw:textarea-horizontal-align="center" draw:fill="none" draw:stroke="none" draw:auto-grow-width="false" draw:auto-grow-height="true"/>
      <style:paragraph-properties style:font-independent-line-spacing="true" style:writing-mode="lr-tb"/>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3">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graphic" style:name="a1630">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graphic" style:name="a1631" style:parent-style-name="Graphics">
      <style:graphic-properties draw:fill="solid" draw:fill-color="#000000" draw:opacity="0%" fo:clip="rect(0in 0in 0in 0in)" draw:stroke="non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34">
      <style:graphic-properties fo:wrap-option="wrap" fo:padding-top="0.045in" fo:padding-bottom="0.045in" fo:padding-left="0.09in" fo:padding-right="0.09in" draw:textarea-vertical-align="top" draw:textarea-horizontal-align="center" draw:fill="none" draw:stroke="none" draw:auto-grow-width="false" draw:auto-grow-height="true"/>
      <style:paragraph-properties style:font-independent-line-spacing="true" style:writing-mode="lr-tb"/>
    </style:style>
    <style:style style:family="drawing-page" style:name="a1682">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5">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3">
      <style:text-properties fo:font-variant="normal" fo:text-transform="none" fo:color="#f7d47d"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graphic-properties fo:wrap-option="wrap" fo:padding-top="0.045in" fo:padding-bottom="0.045in" fo:padding-left="0.09in" fo:padding-right="0.09in" draw:textarea-vertical-align="top" draw:textarea-horizontal-align="center" draw:fill="none" draw:stroke="none" draw:auto-grow-width="false" draw:auto-grow-height="true"/>
      <style:paragraph-properties style:font-independent-line-spacing="true" style:writing-mode="lr-tb"/>
    </style:style>
    <style:style style:family="paragraph" style:name="a168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01" style:parent-style-name="Graphics">
      <style:graphic-properties draw:fill="none" fo:clip="rect(0in 0in 0in 0in)" draw:stroke="none"/>
    </style:style>
    <style:style style:family="text" style:name="a1750">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2">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5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f7d47d"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2">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paragraph" style:name="a169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45">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drawing-page" style:name="a1693">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4">
      <style:text-properties fo:font-variant="normal" fo:text-transform="none" fo:color="#f7d47d"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8">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presentation" style:name="a1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7">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3">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4">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8">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6">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721">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1778">
      <text:list-level-style-image xlink:href="media/image1.png" text:level="1">
        <style:list-level-properties text:space-before="0in" text:min-label-width="0.66667in" fo:width="0.28283in" fo:height="0.31111in"/>
      </text:list-level-style-image>
      <text:list-level-style-image xlink:href="media/image1.png" text:level="2">
        <style:list-level-properties text:space-before="0.4375in" text:min-label-width="0.66667in" fo:width="0.28283in" fo:height="0.31111in"/>
      </text:list-level-style-image>
      <text:list-level-style-image xlink:href="media/image1.png" text:level="3">
        <style:list-level-properties text:space-before="0.875in" text:min-label-width="0.66667in" fo:width="0.28283in" fo:height="0.31111in"/>
      </text:list-level-style-image>
      <text:list-level-style-image xlink:href="media/image1.png" text:level="4">
        <style:list-level-properties text:space-before="1.375in" text:min-label-width="0.66667in" fo:width="0.28283in" fo:height="0.31111in"/>
      </text:list-level-style-image>
      <text:list-level-style-image xlink:href="media/image1.png" text:level="5">
        <style:list-level-properties text:space-before="1.875in" text:min-label-width="0.66667in" fo:width="0.28283in" fo:height="0.31111in"/>
      </text:list-level-style-image>
      <text:list-level-style-image xlink:href="media/image1.png" text:level="6">
        <style:list-level-properties text:space-before="2.375in" text:min-label-width="0.66667in" fo:width="0.28283in" fo:height="0.31111in"/>
      </text:list-level-style-image>
      <text:list-level-style-image xlink:href="media/image1.png" text:level="7">
        <style:list-level-properties text:space-before="2.875in" text:min-label-width="0.66667in" fo:width="0.28283in" fo:height="0.31111in"/>
      </text:list-level-style-image>
      <text:list-level-style-image xlink:href="media/image1.png" text:level="8">
        <style:list-level-properties text:space-before="3.375in" text:min-label-width="0.66667in" fo:width="0.28283in" fo:height="0.31111in"/>
      </text:list-level-style-image>
      <text:list-level-style-image xlink:href="media/image1.png" text:level="9">
        <style:list-level-properties text:space-before="3.875in" text:min-label-width="0.66667in" fo:width="0.28283in" fo:height="0.31111in"/>
      </text:list-level-style-image>
    </text:list-style>
    <text:list-style style:name="a1691">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1761">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1764">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1699">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1711">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1752">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1716">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1755">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1688">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1758">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1743">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1708">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1746">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1749">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1786">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1731">
      <text:list-level-style-image xlink:href="media/image1.png" text:level="1">
        <style:list-level-properties text:space-before="0in" text:min-label-width="0.375in" fo:width="0.24747in" fo:height="0.27222in"/>
      </text:list-level-style-image>
      <text:list-level-style-image xlink:href="media/image1.png" text:level="2">
        <style:list-level-properties text:space-before="0.4375in" text:min-label-width="0.375in" fo:width="0.24747in" fo:height="0.27222in"/>
      </text:list-level-style-image>
      <text:list-level-style-image xlink:href="media/image1.png" text:level="3">
        <style:list-level-properties text:space-before="0.875in" text:min-label-width="0.375in" fo:width="0.24747in" fo:height="0.27222in"/>
      </text:list-level-style-image>
      <text:list-level-style-image xlink:href="media/image1.png" text:level="4">
        <style:list-level-properties text:space-before="1.375in" text:min-label-width="0.375in" fo:width="0.24747in" fo:height="0.27222in"/>
      </text:list-level-style-image>
      <text:list-level-style-image xlink:href="media/image1.png" text:level="5">
        <style:list-level-properties text:space-before="1.875in" text:min-label-width="0.375in" fo:width="0.24747in" fo:height="0.27222in"/>
      </text:list-level-style-image>
      <text:list-level-style-image xlink:href="media/image1.png" text:level="6">
        <style:list-level-properties text:space-before="2.375in" text:min-label-width="0.375in" fo:width="0.24747in" fo:height="0.27222in"/>
      </text:list-level-style-image>
      <text:list-level-style-image xlink:href="media/image1.png" text:level="7">
        <style:list-level-properties text:space-before="2.875in" text:min-label-width="0.375in" fo:width="0.24747in" fo:height="0.27222in"/>
      </text:list-level-style-image>
      <text:list-level-style-image xlink:href="media/image1.png" text:level="8">
        <style:list-level-properties text:space-before="3.375in" text:min-label-width="0.375in" fo:width="0.24747in" fo:height="0.27222in"/>
      </text:list-level-style-image>
      <text:list-level-style-image xlink:href="media/image1.png" text:level="9">
        <style:list-level-properties text:space-before="3.875in" text:min-label-width="0.375in" fo:width="0.24747in" fo:height="0.27222in"/>
      </text:list-level-style-image>
    </text:list-style>
    <text:list-style style:name="a1735">
      <text:list-level-style-image xlink:href="media/image1.png" text:level="1">
        <style:list-level-properties text:space-before="0in" text:min-label-width="0.375in" fo:width="0.24747in" fo:height="0.27222in"/>
      </text:list-level-style-image>
      <text:list-level-style-image xlink:href="media/image1.png" text:level="2">
        <style:list-level-properties text:space-before="0.4375in" text:min-label-width="0.375in" fo:width="0.24747in" fo:height="0.27222in"/>
      </text:list-level-style-image>
      <text:list-level-style-image xlink:href="media/image1.png" text:level="3">
        <style:list-level-properties text:space-before="0.875in" text:min-label-width="0.375in" fo:width="0.24747in" fo:height="0.27222in"/>
      </text:list-level-style-image>
      <text:list-level-style-image xlink:href="media/image1.png" text:level="4">
        <style:list-level-properties text:space-before="1.375in" text:min-label-width="0.375in" fo:width="0.24747in" fo:height="0.27222in"/>
      </text:list-level-style-image>
      <text:list-level-style-image xlink:href="media/image1.png" text:level="5">
        <style:list-level-properties text:space-before="1.875in" text:min-label-width="0.375in" fo:width="0.24747in" fo:height="0.27222in"/>
      </text:list-level-style-image>
      <text:list-level-style-image xlink:href="media/image1.png" text:level="6">
        <style:list-level-properties text:space-before="2.375in" text:min-label-width="0.375in" fo:width="0.24747in" fo:height="0.27222in"/>
      </text:list-level-style-image>
      <text:list-level-style-image xlink:href="media/image1.png" text:level="7">
        <style:list-level-properties text:space-before="2.875in" text:min-label-width="0.375in" fo:width="0.24747in" fo:height="0.27222in"/>
      </text:list-level-style-image>
      <text:list-level-style-image xlink:href="media/image1.png" text:level="8">
        <style:list-level-properties text:space-before="3.375in" text:min-label-width="0.375in" fo:width="0.24747in" fo:height="0.27222in"/>
      </text:list-level-style-image>
      <text:list-level-style-image xlink:href="media/image1.png" text:level="9">
        <style:list-level-properties text:space-before="3.875in" text:min-label-width="0.375in" fo:width="0.24747in" fo:height="0.27222in"/>
      </text:list-level-style-image>
    </text:list-style>
    <text:list-style style:name="a1772">
      <text:list-level-style-image xlink:href="media/image1.png" text:level="1">
        <style:list-level-properties text:space-before="0in" text:min-label-width="0.66667in" fo:width="0.28283in" fo:height="0.31111in"/>
      </text:list-level-style-image>
      <text:list-level-style-image xlink:href="media/image1.png" text:level="2">
        <style:list-level-properties text:space-before="0.4375in" text:min-label-width="0.66667in" fo:width="0.28283in" fo:height="0.31111in"/>
      </text:list-level-style-image>
      <text:list-level-style-image xlink:href="media/image1.png" text:level="3">
        <style:list-level-properties text:space-before="0.875in" text:min-label-width="0.66667in" fo:width="0.28283in" fo:height="0.31111in"/>
      </text:list-level-style-image>
      <text:list-level-style-image xlink:href="media/image1.png" text:level="4">
        <style:list-level-properties text:space-before="1.375in" text:min-label-width="0.66667in" fo:width="0.28283in" fo:height="0.31111in"/>
      </text:list-level-style-image>
      <text:list-level-style-image xlink:href="media/image1.png" text:level="5">
        <style:list-level-properties text:space-before="1.875in" text:min-label-width="0.66667in" fo:width="0.28283in" fo:height="0.31111in"/>
      </text:list-level-style-image>
      <text:list-level-style-image xlink:href="media/image1.png" text:level="6">
        <style:list-level-properties text:space-before="2.375in" text:min-label-width="0.66667in" fo:width="0.28283in" fo:height="0.31111in"/>
      </text:list-level-style-image>
      <text:list-level-style-image xlink:href="media/image1.png" text:level="7">
        <style:list-level-properties text:space-before="2.875in" text:min-label-width="0.66667in" fo:width="0.28283in" fo:height="0.31111in"/>
      </text:list-level-style-image>
      <text:list-level-style-image xlink:href="media/image1.png" text:level="8">
        <style:list-level-properties text:space-before="3.375in" text:min-label-width="0.66667in" fo:width="0.28283in" fo:height="0.31111in"/>
      </text:list-level-style-image>
      <text:list-level-style-image xlink:href="media/image1.png" text:level="9">
        <style:list-level-properties text:space-before="3.875in" text:min-label-width="0.66667in" fo:width="0.28283in" fo:height="0.31111in"/>
      </text:list-level-style-image>
    </text:list-style>
    <text:list-style style:name="a1775">
      <text:list-level-style-image xlink:href="media/image1.png" text:level="1">
        <style:list-level-properties text:space-before="0in" text:min-label-width="0.66667in" fo:width="0.28283in" fo:height="0.31111in"/>
      </text:list-level-style-image>
      <text:list-level-style-image xlink:href="media/image1.png" text:level="2">
        <style:list-level-properties text:space-before="0.4375in" text:min-label-width="0.66667in" fo:width="0.28283in" fo:height="0.31111in"/>
      </text:list-level-style-image>
      <text:list-level-style-image xlink:href="media/image1.png" text:level="3">
        <style:list-level-properties text:space-before="0.875in" text:min-label-width="0.66667in" fo:width="0.28283in" fo:height="0.31111in"/>
      </text:list-level-style-image>
      <text:list-level-style-image xlink:href="media/image1.png" text:level="4">
        <style:list-level-properties text:space-before="1.375in" text:min-label-width="0.66667in" fo:width="0.28283in" fo:height="0.31111in"/>
      </text:list-level-style-image>
      <text:list-level-style-image xlink:href="media/image1.png" text:level="5">
        <style:list-level-properties text:space-before="1.875in" text:min-label-width="0.66667in" fo:width="0.28283in" fo:height="0.31111in"/>
      </text:list-level-style-image>
      <text:list-level-style-image xlink:href="media/image1.png" text:level="6">
        <style:list-level-properties text:space-before="2.375in" text:min-label-width="0.66667in" fo:width="0.28283in" fo:height="0.31111in"/>
      </text:list-level-style-image>
      <text:list-level-style-image xlink:href="media/image1.png" text:level="7">
        <style:list-level-properties text:space-before="2.875in" text:min-label-width="0.66667in" fo:width="0.28283in" fo:height="0.31111in"/>
      </text:list-level-style-image>
      <text:list-level-style-image xlink:href="media/image1.png" text:level="8">
        <style:list-level-properties text:space-before="3.375in" text:min-label-width="0.66667in" fo:width="0.28283in" fo:height="0.31111in"/>
      </text:list-level-style-image>
      <text:list-level-style-image xlink:href="media/image1.png" text:level="9">
        <style:list-level-properties text:space-before="3.875in" text:min-label-width="0.66667in" fo:width="0.28283in" fo:height="0.31111in"/>
      </text:list-level-style-image>
    </text:list-style>
  </office:automatic-styles>
  <office:body>
    <office:presentation>
      <draw:page draw:name="Slide11" draw:style-name="a1624" draw:master-page-name="Master1-Layout7-blank-Prázdný" presentation:presentation-page-layout-name="Master1-PPL7" draw:id="Slide-266">
        <draw:frame draw:id="id723" draw:style-name="a1627" draw:name="TextovéPole 1" svg:x="1.73958in" svg:y="0.2066in" svg:width="6.52083in" svg:height="0.46007in">
          <draw:text-box>
            <text:p text:style-name="a1626" text:class-names="" text:cond-style-name=""><text:span text:style-name="a1625" text:class-names="">Projekt Smart logistik - moderní výuka logistiky, registrační číslo projektu CZ.1.07/1.5.00/34.0110</text:span></text:p>
          </draw:text-box>
          <svg:title/>
          <svg:desc/>
        </draw:frame>
        <draw:frame draw:id="id724" draw:style-name="a1630" draw:name="TextovéPole 2" svg:x="1.4566in" svg:y="0.48958in" svg:width="7.20139in" svg:height="0.27604in">
          <draw:text-box>
            <text:p text:style-name="a1629" text:class-names="" text:cond-style-name=""><text:span text:style-name="a1628" text:class-names="">Příjemce: Střední odborná škola logistická a střední odborné učiliště Dalovice, Hlavní 114, 362 63 Dalovice</text:span></text:p>
          </draw:text-box>
          <svg:title/>
          <svg:desc/>
        </draw:frame>
        <draw:frame draw:id="id725" draw:style-name="a1631" draw:name="Obrázek 3" svg:x="1.57118in" svg:y="5.78819in" svg:width="6.85937in" svg:height="1.32118in" style:rel-width="scale" style:rel-height="scale">
          <draw:image xlink:href="media/image2.jpeg" xlink:type="simple" xlink:show="embed" xlink:actuate="onLoad"/>
          <svg:title/>
          <svg:desc>Logolink OPVK - oříznutý.jpg</svg:desc>
        </draw:frame>
        <draw:frame draw:id="id726" draw:style-name="a1634" draw:name="TextovéPole 4" svg:x="0.86285in" svg:y="5.32465in" svg:width="8.27431in" svg:height="0.24306in">
          <draw:text-box>
            <text:p text:style-name="a1633" text:class-names="" text:cond-style-name=""><text:span text:style-name="a1632" text:class-names="">Tento výukový materiál vznikl v rámci Operačního programu Vzdělání pro konkurenceschopnost.</text:span></text:p>
          </draw:text-box>
          <svg:title/>
          <svg:desc/>
        </draw:frame>
        <draw:frame draw:id="id727" draw:style-name="a1639" draw:name="TextovéPole 5" svg:x="0in" svg:y="4.76215in" svg:width="10.17535in" svg:height="0.3941in">
          <draw:text-box>
            <text:p text:style-name="a1636" text:class-names="" text:cond-style-name=""><text:span text:style-name="a1635" text:class-names="">Materiál je určen k bezplatnému používání pro potřeby výuky a vzdělávání na všech typech škol a školských zařízení.</text:span></text:p>
            <text:p text:style-name="a1638" text:class-names="" text:cond-style-name=""><text:span text:style-name="a1637" text:class-names="">Jakékoliv další používání podléhá autorskému zákonu.</text:span></text:p>
          </draw:text-box>
          <svg:title/>
          <svg:desc/>
        </draw:frame>
        <draw:frame draw:id="id728" draw:style-name="a1642" draw:name="TextovéPole 6" svg:x="0.39236in" svg:y="1.2691in" svg:width="1.875in" svg:height="0.27604in">
          <draw:text-box>
            <text:p text:style-name="a1641" text:class-names="" text:cond-style-name=""><text:span text:style-name="a1640" text:class-names="">Název materiálu:</text:span></text:p>
          </draw:text-box>
          <svg:title/>
          <svg:desc/>
        </draw:frame>
        <draw:frame draw:id="id729" draw:style-name="a1645" draw:name="TextovéPole 7" svg:x="0.39236in" svg:y="0.98611in" svg:width="2.125in" svg:height="0.46007in">
          <draw:text-box>
            <text:p text:style-name="a1644" text:class-names="" text:cond-style-name=""><text:span text:style-name="a1643" text:class-names="">Autor materiálu:<text:tab/></text:span></text:p>
          </draw:text-box>
          <svg:title/>
          <svg:desc/>
        </draw:frame>
        <draw:frame draw:id="id730" draw:style-name="a1648" draw:name="TextovéPole 10" svg:x="0.39236in" svg:y="1.55208in" svg:width="0.71007in" svg:height="0.27604in">
          <draw:text-box>
            <text:p text:style-name="a1647" text:class-names="" text:cond-style-name=""><text:span text:style-name="a1646" text:class-names="">Ročník:</text:span></text:p>
          </draw:text-box>
          <svg:title/>
          <svg:desc/>
        </draw:frame>
        <draw:frame draw:id="id731" draw:style-name="a1651" draw:name="TextovéPole 13" svg:x="0.39236in" svg:y="1.83681in" svg:width="1.84375in" svg:height="0.27604in">
          <draw:text-box>
            <text:p text:style-name="a1650" text:class-names="" text:cond-style-name=""><text:span text:style-name="a1649" text:class-names="">Vzdělávací oblast / téma:</text:span></text:p>
          </draw:text-box>
          <svg:title/>
          <svg:desc/>
        </draw:frame>
        <draw:frame draw:id="id732" draw:style-name="a1654" draw:name="TextovéPole 14" svg:x="0.39236in" svg:y="2.11979in" svg:width="1.77257in" svg:height="0.27604in">
          <draw:text-box>
            <text:p text:style-name="a1653" text:class-names="" text:cond-style-name=""><text:span text:style-name="a1652" text:class-names="">Datum (období) tvorby:</text:span></text:p>
          </draw:text-box>
          <svg:title/>
          <svg:desc/>
        </draw:frame>
        <draw:frame draw:id="id733" draw:style-name="a1658" draw:name="TextovéPole 16" svg:x="0.39236in" svg:y="2.40278in" svg:width="0.92188in" svg:height="0.27604in">
          <draw:text-box>
            <text:p text:style-name="a1657" text:class-names="" text:cond-style-name=""><text:span text:style-name="a1655" text:class-names="">Anotace:</text:span><text:span text:style-name="a1656" text:class-names=""/></text:p>
          </draw:text-box>
          <svg:title/>
          <svg:desc/>
        </draw:frame>
        <draw:frame draw:id="id734" draw:style-name="a1661" draw:name="TextovéPole 17" svg:x="2.37847in" svg:y="1.2691in" svg:width="6.37847in" svg:height="0.27604in">
          <draw:text-box>
            <text:p text:style-name="a1660" text:class-names="" text:cond-style-name=""><text:span text:style-name="a1659" text:class-names="">VY_32_INOVACE_20.01_PP_Psychologie práce</text:span></text:p>
          </draw:text-box>
          <svg:title/>
          <svg:desc/>
        </draw:frame>
        <draw:frame draw:id="id735" draw:style-name="a1664" draw:name="TextovéPole 18" svg:x="2.37847in" svg:y="0.98611in" svg:width="1.75in" svg:height="0.27604in">
          <draw:text-box>
            <text:p text:style-name="a1663" text:class-names="" text:cond-style-name=""><text:span text:style-name="a1662" text:class-names="">Věra Janovičová</text:span></text:p>
          </draw:text-box>
          <svg:title/>
          <svg:desc/>
        </draw:frame>
        <draw:frame draw:id="id736" draw:style-name="a1668" draw:name="TextovéPole 25" svg:x="2.37847in" svg:y="2.40278in" svg:width="6.09375in" svg:height="0.8316in">
          <draw:text-box>
            <text:p text:style-name="a1667" text:class-names="" text:cond-style-name=""><text:span text:style-name="a1665" text:class-names="">Materiál je určen žákům 2. a 3..ročníkům, k jejich motivaci pro výuku OP. <text:s text:c="1"/>Žáci ve formě PP mají lepší přehled o výkladu látky a možnosti lepšího pochopení a vstřebání informací. Formou doplňujících otázek si ujasňují výklad.</text:span><text:span text:style-name="a1666" text:class-names="">Žáci se seznámí s tím, co je to psychologie práce, co je to práce, jaké jsou její cíle a hlavní úkoly..</text:span></text:p>
          </draw:text-box>
          <svg:title/>
          <svg:desc/>
        </draw:frame>
        <draw:frame draw:id="id737" draw:style-name="a1671" draw:name="TextovéPole 17" svg:x="2.37847in" svg:y="1.55208in" svg:width="2.55035in" svg:height="0.27604in">
          <draw:text-box>
            <text:p text:style-name="a1670" text:class-names="" text:cond-style-name=""><text:span text:style-name="a1669" text:class-names="">Druhý<text:s text:c="1"/></text:span></text:p>
          </draw:text-box>
          <svg:title/>
          <svg:desc/>
        </draw:frame>
        <draw:frame draw:id="id738" draw:style-name="a1674" draw:name="TextovéPole 17" svg:x="2.37847in" svg:y="1.83681in" svg:width="6.44792in" svg:height="0.27604in">
          <draw:text-box>
            <text:p text:style-name="a1673" text:class-names="" text:cond-style-name=""><text:span text:style-name="a1672" text:class-names="">Psychologie práce</text:span></text:p>
          </draw:text-box>
          <svg:title/>
          <svg:desc/>
        </draw:frame>
        <draw:frame draw:id="id739" draw:style-name="a1677" draw:name="TextovéPole 17" svg:x="2.37847in" svg:y="2.11979in" svg:width="0.89931in" svg:height="0.27604in">
          <draw:text-box>
            <text:p text:style-name="a1676" text:class-names="" text:cond-style-name=""><text:span text:style-name="a1675" text:class-names="">11.1.2013</text:span></text:p>
          </draw:text-box>
          <svg:title/>
          <svg:desc/>
        </draw:frame>
      </draw:page>
      <draw:page draw:name="Slide1" draw:style-name="a1678" draw:master-page-name="Master1-Layout1-title-Úvodní-snímek" presentation:presentation-page-layout-name="Master1-PPL1" draw:id="Slide-256">
        <draw:frame draw:id="id740" presentation:style-name="a1681" draw:name="Rectangle 2" svg:x="0.75in" svg:y="1.49826in" svg:width="7.61806in" svg:height="2.25in" presentation:class="title" presentation:placeholder="false">
          <draw:text-box>
            <text:p text:style-name="a1680" text:class-names="" text:cond-style-name=""><text:span text:style-name="a1679" text:class-names="">Psychologie práce</text:span></text:p>
          </draw:text-box>
          <svg:title/>
          <svg:desc/>
        </draw:frame>
      </draw:page>
      <draw:page draw:name="Slide9" draw:style-name="a1682" draw:master-page-name="Master1-Layout2-obj-Nadpis-a-obsah" presentation:presentation-page-layout-name="Master1-PPL2" draw:id="Slide-264">
        <draw:frame draw:id="id741" presentation:style-name="a1685" draw:name="Nadpis 1" svg:x="0.23958in" svg:y="0.24826in" svg:width="8.17708in" svg:height="1.25in" presentation:class="title" presentation:placeholder="false">
          <draw:text-box>
            <text:p text:style-name="a1684" text:class-names="" text:cond-style-name=""><text:span text:style-name="a1683" text:class-names="">Úkol</text:span></text:p>
          </draw:text-box>
          <svg:title/>
          <svg:desc/>
        </draw:frame>
        <draw:frame draw:id="id742" presentation:style-name="a1692" draw:name="Zástupný symbol pro obsah 2" svg:x="0.28819in" svg:y="1.74826in" svg:width="8.07813in" svg:height="4.9184in" presentation:class="outline" presentation:placeholder="false">
          <draw:text-box>
            <text:list text:style-name="a1688">
              <text:list-item>
                <text:p text:style-name="a1687" text:class-names="" text:cond-style-name=""><text:span text:style-name="a1686" text:class-names="">Čím se zabývá psychologie práce?</text:span></text:p>
              </text:list-item>
            </text:list>
            <text:list text:style-name="a1691">
              <text:list-item>
                <text:p text:style-name="a1690" text:class-names="" text:cond-style-name=""><text:span text:style-name="a1689" text:class-names="">Můžeme dále dělit tento obor?</text:span></text:p>
              </text:list-item>
            </text:list>
          </draw:text-box>
          <svg:title/>
          <svg:desc/>
        </draw:frame>
      </draw:page>
      <draw:page draw:name="Slide2" draw:style-name="a1693" draw:master-page-name="Master1-Layout2-obj-Nadpis-a-obsah" presentation:presentation-page-layout-name="Master1-PPL2" draw:id="Slide-257">
        <draw:frame draw:id="id743" presentation:style-name="a1696" draw:name="Rectangle 2" svg:x="0.23958in" svg:y="0.24826in" svg:width="8.17708in" svg:height="1.25in" presentation:class="title" presentation:placeholder="false">
          <draw:text-box>
            <text:p text:style-name="a1695" text:class-names="" text:cond-style-name=""><text:span text:style-name="a1694" text:class-names="">Psychologie práce</text:span></text:p>
          </draw:text-box>
          <svg:title/>
          <svg:desc/>
        </draw:frame>
        <draw:frame draw:id="id744" presentation:style-name="a1700" draw:name="Rectangle 3" svg:x="0.27431in" svg:y="2.25347in" svg:width="8.07813in" svg:height="4.9184in" presentation:class="outline" presentation:placeholder="false">
          <draw:text-box>
            <text:list text:style-name="a1699">
              <text:list-item>
                <text:p text:style-name="a1698" text:class-names="" text:cond-style-name=""><text:span text:style-name="a1697" text:class-names="">je teoretickou a užitou vědou, která se zabývá studiem psychologických zvláštností, podmínek a vztahů pracovní činnosti člověka v určitém pracovním prostředí, a to jak ve školství, tak v průmyslu, obchodě, dopravě aj. odvětvích</text:span></text:p>
              </text:list-item>
            </text:list>
          </draw:text-box>
          <svg:title/>
          <svg:desc/>
        </draw:frame>
        <draw:frame draw:id="id745" draw:style-name="a1701" draw:name="Picture 4" svg:x="5.86632in" svg:y="0.2066in" svg:width="1.80556in" svg:height="1.82292in" style:rel-width="scale" style:rel-height="scale">
          <draw:image xlink:href="media/image3.wmf" xlink:type="simple" xlink:show="embed" xlink:actuate="onLoad"/>
          <svg:title/>
          <svg:desc>MC900196298[1]</svg:desc>
        </draw:frame>
      </draw:page>
      <draw:page draw:name="Slide3" draw:style-name="a1702" draw:master-page-name="Master1-Layout2-obj-Nadpis-a-obsah" presentation:presentation-page-layout-name="Master1-PPL2" draw:id="Slide-258">
        <draw:frame draw:id="id746" presentation:style-name="a1705" draw:name="Rectangle 2" svg:x="0.23958in" svg:y="0.24826in" svg:width="8.17708in" svg:height="1.25in" presentation:class="title" presentation:placeholder="false">
          <draw:text-box>
            <text:p text:style-name="a1704" text:class-names="" text:cond-style-name=""><text:span text:style-name="a1703" text:class-names="">Práce</text:span></text:p>
          </draw:text-box>
          <svg:title/>
          <svg:desc/>
        </draw:frame>
        <draw:frame draw:id="id747" presentation:style-name="a1712" draw:name="Rectangle 3" svg:x="0.28819in" svg:y="1.74826in" svg:width="8.07813in" svg:height="4.9184in" presentation:class="outline" presentation:placeholder="false">
          <draw:text-box>
            <text:list text:style-name="a1708">
              <text:list-item>
                <text:p text:style-name="a1707" text:class-names="" text:cond-style-name=""><text:span text:style-name="a1706" text:class-names=""><text:s text:c="1"/>je základní lidská činnost<text:s text:c="1"/></text:span></text:p>
              </text:list-item>
            </text:list>
            <text:list text:style-name="a1711">
              <text:list-item>
                <text:p text:style-name="a1710" text:class-names="" text:cond-style-name=""><text:span text:style-name="a1709" text:class-names=""><text:s text:c="1"/>práce je uvědomělá činnost zaměřená na utváření hmotných a duchovních hodnot<text:s text:c="1"/></text:span></text:p>
              </text:list-item>
            </text:list>
          </draw:text-box>
          <svg:title/>
          <svg:desc/>
        </draw:frame>
      </draw:page>
      <draw:page draw:name="Slide4" draw:style-name="a1713" draw:master-page-name="Master1-Layout2-obj-Nadpis-a-obsah" presentation:presentation-page-layout-name="Master1-PPL2" draw:id="Slide-259">
        <draw:frame draw:id="id748" presentation:style-name="a1722" draw:name="Rectangle 3" svg:x="0.27431in" svg:y="0.2066in" svg:width="8.07813in" svg:height="6.92882in" presentation:class="outline" presentation:placeholder="false">
          <draw:text-box>
            <text:list text:style-name="a1716">
              <text:list-item>
                <text:p text:style-name="a1715" text:class-names="" text:cond-style-name=""><text:span text:style-name="a1714" text:class-names="">Z hlediska teoretického tvoří psychologie práce soustavu poznatků získaných zkoumáním zákonitostí, kterými lidská psychika řídí pracovní činnost<text:s text:c="1"/></text:span></text:p>
              </text:list-item>
            </text:list>
            <text:list text:style-name="a1721">
              <text:list-item>
                <text:p text:style-name="a1720" text:class-names="" text:cond-style-name=""><text:span text:style-name="a1717" text:class-names=""><text:s text:c="1"/>Z hlediska praktickéh</text:span><text:span text:style-name="a1718" text:class-names="">o</text:span><text:span text:style-name="a1719" text:class-names=""><text:s text:c="1"/>představuje soubor poznatků, významných pro úpravu pracovních postupů, objektivních vnějších i společenských podmínek práce, řízení a organizace práce atp.</text:span></text:p>
              </text:list-item>
            </text:list>
          </draw:text-box>
          <svg:title/>
          <svg:desc/>
        </draw:frame>
      </draw:page>
      <draw:page draw:name="Slide5" draw:style-name="a1723" draw:master-page-name="Master1-Layout2-obj-Nadpis-a-obsah" presentation:presentation-page-layout-name="Master1-PPL2" draw:id="Slide-260">
        <draw:frame draw:id="id749" presentation:style-name="a1726" draw:name="Rectangle 2" svg:x="0.23958in" svg:y="0.24826in" svg:width="8.17708in" svg:height="1.25in" presentation:class="title" presentation:placeholder="false">
          <draw:text-box>
            <text:p text:style-name="a1725" text:class-names="" text:cond-style-name=""><text:span text:style-name="a1724" text:class-names="">Psychologie práce se dělí na dílčí obory </text:span></text:p>
          </draw:text-box>
          <svg:title/>
          <svg:desc/>
        </draw:frame>
        <draw:frame draw:id="id750" presentation:style-name="a1736" draw:name="Rectangle 3" svg:x="0.28819in" svg:y="1.74826in" svg:width="8.07813in" svg:height="5.46701in" presentation:class="outline" presentation:placeholder="false">
          <draw:text-box>
            <text:list text:style-name="a1731">
              <text:list-item>
                <text:p text:style-name="a1730" text:class-names="" text:cond-style-name=""><text:span text:style-name="a1727" text:class-names="">Sociální psychologie</text:span><text:span text:style-name="a1728" text:class-names=""><text:s text:c="1"/>práce zkoumá především vztahy ve skupinách na pracovišti a jejich vliv na pracovní výkonnost<text:s text:c="1"/></text:span><text:span text:style-name="a1729" text:class-names=""/></text:p>
              </text:list-item>
            </text:list>
            <text:list text:style-name="a1735">
              <text:list-item>
                <text:p text:style-name="a1734" text:class-names="" text:cond-style-name=""><text:span text:style-name="a1732" text:class-names="">Inženýrská psychologie</text:span><text:span text:style-name="a1733" text:class-names=""><text:s text:c="1"/>zkoumá takové způsoby konstruování strojů (mechanismů) a takovou organizaci operací a pracovního prostředí, která odpovídá co nejvíce možnostem a hranicím schopností a dovedností pracovníků. Sbližuje tedy člověka a stroje.</text:span></text:p>
              </text:list-item>
            </text:list>
          </draw:text-box>
          <svg:title/>
          <svg:desc/>
        </draw:frame>
      </draw:page>
      <draw:page draw:name="Slide6" draw:style-name="a1737" draw:master-page-name="Master1-Layout2-obj-Nadpis-a-obsah" presentation:presentation-page-layout-name="Master1-PPL2" draw:id="Slide-261">
        <draw:frame draw:id="id751" presentation:style-name="a1740" draw:name="Rectangle 2" svg:x="0.23958in" svg:y="0.24826in" svg:width="8.17708in" svg:height="1.25in" presentation:class="title" presentation:placeholder="false">
          <draw:text-box>
            <text:p text:style-name="a1739" text:class-names="" text:cond-style-name=""><text:span text:style-name="a1738" text:class-names="">Hlavní cíle</text:span></text:p>
          </draw:text-box>
          <svg:title/>
          <svg:desc/>
        </draw:frame>
        <draw:frame draw:id="id752" presentation:style-name="a1765" draw:name="Rectangle 3" svg:x="0.28819in" svg:y="1.74826in" svg:width="8.07813in" svg:height="4.9184in" presentation:class="outline" presentation:placeholder="false">
          <draw:text-box>
            <text:list text:style-name="a1743">
              <text:list-item>
                <text:p text:style-name="a1742" text:class-names="" text:cond-style-name=""><text:span text:style-name="a1741" text:class-names=""><text:s text:c="1"/>zvyšování produktivity práce<text:s text:c="1"/></text:span></text:p>
              </text:list-item>
            </text:list>
            <text:list text:style-name="a1746">
              <text:list-item>
                <text:p text:style-name="a1745" text:class-names="" text:cond-style-name=""><text:span text:style-name="a1744" text:class-names=""><text:s text:c="1"/>racionalizace</text:span></text:p>
              </text:list-item>
            </text:list>
            <text:list text:style-name="a1749">
              <text:list-item>
                <text:p text:style-name="a1748" text:class-names="" text:cond-style-name=""><text:span text:style-name="a1747" text:class-names=""><text:s text:c="1"/>bezpečnost práce</text:span></text:p>
              </text:list-item>
            </text:list>
            <text:list text:style-name="a1752">
              <text:list-item>
                <text:p text:style-name="a1751" text:class-names="" text:cond-style-name=""><text:span text:style-name="a1750" text:class-names=""><text:s text:c="1"/>ochrana života a zdraví pracujících<text:s text:c="1"/></text:span></text:p>
              </text:list-item>
            </text:list>
            <text:list text:style-name="a1755">
              <text:list-item>
                <text:p text:style-name="a1754" text:class-names="" text:cond-style-name=""><text:span text:style-name="a1753" text:class-names=""><text:s text:c="1"/>zájmy pracujícího člověka<text:s text:c="1"/></text:span></text:p>
              </text:list-item>
            </text:list>
            <text:list text:style-name="a1758">
              <text:list-item>
                <text:p text:style-name="a1757" text:class-names="" text:cond-style-name=""><text:span text:style-name="a1756" text:class-names=""><text:s text:c="1"/>sociální a vzdělávací rozvoj <text:s text:c="1"/>pracovníků<text:s text:c="1"/></text:span></text:p>
              </text:list-item>
            </text:list>
            <text:list text:style-name="a1761">
              <text:list-item>
                <text:p text:style-name="a1760" text:class-names="" text:cond-style-name=""><text:span text:style-name="a1759" text:class-names=""/></text:p>
              </text:list-item>
            </text:list>
            <text:list text:style-name="a1764">
              <text:list-item>
                <text:p text:style-name="a1763" text:class-names="" text:cond-style-name=""><text:span text:style-name="a1762" text:class-names=""/></text:p>
              </text:list-item>
            </text:list>
          </draw:text-box>
          <svg:title/>
          <svg:desc/>
        </draw:frame>
      </draw:page>
      <draw:page draw:name="Slide7" draw:style-name="a1766" draw:master-page-name="Master1-Layout2-obj-Nadpis-a-obsah" presentation:presentation-page-layout-name="Master1-PPL2" draw:id="Slide-262">
        <draw:frame draw:id="id753" presentation:style-name="a1769" draw:name="Rectangle 2" svg:x="0.23958in" svg:y="0.24826in" svg:width="8.17708in" svg:height="1.25in" presentation:class="title" presentation:placeholder="false">
          <draw:text-box>
            <text:p text:style-name="a1768" text:class-names="" text:cond-style-name=""><text:span text:style-name="a1767" text:class-names="">Hlavní úkoly</text:span></text:p>
          </draw:text-box>
          <svg:title/>
          <svg:desc/>
        </draw:frame>
        <draw:frame draw:id="id754" presentation:style-name="a1779" draw:name="Rectangle 3" svg:x="0.28819in" svg:y="1.74826in" svg:width="8.07813in" svg:height="4.9184in" presentation:class="outline" presentation:placeholder="false">
          <draw:text-box>
            <text:list text:style-name="a1772">
              <text:list-item>
                <text:p text:style-name="a1771" text:class-names="" text:cond-style-name=""><text:span text:style-name="a1770" text:class-names="">vytváření pracovního prostředí</text:span></text:p>
              </text:list-item>
            </text:list>
            <text:list text:style-name="a1775">
              <text:list-item>
                <text:p text:style-name="a1774" text:class-names="" text:cond-style-name=""><text:span text:style-name="a1773" text:class-names="">organizování lidských schopností, dovedností, znalostí, zkušeností a iniciativy, aby z toho měla prospěch celá společnost</text:span></text:p>
              </text:list-item>
            </text:list>
            <text:list text:style-name="a1778">
              <text:list-item>
                <text:p text:style-name="a1777" text:class-names="" text:cond-style-name=""><text:span text:style-name="a1776" text:class-names=""/></text:p>
              </text:list-item>
            </text:list>
          </draw:text-box>
          <svg:title/>
          <svg:desc/>
        </draw:frame>
      </draw:page>
      <draw:page draw:name="Slide10" draw:style-name="a1780" draw:master-page-name="Master1-Layout2-obj-Nadpis-a-obsah" presentation:presentation-page-layout-name="Master1-PPL2" draw:id="Slide-265">
        <draw:frame draw:id="id755" presentation:style-name="a1783" draw:name="Nadpis 1" svg:x="0.23958in" svg:y="0.24826in" svg:width="8.17708in" svg:height="1.25in" presentation:class="title" presentation:placeholder="false">
          <draw:text-box>
            <text:p text:style-name="a1782" text:class-names="" text:cond-style-name=""><text:span text:style-name="a1781" text:class-names="">Úkol</text:span></text:p>
          </draw:text-box>
          <svg:title/>
          <svg:desc/>
        </draw:frame>
        <draw:frame draw:id="id756" presentation:style-name="a1787" draw:name="Zástupný symbol pro obsah 2" svg:x="0.28819in" svg:y="1.74826in" svg:width="8.07813in" svg:height="4.9184in" presentation:class="outline" presentation:placeholder="false">
          <draw:text-box>
            <text:list text:style-name="a1786">
              <text:list-item>
                <text:p text:style-name="a1785" text:class-names="" text:cond-style-name=""><text:span text:style-name="a1784" text:class-names="">Charakterizuj cíle psychologie práce.</text:span></text:p>
              </text:list-item>
            </text:list>
          </draw:text-box>
          <svg:title/>
          <svg:desc/>
        </draw:frame>
      </draw:page>
      <draw:page draw:name="Slide12" draw:style-name="a1788" draw:master-page-name="Master1-Layout7-blank-Prázdný" presentation:presentation-page-layout-name="Master1-PPL7" draw:id="Slide-267">
        <draw:frame draw:id="id757" draw:style-name="a1797" draw:name="TextovéPole 2" svg:x="3.29861in" svg:y="6.08854in" svg:width="3.90104in" svg:height="0.84896in">
          <draw:text-box>
            <text:p text:style-name="a1790" text:class-names="" text:cond-style-name=""><text:span text:style-name="a1789" text:class-names="">Mgr. Věra Janovičová</text:span></text:p>
            <text:p text:style-name="a1792" text:class-names="" text:cond-style-name=""><text:span text:style-name="a1791" text:class-names="">SOŠ logistická a SOU Dalovice</text:span></text:p>
            <text:p text:style-name="a1794" text:class-names="" text:cond-style-name=""><text:span text:style-name="a1793" text:class-names="">janovicova@logistickaskola.cz</text:span></text:p>
            <text:p text:style-name="a1796" text:class-names="" text:cond-style-name=""><text:span text:style-name="a1795" text:class-names="">Leden 2013</text:span></text:p>
          </draw:text-box>
          <svg:title/>
          <svg:desc/>
        </draw:frame>
        <draw:frame draw:id="id758" draw:style-name="a1800" draw:name="TextovéPole 3" svg:x="0.39236in" svg:y="5.02604in" svg:width="9.21528in" svg:height="0.46007in">
          <draw:text-box>
            <text:p text:style-name="a1799" text:class-names="" text:cond-style-name=""><text:span text:style-name="a1798" text:class-names="">Objekty, použité k vytvoření materiálu jsou vlastní originální tvorbou autora. pocházejí z veřejných knihoven obrázků (public domain) nebo z databáze SW Smart Notebook.</text:span></text:p>
          </draw:text-box>
          <svg:title/>
          <svg:desc/>
        </draw:frame>
        <draw:frame draw:id="id759" draw:style-name="a1804" draw:name="TextovéPole 4" svg:x="0.22569in" svg:y="0.19965in" svg:width="4.84896in" svg:height="0.32639in">
          <draw:text-box>
            <text:p text:style-name="a1803" text:class-names="" text:cond-style-name=""><text:span text:style-name="a1801" text:class-names="">Seznam použité literatury a pramenů:</text:span><text:span text:style-name="a1802" text:class-names=""/></text:p>
          </draw:text-box>
          <svg:title/>
          <svg:desc/>
        </draw:frame>
        <draw:frame draw:id="id760" draw:style-name="a1813" draw:name="TextovéPole 5" svg:x="0.32292in" svg:y="0.56076in" svg:width="8.40451in" svg:height="0.8316in">
          <draw:text-box>
            <text:p text:style-name="a1808" text:class-names="" text:cond-style-name=""><text:span text:style-name="a1805" text:class-names="">1. Zdroj <text:s text:c="1"/>KOHOUTEK, R., ŠTĚPÁNEK, J.<text:s text:c="1"/></text:span><text:span text:style-name="a1806" text:class-names="">Psychologie práce a řízení . 1. vyd. Brno:<text:s text:c="1"/></text:span><text:span text:style-name="a1807" text:class-names="">Akademické nakladatelství CERM, s.r.o. 2000. ISBN 80-214-1552-5</text:span></text:p>
            <text:p text:style-name="a1810" text:class-names="" text:cond-style-name=""><text:span text:style-name="a1809" text:class-names=""><text:s text:c="1"/></text:span></text:p>
            <text:p text:style-name="a1812" text:class-names="" text:cond-style-name=""><text:span text:style-name="a1811" text:class-names="">2. zdroj</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0.75in" svg:y="1.49826in" svg:width="7.61806in" svg:height="2.25in"/>
      <presentation:placeholder presentation:object="subtitle" svg:x="1.88889in" svg:y="4.25in" svg:width="6.1684in" svg:height="1.91667in"/>
      <presentation:placeholder presentation:object="date-time" svg:x="0.32986in" svg:y="6.82639in" svg:width="1.94965in" svg:height="0.5191in"/>
      <presentation:placeholder presentation:object="footer" svg:x="2.46875in" svg:y="6.83333in" svg:width="3.77951in" svg:height="0.5191in"/>
      <presentation:placeholder presentation:object="page-number" svg:x="6.41667in" svg:y="6.83333in" svg:width="1.92014in" svg:height="0.5191in"/>
    </style:presentation-page-layout>
    <style:presentation-page-layout style:name="Master1-PPL2" style:display-name="Nadpis a obsah">
      <presentation:placeholder presentation:object="title" svg:x="0.23958in" svg:y="0.24826in" svg:width="8.17708in" svg:height="1.25in"/>
      <presentation:placeholder presentation:object="object" svg:x="0.28819in" svg:y="1.74826in" svg:width="8.07813in" svg:height="4.9184in"/>
      <presentation:placeholder presentation:object="date-time" svg:x="0.32986in" svg:y="6.82639in" svg:width="1.94965in" svg:height="0.5191in"/>
      <presentation:placeholder presentation:object="footer" svg:x="2.46875in" svg:y="6.83333in" svg:width="3.77951in" svg:height="0.5191in"/>
      <presentation:placeholder presentation:object="page-number" svg:x="6.41667in" svg:y="6.83333in" svg:width="1.92014in" svg:height="0.5191in"/>
    </style:presentation-page-layout>
    <style:presentation-page-layout style:name="Master1-PPL3" style:display-name="Záhlaví části">
      <presentation:placeholder presentation:object="title" svg:x="0.78993in" svg:y="4.81944in" svg:width="8.5in" svg:height="1.48958in"/>
      <presentation:placeholder presentation:object="outline" svg:x="0.78993in" svg:y="3.17882in" svg:width="8.5in" svg:height="1.64062in"/>
      <presentation:placeholder presentation:object="date-time" svg:x="0.32986in" svg:y="6.82639in" svg:width="1.94965in" svg:height="0.5191in"/>
      <presentation:placeholder presentation:object="footer" svg:x="2.46875in" svg:y="6.83333in" svg:width="3.77951in" svg:height="0.5191in"/>
      <presentation:placeholder presentation:object="page-number" svg:x="6.41667in" svg:y="6.83333in" svg:width="1.92014in" svg:height="0.5191in"/>
    </style:presentation-page-layout>
    <style:presentation-page-layout style:name="Master1-PPL4" style:display-name="Dva obsahy">
      <presentation:placeholder presentation:object="title" svg:x="0.23958in" svg:y="0.24826in" svg:width="8.17708in" svg:height="1.25in"/>
      <presentation:placeholder presentation:object="object" svg:x="0.28819in" svg:y="1.74826in" svg:width="3.95486in" svg:height="4.9184in"/>
      <presentation:placeholder presentation:object="object" svg:x="4.40972in" svg:y="1.74826in" svg:width="3.9566in" svg:height="4.9184in"/>
      <presentation:placeholder presentation:object="date-time" svg:x="0.32986in" svg:y="6.82639in" svg:width="1.94965in" svg:height="0.5191in"/>
      <presentation:placeholder presentation:object="footer" svg:x="2.46875in" svg:y="6.83333in" svg:width="3.77951in" svg:height="0.5191in"/>
      <presentation:placeholder presentation:object="page-number" svg:x="6.41667in" svg:y="6.83333in" svg:width="1.92014in" svg:height="0.5191in"/>
    </style:presentation-page-layout>
    <style:presentation-page-layout style:name="Master1-PPL5" style:display-name="Porovnání">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32986in" svg:y="6.82639in" svg:width="1.94965in" svg:height="0.5191in"/>
      <presentation:placeholder presentation:object="footer" svg:x="2.46875in" svg:y="6.83333in" svg:width="3.77951in" svg:height="0.5191in"/>
      <presentation:placeholder presentation:object="page-number" svg:x="6.41667in" svg:y="6.83333in" svg:width="1.92014in" svg:height="0.5191in"/>
    </style:presentation-page-layout>
    <style:presentation-page-layout style:name="Master1-PPL6" style:display-name="Pouze nadpis">
      <presentation:placeholder presentation:object="title" svg:x="0.23958in" svg:y="0.24826in" svg:width="8.17708in" svg:height="1.25in"/>
      <presentation:placeholder presentation:object="date-time" svg:x="0.32986in" svg:y="6.82639in" svg:width="1.94965in" svg:height="0.5191in"/>
      <presentation:placeholder presentation:object="footer" svg:x="2.46875in" svg:y="6.83333in" svg:width="3.77951in" svg:height="0.5191in"/>
      <presentation:placeholder presentation:object="page-number" svg:x="6.41667in" svg:y="6.83333in" svg:width="1.92014in" svg:height="0.5191in"/>
    </style:presentation-page-layout>
    <style:presentation-page-layout style:name="Master1-PPL7" style:display-name="Prázdný">
      <presentation:placeholder presentation:object="date-time" svg:x="0.32986in" svg:y="6.82639in" svg:width="1.94965in" svg:height="0.5191in"/>
      <presentation:placeholder presentation:object="footer" svg:x="2.46875in" svg:y="6.83333in" svg:width="3.77951in" svg:height="0.5191in"/>
      <presentation:placeholder presentation:object="page-number" svg:x="6.41667in" svg:y="6.83333in" svg:width="1.92014in" svg:height="0.5191in"/>
    </style:presentation-page-layout>
    <style:presentation-page-layout style:name="Master1-PPL8" style:display-name="Obsah s titulkem">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32986in" svg:y="6.82639in" svg:width="1.94965in" svg:height="0.5191in"/>
      <presentation:placeholder presentation:object="footer" svg:x="2.46875in" svg:y="6.83333in" svg:width="3.77951in" svg:height="0.5191in"/>
      <presentation:placeholder presentation:object="page-number" svg:x="6.41667in" svg:y="6.83333in" svg:width="1.92014in" svg:height="0.5191in"/>
    </style:presentation-page-layout>
    <style:presentation-page-layout style:name="Master1-PPL9" style:display-name="Obrázek s titulkem">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32986in" svg:y="6.82639in" svg:width="1.94965in" svg:height="0.5191in"/>
      <presentation:placeholder presentation:object="footer" svg:x="2.46875in" svg:y="6.83333in" svg:width="3.77951in" svg:height="0.5191in"/>
      <presentation:placeholder presentation:object="page-number" svg:x="6.41667in" svg:y="6.83333in" svg:width="1.92014in" svg:height="0.5191in"/>
    </style:presentation-page-layout>
    <style:presentation-page-layout style:name="Master1-PPL10" style:display-name="Nadpis a svislý text">
      <presentation:placeholder presentation:object="title" svg:x="0.23958in" svg:y="0.24826in" svg:width="8.17708in" svg:height="1.25in"/>
      <presentation:placeholder presentation:object="outline" svg:x="0.28819in" svg:y="1.74826in" svg:width="8.07813in" svg:height="4.9184in"/>
      <presentation:placeholder presentation:object="date-time" svg:x="0.32986in" svg:y="6.82639in" svg:width="1.94965in" svg:height="0.5191in"/>
      <presentation:placeholder presentation:object="footer" svg:x="2.46875in" svg:y="6.83333in" svg:width="3.77951in" svg:height="0.5191in"/>
      <presentation:placeholder presentation:object="page-number" svg:x="6.41667in" svg:y="6.83333in" svg:width="1.92014in" svg:height="0.5191in"/>
    </style:presentation-page-layout>
    <style:presentation-page-layout style:name="Master1-PPL11" style:display-name="Svislý nadpis a text">
      <presentation:placeholder presentation:object="title" svg:x="6.37326in" svg:y="0.24826in" svg:width="2.0434in" svg:height="6.4184in"/>
      <presentation:placeholder presentation:object="outline" svg:x="0.23958in" svg:y="0.24826in" svg:width="5.96701in" svg:height="6.4184in"/>
      <presentation:placeholder presentation:object="date-time" svg:x="0.32986in" svg:y="6.82639in" svg:width="1.94965in" svg:height="0.5191in"/>
      <presentation:placeholder presentation:object="footer" svg:x="2.46875in" svg:y="6.83333in" svg:width="3.77951in" svg:height="0.5191in"/>
      <presentation:placeholder presentation:object="page-number" svg:x="6.41667in" svg:y="6.83333in" svg:width="1.92014in" svg:height="0.5191in"/>
    </style:presentation-page-layout>
    <style:style style:family="graphic" style:name="Graphics"/>
    <style:default-style style:family="graphic">
      <style:graphic-properties draw:fill="solid" draw:fill-color="#d5b781" draw:opacity="100%" draw:stroke="solid" svg:stroke-width="0.02778in" svg:stroke-color="#9c865d" svg:stroke-opacity="100%"/>
    </style:default-style>
    <draw:gradient draw:name="a981" draw:style="axial" draw:angle="0" draw:start-color="#d5b781" draw:end-color="#b49b6d" draw:start-intensity="100%" draw:end-intensity="100%"/>
    <draw:gradient draw:name="a1527" draw:style="axial" draw:angle="0" draw:start-color="#d5b781" draw:end-color="#b49b6d" draw:start-intensity="100%" draw:end-intensity="100%"/>
    <draw:gradient draw:name="a1163" draw:style="axial" draw:angle="900" draw:start-color="#dc893e" draw:end-color="#c16059" draw:start-intensity="100%" draw:end-intensity="100%"/>
    <draw:gradient draw:name="a304" draw:style="linear" draw:angle="0" draw:start-color="#fae3b7" draw:end-color="#a28949" draw:start-intensity="100%" draw:end-intensity="100%"/>
    <draw:gradient draw:name="a1255" draw:style="linear" draw:angle="0" draw:start-color="#fae3b7" draw:end-color="#a28949" draw:start-intensity="100%" draw:end-intensity="100%"/>
    <draw:gradient draw:name="a892" draw:style="linear" draw:angle="0" draw:start-color="#fae3b7" draw:end-color="#a28949" draw:start-intensity="100%" draw:end-intensity="100%"/>
    <draw:gradient draw:name="a985" draw:style="linear" draw:angle="0" draw:start-color="#fae3b7" draw:end-color="#a28949" draw:start-intensity="100%" draw:end-intensity="100%"/>
    <draw:gradient draw:name="a1167" draw:style="linear" draw:angle="900" draw:start-color="#c16059" draw:end-color="#000000" draw:start-intensity="100%" draw:end-intensity="100%"/>
    <draw:gradient draw:name="a308" draw:style="axial" draw:angle="900" draw:start-color="#f0b854" draw:end-color="#dc893e" draw:start-intensity="100%" draw:end-intensity="100%"/>
    <draw:gradient draw:name="a31" draw:style="linear" draw:angle="0" draw:start-color="#c16059" draw:end-color="#000000" draw:start-intensity="100%" draw:end-intensity="100%"/>
    <draw:gradient draw:name="a1259" draw:style="axial" draw:angle="900" draw:start-color="#f0b854" draw:end-color="#dc893e" draw:start-intensity="100%" draw:end-intensity="100%"/>
    <draw:gradient draw:name="a896" draw:style="axial" draw:angle="900" draw:start-color="#f0b854" draw:end-color="#dc893e" draw:start-intensity="100%" draw:end-intensity="100%"/>
    <draw:gradient draw:name="a620" draw:style="axial" draw:angle="900" draw:start-color="#dc893e" draw:end-color="#c16059" draw:start-intensity="100%" draw:end-intensity="100%"/>
    <draw:gradient draw:name="a989" draw:style="axial" draw:angle="900" draw:start-color="#f0b854" draw:end-color="#dc893e" draw:start-intensity="100%" draw:end-intensity="100%"/>
    <draw:gradient draw:name="a1571" draw:style="linear" draw:angle="900" draw:start-color="#c16059" draw:end-color="#000000" draw:start-intensity="100%" draw:end-intensity="100%"/>
    <draw:gradient draw:name="a35" draw:style="linear" draw:angle="0" draw:start-color="#000000" draw:end-color="#c16059" draw:start-intensity="100%" draw:end-intensity="100%"/>
    <draw:gradient draw:name="a624" draw:style="linear" draw:angle="900" draw:start-color="#c16059" draw:end-color="#000000" draw:start-intensity="100%" draw:end-intensity="100%"/>
    <draw:gradient draw:name="a39" draw:style="axial" draw:angle="0" draw:start-color="#d5b781" draw:end-color="#b49b6d" draw:start-intensity="100%" draw:end-intensity="100%"/>
    <draw:gradient draw:name="a1393" draw:style="linear" draw:angle="0" draw:start-color="#fae3b7" draw:end-color="#a28949" draw:start-intensity="100%" draw:end-intensity="100%"/>
    <draw:gradient draw:name="a170" draw:style="axial" draw:angle="900" draw:start-color="#f0b854" draw:end-color="#dc893e" draw:start-intensity="100%" draw:end-intensity="100%"/>
    <draw:gradient draw:name="a174" draw:style="axial" draw:angle="900" draw:start-color="#79af7d" draw:end-color="#38513a" draw:start-intensity="100%" draw:end-intensity="100%"/>
    <draw:gradient draw:name="a1397" draw:style="axial" draw:angle="900" draw:start-color="#f0b854" draw:end-color="#dc893e" draw:start-intensity="100%" draw:end-intensity="100%"/>
    <draw:gradient draw:name="a449" draw:style="linear" draw:angle="900" draw:start-color="#c16059" draw:end-color="#dc893e" draw:start-intensity="100%" draw:end-intensity="100%"/>
    <draw:gradient draw:name="a1123" draw:style="axial" draw:angle="0" draw:start-color="#d5b781" draw:end-color="#b49b6d" draw:start-intensity="100%" draw:end-intensity="100%"/>
    <draw:gradient draw:name="a83" draw:style="linear" draw:angle="900" draw:start-color="#c16059" draw:end-color="#000000" draw:start-intensity="100%" draw:end-intensity="100%"/>
    <draw:gradient draw:name="a580" draw:style="axial" draw:angle="0" draw:start-color="#d5b781" draw:end-color="#b49b6d" draw:start-intensity="100%" draw:end-intensity="100%"/>
    <draw:gradient draw:name="a1127" draw:style="linear" draw:angle="0" draw:start-color="#fae3b7" draw:end-color="#a28949" draw:start-intensity="100%" draw:end-intensity="100%"/>
    <draw:gradient draw:name="a856" draw:style="linear" draw:angle="0" draw:start-color="#c16059" draw:end-color="#000000" draw:start-intensity="100%" draw:end-intensity="100%"/>
    <draw:gradient draw:name="a584" draw:style="linear" draw:angle="0" draw:start-color="#fae3b7" draw:end-color="#a28949" draw:start-intensity="100%" draw:end-intensity="100%"/>
    <draw:gradient draw:name="a767" draw:style="linear" draw:angle="900" draw:start-color="#c16059" draw:end-color="#dc893e" draw:start-intensity="100%" draw:end-intensity="100%"/>
    <draw:gradient draw:name="a1531" draw:style="linear" draw:angle="0" draw:start-color="#fae3b7" draw:end-color="#a28949" draw:start-intensity="100%" draw:end-intensity="100%"/>
    <draw:gradient draw:name="a588" draw:style="axial" draw:angle="900" draw:start-color="#f0b854" draw:end-color="#dc893e" draw:start-intensity="100%" draw:end-intensity="100%"/>
    <draw:gradient draw:name="a312" draw:style="axial" draw:angle="900" draw:start-color="#79af7d" draw:end-color="#38513a" draw:start-intensity="100%" draw:end-intensity="100%"/>
    <draw:gradient draw:name="a1535" draw:style="axial" draw:angle="900" draw:start-color="#f0b854" draw:end-color="#dc893e" draw:start-intensity="100%" draw:end-intensity="100%"/>
    <draw:gradient draw:name="a1263" draw:style="axial" draw:angle="900" draw:start-color="#79af7d" draw:end-color="#38513a" draw:start-intensity="100%" draw:end-intensity="100%"/>
    <draw:gradient draw:name="a993" draw:style="axial" draw:angle="900" draw:start-color="#79af7d" draw:end-color="#38513a" draw:start-intensity="100%" draw:end-intensity="100%"/>
    <draw:gradient draw:name="a1539" draw:style="axial" draw:angle="900" draw:start-color="#79af7d" draw:end-color="#38513a" draw:start-intensity="100%" draw:end-intensity="100%"/>
    <draw:gradient draw:name="a900" draw:style="linear" draw:angle="0" draw:start-color="#fae3b7" draw:end-color="#a28949" draw:start-intensity="100%" draw:end-intensity="100%"/>
    <draw:gradient draw:name="a43" draw:style="linear" draw:angle="0" draw:start-color="#fae3b7" draw:end-color="#a28949" draw:start-intensity="100%" draw:end-intensity="100%"/>
    <draw:gradient draw:name="a904" draw:style="axial" draw:angle="900" draw:start-color="#dc893e" draw:end-color="#c16059" draw:start-intensity="100%" draw:end-intensity="100%"/>
    <draw:gradient draw:name="a47" draw:style="axial" draw:angle="900" draw:start-color="#f0b854" draw:end-color="#dc893e" draw:start-intensity="100%" draw:end-intensity="100%"/>
    <draw:gradient draw:name="a453" draw:style="linear" draw:angle="0" draw:start-color="#fae3b7" draw:end-color="#a28949" draw:start-intensity="100%" draw:end-intensity="100%"/>
    <draw:gradient draw:name="a908" draw:style="linear" draw:angle="900" draw:start-color="#c16059" draw:end-color="#000000" draw:start-intensity="100%" draw:end-intensity="100%"/>
    <draw:gradient draw:name="a1401" draw:style="axial" draw:angle="900" draw:start-color="#79af7d" draw:end-color="#38513a" draw:start-intensity="100%" draw:end-intensity="100%"/>
    <draw:gradient draw:name="a457" draw:style="axial" draw:angle="900" draw:start-color="#f0b854" draw:end-color="#dc893e" draw:start-intensity="100%" draw:end-intensity="100%"/>
    <draw:gradient draw:name="a1131" draw:style="axial" draw:angle="900" draw:start-color="#f0b854" draw:end-color="#dc893e" draw:start-intensity="100%" draw:end-intensity="100%"/>
    <draw:gradient draw:name="a186" draw:style="linear" draw:angle="900" draw:start-color="#c16059" draw:end-color="#dc893e" draw:start-intensity="100%" draw:end-intensity="100%"/>
    <draw:gradient draw:name="a860" draw:style="linear" draw:angle="0" draw:start-color="#000000" draw:end-color="#c16059" draw:start-intensity="100%" draw:end-intensity="100%"/>
    <draw:gradient draw:name="a1135" draw:style="axial" draw:angle="900" draw:start-color="#79af7d" draw:end-color="#38513a" draw:start-intensity="100%" draw:end-intensity="100%"/>
    <draw:gradient draw:name="a771" draw:style="linear" draw:angle="0" draw:start-color="#fae3b7" draw:end-color="#a28949" draw:start-intensity="100%" draw:end-intensity="100%"/>
    <draw:gradient draw:name="a864" draw:style="axial" draw:angle="0" draw:start-color="#d5b781" draw:end-color="#b49b6d" draw:start-intensity="100%" draw:end-intensity="100%"/>
    <draw:gradient draw:name="a592" draw:style="axial" draw:angle="900" draw:start-color="#79af7d" draw:end-color="#38513a" draw:start-intensity="100%" draw:end-intensity="100%"/>
    <draw:gradient draw:name="a775" draw:style="axial" draw:angle="900" draw:start-color="#f0b854" draw:end-color="#dc893e" draw:start-intensity="100%" draw:end-intensity="100%"/>
    <draw:gradient draw:name="a868" draw:style="linear" draw:angle="0" draw:start-color="#fae3b7" draw:end-color="#a28949" draw:start-intensity="100%" draw:end-intensity="100%"/>
    <draw:gradient draw:name="a779" draw:style="linear" draw:angle="0" draw:start-color="#fae3b7" draw:end-color="#a28949" draw:start-intensity="100%" draw:end-intensity="100%"/>
    <draw:gradient draw:name="a324" draw:style="linear" draw:angle="900" draw:start-color="#c16059" draw:end-color="#dc893e" draw:start-intensity="100%" draw:end-intensity="100%"/>
    <draw:gradient draw:name="a1275" draw:style="linear" draw:angle="900" draw:start-color="#c16059" draw:end-color="#dc893e" draw:start-intensity="100%" draw:end-intensity="100%"/>
    <draw:gradient draw:name="a417" draw:style="linear" draw:angle="0" draw:start-color="#c16059" draw:end-color="#000000" draw:start-intensity="100%" draw:end-intensity="100%"/>
    <draw:gradient draw:name="a51" draw:style="axial" draw:angle="900" draw:start-color="#79af7d" draw:end-color="#38513a" draw:start-intensity="100%" draw:end-intensity="100%"/>
    <draw:gradient draw:name="a328" draw:style="linear" draw:angle="0" draw:start-color="#fae3b7" draw:end-color="#a28949" draw:start-intensity="100%" draw:end-intensity="100%"/>
    <draw:gradient draw:name="a1279" draw:style="linear" draw:angle="0" draw:start-color="#fae3b7" draw:end-color="#a28949" draw:start-intensity="100%" draw:end-intensity="100%"/>
    <draw:gradient draw:name="a1005" draw:style="linear" draw:angle="900" draw:start-color="#c16059" draw:end-color="#dc893e" draw:start-intensity="100%" draw:end-intensity="100%"/>
    <draw:gradient draw:name="a461" draw:style="linear" draw:angle="0" draw:start-color="#fae3b7" draw:end-color="#a28949" draw:start-intensity="100%" draw:end-intensity="100%"/>
    <draw:gradient draw:name="a735" draw:style="linear" draw:angle="0" draw:start-color="#c16059" draw:end-color="#000000" draw:start-intensity="100%" draw:end-intensity="100%"/>
    <draw:gradient draw:name="a190" draw:style="linear" draw:angle="0" draw:start-color="#fae3b7" draw:end-color="#a28949" draw:start-intensity="100%" draw:end-intensity="100%"/>
    <draw:gradient draw:name="a1009" draw:style="linear" draw:angle="0" draw:start-color="#fae3b7" draw:end-color="#a28949" draw:start-intensity="100%" draw:end-intensity="100%"/>
    <draw:gradient draw:name="a465" draw:style="axial" draw:angle="900" draw:start-color="#dc893e" draw:end-color="#c16059" draw:start-intensity="100%" draw:end-intensity="100%"/>
    <draw:gradient draw:name="a739" draw:style="linear" draw:angle="0" draw:start-color="#000000" draw:end-color="#c16059" draw:start-intensity="100%" draw:end-intensity="100%"/>
    <draw:gradient draw:name="a194" draw:style="axial" draw:angle="900" draw:start-color="#f0b854" draw:end-color="#dc893e" draw:start-intensity="100%" draw:end-intensity="100%"/>
    <draw:gradient draw:name="a1413" draw:style="linear" draw:angle="900" draw:start-color="#c16059" draw:end-color="#dc893e" draw:start-intensity="100%" draw:end-intensity="100%"/>
    <draw:gradient draw:name="a469" draw:style="linear" draw:angle="900" draw:start-color="#c16059" draw:end-color="#000000" draw:start-intensity="100%" draw:end-intensity="100%"/>
    <draw:gradient draw:name="a198" draw:style="linear" draw:angle="0" draw:start-color="#fae3b7" draw:end-color="#a28949" draw:start-intensity="100%" draw:end-intensity="100%"/>
    <draw:gradient draw:name="a1417" draw:style="linear" draw:angle="0" draw:start-color="#fae3b7" draw:end-color="#a28949" draw:start-intensity="100%" draw:end-intensity="100%"/>
    <draw:gradient draw:name="a872" draw:style="axial" draw:angle="900" draw:start-color="#f0b854" draw:end-color="#dc893e" draw:start-intensity="100%" draw:end-intensity="100%"/>
    <draw:gradient draw:name="a783" draw:style="axial" draw:angle="900" draw:start-color="#dc893e" draw:end-color="#c16059" draw:start-intensity="100%" draw:end-intensity="100%"/>
    <draw:gradient draw:name="a1147" draw:style="linear" draw:angle="900" draw:start-color="#c16059" draw:end-color="#dc893e" draw:start-intensity="100%" draw:end-intensity="100%"/>
    <draw:gradient draw:name="a876" draw:style="axial" draw:angle="900" draw:start-color="#79af7d" draw:end-color="#38513a" draw:start-intensity="100%" draw:end-intensity="100%"/>
    <draw:gradient draw:name="a787" draw:style="linear" draw:angle="900" draw:start-color="#c16059" draw:end-color="#000000" draw:start-intensity="100%" draw:end-intensity="100%"/>
    <draw:gradient draw:name="a1551" draw:style="linear" draw:angle="900" draw:start-color="#c16059" draw:end-color="#dc893e" draw:start-intensity="100%" draw:end-intensity="100%"/>
    <draw:gradient draw:name="a421" draw:style="linear" draw:angle="0" draw:start-color="#000000" draw:end-color="#c16059" draw:start-intensity="100%" draw:end-intensity="100%"/>
    <draw:gradient draw:name="a604" draw:style="linear" draw:angle="900" draw:start-color="#c16059" draw:end-color="#dc893e" draw:start-intensity="100%" draw:end-intensity="100%"/>
    <draw:gradient draw:name="a332" draw:style="axial" draw:angle="900" draw:start-color="#f0b854" draw:end-color="#dc893e" draw:start-intensity="100%" draw:end-intensity="100%"/>
    <draw:gradient draw:name="a1555" draw:style="linear" draw:angle="0" draw:start-color="#fae3b7" draw:end-color="#a28949" draw:start-intensity="100%" draw:end-intensity="100%"/>
    <draw:gradient draw:name="a1283" draw:style="axial" draw:angle="900" draw:start-color="#f0b854" draw:end-color="#dc893e" draw:start-intensity="100%" draw:end-intensity="100%"/>
    <draw:gradient draw:name="a425" draw:style="axial" draw:angle="0" draw:start-color="#d5b781" draw:end-color="#b49b6d" draw:start-intensity="100%" draw:end-intensity="100%"/>
    <draw:gradient draw:name="a608" draw:style="linear" draw:angle="0" draw:start-color="#fae3b7" draw:end-color="#a28949" draw:start-intensity="100%" draw:end-intensity="100%"/>
    <draw:gradient draw:name="a336" draw:style="linear" draw:angle="0" draw:start-color="#fae3b7" draw:end-color="#a28949" draw:start-intensity="100%" draw:end-intensity="100%"/>
    <draw:gradient draw:name="a1559" draw:style="axial" draw:angle="900" draw:start-color="#f0b854" draw:end-color="#dc893e" draw:start-intensity="100%" draw:end-intensity="100%"/>
    <draw:gradient draw:name="a154" draw:style="linear" draw:angle="0" draw:start-color="#c16059" draw:end-color="#000000" draw:start-intensity="100%" draw:end-intensity="100%"/>
    <draw:gradient draw:name="a1287" draw:style="linear" draw:angle="0" draw:start-color="#fae3b7" draw:end-color="#a28949" draw:start-intensity="100%" draw:end-intensity="100%"/>
    <draw:gradient draw:name="a429" draw:style="linear" draw:angle="0" draw:start-color="#fae3b7" draw:end-color="#a28949" draw:start-intensity="100%" draw:end-intensity="100%"/>
    <draw:gradient draw:name="a63" draw:style="linear" draw:angle="900" draw:start-color="#c16059" draw:end-color="#dc893e" draw:start-intensity="100%" draw:end-intensity="100%"/>
    <draw:gradient draw:name="a158" draw:style="linear" draw:angle="0" draw:start-color="#000000" draw:end-color="#c16059" draw:start-intensity="100%" draw:end-intensity="100%"/>
    <draw:gradient draw:name="a1013" draw:style="axial" draw:angle="900" draw:start-color="#f0b854" draw:end-color="#dc893e" draw:start-intensity="100%" draw:end-intensity="100%"/>
    <draw:gradient draw:name="a743" draw:style="axial" draw:angle="0" draw:start-color="#d5b781" draw:end-color="#b49b6d" draw:start-intensity="100%" draw:end-intensity="100%"/>
    <draw:gradient draw:name="a67" draw:style="linear" draw:angle="0" draw:start-color="#fae3b7" draw:end-color="#a28949" draw:start-intensity="100%" draw:end-intensity="100%"/>
    <draw:gradient draw:name="a1017" draw:style="linear" draw:angle="0" draw:start-color="#fae3b7" draw:end-color="#a28949" draw:start-intensity="100%" draw:end-intensity="100%"/>
    <draw:gradient draw:name="a292" draw:style="linear" draw:angle="0" draw:start-color="#c16059" draw:end-color="#000000" draw:start-intensity="100%" draw:end-intensity="100%"/>
    <draw:gradient draw:name="a747" draw:style="linear" draw:angle="0" draw:start-color="#fae3b7" draw:end-color="#a28949" draw:start-intensity="100%" draw:end-intensity="100%"/>
    <draw:gradient draw:name="a1421" draw:style="axial" draw:angle="900" draw:start-color="#f0b854" draw:end-color="#dc893e" draw:start-intensity="100%" draw:end-intensity="100%"/>
    <draw:gradient draw:name="a296" draw:style="linear" draw:angle="0" draw:start-color="#000000" draw:end-color="#c16059" draw:start-intensity="100%" draw:end-intensity="100%"/>
    <draw:gradient draw:name="a1151" draw:style="linear" draw:angle="0" draw:start-color="#fae3b7" draw:end-color="#a28949" draw:start-intensity="100%" draw:end-intensity="100%"/>
    <draw:gradient draw:name="a202" draw:style="axial" draw:angle="900" draw:start-color="#dc893e" draw:end-color="#c16059" draw:start-intensity="100%" draw:end-intensity="100%"/>
    <draw:gradient draw:name="a1425" draw:style="linear" draw:angle="0" draw:start-color="#fae3b7" draw:end-color="#a28949" draw:start-intensity="100%" draw:end-intensity="100%"/>
    <draw:gradient draw:name="a1243" draw:style="linear" draw:angle="0" draw:start-color="#c16059" draw:end-color="#000000" draw:start-intensity="100%" draw:end-intensity="100%"/>
    <draw:gradient draw:name="a973" draw:style="linear" draw:angle="0" draw:start-color="#c16059" draw:end-color="#000000" draw:start-intensity="100%" draw:end-intensity="100%"/>
    <draw:gradient draw:name="a1519" draw:style="linear" draw:angle="0" draw:start-color="#c16059" draw:end-color="#000000" draw:start-intensity="100%" draw:end-intensity="100%"/>
    <draw:gradient draw:name="a1155" draw:style="axial" draw:angle="900" draw:start-color="#f0b854" draw:end-color="#dc893e" draw:start-intensity="100%" draw:end-intensity="100%"/>
    <draw:gradient draw:name="a206" draw:style="linear" draw:angle="900" draw:start-color="#c16059" draw:end-color="#000000" draw:start-intensity="100%" draw:end-intensity="100%"/>
    <draw:gradient draw:name="a1429" draw:style="axial" draw:angle="900" draw:start-color="#dc893e" draw:end-color="#c16059" draw:start-intensity="100%" draw:end-intensity="100%"/>
    <draw:gradient draw:name="a1247" draw:style="linear" draw:angle="0" draw:start-color="#000000" draw:end-color="#c16059" draw:start-intensity="100%" draw:end-intensity="100%"/>
    <draw:gradient draw:name="a977" draw:style="linear" draw:angle="0" draw:start-color="#000000" draw:end-color="#c16059" draw:start-intensity="100%" draw:end-intensity="100%"/>
    <draw:gradient draw:name="a1159" draw:style="linear" draw:angle="0" draw:start-color="#fae3b7" draw:end-color="#a28949" draw:start-intensity="100%" draw:end-intensity="100%"/>
    <draw:gradient draw:name="a888" draw:style="linear" draw:angle="900" draw:start-color="#c16059" draw:end-color="#dc893e" draw:start-intensity="100%" draw:end-intensity="100%"/>
    <draw:gradient draw:name="a612" draw:style="axial" draw:angle="900" draw:start-color="#f0b854" draw:end-color="#dc893e" draw:start-intensity="100%" draw:end-intensity="100%"/>
    <draw:gradient draw:name="a340" draw:style="axial" draw:angle="900" draw:start-color="#dc893e" draw:end-color="#c16059" draw:start-intensity="100%" draw:end-intensity="100%"/>
    <draw:gradient draw:name="a1563" draw:style="linear" draw:angle="0" draw:start-color="#fae3b7" draw:end-color="#a28949" draw:start-intensity="100%" draw:end-intensity="100%"/>
    <draw:gradient draw:name="a1381" draw:style="linear" draw:angle="0" draw:start-color="#c16059" draw:end-color="#000000" draw:start-intensity="100%" draw:end-intensity="100%"/>
    <draw:gradient draw:name="a1291" draw:style="axial" draw:angle="900" draw:start-color="#dc893e" draw:end-color="#c16059" draw:start-intensity="100%" draw:end-intensity="100%"/>
    <draw:gradient draw:name="a433" draw:style="axial" draw:angle="900" draw:start-color="#f0b854" draw:end-color="#dc893e" draw:start-intensity="100%" draw:end-intensity="100%"/>
    <draw:gradient draw:name="a616" draw:style="linear" draw:angle="0" draw:start-color="#fae3b7" draw:end-color="#a28949" draw:start-intensity="100%" draw:end-intensity="100%"/>
    <draw:gradient draw:name="a162" draw:style="axial" draw:angle="0" draw:start-color="#d5b781" draw:end-color="#b49b6d" draw:start-intensity="100%" draw:end-intensity="100%"/>
    <draw:gradient draw:name="a1567" draw:style="axial" draw:angle="900" draw:start-color="#dc893e" draw:end-color="#c16059" draw:start-intensity="100%" draw:end-intensity="100%"/>
    <draw:gradient draw:name="a1385" draw:style="linear" draw:angle="0" draw:start-color="#000000" draw:end-color="#c16059" draw:start-intensity="100%" draw:end-intensity="100%"/>
    <draw:gradient draw:name="a344" draw:style="linear" draw:angle="900" draw:start-color="#c16059" draw:end-color="#000000" draw:start-intensity="100%" draw:end-intensity="100%"/>
    <draw:gradient draw:name="a1295" draw:style="linear" draw:angle="900" draw:start-color="#c16059" draw:end-color="#000000" draw:start-intensity="100%" draw:end-intensity="100%"/>
    <draw:gradient draw:name="a437" draw:style="axial" draw:angle="900" draw:start-color="#79af7d" draw:end-color="#38513a" draw:start-intensity="100%" draw:end-intensity="100%"/>
    <draw:gradient draw:name="a166" draw:style="linear" draw:angle="0" draw:start-color="#fae3b7" draw:end-color="#a28949" draw:start-intensity="100%" draw:end-intensity="100%"/>
    <draw:gradient draw:name="a1389" draw:style="axial" draw:angle="0" draw:start-color="#d5b781" draw:end-color="#b49b6d" draw:start-intensity="100%" draw:end-intensity="100%"/>
    <draw:gradient draw:name="a1021" draw:style="axial" draw:angle="900" draw:start-color="#dc893e" draw:end-color="#c16059" draw:start-intensity="100%" draw:end-intensity="100%"/>
    <draw:gradient draw:name="a71" draw:style="axial" draw:angle="900" draw:start-color="#f0b854" draw:end-color="#dc893e" draw:start-intensity="100%" draw:end-intensity="100%"/>
    <draw:gradient draw:name="a1115" draw:style="linear" draw:angle="0" draw:start-color="#c16059" draw:end-color="#000000" draw:start-intensity="100%" draw:end-intensity="100%"/>
    <draw:gradient draw:name="a751" draw:style="axial" draw:angle="900" draw:start-color="#f0b854" draw:end-color="#dc893e" draw:start-intensity="100%" draw:end-intensity="100%"/>
    <draw:gradient draw:name="a75" draw:style="linear" draw:angle="0" draw:start-color="#fae3b7" draw:end-color="#a28949" draw:start-intensity="100%" draw:end-intensity="100%"/>
    <draw:gradient draw:name="a1025" draw:style="linear" draw:angle="900" draw:start-color="#c16059" draw:end-color="#000000" draw:start-intensity="100%" draw:end-intensity="100%"/>
    <draw:gradient draw:name="a572" draw:style="linear" draw:angle="0" draw:start-color="#c16059" draw:end-color="#000000" draw:start-intensity="100%" draw:end-intensity="100%"/>
    <draw:gradient draw:name="a755" draw:style="axial" draw:angle="900" draw:start-color="#79af7d" draw:end-color="#38513a" draw:start-intensity="100%" draw:end-intensity="100%"/>
    <draw:gradient draw:name="a1119" draw:style="linear" draw:angle="0" draw:start-color="#000000" draw:end-color="#c16059" draw:start-intensity="100%" draw:end-intensity="100%"/>
    <draw:gradient draw:name="a79" draw:style="axial" draw:angle="900" draw:start-color="#dc893e" draw:end-color="#c16059" draw:start-intensity="100%" draw:end-intensity="100%"/>
    <draw:gradient draw:name="a576" draw:style="linear" draw:angle="0" draw:start-color="#000000" draw:end-color="#c16059" draw:start-intensity="100%" draw:end-intensity="100%"/>
    <draw:gradient draw:name="a300" draw:style="axial" draw:angle="0" draw:start-color="#d5b781" draw:end-color="#b49b6d" draw:start-intensity="100%" draw:end-intensity="100%"/>
    <draw:gradient draw:name="a1523" draw:style="linear" draw:angle="0" draw:start-color="#000000" draw:end-color="#c16059" draw:start-intensity="100%" draw:end-intensity="100%"/>
    <draw:gradient draw:name="a1251" draw:style="axial" draw:angle="0" draw:start-color="#d5b781" draw:end-color="#b49b6d" draw:start-intensity="100%" draw:end-intensity="100%"/>
    <draw:gradient draw:name="a1433" draw:style="linear" draw:angle="900" draw:start-color="#c16059" draw:end-color="#000000" draw:start-intensity="100%" draw:end-intensity="100%"/>
    <draw:fill-image draw:name="a1139" xlink:href="media/image4.png" xlink:show="embed" xlink:actuate="onLoad"/>
    <draw:fill-image draw:name="a1547" xlink:href="media/image4.png" xlink:show="embed" xlink:actuate="onLoad"/>
    <draw:fill-image draw:name="a759" xlink:href="media/image4.png" xlink:show="embed" xlink:actuate="onLoad"/>
    <draw:fill-image draw:name="a441" xlink:href="media/image4.png" xlink:show="embed" xlink:actuate="onLoad"/>
    <draw:fill-image draw:name="a1001" xlink:href="media/image4.png" xlink:show="embed" xlink:actuate="onLoad"/>
    <draw:fill-image draw:name="a1271" xlink:href="media/image4.png" xlink:show="embed" xlink:actuate="onLoad"/>
    <draw:fill-image draw:name="a445" xlink:href="media/image4.png" xlink:show="embed" xlink:actuate="onLoad"/>
    <draw:fill-image draw:name="a182" xlink:href="media/image4.png" xlink:show="embed" xlink:actuate="onLoad"/>
    <draw:fill-image draw:name="a320" xlink:href="media/image4.png" xlink:show="embed" xlink:actuate="onLoad"/>
    <draw:fill-image draw:name="a596" xlink:href="media/image4.png" xlink:show="embed" xlink:actuate="onLoad"/>
    <draw:fill-image draw:name="a55" xlink:href="media/image4.png" xlink:show="embed" xlink:actuate="onLoad"/>
    <draw:fill-image draw:name="a880" xlink:href="media/image4.png" xlink:show="embed" xlink:actuate="onLoad"/>
    <draw:fill-image draw:name="a59" xlink:href="media/image4.png" xlink:show="embed" xlink:actuate="onLoad"/>
    <draw:fill-image draw:name="a884" xlink:href="media/image4.png" xlink:show="embed" xlink:actuate="onLoad"/>
    <draw:fill-image draw:name="a1405" xlink:href="media/image4.png" xlink:show="embed" xlink:actuate="onLoad"/>
    <draw:fill-image draw:name="a1267" xlink:href="media/image4.png" xlink:show="embed" xlink:actuate="onLoad"/>
    <draw:fill-image draw:name="a1143" xlink:href="media/image4.png" xlink:show="embed" xlink:actuate="onLoad"/>
    <draw:fill-image draw:name="a316" xlink:href="media/image4.png" xlink:show="embed" xlink:actuate="onLoad"/>
    <draw:fill-image draw:name="a178" xlink:href="media/image4.png" xlink:show="embed" xlink:actuate="onLoad"/>
    <draw:fill-image draw:name="a1409" xlink:href="media/image4.png" xlink:show="embed" xlink:actuate="onLoad"/>
    <draw:fill-image draw:name="a600" xlink:href="media/image4.png" xlink:show="embed" xlink:actuate="onLoad"/>
    <draw:fill-image draw:name="a763" xlink:href="media/image4.png" xlink:show="embed" xlink:actuate="onLoad"/>
    <draw:fill-image draw:name="a997" xlink:href="media/image4.png" xlink:show="embed" xlink:actuate="onLoad"/>
    <draw:fill-image draw:name="a1543" xlink:href="media/image4.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99" style:parent-style-name="Graphics">
      <style:graphic-properties draw:fill="none" fo:clip="rect(0in 0in 0in 0in)" draw:stroke="none"/>
    </style:style>
    <style:style style:family="paragraph" style:name="a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no-wrap" fo:padding-top="0.05in" fo:padding-bottom="0.05in" fo:padding-left="0.1in" fo:padding-right="0.1in" draw:textarea-vertical-align="middle" draw:textarea-horizontal-align="center" draw:fill="gradient" draw:fill-gradient-name="a981" draw:stroke="none" draw:auto-grow-width="false" draw:auto-grow-height="false"/>
      <style:paragraph-properties style:font-independent-line-spacing="true" style:writing-mode="lr-tb"/>
    </style:style>
    <style:style style:family="text" style:name="a98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0" style:parent-style-name="Graphics">
      <style:graphic-properties draw:fill="none" fo:clip="rect(0in 0in 0in 0in)" draw:stroke="non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1" style:parent-style-name="Graphics">
      <style:graphic-properties draw:fill="none" fo:clip="rect(0in 0in 0in 0in)" draw:stroke="none"/>
    </style:style>
    <style:style style:family="graphic" style:name="a1582" style:parent-style-name="Graphics">
      <style:graphic-properties draw:fill="none" fo:clip="rect(0in 0in 0in 0in)" draw:stroke="none"/>
    </style:style>
    <style:style style:family="graphic" style:name="a986">
      <style:graphic-properties fo:wrap-option="no-wrap" fo:padding-top="0.05in" fo:padding-bottom="0.05in" fo:padding-left="0.1in" fo:padding-right="0.1in" draw:textarea-vertical-align="middle" draw:textarea-horizontal-align="left" draw:fill="gradient" draw:fill-gradient-name="a985" draw:stroke="none" draw:auto-grow-width="false" draw:auto-grow-height="false"/>
      <style:paragraph-properties style:font-independent-line-spacing="true" style:writing-mode="lr-tb"/>
    </style:style>
    <style:style style:family="graphic" style:name="a1583" style:parent-style-name="Graphics">
      <style:graphic-properties draw:fill="none" fo:clip="rect(0in 0in 0in 0in)" draw:stroke="none"/>
    </style:style>
    <style:style style:family="graphic" style:name="a230" style:parent-style-name="Graphics">
      <style:graphic-properties draw:fill="none" fo:clip="rect(0in 0in 0in 0in)" draw:stroke="none"/>
    </style:style>
    <style:style style:family="graphic" style:name="a1584" style:parent-style-name="Graphics">
      <style:graphic-properties draw:fill="none" fo:clip="rect(0in 0in 0in 0in)" draw:stroke="none"/>
    </style:style>
    <style:style style:family="text" style:name="a98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 style:parent-style-name="Graphics">
      <style:graphic-properties draw:fill="none" fo:clip="rect(0in 0in 0in 0in)" draw:stroke="none"/>
    </style:style>
    <style:style style:family="graphic" style:name="a1585" style:parent-style-name="Graphics">
      <style:graphic-properties draw:fill="none" fo:clip="rect(0in 0in 0in 0in)" draw:stroke="non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parent-style-name="Graphics">
      <style:graphic-properties draw:fill="none" fo:clip="rect(0in 0in 0in 0in)" draw:stroke="none"/>
    </style:style>
    <style:style style:family="graphic" style:name="a1586" style:parent-style-name="Graphics">
      <style:graphic-properties draw:fill="none" fo:clip="rect(0in 0in 0in 0in)" draw:stroke="none"/>
    </style:style>
    <style:style style:family="graphic" style:name="a233" style:parent-style-name="Graphics">
      <style:graphic-properties draw:fill="none" fo:clip="rect(0in 0in 0in 0in)" draw:stroke="none"/>
    </style:style>
    <style:style style:family="graphic" style:name="a1587" style:parent-style-name="Graphics">
      <style:graphic-properties draw:fill="none" fo:clip="rect(0in 0in 0in 0in)" draw:stroke="none"/>
    </style:style>
    <style:style style:family="graphic" style:name="a234" style:parent-style-name="Graphics">
      <style:graphic-properties draw:fill="none" fo:clip="rect(0in 0in 0in 0in)" draw:stroke="none"/>
    </style:style>
    <style:style style:family="graphic" style:name="a1588" style:parent-style-name="Graphics">
      <style:graphic-properties draw:fill="none" fo:clip="rect(0in 0in 0in 0in)" draw:stroke="none"/>
    </style:style>
    <style:style style:family="text" style:name="a23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9" style:parent-style-name="Graphics">
      <style:graphic-properties draw:fill="none" fo:clip="rect(0in 0in 0in 0in)" draw:stroke="non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23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no-wrap" fo:padding-top="0.05in" fo:padding-bottom="0.05in" fo:padding-left="0.1in" fo:padding-right="0.1in" draw:textarea-vertical-align="middle" draw:textarea-horizontal-align="left" draw:fill="gradient" draw:fill-gradient-name="a989" draw:stroke="none" draw:auto-grow-width="false" draw:auto-grow-height="false"/>
      <style:paragraph-properties style:font-independent-line-spacing="true" style:writing-mode="lr-tb"/>
    </style:style>
    <style:style style:family="text" style:name="a99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0" style:parent-style-name="Graphics">
      <style:graphic-properties draw:fill="none" fo:clip="rect(0in 0in 0in 0in)" draw:stroke="none"/>
    </style:style>
    <style:style style:family="graphic" style:name="a994">
      <style:graphic-properties fo:wrap-option="no-wrap" fo:padding-top="0.05in" fo:padding-bottom="0.05in" fo:padding-left="0.1in" fo:padding-right="0.1in" draw:textarea-vertical-align="middle" draw:textarea-horizontal-align="left" draw:fill="gradient" draw:fill-gradient-name="a993" draw:stroke="none" draw:auto-grow-width="false" draw:auto-grow-height="false"/>
      <style:paragraph-properties style:font-independent-line-spacing="true" style:writing-mode="lr-tb"/>
    </style:style>
    <style:style style:family="graphic" style:name="a1591" style:parent-style-name="Graphics">
      <style:graphic-properties draw:fill="none" fo:clip="rect(0in 0in 0in 0in)" draw:stroke="none"/>
    </style:style>
    <style:style style:family="text" style:name="a99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2" style:parent-style-name="Graphics">
      <style:graphic-properties draw:fill="none" fo:clip="rect(0in 0in 0in 0in)" draw:stroke="non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3" style:parent-style-name="Graphics">
      <style:graphic-properties draw:fill="none" fo:clip="rect(0in 0in 0in 0in)" draw:stroke="none"/>
    </style:style>
    <style:style style:family="graphic" style:name="a240">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594" style:parent-style-name="Graphics">
      <style:graphic-properties draw:fill="none" fo:clip="rect(0in 0in 0in 0in)" draw:stroke="none"/>
    </style:style>
    <style:style style:family="text" style:name="a24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5" style:parent-style-name="Graphics">
      <style:graphic-properties draw:fill="none" fo:clip="rect(0in 0in 0in 0in)" draw:stroke="none"/>
    </style:style>
    <style:style style:family="graphic" style:name="a998">
      <style:graphic-properties fo:wrap-option="no-wrap" fo:padding-top="0.05in" fo:padding-bottom="0.05in" fo:padding-left="0.1in" fo:padding-right="0.1in" draw:textarea-vertical-align="middle" draw:textarea-horizontal-align="left" draw:fill="bitmap" draw:fill-image-name="a997"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6" style:parent-style-name="Graphics">
      <style:graphic-properties draw:fill="none" fo:clip="rect(0in 0in 0in 0in)" draw:stroke="none"/>
    </style:style>
    <style:style style:family="text" style:name="a99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3">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597" style:parent-style-name="Graphics">
      <style:graphic-properties draw:fill="none" fo:clip="rect(0in 0in 0in 0in)" draw:stroke="none"/>
    </style:style>
    <style:style style:family="text" style:name="a24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8" style:parent-style-name="Graphics">
      <style:graphic-properties draw:fill="none" fo:clip="rect(0in 0in 0in 0in)" draw:stroke="non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parent-style-name="Graphics">
      <style:graphic-properties draw:fill="none" fo:clip="rect(0in 0in 0in 0in)" draw:stroke="none"/>
    </style:style>
    <style:style style:family="graphic" style:name="a246">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24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500">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50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100">
      <style:text-properties fo:font-variant="normal" fo:text-transform="none" fo:color="#2f1311"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resentation" style:name="a1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resentation" style:name="a1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7">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5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25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25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drawing-page" style:name="a259">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51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resentation" style:name="a1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51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6">
      <style:graphic-properties fo:wrap-option="no-wrap" fo:padding-top="0.05in" fo:padding-bottom="0.05in" fo:padding-left="0.1in" fo:padding-right="0.1in" draw:textarea-vertical-align="middle" draw:textarea-horizontal-align="center" draw:fill="gradient" draw:fill-gradient-name="a1115" draw:stroke="none" draw:auto-grow-width="false" draw:auto-grow-height="false"/>
      <style:paragraph-properties style:font-independent-line-spacing="true" style:writing-mode="lr-tb"/>
    </style:style>
    <style:style style:family="text" style:name="a111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7d47d"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f7d47d"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2f1311"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c16059"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7d47d"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2f1311"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drawing-page" style:name="a522">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3">
      <style:text-properties fo:font-variant="normal" fo:text-transform="none" fo:color="#f7d47d"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fo:wrap-option="no-wrap" fo:padding-top="0.05in" fo:padding-bottom="0.05in" fo:padding-left="0.1in" fo:padding-right="0.1in" draw:textarea-vertical-align="middle" draw:textarea-horizontal-align="center" draw:fill="gradient" draw:fill-gradient-name="a1119" draw:stroke="none" draw:auto-grow-width="false" draw:auto-grow-height="false"/>
      <style:paragraph-properties style:font-independent-line-spacing="true" style:writing-mode="lr-tb"/>
    </style:style>
    <style:style style:family="text" style:name="a524">
      <style:text-properties fo:font-variant="normal" fo:text-transform="none" fo:color="#f7d47d"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2f1311"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no-wrap" fo:padding-top="0.05in" fo:padding-bottom="0.05in" fo:padding-left="0.1in" fo:padding-right="0.1in" draw:textarea-vertical-align="middle" draw:textarea-horizontal-align="center" draw:fill="gradient" draw:fill-gradient-name="a1123" draw:stroke="none" draw:auto-grow-width="false" draw:auto-grow-height="false"/>
      <style:paragraph-properties style:font-independent-line-spacing="true" style:writing-mode="lr-tb"/>
    </style:style>
    <style:style style:family="paragraph" style:name="a52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no-wrap" fo:padding-top="0.05in" fo:padding-bottom="0.05in" fo:padding-left="0.1in" fo:padding-right="0.1in" draw:textarea-vertical-align="middle" draw:textarea-horizontal-align="left" draw:fill="gradient" draw:fill-gradient-name="a1127" draw:stroke="none" draw:auto-grow-width="false" draw:auto-grow-height="false"/>
      <style:paragraph-properties style:font-independent-line-spacing="true" style:writing-mode="lr-tb"/>
    </style:style>
    <style:style style:family="text" style:name="a112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2f1311"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2f1311"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2f1311"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2f1311"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2f1311"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2f1311"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no-wrap" fo:padding-top="0.05in" fo:padding-bottom="0.05in" fo:padding-left="0.1in" fo:padding-right="0.1in" draw:textarea-vertical-align="middle" draw:textarea-horizontal-align="left" draw:fill="gradient" draw:fill-gradient-name="a1131" draw:stroke="none" draw:auto-grow-width="false" draw:auto-grow-height="false"/>
      <style:paragraph-properties style:font-independent-line-spacing="true" style:writing-mode="lr-tb"/>
    </style:style>
    <style:style style:family="text" style:name="a53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no-wrap" fo:padding-top="0.05in" fo:padding-bottom="0.05in" fo:padding-left="0.1in" fo:padding-right="0.1in" draw:textarea-vertical-align="middle" draw:textarea-horizontal-align="left" draw:fill="gradient" draw:fill-gradient-name="a1135" draw:stroke="none" draw:auto-grow-width="false" draw:auto-grow-height="false"/>
      <style:paragraph-properties style:font-independent-line-spacing="true" style:writing-mode="lr-tb"/>
    </style:style>
    <style:style style:family="text" style:name="a113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87">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40">
      <style:graphic-properties fo:wrap-option="no-wrap" fo:padding-top="0.05in" fo:padding-bottom="0.05in" fo:padding-left="0.1in" fo:padding-right="0.1in" draw:textarea-vertical-align="middle" draw:textarea-horizontal-align="left" draw:fill="bitmap" draw:fill-image-name="a1139"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544">
      <style:text-properties fo:font-variant="normal" fo:text-transform="none" fo:color="#2f1311"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2f1311"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no-wrap" fo:padding-top="0.05in" fo:padding-bottom="0.05in" fo:padding-left="0.1in" fo:padding-right="0.1in" draw:textarea-vertical-align="middle" draw:textarea-horizontal-align="left" draw:fill="bitmap" draw:fill-image-name="a1143"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paragraph" style:name="a548">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no-wrap" fo:padding-top="0.05in" fo:padding-bottom="0.05in" fo:padding-left="0.1in" fo:padding-right="0.1in" draw:textarea-vertical-align="middle" draw:textarea-horizontal-align="left" draw:fill="gradient" draw:fill-gradient-name="a1147" draw:stroke="none" draw:auto-grow-width="false" draw:auto-grow-height="false"/>
      <style:paragraph-properties style:font-independent-line-spacing="true" style:writing-mode="lr-tb"/>
    </style:style>
    <style:style style:family="text" style:name="a114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parent-style-name="Graphics">
      <style:graphic-properties draw:fill="none" fo:clip="rect(0in 0in 0in 0in)" draw:stroke="none"/>
    </style:style>
    <style:style style:family="graphic" style:name="a801" style:parent-style-name="Graphics">
      <style:graphic-properties draw:fill="none" fo:clip="rect(0in 0in 0in 0in)" draw:stroke="none"/>
    </style:style>
    <style:style style:family="graphic" style:name="a293">
      <style:graphic-properties fo:wrap-option="no-wrap" fo:padding-top="0.05in" fo:padding-bottom="0.05in" fo:padding-left="0.1in" fo:padding-right="0.1in" draw:textarea-vertical-align="middle" draw:textarea-horizontal-align="center" draw:fill="gradient" draw:fill-gradient-name="a292" draw:stroke="none" draw:auto-grow-width="false" draw:auto-grow-height="false"/>
      <style:paragraph-properties style:font-independent-line-spacing="true" style:writing-mode="lr-tb"/>
    </style:style>
    <style:style style:family="graphic" style:name="a802" style:parent-style-name="Graphics">
      <style:graphic-properties draw:fill="none" fo:clip="rect(0in 0in 0in 0in)" draw:stroke="none"/>
    </style:style>
    <style:style style:family="text" style:name="a29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parent-style-name="Graphics">
      <style:graphic-properties draw:fill="none" fo:clip="rect(0in 0in 0in 0in)" draw:stroke="non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parent-style-name="Graphics">
      <style:graphic-properties draw:fill="none" fo:clip="rect(0in 0in 0in 0in)" draw:stroke="none"/>
    </style:style>
    <style:style style:family="graphic" style:name="a805" style:parent-style-name="Graphics">
      <style:graphic-properties draw:fill="none" fo:clip="rect(0in 0in 0in 0in)" draw:stroke="none"/>
    </style:style>
    <style:style style:family="graphic" style:name="a1402">
      <style:graphic-properties fo:wrap-option="no-wrap" fo:padding-top="0.05in" fo:padding-bottom="0.05in" fo:padding-left="0.1in" fo:padding-right="0.1in" draw:textarea-vertical-align="middle" draw:textarea-horizontal-align="left" draw:fill="gradient" draw:fill-gradient-name="a1401" draw:stroke="none" draw:auto-grow-width="false" draw:auto-grow-height="false"/>
      <style:paragraph-properties style:font-independent-line-spacing="true" style:writing-mode="lr-tb"/>
    </style:style>
    <style:style style:family="graphic" style:name="a297">
      <style:graphic-properties fo:wrap-option="no-wrap" fo:padding-top="0.05in" fo:padding-bottom="0.05in" fo:padding-left="0.1in" fo:padding-right="0.1in" draw:textarea-vertical-align="middle" draw:textarea-horizontal-align="center" draw:fill="gradient" draw:fill-gradient-name="a296" draw:stroke="none" draw:auto-grow-width="false" draw:auto-grow-height="false"/>
      <style:paragraph-properties style:font-independent-line-spacing="true" style:writing-mode="lr-tb"/>
    </style:style>
    <style:style style:family="text" style:name="a140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6" style:parent-style-name="Graphics">
      <style:graphic-properties draw:fill="none" fo:clip="rect(0in 0in 0in 0in)" draw:stroke="none"/>
    </style:style>
    <style:style style:family="text" style:name="a29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parent-style-name="Graphics">
      <style:graphic-properties draw:fill="none" fo:clip="rect(0in 0in 0in 0in)" draw:stroke="non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parent-style-name="Graphics">
      <style:graphic-properties draw:fill="none" fo:clip="rect(0in 0in 0in 0in)" draw:stroke="none"/>
    </style:style>
    <style:style style:family="graphic" style:name="a809" style:parent-style-name="Graphics">
      <style:graphic-properties draw:fill="none" fo:clip="rect(0in 0in 0in 0in)" draw:stroke="none"/>
    </style:style>
    <style:style style:family="graphic" style:name="a1406">
      <style:graphic-properties fo:wrap-option="no-wrap" fo:padding-top="0.05in" fo:padding-bottom="0.05in" fo:padding-left="0.1in" fo:padding-right="0.1in" draw:textarea-vertical-align="middle" draw:textarea-horizontal-align="left" draw:fill="bitmap" draw:fill-image-name="a1405"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140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2f1311"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no-wrap" fo:padding-top="0.05in" fo:padding-bottom="0.05in" fo:padding-left="0.1in" fo:padding-right="0.1in" draw:textarea-vertical-align="middle" draw:textarea-horizontal-align="left" draw:fill="gradient" draw:fill-gradient-name="a1151" draw:stroke="none" draw:auto-grow-width="false" draw:auto-grow-height="false"/>
      <style:paragraph-properties style:font-independent-line-spacing="true" style:writing-mode="lr-tb"/>
    </style:style>
    <style:style style:family="text" style:name="a55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no-wrap" fo:padding-top="0.05in" fo:padding-bottom="0.05in" fo:padding-left="0.1in" fo:padding-right="0.1in" draw:textarea-vertical-align="middle" draw:textarea-horizontal-align="left" draw:fill="gradient" draw:fill-gradient-name="a1155" draw:stroke="none" draw:auto-grow-width="false" draw:auto-grow-height="false"/>
      <style:paragraph-properties style:font-independent-line-spacing="true" style:writing-mode="lr-tb"/>
    </style:style>
    <style:style style:family="text" style:name="a115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parent-style-name="Graphics">
      <style:graphic-properties draw:fill="none" fo:clip="rect(0in 0in 0in 0in)" draw:stroke="none"/>
    </style:style>
    <style:style style:family="graphic" style:name="a811" style:parent-style-name="Graphics">
      <style:graphic-properties draw:fill="none" fo:clip="rect(0in 0in 0in 0in)" draw:stroke="none"/>
    </style:style>
    <style:style style:family="graphic" style:name="a812" style:parent-style-name="Graphics">
      <style:graphic-properties draw:fill="none" fo:clip="rect(0in 0in 0in 0in)" draw:stroke="none"/>
    </style:style>
    <style:style style:family="graphic" style:name="a813" style:parent-style-name="Graphics">
      <style:graphic-properties draw:fill="none" fo:clip="rect(0in 0in 0in 0in)" draw:stroke="none"/>
    </style:style>
    <style:style style:family="graphic" style:name="a1410">
      <style:graphic-properties fo:wrap-option="no-wrap" fo:padding-top="0.05in" fo:padding-bottom="0.05in" fo:padding-left="0.1in" fo:padding-right="0.1in" draw:textarea-vertical-align="middle" draw:textarea-horizontal-align="left" draw:fill="bitmap" draw:fill-image-name="a1409"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graphic" style:name="a814" style:parent-style-name="Graphics">
      <style:graphic-properties draw:fill="none" fo:clip="rect(0in 0in 0in 0in)" draw:stroke="none"/>
    </style:style>
    <style:style style:family="text" style:name="a141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5" style:parent-style-name="Graphics">
      <style:graphic-properties draw:fill="none" fo:clip="rect(0in 0in 0in 0in)" draw:stroke="none"/>
    </style:style>
    <style:style style:family="paragraph" style:name="a1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no-wrap" fo:padding-top="0.05in" fo:padding-bottom="0.05in" fo:padding-left="0.1in" fo:padding-right="0.1in" draw:textarea-vertical-align="middle" draw:textarea-horizontal-align="left" draw:fill="gradient" draw:fill-gradient-name="a1413" draw:stroke="none" draw:auto-grow-width="false" draw:auto-grow-height="false"/>
      <style:paragraph-properties style:font-independent-line-spacing="true" style:writing-mode="lr-tb"/>
    </style:style>
    <style:style style:family="graphic" style:name="a818">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41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no-wrap" fo:padding-top="0.05in" fo:padding-bottom="0.05in" fo:padding-left="0.1in" fo:padding-right="0.1in" draw:textarea-vertical-align="middle" draw:textarea-horizontal-align="left" draw:fill="gradient" draw:fill-gradient-name="a1417" draw:stroke="none" draw:auto-grow-width="false" draw:auto-grow-height="false"/>
      <style:paragraph-properties style:font-independent-line-spacing="true" style:writing-mode="lr-tb"/>
    </style:style>
    <style:style style:family="text" style:name="a141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60">
      <style:graphic-properties fo:wrap-option="no-wrap" fo:padding-top="0.05in" fo:padding-bottom="0.05in" fo:padding-left="0.1in" fo:padding-right="0.1in" draw:textarea-vertical-align="middle" draw:textarea-horizontal-align="center" draw:fill="gradient" draw:fill-gradient-name="a1159" draw:stroke="none" draw:auto-grow-width="false" draw:auto-grow-height="false"/>
      <style:paragraph-properties style:font-independent-line-spacing="true" style:writing-mode="lr-tb"/>
    </style:style>
    <style:style style:family="text" style:name="a564">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67">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4">
      <style:graphic-properties fo:wrap-option="no-wrap" fo:padding-top="0.05in" fo:padding-bottom="0.05in" fo:padding-left="0.1in" fo:padding-right="0.1in" draw:textarea-vertical-align="middle" draw:textarea-horizontal-align="left" draw:fill="gradient" draw:fill-gradient-name="a1163" draw:stroke="none" draw:auto-grow-width="false" draw:auto-grow-height="false"/>
      <style:paragraph-properties style:font-independent-line-spacing="true" style:writing-mode="lr-tb"/>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no-wrap" fo:padding-top="0.05in" fo:padding-bottom="0.05in" fo:padding-left="0.1in" fo:padding-right="0.1in" draw:textarea-vertical-align="top" draw:textarea-horizontal-align="center" draw:fill="gradient" draw:fill-gradient-name="a1167" draw:stroke="none" draw:auto-grow-width="false" draw:auto-grow-height="false"/>
      <style:paragraph-properties style:font-independent-line-spacing="true" style:writing-mode="tb-rl"/>
    </style:style>
    <style:style style:family="graphic" style:name="a1169" style:parent-style-name="Graphics">
      <style:graphic-properties draw:fill="none" fo:clip="rect(0in 0in 0in 0in)" draw:stroke="non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82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82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2">
      <style:graphic-properties fo:wrap-option="no-wrap" fo:padding-top="0.05in" fo:padding-bottom="0.05in" fo:padding-left="0.1in" fo:padding-right="0.1in" draw:textarea-vertical-align="middle" draw:textarea-horizontal-align="left" draw:fill="gradient" draw:fill-gradient-name="a1421" draw:stroke="none" draw:auto-grow-width="false" draw:auto-grow-height="false"/>
      <style:paragraph-properties style:font-independent-line-spacing="true" style:writing-mode="lr-tb"/>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7">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no-wrap" fo:padding-top="0.05in" fo:padding-bottom="0.05in" fo:padding-left="0.1in" fo:padding-right="0.1in" draw:textarea-vertical-align="middle" draw:textarea-horizontal-align="center" draw:fill="gradient" draw:fill-gradient-name="a1425" draw:stroke="none" draw:auto-grow-width="false" draw:auto-grow-height="false"/>
      <style:paragraph-properties style:font-independent-line-spacing="true" style:writing-mode="lr-tb"/>
    </style:style>
    <style:style style:family="text" style:name="a142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middle" draw:textarea-horizontal-align="center" draw:fill="gradient" draw:fill-gradient-name="a572" draw:stroke="none" draw:auto-grow-width="false" draw:auto-grow-height="false"/>
      <style:paragraph-properties style:font-independent-line-spacing="true" style:writing-mode="lr-tb"/>
    </style:style>
    <style:style style:family="graphic" style:name="a1170" style:parent-style-name="Graphics">
      <style:graphic-properties draw:fill="none" fo:clip="rect(0in 0in 0in 0in)" draw:stroke="none"/>
    </style:style>
    <style:style style:family="text" style:name="a57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1" style:parent-style-name="Graphics">
      <style:graphic-properties draw:fill="none" fo:clip="rect(0in 0in 0in 0in)" draw:stroke="none"/>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parent-style-name="Graphics">
      <style:graphic-properties draw:fill="none" fo:clip="rect(0in 0in 0in 0in)" draw:stroke="none"/>
    </style:style>
    <style:style style:family="graphic" style:name="a1173" style:parent-style-name="Graphics">
      <style:graphic-properties draw:fill="none" fo:clip="rect(0in 0in 0in 0in)" draw:stroke="none"/>
    </style:style>
    <style:style style:family="graphic" style:name="a577">
      <style:graphic-properties fo:wrap-option="no-wrap" fo:padding-top="0.05in" fo:padding-bottom="0.05in" fo:padding-left="0.1in" fo:padding-right="0.1in" draw:textarea-vertical-align="middle" draw:textarea-horizontal-align="center" draw:fill="gradient" draw:fill-gradient-name="a576" draw:stroke="none" draw:auto-grow-width="false" draw:auto-grow-height="false"/>
      <style:paragraph-properties style:font-independent-line-spacing="true" style:writing-mode="lr-tb"/>
    </style:style>
    <style:style style:family="graphic" style:name="a1174" style:parent-style-name="Graphics">
      <style:graphic-properties draw:fill="none" fo:clip="rect(0in 0in 0in 0in)" draw:stroke="none"/>
    </style:style>
    <style:style style:family="text" style:name="a57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5" style:parent-style-name="Graphics">
      <style:graphic-properties draw:fill="none" fo:clip="rect(0in 0in 0in 0in)" draw:stroke="none"/>
    </style:style>
    <style:style style:family="paragraph" style:name="a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parent-style-name="Graphics">
      <style:graphic-properties draw:fill="none" fo:clip="rect(0in 0in 0in 0in)" draw:stroke="none"/>
    </style:style>
    <style:style style:family="graphic" style:name="a1177" style:parent-style-name="Graphics">
      <style:graphic-properties draw:fill="none" fo:clip="rect(0in 0in 0in 0in)" draw:stroke="none"/>
    </style:style>
    <style:style style:family="graphic" style:name="a1178" style:parent-style-name="Graphics">
      <style:graphic-properties draw:fill="none" fo:clip="rect(0in 0in 0in 0in)" draw:stroke="none"/>
    </style:style>
    <style:style style:family="graphic" style:name="a1179" style:parent-style-name="Graphics">
      <style:graphic-properties draw:fill="none" fo:clip="rect(0in 0in 0in 0in)" draw:stroke="none"/>
    </style:style>
    <style:style style:family="graphic" style:name="a830">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83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430">
      <style:graphic-properties fo:wrap-option="no-wrap" fo:padding-top="0.05in" fo:padding-bottom="0.05in" fo:padding-left="0.1in" fo:padding-right="0.1in" draw:textarea-vertical-align="middle" draw:textarea-horizontal-align="left" draw:fill="gradient" draw:fill-gradient-name="a1429" draw:stroke="none" draw:auto-grow-width="false" draw:auto-grow-height="false"/>
      <style:paragraph-properties style:font-independent-line-spacing="true" style:writing-mode="lr-tb"/>
    </style:style>
    <style:style style:family="text" style:name="a83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83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4">
      <style:graphic-properties fo:wrap-option="no-wrap" fo:padding-top="0.05in" fo:padding-bottom="0.05in" fo:padding-left="0.1in" fo:padding-right="0.1in" draw:textarea-vertical-align="top" draw:textarea-horizontal-align="center" draw:fill="gradient" draw:fill-gradient-name="a1433" draw:stroke="none" draw:auto-grow-width="false" draw:auto-grow-height="false"/>
      <style:paragraph-properties style:font-independent-line-spacing="true" style:writing-mode="tb-rl"/>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parent-style-name="Graphics">
      <style:graphic-properties draw:fill="none" fo:clip="rect(0in 0in 0in 0in)" draw:stroke="none"/>
    </style:style>
    <style:style style:family="graphic" style:name="a839">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436" style:parent-style-name="Graphics">
      <style:graphic-properties draw:fill="none" fo:clip="rect(0in 0in 0in 0in)" draw:stroke="none"/>
    </style:style>
    <style:style style:family="graphic" style:name="a1437" style:parent-style-name="Graphics">
      <style:graphic-properties draw:fill="none" fo:clip="rect(0in 0in 0in 0in)" draw:stroke="none"/>
    </style:style>
    <style:style style:family="graphic" style:name="a1438" style:parent-style-name="Graphics">
      <style:graphic-properties draw:fill="none" fo:clip="rect(0in 0in 0in 0in)" draw:stroke="none"/>
    </style:style>
    <style:style style:family="graphic" style:name="a1439" style:parent-style-name="Graphics">
      <style:graphic-properties draw:fill="none" fo:clip="rect(0in 0in 0in 0in)" draw:stroke="none"/>
    </style:style>
    <style:style style:family="graphic" style:name="a581">
      <style:graphic-properties fo:wrap-option="no-wrap" fo:padding-top="0.05in" fo:padding-bottom="0.05in" fo:padding-left="0.1in" fo:padding-right="0.1in" draw:textarea-vertical-align="middle" draw:textarea-horizontal-align="center" draw:fill="gradient" draw:fill-gradient-name="a580" draw:stroke="none" draw:auto-grow-width="false" draw:auto-grow-height="false"/>
      <style:paragraph-properties style:font-independent-line-spacing="true" style:writing-mode="lr-tb"/>
    </style:style>
    <style:style style:family="text" style:name="a58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parent-style-name="Graphics">
      <style:graphic-properties draw:fill="none" fo:clip="rect(0in 0in 0in 0in)" draw:stroke="none"/>
    </style:style>
    <style:style style:family="graphic" style:name="a1181" style:parent-style-name="Graphics">
      <style:graphic-properties draw:fill="none" fo:clip="rect(0in 0in 0in 0in)" draw:stroke="none"/>
    </style:style>
    <style:style style:family="graphic" style:name="a585">
      <style:graphic-properties fo:wrap-option="no-wrap" fo:padding-top="0.05in" fo:padding-bottom="0.05in" fo:padding-left="0.1in" fo:padding-right="0.1in" draw:textarea-vertical-align="middle" draw:textarea-horizontal-align="left" draw:fill="gradient" draw:fill-gradient-name="a584" draw:stroke="none" draw:auto-grow-width="false" draw:auto-grow-height="false"/>
      <style:paragraph-properties style:font-independent-line-spacing="true" style:writing-mode="lr-tb"/>
    </style:style>
    <style:style style:family="graphic" style:name="a1182" style:parent-style-name="Graphics">
      <style:graphic-properties draw:fill="none" fo:clip="rect(0in 0in 0in 0in)" draw:stroke="none"/>
    </style:style>
    <style:style style:family="text" style:name="a58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3" style:parent-style-name="Graphics">
      <style:graphic-properties draw:fill="none" fo:clip="rect(0in 0in 0in 0in)" draw:stroke="non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parent-style-name="Graphics">
      <style:graphic-properties draw:fill="none" fo:clip="rect(0in 0in 0in 0in)" draw:stroke="none"/>
    </style:style>
    <style:style style:family="graphic" style:name="a1185" style:parent-style-name="Graphics">
      <style:graphic-properties draw:fill="none" fo:clip="rect(0in 0in 0in 0in)" draw:stroke="none"/>
    </style:style>
    <style:style style:family="graphic" style:name="a589">
      <style:graphic-properties fo:wrap-option="no-wrap" fo:padding-top="0.05in" fo:padding-bottom="0.05in" fo:padding-left="0.1in" fo:padding-right="0.1in" draw:textarea-vertical-align="middle" draw:textarea-horizontal-align="left" draw:fill="gradient" draw:fill-gradient-name="a588" draw:stroke="none" draw:auto-grow-width="false" draw:auto-grow-height="false"/>
      <style:paragraph-properties style:font-independent-line-spacing="true" style:writing-mode="lr-tb"/>
    </style:style>
    <style:style style:family="graphic" style:name="a1186" style:parent-style-name="Graphics">
      <style:graphic-properties draw:fill="none" fo:clip="rect(0in 0in 0in 0in)" draw:stroke="none"/>
    </style:style>
    <style:style style:family="graphic" style:name="a1187" style:parent-style-name="Graphics">
      <style:graphic-properties draw:fill="none" fo:clip="rect(0in 0in 0in 0in)" draw:stroke="none"/>
    </style:style>
    <style:style style:family="graphic" style:name="a1188" style:parent-style-name="Graphics">
      <style:graphic-properties draw:fill="none" fo:clip="rect(0in 0in 0in 0in)" draw:stroke="none"/>
    </style:style>
    <style:style style:family="graphic" style:name="a1189" style:parent-style-name="Graphics">
      <style:graphic-properties draw:fill="none" fo:clip="rect(0in 0in 0in 0in)" draw:stroke="none"/>
    </style:style>
    <style:style style:family="drawing-page" style:name="a840">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1">
      <style:text-properties fo:font-variant="normal" fo:text-transform="none" fo:color="#f7d47d"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f7d47d"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0" style:parent-style-name="Graphics">
      <style:graphic-properties draw:fill="none" fo:clip="rect(0in 0in 0in 0in)" draw:stroke="none"/>
    </style:style>
    <style:style style:family="presentation" style:name="a8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41" style:parent-style-name="Graphics">
      <style:graphic-properties draw:fill="none" fo:clip="rect(0in 0in 0in 0in)" draw:stroke="none"/>
    </style:style>
    <style:style style:family="text" style:name="a845">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2" style:parent-style-name="Graphics">
      <style:graphic-properties draw:fill="none" fo:clip="rect(0in 0in 0in 0in)" draw:stroke="non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parent-style-name="Graphics">
      <style:graphic-properties draw:fill="none" fo:clip="rect(0in 0in 0in 0in)" draw:stroke="none"/>
    </style:style>
    <style:style style:family="presentation" style:name="a8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44" style:parent-style-name="Graphics">
      <style:graphic-properties draw:fill="none" fo:clip="rect(0in 0in 0in 0in)" draw:stroke="none"/>
    </style:style>
    <style:style style:family="text" style:name="a848">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5" style:parent-style-name="Graphics">
      <style:graphic-properties draw:fill="none" fo:clip="rect(0in 0in 0in 0in)" draw:stroke="none"/>
    </style:style>
    <style:style style:family="paragraph" style:name="a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parent-style-name="Graphics">
      <style:graphic-properties draw:fill="none" fo:clip="rect(0in 0in 0in 0in)" draw:stroke="none"/>
    </style:style>
    <style:style style:family="graphic" style:name="a1447" style:parent-style-name="Graphics">
      <style:graphic-properties draw:fill="none" fo:clip="rect(0in 0in 0in 0in)" draw:stroke="none"/>
    </style:style>
    <style:style style:family="graphic" style:name="a1448" style:parent-style-name="Graphics">
      <style:graphic-properties draw:fill="none" fo:clip="rect(0in 0in 0in 0in)" draw:stroke="none"/>
    </style:style>
    <style:style style:family="graphic" style:name="a1449" style:parent-style-name="Graphics">
      <style:graphic-properties draw:fill="none" fo:clip="rect(0in 0in 0in 0in)" draw:stroke="none"/>
    </style:style>
    <style:style style:family="text" style:name="a59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middle" draw:textarea-horizontal-align="left" draw:fill="gradient" draw:fill-gradient-name="a592" draw:stroke="none" draw:auto-grow-width="false" draw:auto-grow-height="false"/>
      <style:paragraph-properties style:font-independent-line-spacing="true" style:writing-mode="lr-tb"/>
    </style:style>
    <style:style style:family="graphic" style:name="a1190" style:parent-style-name="Graphics">
      <style:graphic-properties draw:fill="none" fo:clip="rect(0in 0in 0in 0in)" draw:stroke="none"/>
    </style:style>
    <style:style style:family="text" style:name="a59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1" style:parent-style-name="Graphics">
      <style:graphic-properties draw:fill="none" fo:clip="rect(0in 0in 0in 0in)" draw:stroke="non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parent-style-name="Graphics">
      <style:graphic-properties draw:fill="none" fo:clip="rect(0in 0in 0in 0in)" draw:stroke="none"/>
    </style:style>
    <style:style style:family="graphic" style:name="a1193" style:parent-style-name="Graphics">
      <style:graphic-properties draw:fill="none" fo:clip="rect(0in 0in 0in 0in)" draw:stroke="none"/>
    </style:style>
    <style:style style:family="graphic" style:name="a597">
      <style:graphic-properties fo:wrap-option="no-wrap" fo:padding-top="0.05in" fo:padding-bottom="0.05in" fo:padding-left="0.1in" fo:padding-right="0.1in" draw:textarea-vertical-align="middle" draw:textarea-horizontal-align="left" draw:fill="bitmap" draw:fill-image-name="a596"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graphic" style:name="a1194" style:parent-style-name="Graphics">
      <style:graphic-properties draw:fill="none" fo:clip="rect(0in 0in 0in 0in)" draw:stroke="none"/>
    </style:style>
    <style:style style:family="text" style:name="a59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5" style:parent-style-name="Graphics">
      <style:graphic-properties draw:fill="none" fo:clip="rect(0in 0in 0in 0in)" draw:stroke="non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19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51">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50" style:parent-style-name="Graphics">
      <style:graphic-properties draw:fill="none" fo:clip="rect(0in 0in 0in 0in)" draw:stroke="none"/>
    </style:style>
    <style:style style:family="text" style:name="a85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1" style:parent-style-name="Graphics">
      <style:graphic-properties draw:fill="none" fo:clip="rect(0in 0in 0in 0in)" draw:stroke="none"/>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parent-style-name="Graphics">
      <style:graphic-properties draw:fill="none" fo:clip="rect(0in 0in 0in 0in)" draw:stroke="none"/>
    </style:style>
    <style:style style:family="graphic" style:name="a1453" style:parent-style-name="Graphics">
      <style:graphic-properties draw:fill="none" fo:clip="rect(0in 0in 0in 0in)" draw:stroke="none"/>
    </style:style>
    <style:style style:family="graphic" style:name="a857">
      <style:graphic-properties fo:wrap-option="no-wrap" fo:padding-top="0.05in" fo:padding-bottom="0.05in" fo:padding-left="0.1in" fo:padding-right="0.1in" draw:textarea-vertical-align="middle" draw:textarea-horizontal-align="center" draw:fill="gradient" draw:fill-gradient-name="a856" draw:stroke="none" draw:auto-grow-width="false" draw:auto-grow-height="false"/>
      <style:paragraph-properties style:font-independent-line-spacing="true" style:writing-mode="lr-tb"/>
    </style:style>
    <style:style style:family="graphic" style:name="a100" style:parent-style-name="Graphics">
      <style:graphic-properties draw:fill="none" fo:clip="rect(0in 0in 0in 0in)" draw:stroke="none"/>
    </style:style>
    <style:style style:family="graphic" style:name="a1454" style:parent-style-name="Graphics">
      <style:graphic-properties draw:fill="none" fo:clip="rect(0in 0in 0in 0in)" draw:stroke="none"/>
    </style:style>
    <style:style style:family="text" style:name="a85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 style:parent-style-name="Graphics">
      <style:graphic-properties draw:fill="none" fo:clip="rect(0in 0in 0in 0in)" draw:stroke="none"/>
    </style:style>
    <style:style style:family="graphic" style:name="a1455" style:parent-style-name="Graphics">
      <style:graphic-properties draw:fill="none" fo:clip="rect(0in 0in 0in 0in)" draw:stroke="none"/>
    </style:style>
    <style:style style:family="paragraph" style:name="a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parent-style-name="Graphics">
      <style:graphic-properties draw:fill="none" fo:clip="rect(0in 0in 0in 0in)" draw:stroke="none"/>
    </style:style>
    <style:style style:family="graphic" style:name="a1456" style:parent-style-name="Graphics">
      <style:graphic-properties draw:fill="none" fo:clip="rect(0in 0in 0in 0in)" draw:stroke="none"/>
    </style:style>
    <style:style style:family="graphic" style:name="a1457" style:parent-style-name="Graphics">
      <style:graphic-properties draw:fill="none" fo:clip="rect(0in 0in 0in 0in)" draw:stroke="none"/>
    </style:style>
    <style:style style:family="graphic" style:name="a103" style:parent-style-name="Graphics">
      <style:graphic-properties draw:fill="none" fo:clip="rect(0in 0in 0in 0in)" draw:stroke="none"/>
    </style:style>
    <style:style style:family="graphic" style:name="a104" style:parent-style-name="Graphics">
      <style:graphic-properties draw:fill="none" fo:clip="rect(0in 0in 0in 0in)" draw:stroke="none"/>
    </style:style>
    <style:style style:family="graphic" style:name="a1458" style:parent-style-name="Graphics">
      <style:graphic-properties draw:fill="none" fo:clip="rect(0in 0in 0in 0in)" draw:stroke="none"/>
    </style:style>
    <style:style style:family="graphic" style:name="a105" style:parent-style-name="Graphics">
      <style:graphic-properties draw:fill="none" fo:clip="rect(0in 0in 0in 0in)" draw:stroke="none"/>
    </style:style>
    <style:style style:family="graphic" style:name="a1459" style:parent-style-name="Graphics">
      <style:graphic-properties draw:fill="none" fo:clip="rect(0in 0in 0in 0in)" draw:stroke="none"/>
    </style:style>
    <style:style style:family="graphic" style:name="a106" style:parent-style-name="Graphics">
      <style:graphic-properties draw:fill="none" fo:clip="rect(0in 0in 0in 0in)" draw:stroke="none"/>
    </style:style>
    <style:style style:family="graphic" style:name="a107" style:parent-style-name="Graphics">
      <style:graphic-properties draw:fill="none" fo:clip="rect(0in 0in 0in 0in)" draw:stroke="none"/>
    </style:style>
    <style:style style:family="graphic" style:name="a108" style:parent-style-name="Graphics">
      <style:graphic-properties draw:fill="none" fo:clip="rect(0in 0in 0in 0in)" draw:stroke="none"/>
    </style:style>
    <style:style style:family="graphic" style:name="a109" style:parent-style-name="Graphics">
      <style:graphic-properties draw:fill="none" fo:clip="rect(0in 0in 0in 0in)" draw:stroke="none"/>
    </style:style>
    <style:style style:family="graphic" style:name="a861">
      <style:graphic-properties fo:wrap-option="no-wrap" fo:padding-top="0.05in" fo:padding-bottom="0.05in" fo:padding-left="0.1in" fo:padding-right="0.1in" draw:textarea-vertical-align="middle" draw:textarea-horizontal-align="center" draw:fill="gradient" draw:fill-gradient-name="a860" draw:stroke="none" draw:auto-grow-width="false" draw:auto-grow-height="false"/>
      <style:paragraph-properties style:font-independent-line-spacing="true" style:writing-mode="lr-tb"/>
    </style:style>
    <style:style style:family="text" style:name="a86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parent-style-name="Graphics">
      <style:graphic-properties draw:fill="none" fo:clip="rect(0in 0in 0in 0in)" draw:stroke="none"/>
    </style:style>
    <style:style style:family="graphic" style:name="a1461" style:parent-style-name="Graphics">
      <style:graphic-properties draw:fill="none" fo:clip="rect(0in 0in 0in 0in)" draw:stroke="none"/>
    </style:style>
    <style:style style:family="graphic" style:name="a865">
      <style:graphic-properties fo:wrap-option="no-wrap" fo:padding-top="0.05in" fo:padding-bottom="0.05in" fo:padding-left="0.1in" fo:padding-right="0.1in" draw:textarea-vertical-align="middle" draw:textarea-horizontal-align="center" draw:fill="gradient" draw:fill-gradient-name="a864" draw:stroke="none" draw:auto-grow-width="false" draw:auto-grow-height="false"/>
      <style:paragraph-properties style:font-independent-line-spacing="true" style:writing-mode="lr-tb"/>
    </style:style>
    <style:style style:family="text" style:name="a146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10" style:parent-style-name="Graphics">
      <style:graphic-properties draw:fill="none" fo:clip="rect(0in 0in 0in 0in)" draw:stroke="none"/>
    </style:style>
    <style:style style:family="graphic" style:name="a111" style:parent-style-name="Graphics">
      <style:graphic-properties draw:fill="none" fo:clip="rect(0in 0in 0in 0in)" draw:stroke="none"/>
    </style:style>
    <style:style style:family="text" style:name="a146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9">
      <style:graphic-properties fo:wrap-option="no-wrap" fo:padding-top="0.05in" fo:padding-bottom="0.05in" fo:padding-left="0.1in" fo:padding-right="0.1in" draw:textarea-vertical-align="middle" draw:textarea-horizontal-align="left" draw:fill="gradient" draw:fill-gradient-name="a868" draw:stroke="none" draw:auto-grow-width="false" draw:auto-grow-height="false"/>
      <style:paragraph-properties style:font-independent-line-spacing="true" style:writing-mode="lr-tb"/>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14">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46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1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middle" draw:textarea-horizontal-align="left" draw:fill="gradient" draw:fill-gradient-name="a872" draw:stroke="none" draw:auto-grow-width="false" draw:auto-grow-height="false"/>
      <style:paragraph-properties style:font-independent-line-spacing="true" style:writing-mode="lr-tb"/>
    </style:style>
    <style:style style:family="graphic" style:name="a1470">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87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877">
      <style:graphic-properties fo:wrap-option="no-wrap" fo:padding-top="0.05in" fo:padding-bottom="0.05in" fo:padding-left="0.1in" fo:padding-right="0.1in" draw:textarea-vertical-align="middle" draw:textarea-horizontal-align="left" draw:fill="gradient" draw:fill-gradient-name="a876" draw:stroke="none" draw:auto-grow-width="false" draw:auto-grow-height="false"/>
      <style:paragraph-properties style:font-independent-line-spacing="true" style:writing-mode="lr-tb"/>
    </style:style>
    <style:style style:family="text" style:name="a147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87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47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26">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2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881">
      <style:graphic-properties fo:wrap-option="no-wrap" fo:padding-top="0.05in" fo:padding-bottom="0.05in" fo:padding-left="0.1in" fo:padding-right="0.1in" draw:textarea-vertical-align="middle" draw:textarea-horizontal-align="left" draw:fill="bitmap" draw:fill-image-name="a880"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88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no-wrap" fo:padding-top="0.05in" fo:padding-bottom="0.05in" fo:padding-left="0.1in" fo:padding-right="0.1in" draw:textarea-vertical-align="middle" draw:textarea-horizontal-align="left" draw:fill="bitmap" draw:fill-image-name="a884"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graphic" style:name="a1482">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88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889">
      <style:graphic-properties fo:wrap-option="no-wrap" fo:padding-top="0.05in" fo:padding-bottom="0.05in" fo:padding-left="0.1in" fo:padding-right="0.1in" draw:textarea-vertical-align="middle" draw:textarea-horizontal-align="left" draw:fill="gradient" draw:fill-gradient-name="a888" draw:stroke="none" draw:auto-grow-width="false" draw:auto-grow-height="false"/>
      <style:paragraph-properties style:font-independent-line-spacing="true" style:writing-mode="lr-tb"/>
    </style:style>
    <style:style style:family="drawing-page" style:name="a1486">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2">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3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f7d47d"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f7d47d"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4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
      <style:drawing-page-properties draw:fill="solid" draw:fill-color="#c16059"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7">
      <style:text-properties fo:font-variant="normal" fo:text-transform="none" fo:color="#f7d47d"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middle" draw:textarea-horizontal-align="left" draw:fill="gradient" draw:fill-gradient-name="a892" draw:stroke="none" draw:auto-grow-width="false" draw:auto-grow-height="false"/>
      <style:paragraph-properties style:font-independent-line-spacing="true" style:writing-mode="lr-tb"/>
    </style:style>
    <style:style style:family="presentation" style:name="a149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89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no-wrap" fo:padding-top="0.05in" fo:padding-bottom="0.05in" fo:padding-left="0.1in" fo:padding-right="0.1in" draw:textarea-vertical-align="middle" draw:textarea-horizontal-align="left" draw:fill="gradient" draw:fill-gradient-name="a896" draw:stroke="none" draw:auto-grow-width="false" draw:auto-grow-height="false"/>
      <style:paragraph-properties style:font-independent-line-spacing="true" style:writing-mode="lr-tb"/>
    </style:style>
    <style:style style:family="text" style:name="a1494">
      <style:text-properties fo:font-variant="normal" fo:text-transform="none" fo:color="#2f1311"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2f1311"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9">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2f1311"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02">
      <style:graphic-properties fo:wrap-option="no-wrap" fo:padding-top="0.05in" fo:padding-bottom="0.05in" fo:padding-left="0.1in" fo:padding-right="0.1in" draw:textarea-vertical-align="middle" draw:textarea-horizontal-align="left" draw:fill="bitmap" draw:fill-image-name="a1001"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406">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6">
      <style:graphic-properties fo:wrap-option="no-wrap" fo:padding-top="0.05in" fo:padding-bottom="0.05in" fo:padding-left="0.1in" fo:padding-right="0.1in" draw:textarea-vertical-align="middle" draw:textarea-horizontal-align="left" draw:fill="gradient" draw:fill-gradient-name="a1005" draw:stroke="none" draw:auto-grow-width="false" draw:auto-grow-height="false"/>
      <style:paragraph-properties style:font-independent-line-spacing="true" style:writing-mode="lr-tb"/>
    </style:style>
    <style:style style:family="text" style:name="a100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no-wrap" fo:padding-top="0.05in" fo:padding-bottom="0.05in" fo:padding-left="0.1in" fo:padding-right="0.1in" draw:textarea-vertical-align="middle" draw:textarea-horizontal-align="center" draw:fill="gradient" draw:fill-gradient-name="a154" draw:stroke="none" draw:auto-grow-width="false" draw:auto-grow-height="false"/>
      <style:paragraph-properties style:font-independent-line-spacing="true" style:writing-mode="lr-tb"/>
    </style:style>
    <style:style style:family="text" style:name="a15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no-wrap" fo:padding-top="0.05in" fo:padding-bottom="0.05in" fo:padding-left="0.1in" fo:padding-right="0.1in" draw:textarea-vertical-align="middle" draw:textarea-horizontal-align="center" draw:fill="gradient" draw:fill-gradient-name="a158" draw:stroke="none" draw:auto-grow-width="false" draw:auto-grow-height="false"/>
      <style:paragraph-properties style:font-independent-line-spacing="true" style:writing-mode="lr-tb"/>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12">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no-wrap" fo:padding-top="0.05in" fo:padding-bottom="0.05in" fo:padding-left="0.1in" fo:padding-right="0.1in" draw:textarea-vertical-align="middle" draw:textarea-horizontal-align="left" draw:fill="gradient" draw:fill-gradient-name="a1009" draw:stroke="none" draw:auto-grow-width="false" draw:auto-grow-height="false"/>
      <style:paragraph-properties style:font-independent-line-spacing="true" style:writing-mode="lr-tb"/>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no-wrap" fo:padding-top="0.05in" fo:padding-bottom="0.05in" fo:padding-left="0.1in" fo:padding-right="0.1in" draw:textarea-vertical-align="middle" draw:textarea-horizontal-align="left" draw:fill="gradient" draw:fill-gradient-name="a1013" draw:stroke="none" draw:auto-grow-width="false" draw:auto-grow-height="false"/>
      <style:paragraph-properties style:font-independent-line-spacing="true" style:writing-mode="lr-tb"/>
    </style:style>
    <style:style style:family="graphic" style:name="a418">
      <style:graphic-properties fo:wrap-option="no-wrap" fo:padding-top="0.05in" fo:padding-bottom="0.05in" fo:padding-left="0.1in" fo:padding-right="0.1in" draw:textarea-vertical-align="middle" draw:textarea-horizontal-align="center" draw:fill="gradient" draw:fill-gradient-name="a417" draw:stroke="none" draw:auto-grow-width="false" draw:auto-grow-height="false"/>
      <style:paragraph-properties style:font-independent-line-spacing="true" style:writing-mode="lr-tb"/>
    </style:style>
    <style:style style:family="text" style:name="a101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middle" draw:textarea-horizontal-align="center" draw:fill="gradient" draw:fill-gradient-name="a1017" draw:stroke="none" draw:auto-grow-width="false" draw:auto-grow-height="false"/>
      <style:paragraph-properties style:font-independent-line-spacing="true" style:writing-mode="lr-tb"/>
    </style:style>
    <style:style style:family="text" style:name="a101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middle" draw:textarea-horizontal-align="center" draw:fill="gradient" draw:fill-gradient-name="a162" draw:stroke="none" draw:auto-grow-width="false" draw:auto-grow-height="false"/>
      <style:paragraph-properties style:font-independent-line-spacing="true" style:writing-mode="lr-tb"/>
    </style:style>
    <style:style style:family="text" style:name="a16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05in" fo:padding-bottom="0.05in" fo:padding-left="0.1in" fo:padding-right="0.1in" draw:textarea-vertical-align="middle" draw:textarea-horizontal-align="left" draw:fill="gradient" draw:fill-gradient-name="a166" draw:stroke="none" draw:auto-grow-width="false" draw:auto-grow-height="false"/>
      <style:paragraph-properties style:font-independent-line-spacing="true" style:writing-mode="lr-tb"/>
    </style:style>
    <style:style style:family="text" style:name="a16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middle" draw:textarea-horizontal-align="center" draw:fill="gradient" draw:fill-gradient-name="a421" draw:stroke="none" draw:auto-grow-width="false" draw:auto-grow-height="false"/>
      <style:paragraph-properties style:font-independent-line-spacing="true" style:writing-mode="lr-tb"/>
    </style:style>
    <style:style style:family="text" style:name="a42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no-wrap" fo:padding-top="0.05in" fo:padding-bottom="0.05in" fo:padding-left="0.1in" fo:padding-right="0.1in" draw:textarea-vertical-align="middle" draw:textarea-horizontal-align="left" draw:fill="gradient" draw:fill-gradient-name="a1021" draw:stroke="none" draw:auto-grow-width="false" draw:auto-grow-height="false"/>
      <style:paragraph-properties style:font-independent-line-spacing="true" style:writing-mode="lr-tb"/>
    </style:style>
    <style:style style:family="graphic" style:name="a426">
      <style:graphic-properties fo:wrap-option="no-wrap" fo:padding-top="0.05in" fo:padding-bottom="0.05in" fo:padding-left="0.1in" fo:padding-right="0.1in" draw:textarea-vertical-align="middle" draw:textarea-horizontal-align="center" draw:fill="gradient" draw:fill-gradient-name="a425" draw:stroke="none" draw:auto-grow-width="false" draw:auto-grow-height="false"/>
      <style:paragraph-properties style:font-independent-line-spacing="true" style:writing-mode="lr-tb"/>
    </style:style>
    <style:style style:family="text" style:name="a102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no-wrap" fo:padding-top="0.05in" fo:padding-bottom="0.05in" fo:padding-left="0.1in" fo:padding-right="0.1in" draw:textarea-vertical-align="top" draw:textarea-horizontal-align="center" draw:fill="gradient" draw:fill-gradient-name="a1025" draw:stroke="none" draw:auto-grow-width="false" draw:auto-grow-height="false"/>
      <style:paragraph-properties style:font-independent-line-spacing="true" style:writing-mode="tb-rl"/>
    </style:style>
    <style:style style:family="graphic" style:name="a1027" style:parent-style-name="Graphics">
      <style:graphic-properties draw:fill="none" fo:clip="rect(0in 0in 0in 0in)" draw:stroke="none"/>
    </style:style>
    <style:style style:family="graphic" style:name="a1028" style:parent-style-name="Graphics">
      <style:graphic-properties draw:fill="none" fo:clip="rect(0in 0in 0in 0in)" draw:stroke="none"/>
    </style:style>
    <style:style style:family="graphic" style:name="a1029" style:parent-style-name="Graphics">
      <style:graphic-properties draw:fill="none" fo:clip="rect(0in 0in 0in 0in)" draw:stroke="none"/>
    </style:style>
    <style:style style:family="graphic" style:name="a171">
      <style:graphic-properties fo:wrap-option="no-wrap" fo:padding-top="0.05in" fo:padding-bottom="0.05in" fo:padding-left="0.1in" fo:padding-right="0.1in" draw:textarea-vertical-align="middle" draw:textarea-horizontal-align="left" draw:fill="gradient" draw:fill-gradient-name="a170" draw:stroke="none" draw:auto-grow-width="false" draw:auto-grow-height="false"/>
      <style:paragraph-properties style:font-independent-line-spacing="true" style:writing-mode="lr-tb"/>
    </style:style>
    <style:style style:family="text" style:name="a17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middle" draw:textarea-horizontal-align="left" draw:fill="gradient" draw:fill-gradient-name="a174" draw:stroke="none" draw:auto-grow-width="false" draw:auto-grow-height="false"/>
      <style:paragraph-properties style:font-independent-line-spacing="true" style:writing-mode="lr-tb"/>
    </style:style>
    <style:style style:family="text" style:name="a17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middle" draw:textarea-horizontal-align="left" draw:fill="bitmap" draw:fill-image-name="a178"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graphic" style:name="a430">
      <style:graphic-properties fo:wrap-option="no-wrap" fo:padding-top="0.05in" fo:padding-bottom="0.05in" fo:padding-left="0.1in" fo:padding-right="0.1in" draw:textarea-vertical-align="middle" draw:textarea-horizontal-align="left" draw:fill="gradient" draw:fill-gradient-name="a429" draw:stroke="none" draw:auto-grow-width="false" draw:auto-grow-height="false"/>
      <style:paragraph-properties style:font-independent-line-spacing="true" style:writing-mode="lr-tb"/>
    </style:style>
    <style:style style:family="text" style:name="a43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parent-style-name="Graphics">
      <style:graphic-properties draw:fill="none" fo:clip="rect(0in 0in 0in 0in)" draw:stroke="none"/>
    </style:style>
    <style:style style:family="graphic" style:name="a434">
      <style:graphic-properties fo:wrap-option="no-wrap" fo:padding-top="0.05in" fo:padding-bottom="0.05in" fo:padding-left="0.1in" fo:padding-right="0.1in" draw:textarea-vertical-align="middle" draw:textarea-horizontal-align="left" draw:fill="gradient" draw:fill-gradient-name="a433" draw:stroke="none" draw:auto-grow-width="false" draw:auto-grow-height="false"/>
      <style:paragraph-properties style:font-independent-line-spacing="true" style:writing-mode="lr-tb"/>
    </style:style>
    <style:style style:family="graphic" style:name="a1031" style:parent-style-name="Graphics">
      <style:graphic-properties draw:fill="none" fo:clip="rect(0in 0in 0in 0in)" draw:stroke="none"/>
    </style:style>
    <style:style style:family="text" style:name="a43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2" style:parent-style-name="Graphics">
      <style:graphic-properties draw:fill="none" fo:clip="rect(0in 0in 0in 0in)" draw:stroke="non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parent-style-name="Graphics">
      <style:graphic-properties draw:fill="none" fo:clip="rect(0in 0in 0in 0in)" draw:stroke="none"/>
    </style:style>
    <style:style style:family="graphic" style:name="a1034" style:parent-style-name="Graphics">
      <style:graphic-properties draw:fill="none" fo:clip="rect(0in 0in 0in 0in)" draw:stroke="none"/>
    </style:style>
    <style:style style:family="graphic" style:name="a438">
      <style:graphic-properties fo:wrap-option="no-wrap" fo:padding-top="0.05in" fo:padding-bottom="0.05in" fo:padding-left="0.1in" fo:padding-right="0.1in" draw:textarea-vertical-align="middle" draw:textarea-horizontal-align="left" draw:fill="gradient" draw:fill-gradient-name="a437" draw:stroke="none" draw:auto-grow-width="false" draw:auto-grow-height="false"/>
      <style:paragraph-properties style:font-independent-line-spacing="true" style:writing-mode="lr-tb"/>
    </style:style>
    <style:style style:family="graphic" style:name="a1035" style:parent-style-name="Graphics">
      <style:graphic-properties draw:fill="none" fo:clip="rect(0in 0in 0in 0in)" draw:stroke="none"/>
    </style:style>
    <style:style style:family="text" style:name="a43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6" style:parent-style-name="Graphics">
      <style:graphic-properties draw:fill="none" fo:clip="rect(0in 0in 0in 0in)" draw:stroke="none"/>
    </style:style>
    <style:style style:family="graphic" style:name="a1037" style:parent-style-name="Graphics">
      <style:graphic-properties draw:fill="none" fo:clip="rect(0in 0in 0in 0in)" draw:stroke="none"/>
    </style:style>
    <style:style style:family="graphic" style:name="a1038" style:parent-style-name="Graphics">
      <style:graphic-properties draw:fill="none" fo:clip="rect(0in 0in 0in 0in)" draw:stroke="none"/>
    </style:style>
    <style:style style:family="graphic" style:name="a1039" style:parent-style-name="Graphics">
      <style:graphic-properties draw:fill="none" fo:clip="rect(0in 0in 0in 0in)" draw:stroke="none"/>
    </style:style>
    <style:style style:family="text" style:name="a18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middle" draw:textarea-horizontal-align="left" draw:fill="bitmap" draw:fill-image-name="a182"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18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middle" draw:textarea-horizontal-align="left" draw:fill="gradient" draw:fill-gradient-name="a186" draw:stroke="none" draw:auto-grow-width="false" draw:auto-grow-height="false"/>
      <style:paragraph-properties style:font-independent-line-spacing="true" style:writing-mode="lr-tb"/>
    </style:style>
    <style:style style:family="text" style:name="a18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middle" draw:textarea-horizontal-align="left" draw:fill="bitmap" draw:fill-image-name="a441"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44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0" style:parent-style-name="Graphics">
      <style:graphic-properties draw:fill="none" fo:clip="rect(0in 0in 0in 0in)" draw:stroke="non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parent-style-name="Graphics">
      <style:graphic-properties draw:fill="none" fo:clip="rect(0in 0in 0in 0in)" draw:stroke="none"/>
    </style:style>
    <style:style style:family="graphic" style:name="a1042" style:parent-style-name="Graphics">
      <style:graphic-properties draw:fill="none" fo:clip="rect(0in 0in 0in 0in)" draw:stroke="none"/>
    </style:style>
    <style:style style:family="graphic" style:name="a446">
      <style:graphic-properties fo:wrap-option="no-wrap" fo:padding-top="0.05in" fo:padding-bottom="0.05in" fo:padding-left="0.1in" fo:padding-right="0.1in" draw:textarea-vertical-align="middle" draw:textarea-horizontal-align="left" draw:fill="bitmap" draw:fill-image-name="a445"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graphic" style:name="a1043" style:parent-style-name="Graphics">
      <style:graphic-properties draw:fill="none" fo:clip="rect(0in 0in 0in 0in)" draw:stroke="none"/>
    </style:style>
    <style:style style:family="text" style:name="a44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4" style:parent-style-name="Graphics">
      <style:graphic-properties draw:fill="none" fo:clip="rect(0in 0in 0in 0in)" draw:stroke="non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parent-style-name="Graphics">
      <style:graphic-properties draw:fill="none" fo:clip="rect(0in 0in 0in 0in)" draw:stroke="none"/>
    </style:style>
    <style:style style:family="graphic" style:name="a1046" style:parent-style-name="Graphics">
      <style:graphic-properties draw:fill="none" fo:clip="rect(0in 0in 0in 0in)" draw:stroke="none"/>
    </style:style>
    <style:style style:family="graphic" style:name="a1047" style:parent-style-name="Graphics">
      <style:graphic-properties draw:fill="none" fo:clip="rect(0in 0in 0in 0in)" draw:stroke="none"/>
    </style:style>
    <style:style style:family="graphic" style:name="a1048" style:parent-style-name="Graphics">
      <style:graphic-properties draw:fill="none" fo:clip="rect(0in 0in 0in 0in)" draw:stroke="none"/>
    </style:style>
    <style:style style:family="graphic" style:name="a1049" style:parent-style-name="Graphics">
      <style:graphic-properties draw:fill="none" fo:clip="rect(0in 0in 0in 0in)" draw:stroke="none"/>
    </style:style>
    <style:style style:family="graphic" style:name="a191">
      <style:graphic-properties fo:wrap-option="no-wrap" fo:padding-top="0.05in" fo:padding-bottom="0.05in" fo:padding-left="0.1in" fo:padding-right="0.1in" draw:textarea-vertical-align="middle" draw:textarea-horizontal-align="left" draw:fill="gradient" draw:fill-gradient-name="a190" draw:stroke="none" draw:auto-grow-width="false" draw:auto-grow-height="false"/>
      <style:paragraph-properties style:font-independent-line-spacing="true" style:writing-mode="lr-tb"/>
    </style:style>
    <style:style style:family="paragraph" style:name="a700">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2f1311"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00" style:parent-style-name="Graphics">
      <style:graphic-properties draw:fill="none" fo:clip="rect(0in 0in 0in 0in)" draw:stroke="none"/>
    </style:style>
    <style:style style:family="graphic" style:name="a195">
      <style:graphic-properties fo:wrap-option="no-wrap" fo:padding-top="0.05in" fo:padding-bottom="0.05in" fo:padding-left="0.1in" fo:padding-right="0.1in" draw:textarea-vertical-align="middle" draw:textarea-horizontal-align="left" draw:fill="gradient" draw:fill-gradient-name="a194" draw:stroke="none" draw:auto-grow-width="false" draw:auto-grow-height="false"/>
      <style:paragraph-properties style:font-independent-line-spacing="true" style:writing-mode="lr-tb"/>
    </style:style>
    <style:style style:family="graphic" style:name="a1301" style:parent-style-name="Graphics">
      <style:graphic-properties draw:fill="none" fo:clip="rect(0in 0in 0in 0in)" draw:stroke="none"/>
    </style:style>
    <style:style style:family="paragraph" style:name="a70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2" style:parent-style-name="Graphics">
      <style:graphic-properties draw:fill="none" fo:clip="rect(0in 0in 0in 0in)" draw:stroke="non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parent-style-name="Graphics">
      <style:graphic-properties draw:fill="none" fo:clip="rect(0in 0in 0in 0in)" draw:stroke="none"/>
    </style:style>
    <style:style style:family="presentation" style:name="a7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2f1311"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parent-style-name="Graphics">
      <style:graphic-properties draw:fill="none" fo:clip="rect(0in 0in 0in 0in)" draw:stroke="none"/>
    </style:style>
    <style:style style:family="graphic" style:name="a199">
      <style:graphic-properties fo:wrap-option="no-wrap" fo:padding-top="0.05in" fo:padding-bottom="0.05in" fo:padding-left="0.1in" fo:padding-right="0.1in" draw:textarea-vertical-align="middle" draw:textarea-horizontal-align="center" draw:fill="gradient" draw:fill-gradient-name="a198" draw:stroke="none" draw:auto-grow-width="false" draw:auto-grow-height="false"/>
      <style:paragraph-properties style:font-independent-line-spacing="true" style:writing-mode="lr-tb"/>
    </style:style>
    <style:style style:family="graphic" style:name="a1305" style:parent-style-name="Graphics">
      <style:graphic-properties draw:fill="none" fo:clip="rect(0in 0in 0in 0in)" draw:stroke="none"/>
    </style:style>
    <style:style style:family="paragraph" style:name="a708">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parent-style-name="Graphics">
      <style:graphic-properties draw:fill="none" fo:clip="rect(0in 0in 0in 0in)" draw:stroke="none"/>
    </style:style>
    <style:style style:family="graphic" style:name="a1307" style:parent-style-name="Graphics">
      <style:graphic-properties draw:fill="none" fo:clip="rect(0in 0in 0in 0in)" draw:stroke="none"/>
    </style:style>
    <style:style style:family="graphic" style:name="a1308" style:parent-style-name="Graphics">
      <style:graphic-properties draw:fill="none" fo:clip="rect(0in 0in 0in 0in)" draw:stroke="none"/>
    </style:style>
    <style:style style:family="graphic" style:name="a1309" style:parent-style-name="Graphics">
      <style:graphic-properties draw:fill="none" fo:clip="rect(0in 0in 0in 0in)" draw:stroke="none"/>
    </style:style>
    <style:style style:family="graphic" style:name="a450">
      <style:graphic-properties fo:wrap-option="no-wrap" fo:padding-top="0.05in" fo:padding-bottom="0.05in" fo:padding-left="0.1in" fo:padding-right="0.1in" draw:textarea-vertical-align="middle" draw:textarea-horizontal-align="left" draw:fill="gradient" draw:fill-gradient-name="a449" draw:stroke="none" draw:auto-grow-width="false" draw:auto-grow-height="false"/>
      <style:paragraph-properties style:font-independent-line-spacing="true" style:writing-mode="lr-tb"/>
    </style:style>
    <style:style style:family="text" style:name="a45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parent-style-name="Graphics">
      <style:graphic-properties draw:fill="none" fo:clip="rect(0in 0in 0in 0in)" draw:stroke="none"/>
    </style:style>
    <style:style style:family="graphic" style:name="a454">
      <style:graphic-properties fo:wrap-option="no-wrap" fo:padding-top="0.05in" fo:padding-bottom="0.05in" fo:padding-left="0.1in" fo:padding-right="0.1in" draw:textarea-vertical-align="middle" draw:textarea-horizontal-align="left" draw:fill="gradient" draw:fill-gradient-name="a453" draw:stroke="none" draw:auto-grow-width="false" draw:auto-grow-height="false"/>
      <style:paragraph-properties style:font-independent-line-spacing="true" style:writing-mode="lr-tb"/>
    </style:style>
    <style:style style:family="graphic" style:name="a1051" style:parent-style-name="Graphics">
      <style:graphic-properties draw:fill="none" fo:clip="rect(0in 0in 0in 0in)" draw:stroke="none"/>
    </style:style>
    <style:style style:family="text" style:name="a45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2" style:parent-style-name="Graphics">
      <style:graphic-properties draw:fill="none" fo:clip="rect(0in 0in 0in 0in)" draw:stroke="non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parent-style-name="Graphics">
      <style:graphic-properties draw:fill="none" fo:clip="rect(0in 0in 0in 0in)" draw:stroke="none"/>
    </style:style>
    <style:style style:family="text" style:name="a105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8">
      <style:graphic-properties fo:wrap-option="no-wrap" fo:padding-top="0.05in" fo:padding-bottom="0.05in" fo:padding-left="0.1in" fo:padding-right="0.1in" draw:textarea-vertical-align="middle" draw:textarea-horizontal-align="left" draw:fill="gradient" draw:fill-gradient-name="a457" draw:stroke="none" draw:auto-grow-width="false" draw:auto-grow-height="false"/>
      <style:paragraph-properties style:font-independent-line-spacing="true" style:writing-mode="lr-tb"/>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6">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05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710">
      <style:text-properties fo:font-variant="normal" fo:text-transform="none" fo:color="#2f1311"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parent-style-name="Graphics">
      <style:graphic-properties draw:fill="none" fo:clip="rect(0in 0in 0in 0in)" draw:stroke="none"/>
    </style:style>
    <style:style style:family="paragraph" style:name="a714">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parent-style-name="Graphics">
      <style:graphic-properties draw:fill="none" fo:clip="rect(0in 0in 0in 0in)" draw:stroke="none"/>
    </style:style>
    <style:style style:family="graphic" style:name="a1312" style:parent-style-name="Graphics">
      <style:graphic-properties draw:fill="none" fo:clip="rect(0in 0in 0in 0in)" draw:stroke="none"/>
    </style:style>
    <style:style style:family="text" style:name="a716">
      <style:text-properties fo:font-variant="normal" fo:text-transform="none" fo:color="#2f1311"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parent-style-name="Graphics">
      <style:graphic-properties draw:fill="none" fo:clip="rect(0in 0in 0in 0in)" draw:stroke="none"/>
    </style:style>
    <style:style style:family="paragraph" style:name="a717">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parent-style-name="Graphics">
      <style:graphic-properties draw:fill="none" fo:clip="rect(0in 0in 0in 0in)" draw:stroke="none"/>
    </style:style>
    <style:style style:family="graphic" style:name="a1315" style:parent-style-name="Graphics">
      <style:graphic-properties draw:fill="none" fo:clip="rect(0in 0in 0in 0in)" draw:stroke="none"/>
    </style:style>
    <style:style style:family="text" style:name="a719">
      <style:text-properties fo:font-variant="normal" fo:text-transform="none" fo:color="#2f1311"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parent-style-name="Graphics">
      <style:graphic-properties draw:fill="none" fo:clip="rect(0in 0in 0in 0in)" draw:stroke="none"/>
    </style:style>
    <style:style style:family="graphic" style:name="a1317" style:parent-style-name="Graphics">
      <style:graphic-properties draw:fill="none" fo:clip="rect(0in 0in 0in 0in)" draw:stroke="none"/>
    </style:style>
    <style:style style:family="graphic" style:name="a1318" style:parent-style-name="Graphics">
      <style:graphic-properties draw:fill="none" fo:clip="rect(0in 0in 0in 0in)" draw:stroke="none"/>
    </style:style>
    <style:style style:family="graphic" style:name="a1319" style:parent-style-name="Graphics">
      <style:graphic-properties draw:fill="none" fo:clip="rect(0in 0in 0in 0in)" draw:stroke="none"/>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no-wrap" fo:padding-top="0.05in" fo:padding-bottom="0.05in" fo:padding-left="0.1in" fo:padding-right="0.1in" draw:textarea-vertical-align="middle" draw:textarea-horizontal-align="center" draw:fill="gradient" draw:fill-gradient-name="a461" draw:stroke="none" draw:auto-grow-width="false" draw:auto-grow-height="false"/>
      <style:paragraph-properties style:font-independent-line-spacing="true" style:writing-mode="lr-tb"/>
    </style:style>
    <style:style style:family="text" style:name="a46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466">
      <style:graphic-properties fo:wrap-option="no-wrap" fo:padding-top="0.05in" fo:padding-bottom="0.05in" fo:padding-left="0.1in" fo:padding-right="0.1in" draw:textarea-vertical-align="middle" draw:textarea-horizontal-align="left" draw:fill="gradient" draw:fill-gradient-name="a465" draw:stroke="none" draw:auto-grow-width="false" draw:auto-grow-height="false"/>
      <style:paragraph-properties style:font-independent-line-spacing="true" style:writing-mode="lr-tb"/>
    </style:style>
    <style:style style:family="text" style:name="a106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06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06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2f1311"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20" style:parent-style-name="Graphics">
      <style:graphic-properties draw:fill="none" fo:clip="rect(0in 0in 0in 0in)" draw:stroke="none"/>
    </style:style>
    <style:style style:family="text" style:name="a724">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1" style:parent-style-name="Graphics">
      <style:graphic-properties draw:fill="none" fo:clip="rect(0in 0in 0in 0in)" draw:stroke="non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parent-style-name="Graphics">
      <style:graphic-properties draw:fill="none" fo:clip="rect(0in 0in 0in 0in)" draw:stroke="none"/>
    </style:style>
    <style:style style:family="presentation" style:name="a7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23" style:parent-style-name="Graphics">
      <style:graphic-properties draw:fill="none" fo:clip="rect(0in 0in 0in 0in)" draw:stroke="none"/>
    </style:style>
    <style:style style:family="text" style:name="a727">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326">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32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470">
      <style:graphic-properties fo:wrap-option="no-wrap" fo:padding-top="0.05in" fo:padding-bottom="0.05in" fo:padding-left="0.1in" fo:padding-right="0.1in" draw:textarea-vertical-align="top" draw:textarea-horizontal-align="center" draw:fill="gradient" draw:fill-gradient-name="a469" draw:stroke="none" draw:auto-grow-width="false" draw:auto-grow-height="false"/>
      <style:paragraph-properties style:font-independent-line-spacing="true" style:writing-mode="tb-rl"/>
    </style:style>
    <style:style style:family="graphic" style:name="a471" style:parent-style-name="Graphics">
      <style:graphic-properties draw:fill="none" fo:clip="rect(0in 0in 0in 0in)" draw:stroke="none"/>
    </style:style>
    <style:style style:family="graphic" style:name="a472" style:parent-style-name="Graphics">
      <style:graphic-properties draw:fill="none" fo:clip="rect(0in 0in 0in 0in)" draw:stroke="none"/>
    </style:style>
    <style:style style:family="graphic" style:name="a473" style:parent-style-name="Graphics">
      <style:graphic-properties draw:fill="none" fo:clip="rect(0in 0in 0in 0in)" draw:stroke="non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parent-style-name="Graphics">
      <style:graphic-properties draw:fill="none" fo:clip="rect(0in 0in 0in 0in)" draw:stroke="none"/>
    </style:style>
    <style:style style:family="graphic" style:name="a1071">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475" style:parent-style-name="Graphics">
      <style:graphic-properties draw:fill="none" fo:clip="rect(0in 0in 0in 0in)" draw:stroke="none"/>
    </style:style>
    <style:style style:family="text" style:name="a107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6" style:parent-style-name="Graphics">
      <style:graphic-properties draw:fill="none" fo:clip="rect(0in 0in 0in 0in)" draw:stroke="non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parent-style-name="Graphics">
      <style:graphic-properties draw:fill="none" fo:clip="rect(0in 0in 0in 0in)" draw:stroke="none"/>
    </style:style>
    <style:style style:family="graphic" style:name="a1074">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478" style:parent-style-name="Graphics">
      <style:graphic-properties draw:fill="none" fo:clip="rect(0in 0in 0in 0in)" draw:stroke="none"/>
    </style:style>
    <style:style style:family="text" style:name="a107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parent-style-name="Graphics">
      <style:graphic-properties draw:fill="none" fo:clip="rect(0in 0in 0in 0in)" draw:stroke="non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drawing-page" style:name="a1078">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9">
      <style:text-properties fo:font-variant="normal" fo:text-transform="none" fo:color="#f7d47d"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0">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736">
      <style:graphic-properties fo:wrap-option="no-wrap" fo:padding-top="0.05in" fo:padding-bottom="0.05in" fo:padding-left="0.1in" fo:padding-right="0.1in" draw:textarea-vertical-align="middle" draw:textarea-horizontal-align="center" draw:fill="gradient" draw:fill-gradient-name="a735" draw:stroke="none" draw:auto-grow-width="false" draw:auto-grow-height="false"/>
      <style:paragraph-properties style:font-independent-line-spacing="true" style:writing-mode="lr-tb"/>
    </style:style>
    <style:style style:family="text" style:name="a133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33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33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parent-style-name="Graphics">
      <style:graphic-properties draw:fill="none" fo:clip="rect(0in 0in 0in 0in)" draw:stroke="none"/>
    </style:style>
    <style:style style:family="graphic" style:name="a481" style:parent-style-name="Graphics">
      <style:graphic-properties draw:fill="none" fo:clip="rect(0in 0in 0in 0in)" draw:stroke="none"/>
    </style:style>
    <style:style style:family="graphic" style:name="a482" style:parent-style-name="Graphics">
      <style:graphic-properties draw:fill="none" fo:clip="rect(0in 0in 0in 0in)" draw:stroke="none"/>
    </style:style>
    <style:style style:family="graphic" style:name="a483" style:parent-style-name="Graphics">
      <style:graphic-properties draw:fill="none" fo:clip="rect(0in 0in 0in 0in)" draw:stroke="none"/>
    </style:style>
    <style:style style:family="text" style:name="a1080">
      <style:text-properties fo:font-variant="normal" fo:text-transform="none" fo:color="#f7d47d"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84" style:parent-style-name="Graphics">
      <style:graphic-properties draw:fill="none" fo:clip="rect(0in 0in 0in 0in)" draw:stroke="none"/>
    </style:style>
    <style:style style:family="paragraph" style:name="a10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parent-style-name="Graphics">
      <style:graphic-properties draw:fill="none" fo:clip="rect(0in 0in 0in 0in)" draw:stroke="none"/>
    </style:style>
    <style:style style:family="presentation" style:name="a10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86" style:parent-style-name="Graphics">
      <style:graphic-properties draw:fill="none" fo:clip="rect(0in 0in 0in 0in)" draw:stroke="none"/>
    </style:style>
    <style:style style:family="text" style:name="a1083">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parent-style-name="Graphics">
      <style:graphic-properties draw:fill="none" fo:clip="rect(0in 0in 0in 0in)" draw:stroke="none"/>
    </style:style>
    <style:style style:family="paragraph" style:name="a108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parent-style-name="Graphics">
      <style:graphic-properties draw:fill="none" fo:clip="rect(0in 0in 0in 0in)" draw:stroke="none"/>
    </style:style>
    <style:style style:family="graphic" style:name="a489" style:parent-style-name="Graphics">
      <style:graphic-properties draw:fill="none" fo:clip="rect(0in 0in 0in 0in)" draw:stroke="none"/>
    </style:style>
    <style:style style:family="text" style:name="a1086">
      <style:text-properties fo:font-variant="normal" fo:text-transform="none" fo:color="#2f1311"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2f1311"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no-wrap" fo:padding-top="0.05in" fo:padding-bottom="0.05in" fo:padding-left="0.1in" fo:padding-right="0.1in" draw:textarea-vertical-align="middle" draw:textarea-horizontal-align="center" draw:fill="gradient" draw:fill-gradient-name="a739" draw:stroke="none" draw:auto-grow-width="false" draw:auto-grow-height="false"/>
      <style:paragraph-properties style:font-independent-line-spacing="true" style:writing-mode="lr-tb"/>
    </style:style>
    <style:style style:family="text" style:name="a74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no-wrap" fo:padding-top="0.05in" fo:padding-bottom="0.05in" fo:padding-left="0.1in" fo:padding-right="0.1in" draw:textarea-vertical-align="middle" draw:textarea-horizontal-align="center" draw:fill="gradient" draw:fill-gradient-name="a743" draw:stroke="none" draw:auto-grow-width="false" draw:auto-grow-height="false"/>
      <style:paragraph-properties style:font-independent-line-spacing="true" style:writing-mode="lr-tb"/>
    </style:style>
    <style:style style:family="graphic" style:name="a1341">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74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748">
      <style:graphic-properties fo:wrap-option="no-wrap" fo:padding-top="0.05in" fo:padding-bottom="0.05in" fo:padding-left="0.1in" fo:padding-right="0.1in" draw:textarea-vertical-align="middle" draw:textarea-horizontal-align="left" draw:fill="gradient" draw:fill-gradient-name="a747" draw:stroke="none" draw:auto-grow-width="false" draw:auto-grow-height="false"/>
      <style:paragraph-properties style:font-independent-line-spacing="true" style:writing-mode="lr-tb"/>
    </style:style>
    <style:style style:family="text" style:name="a134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drawing-page" style:name="a1348">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9">
      <style:text-properties fo:font-variant="normal" fo:text-transform="none" fo:color="#f7d47d"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parent-style-name="Graphics">
      <style:graphic-properties draw:fill="none" fo:clip="rect(0in 0in 0in 0in)" draw:stroke="none"/>
    </style:style>
    <style:style style:family="graphic" style:name="a491" style:parent-style-name="Graphics">
      <style:graphic-properties draw:fill="none" fo:clip="rect(0in 0in 0in 0in)" draw:stroke="none"/>
    </style:style>
    <style:style style:family="graphic" style:name="a492" style:parent-style-name="Graphics">
      <style:graphic-properties draw:fill="none" fo:clip="rect(0in 0in 0in 0in)" draw:stroke="none"/>
    </style:style>
    <style:style style:family="graphic" style:name="a493" style:parent-style-name="Graphics">
      <style:graphic-properties draw:fill="none" fo:clip="rect(0in 0in 0in 0in)" draw:stroke="none"/>
    </style:style>
    <style:style style:family="paragraph" style:name="a1090">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parent-style-name="Graphics">
      <style:graphic-properties draw:fill="none" fo:clip="rect(0in 0in 0in 0in)" draw:stroke="none"/>
    </style:style>
    <style:style style:family="text" style:name="a160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5" style:parent-style-name="Graphics">
      <style:graphic-properties draw:fill="none" fo:clip="rect(0in 0in 0in 0in)" draw:stroke="none"/>
    </style:style>
    <style:style style:family="paragraph" style:name="a1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2f1311"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parent-style-name="Graphics">
      <style:graphic-properties draw:fill="none" fo:clip="rect(0in 0in 0in 0in)" draw:stroke="none"/>
    </style:style>
    <style:style style:family="graphic" style:name="a1602">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093">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parent-style-name="Graphics">
      <style:graphic-properties draw:fill="none" fo:clip="rect(0in 0in 0in 0in)" draw:stroke="none"/>
    </style:style>
    <style:style style:family="text" style:name="a160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2f1311"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096">
      <style:text-properties fo:font-variant="normal" fo:text-transform="none" fo:color="#2f1311"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08">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60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no-wrap" fo:padding-top="0.05in" fo:padding-bottom="0.05in" fo:padding-left="0.1in" fo:padding-right="0.1in" draw:textarea-vertical-align="middle" draw:textarea-horizontal-align="left" draw:fill="gradient" draw:fill-gradient-name="a751" draw:stroke="none" draw:auto-grow-width="false" draw:auto-grow-height="false"/>
      <style:paragraph-properties style:font-independent-line-spacing="true" style:writing-mode="lr-tb"/>
    </style:style>
    <style:style style:family="text" style:name="a75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f7d47d"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56">
      <style:graphic-properties fo:wrap-option="no-wrap" fo:padding-top="0.05in" fo:padding-bottom="0.05in" fo:padding-left="0.1in" fo:padding-right="0.1in" draw:textarea-vertical-align="middle" draw:textarea-horizontal-align="left" draw:fill="gradient" draw:fill-gradient-name="a755" draw:stroke="none" draw:auto-grow-width="false" draw:auto-grow-height="false"/>
      <style:paragraph-properties style:font-independent-line-spacing="true" style:writing-mode="lr-tb"/>
    </style:style>
    <style:style style:family="text" style:name="a1353">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2f1311"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2f1311"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1">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61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4">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61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7">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61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no-wrap" fo:padding-top="0.05in" fo:padding-bottom="0.05in" fo:padding-left="0.1in" fo:padding-right="0.1in" draw:textarea-vertical-align="middle" draw:textarea-horizontal-align="left" draw:fill="bitmap" draw:fill-image-name="a759"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76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no-wrap" fo:padding-top="0.05in" fo:padding-bottom="0.05in" fo:padding-left="0.1in" fo:padding-right="0.1in" draw:textarea-vertical-align="middle" draw:textarea-horizontal-align="left" draw:fill="bitmap" draw:fill-image-name="a763"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76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2f1311"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no-wrap" fo:padding-top="0.05in" fo:padding-bottom="0.05in" fo:padding-left="0.1in" fo:padding-right="0.1in" draw:textarea-vertical-align="middle" draw:textarea-horizontal-align="left" draw:fill="gradient" draw:fill-gradient-name="a767" draw:stroke="none" draw:auto-grow-width="false" draw:auto-grow-height="false"/>
      <style:paragraph-properties style:font-independent-line-spacing="true" style:writing-mode="lr-tb"/>
    </style:style>
    <style:style style:family="text" style:name="a1365">
      <style:text-properties fo:font-variant="normal" fo:text-transform="none" fo:color="#2f1311"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2f1311"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1620">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62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no-wrap" fo:padding-top="0.05in" fo:padding-bottom="0.05in" fo:padding-left="0.1in" fo:padding-right="0.1in" draw:textarea-vertical-align="middle" draw:textarea-horizontal-align="left" draw:fill="gradient" draw:fill-gradient-name="a771" draw:stroke="none" draw:auto-grow-width="false" draw:auto-grow-height="false"/>
      <style:paragraph-properties style:font-independent-line-spacing="true" style:writing-mode="lr-tb"/>
    </style:style>
    <style:style style:family="text" style:name="a77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76">
      <style:graphic-properties fo:wrap-option="no-wrap" fo:padding-top="0.05in" fo:padding-bottom="0.05in" fo:padding-left="0.1in" fo:padding-right="0.1in" draw:textarea-vertical-align="middle" draw:textarea-horizontal-align="left" draw:fill="gradient" draw:fill-gradient-name="a775" draw:stroke="none" draw:auto-grow-width="false" draw:auto-grow-height="false"/>
      <style:paragraph-properties style:font-independent-line-spacing="true" style:writing-mode="lr-tb"/>
    </style:style>
    <style:style style:family="text" style:name="a1373">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76">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0">
      <style:graphic-properties fo:wrap-option="no-wrap" fo:padding-top="0.05in" fo:padding-bottom="0.05in" fo:padding-left="0.1in" fo:padding-right="0.1in" draw:textarea-vertical-align="middle" draw:textarea-horizontal-align="center" draw:fill="gradient" draw:fill-gradient-name="a779" draw:stroke="none" draw:auto-grow-width="false" draw:auto-grow-height="false"/>
      <style:paragraph-properties style:font-independent-line-spacing="true" style:writing-mode="lr-tb"/>
    </style:style>
    <style:style style:family="text" style:name="a78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no-wrap" fo:padding-top="0.05in" fo:padding-bottom="0.05in" fo:padding-left="0.1in" fo:padding-right="0.1in" draw:textarea-vertical-align="middle" draw:textarea-horizontal-align="left" draw:fill="gradient" draw:fill-gradient-name="a783" draw:stroke="none" draw:auto-grow-width="false" draw:auto-grow-height="false"/>
      <style:paragraph-properties style:font-independent-line-spacing="true" style:writing-mode="lr-tb"/>
    </style:style>
    <style:style style:family="text" style:name="a78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2">
      <style:graphic-properties fo:wrap-option="no-wrap" fo:padding-top="0.05in" fo:padding-bottom="0.05in" fo:padding-left="0.1in" fo:padding-right="0.1in" draw:textarea-vertical-align="middle" draw:textarea-horizontal-align="center" draw:fill="gradient" draw:fill-gradient-name="a1381" draw:stroke="none" draw:auto-grow-width="false" draw:auto-grow-height="false"/>
      <style:paragraph-properties style:font-independent-line-spacing="true" style:writing-mode="lr-tb"/>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no-wrap" fo:padding-top="0.05in" fo:padding-bottom="0.05in" fo:padding-left="0.1in" fo:padding-right="0.1in" draw:textarea-vertical-align="top" draw:textarea-horizontal-align="center" draw:fill="gradient" draw:fill-gradient-name="a787" draw:stroke="none" draw:auto-grow-width="false" draw:auto-grow-height="false"/>
      <style:paragraph-properties style:font-independent-line-spacing="true" style:writing-mode="tb-rl"/>
    </style:style>
    <style:style style:family="graphic" style:name="a789" style:parent-style-name="Graphics">
      <style:graphic-properties draw:fill="none" fo:clip="rect(0in 0in 0in 0in)" draw:stroke="none"/>
    </style:style>
    <style:style style:family="graphic" style:name="a1386">
      <style:graphic-properties fo:wrap-option="no-wrap" fo:padding-top="0.05in" fo:padding-bottom="0.05in" fo:padding-left="0.1in" fo:padding-right="0.1in" draw:textarea-vertical-align="middle" draw:textarea-horizontal-align="center" draw:fill="gradient" draw:fill-gradient-name="a1385" draw:stroke="none" draw:auto-grow-width="false" draw:auto-grow-height="false"/>
      <style:paragraph-properties style:font-independent-line-spacing="true" style:writing-mode="lr-tb"/>
    </style:style>
    <style:style style:family="text" style:name="a138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parent-style-name="Graphics">
      <style:graphic-properties draw:fill="none" fo:clip="rect(0in 0in 0in 0in)" draw:stroke="none"/>
    </style:style>
    <style:style style:family="graphic" style:name="a791" style:parent-style-name="Graphics">
      <style:graphic-properties draw:fill="none" fo:clip="rect(0in 0in 0in 0in)" draw:stroke="none"/>
    </style:style>
    <style:style style:family="graphic" style:name="a792" style:parent-style-name="Graphics">
      <style:graphic-properties draw:fill="none" fo:clip="rect(0in 0in 0in 0in)" draw:stroke="none"/>
    </style:style>
    <style:style style:family="graphic" style:name="a793" style:parent-style-name="Graphics">
      <style:graphic-properties draw:fill="none" fo:clip="rect(0in 0in 0in 0in)" draw:stroke="none"/>
    </style:style>
    <style:style style:family="graphic" style:name="a1390">
      <style:graphic-properties fo:wrap-option="no-wrap" fo:padding-top="0.05in" fo:padding-bottom="0.05in" fo:padding-left="0.1in" fo:padding-right="0.1in" draw:textarea-vertical-align="middle" draw:textarea-horizontal-align="center" draw:fill="gradient" draw:fill-gradient-name="a1389" draw:stroke="none" draw:auto-grow-width="false" draw:auto-grow-height="false"/>
      <style:paragraph-properties style:font-independent-line-spacing="true" style:writing-mode="lr-tb"/>
    </style:style>
    <style:style style:family="graphic" style:name="a794" style:parent-style-name="Graphics">
      <style:graphic-properties draw:fill="none" fo:clip="rect(0in 0in 0in 0in)" draw:stroke="none"/>
    </style:style>
    <style:style style:family="text" style:name="a139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5" style:parent-style-name="Graphics">
      <style:graphic-properties draw:fill="none" fo:clip="rect(0in 0in 0in 0in)" draw:stroke="none"/>
    </style:style>
    <style:style style:family="paragraph" style:name="a1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parent-style-name="Graphics">
      <style:graphic-properties draw:fill="none" fo:clip="rect(0in 0in 0in 0in)" draw:stroke="none"/>
    </style:style>
    <style:style style:family="graphic" style:name="a797" style:parent-style-name="Graphics">
      <style:graphic-properties draw:fill="none" fo:clip="rect(0in 0in 0in 0in)" draw:stroke="none"/>
    </style:style>
    <style:style style:family="graphic" style:name="a1394">
      <style:graphic-properties fo:wrap-option="no-wrap" fo:padding-top="0.05in" fo:padding-bottom="0.05in" fo:padding-left="0.1in" fo:padding-right="0.1in" draw:textarea-vertical-align="middle" draw:textarea-horizontal-align="left" draw:fill="gradient" draw:fill-gradient-name="a1393" draw:stroke="none" draw:auto-grow-width="false" draw:auto-grow-height="false"/>
      <style:paragraph-properties style:font-independent-line-spacing="true" style:writing-mode="lr-tb"/>
    </style:style>
    <style:style style:family="graphic" style:name="a798" style:parent-style-name="Graphics">
      <style:graphic-properties draw:fill="none" fo:clip="rect(0in 0in 0in 0in)" draw:stroke="none"/>
    </style:style>
    <style:style style:family="text" style:name="a139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9" style:parent-style-name="Graphics">
      <style:graphic-properties draw:fill="none" fo:clip="rect(0in 0in 0in 0in)" draw:stroke="none"/>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no-wrap" fo:padding-top="0.05in" fo:padding-bottom="0.05in" fo:padding-left="0.1in" fo:padding-right="0.1in" draw:textarea-vertical-align="middle" draw:textarea-horizontal-align="left" draw:fill="gradient" draw:fill-gradient-name="a1397" draw:stroke="none" draw:auto-grow-width="false" draw:auto-grow-height="false"/>
      <style:paragraph-properties style:font-independent-line-spacing="true" style:writing-mode="lr-tb"/>
    </style:style>
    <style:style style:family="text" style:name="a139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1">
      <style:graphic-properties fo:wrap-option="no-wrap" fo:padding-top="0.05in" fo:padding-bottom="0.05in" fo:padding-left="0.1in" fo:padding-right="0.1in" draw:textarea-vertical-align="middle" draw:textarea-horizontal-align="center" draw:fill="gradient" draw:fill-gradient-name="a300" draw:stroke="none" draw:auto-grow-width="false" draw:auto-grow-height="false"/>
      <style:paragraph-properties style:font-independent-line-spacing="true" style:writing-mode="lr-tb"/>
    </style:style>
    <style:style style:family="text" style:name="a30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no-wrap" fo:padding-top="0.05in" fo:padding-bottom="0.05in" fo:padding-left="0.1in" fo:padding-right="0.1in" draw:textarea-vertical-align="middle" draw:textarea-horizontal-align="left" draw:fill="gradient" draw:fill-gradient-name="a304" draw:stroke="none" draw:auto-grow-width="false" draw:auto-grow-height="false"/>
      <style:paragraph-properties style:font-independent-line-spacing="true" style:writing-mode="lr-tb"/>
    </style:style>
    <style:style style:family="text" style:name="a30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no-wrap" fo:padding-top="0.05in" fo:padding-bottom="0.05in" fo:padding-left="0.1in" fo:padding-right="0.1in" draw:textarea-vertical-align="middle" draw:textarea-horizontal-align="left" draw:fill="gradient" draw:fill-gradient-name="a308" draw:stroke="none" draw:auto-grow-width="false" draw:auto-grow-height="false"/>
      <style:paragraph-properties style:font-independent-line-spacing="true" style:writing-mode="lr-tb"/>
    </style:style>
    <style:style style:family="text" style:name="a31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middle" draw:textarea-horizontal-align="left" draw:fill="gradient" draw:fill-gradient-name="a312" draw:stroke="none" draw:auto-grow-width="false" draw:auto-grow-height="false"/>
      <style:paragraph-properties style:font-independent-line-spacing="true" style:writing-mode="lr-tb"/>
    </style:style>
    <style:style style:family="text" style:name="a31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middle" draw:textarea-horizontal-align="left" draw:fill="bitmap" draw:fill-image-name="a316"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31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no-wrap" fo:padding-top="0.05in" fo:padding-bottom="0.05in" fo:padding-left="0.1in" fo:padding-right="0.1in" draw:textarea-vertical-align="middle" draw:textarea-horizontal-align="left" draw:fill="bitmap" draw:fill-image-name="a320"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32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middle" draw:textarea-horizontal-align="left" draw:fill="gradient" draw:fill-gradient-name="a324" draw:stroke="none" draw:auto-grow-width="false" draw:auto-grow-height="false"/>
      <style:paragraph-properties style:font-independent-line-spacing="true" style:writing-mode="lr-tb"/>
    </style:style>
    <style:style style:family="text" style:name="a32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middle" draw:textarea-horizontal-align="left" draw:fill="gradient" draw:fill-gradient-name="a328" draw:stroke="none" draw:auto-grow-width="false" draw:auto-grow-height="false"/>
      <style:paragraph-properties style:font-independent-line-spacing="true" style:writing-mode="lr-tb"/>
    </style:style>
    <style:style style:family="text" style:name="a33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middle" draw:textarea-horizontal-align="left" draw:fill="gradient" draw:fill-gradient-name="a332" draw:stroke="none" draw:auto-grow-width="false" draw:auto-grow-height="false"/>
      <style:paragraph-properties style:font-independent-line-spacing="true" style:writing-mode="lr-tb"/>
    </style:style>
    <style:style style:family="text" style:name="a33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middle" draw:textarea-horizontal-align="center" draw:fill="gradient" draw:fill-gradient-name="a336" draw:stroke="none" draw:auto-grow-width="false" draw:auto-grow-height="false"/>
      <style:paragraph-properties style:font-independent-line-spacing="true" style:writing-mode="lr-tb"/>
    </style:style>
    <style:style style:family="text" style:name="a33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middle" draw:textarea-horizontal-align="left" draw:fill="gradient" draw:fill-gradient-name="a340" draw:stroke="none" draw:auto-grow-width="false" draw:auto-grow-height="false"/>
      <style:paragraph-properties style:font-independent-line-spacing="true" style:writing-mode="lr-tb"/>
    </style:style>
    <style:style style:family="text" style:name="a34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center" draw:fill="gradient" draw:fill-gradient-name="a344" draw:stroke="none" draw:auto-grow-width="false" draw:auto-grow-height="false"/>
      <style:paragraph-properties style:font-independent-line-spacing="true" style:writing-mode="tb-rl"/>
    </style:style>
    <style:style style:family="graphic" style:name="a346" style:parent-style-name="Graphics">
      <style:graphic-properties draw:fill="none" fo:clip="rect(0in 0in 0in 0in)" draw:stroke="none"/>
    </style:style>
    <style:style style:family="graphic" style:name="a347" style:parent-style-name="Graphics">
      <style:graphic-properties draw:fill="none" fo:clip="rect(0in 0in 0in 0in)" draw:stroke="none"/>
    </style:style>
    <style:style style:family="graphic" style:name="a348" style:parent-style-name="Graphics">
      <style:graphic-properties draw:fill="none" fo:clip="rect(0in 0in 0in 0in)" draw:stroke="none"/>
    </style:style>
    <style:style style:family="graphic" style:name="a349" style:parent-style-name="Graphics">
      <style:graphic-properties draw:fill="none" fo:clip="rect(0in 0in 0in 0in)" draw:stroke="none"/>
    </style:style>
    <style:style style:family="graphic" style:name="a601">
      <style:graphic-properties fo:wrap-option="no-wrap" fo:padding-top="0.05in" fo:padding-bottom="0.05in" fo:padding-left="0.1in" fo:padding-right="0.1in" draw:textarea-vertical-align="middle" draw:textarea-horizontal-align="left" draw:fill="bitmap" draw:fill-image-name="a600"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60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605">
      <style:graphic-properties fo:wrap-option="no-wrap" fo:padding-top="0.05in" fo:padding-bottom="0.05in" fo:padding-left="0.1in" fo:padding-right="0.1in" draw:textarea-vertical-align="middle" draw:textarea-horizontal-align="left" draw:fill="gradient" draw:fill-gradient-name="a604" draw:stroke="none" draw:auto-grow-width="false" draw:auto-grow-height="false"/>
      <style:paragraph-properties style:font-independent-line-spacing="true" style:writing-mode="lr-tb"/>
    </style:style>
    <style:style style:family="text" style:name="a120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20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9">
      <style:graphic-properties fo:wrap-option="no-wrap" fo:padding-top="0.05in" fo:padding-bottom="0.05in" fo:padding-left="0.1in" fo:padding-right="0.1in" draw:textarea-vertical-align="middle" draw:textarea-horizontal-align="left" draw:fill="gradient" draw:fill-gradient-name="a608" draw:stroke="none" draw:auto-grow-width="false" draw:auto-grow-height="false"/>
      <style:paragraph-properties style:font-independent-line-spacing="true" style:writing-mode="lr-tb"/>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20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parent-style-name="Graphics">
      <style:graphic-properties draw:fill="none" fo:clip="rect(0in 0in 0in 0in)" draw:stroke="none"/>
    </style:style>
    <style:style style:family="graphic" style:name="a351" style:parent-style-name="Graphics">
      <style:graphic-properties draw:fill="none" fo:clip="rect(0in 0in 0in 0in)" draw:stroke="none"/>
    </style:style>
    <style:style style:family="graphic" style:name="a352" style:parent-style-name="Graphics">
      <style:graphic-properties draw:fill="none" fo:clip="rect(0in 0in 0in 0in)" draw:stroke="none"/>
    </style:style>
    <style:style style:family="graphic" style:name="a353" style:parent-style-name="Graphics">
      <style:graphic-properties draw:fill="none" fo:clip="rect(0in 0in 0in 0in)" draw:stroke="none"/>
    </style:style>
    <style:style style:family="graphic" style:name="a354" style:parent-style-name="Graphics">
      <style:graphic-properties draw:fill="none" fo:clip="rect(0in 0in 0in 0in)" draw:stroke="none"/>
    </style:style>
    <style:style style:family="graphic" style:name="a355" style:parent-style-name="Graphics">
      <style:graphic-properties draw:fill="none" fo:clip="rect(0in 0in 0in 0in)" draw:stroke="none"/>
    </style:style>
    <style:style style:family="graphic" style:name="a356" style:parent-style-name="Graphics">
      <style:graphic-properties draw:fill="none" fo:clip="rect(0in 0in 0in 0in)" draw:stroke="none"/>
    </style:style>
    <style:style style:family="graphic" style:name="a357" style:parent-style-name="Graphics">
      <style:graphic-properties draw:fill="none" fo:clip="rect(0in 0in 0in 0in)" draw:stroke="none"/>
    </style:style>
    <style:style style:family="graphic" style:name="a358" style:parent-style-name="Graphics">
      <style:graphic-properties draw:fill="none" fo:clip="rect(0in 0in 0in 0in)" draw:stroke="none"/>
    </style:style>
    <style:style style:family="graphic" style:name="a359" style:parent-style-name="Graphics">
      <style:graphic-properties draw:fill="none" fo:clip="rect(0in 0in 0in 0in)" draw:stroke="none"/>
    </style:style>
    <style:style style:family="text" style:name="a61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no-wrap" fo:padding-top="0.05in" fo:padding-bottom="0.05in" fo:padding-left="0.1in" fo:padding-right="0.1in" draw:textarea-vertical-align="middle" draw:textarea-horizontal-align="left" draw:fill="gradient" draw:fill-gradient-name="a612" draw:stroke="none" draw:auto-grow-width="false" draw:auto-grow-height="false"/>
      <style:paragraph-properties style:font-independent-line-spacing="true" style:writing-mode="lr-tb"/>
    </style:style>
    <style:style style:family="graphic" style:name="a1210">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61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617">
      <style:graphic-properties fo:wrap-option="no-wrap" fo:padding-top="0.05in" fo:padding-bottom="0.05in" fo:padding-left="0.1in" fo:padding-right="0.1in" draw:textarea-vertical-align="middle" draw:textarea-horizontal-align="center" draw:fill="gradient" draw:fill-gradient-name="a616" draw:stroke="none" draw:auto-grow-width="false" draw:auto-grow-height="false"/>
      <style:paragraph-properties style:font-independent-line-spacing="true" style:writing-mode="lr-tb"/>
    </style:style>
    <style:style style:family="text" style:name="a121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21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360" style:parent-style-name="Graphics">
      <style:graphic-properties draw:fill="none" fo:clip="rect(0in 0in 0in 0in)" draw:stroke="none"/>
    </style:style>
    <style:style style:family="graphic" style:name="a361" style:parent-style-name="Graphics">
      <style:graphic-properties draw:fill="none" fo:clip="rect(0in 0in 0in 0in)" draw:stroke="none"/>
    </style:style>
    <style:style style:family="graphic" style:name="a362" style:parent-style-name="Graphics">
      <style:graphic-properties draw:fill="none" fo:clip="rect(0in 0in 0in 0in)" draw:stroke="none"/>
    </style:style>
    <style:style style:family="graphic" style:name="a363" style:parent-style-name="Graphics">
      <style:graphic-properties draw:fill="none" fo:clip="rect(0in 0in 0in 0in)" draw:stroke="none"/>
    </style:style>
    <style:style style:family="graphic" style:name="a364" style:parent-style-name="Graphics">
      <style:graphic-properties draw:fill="none" fo:clip="rect(0in 0in 0in 0in)" draw:stroke="none"/>
    </style:style>
    <style:style style:family="graphic" style:name="a365" style:parent-style-name="Graphics">
      <style:graphic-properties draw:fill="none" fo:clip="rect(0in 0in 0in 0in)" draw:stroke="none"/>
    </style:style>
    <style:style style:family="graphic" style:name="a366" style:parent-style-name="Graphics">
      <style:graphic-properties draw:fill="none" fo:clip="rect(0in 0in 0in 0in)" draw:stroke="none"/>
    </style:style>
    <style:style style:family="graphic" style:name="a367" style:parent-style-name="Graphics">
      <style:graphic-properties draw:fill="none" fo:clip="rect(0in 0in 0in 0in)" draw:stroke="none"/>
    </style:style>
    <style:style style:family="graphic" style:name="a368" style:parent-style-name="Graphics">
      <style:graphic-properties draw:fill="none" fo:clip="rect(0in 0in 0in 0in)" draw:stroke="none"/>
    </style:style>
    <style:style style:family="graphic" style:name="a369" style:parent-style-name="Graphics">
      <style:graphic-properties draw:fill="none" fo:clip="rect(0in 0in 0in 0in)" draw:stroke="none"/>
    </style:style>
    <style:style style:family="graphic" style:name="a621">
      <style:graphic-properties fo:wrap-option="no-wrap" fo:padding-top="0.05in" fo:padding-bottom="0.05in" fo:padding-left="0.1in" fo:padding-right="0.1in" draw:textarea-vertical-align="middle" draw:textarea-horizontal-align="left" draw:fill="gradient" draw:fill-gradient-name="a620" draw:stroke="none" draw:auto-grow-width="false" draw:auto-grow-height="false"/>
      <style:paragraph-properties style:font-independent-line-spacing="true" style:writing-mode="lr-tb"/>
    </style:style>
    <style:style style:family="text" style:name="a62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0">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1">
      <style:text-properties fo:font-variant="normal" fo:text-transform="none" fo:color="#f7d47d"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25">
      <style:graphic-properties fo:wrap-option="no-wrap" fo:padding-top="0.05in" fo:padding-bottom="0.05in" fo:padding-left="0.1in" fo:padding-right="0.1in" draw:textarea-vertical-align="top" draw:textarea-horizontal-align="center" draw:fill="gradient" draw:fill-gradient-name="a624" draw:stroke="none" draw:auto-grow-width="false" draw:auto-grow-height="false"/>
      <style:paragraph-properties style:font-independent-line-spacing="true" style:writing-mode="tb-rl"/>
    </style:style>
    <style:style style:family="text" style:name="a1222">
      <style:text-properties fo:font-variant="normal" fo:text-transform="none" fo:color="#f7d47d"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26" style:parent-style-name="Graphics">
      <style:graphic-properties draw:fill="none" fo:clip="rect(0in 0in 0in 0in)" draw:stroke="none"/>
    </style:style>
    <style:style style:family="paragraph" style:name="a12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parent-style-name="Graphics">
      <style:graphic-properties draw:fill="none" fo:clip="rect(0in 0in 0in 0in)" draw:stroke="none"/>
    </style:style>
    <style:style style:family="presentation" style:name="a1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28" style:parent-style-name="Graphics">
      <style:graphic-properties draw:fill="none" fo:clip="rect(0in 0in 0in 0in)" draw:stroke="none"/>
    </style:style>
    <style:style style:family="text" style:name="a1225">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parent-style-name="Graphics">
      <style:graphic-properties draw:fill="none" fo:clip="rect(0in 0in 0in 0in)" draw:stroke="none"/>
    </style:style>
    <style:style style:family="paragraph" style:name="a1226">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8">
      <style:text-properties fo:font-variant="normal" fo:text-transform="none" fo:color="#2f1311"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parent-style-name="Graphics">
      <style:graphic-properties draw:fill="none" fo:clip="rect(0in 0in 0in 0in)" draw:stroke="none"/>
    </style:style>
    <style:style style:family="graphic" style:name="a371" style:parent-style-name="Graphics">
      <style:graphic-properties draw:fill="none" fo:clip="rect(0in 0in 0in 0in)" draw:stroke="none"/>
    </style:style>
    <style:style style:family="graphic" style:name="a372" style:parent-style-name="Graphics">
      <style:graphic-properties draw:fill="none" fo:clip="rect(0in 0in 0in 0in)" draw:stroke="none"/>
    </style:style>
    <style:style style:family="text" style:name="a37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37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37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parent-style-name="Graphics">
      <style:graphic-properties draw:fill="none" fo:clip="rect(0in 0in 0in 0in)" draw:stroke="none"/>
    </style:style>
    <style:style style:family="graphic" style:name="a631" style:parent-style-name="Graphics">
      <style:graphic-properties draw:fill="none" fo:clip="rect(0in 0in 0in 0in)" draw:stroke="none"/>
    </style:style>
    <style:style style:family="graphic" style:name="a632" style:parent-style-name="Graphics">
      <style:graphic-properties draw:fill="none" fo:clip="rect(0in 0in 0in 0in)" draw:stroke="none"/>
    </style:style>
    <style:style style:family="graphic" style:name="a633" style:parent-style-name="Graphics">
      <style:graphic-properties draw:fill="none" fo:clip="rect(0in 0in 0in 0in)" draw:stroke="none"/>
    </style:style>
    <style:style style:family="graphic" style:name="a634" style:parent-style-name="Graphics">
      <style:graphic-properties draw:fill="none" fo:clip="rect(0in 0in 0in 0in)" draw:stroke="none"/>
    </style:style>
    <style:style style:family="presentation" style:name="a1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35" style:parent-style-name="Graphics">
      <style:graphic-properties draw:fill="none" fo:clip="rect(0in 0in 0in 0in)" draw:stroke="none"/>
    </style:style>
    <style:style style:family="text" style:name="a1232">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6" style:parent-style-name="Graphics">
      <style:graphic-properties draw:fill="none" fo:clip="rect(0in 0in 0in 0in)" draw:stroke="non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parent-style-name="Graphics">
      <style:graphic-properties draw:fill="none" fo:clip="rect(0in 0in 0in 0in)" draw:stroke="none"/>
    </style:style>
    <style:style style:family="presentation" style:name="a1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38" style:parent-style-name="Graphics">
      <style:graphic-properties draw:fill="none" fo:clip="rect(0in 0in 0in 0in)" draw:stroke="none"/>
    </style:style>
    <style:style style:family="text" style:name="a1235">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9" style:parent-style-name="Graphics">
      <style:graphic-properties draw:fill="none" fo:clip="rect(0in 0in 0in 0in)" draw:stroke="none"/>
    </style:style>
    <style:style style:family="paragraph" style:name="a1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38">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38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38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38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2f1311"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2f1311"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2f1311"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parent-style-name="Graphics">
      <style:graphic-properties draw:fill="none" fo:clip="rect(0in 0in 0in 0in)" draw:stroke="none"/>
    </style:style>
    <style:style style:family="graphic" style:name="a641" style:parent-style-name="Graphics">
      <style:graphic-properties draw:fill="none" fo:clip="rect(0in 0in 0in 0in)" draw:stroke="non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42" style:parent-style-name="Graphics">
      <style:graphic-properties draw:fill="none" fo:clip="rect(0in 0in 0in 0in)" draw:stroke="none"/>
    </style:style>
    <style:style style:family="graphic" style:name="a643" style:parent-style-name="Graphics">
      <style:graphic-properties draw:fill="none" fo:clip="rect(0in 0in 0in 0in)" draw:stroke="none"/>
    </style:style>
    <style:style style:family="presentation" style:name="a1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44" style:parent-style-name="Graphics">
      <style:graphic-properties draw:fill="none" fo:clip="rect(0in 0in 0in 0in)" draw:stroke="none"/>
    </style:style>
    <style:style style:family="text" style:name="a124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5" style:parent-style-name="Graphics">
      <style:graphic-properties draw:fill="none" fo:clip="rect(0in 0in 0in 0in)" draw:stroke="none"/>
    </style:style>
    <style:style style:family="paragraph" style:name="a1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parent-style-name="Graphics">
      <style:graphic-properties draw:fill="none" fo:clip="rect(0in 0in 0in 0in)" draw:stroke="none"/>
    </style:style>
    <style:style style:family="graphic" style:name="a647" style:parent-style-name="Graphics">
      <style:graphic-properties draw:fill="none" fo:clip="rect(0in 0in 0in 0in)" draw:stroke="none"/>
    </style:style>
    <style:style style:family="graphic" style:name="a1244">
      <style:graphic-properties fo:wrap-option="no-wrap" fo:padding-top="0.05in" fo:padding-bottom="0.05in" fo:padding-left="0.1in" fo:padding-right="0.1in" draw:textarea-vertical-align="middle" draw:textarea-horizontal-align="center" draw:fill="gradient" draw:fill-gradient-name="a1243" draw:stroke="none" draw:auto-grow-width="false" draw:auto-grow-height="false"/>
      <style:paragraph-properties style:font-independent-line-spacing="true" style:writing-mode="lr-tb"/>
    </style:style>
    <style:style style:family="graphic" style:name="a648" style:parent-style-name="Graphics">
      <style:graphic-properties draw:fill="none" fo:clip="rect(0in 0in 0in 0in)" draw:stroke="none"/>
    </style:style>
    <style:style style:family="text" style:name="a124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9" style:parent-style-name="Graphics">
      <style:graphic-properties draw:fill="none" fo:clip="rect(0in 0in 0in 0in)" draw:stroke="none"/>
    </style:style>
    <style:style style:family="paragraph" style:name="a1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no-wrap" fo:padding-top="0.05in" fo:padding-bottom="0.05in" fo:padding-left="0.1in" fo:padding-right="0.1in" draw:textarea-vertical-align="middle" draw:textarea-horizontal-align="center" draw:fill="gradient" draw:fill-gradient-name="a1247" draw:stroke="none" draw:auto-grow-width="false" draw:auto-grow-height="false"/>
      <style:paragraph-properties style:font-independent-line-spacing="true" style:writing-mode="lr-tb"/>
    </style:style>
    <style:style style:family="text" style:name="a124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39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no-wrap" fo:padding-top="0.05in" fo:padding-bottom="0.05in" fo:padding-left="0.1in" fo:padding-right="0.1in" draw:textarea-vertical-align="middle" draw:textarea-horizontal-align="center" draw:fill="gradient" draw:fill-gradient-name="a900" draw:stroke="none" draw:auto-grow-width="false" draw:auto-grow-height="false"/>
      <style:paragraph-properties style:font-independent-line-spacing="true" style:writing-mode="lr-tb"/>
    </style:style>
    <style:style style:family="graphic" style:name="a393">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90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2f1311"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905">
      <style:graphic-properties fo:wrap-option="no-wrap" fo:padding-top="0.05in" fo:padding-bottom="0.05in" fo:padding-left="0.1in" fo:padding-right="0.1in" draw:textarea-vertical-align="middle" draw:textarea-horizontal-align="left" draw:fill="gradient" draw:fill-gradient-name="a904" draw:stroke="none" draw:auto-grow-width="false" draw:auto-grow-height="false"/>
      <style:paragraph-properties style:font-independent-line-spacing="true" style:writing-mode="lr-tb"/>
    </style:style>
    <style:style style:family="drawing-page" style:name="a397">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3">
      <style:text-properties fo:font-variant="normal" fo:text-transform="none" fo:color="#2f1311"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text-transform="uppercase" fo:color="#f7d47d"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4">
      <style:text-properties fo:font-variant="normal" fo:text-transform="none" fo:color="#2f1311"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text-transform="uppercase" fo:color="#f7d47d"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9">
      <style:graphic-properties fo:wrap-option="no-wrap" fo:padding-top="0.05in" fo:padding-bottom="0.05in" fo:padding-left="0.1in" fo:padding-right="0.1in" draw:textarea-vertical-align="top" draw:textarea-horizontal-align="center" draw:fill="gradient" draw:fill-gradient-name="a908" draw:stroke="none" draw:auto-grow-width="false" draw:auto-grow-height="false"/>
      <style:paragraph-properties style:font-independent-line-spacing="true" style:writing-mode="tb-rl"/>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8">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parent-style-name="Graphics">
      <style:graphic-properties draw:fill="none" fo:clip="rect(0in 0in 0in 0in)" draw:stroke="non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51" style:parent-style-name="Graphics">
      <style:graphic-properties draw:fill="none" fo:clip="rect(0in 0in 0in 0in)" draw:stroke="none"/>
    </style:style>
    <style:style style:family="text" style:name="a2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2" style:parent-style-name="Graphics">
      <style:graphic-properties draw:fill="none" fo:clip="rect(0in 0in 0in 0in)" draw:stroke="none"/>
    </style:style>
    <style:style style:family="text" style:name="a65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252">
      <style:graphic-properties fo:wrap-option="no-wrap" fo:padding-top="0.05in" fo:padding-bottom="0.05in" fo:padding-left="0.1in" fo:padding-right="0.1in" draw:textarea-vertical-align="middle" draw:textarea-horizontal-align="center" draw:fill="gradient" draw:fill-gradient-name="a1251" draw:stroke="none" draw:auto-grow-width="false" draw:auto-grow-height="false"/>
      <style:paragraph-properties style:font-independent-line-spacing="true" style:writing-mode="lr-tb"/>
    </style:style>
    <style:style style:family="text" style:name="a65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65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6">
      <style:graphic-properties fo:wrap-option="no-wrap" fo:padding-top="0.05in" fo:padding-bottom="0.05in" fo:padding-left="0.1in" fo:padding-right="0.1in" draw:textarea-vertical-align="middle" draw:textarea-horizontal-align="left" draw:fill="gradient" draw:fill-gradient-name="a1255" draw:stroke="none" draw:auto-grow-width="false" draw:auto-grow-height="false"/>
      <style:paragraph-properties style:font-independent-line-spacing="true" style:writing-mode="lr-tb"/>
    </style:style>
    <style:style style:family="text" style:name="a125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parent-style-name="Graphics">
      <style:graphic-properties draw:fill="none" fo:clip="rect(0in 0in 0in 0in)" draw:stroke="none"/>
    </style:style>
    <style:style style:family="graphic" style:name="a911" style:parent-style-name="Graphics">
      <style:graphic-properties draw:fill="none" fo:clip="rect(0in 0in 0in 0in)" draw:stroke="none"/>
    </style:style>
    <style:style style:family="graphic" style:name="a912" style:parent-style-name="Graphics">
      <style:graphic-properties draw:fill="none" fo:clip="rect(0in 0in 0in 0in)" draw:stroke="none"/>
    </style:style>
    <style:style style:family="graphic" style:name="a913" style:parent-style-name="Graphics">
      <style:graphic-properties draw:fill="none" fo:clip="rect(0in 0in 0in 0in)" draw:stroke="none"/>
    </style:style>
    <style:style style:family="presentation" style:name="a1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14" style:parent-style-name="Graphics">
      <style:graphic-properties draw:fill="none" fo:clip="rect(0in 0in 0in 0in)" draw:stroke="none"/>
    </style:style>
    <style:style style:family="text" style:name="a1511">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5" style:parent-style-name="Graphics">
      <style:graphic-properties draw:fill="none" fo:clip="rect(0in 0in 0in 0in)" draw:stroke="none"/>
    </style:style>
    <style:style style:family="paragraph" style:name="a1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parent-style-name="Graphics">
      <style:graphic-properties draw:fill="none" fo:clip="rect(0in 0in 0in 0in)" draw:stroke="none"/>
    </style:style>
    <style:style style:family="presentation" style:name="a151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917" style:parent-style-name="Graphics">
      <style:graphic-properties draw:fill="none" fo:clip="rect(0in 0in 0in 0in)" draw:stroke="none"/>
    </style:style>
    <style:style style:family="text" style:name="a1514">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8" style:parent-style-name="Graphics">
      <style:graphic-properties draw:fill="none" fo:clip="rect(0in 0in 0in 0in)" draw:stroke="none"/>
    </style:style>
    <style:style style:family="paragraph" style:name="a1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19" style:parent-style-name="Graphics">
      <style:graphic-properties draw:fill="none" fo:clip="rect(0in 0in 0in 0in)" draw:stroke="none"/>
    </style:style>
    <style:style style:family="text" style:name="a151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fo:wrap-option="no-wrap" fo:padding-top="0.05in" fo:padding-bottom="0.05in" fo:padding-left="0.1in" fo:padding-right="0.1in" draw:textarea-vertical-align="middle" draw:textarea-horizontal-align="center" draw:fill="gradient" draw:fill-gradient-name="a31" draw:stroke="none" draw:auto-grow-width="false" draw:auto-grow-height="false"/>
      <style:paragraph-properties style:font-independent-line-spacing="true" style:writing-mode="lr-tb"/>
    </style:style>
    <style:style style:family="paragraph" style:name="a1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middle" draw:textarea-horizontal-align="center" draw:fill="gradient" draw:fill-gradient-name="a35" draw:stroke="none" draw:auto-grow-width="false" draw:auto-grow-height="false"/>
      <style:paragraph-properties style:font-independent-line-spacing="true" style:writing-mode="lr-tb"/>
    </style:style>
    <style:style style:family="text" style:name="a3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66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0">
      <style:graphic-properties fo:wrap-option="no-wrap" fo:padding-top="0.05in" fo:padding-bottom="0.05in" fo:padding-left="0.1in" fo:padding-right="0.1in" draw:textarea-vertical-align="middle" draw:textarea-horizontal-align="left" draw:fill="gradient" draw:fill-gradient-name="a1259" draw:stroke="none" draw:auto-grow-width="false" draw:auto-grow-height="false"/>
      <style:paragraph-properties style:font-independent-line-spacing="true" style:writing-mode="lr-tb"/>
    </style:style>
    <style:style style:family="graphic" style:name="a664">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26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264">
      <style:graphic-properties fo:wrap-option="no-wrap" fo:padding-top="0.05in" fo:padding-bottom="0.05in" fo:padding-left="0.1in" fo:padding-right="0.1in" draw:textarea-vertical-align="middle" draw:textarea-horizontal-align="left" draw:fill="gradient" draw:fill-gradient-name="a1263" draw:stroke="none" draw:auto-grow-width="false" draw:auto-grow-height="false"/>
      <style:paragraph-properties style:font-independent-line-spacing="true" style:writing-mode="lr-tb"/>
    </style:style>
    <style:style style:family="text" style:name="a66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no-wrap" fo:padding-top="0.05in" fo:padding-bottom="0.05in" fo:padding-left="0.1in" fo:padding-right="0.1in" draw:textarea-vertical-align="middle" draw:textarea-horizontal-align="left" draw:fill="bitmap" draw:fill-image-name="a1267"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126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0" style:parent-style-name="Graphics">
      <style:graphic-properties draw:fill="none" fo:clip="rect(0in 0in 0in 0in)" draw:stroke="none"/>
    </style:style>
    <style:style style:family="graphic" style:name="a921" style:parent-style-name="Graphics">
      <style:graphic-properties draw:fill="none" fo:clip="rect(0in 0in 0in 0in)" draw:stroke="none"/>
    </style:style>
    <style:style style:family="graphic" style:name="a922" style:parent-style-name="Graphics">
      <style:graphic-properties draw:fill="none" fo:clip="rect(0in 0in 0in 0in)" draw:stroke="none"/>
    </style:style>
    <style:style style:family="graphic" style:name="a923" style:parent-style-name="Graphics">
      <style:graphic-properties draw:fill="none" fo:clip="rect(0in 0in 0in 0in)" draw:stroke="none"/>
    </style:style>
    <style:style style:family="graphic" style:name="a1520">
      <style:graphic-properties fo:wrap-option="no-wrap" fo:padding-top="0.05in" fo:padding-bottom="0.05in" fo:padding-left="0.1in" fo:padding-right="0.1in" draw:textarea-vertical-align="middle" draw:textarea-horizontal-align="center" draw:fill="gradient" draw:fill-gradient-name="a1519" draw:stroke="none" draw:auto-grow-width="false" draw:auto-grow-height="false"/>
      <style:paragraph-properties style:font-independent-line-spacing="true" style:writing-mode="lr-tb"/>
    </style:style>
    <style:style style:family="graphic" style:name="a924" style:parent-style-name="Graphics">
      <style:graphic-properties draw:fill="none" fo:clip="rect(0in 0in 0in 0in)" draw:stroke="none"/>
    </style:style>
    <style:style style:family="text" style:name="a152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5" style:parent-style-name="Graphics">
      <style:graphic-properties draw:fill="none" fo:clip="rect(0in 0in 0in 0in)" draw:stroke="none"/>
    </style:style>
    <style:style style:family="paragraph" style:name="a1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parent-style-name="Graphics">
      <style:graphic-properties draw:fill="none" fo:clip="rect(0in 0in 0in 0in)" draw:stroke="none"/>
    </style:style>
    <style:style style:family="graphic" style:name="a927" style:parent-style-name="Graphics">
      <style:graphic-properties draw:fill="none" fo:clip="rect(0in 0in 0in 0in)" draw:stroke="none"/>
    </style:style>
    <style:style style:family="graphic" style:name="a1524">
      <style:graphic-properties fo:wrap-option="no-wrap" fo:padding-top="0.05in" fo:padding-bottom="0.05in" fo:padding-left="0.1in" fo:padding-right="0.1in" draw:textarea-vertical-align="middle" draw:textarea-horizontal-align="center" draw:fill="gradient" draw:fill-gradient-name="a1523" draw:stroke="none" draw:auto-grow-width="false" draw:auto-grow-height="false"/>
      <style:paragraph-properties style:font-independent-line-spacing="true" style:writing-mode="lr-tb"/>
    </style:style>
    <style:style style:family="graphic" style:name="a928" style:parent-style-name="Graphics">
      <style:graphic-properties draw:fill="none" fo:clip="rect(0in 0in 0in 0in)" draw:stroke="none"/>
    </style:style>
    <style:style style:family="text" style:name="a152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fo:wrap-option="no-wrap" fo:padding-top="0.05in" fo:padding-bottom="0.05in" fo:padding-left="0.1in" fo:padding-right="0.1in" draw:textarea-vertical-align="middle" draw:textarea-horizontal-align="center" draw:fill="gradient" draw:fill-gradient-name="a39" draw:stroke="none" draw:auto-grow-width="false" draw:auto-grow-height="false"/>
      <style:paragraph-properties style:font-independent-line-spacing="true" style:writing-mode="lr-tb"/>
    </style:style>
    <style:style style:family="paragraph" style:name="a1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parent-style-name="Graphics">
      <style:graphic-properties draw:fill="none" fo:clip="rect(0in 0in 0in 0in)" draw:stroke="none"/>
    </style:style>
    <style:style style:family="text" style:name="a4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no-wrap" fo:padding-top="0.05in" fo:padding-bottom="0.05in" fo:padding-left="0.1in" fo:padding-right="0.1in" draw:textarea-vertical-align="middle" draw:textarea-horizontal-align="center" draw:fill="gradient" draw:fill-gradient-name="a1527" draw:stroke="none" draw:auto-grow-width="false" draw:auto-grow-height="false"/>
      <style:paragraph-properties style:font-independent-line-spacing="true" style:writing-mode="lr-tb"/>
    </style:style>
    <style:style style:family="text" style:name="a152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fo:wrap-option="no-wrap" fo:padding-top="0.05in" fo:padding-bottom="0.05in" fo:padding-left="0.1in" fo:padding-right="0.1in" draw:textarea-vertical-align="middle" draw:textarea-horizontal-align="left" draw:fill="gradient" draw:fill-gradient-name="a43" draw:stroke="none" draw:auto-grow-width="false" draw:auto-grow-height="false"/>
      <style:paragraph-properties style:font-independent-line-spacing="true" style:writing-mode="lr-tb"/>
    </style:style>
    <style:style style:family="text" style:name="a4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48">
      <style:graphic-properties fo:wrap-option="no-wrap" fo:padding-top="0.05in" fo:padding-bottom="0.05in" fo:padding-left="0.1in" fo:padding-right="0.1in" draw:textarea-vertical-align="middle" draw:textarea-horizontal-align="left" draw:fill="gradient" draw:fill-gradient-name="a47" draw:stroke="none" draw:auto-grow-width="false" draw:auto-grow-height="false"/>
      <style:paragraph-properties style:font-independent-line-spacing="true" style:writing-mode="lr-tb"/>
    </style:style>
    <style:style style:family="text" style:name="a67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no-wrap" fo:padding-top="0.05in" fo:padding-bottom="0.05in" fo:padding-left="0.1in" fo:padding-right="0.1in" draw:textarea-vertical-align="middle" draw:textarea-horizontal-align="left" draw:fill="bitmap" draw:fill-image-name="a1271"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graphic" style:name="a676">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27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7">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f7d47d"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f7d47d"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no-wrap" fo:padding-top="0.05in" fo:padding-bottom="0.05in" fo:padding-left="0.1in" fo:padding-right="0.1in" draw:textarea-vertical-align="middle" draw:textarea-horizontal-align="left" draw:fill="gradient" draw:fill-gradient-name="a1275" draw:stroke="none" draw:auto-grow-width="false" draw:auto-grow-height="false"/>
      <style:paragraph-properties style:font-independent-line-spacing="true" style:writing-mode="lr-tb"/>
    </style:style>
    <style:style style:family="text" style:name="a127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parent-style-name="Graphics">
      <style:graphic-properties draw:fill="none" fo:clip="rect(0in 0in 0in 0in)" draw:stroke="none"/>
    </style:style>
    <style:style style:family="graphic" style:name="a931" style:parent-style-name="Graphics">
      <style:graphic-properties draw:fill="none" fo:clip="rect(0in 0in 0in 0in)" draw:stroke="none"/>
    </style:style>
    <style:style style:family="graphic" style:name="a932" style:parent-style-name="Graphics">
      <style:graphic-properties draw:fill="none" fo:clip="rect(0in 0in 0in 0in)" draw:stroke="none"/>
    </style:style>
    <style:style style:family="graphic" style:name="a933" style:parent-style-name="Graphics">
      <style:graphic-properties draw:fill="none" fo:clip="rect(0in 0in 0in 0in)" draw:stroke="none"/>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parent-style-name="Graphics">
      <style:graphic-properties draw:fill="none" fo:clip="rect(0in 0in 0in 0in)" draw:stroke="none"/>
    </style:style>
    <style:style style:family="graphic" style:name="a935" style:parent-style-name="Graphics">
      <style:graphic-properties draw:fill="none" fo:clip="rect(0in 0in 0in 0in)" draw:stroke="none"/>
    </style:style>
    <style:style style:family="graphic" style:name="a1532">
      <style:graphic-properties fo:wrap-option="no-wrap" fo:padding-top="0.05in" fo:padding-bottom="0.05in" fo:padding-left="0.1in" fo:padding-right="0.1in" draw:textarea-vertical-align="middle" draw:textarea-horizontal-align="left" draw:fill="gradient" draw:fill-gradient-name="a1531" draw:stroke="none" draw:auto-grow-width="false" draw:auto-grow-height="false"/>
      <style:paragraph-properties style:font-independent-line-spacing="true" style:writing-mode="lr-tb"/>
    </style:style>
    <style:style style:family="graphic" style:name="a936" style:parent-style-name="Graphics">
      <style:graphic-properties draw:fill="none" fo:clip="rect(0in 0in 0in 0in)" draw:stroke="none"/>
    </style:style>
    <style:style style:family="text" style:name="a153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no-wrap" fo:padding-top="0.05in" fo:padding-bottom="0.05in" fo:padding-left="0.1in" fo:padding-right="0.1in" draw:textarea-vertical-align="middle" draw:textarea-horizontal-align="left" draw:fill="gradient" draw:fill-gradient-name="a1535" draw:stroke="none" draw:auto-grow-width="false" draw:auto-grow-height="false"/>
      <style:paragraph-properties style:font-independent-line-spacing="true" style:writing-mode="lr-tb"/>
    </style:style>
    <style:style style:family="graphic" style:name="a939">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53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
      <style:graphic-properties fo:wrap-option="no-wrap" fo:padding-top="0.05in" fo:padding-bottom="0.05in" fo:padding-left="0.1in" fo:padding-right="0.1in" draw:textarea-vertical-align="middle" draw:textarea-horizontal-align="left" draw:fill="gradient" draw:fill-gradient-name="a51" draw:stroke="none" draw:auto-grow-width="false" draw:auto-grow-height="false"/>
      <style:paragraph-properties style:font-independent-line-spacing="true" style:writing-mode="lr-tb"/>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middle" draw:textarea-horizontal-align="left" draw:fill="bitmap" draw:fill-image-name="a55"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5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2">
      <style:text-properties fo:font-variant="normal" fo:text-transform="none" fo:color="#2f1311"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no-wrap" fo:padding-top="0.05in" fo:padding-bottom="0.05in" fo:padding-left="0.1in" fo:padding-right="0.1in" draw:textarea-vertical-align="middle" draw:textarea-horizontal-align="left" draw:fill="gradient" draw:fill-gradient-name="a1279" draw:stroke="none" draw:auto-grow-width="false" draw:auto-grow-height="false"/>
      <style:paragraph-properties style:font-independent-line-spacing="true" style:writing-mode="lr-tb"/>
    </style:style>
    <style:style style:family="text" style:name="a128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2f1311"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no-wrap" fo:padding-top="0.05in" fo:padding-bottom="0.05in" fo:padding-left="0.1in" fo:padding-right="0.1in" draw:textarea-vertical-align="middle" draw:textarea-horizontal-align="left" draw:fill="gradient" draw:fill-gradient-name="a1283" draw:stroke="none" draw:auto-grow-width="false" draw:auto-grow-height="false"/>
      <style:paragraph-properties style:font-independent-line-spacing="true" style:writing-mode="lr-tb"/>
    </style:style>
    <style:style style:family="text" style:name="a128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2f1311"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no-wrap" fo:padding-top="0.05in" fo:padding-bottom="0.05in" fo:padding-left="0.1in" fo:padding-right="0.1in" draw:textarea-vertical-align="middle" draw:textarea-horizontal-align="center" draw:fill="gradient" draw:fill-gradient-name="a1287" draw:stroke="none" draw:auto-grow-width="false" draw:auto-grow-height="false"/>
      <style:paragraph-properties style:font-independent-line-spacing="true" style:writing-mode="lr-tb"/>
    </style:style>
    <style:style style:family="text" style:name="a128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94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0">
      <style:graphic-properties fo:wrap-option="no-wrap" fo:padding-top="0.05in" fo:padding-bottom="0.05in" fo:padding-left="0.1in" fo:padding-right="0.1in" draw:textarea-vertical-align="middle" draw:textarea-horizontal-align="left" draw:fill="gradient" draw:fill-gradient-name="a1539" draw:stroke="none" draw:auto-grow-width="false" draw:auto-grow-height="false"/>
      <style:paragraph-properties style:font-independent-line-spacing="true" style:writing-mode="lr-tb"/>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5">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no-wrap" fo:padding-top="0.05in" fo:padding-bottom="0.05in" fo:padding-left="0.1in" fo:padding-right="0.1in" draw:textarea-vertical-align="middle" draw:textarea-horizontal-align="left" draw:fill="bitmap" draw:fill-image-name="a1543"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graphic" style:name="a948">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54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fo:wrap-option="no-wrap" fo:padding-top="0.05in" fo:padding-bottom="0.05in" fo:padding-left="0.1in" fo:padding-right="0.1in" draw:textarea-vertical-align="middle" draw:textarea-horizontal-align="left" draw:fill="bitmap" draw:fill-image-name="a59"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fo:wrap-option="no-wrap" fo:padding-top="0.05in" fo:padding-bottom="0.05in" fo:padding-left="0.1in" fo:padding-right="0.1in" draw:textarea-vertical-align="middle" draw:textarea-horizontal-align="left" draw:fill="bitmap" draw:fill-image-name="a1547"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154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fo:wrap-option="no-wrap" fo:padding-top="0.05in" fo:padding-bottom="0.05in" fo:padding-left="0.1in" fo:padding-right="0.1in" draw:textarea-vertical-align="middle" draw:textarea-horizontal-align="left" draw:fill="gradient" draw:fill-gradient-name="a63" draw:stroke="none" draw:auto-grow-width="false" draw:auto-grow-height="false"/>
      <style:paragraph-properties style:font-independent-line-spacing="true" style:writing-mode="lr-tb"/>
    </style:style>
    <style:style style:family="text" style:name="a6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middle" draw:textarea-horizontal-align="left" draw:fill="gradient" draw:fill-gradient-name="a67" draw:stroke="none" draw:auto-grow-width="false" draw:auto-grow-height="false"/>
      <style:paragraph-properties style:font-independent-line-spacing="true" style:writing-mode="lr-tb"/>
    </style:style>
    <style:style style:family="text" style:name="a6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2f1311"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no-wrap" fo:padding-top="0.05in" fo:padding-bottom="0.05in" fo:padding-left="0.1in" fo:padding-right="0.1in" draw:textarea-vertical-align="middle" draw:textarea-horizontal-align="left" draw:fill="gradient" draw:fill-gradient-name="a1291" draw:stroke="none" draw:auto-grow-width="false" draw:auto-grow-height="false"/>
      <style:paragraph-properties style:font-independent-line-spacing="true" style:writing-mode="lr-tb"/>
    </style:style>
    <style:style style:family="paragraph" style:name="a69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2f1311"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2f1311"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no-wrap" fo:padding-top="0.05in" fo:padding-bottom="0.05in" fo:padding-left="0.1in" fo:padding-right="0.1in" draw:textarea-vertical-align="top" draw:textarea-horizontal-align="center" draw:fill="gradient" draw:fill-gradient-name="a1295" draw:stroke="none" draw:auto-grow-width="false" draw:auto-grow-height="false"/>
      <style:paragraph-properties style:font-independent-line-spacing="true" style:writing-mode="tb-rl"/>
    </style:style>
    <style:style style:family="graphic" style:name="a1297" style:parent-style-name="Graphics">
      <style:graphic-properties draw:fill="none" fo:clip="rect(0in 0in 0in 0in)" draw:stroke="none"/>
    </style:style>
    <style:style style:family="graphic" style:name="a1298" style:parent-style-name="Graphics">
      <style:graphic-properties draw:fill="none" fo:clip="rect(0in 0in 0in 0in)" draw:stroke="none"/>
    </style:style>
    <style:style style:family="graphic" style:name="a1299" style:parent-style-name="Graphics">
      <style:graphic-properties draw:fill="none" fo:clip="rect(0in 0in 0in 0in)" draw:stroke="non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95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95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2">
      <style:graphic-properties fo:wrap-option="no-wrap" fo:padding-top="0.05in" fo:padding-bottom="0.05in" fo:padding-left="0.1in" fo:padding-right="0.1in" draw:textarea-vertical-align="middle" draw:textarea-horizontal-align="left" draw:fill="gradient" draw:fill-gradient-name="a1551" draw:stroke="none" draw:auto-grow-width="false" draw:auto-grow-height="false"/>
      <style:paragraph-properties style:font-independent-line-spacing="true" style:writing-mode="lr-tb"/>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7">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no-wrap" fo:padding-top="0.05in" fo:padding-bottom="0.05in" fo:padding-left="0.1in" fo:padding-right="0.1in" draw:textarea-vertical-align="middle" draw:textarea-horizontal-align="left" draw:fill="gradient" draw:fill-gradient-name="a1555" draw:stroke="none" draw:auto-grow-width="false" draw:auto-grow-height="false"/>
      <style:paragraph-properties style:font-independent-line-spacing="true" style:writing-mode="lr-tb"/>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middle" draw:textarea-horizontal-align="left" draw:fill="gradient" draw:fill-gradient-name="a202" draw:stroke="none" draw:auto-grow-width="false" draw:auto-grow-height="false"/>
      <style:paragraph-properties style:font-independent-line-spacing="true" style:writing-mode="lr-tb"/>
    </style:style>
    <style:style style:family="text" style:name="a155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
      <style:graphic-properties fo:wrap-option="no-wrap" fo:padding-top="0.05in" fo:padding-bottom="0.05in" fo:padding-left="0.1in" fo:padding-right="0.1in" draw:textarea-vertical-align="middle" draw:textarea-horizontal-align="left" draw:fill="gradient" draw:fill-gradient-name="a71" draw:stroke="none" draw:auto-grow-width="false" draw:auto-grow-height="false"/>
      <style:paragraph-properties style:font-independent-line-spacing="true" style:writing-mode="lr-tb"/>
    </style:style>
    <style:style style:family="paragraph" style:name="a1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center" draw:fill="gradient" draw:fill-gradient-name="a206" draw:stroke="none" draw:auto-grow-width="false" draw:auto-grow-height="false"/>
      <style:paragraph-properties style:font-independent-line-spacing="true" style:writing-mode="tb-rl"/>
    </style:style>
    <style:style style:family="graphic" style:name="a76">
      <style:graphic-properties fo:wrap-option="no-wrap" fo:padding-top="0.05in" fo:padding-bottom="0.05in" fo:padding-left="0.1in" fo:padding-right="0.1in" draw:textarea-vertical-align="middle" draw:textarea-horizontal-align="center" draw:fill="gradient" draw:fill-gradient-name="a75" draw:stroke="none" draw:auto-grow-width="false" draw:auto-grow-height="false"/>
      <style:paragraph-properties style:font-independent-line-spacing="true" style:writing-mode="lr-tb"/>
    </style:style>
    <style:style style:family="graphic" style:name="a208" style:parent-style-name="Graphics">
      <style:graphic-properties draw:fill="none" fo:clip="rect(0in 0in 0in 0in)" draw:stroke="none"/>
    </style:style>
    <style:style style:family="text" style:name="a7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 style:parent-style-name="Graphics">
      <style:graphic-properties draw:fill="none" fo:clip="rect(0in 0in 0in 0in)" draw:stroke="non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drawing-page" style:name="a961">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2">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0">
      <style:graphic-properties fo:wrap-option="no-wrap" fo:padding-top="0.05in" fo:padding-bottom="0.05in" fo:padding-left="0.1in" fo:padding-right="0.1in" draw:textarea-vertical-align="middle" draw:textarea-horizontal-align="left" draw:fill="gradient" draw:fill-gradient-name="a1559" draw:stroke="none" draw:auto-grow-width="false" draw:auto-grow-height="false"/>
      <style:paragraph-properties style:font-independent-line-spacing="true" style:writing-mode="lr-tb"/>
    </style:style>
    <style:style style:family="presentation" style:name="a9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564">
      <style:graphic-properties fo:wrap-option="no-wrap" fo:padding-top="0.05in" fo:padding-bottom="0.05in" fo:padding-left="0.1in" fo:padding-right="0.1in" draw:textarea-vertical-align="middle" draw:textarea-horizontal-align="center" draw:fill="gradient" draw:fill-gradient-name="a1563" draw:stroke="none" draw:auto-grow-width="false" draw:auto-grow-height="false"/>
      <style:paragraph-properties style:font-independent-line-spacing="true" style:writing-mode="lr-tb"/>
    </style:style>
    <style:style style:family="graphic" style:name="a210" style:parent-style-name="Graphics">
      <style:graphic-properties draw:fill="none" fo:clip="rect(0in 0in 0in 0in)" draw:stroke="none"/>
    </style:style>
    <style:style style:family="text" style:name="a968">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parent-style-name="Graphics">
      <style:graphic-properties draw:fill="none" fo:clip="rect(0in 0in 0in 0in)" draw:stroke="none"/>
    </style:style>
    <style:style style:family="graphic" style:name="a80">
      <style:graphic-properties fo:wrap-option="no-wrap" fo:padding-top="0.05in" fo:padding-bottom="0.05in" fo:padding-left="0.1in" fo:padding-right="0.1in" draw:textarea-vertical-align="middle" draw:textarea-horizontal-align="left" draw:fill="gradient" draw:fill-gradient-name="a79" draw:stroke="none" draw:auto-grow-width="false" draw:auto-grow-height="false"/>
      <style:paragraph-properties style:font-independent-line-spacing="true" style:writing-mode="lr-tb"/>
    </style:style>
    <style:style style:family="paragraph" style:name="a1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parent-style-name="Graphics">
      <style:graphic-properties draw:fill="none" fo:clip="rect(0in 0in 0in 0in)" draw:stroke="none"/>
    </style:style>
    <style:style style:family="paragraph" style:name="a9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parent-style-name="Graphics">
      <style:graphic-properties draw:fill="none" fo:clip="rect(0in 0in 0in 0in)" draw:stroke="non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graphic-properties fo:wrap-option="no-wrap" fo:padding-top="0.05in" fo:padding-bottom="0.05in" fo:padding-left="0.1in" fo:padding-right="0.1in" draw:textarea-vertical-align="middle" draw:textarea-horizontal-align="left" draw:fill="gradient" draw:fill-gradient-name="a1567" draw:stroke="none" draw:auto-grow-width="false" draw:auto-grow-height="false"/>
      <style:paragraph-properties style:font-independent-line-spacing="true" style:writing-mode="lr-tb"/>
    </style:style>
    <style:style style:family="graphic" style:name="a214" style:parent-style-name="Graphics">
      <style:graphic-properties draw:fill="none" fo:clip="rect(0in 0in 0in 0in)" draw:stroke="none"/>
    </style:style>
    <style:style style:family="graphic" style:name="a215" style:parent-style-name="Graphics">
      <style:graphic-properties draw:fill="none" fo:clip="rect(0in 0in 0in 0in)" draw:stroke="none"/>
    </style:style>
    <style:style style:family="text" style:name="a156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
      <style:graphic-properties fo:wrap-option="no-wrap" fo:padding-top="0.05in" fo:padding-bottom="0.05in" fo:padding-left="0.1in" fo:padding-right="0.1in" draw:textarea-vertical-align="top" draw:textarea-horizontal-align="center" draw:fill="gradient" draw:fill-gradient-name="a83" draw:stroke="none" draw:auto-grow-width="false" draw:auto-grow-height="false"/>
      <style:paragraph-properties style:font-independent-line-spacing="true" style:writing-mode="tb-rl"/>
    </style:style>
    <style:style style:family="graphic" style:name="a216" style:parent-style-name="Graphics">
      <style:graphic-properties draw:fill="none" fo:clip="rect(0in 0in 0in 0in)" draw:stroke="none"/>
    </style:style>
    <style:style style:family="graphic" style:name="a85" style:parent-style-name="Graphics">
      <style:graphic-properties draw:fill="none" fo:clip="rect(0in 0in 0in 0in)" draw:stroke="none"/>
    </style:style>
    <style:style style:family="graphic" style:name="a217" style:parent-style-name="Graphics">
      <style:graphic-properties draw:fill="none" fo:clip="rect(0in 0in 0in 0in)" draw:stroke="none"/>
    </style:style>
    <style:style style:family="graphic" style:name="a86" style:parent-style-name="Graphics">
      <style:graphic-properties draw:fill="none" fo:clip="rect(0in 0in 0in 0in)" draw:stroke="none"/>
    </style:style>
    <style:style style:family="graphic" style:name="a218" style:parent-style-name="Graphics">
      <style:graphic-properties draw:fill="none" fo:clip="rect(0in 0in 0in 0in)" draw:stroke="none"/>
    </style:style>
    <style:style style:family="graphic" style:name="a87" style:parent-style-name="Graphics">
      <style:graphic-properties draw:fill="none" fo:clip="rect(0in 0in 0in 0in)" draw:stroke="none"/>
    </style:style>
    <style:style style:family="graphic" style:name="a219" style:parent-style-name="Graphics">
      <style:graphic-properties draw:fill="none" fo:clip="rect(0in 0in 0in 0in)" draw:stroke="none"/>
    </style:style>
    <style:style style:family="graphic" style:name="a88" style:parent-style-name="Graphics">
      <style:graphic-properties draw:fill="none" fo:clip="rect(0in 0in 0in 0in)" draw:stroke="none"/>
    </style:style>
    <style:style style:family="graphic" style:name="a89" style:parent-style-name="Graphics">
      <style:graphic-properties draw:fill="none" fo:clip="rect(0in 0in 0in 0in)" draw:stroke="none"/>
    </style:style>
    <style:style style:family="presentation" style:name="a9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no-wrap" fo:padding-top="0.05in" fo:padding-bottom="0.05in" fo:padding-left="0.1in" fo:padding-right="0.1in" draw:textarea-vertical-align="middle" draw:textarea-horizontal-align="center" draw:fill="gradient" draw:fill-gradient-name="a973" draw:stroke="none" draw:auto-grow-width="false" draw:auto-grow-height="false"/>
      <style:paragraph-properties style:font-independent-line-spacing="true" style:writing-mode="lr-tb"/>
    </style:style>
    <style:style style:family="text" style:name="a97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2">
      <style:graphic-properties fo:wrap-option="no-wrap" fo:padding-top="0.05in" fo:padding-bottom="0.05in" fo:padding-left="0.1in" fo:padding-right="0.1in" draw:textarea-vertical-align="top" draw:textarea-horizontal-align="center" draw:fill="gradient" draw:fill-gradient-name="a1571" draw:stroke="none" draw:auto-grow-width="false" draw:auto-grow-height="false"/>
      <style:paragraph-properties style:font-independent-line-spacing="true" style:writing-mode="tb-rl"/>
    </style:style>
    <style:style style:family="paragraph" style:name="a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parent-style-name="Graphics">
      <style:graphic-properties draw:fill="none" fo:clip="rect(0in 0in 0in 0in)" draw:stroke="none"/>
    </style:style>
    <style:style style:family="graphic" style:name="a220" style:parent-style-name="Graphics">
      <style:graphic-properties draw:fill="none" fo:clip="rect(0in 0in 0in 0in)" draw:stroke="none"/>
    </style:style>
    <style:style style:family="graphic" style:name="a1574" style:parent-style-name="Graphics">
      <style:graphic-properties draw:fill="none" fo:clip="rect(0in 0in 0in 0in)" draw:stroke="none"/>
    </style:style>
    <style:style style:family="graphic" style:name="a978">
      <style:graphic-properties fo:wrap-option="no-wrap" fo:padding-top="0.05in" fo:padding-bottom="0.05in" fo:padding-left="0.1in" fo:padding-right="0.1in" draw:textarea-vertical-align="middle" draw:textarea-horizontal-align="center" draw:fill="gradient" draw:fill-gradient-name="a977" draw:stroke="none" draw:auto-grow-width="false" draw:auto-grow-height="false"/>
      <style:paragraph-properties style:font-independent-line-spacing="true" style:writing-mode="lr-tb"/>
    </style:style>
    <style:style style:family="graphic" style:name="a1575" style:parent-style-name="Graphics">
      <style:graphic-properties draw:fill="none" fo:clip="rect(0in 0in 0in 0in)" draw:stroke="none"/>
    </style:style>
    <style:style style:family="graphic" style:name="a221" style:parent-style-name="Graphics">
      <style:graphic-properties draw:fill="none" fo:clip="rect(0in 0in 0in 0in)" draw:stroke="none"/>
    </style:style>
    <style:style style:family="graphic" style:name="a90" style:parent-style-name="Graphics">
      <style:graphic-properties draw:fill="none" fo:clip="rect(0in 0in 0in 0in)" draw:stroke="none"/>
    </style:style>
    <style:style style:family="graphic" style:name="a1576" style:parent-style-name="Graphics">
      <style:graphic-properties draw:fill="none" fo:clip="rect(0in 0in 0in 0in)" draw:stroke="none"/>
    </style:style>
    <style:style style:family="graphic" style:name="a222" style:parent-style-name="Graphics">
      <style:graphic-properties draw:fill="none" fo:clip="rect(0in 0in 0in 0in)" draw:stroke="none"/>
    </style:style>
    <style:style style:family="text" style:name="a97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 style:parent-style-name="Graphics">
      <style:graphic-properties draw:fill="none" fo:clip="rect(0in 0in 0in 0in)" draw:stroke="none"/>
    </style:style>
    <style:style style:family="graphic" style:name="a1577" style:parent-style-name="Graphics">
      <style:graphic-properties draw:fill="none" fo:clip="rect(0in 0in 0in 0in)" draw:stroke="none"/>
    </style:style>
    <style:style style:family="graphic" style:name="a223" style:parent-style-name="Graphics">
      <style:graphic-properties draw:fill="none" fo:clip="rect(0in 0in 0in 0in)" draw:stroke="none"/>
    </style:style>
    <style:style style:family="graphic" style:name="a92" style:parent-style-name="Graphics">
      <style:graphic-properties draw:fill="none" fo:clip="rect(0in 0in 0in 0in)" draw:stroke="none"/>
    </style:style>
    <style:style style:family="graphic" style:name="a1578" style:parent-style-name="Graphics">
      <style:graphic-properties draw:fill="none" fo:clip="rect(0in 0in 0in 0in)" draw:stroke="none"/>
    </style:style>
    <style:style style:family="graphic" style:name="a224" style:parent-style-name="Graphics">
      <style:graphic-properties draw:fill="none" fo:clip="rect(0in 0in 0in 0in)" draw:stroke="none"/>
    </style:style>
    <style:style style:family="graphic" style:name="a93" style:parent-style-name="Graphics">
      <style:graphic-properties draw:fill="none" fo:clip="rect(0in 0in 0in 0in)" draw:stroke="none"/>
    </style:style>
    <style:style style:family="graphic" style:name="a1579" style:parent-style-name="Graphics">
      <style:graphic-properties draw:fill="none" fo:clip="rect(0in 0in 0in 0in)" draw:stroke="none"/>
    </style:style>
    <style:style style:family="graphic" style:name="a225" style:parent-style-name="Graphics">
      <style:graphic-properties draw:fill="none" fo:clip="rect(0in 0in 0in 0in)" draw:stroke="none"/>
    </style:style>
    <style:style style:family="graphic" style:name="a94" style:parent-style-name="Graphics">
      <style:graphic-properties draw:fill="none" fo:clip="rect(0in 0in 0in 0in)" draw:stroke="none"/>
    </style:style>
    <style:style style:family="graphic" style:name="a226" style:parent-style-name="Graphics">
      <style:graphic-properties draw:fill="none" fo:clip="rect(0in 0in 0in 0in)" draw:stroke="none"/>
    </style:style>
    <style:style style:family="graphic" style:name="a227" style:parent-style-name="Graphics">
      <style:graphic-properties draw:fill="none" fo:clip="rect(0in 0in 0in 0in)" draw:stroke="none"/>
    </style:style>
    <style:style style:family="graphic" style:name="a95" style:parent-style-name="Graphics">
      <style:graphic-properties draw:fill="none" fo:clip="rect(0in 0in 0in 0in)" draw:stroke="none"/>
    </style:style>
    <style:style style:family="graphic" style:name="a228" style:parent-style-name="Graphics">
      <style:graphic-properties draw:fill="none" fo:clip="rect(0in 0in 0in 0in)" draw:stroke="none"/>
    </style:style>
    <style:style style:family="graphic" style:name="a96" style:parent-style-name="Graphics">
      <style:graphic-properties draw:fill="none" fo:clip="rect(0in 0in 0in 0in)" draw:stroke="none"/>
    </style:style>
    <style:style style:family="graphic" style:name="a229" style:parent-style-name="Graphics">
      <style:graphic-properties draw:fill="none" fo:clip="rect(0in 0in 0in 0in)" draw:stroke="none"/>
    </style:style>
    <style:style style:family="graphic" style:name="a97" style:parent-style-name="Graphics">
      <style:graphic-properties draw:fill="none" fo:clip="rect(0in 0in 0in 0in)" draw:stroke="none"/>
    </style:style>
    <style:style style:family="graphic" style:name="a98" style:parent-style-name="Graphics">
      <style:graphic-properties draw:fill="none" fo:clip="rect(0in 0in 0in 0in)" draw:stroke="none"/>
    </style:style>
    <text:list-style style:name="a109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image xlink:href="media/image1.png" text:level="1">
        <style:list-level-properties text:space-before="0in" text:min-label-width="0.375in" fo:width="0.21212in" fo:height="0.23333in"/>
      </text:list-level-style-image>
      <text:list-level-style-image xlink:href="media/image1.png" text:level="2">
        <style:list-level-properties text:space-before="0.4375in" text:min-label-width="0.375in" fo:width="0.21212in" fo:height="0.23333in"/>
      </text:list-level-style-image>
      <text:list-level-style-image xlink:href="media/image1.png" text:level="3">
        <style:list-level-properties text:space-before="0.875in" text:min-label-width="0.375in" fo:width="0.21212in" fo:height="0.23333in"/>
      </text:list-level-style-image>
      <text:list-level-style-image xlink:href="media/image1.png" text:level="4">
        <style:list-level-properties text:space-before="1.375in" text:min-label-width="0.375in" fo:width="0.21212in" fo:height="0.23333in"/>
      </text:list-level-style-image>
      <text:list-level-style-image xlink:href="media/image1.png" text:level="5">
        <style:list-level-properties text:space-before="1.875in" text:min-label-width="0.375in" fo:width="0.21212in" fo:height="0.23333in"/>
      </text:list-level-style-image>
      <text:list-level-style-image xlink:href="media/image1.png" text:level="6">
        <style:list-level-properties text:space-before="2.375in" text:min-label-width="0.375in" fo:width="0.21212in" fo:height="0.23333in"/>
      </text:list-level-style-image>
      <text:list-level-style-image xlink:href="media/image1.png" text:level="7">
        <style:list-level-properties text:space-before="2.875in" text:min-label-width="0.375in" fo:width="0.21212in" fo:height="0.23333in"/>
      </text:list-level-style-image>
      <text:list-level-style-image xlink:href="media/image1.png" text:level="8">
        <style:list-level-properties text:space-before="3.375in" text:min-label-width="0.375in" fo:width="0.21212in" fo:height="0.23333in"/>
      </text:list-level-style-image>
      <text:list-level-style-image xlink:href="media/image1.png" text:level="9">
        <style:list-level-properties text:space-before="3.875in" text:min-label-width="0.375in" fo:width="0.21212in" fo:height="0.23333in"/>
      </text:list-level-style-image>
    </text:list-style>
    <text:list-style style:name="a712">
      <text:list-level-style-image xlink:href="media/image5.png" text:level="1">
        <style:list-level-properties text:space-before="0.0625in" text:min-label-width="0.3125in" fo:width="0.14141in" fo:height="0.15556in"/>
      </text:list-level-style-image>
      <text:list-level-style-image xlink:href="media/image5.png" text:level="2">
        <style:list-level-properties text:space-before="0.5in" text:min-label-width="0.3125in" fo:width="0.14141in" fo:height="0.15556in"/>
      </text:list-level-style-image>
      <text:list-level-style-image xlink:href="media/image5.png" text:level="3">
        <style:list-level-properties text:space-before="0.9375in" text:min-label-width="0.3125in" fo:width="0.14141in" fo:height="0.15556in"/>
      </text:list-level-style-image>
      <text:list-level-style-image xlink:href="media/image5.png" text:level="4">
        <style:list-level-properties text:space-before="1.4375in" text:min-label-width="0.3125in" fo:width="0.14141in" fo:height="0.15556in"/>
      </text:list-level-style-image>
      <text:list-level-style-image xlink:href="media/image5.png" text:level="5">
        <style:list-level-properties text:space-before="1.9375in" text:min-label-width="0.3125in" fo:width="0.14141in" fo:height="0.15556in"/>
      </text:list-level-style-image>
      <text:list-level-style-image xlink:href="media/image5.png" text:level="6">
        <style:list-level-properties text:space-before="2.4375in" text:min-label-width="0.3125in" fo:width="0.14141in" fo:height="0.15556in"/>
      </text:list-level-style-image>
      <text:list-level-style-image xlink:href="media/image5.png" text:level="7">
        <style:list-level-properties text:space-before="2.9375in" text:min-label-width="0.3125in" fo:width="0.14141in" fo:height="0.15556in"/>
      </text:list-level-style-image>
      <text:list-level-style-image xlink:href="media/image5.png" text:level="8">
        <style:list-level-properties text:space-before="3.4375in" text:min-label-width="0.3125in" fo:width="0.14141in" fo:height="0.15556in"/>
      </text:list-level-style-image>
      <text:list-level-style-image xlink:href="media/image5.png" text:level="9">
        <style:list-level-properties text:space-before="3.9375in" text:min-label-width="0.3125in" fo:width="0.14141in" fo:height="0.15556in"/>
      </text:list-level-style-image>
    </text:list-style>
    <text:list-style style:name="a1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5">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715">
      <text:list-level-style-image xlink:href="media/image6.png" text:level="1">
        <style:list-level-properties text:space-before="0.125in" text:min-label-width="0.25in" fo:width="0.11136in" fo:height="0.1225in"/>
      </text:list-level-style-image>
      <text:list-level-style-image xlink:href="media/image6.png" text:level="2">
        <style:list-level-properties text:space-before="0.5625in" text:min-label-width="0.25in" fo:width="0.11136in" fo:height="0.1225in"/>
      </text:list-level-style-image>
      <text:list-level-style-image xlink:href="media/image6.png" text:level="3">
        <style:list-level-properties text:space-before="1in" text:min-label-width="0.25in" fo:width="0.11136in" fo:height="0.1225in"/>
      </text:list-level-style-image>
      <text:list-level-style-image xlink:href="media/image6.png" text:level="4">
        <style:list-level-properties text:space-before="1.5in" text:min-label-width="0.25in" fo:width="0.11136in" fo:height="0.1225in"/>
      </text:list-level-style-image>
      <text:list-level-style-image xlink:href="media/image6.png" text:level="5">
        <style:list-level-properties text:space-before="2in" text:min-label-width="0.25in" fo:width="0.11136in" fo:height="0.1225in"/>
      </text:list-level-style-image>
      <text:list-level-style-image xlink:href="media/image6.png" text:level="6">
        <style:list-level-properties text:space-before="2.5in" text:min-label-width="0.25in" fo:width="0.11136in" fo:height="0.1225in"/>
      </text:list-level-style-image>
      <text:list-level-style-image xlink:href="media/image6.png" text:level="7">
        <style:list-level-properties text:space-before="3in" text:min-label-width="0.25in" fo:width="0.11136in" fo:height="0.1225in"/>
      </text:list-level-style-image>
      <text:list-level-style-image xlink:href="media/image6.png" text:level="8">
        <style:list-level-properties text:space-before="3.5in" text:min-label-width="0.25in" fo:width="0.11136in" fo:height="0.1225in"/>
      </text:list-level-style-image>
      <text:list-level-style-image xlink:href="media/image6.png" text:level="9">
        <style:list-level-properties text:space-before="4in" text:min-label-width="0.25in" fo:width="0.11136in" fo:height="0.1225in"/>
      </text:list-level-style-image>
    </text:list-style>
    <text:list-style style:name="a7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58">
      <text:list-level-style-image xlink:href="media/image5.png" text:level="1">
        <style:list-level-properties text:space-before="0.0625in" text:min-label-width="0.3125in" fo:width="0.19798in" fo:height="0.21778in"/>
      </text:list-level-style-image>
      <text:list-level-style-image xlink:href="media/image5.png" text:level="2">
        <style:list-level-properties text:space-before="0.5in" text:min-label-width="0.3125in" fo:width="0.19798in" fo:height="0.21778in"/>
      </text:list-level-style-image>
      <text:list-level-style-image xlink:href="media/image5.png" text:level="3">
        <style:list-level-properties text:space-before="0.9375in" text:min-label-width="0.3125in" fo:width="0.19798in" fo:height="0.21778in"/>
      </text:list-level-style-image>
      <text:list-level-style-image xlink:href="media/image5.png" text:level="4">
        <style:list-level-properties text:space-before="1.4375in" text:min-label-width="0.3125in" fo:width="0.19798in" fo:height="0.21778in"/>
      </text:list-level-style-image>
      <text:list-level-style-image xlink:href="media/image5.png" text:level="5">
        <style:list-level-properties text:space-before="1.9375in" text:min-label-width="0.3125in" fo:width="0.19798in" fo:height="0.21778in"/>
      </text:list-level-style-image>
      <text:list-level-style-image xlink:href="media/image5.png" text:level="6">
        <style:list-level-properties text:space-before="2.4375in" text:min-label-width="0.3125in" fo:width="0.19798in" fo:height="0.21778in"/>
      </text:list-level-style-image>
      <text:list-level-style-image xlink:href="media/image5.png" text:level="7">
        <style:list-level-properties text:space-before="2.9375in" text:min-label-width="0.3125in" fo:width="0.19798in" fo:height="0.21778in"/>
      </text:list-level-style-image>
      <text:list-level-style-image xlink:href="media/image5.png" text:level="8">
        <style:list-level-properties text:space-before="3.4375in" text:min-label-width="0.3125in" fo:width="0.19798in" fo:height="0.21778in"/>
      </text:list-level-style-image>
      <text:list-level-style-image xlink:href="media/image5.png" text:level="9">
        <style:list-level-properties text:space-before="3.9375in" text:min-label-width="0.3125in" fo:width="0.19798in" fo:height="0.21778in"/>
      </text:list-level-style-image>
    </text:list-style>
    <text:list-style style:name="a272">
      <text:list-level-style-image xlink:href="media/image6.png" text:level="1">
        <style:list-level-properties text:space-before="0.125in" text:min-label-width="0.25in" fo:width="0.14849in" fo:height="0.16333in"/>
      </text:list-level-style-image>
      <text:list-level-style-image xlink:href="media/image6.png" text:level="2">
        <style:list-level-properties text:space-before="0.5625in" text:min-label-width="0.25in" fo:width="0.14849in" fo:height="0.16333in"/>
      </text:list-level-style-image>
      <text:list-level-style-image xlink:href="media/image6.png" text:level="3">
        <style:list-level-properties text:space-before="1in" text:min-label-width="0.25in" fo:width="0.14849in" fo:height="0.16333in"/>
      </text:list-level-style-image>
      <text:list-level-style-image xlink:href="media/image6.png" text:level="4">
        <style:list-level-properties text:space-before="1.5in" text:min-label-width="0.25in" fo:width="0.14849in" fo:height="0.16333in"/>
      </text:list-level-style-image>
      <text:list-level-style-image xlink:href="media/image6.png" text:level="5">
        <style:list-level-properties text:space-before="2in" text:min-label-width="0.25in" fo:width="0.14849in" fo:height="0.16333in"/>
      </text:list-level-style-image>
      <text:list-level-style-image xlink:href="media/image6.png" text:level="6">
        <style:list-level-properties text:space-before="2.5in" text:min-label-width="0.25in" fo:width="0.14849in" fo:height="0.16333in"/>
      </text:list-level-style-image>
      <text:list-level-style-image xlink:href="media/image6.png" text:level="7">
        <style:list-level-properties text:space-before="3in" text:min-label-width="0.25in" fo:width="0.14849in" fo:height="0.16333in"/>
      </text:list-level-style-image>
      <text:list-level-style-image xlink:href="media/image6.png" text:level="8">
        <style:list-level-properties text:space-before="3.5in" text:min-label-width="0.25in" fo:width="0.14849in" fo:height="0.16333in"/>
      </text:list-level-style-image>
      <text:list-level-style-image xlink:href="media/image6.png" text:level="9">
        <style:list-level-properties text:space-before="4in" text:min-label-width="0.25in" fo:width="0.14849in" fo:height="0.16333in"/>
      </text:list-level-style-image>
    </text:list-style>
    <text:list-style style:name="a27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
      <text:list-level-style-image xlink:href="media/image6.png" text:level="1">
        <style:list-level-properties text:space-before="0.125in" text:min-label-width="0.25in" fo:width="0.14849in" fo:height="0.16333in"/>
      </text:list-level-style-image>
      <text:list-level-style-image xlink:href="media/image6.png" text:level="2">
        <style:list-level-properties text:space-before="0.5625in" text:min-label-width="0.25in" fo:width="0.14849in" fo:height="0.16333in"/>
      </text:list-level-style-image>
      <text:list-level-style-image xlink:href="media/image6.png" text:level="3">
        <style:list-level-properties text:space-before="1in" text:min-label-width="0.25in" fo:width="0.14849in" fo:height="0.16333in"/>
      </text:list-level-style-image>
      <text:list-level-style-image xlink:href="media/image6.png" text:level="4">
        <style:list-level-properties text:space-before="1.5in" text:min-label-width="0.25in" fo:width="0.14849in" fo:height="0.16333in"/>
      </text:list-level-style-image>
      <text:list-level-style-image xlink:href="media/image6.png" text:level="5">
        <style:list-level-properties text:space-before="2in" text:min-label-width="0.25in" fo:width="0.14849in" fo:height="0.16333in"/>
      </text:list-level-style-image>
      <text:list-level-style-image xlink:href="media/image6.png" text:level="6">
        <style:list-level-properties text:space-before="2.5in" text:min-label-width="0.25in" fo:width="0.14849in" fo:height="0.16333in"/>
      </text:list-level-style-image>
      <text:list-level-style-image xlink:href="media/image6.png" text:level="7">
        <style:list-level-properties text:space-before="3in" text:min-label-width="0.25in" fo:width="0.14849in" fo:height="0.16333in"/>
      </text:list-level-style-image>
      <text:list-level-style-image xlink:href="media/image6.png" text:level="8">
        <style:list-level-properties text:space-before="3.5in" text:min-label-width="0.25in" fo:width="0.14849in" fo:height="0.16333in"/>
      </text:list-level-style-image>
      <text:list-level-style-image xlink:href="media/image6.png" text:level="9">
        <style:list-level-properties text:space-before="4in" text:min-label-width="0.25in" fo:width="0.14849in" fo:height="0.16333in"/>
      </text:list-level-style-image>
    </text:list-style>
    <text:list-style style:name="a552">
      <text:list-level-style-image xlink:href="media/image6.png" text:level="1">
        <style:list-level-properties text:space-before="0.125in" text:min-label-width="0.25in" fo:width="0.12374in" fo:height="0.13611in"/>
      </text:list-level-style-image>
      <text:list-level-style-image xlink:href="media/image6.png" text:level="2">
        <style:list-level-properties text:space-before="0.5625in" text:min-label-width="0.25in" fo:width="0.12374in" fo:height="0.13611in"/>
      </text:list-level-style-image>
      <text:list-level-style-image xlink:href="media/image6.png" text:level="3">
        <style:list-level-properties text:space-before="1in" text:min-label-width="0.25in" fo:width="0.12374in" fo:height="0.13611in"/>
      </text:list-level-style-image>
      <text:list-level-style-image xlink:href="media/image6.png" text:level="4">
        <style:list-level-properties text:space-before="1.5in" text:min-label-width="0.25in" fo:width="0.12374in" fo:height="0.13611in"/>
      </text:list-level-style-image>
      <text:list-level-style-image xlink:href="media/image6.png" text:level="5">
        <style:list-level-properties text:space-before="2in" text:min-label-width="0.25in" fo:width="0.12374in" fo:height="0.13611in"/>
      </text:list-level-style-image>
      <text:list-level-style-image xlink:href="media/image6.png" text:level="6">
        <style:list-level-properties text:space-before="2.5in" text:min-label-width="0.25in" fo:width="0.12374in" fo:height="0.13611in"/>
      </text:list-level-style-image>
      <text:list-level-style-image xlink:href="media/image6.png" text:level="7">
        <style:list-level-properties text:space-before="3in" text:min-label-width="0.25in" fo:width="0.12374in" fo:height="0.13611in"/>
      </text:list-level-style-image>
      <text:list-level-style-image xlink:href="media/image6.png" text:level="8">
        <style:list-level-properties text:space-before="3.5in" text:min-label-width="0.25in" fo:width="0.12374in" fo:height="0.13611in"/>
      </text:list-level-style-image>
      <text:list-level-style-image xlink:href="media/image6.png" text:level="9">
        <style:list-level-properties text:space-before="4in" text:min-label-width="0.25in" fo:width="0.12374in" fo:height="0.13611in"/>
      </text:list-level-style-image>
    </text:list-style>
    <text:list-style style:name="a27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493">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55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32">
      <text:list-level-style-image xlink:href="media/image5.png" text:level="1">
        <style:list-level-properties text:space-before="0.0625in" text:min-label-width="0.3125in" fo:width="0.1697in" fo:height="0.18667in"/>
      </text:list-level-style-image>
      <text:list-level-style-image xlink:href="media/image5.png" text:level="2">
        <style:list-level-properties text:space-before="0.5in" text:min-label-width="0.3125in" fo:width="0.1697in" fo:height="0.18667in"/>
      </text:list-level-style-image>
      <text:list-level-style-image xlink:href="media/image5.png" text:level="3">
        <style:list-level-properties text:space-before="0.9375in" text:min-label-width="0.3125in" fo:width="0.1697in" fo:height="0.18667in"/>
      </text:list-level-style-image>
      <text:list-level-style-image xlink:href="media/image5.png" text:level="4">
        <style:list-level-properties text:space-before="1.4375in" text:min-label-width="0.3125in" fo:width="0.1697in" fo:height="0.18667in"/>
      </text:list-level-style-image>
      <text:list-level-style-image xlink:href="media/image5.png" text:level="5">
        <style:list-level-properties text:space-before="1.9375in" text:min-label-width="0.3125in" fo:width="0.1697in" fo:height="0.18667in"/>
      </text:list-level-style-image>
      <text:list-level-style-image xlink:href="media/image5.png" text:level="6">
        <style:list-level-properties text:space-before="2.4375in" text:min-label-width="0.3125in" fo:width="0.1697in" fo:height="0.18667in"/>
      </text:list-level-style-image>
      <text:list-level-style-image xlink:href="media/image5.png" text:level="7">
        <style:list-level-properties text:space-before="2.9375in" text:min-label-width="0.3125in" fo:width="0.1697in" fo:height="0.18667in"/>
      </text:list-level-style-image>
      <text:list-level-style-image xlink:href="media/image5.png" text:level="8">
        <style:list-level-properties text:space-before="3.4375in" text:min-label-width="0.3125in" fo:width="0.1697in" fo:height="0.18667in"/>
      </text:list-level-style-image>
      <text:list-level-style-image xlink:href="media/image5.png" text:level="9">
        <style:list-level-properties text:space-before="3.9375in" text:min-label-width="0.3125in" fo:width="0.1697in" fo:height="0.18667in"/>
      </text:list-level-style-image>
    </text:list-style>
    <text:list-style style:name="a1496">
      <text:list-level-style-image xlink:href="media/image5.png" text:level="1">
        <style:list-level-properties text:space-before="0.0625in" text:min-label-width="0.3125in" fo:width="0.19798in" fo:height="0.21778in"/>
      </text:list-level-style-image>
      <text:list-level-style-image xlink:href="media/image5.png" text:level="2">
        <style:list-level-properties text:space-before="0.5in" text:min-label-width="0.3125in" fo:width="0.19798in" fo:height="0.21778in"/>
      </text:list-level-style-image>
      <text:list-level-style-image xlink:href="media/image5.png" text:level="3">
        <style:list-level-properties text:space-before="0.9375in" text:min-label-width="0.3125in" fo:width="0.19798in" fo:height="0.21778in"/>
      </text:list-level-style-image>
      <text:list-level-style-image xlink:href="media/image5.png" text:level="4">
        <style:list-level-properties text:space-before="1.4375in" text:min-label-width="0.3125in" fo:width="0.19798in" fo:height="0.21778in"/>
      </text:list-level-style-image>
      <text:list-level-style-image xlink:href="media/image5.png" text:level="5">
        <style:list-level-properties text:space-before="1.9375in" text:min-label-width="0.3125in" fo:width="0.19798in" fo:height="0.21778in"/>
      </text:list-level-style-image>
      <text:list-level-style-image xlink:href="media/image5.png" text:level="6">
        <style:list-level-properties text:space-before="2.4375in" text:min-label-width="0.3125in" fo:width="0.19798in" fo:height="0.21778in"/>
      </text:list-level-style-image>
      <text:list-level-style-image xlink:href="media/image5.png" text:level="7">
        <style:list-level-properties text:space-before="2.9375in" text:min-label-width="0.3125in" fo:width="0.19798in" fo:height="0.21778in"/>
      </text:list-level-style-image>
      <text:list-level-style-image xlink:href="media/image5.png" text:level="8">
        <style:list-level-properties text:space-before="3.4375in" text:min-label-width="0.3125in" fo:width="0.19798in" fo:height="0.21778in"/>
      </text:list-level-style-image>
      <text:list-level-style-image xlink:href="media/image5.png" text:level="9">
        <style:list-level-properties text:space-before="3.9375in" text:min-label-width="0.3125in" fo:width="0.19798in" fo:height="0.21778in"/>
      </text:list-level-style-image>
    </text:list-style>
    <text:list-style style:name="a55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499">
      <text:list-level-style-image xlink:href="media/image6.png" text:level="1">
        <style:list-level-properties text:space-before="0.125in" text:min-label-width="0.25in" fo:width="0.14849in" fo:height="0.16333in"/>
      </text:list-level-style-image>
      <text:list-level-style-image xlink:href="media/image6.png" text:level="2">
        <style:list-level-properties text:space-before="0.5625in" text:min-label-width="0.25in" fo:width="0.14849in" fo:height="0.16333in"/>
      </text:list-level-style-image>
      <text:list-level-style-image xlink:href="media/image6.png" text:level="3">
        <style:list-level-properties text:space-before="1in" text:min-label-width="0.25in" fo:width="0.14849in" fo:height="0.16333in"/>
      </text:list-level-style-image>
      <text:list-level-style-image xlink:href="media/image6.png" text:level="4">
        <style:list-level-properties text:space-before="1.5in" text:min-label-width="0.25in" fo:width="0.14849in" fo:height="0.16333in"/>
      </text:list-level-style-image>
      <text:list-level-style-image xlink:href="media/image6.png" text:level="5">
        <style:list-level-properties text:space-before="2in" text:min-label-width="0.25in" fo:width="0.14849in" fo:height="0.16333in"/>
      </text:list-level-style-image>
      <text:list-level-style-image xlink:href="media/image6.png" text:level="6">
        <style:list-level-properties text:space-before="2.5in" text:min-label-width="0.25in" fo:width="0.14849in" fo:height="0.16333in"/>
      </text:list-level-style-image>
      <text:list-level-style-image xlink:href="media/image6.png" text:level="7">
        <style:list-level-properties text:space-before="3in" text:min-label-width="0.25in" fo:width="0.14849in" fo:height="0.16333in"/>
      </text:list-level-style-image>
      <text:list-level-style-image xlink:href="media/image6.png" text:level="8">
        <style:list-level-properties text:space-before="3.5in" text:min-label-width="0.25in" fo:width="0.14849in" fo:height="0.16333in"/>
      </text:list-level-style-image>
      <text:list-level-style-image xlink:href="media/image6.png" text:level="9">
        <style:list-level-properties text:space-before="4in" text:min-label-width="0.25in" fo:width="0.14849in" fo:height="0.16333in"/>
      </text:list-level-style-image>
    </text:list-style>
    <text:list-style style:name="a535">
      <text:list-level-style-image xlink:href="media/image6.png" text:level="1">
        <style:list-level-properties text:space-before="0.125in" text:min-label-width="0.25in" fo:width="0.12374in" fo:height="0.13611in"/>
      </text:list-level-style-image>
      <text:list-level-style-image xlink:href="media/image6.png" text:level="2">
        <style:list-level-properties text:space-before="0.5625in" text:min-label-width="0.25in" fo:width="0.12374in" fo:height="0.13611in"/>
      </text:list-level-style-image>
      <text:list-level-style-image xlink:href="media/image6.png" text:level="3">
        <style:list-level-properties text:space-before="1in" text:min-label-width="0.25in" fo:width="0.12374in" fo:height="0.13611in"/>
      </text:list-level-style-image>
      <text:list-level-style-image xlink:href="media/image6.png" text:level="4">
        <style:list-level-properties text:space-before="1.5in" text:min-label-width="0.25in" fo:width="0.12374in" fo:height="0.13611in"/>
      </text:list-level-style-image>
      <text:list-level-style-image xlink:href="media/image6.png" text:level="5">
        <style:list-level-properties text:space-before="2in" text:min-label-width="0.25in" fo:width="0.12374in" fo:height="0.13611in"/>
      </text:list-level-style-image>
      <text:list-level-style-image xlink:href="media/image6.png" text:level="6">
        <style:list-level-properties text:space-before="2.5in" text:min-label-width="0.25in" fo:width="0.12374in" fo:height="0.13611in"/>
      </text:list-level-style-image>
      <text:list-level-style-image xlink:href="media/image6.png" text:level="7">
        <style:list-level-properties text:space-before="3in" text:min-label-width="0.25in" fo:width="0.12374in" fo:height="0.13611in"/>
      </text:list-level-style-image>
      <text:list-level-style-image xlink:href="media/image6.png" text:level="8">
        <style:list-level-properties text:space-before="3.5in" text:min-label-width="0.25in" fo:width="0.12374in" fo:height="0.13611in"/>
      </text:list-level-style-image>
      <text:list-level-style-image xlink:href="media/image6.png" text:level="9">
        <style:list-level-properties text:space-before="4in" text:min-label-width="0.25in" fo:width="0.12374in" fo:height="0.13611in"/>
      </text:list-level-style-image>
    </text:list-style>
    <text:list-style style:name="a53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0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91">
      <text:list-level-style-image xlink:href="media/image5.png" text:level="1">
        <style:list-level-properties text:space-before="0.0625in" text:min-label-width="0.3125in" fo:width="0.14141in" fo:height="0.15556in"/>
      </text:list-level-style-image>
      <text:list-level-style-image xlink:href="media/image5.png" text:level="2">
        <style:list-level-properties text:space-before="0.5in" text:min-label-width="0.3125in" fo:width="0.14141in" fo:height="0.15556in"/>
      </text:list-level-style-image>
      <text:list-level-style-image xlink:href="media/image5.png" text:level="3">
        <style:list-level-properties text:space-before="0.9375in" text:min-label-width="0.3125in" fo:width="0.14141in" fo:height="0.15556in"/>
      </text:list-level-style-image>
      <text:list-level-style-image xlink:href="media/image5.png" text:level="4">
        <style:list-level-properties text:space-before="1.4375in" text:min-label-width="0.3125in" fo:width="0.14141in" fo:height="0.15556in"/>
      </text:list-level-style-image>
      <text:list-level-style-image xlink:href="media/image5.png" text:level="5">
        <style:list-level-properties text:space-before="1.9375in" text:min-label-width="0.3125in" fo:width="0.14141in" fo:height="0.15556in"/>
      </text:list-level-style-image>
      <text:list-level-style-image xlink:href="media/image5.png" text:level="6">
        <style:list-level-properties text:space-before="2.4375in" text:min-label-width="0.3125in" fo:width="0.14141in" fo:height="0.15556in"/>
      </text:list-level-style-image>
      <text:list-level-style-image xlink:href="media/image5.png" text:level="7">
        <style:list-level-properties text:space-before="2.9375in" text:min-label-width="0.3125in" fo:width="0.14141in" fo:height="0.15556in"/>
      </text:list-level-style-image>
      <text:list-level-style-image xlink:href="media/image5.png" text:level="8">
        <style:list-level-properties text:space-before="3.4375in" text:min-label-width="0.3125in" fo:width="0.14141in" fo:height="0.15556in"/>
      </text:list-level-style-image>
      <text:list-level-style-image xlink:href="media/image5.png" text:level="9">
        <style:list-level-properties text:space-before="3.9375in" text:min-label-width="0.3125in" fo:width="0.14141in" fo:height="0.15556in"/>
      </text:list-level-style-image>
    </text:list-style>
    <text:list-style style:name="a694">
      <text:list-level-style-image xlink:href="media/image6.png" text:level="1">
        <style:list-level-properties text:space-before="0.125in" text:min-label-width="0.25in" fo:width="0.11136in" fo:height="0.1225in"/>
      </text:list-level-style-image>
      <text:list-level-style-image xlink:href="media/image6.png" text:level="2">
        <style:list-level-properties text:space-before="0.5625in" text:min-label-width="0.25in" fo:width="0.11136in" fo:height="0.1225in"/>
      </text:list-level-style-image>
      <text:list-level-style-image xlink:href="media/image6.png" text:level="3">
        <style:list-level-properties text:space-before="1in" text:min-label-width="0.25in" fo:width="0.11136in" fo:height="0.1225in"/>
      </text:list-level-style-image>
      <text:list-level-style-image xlink:href="media/image6.png" text:level="4">
        <style:list-level-properties text:space-before="1.5in" text:min-label-width="0.25in" fo:width="0.11136in" fo:height="0.1225in"/>
      </text:list-level-style-image>
      <text:list-level-style-image xlink:href="media/image6.png" text:level="5">
        <style:list-level-properties text:space-before="2in" text:min-label-width="0.25in" fo:width="0.11136in" fo:height="0.1225in"/>
      </text:list-level-style-image>
      <text:list-level-style-image xlink:href="media/image6.png" text:level="6">
        <style:list-level-properties text:space-before="2.5in" text:min-label-width="0.25in" fo:width="0.11136in" fo:height="0.1225in"/>
      </text:list-level-style-image>
      <text:list-level-style-image xlink:href="media/image6.png" text:level="7">
        <style:list-level-properties text:space-before="3in" text:min-label-width="0.25in" fo:width="0.11136in" fo:height="0.1225in"/>
      </text:list-level-style-image>
      <text:list-level-style-image xlink:href="media/image6.png" text:level="8">
        <style:list-level-properties text:space-before="3.5in" text:min-label-width="0.25in" fo:width="0.11136in" fo:height="0.1225in"/>
      </text:list-level-style-image>
      <text:list-level-style-image xlink:href="media/image6.png" text:level="9">
        <style:list-level-properties text:space-before="4in" text:min-label-width="0.25in" fo:width="0.11136in" fo:height="0.1225in"/>
      </text:list-level-style-image>
    </text:list-style>
    <text:list-style style:name="a150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85">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69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61">
      <text:list-level-style-image xlink:href="media/image6.png" text:level="1">
        <style:list-level-properties text:space-before="0.125in" text:min-label-width="0.25in" fo:width="0.14849in" fo:height="0.16333in"/>
      </text:list-level-style-image>
      <text:list-level-style-image xlink:href="media/image6.png" text:level="2">
        <style:list-level-properties text:space-before="0.5625in" text:min-label-width="0.25in" fo:width="0.14849in" fo:height="0.16333in"/>
      </text:list-level-style-image>
      <text:list-level-style-image xlink:href="media/image6.png" text:level="3">
        <style:list-level-properties text:space-before="1in" text:min-label-width="0.25in" fo:width="0.14849in" fo:height="0.16333in"/>
      </text:list-level-style-image>
      <text:list-level-style-image xlink:href="media/image6.png" text:level="4">
        <style:list-level-properties text:space-before="1.5in" text:min-label-width="0.25in" fo:width="0.14849in" fo:height="0.16333in"/>
      </text:list-level-style-image>
      <text:list-level-style-image xlink:href="media/image6.png" text:level="5">
        <style:list-level-properties text:space-before="2in" text:min-label-width="0.25in" fo:width="0.14849in" fo:height="0.16333in"/>
      </text:list-level-style-image>
      <text:list-level-style-image xlink:href="media/image6.png" text:level="6">
        <style:list-level-properties text:space-before="2.5in" text:min-label-width="0.25in" fo:width="0.14849in" fo:height="0.16333in"/>
      </text:list-level-style-image>
      <text:list-level-style-image xlink:href="media/image6.png" text:level="7">
        <style:list-level-properties text:space-before="3in" text:min-label-width="0.25in" fo:width="0.14849in" fo:height="0.16333in"/>
      </text:list-level-style-image>
      <text:list-level-style-image xlink:href="media/image6.png" text:level="8">
        <style:list-level-properties text:space-before="3.5in" text:min-label-width="0.25in" fo:width="0.14849in" fo:height="0.16333in"/>
      </text:list-level-style-image>
      <text:list-level-style-image xlink:href="media/image6.png" text:level="9">
        <style:list-level-properties text:space-before="4in" text:min-label-width="0.25in" fo:width="0.14849in" fo:height="0.16333in"/>
      </text:list-level-style-image>
    </text:list-style>
    <text:list-style style:name="a1088">
      <text:list-level-style-image xlink:href="media/image5.png" text:level="1">
        <style:list-level-properties text:space-before="0.0625in" text:min-label-width="0.3125in" fo:width="0.19798in" fo:height="0.21778in"/>
      </text:list-level-style-image>
      <text:list-level-style-image xlink:href="media/image5.png" text:level="2">
        <style:list-level-properties text:space-before="0.5in" text:min-label-width="0.3125in" fo:width="0.19798in" fo:height="0.21778in"/>
      </text:list-level-style-image>
      <text:list-level-style-image xlink:href="media/image5.png" text:level="3">
        <style:list-level-properties text:space-before="0.9375in" text:min-label-width="0.3125in" fo:width="0.19798in" fo:height="0.21778in"/>
      </text:list-level-style-image>
      <text:list-level-style-image xlink:href="media/image5.png" text:level="4">
        <style:list-level-properties text:space-before="1.4375in" text:min-label-width="0.3125in" fo:width="0.19798in" fo:height="0.21778in"/>
      </text:list-level-style-image>
      <text:list-level-style-image xlink:href="media/image5.png" text:level="5">
        <style:list-level-properties text:space-before="1.9375in" text:min-label-width="0.3125in" fo:width="0.19798in" fo:height="0.21778in"/>
      </text:list-level-style-image>
      <text:list-level-style-image xlink:href="media/image5.png" text:level="6">
        <style:list-level-properties text:space-before="2.4375in" text:min-label-width="0.3125in" fo:width="0.19798in" fo:height="0.21778in"/>
      </text:list-level-style-image>
      <text:list-level-style-image xlink:href="media/image5.png" text:level="7">
        <style:list-level-properties text:space-before="2.9375in" text:min-label-width="0.3125in" fo:width="0.19798in" fo:height="0.21778in"/>
      </text:list-level-style-image>
      <text:list-level-style-image xlink:href="media/image5.png" text:level="8">
        <style:list-level-properties text:space-before="3.4375in" text:min-label-width="0.3125in" fo:width="0.19798in" fo:height="0.21778in"/>
      </text:list-level-style-image>
      <text:list-level-style-image xlink:href="media/image5.png" text:level="9">
        <style:list-level-properties text:space-before="3.9375in" text:min-label-width="0.3125in" fo:width="0.19798in" fo:height="0.21778in"/>
      </text:list-level-style-image>
    </text:list-style>
    <text:list-style style:name="a72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6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0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9">
      <text:list-level-style-image xlink:href="media/image1.png" text:level="1">
        <style:list-level-properties text:space-before="0in" text:min-label-width="0.375in" fo:width="0.21212in" fo:height="0.23333in"/>
      </text:list-level-style-image>
      <text:list-level-style-image xlink:href="media/image1.png" text:level="2">
        <style:list-level-properties text:space-before="0.4375in" text:min-label-width="0.375in" fo:width="0.21212in" fo:height="0.23333in"/>
      </text:list-level-style-image>
      <text:list-level-style-image xlink:href="media/image1.png" text:level="3">
        <style:list-level-properties text:space-before="0.875in" text:min-label-width="0.375in" fo:width="0.21212in" fo:height="0.23333in"/>
      </text:list-level-style-image>
      <text:list-level-style-image xlink:href="media/image1.png" text:level="4">
        <style:list-level-properties text:space-before="1.375in" text:min-label-width="0.375in" fo:width="0.21212in" fo:height="0.23333in"/>
      </text:list-level-style-image>
      <text:list-level-style-image xlink:href="media/image1.png" text:level="5">
        <style:list-level-properties text:space-before="1.875in" text:min-label-width="0.375in" fo:width="0.21212in" fo:height="0.23333in"/>
      </text:list-level-style-image>
      <text:list-level-style-image xlink:href="media/image1.png" text:level="6">
        <style:list-level-properties text:space-before="2.375in" text:min-label-width="0.375in" fo:width="0.21212in" fo:height="0.23333in"/>
      </text:list-level-style-image>
      <text:list-level-style-image xlink:href="media/image1.png" text:level="7">
        <style:list-level-properties text:space-before="2.875in" text:min-label-width="0.375in" fo:width="0.21212in" fo:height="0.23333in"/>
      </text:list-level-style-image>
      <text:list-level-style-image xlink:href="media/image1.png" text:level="8">
        <style:list-level-properties text:space-before="3.375in" text:min-label-width="0.375in" fo:width="0.21212in" fo:height="0.23333in"/>
      </text:list-level-style-image>
      <text:list-level-style-image xlink:href="media/image1.png" text:level="9">
        <style:list-level-properties text:space-before="3.875in" text:min-label-width="0.375in" fo:width="0.21212in" fo:height="0.23333in"/>
      </text:list-level-style-image>
    </text:list-style>
    <text:list-style style:name="a266">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1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69">
      <text:list-level-style-image xlink:href="media/image5.png" text:level="1">
        <style:list-level-properties text:space-before="0.0625in" text:min-label-width="0.3125in" fo:width="0.19798in" fo:height="0.21778in"/>
      </text:list-level-style-image>
      <text:list-level-style-image xlink:href="media/image5.png" text:level="2">
        <style:list-level-properties text:space-before="0.5in" text:min-label-width="0.3125in" fo:width="0.19798in" fo:height="0.21778in"/>
      </text:list-level-style-image>
      <text:list-level-style-image xlink:href="media/image5.png" text:level="3">
        <style:list-level-properties text:space-before="0.9375in" text:min-label-width="0.3125in" fo:width="0.19798in" fo:height="0.21778in"/>
      </text:list-level-style-image>
      <text:list-level-style-image xlink:href="media/image5.png" text:level="4">
        <style:list-level-properties text:space-before="1.4375in" text:min-label-width="0.3125in" fo:width="0.19798in" fo:height="0.21778in"/>
      </text:list-level-style-image>
      <text:list-level-style-image xlink:href="media/image5.png" text:level="5">
        <style:list-level-properties text:space-before="1.9375in" text:min-label-width="0.3125in" fo:width="0.19798in" fo:height="0.21778in"/>
      </text:list-level-style-image>
      <text:list-level-style-image xlink:href="media/image5.png" text:level="6">
        <style:list-level-properties text:space-before="2.4375in" text:min-label-width="0.3125in" fo:width="0.19798in" fo:height="0.21778in"/>
      </text:list-level-style-image>
      <text:list-level-style-image xlink:href="media/image5.png" text:level="7">
        <style:list-level-properties text:space-before="2.9375in" text:min-label-width="0.3125in" fo:width="0.19798in" fo:height="0.21778in"/>
      </text:list-level-style-image>
      <text:list-level-style-image xlink:href="media/image5.png" text:level="8">
        <style:list-level-properties text:space-before="3.4375in" text:min-label-width="0.3125in" fo:width="0.19798in" fo:height="0.21778in"/>
      </text:list-level-style-image>
      <text:list-level-style-image xlink:href="media/image5.png" text:level="9">
        <style:list-level-properties text:space-before="3.9375in" text:min-label-width="0.3125in" fo:width="0.19798in" fo:height="0.21778in"/>
      </text:list-level-style-image>
    </text:list-style>
    <text:list-style style:name="a6">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546">
      <text:list-level-style-image xlink:href="media/image1.png" text:level="1">
        <style:list-level-properties text:space-before="0in" text:min-label-width="0.375in" fo:width="0.24747in" fo:height="0.27222in"/>
      </text:list-level-style-image>
      <text:list-level-style-image xlink:href="media/image1.png" text:level="2">
        <style:list-level-properties text:space-before="0.4375in" text:min-label-width="0.375in" fo:width="0.24747in" fo:height="0.27222in"/>
      </text:list-level-style-image>
      <text:list-level-style-image xlink:href="media/image1.png" text:level="3">
        <style:list-level-properties text:space-before="0.875in" text:min-label-width="0.375in" fo:width="0.24747in" fo:height="0.27222in"/>
      </text:list-level-style-image>
      <text:list-level-style-image xlink:href="media/image1.png" text:level="4">
        <style:list-level-properties text:space-before="1.375in" text:min-label-width="0.375in" fo:width="0.24747in" fo:height="0.27222in"/>
      </text:list-level-style-image>
      <text:list-level-style-image xlink:href="media/image1.png" text:level="5">
        <style:list-level-properties text:space-before="1.875in" text:min-label-width="0.375in" fo:width="0.24747in" fo:height="0.27222in"/>
      </text:list-level-style-image>
      <text:list-level-style-image xlink:href="media/image1.png" text:level="6">
        <style:list-level-properties text:space-before="2.375in" text:min-label-width="0.375in" fo:width="0.24747in" fo:height="0.27222in"/>
      </text:list-level-style-image>
      <text:list-level-style-image xlink:href="media/image1.png" text:level="7">
        <style:list-level-properties text:space-before="2.875in" text:min-label-width="0.375in" fo:width="0.24747in" fo:height="0.27222in"/>
      </text:list-level-style-image>
      <text:list-level-style-image xlink:href="media/image1.png" text:level="8">
        <style:list-level-properties text:space-before="3.375in" text:min-label-width="0.375in" fo:width="0.24747in" fo:height="0.27222in"/>
      </text:list-level-style-image>
      <text:list-level-style-image xlink:href="media/image1.png" text:level="9">
        <style:list-level-properties text:space-before="3.875in" text:min-label-width="0.375in" fo:width="0.24747in" fo:height="0.27222in"/>
      </text:list-level-style-image>
    </text:list-style>
    <text:list-style style:name="a9">
      <text:list-level-style-image xlink:href="media/image5.png" text:level="1">
        <style:list-level-properties text:space-before="0.0625in" text:min-label-width="0.3125in" fo:width="0.19798in" fo:height="0.21778in"/>
      </text:list-level-style-image>
      <text:list-level-style-image xlink:href="media/image5.png" text:level="2">
        <style:list-level-properties text:space-before="0.5in" text:min-label-width="0.3125in" fo:width="0.19798in" fo:height="0.21778in"/>
      </text:list-level-style-image>
      <text:list-level-style-image xlink:href="media/image5.png" text:level="3">
        <style:list-level-properties text:space-before="0.9375in" text:min-label-width="0.3125in" fo:width="0.19798in" fo:height="0.21778in"/>
      </text:list-level-style-image>
      <text:list-level-style-image xlink:href="media/image5.png" text:level="4">
        <style:list-level-properties text:space-before="1.4375in" text:min-label-width="0.3125in" fo:width="0.19798in" fo:height="0.21778in"/>
      </text:list-level-style-image>
      <text:list-level-style-image xlink:href="media/image5.png" text:level="5">
        <style:list-level-properties text:space-before="1.9375in" text:min-label-width="0.3125in" fo:width="0.19798in" fo:height="0.21778in"/>
      </text:list-level-style-image>
      <text:list-level-style-image xlink:href="media/image5.png" text:level="6">
        <style:list-level-properties text:space-before="2.4375in" text:min-label-width="0.3125in" fo:width="0.19798in" fo:height="0.21778in"/>
      </text:list-level-style-image>
      <text:list-level-style-image xlink:href="media/image5.png" text:level="7">
        <style:list-level-properties text:space-before="2.9375in" text:min-label-width="0.3125in" fo:width="0.19798in" fo:height="0.21778in"/>
      </text:list-level-style-image>
      <text:list-level-style-image xlink:href="media/image5.png" text:level="8">
        <style:list-level-properties text:space-before="3.4375in" text:min-label-width="0.3125in" fo:width="0.19798in" fo:height="0.21778in"/>
      </text:list-level-style-image>
      <text:list-level-style-image xlink:href="media/image5.png" text:level="9">
        <style:list-level-properties text:space-before="3.9375in" text:min-label-width="0.3125in" fo:width="0.19798in" fo:height="0.21778in"/>
      </text:list-level-style-image>
    </text:list-style>
    <text:list-style style:name="a549">
      <text:list-level-style-image xlink:href="media/image5.png" text:level="1">
        <style:list-level-properties text:space-before="0.0625in" text:min-label-width="0.3125in" fo:width="0.1697in" fo:height="0.18667in"/>
      </text:list-level-style-image>
      <text:list-level-style-image xlink:href="media/image5.png" text:level="2">
        <style:list-level-properties text:space-before="0.5in" text:min-label-width="0.3125in" fo:width="0.1697in" fo:height="0.18667in"/>
      </text:list-level-style-image>
      <text:list-level-style-image xlink:href="media/image5.png" text:level="3">
        <style:list-level-properties text:space-before="0.9375in" text:min-label-width="0.3125in" fo:width="0.1697in" fo:height="0.18667in"/>
      </text:list-level-style-image>
      <text:list-level-style-image xlink:href="media/image5.png" text:level="4">
        <style:list-level-properties text:space-before="1.4375in" text:min-label-width="0.3125in" fo:width="0.1697in" fo:height="0.18667in"/>
      </text:list-level-style-image>
      <text:list-level-style-image xlink:href="media/image5.png" text:level="5">
        <style:list-level-properties text:space-before="1.9375in" text:min-label-width="0.3125in" fo:width="0.1697in" fo:height="0.18667in"/>
      </text:list-level-style-image>
      <text:list-level-style-image xlink:href="media/image5.png" text:level="6">
        <style:list-level-properties text:space-before="2.4375in" text:min-label-width="0.3125in" fo:width="0.1697in" fo:height="0.18667in"/>
      </text:list-level-style-image>
      <text:list-level-style-image xlink:href="media/image5.png" text:level="7">
        <style:list-level-properties text:space-before="2.9375in" text:min-label-width="0.3125in" fo:width="0.1697in" fo:height="0.18667in"/>
      </text:list-level-style-image>
      <text:list-level-style-image xlink:href="media/image5.png" text:level="8">
        <style:list-level-properties text:space-before="3.4375in" text:min-label-width="0.3125in" fo:width="0.1697in" fo:height="0.18667in"/>
      </text:list-level-style-image>
      <text:list-level-style-image xlink:href="media/image5.png" text:level="9">
        <style:list-level-properties text:space-before="3.9375in" text:min-label-width="0.3125in" fo:width="0.1697in" fo:height="0.18667in"/>
      </text:list-level-style-image>
    </text:list-style>
    <text:list-style style:name="a1091">
      <text:list-level-style-image xlink:href="media/image6.png" text:level="1">
        <style:list-level-properties text:space-before="0.125in" text:min-label-width="0.25in" fo:width="0.14849in" fo:height="0.16333in"/>
      </text:list-level-style-image>
      <text:list-level-style-image xlink:href="media/image6.png" text:level="2">
        <style:list-level-properties text:space-before="0.5625in" text:min-label-width="0.25in" fo:width="0.14849in" fo:height="0.16333in"/>
      </text:list-level-style-image>
      <text:list-level-style-image xlink:href="media/image6.png" text:level="3">
        <style:list-level-properties text:space-before="1in" text:min-label-width="0.25in" fo:width="0.14849in" fo:height="0.16333in"/>
      </text:list-level-style-image>
      <text:list-level-style-image xlink:href="media/image6.png" text:level="4">
        <style:list-level-properties text:space-before="1.5in" text:min-label-width="0.25in" fo:width="0.14849in" fo:height="0.16333in"/>
      </text:list-level-style-image>
      <text:list-level-style-image xlink:href="media/image6.png" text:level="5">
        <style:list-level-properties text:space-before="2in" text:min-label-width="0.25in" fo:width="0.14849in" fo:height="0.16333in"/>
      </text:list-level-style-image>
      <text:list-level-style-image xlink:href="media/image6.png" text:level="6">
        <style:list-level-properties text:space-before="2.5in" text:min-label-width="0.25in" fo:width="0.14849in" fo:height="0.16333in"/>
      </text:list-level-style-image>
      <text:list-level-style-image xlink:href="media/image6.png" text:level="7">
        <style:list-level-properties text:space-before="3in" text:min-label-width="0.25in" fo:width="0.14849in" fo:height="0.16333in"/>
      </text:list-level-style-image>
      <text:list-level-style-image xlink:href="media/image6.png" text:level="8">
        <style:list-level-properties text:space-before="3.5in" text:min-label-width="0.25in" fo:width="0.14849in" fo:height="0.16333in"/>
      </text:list-level-style-image>
      <text:list-level-style-image xlink:href="media/image6.png" text:level="9">
        <style:list-level-properties text:space-before="4in" text:min-label-width="0.25in" fo:width="0.14849in" fo:height="0.16333in"/>
      </text:list-level-style-image>
    </text:list-style>
    <text:list-style style:name="a109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29">
      <text:list-level-style-image xlink:href="media/image1.png" text:level="1">
        <style:list-level-properties text:space-before="0in" text:min-label-width="0.375in" fo:width="0.24747in" fo:height="0.27222in"/>
      </text:list-level-style-image>
      <text:list-level-style-image xlink:href="media/image1.png" text:level="2">
        <style:list-level-properties text:space-before="0.4375in" text:min-label-width="0.375in" fo:width="0.24747in" fo:height="0.27222in"/>
      </text:list-level-style-image>
      <text:list-level-style-image xlink:href="media/image1.png" text:level="3">
        <style:list-level-properties text:space-before="0.875in" text:min-label-width="0.375in" fo:width="0.24747in" fo:height="0.27222in"/>
      </text:list-level-style-image>
      <text:list-level-style-image xlink:href="media/image1.png" text:level="4">
        <style:list-level-properties text:space-before="1.375in" text:min-label-width="0.375in" fo:width="0.24747in" fo:height="0.27222in"/>
      </text:list-level-style-image>
      <text:list-level-style-image xlink:href="media/image1.png" text:level="5">
        <style:list-level-properties text:space-before="1.875in" text:min-label-width="0.375in" fo:width="0.24747in" fo:height="0.27222in"/>
      </text:list-level-style-image>
      <text:list-level-style-image xlink:href="media/image1.png" text:level="6">
        <style:list-level-properties text:space-before="2.375in" text:min-label-width="0.375in" fo:width="0.24747in" fo:height="0.27222in"/>
      </text:list-level-style-image>
      <text:list-level-style-image xlink:href="media/image1.png" text:level="7">
        <style:list-level-properties text:space-before="2.875in" text:min-label-width="0.375in" fo:width="0.24747in" fo:height="0.27222in"/>
      </text:list-level-style-image>
      <text:list-level-style-image xlink:href="media/image1.png" text:level="8">
        <style:list-level-properties text:space-before="3.375in" text:min-label-width="0.375in" fo:width="0.24747in" fo:height="0.27222in"/>
      </text:list-level-style-image>
      <text:list-level-style-image xlink:href="media/image1.png" text:level="9">
        <style:list-level-properties text:space-before="3.875in" text:min-label-width="0.375in" fo:width="0.24747in" fo:height="0.27222in"/>
      </text:list-level-style-image>
    </text:list-style>
  </office:automatic-styles>
  <office:master-styles>
    <draw:layer-set>
      <draw:layer draw:name="Master1-bg" draw:protected="true"/>
    </draw:layer-set>
    <style:master-page style:name="Master1-Kimono" style:page-layout-name="pageLayout1" draw:style-name="a0">
      <draw:g draw:name="Group 2" draw:id="id0">
        <svg:title/>
        <svg:desc/>
        <draw:custom-shape svg:x="0in" svg:y="7.26736in" svg:width="8.83507in" svg:height="0.24653in" draw:id="id6" draw:style-name="a32" draw:name="Rectangle 3">
          <svg:title/>
          <svg:desc/>
          <text:p text:style-name="a30" text:class-names="" text:cond-style-name=""><text:span text:style-name="a29"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7" draw:style-name="a36" draw:name="Rectangle 4">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8" draw:style-name="a40" draw:name="Rectangle 5">
          <svg:title/>
          <svg:desc/>
          <text:p text:style-name="a38" text:class-names="" text:cond-style-name=""><text:span text:style-name="a37" text:class-names=""/></text:p>
          <draw:enhanced-geometry xmlns:dr3d="urn:oasis:names:tc:opendocument:xmlns:dr3d:1.0" draw:type="non-primitive" svg:viewBox="0 0 21600 21600" draw:enhanced-path="M 0 0 L 21600 0 21600 21600 0 21600 Z N"/>
        </draw:custom-shape>
        <draw:g draw:name="Group 6" draw:id="id9">
          <svg:title/>
          <svg:desc/>
          <draw:g draw:name="Group 7" draw:id="id21">
            <svg:title/>
            <svg:desc/>
            <draw:g draw:name="Group 8" draw:id="id42">
              <svg:title/>
              <svg:desc/>
              <draw:g draw:name="Group 9" draw:id="id51">
                <svg:title/>
                <svg:desc/>
                <draw:custom-shape svg:width="0.22044in" svg:height="0.30556in" draw:id="id58" draw:style-name="a132" draw:transform="translate(-0.11022in -0.15278in) rotate(-4.71239) translate(9.67187in 0.10338in)" draw:name="Freeform 10">
                  <svg:title/>
                  <svg:desc/>
                  <text:p text:style-name="a131" text:class-names="" text:cond-style-name=""><text:span text:style-name="a130"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8 * ?f5 / 1231"/>
                    <draw:equation draw:name="f9" draw:formula="283 * ?f4 / 2560"/>
                    <draw:equation draw:name="f10" draw:formula="416 * ?f5 / 1231"/>
                    <draw:equation draw:name="f11" draw:formula="115 * ?f4 / 2560"/>
                    <draw:equation draw:name="f12" draw:formula="584 * ?f5 / 1231"/>
                    <draw:equation draw:name="f13" draw:formula="7 * ?f4 / 2560"/>
                    <draw:equation draw:name="f14" draw:formula="897 * ?f5 / 1231"/>
                    <draw:equation draw:name="f15" draw:formula="61 * ?f4 / 2560"/>
                    <draw:equation draw:name="f16" draw:formula="1054 * ?f5 / 1231"/>
                    <draw:equation draw:name="f17" draw:formula="349 * ?f4 / 2560"/>
                    <draw:equation draw:name="f18" draw:formula="981 * ?f5 / 1231"/>
                    <draw:equation draw:name="f19" draw:formula="769 * ?f4 / 2560"/>
                    <draw:equation draw:name="f20" draw:formula="945 * ?f5 / 1231"/>
                    <draw:equation draw:name="f21" draw:formula="943 * ?f4 / 2560"/>
                    <draw:equation draw:name="f22" draw:formula="1108 * ?f5 / 1231"/>
                    <draw:equation draw:name="f23" draw:formula="1075 * ?f4 / 2560"/>
                    <draw:equation draw:name="f24" draw:formula="1234 * ?f5 / 1231"/>
                    <draw:equation draw:name="f25" draw:formula="1525 * ?f4 / 2560"/>
                    <draw:equation draw:name="f26" draw:formula="1126 * ?f5 / 1231"/>
                    <draw:equation draw:name="f27" draw:formula="1969 * ?f4 / 2560"/>
                    <draw:equation draw:name="f28" draw:formula="909 * ?f5 / 1231"/>
                    <draw:equation draw:name="f29" draw:formula="2077 * ?f4 / 2560"/>
                    <draw:equation draw:name="f30" draw:formula="723 * ?f5 / 1231"/>
                    <draw:equation draw:name="f31" draw:formula="2059 * ?f4 / 2560"/>
                    <draw:equation draw:name="f32" draw:formula="657 * ?f5 / 1231"/>
                    <draw:equation draw:name="f33" draw:formula="2251 * ?f4 / 2560"/>
                    <draw:equation draw:name="f34" draw:formula="530 * ?f5 / 1231"/>
                    <draw:equation draw:name="f35" draw:formula="2527 * ?f4 / 2560"/>
                    <draw:equation draw:name="f36" draw:formula="212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60 * ?f5 / 1231"/>
                    <draw:equation draw:name="f44" draw:formula="1513 * ?f4 / 2560"/>
                    <draw:equation draw:name="f45" draw:formula="218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40 * ?f5 / 1231"/>
                    <draw:equation draw:name="f52" draw:formula="2431 * ?f4 / 2560"/>
                    <draw:equation draw:name="f53" draw:formula="596 * ?f5 / 1231"/>
                    <draw:equation draw:name="f54" draw:formula="578 * ?f5 / 1231"/>
                    <draw:equation draw:name="f55" draw:formula="1807 * ?f4 / 2560"/>
                    <draw:equation draw:name="f56" draw:formula="494 * ?f5 / 1231"/>
                    <draw:equation draw:name="f57" draw:formula="1531 * ?f4 / 2560"/>
                    <draw:equation draw:name="f58" draw:formula="536 * ?f5 / 1231"/>
                    <draw:equation draw:name="f59" draw:formula="1459 * ?f4 / 2560"/>
                    <draw:equation draw:name="f60" draw:formula="627 * ?f5 / 1231"/>
                    <draw:equation draw:name="f61" draw:formula="1633 * ?f4 / 2560"/>
                    <draw:equation draw:name="f62" draw:formula="1933 * ?f4 / 2560"/>
                    <draw:equation draw:name="f63" draw:formula="969 * ?f5 / 1231"/>
                    <draw:equation draw:name="f64" draw:formula="1963 * ?f4 / 2560"/>
                    <draw:equation draw:name="f65" draw:formula="1138 * ?f5 / 1231"/>
                    <draw:equation draw:name="f66" draw:formula="1687 * ?f4 / 2560"/>
                    <draw:equation draw:name="f67" draw:formula="1120 * ?f5 / 1231"/>
                    <draw:equation draw:name="f68" draw:formula="1273 * ?f4 / 2560"/>
                    <draw:equation draw:name="f69" draw:formula="885 * ?f5 / 1231"/>
                    <draw:equation draw:name="f70" draw:formula="1057 * ?f4 / 2560"/>
                    <draw:equation draw:name="f71" draw:formula="681 * ?f5 / 1231"/>
                    <draw:equation draw:name="f72" draw:formula="1129 * ?f4 / 2560"/>
                    <draw:equation draw:name="f73" draw:formula="1117 * ?f4 / 2560"/>
                    <draw:equation draw:name="f74" draw:formula="621 * ?f5 / 1231"/>
                    <draw:equation draw:name="f75" draw:formula="1033 * ?f4 / 2560"/>
                    <draw:equation draw:name="f76" draw:formula="813 * ?f5 / 1231"/>
                    <draw:equation draw:name="f77" draw:formula="937 * ?f4 / 2560"/>
                    <draw:equation draw:name="f78" draw:formula="951 * ?f5 / 1231"/>
                    <draw:equation draw:name="f79" draw:formula="613 * ?f4 / 2560"/>
                    <draw:equation draw:name="f80" draw:formula="175 * ?f4 / 2560"/>
                    <draw:equation draw:name="f81" draw:formula="103 * ?f4 / 2560"/>
                    <draw:equation draw:name="f82" draw:formula="392 * ?f5 / 1231"/>
                    <draw:equation draw:name="f83" draw:formula="355 * ?f4 / 2560"/>
                    <draw:equation draw:name="f84" draw:formula="404 * ?f5 / 1231"/>
                    <draw:equation draw:name="f85" draw:formula="763 * ?f4 / 2560"/>
                    <draw:equation draw:name="f86" draw:formula="344 * ?f5 / 1231"/>
                    <draw:equation draw:name="f87" draw:formula="949 * ?f4 / 2560"/>
                    <draw:equation draw:name="f88" draw:formula="290 * ?f5 / 1231"/>
                    <draw:equation draw:name="f89" draw:formula="685 * ?f4 / 2560"/>
                    <draw:equation draw:name="f90" draw:formula="308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647in" draw:id="id59" draw:style-name="a135" draw:transform="translate(-0.07726in -0.12324in) rotate(-4.71239) translate(9.64926in 0.2178in)" draw:name="Freeform 11">
                  <svg:title/>
                  <svg:desc/>
                  <text:p text:style-name="a134" text:class-names="" text:cond-style-name=""><text:span text:style-name="a133"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28 * ?f4 / 2071"/>
                    <draw:equation draw:name="f10" draw:formula="797 * ?f5 / 865"/>
                    <draw:equation draw:name="f11" draw:formula="349 * ?f4 / 2071"/>
                    <draw:equation draw:name="f12" draw:formula="863 * ?f5 / 865"/>
                    <draw:equation draw:name="f13" draw:formula="205 * ?f4 / 2071"/>
                    <draw:equation draw:name="f14" draw:formula="809 * ?f5 / 865"/>
                    <draw:equation draw:name="f15" draw:formula="217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3 * ?f4 / 2071"/>
                    <draw:equation draw:name="f30" draw:formula="131 * ?f5 / 865"/>
                    <draw:equation draw:name="f31" draw:formula="588 * ?f4 / 2071"/>
                    <draw:equation draw:name="f32" draw:formula="780 * ?f4 / 2071"/>
                    <draw:equation draw:name="f33" draw:formula="197 * ?f5 / 865"/>
                    <draw:equation draw:name="f34" draw:formula="881 * ?f4 / 2071"/>
                    <draw:equation draw:name="f35" draw:formula="167 * ?f5 / 865"/>
                    <draw:equation draw:name="f36" draw:formula="983 * ?f4 / 2071"/>
                    <draw:equation draw:name="f37" draw:formula="65 * ?f5 / 865"/>
                    <draw:equation draw:name="f38" draw:formula="1121 * ?f4 / 2071"/>
                    <draw:equation draw:name="f39" draw:formula="17 * ?f5 / 865"/>
                    <draw:equation draw:name="f40" draw:formula="1294 * ?f4 / 2071"/>
                    <draw:equation draw:name="f41" draw:formula="5 * ?f5 / 865"/>
                    <draw:equation draw:name="f42" draw:formula="1546 * ?f4 / 2071"/>
                    <draw:equation draw:name="f43" draw:formula="47 * ?f5 / 865"/>
                    <draw:equation draw:name="f44" draw:formula="1743 * ?f4 / 2071"/>
                    <draw:equation draw:name="f45" draw:formula="1893 * ?f4 / 2071"/>
                    <draw:equation draw:name="f46" draw:formula="299 * ?f5 / 865"/>
                    <draw:equation draw:name="f47" draw:formula="1982 * ?f4 / 2071"/>
                    <draw:equation draw:name="f48" draw:formula="425 * ?f5 / 865"/>
                    <draw:equation draw:name="f49" draw:formula="1976 * ?f4 / 2071"/>
                    <draw:equation draw:name="f50" draw:formula="467 * ?f5 / 865"/>
                    <draw:equation draw:name="f51" draw:formula="1988 * ?f4 / 2071"/>
                    <draw:equation draw:name="f52" draw:formula="497 * ?f5 / 865"/>
                    <draw:equation draw:name="f53" draw:formula="2060 * ?f4 / 2071"/>
                    <draw:equation draw:name="f54" draw:formula="1958 * ?f4 / 2071"/>
                    <draw:equation draw:name="f55" draw:formula="557 * ?f5 / 865"/>
                    <draw:equation draw:name="f56" draw:formula="1773 * ?f4 / 2071"/>
                    <draw:equation draw:name="f57" draw:formula="617 * ?f5 / 865"/>
                    <draw:equation draw:name="f58" draw:formula="1653 * ?f4 / 2071"/>
                    <draw:equation draw:name="f59" draw:formula="581 * ?f5 / 865"/>
                    <draw:equation draw:name="f60" draw:formula="1695 * ?f4 / 2071"/>
                    <draw:equation draw:name="f61" draw:formula="515 * ?f5 / 865"/>
                    <draw:equation draw:name="f62" draw:formula="1815 * ?f4 / 2071"/>
                    <draw:equation draw:name="f63" draw:formula="1898 * ?f4 / 2071"/>
                    <draw:equation draw:name="f64" draw:formula="269 * ?f5 / 865"/>
                    <draw:equation draw:name="f65" draw:formula="179 * ?f5 / 865"/>
                    <draw:equation draw:name="f66" draw:formula="1809 * ?f4 / 2071"/>
                    <draw:equation draw:name="f67" draw:formula="113 * ?f5 / 865"/>
                    <draw:equation draw:name="f68" draw:formula="1635 * ?f4 / 2071"/>
                    <draw:equation draw:name="f69" draw:formula="107 * ?f5 / 865"/>
                    <draw:equation draw:name="f70" draw:formula="1390 * ?f4 / 2071"/>
                    <draw:equation draw:name="f71" draw:formula="137 * ?f5 / 865"/>
                    <draw:equation draw:name="f72" draw:formula="1187 * ?f4 / 2071"/>
                    <draw:equation draw:name="f73" draw:formula="203 * ?f5 / 865"/>
                    <draw:equation draw:name="f74" draw:formula="1067 * ?f4 / 2071"/>
                    <draw:equation draw:name="f75" draw:formula="323 * ?f5 / 865"/>
                    <draw:equation draw:name="f76" draw:formula="1019 * ?f4 / 2071"/>
                    <draw:equation draw:name="f77" draw:formula="1073 * ?f4 / 2071"/>
                    <draw:equation draw:name="f78" draw:formula="665 * ?f5 / 865"/>
                    <draw:equation draw:name="f79" draw:formula="1097 * ?f4 / 2071"/>
                    <draw:equation draw:name="f80" draw:formula="659 * ?f5 / 865"/>
                    <draw:equation draw:name="f81" draw:formula="1043 * ?f4 / 2071"/>
                    <draw:equation draw:name="f82" draw:formula="1001 * ?f4 / 2071"/>
                    <draw:equation draw:name="f83" draw:formula="977 * ?f4 / 2071"/>
                    <draw:equation draw:name="f84" draw:formula="893 * ?f4 / 2071"/>
                    <draw:equation draw:name="f85" draw:formula="233 * ?f5 / 865"/>
                    <draw:equation draw:name="f86" draw:formula="678 * ?f4 / 2071"/>
                    <draw:equation draw:name="f87" draw:formula="209 * ?f5 / 865"/>
                    <draw:equation draw:name="f88" draw:formula="415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89 * ?f4 / 2071"/>
                    <draw:equation draw:name="f96" draw:formula="737 * ?f5 / 865"/>
                    <draw:equation draw:name="f97" draw:formula="427 * ?f4 / 2071"/>
                    <draw:equation draw:name="f98" draw:formula="773 * ?f5 / 865"/>
                    <draw:equation draw:name="f99" draw:formula="600 * ?f4 / 2071"/>
                    <draw:equation draw:name="f100" draw:formula="582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126in" svg:height="0.02948in" draw:id="id52" draw:style-name="a114" draw:transform="translate(-0.01563in -0.01474in) rotate(-4.71239) translate(9.66573in 0.15617in)" draw:name="Oval 12">
                <svg:title/>
                <svg:desc/>
                <text:p text:style-name="a113" text:class-names="" text:cond-style-name=""><text:span text:style-name="a1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68in" svg:height="0.06254in" draw:id="id53" draw:style-name="a117" draw:transform="translate(-0.0234in -0.03127in) rotate(-4.71239) translate(9.60074in 0.10338in)" draw:name="Freeform 13">
                <svg:title/>
                <svg:desc/>
                <text:p text:style-name="a116" text:class-names="" text:cond-style-name=""><text:span text:style-name="a115"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6 * ?f4 / 521"/>
                  <draw:equation draw:name="f10" draw:formula="27 * ?f5 / 266"/>
                  <draw:equation draw:name="f11" draw:formula="275 * ?f4 / 521"/>
                  <draw:equation draw:name="f12" draw:formula="109 * ?f5 / 266"/>
                  <draw:equation draw:name="f13" draw:formula="45 * ?f4 / 521"/>
                  <draw:equation draw:name="f14" draw:formula="180 * ?f5 / 266"/>
                  <draw:equation draw:name="f15" draw:formula="3 * ?f4 / 521"/>
                  <draw:equation draw:name="f16" draw:formula="233 * ?f5 / 266"/>
                  <draw:equation draw:name="f17" draw:formula="39 * ?f4 / 521"/>
                  <draw:equation draw:name="f18" draw:formula="257 * ?f5 / 266"/>
                  <draw:equation draw:name="f19" draw:formula="130 * ?f4 / 521"/>
                  <draw:equation draw:name="f20" draw:formula="204 * ?f5 / 266"/>
                  <draw:equation draw:name="f21" draw:formula="103 * ?f5 / 266"/>
                  <draw:equation draw:name="f22" draw:formula="480 * ?f4 / 521"/>
                  <draw:equation draw:name="f23" draw:formula="44 * ?f5 / 266"/>
                  <draw:equation draw:name="f24" draw:formula="504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11in" svg:height="0.04166in" draw:id="id54" draw:style-name="a120" draw:transform="translate(-0.03555in -0.02083in) rotate(-4.71239) translate(9.69091in 0.07909in)" draw:name="Freeform 14">
                <svg:title/>
                <svg:desc/>
                <text:p text:style-name="a119" text:class-names="" text:cond-style-name=""><text:span text:style-name="a118"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2 * ?f5 / 392"/>
                  <draw:equation draw:name="f9" draw:formula="206 * ?f4 / 340"/>
                  <draw:equation draw:name="f10" draw:formula="16 * ?f5 / 392"/>
                  <draw:equation draw:name="f11" draw:formula="89 * ?f4 / 340"/>
                  <draw:equation draw:name="f12" draw:formula="4 * ?f5 / 392"/>
                  <draw:equation draw:name="f13" draw:formula="46 * ?f4 / 340"/>
                  <draw:equation draw:name="f14" draw:formula="28 * ?f5 / 392"/>
                  <draw:equation draw:name="f15" draw:formula="3 * ?f4 / 340"/>
                  <draw:equation draw:name="f16" draw:formula="132 * ?f5 / 392"/>
                  <draw:equation draw:name="f17" draw:formula="28 * ?f4 / 340"/>
                  <draw:equation draw:name="f18" draw:formula="254 * ?f5 / 392"/>
                  <draw:equation draw:name="f19" draw:formula="77 * ?f4 / 340"/>
                  <draw:equation draw:name="f20" draw:formula="370 * ?f5 / 392"/>
                  <draw:equation draw:name="f21" draw:formula="163 * ?f4 / 340"/>
                  <draw:equation draw:name="f22" draw:formula="394 * ?f5 / 392"/>
                  <draw:equation draw:name="f23" draw:formula="280 * ?f4 / 340"/>
                  <draw:equation draw:name="f24" draw:formula="345 * ?f5 / 392"/>
                  <draw:equation draw:name="f25" draw:formula="342 * ?f4 / 340"/>
                  <draw:equation draw:name="f26" draw:formula="248 * ?f5 / 392"/>
                  <draw:equation draw:name="f27" draw:formula="323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08in" svg:height="0.06768in" draw:id="id55" draw:style-name="a123" draw:transform="translate(-0.01304in -0.03384in) rotate(-4.71239) translate(9.74391in 0.14662in)" draw:name="Freeform 15">
                <svg:title/>
                <svg:desc/>
                <text:p text:style-name="a122" text:class-names="" text:cond-style-name=""><text:span text:style-name="a121"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7 * ?f5 / 151"/>
                  <draw:equation draw:name="f9" draw:formula="168 * ?f4 / 558"/>
                  <draw:equation draw:name="f10" draw:formula="41 * ?f5 / 151"/>
                  <draw:equation draw:name="f11" draw:formula="40 * ?f4 / 558"/>
                  <draw:equation draw:name="f12" draw:formula="64 * ?f5 / 151"/>
                  <draw:equation draw:name="f13" draw:formula="3 * ?f4 / 558"/>
                  <draw:equation draw:name="f14" draw:formula="104 * ?f5 / 151"/>
                  <draw:equation draw:name="f15" draw:formula="27 * ?f4 / 558"/>
                  <draw:equation draw:name="f16" draw:formula="133 * ?f5 / 151"/>
                  <draw:equation draw:name="f17" draw:formula="139 * ?f5 / 151"/>
                  <draw:equation draw:name="f18" draw:formula="430 * ?f4 / 558"/>
                  <draw:equation draw:name="f19" draw:formula="93 * ?f5 / 151"/>
                  <draw:equation draw:name="f20" draw:formula="552 * ?f4 / 558"/>
                  <draw:equation draw:name="f21" draw:formula="23 * ?f5 / 151"/>
                  <draw:equation draw:name="f22" draw:formula="521 * ?f4 / 558"/>
                  <draw:equation draw:name="f23" draw:formula="0 * ?f5 / 151"/>
                  <draw:equation draw:name="f24" draw:formula="320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6949in" svg:height="0.02948in" draw:id="id56" draw:style-name="a126" draw:transform="translate(-0.03475in -0.01474in) rotate(-4.71239) translate(9.68483in 0.22388in)" draw:name="Freeform 16">
                <svg:title/>
                <svg:desc/>
                <text:p text:style-name="a125" text:class-names="" text:cond-style-name=""><text:span text:style-name="a124"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4 * ?f5 / 392"/>
                  <draw:equation draw:name="f9" draw:formula="60 * ?f4 / 253"/>
                  <draw:equation draw:name="f10" draw:formula="305 * ?f5 / 392"/>
                  <draw:equation draw:name="f11" draw:formula="19 * ?f4 / 253"/>
                  <draw:equation draw:name="f12" draw:formula="364 * ?f5 / 392"/>
                  <draw:equation draw:name="f13" draw:formula="7 * ?f4 / 253"/>
                  <draw:equation draw:name="f14" draw:formula="382 * ?f5 / 392"/>
                  <draw:equation draw:name="f15" draw:formula="323 * ?f5 / 392"/>
                  <draw:equation draw:name="f16" draw:formula="130 * ?f4 / 253"/>
                  <draw:equation draw:name="f17" draw:formula="192 * ?f5 / 392"/>
                  <draw:equation draw:name="f18" draw:formula="218 * ?f4 / 253"/>
                  <draw:equation draw:name="f19" draw:formula="37 * ?f5 / 392"/>
                  <draw:equation draw:name="f20" draw:formula="241 * ?f4 / 253"/>
                  <draw:equation draw:name="f21" draw:formula="1 * ?f5 / 392"/>
                  <draw:equation draw:name="f22" draw:formula="183 * ?f4 / 253"/>
                  <draw:equation draw:name="f23" draw:formula="43 * ?f5 / 392"/>
                  <draw:equation draw:name="f24" draw:formula="112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162in" svg:height="0.04512in" draw:id="id57" draw:style-name="a129" draw:transform="translate(-0.02081in -0.02256in) rotate(-4.71239) translate(9.61458in 0.20494in)" draw:name="Freeform 17">
                <svg:title/>
                <svg:desc/>
                <text:p text:style-name="a128" text:class-names="" text:cond-style-name=""><text:span text:style-name="a127"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6 * ?f5 / 238"/>
                  <draw:equation draw:name="f9" draw:formula="264 * ?f4 / 386"/>
                  <draw:equation draw:name="f10" draw:formula="23 * ?f5 / 238"/>
                  <draw:equation draw:name="f11" draw:formula="188 * ?f4 / 386"/>
                  <draw:equation draw:name="f12" draw:formula="0 * ?f5 / 238"/>
                  <draw:equation draw:name="f13" draw:formula="94 * ?f4 / 386"/>
                  <draw:equation draw:name="f14" draw:formula="12 * ?f4 / 386"/>
                  <draw:equation draw:name="f15" draw:formula="117 * ?f5 / 238"/>
                  <draw:equation draw:name="f16" draw:formula="24 * ?f4 / 386"/>
                  <draw:equation draw:name="f17" draw:formula="176 * ?f5 / 238"/>
                  <draw:equation draw:name="f18" draw:formula="129 * ?f4 / 386"/>
                  <draw:equation draw:name="f19" draw:formula="229 * ?f5 / 238"/>
                  <draw:equation draw:name="f20" draw:formula="300 * ?f4 / 386"/>
                  <draw:equation draw:name="f21" draw:formula="200 * ?f5 / 238"/>
                  <draw:equation draw:name="f22" draw:formula="370 * ?f4 / 386"/>
                  <draw:equation draw:name="f23" draw:formula="164 * ?f5 / 238"/>
                  <draw:equation draw:name="f24" draw:formula="347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43" draw:style-name="a104" draw:name="Picture 18" svg:x="9.16667in" svg:y="0.25in" svg:width="0.32292in" svg:height="0.31771in" style:rel-width="scale" style:rel-height="scale">
              <draw:image xlink:href="media/image7.wmf" xlink:type="simple" xlink:show="embed" xlink:actuate="onLoad"/>
              <svg:title/>
              <svg:desc/>
            </draw:frame>
            <draw:frame draw:id="id44" draw:style-name="a105" draw:name="Picture 19" svg:x="9.67708in" svg:y="0.25in" svg:width="0.32292in" svg:height="0.31771in" style:rel-width="scale" style:rel-height="scale">
              <draw:image xlink:href="media/image7.wmf" xlink:type="simple" xlink:show="embed" xlink:actuate="onLoad"/>
              <svg:title/>
              <svg:desc/>
            </draw:frame>
            <draw:frame draw:id="id45" draw:style-name="a106" draw:name="Picture 20" svg:x="9.41667in" svg:y="0.58333in" svg:width="0.32292in" svg:height="0.31771in" style:rel-width="scale" style:rel-height="scale">
              <draw:image xlink:href="media/image7.wmf" xlink:type="simple" xlink:show="embed" xlink:actuate="onLoad"/>
              <svg:title/>
              <svg:desc/>
            </draw:frame>
            <draw:frame draw:id="id46" draw:style-name="a107" draw:name="Picture 21" svg:x="9.33333in" svg:y="1in" svg:width="0.32292in" svg:height="0.31771in" style:rel-width="scale" style:rel-height="scale">
              <draw:image xlink:href="media/image7.wmf" xlink:type="simple" xlink:show="embed" xlink:actuate="onLoad"/>
              <svg:title/>
              <svg:desc/>
            </draw:frame>
            <draw:frame draw:id="id47" draw:style-name="a108" draw:name="Picture 22" svg:x="9.67708in" svg:y="0.91667in" svg:width="0.32292in" svg:height="0.31771in" style:rel-width="scale" style:rel-height="scale">
              <draw:image xlink:href="media/image7.wmf" xlink:type="simple" xlink:show="embed" xlink:actuate="onLoad"/>
              <svg:title/>
              <svg:desc/>
            </draw:frame>
            <draw:frame draw:id="id48" draw:style-name="a109" draw:name="Picture 23" svg:x="9.5in" svg:y="1.33333in" svg:width="0.32292in" svg:height="0.31771in" style:rel-width="scale" style:rel-height="scale">
              <draw:image xlink:href="media/image7.wmf" xlink:type="simple" xlink:show="embed" xlink:actuate="onLoad"/>
              <svg:title/>
              <svg:desc/>
            </draw:frame>
            <draw:frame draw:id="id49" draw:style-name="a110" draw:name="Picture 24" svg:x="9.67708in" svg:y="1.75in" svg:width="0.32292in" svg:height="0.31771in" style:rel-width="scale" style:rel-height="scale">
              <draw:image xlink:href="media/image7.wmf" xlink:type="simple" xlink:show="embed" xlink:actuate="onLoad"/>
              <svg:title/>
              <svg:desc/>
            </draw:frame>
            <draw:frame draw:id="id50" draw:style-name="a111" draw:name="Picture 25" svg:x="9.67708in" svg:y="2.16667in" svg:width="0.32292in" svg:height="0.31771in" style:rel-width="scale" style:rel-height="scale">
              <draw:image xlink:href="media/image7.wmf" xlink:type="simple" xlink:show="embed" xlink:actuate="onLoad"/>
              <svg:title/>
              <svg:desc/>
            </draw:frame>
          </draw:g>
          <draw:g draw:name="Group 26" draw:id="id22">
            <svg:title/>
            <svg:desc/>
            <draw:frame draw:id="id23" draw:style-name="a85" draw:name="Picture 27" svg:x="8.91667in" svg:y="1.75in" svg:width="0.32292in" svg:height="0.31771in" style:rel-width="scale" style:rel-height="scale">
              <draw:image xlink:href="media/image7.wmf" xlink:type="simple" xlink:show="embed" xlink:actuate="onLoad"/>
              <svg:title/>
              <svg:desc/>
            </draw:frame>
            <draw:frame draw:id="id24" draw:style-name="a86" draw:name="Picture 28" svg:x="9in" svg:y="2.08333in" svg:width="0.32292in" svg:height="0.31771in" style:rel-width="scale" style:rel-height="scale">
              <draw:image xlink:href="media/image7.wmf" xlink:type="simple" xlink:show="embed" xlink:actuate="onLoad"/>
              <svg:title/>
              <svg:desc/>
            </draw:frame>
            <draw:frame draw:id="id25" draw:style-name="a87" draw:name="Picture 29" svg:x="8.91667in" svg:y="2.75in" svg:width="0.32292in" svg:height="0.31771in" style:rel-width="scale" style:rel-height="scale">
              <draw:image xlink:href="media/image7.wmf" xlink:type="simple" xlink:show="embed" xlink:actuate="onLoad"/>
              <svg:title/>
              <svg:desc/>
            </draw:frame>
            <draw:frame draw:id="id26" draw:style-name="a88" draw:name="Picture 30" svg:x="9.16667in" svg:y="3in" svg:width="0.32292in" svg:height="0.31771in" style:rel-width="scale" style:rel-height="scale">
              <draw:image xlink:href="media/image7.wmf" xlink:type="simple" xlink:show="embed" xlink:actuate="onLoad"/>
              <svg:title/>
              <svg:desc/>
            </draw:frame>
            <draw:frame draw:id="id27" draw:style-name="a89" draw:name="Picture 31" svg:x="8.75in" svg:y="3.16667in" svg:width="0.32292in" svg:height="0.31771in" style:rel-width="scale" style:rel-height="scale">
              <draw:image xlink:href="media/image7.wmf" xlink:type="simple" xlink:show="embed" xlink:actuate="onLoad"/>
              <svg:title/>
              <svg:desc/>
            </draw:frame>
            <draw:frame draw:id="id28" draw:style-name="a90" draw:name="Picture 32" svg:x="8.83333in" svg:y="3.5in" svg:width="0.32292in" svg:height="0.31771in" style:rel-width="scale" style:rel-height="scale">
              <draw:image xlink:href="media/image7.wmf" xlink:type="simple" xlink:show="embed" xlink:actuate="onLoad"/>
              <svg:title/>
              <svg:desc/>
            </draw:frame>
            <draw:frame draw:id="id29" draw:style-name="a91" draw:name="Picture 33" svg:x="9.16667in" svg:y="3.58333in" svg:width="0.32292in" svg:height="0.31771in" style:rel-width="scale" style:rel-height="scale">
              <draw:image xlink:href="media/image7.wmf" xlink:type="simple" xlink:show="embed" xlink:actuate="onLoad"/>
              <svg:title/>
              <svg:desc/>
            </draw:frame>
            <draw:frame draw:id="id30" draw:style-name="a92" draw:name="Picture 34" svg:x="9.08333in" svg:y="4.08333in" svg:width="0.32292in" svg:height="0.31771in" style:rel-width="scale" style:rel-height="scale">
              <draw:image xlink:href="media/image7.wmf" xlink:type="simple" xlink:show="embed" xlink:actuate="onLoad"/>
              <svg:title/>
              <svg:desc/>
            </draw:frame>
            <draw:frame draw:id="id31" draw:style-name="a93" draw:name="Picture 35" svg:x="8.66667in" svg:y="3.83333in" svg:width="0.32292in" svg:height="0.31771in" style:rel-width="scale" style:rel-height="scale">
              <draw:image xlink:href="media/image7.wmf" xlink:type="simple" xlink:show="embed" xlink:actuate="onLoad"/>
              <svg:title/>
              <svg:desc/>
            </draw:frame>
            <draw:frame draw:id="id32" draw:style-name="a94" draw:name="Picture 36" svg:x="8.66667in" svg:y="4.25in" svg:width="0.32292in" svg:height="0.31771in" style:rel-width="scale" style:rel-height="scale">
              <draw:image xlink:href="media/image7.wmf" xlink:type="simple" xlink:show="embed" xlink:actuate="onLoad"/>
              <svg:title/>
              <svg:desc/>
            </draw:frame>
            <draw:frame draw:id="id33" draw:style-name="a95" draw:name="Picture 37" svg:x="8.91667in" svg:y="4.5in" svg:width="0.32292in" svg:height="0.31771in" style:rel-width="scale" style:rel-height="scale">
              <draw:image xlink:href="media/image7.wmf" xlink:type="simple" xlink:show="embed" xlink:actuate="onLoad"/>
              <svg:title/>
              <svg:desc/>
            </draw:frame>
            <draw:frame draw:id="id34" draw:style-name="a96" draw:name="Picture 38" svg:x="9.08333in" svg:y="2.41667in" svg:width="0.32292in" svg:height="0.31771in" style:rel-width="scale" style:rel-height="scale">
              <draw:image xlink:href="media/image7.wmf" xlink:type="simple" xlink:show="embed" xlink:actuate="onLoad"/>
              <svg:title/>
              <svg:desc/>
            </draw:frame>
            <draw:frame draw:id="id35" draw:style-name="a97" draw:name="Picture 39" svg:x="8.58333in" svg:y="4.75in" svg:width="0.32292in" svg:height="0.31771in" style:rel-width="scale" style:rel-height="scale">
              <draw:image xlink:href="media/image7.wmf" xlink:type="simple" xlink:show="embed" xlink:actuate="onLoad"/>
              <svg:title/>
              <svg:desc/>
            </draw:frame>
            <draw:frame draw:id="id36" draw:style-name="a98" draw:name="Picture 40" svg:x="8.66667in" svg:y="5.33333in" svg:width="0.32292in" svg:height="0.31771in" style:rel-width="scale" style:rel-height="scale">
              <draw:image xlink:href="media/image7.wmf" xlink:type="simple" xlink:show="embed" xlink:actuate="onLoad"/>
              <svg:title/>
              <svg:desc/>
            </draw:frame>
            <draw:frame draw:id="id37" draw:style-name="a99" draw:name="Picture 41" svg:x="9.08333in" svg:y="5.75in" svg:width="0.32292in" svg:height="0.31771in" style:rel-width="scale" style:rel-height="scale">
              <draw:image xlink:href="media/image7.wmf" xlink:type="simple" xlink:show="embed" xlink:actuate="onLoad"/>
              <svg:title/>
              <svg:desc/>
            </draw:frame>
            <draw:frame draw:id="id38" draw:style-name="a100" draw:name="Picture 42" svg:x="8.66667in" svg:y="5.91667in" svg:width="0.32292in" svg:height="0.31771in" style:rel-width="scale" style:rel-height="scale">
              <draw:image xlink:href="media/image7.wmf" xlink:type="simple" xlink:show="embed" xlink:actuate="onLoad"/>
              <svg:title/>
              <svg:desc/>
            </draw:frame>
            <draw:frame draw:id="id39" draw:style-name="a101" draw:name="Picture 43" svg:x="8.83333in" svg:y="6.16667in" svg:width="0.32292in" svg:height="0.31771in" style:rel-width="scale" style:rel-height="scale">
              <draw:image xlink:href="media/image7.wmf" xlink:type="simple" xlink:show="embed" xlink:actuate="onLoad"/>
              <svg:title/>
              <svg:desc/>
            </draw:frame>
            <draw:frame draw:id="id40" draw:style-name="a102" draw:name="Picture 44" svg:x="8.66667in" svg:y="6.58333in" svg:width="0.32292in" svg:height="0.31771in" style:rel-width="scale" style:rel-height="scale">
              <draw:image xlink:href="media/image7.wmf" xlink:type="simple" xlink:show="embed" xlink:actuate="onLoad"/>
              <svg:title/>
              <svg:desc/>
            </draw:frame>
            <draw:frame draw:id="id41" draw:style-name="a103" draw:name="Picture 45" svg:x="9in" svg:y="6.41667in" svg:width="0.32292in" svg:height="0.31771in" style:rel-width="scale" style:rel-height="scale">
              <draw:image xlink:href="media/image7.wmf" xlink:type="simple" xlink:show="embed" xlink:actuate="onLoad"/>
              <svg:title/>
              <svg:desc/>
            </draw:frame>
          </draw:g>
        </draw:g>
        <draw:custom-shape svg:x="8.69792in" svg:y="5.36806in" svg:width="1.30208in" svg:height="2.12153in" draw:id="id10" draw:style-name="a44" draw:name="Freeform 46">
          <svg:title/>
          <svg:desc/>
          <text:p text:style-name="a42" text:class-names="" text:cond-style-name=""><text:span text:style-name="a41"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11" draw:style-name="a48" draw:name="Freeform 47">
          <svg:title/>
          <svg:desc/>
          <text:p text:style-name="a46" text:class-names="" text:cond-style-name=""><text:span text:style-name="a45" text:class-names=""/></text:p>
          <draw:enhanced-geometry xmlns:dr3d="urn:oasis:names:tc:opendocument:xmlns:dr3d:1.0" draw:type="non-primitive" svg:viewBox="0 0 768 1260" draw:enhanced-path="M 0 1260 L 0 1134 210 1032 324 918 414 714 450 456 438 258 684 0 768 18 768 1254 0 1260 Z N" draw:text-areas="?f8 ?f22 ?f26 ?f27" draw:glue-points="?f8 ?f9 ?f8 ?f10 ?f11 ?f12 ?f13 ?f14 ?f15 ?f16 ?f17 ?f18 ?f19 ?f20 ?f21 ?f22 ?f23 ?f24 ?f23 ?f25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6"/>
            <draw:equation draw:name="f9" draw:formula="1260 / ?f7"/>
            <draw:equation draw:name="f10" draw:formula="1134 / ?f7"/>
            <draw:equation draw:name="f11" draw:formula="210 / ?f6"/>
            <draw:equation draw:name="f12" draw:formula="1032 / ?f7"/>
            <draw:equation draw:name="f13" draw:formula="324 / ?f6"/>
            <draw:equation draw:name="f14" draw:formula="918 / ?f7"/>
            <draw:equation draw:name="f15" draw:formula="414 / ?f6"/>
            <draw:equation draw:name="f16" draw:formula="714 / ?f7"/>
            <draw:equation draw:name="f17" draw:formula="450 / ?f6"/>
            <draw:equation draw:name="f18" draw:formula="456 / ?f7"/>
            <draw:equation draw:name="f19" draw:formula="438 / ?f6"/>
            <draw:equation draw:name="f20" draw:formula="258 / ?f7"/>
            <draw:equation draw:name="f21" draw:formula="684 / ?f6"/>
            <draw:equation draw:name="f22" draw:formula="0 / ?f7"/>
            <draw:equation draw:name="f23" draw:formula="768 / ?f6"/>
            <draw:equation draw:name="f24" draw:formula="18 / ?f7"/>
            <draw:equation draw:name="f25" draw:formula="1254 / ?f7"/>
            <draw:equation draw:name="f26" draw:formula="?f1 / ?f6"/>
            <draw:equation draw:name="f27" draw:formula="?f3 / ?f7"/>
          </draw:enhanced-geometry>
        </draw:custom-shape>
        <draw:custom-shape svg:x="8.67014in" svg:y="3.0816in" svg:width="1.34722in" svg:height="4.41493in" draw:id="id12" draw:style-name="a52" draw:name="Freeform 48">
          <svg:title/>
          <svg:desc/>
          <text:p text:style-name="a50" text:class-names="" text:cond-style-name=""><text:span text:style-name="a49"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54 ?f56 ?f55 ?f57" draw:glue-points="?f8 ?f9 ?f10 ?f11 ?f12 ?f13 ?f14 ?f15 ?f16 ?f17 ?f18 ?f19 ?f20 ?f21 ?f22 ?f23 ?f24 ?f25 ?f24 ?f26 ?f27 ?f28 ?f29 ?f30 ?f31 ?f32 ?f33 ?f34 ?f35 ?f36 ?f37 ?f38 ?f39 ?f40 ?f41 ?f40 ?f42 ?f43 ?f44 ?f45 ?f46 ?f47 ?f48 ?f49 ?f50 ?f51 ?f52 ?f53 ?f8 ?f9"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6"/>
            <draw:equation draw:name="f9" draw:formula="115 / ?f7"/>
            <draw:equation draw:name="f10" draw:formula="460 / ?f6"/>
            <draw:equation draw:name="f11" draw:formula="529 / ?f7"/>
            <draw:equation draw:name="f12" draw:formula="298 / ?f6"/>
            <draw:equation draw:name="f13" draw:formula="925 / ?f7"/>
            <draw:equation draw:name="f14" draw:formula="76 / ?f6"/>
            <draw:equation draw:name="f15" draw:formula="1267 / ?f7"/>
            <draw:equation draw:name="f16" draw:formula="4 / ?f6"/>
            <draw:equation draw:name="f17" draw:formula="1339 / ?f7"/>
            <draw:equation draw:name="f18" draw:formula="100 / ?f6"/>
            <draw:equation draw:name="f19" draw:formula="1351 / ?f7"/>
            <draw:equation draw:name="f20" draw:formula="286 / ?f6"/>
            <draw:equation draw:name="f21" draw:formula="1399 / ?f7"/>
            <draw:equation draw:name="f22" draw:formula="394 / ?f6"/>
            <draw:equation draw:name="f23" draw:formula="1525 / ?f7"/>
            <draw:equation draw:name="f24" draw:formula="478 / ?f6"/>
            <draw:equation draw:name="f25" draw:formula="1705 / ?f7"/>
            <draw:equation draw:name="f26" draw:formula="1969 / ?f7"/>
            <draw:equation draw:name="f27" draw:formula="370 / ?f6"/>
            <draw:equation draw:name="f28" draw:formula="2263 / ?f7"/>
            <draw:equation draw:name="f29" draw:formula="124 / ?f6"/>
            <draw:equation draw:name="f30" draw:formula="2479 / ?f7"/>
            <draw:equation draw:name="f31" draw:formula="22 / ?f6"/>
            <draw:equation draw:name="f32" draw:formula="2515 / ?f7"/>
            <draw:equation draw:name="f33" draw:formula="196 / ?f6"/>
            <draw:equation draw:name="f34" draw:formula="2533 / ?f7"/>
            <draw:equation draw:name="f35" draw:formula="388 / ?f6"/>
            <draw:equation draw:name="f36" draw:formula="2455 / ?f7"/>
            <draw:equation draw:name="f37" draw:formula="502 / ?f6"/>
            <draw:equation draw:name="f38" draw:formula="2299 / ?f7"/>
            <draw:equation draw:name="f39" draw:formula="598 / ?f6"/>
            <draw:equation draw:name="f40" draw:formula="2197 / ?f7"/>
            <draw:equation draw:name="f41" draw:formula="694 / ?f6"/>
            <draw:equation draw:name="f42" draw:formula="742 / ?f6"/>
            <draw:equation draw:name="f43" draw:formula="2230 / ?f7"/>
            <draw:equation draw:name="f44" draw:formula="712 / ?f6"/>
            <draw:equation draw:name="f45" draw:formula="2137 / ?f7"/>
            <draw:equation draw:name="f46" draw:formula="664 / ?f6"/>
            <draw:equation draw:name="f47" draw:formula="1807 / ?f7"/>
            <draw:equation draw:name="f48" draw:formula="670 / ?f6"/>
            <draw:equation draw:name="f49" draw:formula="1561 / ?f7"/>
            <draw:equation draw:name="f50" draw:formula="718 / ?f6"/>
            <draw:equation draw:name="f51" draw:formula="1393 / ?f7"/>
            <draw:equation draw:name="f52" draw:formula="748 / ?f6"/>
            <draw:equation draw:name="f53" draw:formula="1219 / ?f7"/>
            <draw:equation draw:name="f54" draw:formula="0 / ?f6"/>
            <draw:equation draw:name="f55" draw:formula="?f1 / ?f6"/>
            <draw:equation draw:name="f56" draw:formula="0 / ?f7"/>
            <draw:equation draw:name="f57" draw:formula="?f3 / ?f7"/>
          </draw:enhanced-geometry>
        </draw:custom-shape>
        <draw:custom-shape svg:x="8.76042in" svg:y="3.86979in" svg:width="1.07118in" svg:height="2.38889in" draw:id="id13" draw:style-name="a56" draw:name="Freeform 49">
          <svg:title/>
          <svg:desc>kimonopat1</svg:desc>
          <text:p text:style-name="a54" text:class-names="" text:cond-style-name=""><text:span text:style-name="a53"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14" draw:style-name="a60" draw:name="Freeform 50">
          <svg:title/>
          <svg:desc>kimonopat1</svg:desc>
          <text:p text:style-name="a58" text:class-names="" text:cond-style-name=""><text:span text:style-name="a57"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15" draw:style-name="a64" draw:name="Freeform 51">
          <svg:title/>
          <svg:desc/>
          <text:p text:style-name="a62" text:class-names="" text:cond-style-name=""><text:span text:style-name="a61"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16" draw:style-name="a68" draw:name="Freeform 52">
          <svg:title/>
          <svg:desc/>
          <text:p text:style-name="a66" text:class-names="" text:cond-style-name=""><text:span text:style-name="a65"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17" draw:style-name="a72" draw:name="Freeform 53">
          <svg:title/>
          <svg:desc/>
          <text:p text:style-name="a70" text:class-names="" text:cond-style-name=""><text:span text:style-name="a69"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8 ?f17 ?f18 ?f19" draw:glue-points="?f8 ?f9 ?f10 ?f11 ?f12 ?f13 ?f14 ?f15 ?f16 ?f17 ?f8 ?f17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6"/>
            <draw:equation draw:name="f9" draw:formula="2094 / ?f7"/>
            <draw:equation draw:name="f10" draw:formula="66 / ?f6"/>
            <draw:equation draw:name="f11" draw:formula="1992 / ?f7"/>
            <draw:equation draw:name="f12" draw:formula="150 / ?f6"/>
            <draw:equation draw:name="f13" draw:formula="1464 / ?f7"/>
            <draw:equation draw:name="f14" draw:formula="234 / ?f6"/>
            <draw:equation draw:name="f15" draw:formula="678 / ?f7"/>
            <draw:equation draw:name="f16" draw:formula="324 / ?f6"/>
            <draw:equation draw:name="f17" draw:formula="0 / ?f7"/>
            <draw:equation draw:name="f18" draw:formula="?f1 / ?f6"/>
            <draw:equation draw:name="f19" draw:formula="?f3 / ?f7"/>
          </draw:enhanced-geometry>
        </draw:custom-shape>
        <draw:custom-shape svg:x="8.60243in" svg:y="0.00174in" svg:width="0.09722in" svg:height="7.5in" draw:id="id18" draw:style-name="a76" draw:name="Rectangle 54">
          <svg:title/>
          <svg:desc/>
          <text:p text:style-name="a74" text:class-names="" text:cond-style-name=""><text:span text:style-name="a73"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19" draw:style-name="a80" draw:name="Freeform 55">
          <svg:title/>
          <svg:desc/>
          <text:p text:style-name="a78" text:class-names="" text:cond-style-name=""><text:span text:style-name="a77"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34 ?f36 ?f35 ?f37" draw:glue-points="?f8 ?f9 ?f10 ?f11 ?f12 ?f13 ?f14 ?f15 ?f16 ?f17 ?f18 ?f19 ?f20 ?f21 ?f22 ?f23 ?f24 ?f25 ?f24 ?f26 ?f27 ?f28 ?f29 ?f30 ?f31 ?f9 ?f32 ?f33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6"/>
            <draw:equation draw:name="f9" draw:formula="357 / ?f7"/>
            <draw:equation draw:name="f10" draw:formula="109 / ?f6"/>
            <draw:equation draw:name="f11" draw:formula="341 / ?f7"/>
            <draw:equation draw:name="f12" draw:formula="241 / ?f6"/>
            <draw:equation draw:name="f13" draw:formula="305 / ?f7"/>
            <draw:equation draw:name="f14" draw:formula="353 / ?f6"/>
            <draw:equation draw:name="f15" draw:formula="209 / ?f7"/>
            <draw:equation draw:name="f16" draw:formula="429 / ?f6"/>
            <draw:equation draw:name="f17" draw:formula="89 / ?f7"/>
            <draw:equation draw:name="f18" draw:formula="493 / ?f6"/>
            <draw:equation draw:name="f19" draw:formula="17 / ?f7"/>
            <draw:equation draw:name="f20" draw:formula="577 / ?f6"/>
            <draw:equation draw:name="f21" draw:formula="1 / ?f7"/>
            <draw:equation draw:name="f22" draw:formula="629 / ?f6"/>
            <draw:equation draw:name="f23" draw:formula="21 / ?f7"/>
            <draw:equation draw:name="f24" draw:formula="673 / ?f6"/>
            <draw:equation draw:name="f25" draw:formula="65 / ?f7"/>
            <draw:equation draw:name="f26" draw:formula="137 / ?f7"/>
            <draw:equation draw:name="f27" draw:formula="561 / ?f6"/>
            <draw:equation draw:name="f28" draw:formula="225 / ?f7"/>
            <draw:equation draw:name="f29" draw:formula="425 / ?f6"/>
            <draw:equation draw:name="f30" draw:formula="297 / ?f7"/>
            <draw:equation draw:name="f31" draw:formula="245 / ?f6"/>
            <draw:equation draw:name="f32" draw:formula="113 / ?f6"/>
            <draw:equation draw:name="f33" draw:formula="377 / ?f7"/>
            <draw:equation draw:name="f34" draw:formula="0 / ?f6"/>
            <draw:equation draw:name="f35" draw:formula="?f1 / ?f6"/>
            <draw:equation draw:name="f36" draw:formula="0 / ?f7"/>
            <draw:equation draw:name="f37" draw:formula="?f3 / ?f7"/>
          </draw:enhanced-geometry>
        </draw:custom-shape>
        <draw:custom-shape svg:width="7.5in" svg:height="0.24653in" draw:id="id20" draw:style-name="a84" draw:transform="translate(-3.75in -0.12326in) rotate(-1.5708) translate(8.47917in 3.75in)" draw:name="AutoShape 56">
          <svg:title/>
          <svg:desc/>
          <text:p text:style-name="a82" text:class-names="" text:cond-style-name=""><text:span text:style-name="a81" text:class-names=""/></text:p>
          <draw:enhanced-geometry xmlns:dr3d="urn:oasis:names:tc:opendocument:xmlns:dr3d:1.0" draw:type="non-primitive" svg:viewBox="0 0 21600 21600" draw:enhanced-path="M 0 0 L 607 21600 20993 21600 21600 0 0 0 Z N" draw:text-areas="?f22 ?f24 ?f23 ?f25" draw:glue-points="?f17 ?f18 ?f19 ?f20 ?f21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852 * ?f5 / 21600"/>
            <draw:equation draw:name="f9" draw:formula="0 * ?f4 / 21600"/>
            <draw:equation draw:name="f10" draw:formula="432 * ?f5 / 21600"/>
            <draw:equation draw:name="f11" draw:formula="1 * ?f4 / 21600"/>
            <draw:equation draw:name="f12" draw:formula="12 * ?f5 / 21600"/>
            <draw:equation draw:name="f13" draw:formula="2105 * ?f5 / 21600"/>
            <draw:equation draw:name="f14" draw:formula="2130 * ?f4 / 21600"/>
            <draw:equation draw:name="f15" draw:formula="19495 * ?f5 / 21600"/>
            <draw:equation draw:name="f16" draw:formula="19470 * ?f4 / 21600"/>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5 / ?f6"/>
            <draw:equation draw:name="f24" draw:formula="?f14 / ?f7"/>
            <draw:equation draw:name="f25" draw:formula="?f16 / ?f7"/>
          </draw:enhanced-geometry>
        </draw:custom-shape>
      </draw:g>
      <draw:frame draw:id="id1" presentation:style-name="a3" draw:name="Rectangle 57" svg:x="0.23958in" svg:y="0.24826in" svg:width="8.17708in" svg:height="1.25in" presentation:class="title" presentation:placeholder="false">
        <draw:text-box>
          <text:p text:style-name="a2" text:class-names="" text:cond-style-name=""><text:span text:style-name="a1" text:class-names="">Klepnutím lze upravit styl předlohy nadpisů.</text:span></text:p>
        </draw:text-box>
        <svg:title/>
        <svg:desc/>
      </draw:frame>
      <draw:frame draw:id="id2" presentation:style-name="a19" draw:name="Rectangle 58" svg:x="0.28819in" svg:y="1.74826in" svg:width="8.07813in" svg:height="4.9184in" presentation:class="outline" presentation:placeholder="false">
        <draw:text-box>
          <text:list text:style-name="a6">
            <text:list-item>
              <text:p text:style-name="a5" text:class-names="" text:cond-style-name=""><text:span text:style-name="a4" text:class-names="">Klepnutím lze upravit styly předlohy textu.</text:span></text:p>
            </text:list-item>
          </text:list>
          <text:list text:style-name="a9">
            <text:list-item>
              <text:list text:style-name="a9">
                <text:list-item>
                  <text:p text:style-name="a8" text:class-names="" text:cond-style-name=""><text:span text:style-name="a7" text:class-names="">Druhá úroveň</text:span></text:p>
                </text:list-item>
              </text:list>
            </text:list-item>
          </text:list>
          <text:list text:style-name="a12">
            <text:list-item>
              <text:list text:style-name="a12">
                <text:list-item>
                  <text:list text:style-name="a12">
                    <text:list-item>
                      <text:p text:style-name="a11" text:class-names="" text:cond-style-name=""><text:span text:style-name="a10" text:class-names="">Třetí úroveň</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Čtvrtá úroveň</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átá úroveň</text:span></text:p>
                            </text:list-item>
                          </text:list>
                        </text:list-item>
                      </text:list>
                    </text:list-item>
                  </text:list>
                </text:list-item>
              </text:list>
            </text:list-item>
          </text:list>
        </draw:text-box>
        <svg:title/>
        <svg:desc/>
      </draw:frame>
      <draw:frame draw:id="id3" presentation:style-name="a22" draw:name="Rectangle 59" svg:x="0.32986in" svg:y="6.82639in" svg:width="1.94965in" svg:height="0.5191in" presentation:class="date-time" presentation:placeholder="false">
        <draw:text-box>
          <text:p text:style-name="a21" text:class-names="" text:cond-style-name=""><text:span text:style-name="a20" text:class-names=""/></text:p>
        </draw:text-box>
        <svg:title/>
        <svg:desc/>
      </draw:frame>
      <draw:frame draw:id="id4" presentation:style-name="a25" draw:name="Rectangle 60" svg:x="2.46875in" svg:y="6.83333in" svg:width="3.77951in" svg:height="0.5191in" presentation:class="footer" presentation:placeholder="false">
        <draw:text-box>
          <text:p text:style-name="a24" text:class-names="" text:cond-style-name=""><text:span text:style-name="a23" text:class-names=""/></text:p>
        </draw:text-box>
        <svg:title/>
        <svg:desc/>
      </draw:frame>
      <draw:frame draw:id="id5" presentation:style-name="a28" draw:name="Rectangle 61" svg:x="6.41667in" svg:y="6.83333in" svg:width="1.92014in" svg:height="0.5191in" presentation:class="page-number" presentation:placeholder="false">
        <draw:text-box>
          <text:p text:style-name="a27" text:class-names="" text:cond-style-name=""><text:span text:style-name="a26" text:class-names=""><text:page-number style:num-format="1" text:fixed="false">‹#›</text:page-number></text:span></text:p>
        </draw:text-box>
        <svg:title/>
        <svg:desc/>
      </draw:frame>
    </style:master-page>
    <style:master-page style:name="Master1-Layout1-title-Úvodní-snímek" style:page-layout-name="pageLayout1" draw:style-name="a136">
      <draw:g draw:name="Group 2" draw:id="id60">
        <svg:title/>
        <svg:desc/>
        <draw:custom-shape svg:x="0in" svg:y="7.26736in" svg:width="8.83507in" svg:height="0.24653in" draw:id="id66" draw:style-name="a155" draw:name="Rectangle 3">
          <svg:title/>
          <svg:desc/>
          <text:p text:style-name="a153" text:class-names="" text:cond-style-name=""><text:span text:style-name="a152"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67" draw:style-name="a159" draw:name="Rectangle 4">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68" draw:style-name="a163" draw:name="Rectangle 5">
          <svg:title/>
          <svg:desc/>
          <text:p text:style-name="a161" text:class-names="" text:cond-style-name=""><text:span text:style-name="a160" text:class-names=""/></text:p>
          <draw:enhanced-geometry xmlns:dr3d="urn:oasis:names:tc:opendocument:xmlns:dr3d:1.0" draw:type="non-primitive" svg:viewBox="0 0 21600 21600" draw:enhanced-path="M 0 0 L 21600 0 21600 21600 0 21600 Z N"/>
        </draw:custom-shape>
        <draw:g draw:name="Group 6" draw:id="id69">
          <svg:title/>
          <svg:desc/>
          <draw:g draw:name="Group 7" draw:id="id81">
            <svg:title/>
            <svg:desc/>
            <draw:g draw:name="Group 8" draw:id="id102">
              <svg:title/>
              <svg:desc/>
              <draw:g draw:name="Group 9" draw:id="id111">
                <svg:title/>
                <svg:desc/>
                <draw:custom-shape svg:width="0.22044in" svg:height="0.30556in" draw:id="id118" draw:style-name="a255" draw:transform="translate(-0.11022in -0.15278in) rotate(-4.71239) translate(9.67187in 0.10338in)" draw:name="Freeform 10">
                  <svg:title/>
                  <svg:desc/>
                  <text:p text:style-name="a254" text:class-names="" text:cond-style-name=""><text:span text:style-name="a253"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8 * ?f5 / 1231"/>
                    <draw:equation draw:name="f9" draw:formula="283 * ?f4 / 2560"/>
                    <draw:equation draw:name="f10" draw:formula="416 * ?f5 / 1231"/>
                    <draw:equation draw:name="f11" draw:formula="115 * ?f4 / 2560"/>
                    <draw:equation draw:name="f12" draw:formula="584 * ?f5 / 1231"/>
                    <draw:equation draw:name="f13" draw:formula="7 * ?f4 / 2560"/>
                    <draw:equation draw:name="f14" draw:formula="897 * ?f5 / 1231"/>
                    <draw:equation draw:name="f15" draw:formula="61 * ?f4 / 2560"/>
                    <draw:equation draw:name="f16" draw:formula="1054 * ?f5 / 1231"/>
                    <draw:equation draw:name="f17" draw:formula="349 * ?f4 / 2560"/>
                    <draw:equation draw:name="f18" draw:formula="981 * ?f5 / 1231"/>
                    <draw:equation draw:name="f19" draw:formula="769 * ?f4 / 2560"/>
                    <draw:equation draw:name="f20" draw:formula="945 * ?f5 / 1231"/>
                    <draw:equation draw:name="f21" draw:formula="943 * ?f4 / 2560"/>
                    <draw:equation draw:name="f22" draw:formula="1108 * ?f5 / 1231"/>
                    <draw:equation draw:name="f23" draw:formula="1075 * ?f4 / 2560"/>
                    <draw:equation draw:name="f24" draw:formula="1234 * ?f5 / 1231"/>
                    <draw:equation draw:name="f25" draw:formula="1525 * ?f4 / 2560"/>
                    <draw:equation draw:name="f26" draw:formula="1126 * ?f5 / 1231"/>
                    <draw:equation draw:name="f27" draw:formula="1969 * ?f4 / 2560"/>
                    <draw:equation draw:name="f28" draw:formula="909 * ?f5 / 1231"/>
                    <draw:equation draw:name="f29" draw:formula="2077 * ?f4 / 2560"/>
                    <draw:equation draw:name="f30" draw:formula="723 * ?f5 / 1231"/>
                    <draw:equation draw:name="f31" draw:formula="2059 * ?f4 / 2560"/>
                    <draw:equation draw:name="f32" draw:formula="657 * ?f5 / 1231"/>
                    <draw:equation draw:name="f33" draw:formula="2251 * ?f4 / 2560"/>
                    <draw:equation draw:name="f34" draw:formula="530 * ?f5 / 1231"/>
                    <draw:equation draw:name="f35" draw:formula="2527 * ?f4 / 2560"/>
                    <draw:equation draw:name="f36" draw:formula="212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60 * ?f5 / 1231"/>
                    <draw:equation draw:name="f44" draw:formula="1513 * ?f4 / 2560"/>
                    <draw:equation draw:name="f45" draw:formula="218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40 * ?f5 / 1231"/>
                    <draw:equation draw:name="f52" draw:formula="2431 * ?f4 / 2560"/>
                    <draw:equation draw:name="f53" draw:formula="596 * ?f5 / 1231"/>
                    <draw:equation draw:name="f54" draw:formula="578 * ?f5 / 1231"/>
                    <draw:equation draw:name="f55" draw:formula="1807 * ?f4 / 2560"/>
                    <draw:equation draw:name="f56" draw:formula="494 * ?f5 / 1231"/>
                    <draw:equation draw:name="f57" draw:formula="1531 * ?f4 / 2560"/>
                    <draw:equation draw:name="f58" draw:formula="536 * ?f5 / 1231"/>
                    <draw:equation draw:name="f59" draw:formula="1459 * ?f4 / 2560"/>
                    <draw:equation draw:name="f60" draw:formula="627 * ?f5 / 1231"/>
                    <draw:equation draw:name="f61" draw:formula="1633 * ?f4 / 2560"/>
                    <draw:equation draw:name="f62" draw:formula="1933 * ?f4 / 2560"/>
                    <draw:equation draw:name="f63" draw:formula="969 * ?f5 / 1231"/>
                    <draw:equation draw:name="f64" draw:formula="1963 * ?f4 / 2560"/>
                    <draw:equation draw:name="f65" draw:formula="1138 * ?f5 / 1231"/>
                    <draw:equation draw:name="f66" draw:formula="1687 * ?f4 / 2560"/>
                    <draw:equation draw:name="f67" draw:formula="1120 * ?f5 / 1231"/>
                    <draw:equation draw:name="f68" draw:formula="1273 * ?f4 / 2560"/>
                    <draw:equation draw:name="f69" draw:formula="885 * ?f5 / 1231"/>
                    <draw:equation draw:name="f70" draw:formula="1057 * ?f4 / 2560"/>
                    <draw:equation draw:name="f71" draw:formula="681 * ?f5 / 1231"/>
                    <draw:equation draw:name="f72" draw:formula="1129 * ?f4 / 2560"/>
                    <draw:equation draw:name="f73" draw:formula="1117 * ?f4 / 2560"/>
                    <draw:equation draw:name="f74" draw:formula="621 * ?f5 / 1231"/>
                    <draw:equation draw:name="f75" draw:formula="1033 * ?f4 / 2560"/>
                    <draw:equation draw:name="f76" draw:formula="813 * ?f5 / 1231"/>
                    <draw:equation draw:name="f77" draw:formula="937 * ?f4 / 2560"/>
                    <draw:equation draw:name="f78" draw:formula="951 * ?f5 / 1231"/>
                    <draw:equation draw:name="f79" draw:formula="613 * ?f4 / 2560"/>
                    <draw:equation draw:name="f80" draw:formula="175 * ?f4 / 2560"/>
                    <draw:equation draw:name="f81" draw:formula="103 * ?f4 / 2560"/>
                    <draw:equation draw:name="f82" draw:formula="392 * ?f5 / 1231"/>
                    <draw:equation draw:name="f83" draw:formula="355 * ?f4 / 2560"/>
                    <draw:equation draw:name="f84" draw:formula="404 * ?f5 / 1231"/>
                    <draw:equation draw:name="f85" draw:formula="763 * ?f4 / 2560"/>
                    <draw:equation draw:name="f86" draw:formula="344 * ?f5 / 1231"/>
                    <draw:equation draw:name="f87" draw:formula="949 * ?f4 / 2560"/>
                    <draw:equation draw:name="f88" draw:formula="290 * ?f5 / 1231"/>
                    <draw:equation draw:name="f89" draw:formula="685 * ?f4 / 2560"/>
                    <draw:equation draw:name="f90" draw:formula="308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647in" draw:id="id119" draw:style-name="a258" draw:transform="translate(-0.07726in -0.12324in) rotate(-4.71239) translate(9.64926in 0.2178in)" draw:name="Freeform 11">
                  <svg:title/>
                  <svg:desc/>
                  <text:p text:style-name="a257" text:class-names="" text:cond-style-name=""><text:span text:style-name="a256"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28 * ?f4 / 2071"/>
                    <draw:equation draw:name="f10" draw:formula="797 * ?f5 / 865"/>
                    <draw:equation draw:name="f11" draw:formula="349 * ?f4 / 2071"/>
                    <draw:equation draw:name="f12" draw:formula="863 * ?f5 / 865"/>
                    <draw:equation draw:name="f13" draw:formula="205 * ?f4 / 2071"/>
                    <draw:equation draw:name="f14" draw:formula="809 * ?f5 / 865"/>
                    <draw:equation draw:name="f15" draw:formula="217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3 * ?f4 / 2071"/>
                    <draw:equation draw:name="f30" draw:formula="131 * ?f5 / 865"/>
                    <draw:equation draw:name="f31" draw:formula="588 * ?f4 / 2071"/>
                    <draw:equation draw:name="f32" draw:formula="780 * ?f4 / 2071"/>
                    <draw:equation draw:name="f33" draw:formula="197 * ?f5 / 865"/>
                    <draw:equation draw:name="f34" draw:formula="881 * ?f4 / 2071"/>
                    <draw:equation draw:name="f35" draw:formula="167 * ?f5 / 865"/>
                    <draw:equation draw:name="f36" draw:formula="983 * ?f4 / 2071"/>
                    <draw:equation draw:name="f37" draw:formula="65 * ?f5 / 865"/>
                    <draw:equation draw:name="f38" draw:formula="1121 * ?f4 / 2071"/>
                    <draw:equation draw:name="f39" draw:formula="17 * ?f5 / 865"/>
                    <draw:equation draw:name="f40" draw:formula="1294 * ?f4 / 2071"/>
                    <draw:equation draw:name="f41" draw:formula="5 * ?f5 / 865"/>
                    <draw:equation draw:name="f42" draw:formula="1546 * ?f4 / 2071"/>
                    <draw:equation draw:name="f43" draw:formula="47 * ?f5 / 865"/>
                    <draw:equation draw:name="f44" draw:formula="1743 * ?f4 / 2071"/>
                    <draw:equation draw:name="f45" draw:formula="1893 * ?f4 / 2071"/>
                    <draw:equation draw:name="f46" draw:formula="299 * ?f5 / 865"/>
                    <draw:equation draw:name="f47" draw:formula="1982 * ?f4 / 2071"/>
                    <draw:equation draw:name="f48" draw:formula="425 * ?f5 / 865"/>
                    <draw:equation draw:name="f49" draw:formula="1976 * ?f4 / 2071"/>
                    <draw:equation draw:name="f50" draw:formula="467 * ?f5 / 865"/>
                    <draw:equation draw:name="f51" draw:formula="1988 * ?f4 / 2071"/>
                    <draw:equation draw:name="f52" draw:formula="497 * ?f5 / 865"/>
                    <draw:equation draw:name="f53" draw:formula="2060 * ?f4 / 2071"/>
                    <draw:equation draw:name="f54" draw:formula="1958 * ?f4 / 2071"/>
                    <draw:equation draw:name="f55" draw:formula="557 * ?f5 / 865"/>
                    <draw:equation draw:name="f56" draw:formula="1773 * ?f4 / 2071"/>
                    <draw:equation draw:name="f57" draw:formula="617 * ?f5 / 865"/>
                    <draw:equation draw:name="f58" draw:formula="1653 * ?f4 / 2071"/>
                    <draw:equation draw:name="f59" draw:formula="581 * ?f5 / 865"/>
                    <draw:equation draw:name="f60" draw:formula="1695 * ?f4 / 2071"/>
                    <draw:equation draw:name="f61" draw:formula="515 * ?f5 / 865"/>
                    <draw:equation draw:name="f62" draw:formula="1815 * ?f4 / 2071"/>
                    <draw:equation draw:name="f63" draw:formula="1898 * ?f4 / 2071"/>
                    <draw:equation draw:name="f64" draw:formula="269 * ?f5 / 865"/>
                    <draw:equation draw:name="f65" draw:formula="179 * ?f5 / 865"/>
                    <draw:equation draw:name="f66" draw:formula="1809 * ?f4 / 2071"/>
                    <draw:equation draw:name="f67" draw:formula="113 * ?f5 / 865"/>
                    <draw:equation draw:name="f68" draw:formula="1635 * ?f4 / 2071"/>
                    <draw:equation draw:name="f69" draw:formula="107 * ?f5 / 865"/>
                    <draw:equation draw:name="f70" draw:formula="1390 * ?f4 / 2071"/>
                    <draw:equation draw:name="f71" draw:formula="137 * ?f5 / 865"/>
                    <draw:equation draw:name="f72" draw:formula="1187 * ?f4 / 2071"/>
                    <draw:equation draw:name="f73" draw:formula="203 * ?f5 / 865"/>
                    <draw:equation draw:name="f74" draw:formula="1067 * ?f4 / 2071"/>
                    <draw:equation draw:name="f75" draw:formula="323 * ?f5 / 865"/>
                    <draw:equation draw:name="f76" draw:formula="1019 * ?f4 / 2071"/>
                    <draw:equation draw:name="f77" draw:formula="1073 * ?f4 / 2071"/>
                    <draw:equation draw:name="f78" draw:formula="665 * ?f5 / 865"/>
                    <draw:equation draw:name="f79" draw:formula="1097 * ?f4 / 2071"/>
                    <draw:equation draw:name="f80" draw:formula="659 * ?f5 / 865"/>
                    <draw:equation draw:name="f81" draw:formula="1043 * ?f4 / 2071"/>
                    <draw:equation draw:name="f82" draw:formula="1001 * ?f4 / 2071"/>
                    <draw:equation draw:name="f83" draw:formula="977 * ?f4 / 2071"/>
                    <draw:equation draw:name="f84" draw:formula="893 * ?f4 / 2071"/>
                    <draw:equation draw:name="f85" draw:formula="233 * ?f5 / 865"/>
                    <draw:equation draw:name="f86" draw:formula="678 * ?f4 / 2071"/>
                    <draw:equation draw:name="f87" draw:formula="209 * ?f5 / 865"/>
                    <draw:equation draw:name="f88" draw:formula="415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89 * ?f4 / 2071"/>
                    <draw:equation draw:name="f96" draw:formula="737 * ?f5 / 865"/>
                    <draw:equation draw:name="f97" draw:formula="427 * ?f4 / 2071"/>
                    <draw:equation draw:name="f98" draw:formula="773 * ?f5 / 865"/>
                    <draw:equation draw:name="f99" draw:formula="600 * ?f4 / 2071"/>
                    <draw:equation draw:name="f100" draw:formula="582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126in" svg:height="0.02948in" draw:id="id112" draw:style-name="a237" draw:transform="translate(-0.01563in -0.01474in) rotate(-4.71239) translate(9.66573in 0.15617in)" draw:name="Oval 12">
                <svg:title/>
                <svg:desc/>
                <text:p text:style-name="a236" text:class-names="" text:cond-style-name=""><text:span text:style-name="a23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68in" svg:height="0.06254in" draw:id="id113" draw:style-name="a240" draw:transform="translate(-0.0234in -0.03127in) rotate(-4.71239) translate(9.60074in 0.10338in)" draw:name="Freeform 13">
                <svg:title/>
                <svg:desc/>
                <text:p text:style-name="a239" text:class-names="" text:cond-style-name=""><text:span text:style-name="a238"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6 * ?f4 / 521"/>
                  <draw:equation draw:name="f10" draw:formula="27 * ?f5 / 266"/>
                  <draw:equation draw:name="f11" draw:formula="275 * ?f4 / 521"/>
                  <draw:equation draw:name="f12" draw:formula="109 * ?f5 / 266"/>
                  <draw:equation draw:name="f13" draw:formula="45 * ?f4 / 521"/>
                  <draw:equation draw:name="f14" draw:formula="180 * ?f5 / 266"/>
                  <draw:equation draw:name="f15" draw:formula="3 * ?f4 / 521"/>
                  <draw:equation draw:name="f16" draw:formula="233 * ?f5 / 266"/>
                  <draw:equation draw:name="f17" draw:formula="39 * ?f4 / 521"/>
                  <draw:equation draw:name="f18" draw:formula="257 * ?f5 / 266"/>
                  <draw:equation draw:name="f19" draw:formula="130 * ?f4 / 521"/>
                  <draw:equation draw:name="f20" draw:formula="204 * ?f5 / 266"/>
                  <draw:equation draw:name="f21" draw:formula="103 * ?f5 / 266"/>
                  <draw:equation draw:name="f22" draw:formula="480 * ?f4 / 521"/>
                  <draw:equation draw:name="f23" draw:formula="44 * ?f5 / 266"/>
                  <draw:equation draw:name="f24" draw:formula="504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11in" svg:height="0.04166in" draw:id="id114" draw:style-name="a243" draw:transform="translate(-0.03555in -0.02083in) rotate(-4.71239) translate(9.69091in 0.07909in)" draw:name="Freeform 14">
                <svg:title/>
                <svg:desc/>
                <text:p text:style-name="a242" text:class-names="" text:cond-style-name=""><text:span text:style-name="a241"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2 * ?f5 / 392"/>
                  <draw:equation draw:name="f9" draw:formula="206 * ?f4 / 340"/>
                  <draw:equation draw:name="f10" draw:formula="16 * ?f5 / 392"/>
                  <draw:equation draw:name="f11" draw:formula="89 * ?f4 / 340"/>
                  <draw:equation draw:name="f12" draw:formula="4 * ?f5 / 392"/>
                  <draw:equation draw:name="f13" draw:formula="46 * ?f4 / 340"/>
                  <draw:equation draw:name="f14" draw:formula="28 * ?f5 / 392"/>
                  <draw:equation draw:name="f15" draw:formula="3 * ?f4 / 340"/>
                  <draw:equation draw:name="f16" draw:formula="132 * ?f5 / 392"/>
                  <draw:equation draw:name="f17" draw:formula="28 * ?f4 / 340"/>
                  <draw:equation draw:name="f18" draw:formula="254 * ?f5 / 392"/>
                  <draw:equation draw:name="f19" draw:formula="77 * ?f4 / 340"/>
                  <draw:equation draw:name="f20" draw:formula="370 * ?f5 / 392"/>
                  <draw:equation draw:name="f21" draw:formula="163 * ?f4 / 340"/>
                  <draw:equation draw:name="f22" draw:formula="394 * ?f5 / 392"/>
                  <draw:equation draw:name="f23" draw:formula="280 * ?f4 / 340"/>
                  <draw:equation draw:name="f24" draw:formula="345 * ?f5 / 392"/>
                  <draw:equation draw:name="f25" draw:formula="342 * ?f4 / 340"/>
                  <draw:equation draw:name="f26" draw:formula="248 * ?f5 / 392"/>
                  <draw:equation draw:name="f27" draw:formula="323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08in" svg:height="0.06768in" draw:id="id115" draw:style-name="a246" draw:transform="translate(-0.01304in -0.03384in) rotate(-4.71239) translate(9.74391in 0.14662in)" draw:name="Freeform 15">
                <svg:title/>
                <svg:desc/>
                <text:p text:style-name="a245" text:class-names="" text:cond-style-name=""><text:span text:style-name="a244"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7 * ?f5 / 151"/>
                  <draw:equation draw:name="f9" draw:formula="168 * ?f4 / 558"/>
                  <draw:equation draw:name="f10" draw:formula="41 * ?f5 / 151"/>
                  <draw:equation draw:name="f11" draw:formula="40 * ?f4 / 558"/>
                  <draw:equation draw:name="f12" draw:formula="64 * ?f5 / 151"/>
                  <draw:equation draw:name="f13" draw:formula="3 * ?f4 / 558"/>
                  <draw:equation draw:name="f14" draw:formula="104 * ?f5 / 151"/>
                  <draw:equation draw:name="f15" draw:formula="27 * ?f4 / 558"/>
                  <draw:equation draw:name="f16" draw:formula="133 * ?f5 / 151"/>
                  <draw:equation draw:name="f17" draw:formula="139 * ?f5 / 151"/>
                  <draw:equation draw:name="f18" draw:formula="430 * ?f4 / 558"/>
                  <draw:equation draw:name="f19" draw:formula="93 * ?f5 / 151"/>
                  <draw:equation draw:name="f20" draw:formula="552 * ?f4 / 558"/>
                  <draw:equation draw:name="f21" draw:formula="23 * ?f5 / 151"/>
                  <draw:equation draw:name="f22" draw:formula="521 * ?f4 / 558"/>
                  <draw:equation draw:name="f23" draw:formula="0 * ?f5 / 151"/>
                  <draw:equation draw:name="f24" draw:formula="320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6949in" svg:height="0.02948in" draw:id="id116" draw:style-name="a249" draw:transform="translate(-0.03475in -0.01474in) rotate(-4.71239) translate(9.68483in 0.22388in)" draw:name="Freeform 16">
                <svg:title/>
                <svg:desc/>
                <text:p text:style-name="a248" text:class-names="" text:cond-style-name=""><text:span text:style-name="a247"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4 * ?f5 / 392"/>
                  <draw:equation draw:name="f9" draw:formula="60 * ?f4 / 253"/>
                  <draw:equation draw:name="f10" draw:formula="305 * ?f5 / 392"/>
                  <draw:equation draw:name="f11" draw:formula="19 * ?f4 / 253"/>
                  <draw:equation draw:name="f12" draw:formula="364 * ?f5 / 392"/>
                  <draw:equation draw:name="f13" draw:formula="7 * ?f4 / 253"/>
                  <draw:equation draw:name="f14" draw:formula="382 * ?f5 / 392"/>
                  <draw:equation draw:name="f15" draw:formula="323 * ?f5 / 392"/>
                  <draw:equation draw:name="f16" draw:formula="130 * ?f4 / 253"/>
                  <draw:equation draw:name="f17" draw:formula="192 * ?f5 / 392"/>
                  <draw:equation draw:name="f18" draw:formula="218 * ?f4 / 253"/>
                  <draw:equation draw:name="f19" draw:formula="37 * ?f5 / 392"/>
                  <draw:equation draw:name="f20" draw:formula="241 * ?f4 / 253"/>
                  <draw:equation draw:name="f21" draw:formula="1 * ?f5 / 392"/>
                  <draw:equation draw:name="f22" draw:formula="183 * ?f4 / 253"/>
                  <draw:equation draw:name="f23" draw:formula="43 * ?f5 / 392"/>
                  <draw:equation draw:name="f24" draw:formula="112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162in" svg:height="0.04512in" draw:id="id117" draw:style-name="a252" draw:transform="translate(-0.02081in -0.02256in) rotate(-4.71239) translate(9.61458in 0.20494in)" draw:name="Freeform 17">
                <svg:title/>
                <svg:desc/>
                <text:p text:style-name="a251" text:class-names="" text:cond-style-name=""><text:span text:style-name="a250"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6 * ?f5 / 238"/>
                  <draw:equation draw:name="f9" draw:formula="264 * ?f4 / 386"/>
                  <draw:equation draw:name="f10" draw:formula="23 * ?f5 / 238"/>
                  <draw:equation draw:name="f11" draw:formula="188 * ?f4 / 386"/>
                  <draw:equation draw:name="f12" draw:formula="0 * ?f5 / 238"/>
                  <draw:equation draw:name="f13" draw:formula="94 * ?f4 / 386"/>
                  <draw:equation draw:name="f14" draw:formula="12 * ?f4 / 386"/>
                  <draw:equation draw:name="f15" draw:formula="117 * ?f5 / 238"/>
                  <draw:equation draw:name="f16" draw:formula="24 * ?f4 / 386"/>
                  <draw:equation draw:name="f17" draw:formula="176 * ?f5 / 238"/>
                  <draw:equation draw:name="f18" draw:formula="129 * ?f4 / 386"/>
                  <draw:equation draw:name="f19" draw:formula="229 * ?f5 / 238"/>
                  <draw:equation draw:name="f20" draw:formula="300 * ?f4 / 386"/>
                  <draw:equation draw:name="f21" draw:formula="200 * ?f5 / 238"/>
                  <draw:equation draw:name="f22" draw:formula="370 * ?f4 / 386"/>
                  <draw:equation draw:name="f23" draw:formula="164 * ?f5 / 238"/>
                  <draw:equation draw:name="f24" draw:formula="347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103" draw:style-name="a227" draw:name="Picture 18" svg:x="9.16667in" svg:y="0.25in" svg:width="0.32292in" svg:height="0.31771in" style:rel-width="scale" style:rel-height="scale">
              <draw:image xlink:href="media/image7.wmf" xlink:type="simple" xlink:show="embed" xlink:actuate="onLoad"/>
              <svg:title/>
              <svg:desc/>
            </draw:frame>
            <draw:frame draw:id="id104" draw:style-name="a228" draw:name="Picture 19" svg:x="9.67708in" svg:y="0.25in" svg:width="0.32292in" svg:height="0.31771in" style:rel-width="scale" style:rel-height="scale">
              <draw:image xlink:href="media/image7.wmf" xlink:type="simple" xlink:show="embed" xlink:actuate="onLoad"/>
              <svg:title/>
              <svg:desc/>
            </draw:frame>
            <draw:frame draw:id="id105" draw:style-name="a229" draw:name="Picture 20" svg:x="9.41667in" svg:y="0.58333in" svg:width="0.32292in" svg:height="0.31771in" style:rel-width="scale" style:rel-height="scale">
              <draw:image xlink:href="media/image7.wmf" xlink:type="simple" xlink:show="embed" xlink:actuate="onLoad"/>
              <svg:title/>
              <svg:desc/>
            </draw:frame>
            <draw:frame draw:id="id106" draw:style-name="a230" draw:name="Picture 21" svg:x="9.33333in" svg:y="1in" svg:width="0.32292in" svg:height="0.31771in" style:rel-width="scale" style:rel-height="scale">
              <draw:image xlink:href="media/image7.wmf" xlink:type="simple" xlink:show="embed" xlink:actuate="onLoad"/>
              <svg:title/>
              <svg:desc/>
            </draw:frame>
            <draw:frame draw:id="id107" draw:style-name="a231" draw:name="Picture 22" svg:x="9.67708in" svg:y="0.91667in" svg:width="0.32292in" svg:height="0.31771in" style:rel-width="scale" style:rel-height="scale">
              <draw:image xlink:href="media/image7.wmf" xlink:type="simple" xlink:show="embed" xlink:actuate="onLoad"/>
              <svg:title/>
              <svg:desc/>
            </draw:frame>
            <draw:frame draw:id="id108" draw:style-name="a232" draw:name="Picture 23" svg:x="9.5in" svg:y="1.33333in" svg:width="0.32292in" svg:height="0.31771in" style:rel-width="scale" style:rel-height="scale">
              <draw:image xlink:href="media/image7.wmf" xlink:type="simple" xlink:show="embed" xlink:actuate="onLoad"/>
              <svg:title/>
              <svg:desc/>
            </draw:frame>
            <draw:frame draw:id="id109" draw:style-name="a233" draw:name="Picture 24" svg:x="9.67708in" svg:y="1.75in" svg:width="0.32292in" svg:height="0.31771in" style:rel-width="scale" style:rel-height="scale">
              <draw:image xlink:href="media/image7.wmf" xlink:type="simple" xlink:show="embed" xlink:actuate="onLoad"/>
              <svg:title/>
              <svg:desc/>
            </draw:frame>
            <draw:frame draw:id="id110" draw:style-name="a234" draw:name="Picture 25" svg:x="9.67708in" svg:y="2.16667in" svg:width="0.32292in" svg:height="0.31771in" style:rel-width="scale" style:rel-height="scale">
              <draw:image xlink:href="media/image7.wmf" xlink:type="simple" xlink:show="embed" xlink:actuate="onLoad"/>
              <svg:title/>
              <svg:desc/>
            </draw:frame>
          </draw:g>
          <draw:g draw:name="Group 26" draw:id="id82">
            <svg:title/>
            <svg:desc/>
            <draw:frame draw:id="id83" draw:style-name="a208" draw:name="Picture 27" svg:x="8.91667in" svg:y="1.75in" svg:width="0.32292in" svg:height="0.31771in" style:rel-width="scale" style:rel-height="scale">
              <draw:image xlink:href="media/image7.wmf" xlink:type="simple" xlink:show="embed" xlink:actuate="onLoad"/>
              <svg:title/>
              <svg:desc/>
            </draw:frame>
            <draw:frame draw:id="id84" draw:style-name="a209" draw:name="Picture 28" svg:x="9in" svg:y="2.08333in" svg:width="0.32292in" svg:height="0.31771in" style:rel-width="scale" style:rel-height="scale">
              <draw:image xlink:href="media/image7.wmf" xlink:type="simple" xlink:show="embed" xlink:actuate="onLoad"/>
              <svg:title/>
              <svg:desc/>
            </draw:frame>
            <draw:frame draw:id="id85" draw:style-name="a210" draw:name="Picture 29" svg:x="8.91667in" svg:y="2.75in" svg:width="0.32292in" svg:height="0.31771in" style:rel-width="scale" style:rel-height="scale">
              <draw:image xlink:href="media/image7.wmf" xlink:type="simple" xlink:show="embed" xlink:actuate="onLoad"/>
              <svg:title/>
              <svg:desc/>
            </draw:frame>
            <draw:frame draw:id="id86" draw:style-name="a211" draw:name="Picture 30" svg:x="9.16667in" svg:y="3in" svg:width="0.32292in" svg:height="0.31771in" style:rel-width="scale" style:rel-height="scale">
              <draw:image xlink:href="media/image7.wmf" xlink:type="simple" xlink:show="embed" xlink:actuate="onLoad"/>
              <svg:title/>
              <svg:desc/>
            </draw:frame>
            <draw:frame draw:id="id87" draw:style-name="a212" draw:name="Picture 31" svg:x="8.75in" svg:y="3.16667in" svg:width="0.32292in" svg:height="0.31771in" style:rel-width="scale" style:rel-height="scale">
              <draw:image xlink:href="media/image7.wmf" xlink:type="simple" xlink:show="embed" xlink:actuate="onLoad"/>
              <svg:title/>
              <svg:desc/>
            </draw:frame>
            <draw:frame draw:id="id88" draw:style-name="a213" draw:name="Picture 32" svg:x="8.83333in" svg:y="3.5in" svg:width="0.32292in" svg:height="0.31771in" style:rel-width="scale" style:rel-height="scale">
              <draw:image xlink:href="media/image7.wmf" xlink:type="simple" xlink:show="embed" xlink:actuate="onLoad"/>
              <svg:title/>
              <svg:desc/>
            </draw:frame>
            <draw:frame draw:id="id89" draw:style-name="a214" draw:name="Picture 33" svg:x="9.16667in" svg:y="3.58333in" svg:width="0.32292in" svg:height="0.31771in" style:rel-width="scale" style:rel-height="scale">
              <draw:image xlink:href="media/image7.wmf" xlink:type="simple" xlink:show="embed" xlink:actuate="onLoad"/>
              <svg:title/>
              <svg:desc/>
            </draw:frame>
            <draw:frame draw:id="id90" draw:style-name="a215" draw:name="Picture 34" svg:x="9.08333in" svg:y="4.08333in" svg:width="0.32292in" svg:height="0.31771in" style:rel-width="scale" style:rel-height="scale">
              <draw:image xlink:href="media/image7.wmf" xlink:type="simple" xlink:show="embed" xlink:actuate="onLoad"/>
              <svg:title/>
              <svg:desc/>
            </draw:frame>
            <draw:frame draw:id="id91" draw:style-name="a216" draw:name="Picture 35" svg:x="8.66667in" svg:y="3.83333in" svg:width="0.32292in" svg:height="0.31771in" style:rel-width="scale" style:rel-height="scale">
              <draw:image xlink:href="media/image7.wmf" xlink:type="simple" xlink:show="embed" xlink:actuate="onLoad"/>
              <svg:title/>
              <svg:desc/>
            </draw:frame>
            <draw:frame draw:id="id92" draw:style-name="a217" draw:name="Picture 36" svg:x="8.66667in" svg:y="4.25in" svg:width="0.32292in" svg:height="0.31771in" style:rel-width="scale" style:rel-height="scale">
              <draw:image xlink:href="media/image7.wmf" xlink:type="simple" xlink:show="embed" xlink:actuate="onLoad"/>
              <svg:title/>
              <svg:desc/>
            </draw:frame>
            <draw:frame draw:id="id93" draw:style-name="a218" draw:name="Picture 37" svg:x="8.91667in" svg:y="4.5in" svg:width="0.32292in" svg:height="0.31771in" style:rel-width="scale" style:rel-height="scale">
              <draw:image xlink:href="media/image7.wmf" xlink:type="simple" xlink:show="embed" xlink:actuate="onLoad"/>
              <svg:title/>
              <svg:desc/>
            </draw:frame>
            <draw:frame draw:id="id94" draw:style-name="a219" draw:name="Picture 38" svg:x="9.08333in" svg:y="2.41667in" svg:width="0.32292in" svg:height="0.31771in" style:rel-width="scale" style:rel-height="scale">
              <draw:image xlink:href="media/image7.wmf" xlink:type="simple" xlink:show="embed" xlink:actuate="onLoad"/>
              <svg:title/>
              <svg:desc/>
            </draw:frame>
            <draw:frame draw:id="id95" draw:style-name="a220" draw:name="Picture 39" svg:x="8.58333in" svg:y="4.75in" svg:width="0.32292in" svg:height="0.31771in" style:rel-width="scale" style:rel-height="scale">
              <draw:image xlink:href="media/image7.wmf" xlink:type="simple" xlink:show="embed" xlink:actuate="onLoad"/>
              <svg:title/>
              <svg:desc/>
            </draw:frame>
            <draw:frame draw:id="id96" draw:style-name="a221" draw:name="Picture 40" svg:x="8.66667in" svg:y="5.33333in" svg:width="0.32292in" svg:height="0.31771in" style:rel-width="scale" style:rel-height="scale">
              <draw:image xlink:href="media/image7.wmf" xlink:type="simple" xlink:show="embed" xlink:actuate="onLoad"/>
              <svg:title/>
              <svg:desc/>
            </draw:frame>
            <draw:frame draw:id="id97" draw:style-name="a222" draw:name="Picture 41" svg:x="9.08333in" svg:y="5.75in" svg:width="0.32292in" svg:height="0.31771in" style:rel-width="scale" style:rel-height="scale">
              <draw:image xlink:href="media/image7.wmf" xlink:type="simple" xlink:show="embed" xlink:actuate="onLoad"/>
              <svg:title/>
              <svg:desc/>
            </draw:frame>
            <draw:frame draw:id="id98" draw:style-name="a223" draw:name="Picture 42" svg:x="8.66667in" svg:y="5.91667in" svg:width="0.32292in" svg:height="0.31771in" style:rel-width="scale" style:rel-height="scale">
              <draw:image xlink:href="media/image7.wmf" xlink:type="simple" xlink:show="embed" xlink:actuate="onLoad"/>
              <svg:title/>
              <svg:desc/>
            </draw:frame>
            <draw:frame draw:id="id99" draw:style-name="a224" draw:name="Picture 43" svg:x="8.83333in" svg:y="6.16667in" svg:width="0.32292in" svg:height="0.31771in" style:rel-width="scale" style:rel-height="scale">
              <draw:image xlink:href="media/image7.wmf" xlink:type="simple" xlink:show="embed" xlink:actuate="onLoad"/>
              <svg:title/>
              <svg:desc/>
            </draw:frame>
            <draw:frame draw:id="id100" draw:style-name="a225" draw:name="Picture 44" svg:x="8.66667in" svg:y="6.58333in" svg:width="0.32292in" svg:height="0.31771in" style:rel-width="scale" style:rel-height="scale">
              <draw:image xlink:href="media/image7.wmf" xlink:type="simple" xlink:show="embed" xlink:actuate="onLoad"/>
              <svg:title/>
              <svg:desc/>
            </draw:frame>
            <draw:frame draw:id="id101" draw:style-name="a226" draw:name="Picture 45" svg:x="9in" svg:y="6.41667in" svg:width="0.32292in" svg:height="0.31771in" style:rel-width="scale" style:rel-height="scale">
              <draw:image xlink:href="media/image7.wmf" xlink:type="simple" xlink:show="embed" xlink:actuate="onLoad"/>
              <svg:title/>
              <svg:desc/>
            </draw:frame>
          </draw:g>
        </draw:g>
        <draw:custom-shape svg:x="8.69792in" svg:y="5.36806in" svg:width="1.30208in" svg:height="2.12153in" draw:id="id70" draw:style-name="a167" draw:name="Freeform 46">
          <svg:title/>
          <svg:desc/>
          <text:p text:style-name="a165" text:class-names="" text:cond-style-name=""><text:span text:style-name="a164"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71" draw:style-name="a171" draw:name="Freeform 47">
          <svg:title/>
          <svg:desc/>
          <text:p text:style-name="a169" text:class-names="" text:cond-style-name=""><text:span text:style-name="a168" text:class-names=""/></text:p>
          <draw:enhanced-geometry xmlns:dr3d="urn:oasis:names:tc:opendocument:xmlns:dr3d:1.0" draw:type="non-primitive" svg:viewBox="0 0 768 1260" draw:enhanced-path="M 0 1260 L 0 1134 210 1032 324 918 414 714 450 456 438 258 684 0 768 18 768 1254 0 1260 Z N" draw:text-areas="?f8 ?f22 ?f26 ?f27" draw:glue-points="?f8 ?f9 ?f8 ?f10 ?f11 ?f12 ?f13 ?f14 ?f15 ?f16 ?f17 ?f18 ?f19 ?f20 ?f21 ?f22 ?f23 ?f24 ?f23 ?f25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6"/>
            <draw:equation draw:name="f9" draw:formula="1260 / ?f7"/>
            <draw:equation draw:name="f10" draw:formula="1134 / ?f7"/>
            <draw:equation draw:name="f11" draw:formula="210 / ?f6"/>
            <draw:equation draw:name="f12" draw:formula="1032 / ?f7"/>
            <draw:equation draw:name="f13" draw:formula="324 / ?f6"/>
            <draw:equation draw:name="f14" draw:formula="918 / ?f7"/>
            <draw:equation draw:name="f15" draw:formula="414 / ?f6"/>
            <draw:equation draw:name="f16" draw:formula="714 / ?f7"/>
            <draw:equation draw:name="f17" draw:formula="450 / ?f6"/>
            <draw:equation draw:name="f18" draw:formula="456 / ?f7"/>
            <draw:equation draw:name="f19" draw:formula="438 / ?f6"/>
            <draw:equation draw:name="f20" draw:formula="258 / ?f7"/>
            <draw:equation draw:name="f21" draw:formula="684 / ?f6"/>
            <draw:equation draw:name="f22" draw:formula="0 / ?f7"/>
            <draw:equation draw:name="f23" draw:formula="768 / ?f6"/>
            <draw:equation draw:name="f24" draw:formula="18 / ?f7"/>
            <draw:equation draw:name="f25" draw:formula="1254 / ?f7"/>
            <draw:equation draw:name="f26" draw:formula="?f1 / ?f6"/>
            <draw:equation draw:name="f27" draw:formula="?f3 / ?f7"/>
          </draw:enhanced-geometry>
        </draw:custom-shape>
        <draw:custom-shape svg:x="8.67014in" svg:y="3.0816in" svg:width="1.34722in" svg:height="4.41493in" draw:id="id72" draw:style-name="a175" draw:name="Freeform 48">
          <svg:title/>
          <svg:desc/>
          <text:p text:style-name="a173" text:class-names="" text:cond-style-name=""><text:span text:style-name="a172"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54 ?f56 ?f55 ?f57" draw:glue-points="?f8 ?f9 ?f10 ?f11 ?f12 ?f13 ?f14 ?f15 ?f16 ?f17 ?f18 ?f19 ?f20 ?f21 ?f22 ?f23 ?f24 ?f25 ?f24 ?f26 ?f27 ?f28 ?f29 ?f30 ?f31 ?f32 ?f33 ?f34 ?f35 ?f36 ?f37 ?f38 ?f39 ?f40 ?f41 ?f40 ?f42 ?f43 ?f44 ?f45 ?f46 ?f47 ?f48 ?f49 ?f50 ?f51 ?f52 ?f53 ?f8 ?f9"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6"/>
            <draw:equation draw:name="f9" draw:formula="115 / ?f7"/>
            <draw:equation draw:name="f10" draw:formula="460 / ?f6"/>
            <draw:equation draw:name="f11" draw:formula="529 / ?f7"/>
            <draw:equation draw:name="f12" draw:formula="298 / ?f6"/>
            <draw:equation draw:name="f13" draw:formula="925 / ?f7"/>
            <draw:equation draw:name="f14" draw:formula="76 / ?f6"/>
            <draw:equation draw:name="f15" draw:formula="1267 / ?f7"/>
            <draw:equation draw:name="f16" draw:formula="4 / ?f6"/>
            <draw:equation draw:name="f17" draw:formula="1339 / ?f7"/>
            <draw:equation draw:name="f18" draw:formula="100 / ?f6"/>
            <draw:equation draw:name="f19" draw:formula="1351 / ?f7"/>
            <draw:equation draw:name="f20" draw:formula="286 / ?f6"/>
            <draw:equation draw:name="f21" draw:formula="1399 / ?f7"/>
            <draw:equation draw:name="f22" draw:formula="394 / ?f6"/>
            <draw:equation draw:name="f23" draw:formula="1525 / ?f7"/>
            <draw:equation draw:name="f24" draw:formula="478 / ?f6"/>
            <draw:equation draw:name="f25" draw:formula="1705 / ?f7"/>
            <draw:equation draw:name="f26" draw:formula="1969 / ?f7"/>
            <draw:equation draw:name="f27" draw:formula="370 / ?f6"/>
            <draw:equation draw:name="f28" draw:formula="2263 / ?f7"/>
            <draw:equation draw:name="f29" draw:formula="124 / ?f6"/>
            <draw:equation draw:name="f30" draw:formula="2479 / ?f7"/>
            <draw:equation draw:name="f31" draw:formula="22 / ?f6"/>
            <draw:equation draw:name="f32" draw:formula="2515 / ?f7"/>
            <draw:equation draw:name="f33" draw:formula="196 / ?f6"/>
            <draw:equation draw:name="f34" draw:formula="2533 / ?f7"/>
            <draw:equation draw:name="f35" draw:formula="388 / ?f6"/>
            <draw:equation draw:name="f36" draw:formula="2455 / ?f7"/>
            <draw:equation draw:name="f37" draw:formula="502 / ?f6"/>
            <draw:equation draw:name="f38" draw:formula="2299 / ?f7"/>
            <draw:equation draw:name="f39" draw:formula="598 / ?f6"/>
            <draw:equation draw:name="f40" draw:formula="2197 / ?f7"/>
            <draw:equation draw:name="f41" draw:formula="694 / ?f6"/>
            <draw:equation draw:name="f42" draw:formula="742 / ?f6"/>
            <draw:equation draw:name="f43" draw:formula="2230 / ?f7"/>
            <draw:equation draw:name="f44" draw:formula="712 / ?f6"/>
            <draw:equation draw:name="f45" draw:formula="2137 / ?f7"/>
            <draw:equation draw:name="f46" draw:formula="664 / ?f6"/>
            <draw:equation draw:name="f47" draw:formula="1807 / ?f7"/>
            <draw:equation draw:name="f48" draw:formula="670 / ?f6"/>
            <draw:equation draw:name="f49" draw:formula="1561 / ?f7"/>
            <draw:equation draw:name="f50" draw:formula="718 / ?f6"/>
            <draw:equation draw:name="f51" draw:formula="1393 / ?f7"/>
            <draw:equation draw:name="f52" draw:formula="748 / ?f6"/>
            <draw:equation draw:name="f53" draw:formula="1219 / ?f7"/>
            <draw:equation draw:name="f54" draw:formula="0 / ?f6"/>
            <draw:equation draw:name="f55" draw:formula="?f1 / ?f6"/>
            <draw:equation draw:name="f56" draw:formula="0 / ?f7"/>
            <draw:equation draw:name="f57" draw:formula="?f3 / ?f7"/>
          </draw:enhanced-geometry>
        </draw:custom-shape>
        <draw:custom-shape svg:x="8.76042in" svg:y="3.86979in" svg:width="1.07118in" svg:height="2.38889in" draw:id="id73" draw:style-name="a179" draw:name="Freeform 49">
          <svg:title/>
          <svg:desc>kimonopat1</svg:desc>
          <text:p text:style-name="a177" text:class-names="" text:cond-style-name=""><text:span text:style-name="a176"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74" draw:style-name="a183" draw:name="Freeform 50">
          <svg:title/>
          <svg:desc>kimonopat1</svg:desc>
          <text:p text:style-name="a181" text:class-names="" text:cond-style-name=""><text:span text:style-name="a180"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75" draw:style-name="a187" draw:name="Freeform 51">
          <svg:title/>
          <svg:desc/>
          <text:p text:style-name="a185" text:class-names="" text:cond-style-name=""><text:span text:style-name="a184"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76" draw:style-name="a191" draw:name="Freeform 52">
          <svg:title/>
          <svg:desc/>
          <text:p text:style-name="a189" text:class-names="" text:cond-style-name=""><text:span text:style-name="a188"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77" draw:style-name="a195" draw:name="Freeform 53">
          <svg:title/>
          <svg:desc/>
          <text:p text:style-name="a193" text:class-names="" text:cond-style-name=""><text:span text:style-name="a192"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8 ?f17 ?f18 ?f19" draw:glue-points="?f8 ?f9 ?f10 ?f11 ?f12 ?f13 ?f14 ?f15 ?f16 ?f17 ?f8 ?f17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6"/>
            <draw:equation draw:name="f9" draw:formula="2094 / ?f7"/>
            <draw:equation draw:name="f10" draw:formula="66 / ?f6"/>
            <draw:equation draw:name="f11" draw:formula="1992 / ?f7"/>
            <draw:equation draw:name="f12" draw:formula="150 / ?f6"/>
            <draw:equation draw:name="f13" draw:formula="1464 / ?f7"/>
            <draw:equation draw:name="f14" draw:formula="234 / ?f6"/>
            <draw:equation draw:name="f15" draw:formula="678 / ?f7"/>
            <draw:equation draw:name="f16" draw:formula="324 / ?f6"/>
            <draw:equation draw:name="f17" draw:formula="0 / ?f7"/>
            <draw:equation draw:name="f18" draw:formula="?f1 / ?f6"/>
            <draw:equation draw:name="f19" draw:formula="?f3 / ?f7"/>
          </draw:enhanced-geometry>
        </draw:custom-shape>
        <draw:custom-shape svg:x="8.60243in" svg:y="0.00174in" svg:width="0.09722in" svg:height="7.5in" draw:id="id78" draw:style-name="a199" draw:name="Rectangle 54">
          <svg:title/>
          <svg:desc/>
          <text:p text:style-name="a197" text:class-names="" text:cond-style-name=""><text:span text:style-name="a196"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79" draw:style-name="a203" draw:name="Freeform 55">
          <svg:title/>
          <svg:desc/>
          <text:p text:style-name="a201" text:class-names="" text:cond-style-name=""><text:span text:style-name="a200"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34 ?f36 ?f35 ?f37" draw:glue-points="?f8 ?f9 ?f10 ?f11 ?f12 ?f13 ?f14 ?f15 ?f16 ?f17 ?f18 ?f19 ?f20 ?f21 ?f22 ?f23 ?f24 ?f25 ?f24 ?f26 ?f27 ?f28 ?f29 ?f30 ?f31 ?f9 ?f32 ?f33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6"/>
            <draw:equation draw:name="f9" draw:formula="357 / ?f7"/>
            <draw:equation draw:name="f10" draw:formula="109 / ?f6"/>
            <draw:equation draw:name="f11" draw:formula="341 / ?f7"/>
            <draw:equation draw:name="f12" draw:formula="241 / ?f6"/>
            <draw:equation draw:name="f13" draw:formula="305 / ?f7"/>
            <draw:equation draw:name="f14" draw:formula="353 / ?f6"/>
            <draw:equation draw:name="f15" draw:formula="209 / ?f7"/>
            <draw:equation draw:name="f16" draw:formula="429 / ?f6"/>
            <draw:equation draw:name="f17" draw:formula="89 / ?f7"/>
            <draw:equation draw:name="f18" draw:formula="493 / ?f6"/>
            <draw:equation draw:name="f19" draw:formula="17 / ?f7"/>
            <draw:equation draw:name="f20" draw:formula="577 / ?f6"/>
            <draw:equation draw:name="f21" draw:formula="1 / ?f7"/>
            <draw:equation draw:name="f22" draw:formula="629 / ?f6"/>
            <draw:equation draw:name="f23" draw:formula="21 / ?f7"/>
            <draw:equation draw:name="f24" draw:formula="673 / ?f6"/>
            <draw:equation draw:name="f25" draw:formula="65 / ?f7"/>
            <draw:equation draw:name="f26" draw:formula="137 / ?f7"/>
            <draw:equation draw:name="f27" draw:formula="561 / ?f6"/>
            <draw:equation draw:name="f28" draw:formula="225 / ?f7"/>
            <draw:equation draw:name="f29" draw:formula="425 / ?f6"/>
            <draw:equation draw:name="f30" draw:formula="297 / ?f7"/>
            <draw:equation draw:name="f31" draw:formula="245 / ?f6"/>
            <draw:equation draw:name="f32" draw:formula="113 / ?f6"/>
            <draw:equation draw:name="f33" draw:formula="377 / ?f7"/>
            <draw:equation draw:name="f34" draw:formula="0 / ?f6"/>
            <draw:equation draw:name="f35" draw:formula="?f1 / ?f6"/>
            <draw:equation draw:name="f36" draw:formula="0 / ?f7"/>
            <draw:equation draw:name="f37" draw:formula="?f3 / ?f7"/>
          </draw:enhanced-geometry>
        </draw:custom-shape>
        <draw:custom-shape svg:width="7.5in" svg:height="0.24653in" draw:id="id80" draw:style-name="a207" draw:transform="translate(-3.75in -0.12326in) rotate(-1.5708) translate(8.47917in 3.75in)" draw:name="AutoShape 56">
          <svg:title/>
          <svg:desc/>
          <text:p text:style-name="a205" text:class-names="" text:cond-style-name=""><text:span text:style-name="a204" text:class-names=""/></text:p>
          <draw:enhanced-geometry xmlns:dr3d="urn:oasis:names:tc:opendocument:xmlns:dr3d:1.0" draw:type="non-primitive" svg:viewBox="0 0 21600 21600" draw:enhanced-path="M 0 0 L 607 21600 20993 21600 21600 0 0 0 Z N" draw:text-areas="?f22 ?f24 ?f23 ?f25" draw:glue-points="?f17 ?f18 ?f19 ?f20 ?f21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852 * ?f5 / 21600"/>
            <draw:equation draw:name="f9" draw:formula="0 * ?f4 / 21600"/>
            <draw:equation draw:name="f10" draw:formula="432 * ?f5 / 21600"/>
            <draw:equation draw:name="f11" draw:formula="1 * ?f4 / 21600"/>
            <draw:equation draw:name="f12" draw:formula="12 * ?f5 / 21600"/>
            <draw:equation draw:name="f13" draw:formula="2105 * ?f5 / 21600"/>
            <draw:equation draw:name="f14" draw:formula="2130 * ?f4 / 21600"/>
            <draw:equation draw:name="f15" draw:formula="19495 * ?f5 / 21600"/>
            <draw:equation draw:name="f16" draw:formula="19470 * ?f4 / 21600"/>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5 / ?f6"/>
            <draw:equation draw:name="f24" draw:formula="?f14 / ?f7"/>
            <draw:equation draw:name="f25" draw:formula="?f16 / ?f7"/>
          </draw:enhanced-geometry>
        </draw:custom-shape>
      </draw:g>
      <draw:frame draw:id="id61" presentation:style-name="a139" draw:name="Rectangle 57" svg:x="0.75in" svg:y="1.49826in" svg:width="7.61806in" svg:height="2.25in" presentation:class="title" presentation:placeholder="false">
        <draw:text-box>
          <text:p text:style-name="a138" text:class-names="" text:cond-style-name=""><text:span text:style-name="a137" text:class-names="">Klepnutím lze upravit styl předlohy nadpisů.</text:span></text:p>
        </draw:text-box>
        <svg:title/>
        <svg:desc/>
      </draw:frame>
      <draw:frame draw:id="id62" presentation:style-name="a142" draw:name="Rectangle 58" svg:x="1.88889in" svg:y="4.25in" svg:width="6.1684in" svg:height="1.91667in" presentation:class="subtitle" presentation:placeholder="false">
        <draw:text-box>
          <text:p text:style-name="a141" text:class-names="" text:cond-style-name=""><text:span text:style-name="a140" text:class-names="">Klepnutím lze upravit styl předlohy podnadpisů.</text:span></text:p>
        </draw:text-box>
        <svg:title/>
        <svg:desc/>
      </draw:frame>
      <draw:frame draw:id="id63" presentation:style-name="a145" draw:name="Rectangle 59" svg:x="0.32986in" svg:y="6.82639in" svg:width="1.94965in" svg:height="0.5191in" presentation:class="date-time" presentation:placeholder="false">
        <draw:text-box>
          <text:p text:style-name="a144" text:class-names="" text:cond-style-name=""><text:span text:style-name="a143" text:class-names=""/></text:p>
        </draw:text-box>
        <svg:title/>
        <svg:desc/>
      </draw:frame>
      <draw:frame draw:id="id64" presentation:style-name="a148" draw:name="Rectangle 60" svg:x="2.46875in" svg:y="6.83333in" svg:width="3.77951in" svg:height="0.5191in" presentation:class="footer" presentation:placeholder="false">
        <draw:text-box>
          <text:p text:style-name="a147" text:class-names="" text:cond-style-name=""><text:span text:style-name="a146" text:class-names=""/></text:p>
        </draw:text-box>
        <svg:title/>
        <svg:desc/>
      </draw:frame>
      <draw:frame draw:id="id65" presentation:style-name="a151" draw:name="Rectangle 61" svg:x="6.41667in" svg:y="6.83333in" svg:width="1.92014in" svg:height="0.5191in" presentation:class="page-number" presentation:placeholder="false">
        <draw:text-box>
          <text:p text:style-name="a150" text:class-names="" text:cond-style-name=""><text:span text:style-name="a149" text:class-names=""><text:page-number style:num-format="1" text:fixed="false">‹#›</text:page-number></text:span></text:p>
        </draw:text-box>
        <svg:title/>
        <svg:desc/>
      </draw:frame>
    </style:master-page>
    <style:master-page style:name="Master1-Layout2-obj-Nadpis-a-obsah" style:page-layout-name="pageLayout1" draw:style-name="a259">
      <draw:g draw:name="Group 2" draw:id="id120">
        <svg:title/>
        <svg:desc/>
        <draw:custom-shape svg:x="0in" svg:y="7.26736in" svg:width="8.83507in" svg:height="0.24653in" draw:id="id126" draw:layer="Master1-bg" draw:style-name="a293" draw:name="Rectangle 3">
          <svg:title/>
          <svg:desc/>
          <text:p text:style-name="a291" text:class-names="" text:cond-style-name=""><text:span text:style-name="a290"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127" draw:layer="Master1-bg" draw:style-name="a297" draw:name="Rectangle 4">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128" draw:layer="Master1-bg" draw:style-name="a301" draw:name="Rectangle 5">
          <svg:title/>
          <svg:desc/>
          <text:p text:style-name="a299" text:class-names="" text:cond-style-name=""><text:span text:style-name="a298" text:class-names=""/></text:p>
          <draw:enhanced-geometry xmlns:dr3d="urn:oasis:names:tc:opendocument:xmlns:dr3d:1.0" draw:type="non-primitive" svg:viewBox="0 0 21600 21600" draw:enhanced-path="M 0 0 L 21600 0 21600 21600 0 21600 Z N"/>
        </draw:custom-shape>
        <draw:g draw:name="Group 6" draw:id="id129">
          <svg:title/>
          <svg:desc/>
          <draw:g draw:name="Group 7" draw:id="id141">
            <svg:title/>
            <svg:desc/>
            <draw:g draw:name="Group 8" draw:id="id162">
              <svg:title/>
              <svg:desc/>
              <draw:g draw:name="Group 9" draw:id="id171">
                <svg:title/>
                <svg:desc/>
                <draw:custom-shape svg:width="0.22044in" svg:height="0.30556in" draw:id="id178" draw:layer="Master1-bg" draw:style-name="a393" draw:transform="translate(-0.11022in -0.15278in) rotate(-4.71239) translate(9.67187in 0.10338in)" draw:name="Freeform 10">
                  <svg:title/>
                  <svg:desc/>
                  <text:p text:style-name="a392" text:class-names="" text:cond-style-name=""><text:span text:style-name="a391"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8 * ?f5 / 1231"/>
                    <draw:equation draw:name="f9" draw:formula="283 * ?f4 / 2560"/>
                    <draw:equation draw:name="f10" draw:formula="416 * ?f5 / 1231"/>
                    <draw:equation draw:name="f11" draw:formula="115 * ?f4 / 2560"/>
                    <draw:equation draw:name="f12" draw:formula="584 * ?f5 / 1231"/>
                    <draw:equation draw:name="f13" draw:formula="7 * ?f4 / 2560"/>
                    <draw:equation draw:name="f14" draw:formula="897 * ?f5 / 1231"/>
                    <draw:equation draw:name="f15" draw:formula="61 * ?f4 / 2560"/>
                    <draw:equation draw:name="f16" draw:formula="1054 * ?f5 / 1231"/>
                    <draw:equation draw:name="f17" draw:formula="349 * ?f4 / 2560"/>
                    <draw:equation draw:name="f18" draw:formula="981 * ?f5 / 1231"/>
                    <draw:equation draw:name="f19" draw:formula="769 * ?f4 / 2560"/>
                    <draw:equation draw:name="f20" draw:formula="945 * ?f5 / 1231"/>
                    <draw:equation draw:name="f21" draw:formula="943 * ?f4 / 2560"/>
                    <draw:equation draw:name="f22" draw:formula="1108 * ?f5 / 1231"/>
                    <draw:equation draw:name="f23" draw:formula="1075 * ?f4 / 2560"/>
                    <draw:equation draw:name="f24" draw:formula="1234 * ?f5 / 1231"/>
                    <draw:equation draw:name="f25" draw:formula="1525 * ?f4 / 2560"/>
                    <draw:equation draw:name="f26" draw:formula="1126 * ?f5 / 1231"/>
                    <draw:equation draw:name="f27" draw:formula="1969 * ?f4 / 2560"/>
                    <draw:equation draw:name="f28" draw:formula="909 * ?f5 / 1231"/>
                    <draw:equation draw:name="f29" draw:formula="2077 * ?f4 / 2560"/>
                    <draw:equation draw:name="f30" draw:formula="723 * ?f5 / 1231"/>
                    <draw:equation draw:name="f31" draw:formula="2059 * ?f4 / 2560"/>
                    <draw:equation draw:name="f32" draw:formula="657 * ?f5 / 1231"/>
                    <draw:equation draw:name="f33" draw:formula="2251 * ?f4 / 2560"/>
                    <draw:equation draw:name="f34" draw:formula="530 * ?f5 / 1231"/>
                    <draw:equation draw:name="f35" draw:formula="2527 * ?f4 / 2560"/>
                    <draw:equation draw:name="f36" draw:formula="212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60 * ?f5 / 1231"/>
                    <draw:equation draw:name="f44" draw:formula="1513 * ?f4 / 2560"/>
                    <draw:equation draw:name="f45" draw:formula="218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40 * ?f5 / 1231"/>
                    <draw:equation draw:name="f52" draw:formula="2431 * ?f4 / 2560"/>
                    <draw:equation draw:name="f53" draw:formula="596 * ?f5 / 1231"/>
                    <draw:equation draw:name="f54" draw:formula="578 * ?f5 / 1231"/>
                    <draw:equation draw:name="f55" draw:formula="1807 * ?f4 / 2560"/>
                    <draw:equation draw:name="f56" draw:formula="494 * ?f5 / 1231"/>
                    <draw:equation draw:name="f57" draw:formula="1531 * ?f4 / 2560"/>
                    <draw:equation draw:name="f58" draw:formula="536 * ?f5 / 1231"/>
                    <draw:equation draw:name="f59" draw:formula="1459 * ?f4 / 2560"/>
                    <draw:equation draw:name="f60" draw:formula="627 * ?f5 / 1231"/>
                    <draw:equation draw:name="f61" draw:formula="1633 * ?f4 / 2560"/>
                    <draw:equation draw:name="f62" draw:formula="1933 * ?f4 / 2560"/>
                    <draw:equation draw:name="f63" draw:formula="969 * ?f5 / 1231"/>
                    <draw:equation draw:name="f64" draw:formula="1963 * ?f4 / 2560"/>
                    <draw:equation draw:name="f65" draw:formula="1138 * ?f5 / 1231"/>
                    <draw:equation draw:name="f66" draw:formula="1687 * ?f4 / 2560"/>
                    <draw:equation draw:name="f67" draw:formula="1120 * ?f5 / 1231"/>
                    <draw:equation draw:name="f68" draw:formula="1273 * ?f4 / 2560"/>
                    <draw:equation draw:name="f69" draw:formula="885 * ?f5 / 1231"/>
                    <draw:equation draw:name="f70" draw:formula="1057 * ?f4 / 2560"/>
                    <draw:equation draw:name="f71" draw:formula="681 * ?f5 / 1231"/>
                    <draw:equation draw:name="f72" draw:formula="1129 * ?f4 / 2560"/>
                    <draw:equation draw:name="f73" draw:formula="1117 * ?f4 / 2560"/>
                    <draw:equation draw:name="f74" draw:formula="621 * ?f5 / 1231"/>
                    <draw:equation draw:name="f75" draw:formula="1033 * ?f4 / 2560"/>
                    <draw:equation draw:name="f76" draw:formula="813 * ?f5 / 1231"/>
                    <draw:equation draw:name="f77" draw:formula="937 * ?f4 / 2560"/>
                    <draw:equation draw:name="f78" draw:formula="951 * ?f5 / 1231"/>
                    <draw:equation draw:name="f79" draw:formula="613 * ?f4 / 2560"/>
                    <draw:equation draw:name="f80" draw:formula="175 * ?f4 / 2560"/>
                    <draw:equation draw:name="f81" draw:formula="103 * ?f4 / 2560"/>
                    <draw:equation draw:name="f82" draw:formula="392 * ?f5 / 1231"/>
                    <draw:equation draw:name="f83" draw:formula="355 * ?f4 / 2560"/>
                    <draw:equation draw:name="f84" draw:formula="404 * ?f5 / 1231"/>
                    <draw:equation draw:name="f85" draw:formula="763 * ?f4 / 2560"/>
                    <draw:equation draw:name="f86" draw:formula="344 * ?f5 / 1231"/>
                    <draw:equation draw:name="f87" draw:formula="949 * ?f4 / 2560"/>
                    <draw:equation draw:name="f88" draw:formula="290 * ?f5 / 1231"/>
                    <draw:equation draw:name="f89" draw:formula="685 * ?f4 / 2560"/>
                    <draw:equation draw:name="f90" draw:formula="308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647in" draw:id="id179" draw:layer="Master1-bg" draw:style-name="a396" draw:transform="translate(-0.07726in -0.12324in) rotate(-4.71239) translate(9.64926in 0.2178in)" draw:name="Freeform 11">
                  <svg:title/>
                  <svg:desc/>
                  <text:p text:style-name="a395" text:class-names="" text:cond-style-name=""><text:span text:style-name="a394"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28 * ?f4 / 2071"/>
                    <draw:equation draw:name="f10" draw:formula="797 * ?f5 / 865"/>
                    <draw:equation draw:name="f11" draw:formula="349 * ?f4 / 2071"/>
                    <draw:equation draw:name="f12" draw:formula="863 * ?f5 / 865"/>
                    <draw:equation draw:name="f13" draw:formula="205 * ?f4 / 2071"/>
                    <draw:equation draw:name="f14" draw:formula="809 * ?f5 / 865"/>
                    <draw:equation draw:name="f15" draw:formula="217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3 * ?f4 / 2071"/>
                    <draw:equation draw:name="f30" draw:formula="131 * ?f5 / 865"/>
                    <draw:equation draw:name="f31" draw:formula="588 * ?f4 / 2071"/>
                    <draw:equation draw:name="f32" draw:formula="780 * ?f4 / 2071"/>
                    <draw:equation draw:name="f33" draw:formula="197 * ?f5 / 865"/>
                    <draw:equation draw:name="f34" draw:formula="881 * ?f4 / 2071"/>
                    <draw:equation draw:name="f35" draw:formula="167 * ?f5 / 865"/>
                    <draw:equation draw:name="f36" draw:formula="983 * ?f4 / 2071"/>
                    <draw:equation draw:name="f37" draw:formula="65 * ?f5 / 865"/>
                    <draw:equation draw:name="f38" draw:formula="1121 * ?f4 / 2071"/>
                    <draw:equation draw:name="f39" draw:formula="17 * ?f5 / 865"/>
                    <draw:equation draw:name="f40" draw:formula="1294 * ?f4 / 2071"/>
                    <draw:equation draw:name="f41" draw:formula="5 * ?f5 / 865"/>
                    <draw:equation draw:name="f42" draw:formula="1546 * ?f4 / 2071"/>
                    <draw:equation draw:name="f43" draw:formula="47 * ?f5 / 865"/>
                    <draw:equation draw:name="f44" draw:formula="1743 * ?f4 / 2071"/>
                    <draw:equation draw:name="f45" draw:formula="1893 * ?f4 / 2071"/>
                    <draw:equation draw:name="f46" draw:formula="299 * ?f5 / 865"/>
                    <draw:equation draw:name="f47" draw:formula="1982 * ?f4 / 2071"/>
                    <draw:equation draw:name="f48" draw:formula="425 * ?f5 / 865"/>
                    <draw:equation draw:name="f49" draw:formula="1976 * ?f4 / 2071"/>
                    <draw:equation draw:name="f50" draw:formula="467 * ?f5 / 865"/>
                    <draw:equation draw:name="f51" draw:formula="1988 * ?f4 / 2071"/>
                    <draw:equation draw:name="f52" draw:formula="497 * ?f5 / 865"/>
                    <draw:equation draw:name="f53" draw:formula="2060 * ?f4 / 2071"/>
                    <draw:equation draw:name="f54" draw:formula="1958 * ?f4 / 2071"/>
                    <draw:equation draw:name="f55" draw:formula="557 * ?f5 / 865"/>
                    <draw:equation draw:name="f56" draw:formula="1773 * ?f4 / 2071"/>
                    <draw:equation draw:name="f57" draw:formula="617 * ?f5 / 865"/>
                    <draw:equation draw:name="f58" draw:formula="1653 * ?f4 / 2071"/>
                    <draw:equation draw:name="f59" draw:formula="581 * ?f5 / 865"/>
                    <draw:equation draw:name="f60" draw:formula="1695 * ?f4 / 2071"/>
                    <draw:equation draw:name="f61" draw:formula="515 * ?f5 / 865"/>
                    <draw:equation draw:name="f62" draw:formula="1815 * ?f4 / 2071"/>
                    <draw:equation draw:name="f63" draw:formula="1898 * ?f4 / 2071"/>
                    <draw:equation draw:name="f64" draw:formula="269 * ?f5 / 865"/>
                    <draw:equation draw:name="f65" draw:formula="179 * ?f5 / 865"/>
                    <draw:equation draw:name="f66" draw:formula="1809 * ?f4 / 2071"/>
                    <draw:equation draw:name="f67" draw:formula="113 * ?f5 / 865"/>
                    <draw:equation draw:name="f68" draw:formula="1635 * ?f4 / 2071"/>
                    <draw:equation draw:name="f69" draw:formula="107 * ?f5 / 865"/>
                    <draw:equation draw:name="f70" draw:formula="1390 * ?f4 / 2071"/>
                    <draw:equation draw:name="f71" draw:formula="137 * ?f5 / 865"/>
                    <draw:equation draw:name="f72" draw:formula="1187 * ?f4 / 2071"/>
                    <draw:equation draw:name="f73" draw:formula="203 * ?f5 / 865"/>
                    <draw:equation draw:name="f74" draw:formula="1067 * ?f4 / 2071"/>
                    <draw:equation draw:name="f75" draw:formula="323 * ?f5 / 865"/>
                    <draw:equation draw:name="f76" draw:formula="1019 * ?f4 / 2071"/>
                    <draw:equation draw:name="f77" draw:formula="1073 * ?f4 / 2071"/>
                    <draw:equation draw:name="f78" draw:formula="665 * ?f5 / 865"/>
                    <draw:equation draw:name="f79" draw:formula="1097 * ?f4 / 2071"/>
                    <draw:equation draw:name="f80" draw:formula="659 * ?f5 / 865"/>
                    <draw:equation draw:name="f81" draw:formula="1043 * ?f4 / 2071"/>
                    <draw:equation draw:name="f82" draw:formula="1001 * ?f4 / 2071"/>
                    <draw:equation draw:name="f83" draw:formula="977 * ?f4 / 2071"/>
                    <draw:equation draw:name="f84" draw:formula="893 * ?f4 / 2071"/>
                    <draw:equation draw:name="f85" draw:formula="233 * ?f5 / 865"/>
                    <draw:equation draw:name="f86" draw:formula="678 * ?f4 / 2071"/>
                    <draw:equation draw:name="f87" draw:formula="209 * ?f5 / 865"/>
                    <draw:equation draw:name="f88" draw:formula="415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89 * ?f4 / 2071"/>
                    <draw:equation draw:name="f96" draw:formula="737 * ?f5 / 865"/>
                    <draw:equation draw:name="f97" draw:formula="427 * ?f4 / 2071"/>
                    <draw:equation draw:name="f98" draw:formula="773 * ?f5 / 865"/>
                    <draw:equation draw:name="f99" draw:formula="600 * ?f4 / 2071"/>
                    <draw:equation draw:name="f100" draw:formula="582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126in" svg:height="0.02948in" draw:id="id172" draw:layer="Master1-bg" draw:style-name="a375" draw:transform="translate(-0.01563in -0.01474in) rotate(-4.71239) translate(9.66573in 0.15617in)" draw:name="Oval 12">
                <svg:title/>
                <svg:desc/>
                <text:p text:style-name="a374" text:class-names="" text:cond-style-name=""><text:span text:style-name="a37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68in" svg:height="0.06254in" draw:id="id173" draw:layer="Master1-bg" draw:style-name="a378" draw:transform="translate(-0.0234in -0.03127in) rotate(-4.71239) translate(9.60074in 0.10338in)" draw:name="Freeform 13">
                <svg:title/>
                <svg:desc/>
                <text:p text:style-name="a377" text:class-names="" text:cond-style-name=""><text:span text:style-name="a376"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6 * ?f4 / 521"/>
                  <draw:equation draw:name="f10" draw:formula="27 * ?f5 / 266"/>
                  <draw:equation draw:name="f11" draw:formula="275 * ?f4 / 521"/>
                  <draw:equation draw:name="f12" draw:formula="109 * ?f5 / 266"/>
                  <draw:equation draw:name="f13" draw:formula="45 * ?f4 / 521"/>
                  <draw:equation draw:name="f14" draw:formula="180 * ?f5 / 266"/>
                  <draw:equation draw:name="f15" draw:formula="3 * ?f4 / 521"/>
                  <draw:equation draw:name="f16" draw:formula="233 * ?f5 / 266"/>
                  <draw:equation draw:name="f17" draw:formula="39 * ?f4 / 521"/>
                  <draw:equation draw:name="f18" draw:formula="257 * ?f5 / 266"/>
                  <draw:equation draw:name="f19" draw:formula="130 * ?f4 / 521"/>
                  <draw:equation draw:name="f20" draw:formula="204 * ?f5 / 266"/>
                  <draw:equation draw:name="f21" draw:formula="103 * ?f5 / 266"/>
                  <draw:equation draw:name="f22" draw:formula="480 * ?f4 / 521"/>
                  <draw:equation draw:name="f23" draw:formula="44 * ?f5 / 266"/>
                  <draw:equation draw:name="f24" draw:formula="504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11in" svg:height="0.04166in" draw:id="id174" draw:layer="Master1-bg" draw:style-name="a381" draw:transform="translate(-0.03555in -0.02083in) rotate(-4.71239) translate(9.69091in 0.07909in)" draw:name="Freeform 14">
                <svg:title/>
                <svg:desc/>
                <text:p text:style-name="a380" text:class-names="" text:cond-style-name=""><text:span text:style-name="a379"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2 * ?f5 / 392"/>
                  <draw:equation draw:name="f9" draw:formula="206 * ?f4 / 340"/>
                  <draw:equation draw:name="f10" draw:formula="16 * ?f5 / 392"/>
                  <draw:equation draw:name="f11" draw:formula="89 * ?f4 / 340"/>
                  <draw:equation draw:name="f12" draw:formula="4 * ?f5 / 392"/>
                  <draw:equation draw:name="f13" draw:formula="46 * ?f4 / 340"/>
                  <draw:equation draw:name="f14" draw:formula="28 * ?f5 / 392"/>
                  <draw:equation draw:name="f15" draw:formula="3 * ?f4 / 340"/>
                  <draw:equation draw:name="f16" draw:formula="132 * ?f5 / 392"/>
                  <draw:equation draw:name="f17" draw:formula="28 * ?f4 / 340"/>
                  <draw:equation draw:name="f18" draw:formula="254 * ?f5 / 392"/>
                  <draw:equation draw:name="f19" draw:formula="77 * ?f4 / 340"/>
                  <draw:equation draw:name="f20" draw:formula="370 * ?f5 / 392"/>
                  <draw:equation draw:name="f21" draw:formula="163 * ?f4 / 340"/>
                  <draw:equation draw:name="f22" draw:formula="394 * ?f5 / 392"/>
                  <draw:equation draw:name="f23" draw:formula="280 * ?f4 / 340"/>
                  <draw:equation draw:name="f24" draw:formula="345 * ?f5 / 392"/>
                  <draw:equation draw:name="f25" draw:formula="342 * ?f4 / 340"/>
                  <draw:equation draw:name="f26" draw:formula="248 * ?f5 / 392"/>
                  <draw:equation draw:name="f27" draw:formula="323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08in" svg:height="0.06768in" draw:id="id175" draw:layer="Master1-bg" draw:style-name="a384" draw:transform="translate(-0.01304in -0.03384in) rotate(-4.71239) translate(9.74391in 0.14662in)" draw:name="Freeform 15">
                <svg:title/>
                <svg:desc/>
                <text:p text:style-name="a383" text:class-names="" text:cond-style-name=""><text:span text:style-name="a382"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7 * ?f5 / 151"/>
                  <draw:equation draw:name="f9" draw:formula="168 * ?f4 / 558"/>
                  <draw:equation draw:name="f10" draw:formula="41 * ?f5 / 151"/>
                  <draw:equation draw:name="f11" draw:formula="40 * ?f4 / 558"/>
                  <draw:equation draw:name="f12" draw:formula="64 * ?f5 / 151"/>
                  <draw:equation draw:name="f13" draw:formula="3 * ?f4 / 558"/>
                  <draw:equation draw:name="f14" draw:formula="104 * ?f5 / 151"/>
                  <draw:equation draw:name="f15" draw:formula="27 * ?f4 / 558"/>
                  <draw:equation draw:name="f16" draw:formula="133 * ?f5 / 151"/>
                  <draw:equation draw:name="f17" draw:formula="139 * ?f5 / 151"/>
                  <draw:equation draw:name="f18" draw:formula="430 * ?f4 / 558"/>
                  <draw:equation draw:name="f19" draw:formula="93 * ?f5 / 151"/>
                  <draw:equation draw:name="f20" draw:formula="552 * ?f4 / 558"/>
                  <draw:equation draw:name="f21" draw:formula="23 * ?f5 / 151"/>
                  <draw:equation draw:name="f22" draw:formula="521 * ?f4 / 558"/>
                  <draw:equation draw:name="f23" draw:formula="0 * ?f5 / 151"/>
                  <draw:equation draw:name="f24" draw:formula="320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6949in" svg:height="0.02948in" draw:id="id176" draw:layer="Master1-bg" draw:style-name="a387" draw:transform="translate(-0.03475in -0.01474in) rotate(-4.71239) translate(9.68483in 0.22388in)" draw:name="Freeform 16">
                <svg:title/>
                <svg:desc/>
                <text:p text:style-name="a386" text:class-names="" text:cond-style-name=""><text:span text:style-name="a385"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4 * ?f5 / 392"/>
                  <draw:equation draw:name="f9" draw:formula="60 * ?f4 / 253"/>
                  <draw:equation draw:name="f10" draw:formula="305 * ?f5 / 392"/>
                  <draw:equation draw:name="f11" draw:formula="19 * ?f4 / 253"/>
                  <draw:equation draw:name="f12" draw:formula="364 * ?f5 / 392"/>
                  <draw:equation draw:name="f13" draw:formula="7 * ?f4 / 253"/>
                  <draw:equation draw:name="f14" draw:formula="382 * ?f5 / 392"/>
                  <draw:equation draw:name="f15" draw:formula="323 * ?f5 / 392"/>
                  <draw:equation draw:name="f16" draw:formula="130 * ?f4 / 253"/>
                  <draw:equation draw:name="f17" draw:formula="192 * ?f5 / 392"/>
                  <draw:equation draw:name="f18" draw:formula="218 * ?f4 / 253"/>
                  <draw:equation draw:name="f19" draw:formula="37 * ?f5 / 392"/>
                  <draw:equation draw:name="f20" draw:formula="241 * ?f4 / 253"/>
                  <draw:equation draw:name="f21" draw:formula="1 * ?f5 / 392"/>
                  <draw:equation draw:name="f22" draw:formula="183 * ?f4 / 253"/>
                  <draw:equation draw:name="f23" draw:formula="43 * ?f5 / 392"/>
                  <draw:equation draw:name="f24" draw:formula="112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162in" svg:height="0.04512in" draw:id="id177" draw:layer="Master1-bg" draw:style-name="a390" draw:transform="translate(-0.02081in -0.02256in) rotate(-4.71239) translate(9.61458in 0.20494in)" draw:name="Freeform 17">
                <svg:title/>
                <svg:desc/>
                <text:p text:style-name="a389" text:class-names="" text:cond-style-name=""><text:span text:style-name="a388"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6 * ?f5 / 238"/>
                  <draw:equation draw:name="f9" draw:formula="264 * ?f4 / 386"/>
                  <draw:equation draw:name="f10" draw:formula="23 * ?f5 / 238"/>
                  <draw:equation draw:name="f11" draw:formula="188 * ?f4 / 386"/>
                  <draw:equation draw:name="f12" draw:formula="0 * ?f5 / 238"/>
                  <draw:equation draw:name="f13" draw:formula="94 * ?f4 / 386"/>
                  <draw:equation draw:name="f14" draw:formula="12 * ?f4 / 386"/>
                  <draw:equation draw:name="f15" draw:formula="117 * ?f5 / 238"/>
                  <draw:equation draw:name="f16" draw:formula="24 * ?f4 / 386"/>
                  <draw:equation draw:name="f17" draw:formula="176 * ?f5 / 238"/>
                  <draw:equation draw:name="f18" draw:formula="129 * ?f4 / 386"/>
                  <draw:equation draw:name="f19" draw:formula="229 * ?f5 / 238"/>
                  <draw:equation draw:name="f20" draw:formula="300 * ?f4 / 386"/>
                  <draw:equation draw:name="f21" draw:formula="200 * ?f5 / 238"/>
                  <draw:equation draw:name="f22" draw:formula="370 * ?f4 / 386"/>
                  <draw:equation draw:name="f23" draw:formula="164 * ?f5 / 238"/>
                  <draw:equation draw:name="f24" draw:formula="347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163" draw:layer="Master1-bg" draw:style-name="a365" draw:name="Picture 18" svg:x="9.16667in" svg:y="0.25in" svg:width="0.32292in" svg:height="0.31771in" style:rel-width="scale" style:rel-height="scale">
              <draw:image xlink:href="media/image7.wmf" xlink:type="simple" xlink:show="embed" xlink:actuate="onLoad"/>
              <svg:title/>
              <svg:desc/>
            </draw:frame>
            <draw:frame draw:id="id164" draw:layer="Master1-bg" draw:style-name="a366" draw:name="Picture 19" svg:x="9.67708in" svg:y="0.25in" svg:width="0.32292in" svg:height="0.31771in" style:rel-width="scale" style:rel-height="scale">
              <draw:image xlink:href="media/image7.wmf" xlink:type="simple" xlink:show="embed" xlink:actuate="onLoad"/>
              <svg:title/>
              <svg:desc/>
            </draw:frame>
            <draw:frame draw:id="id165" draw:layer="Master1-bg" draw:style-name="a367" draw:name="Picture 20" svg:x="9.41667in" svg:y="0.58333in" svg:width="0.32292in" svg:height="0.31771in" style:rel-width="scale" style:rel-height="scale">
              <draw:image xlink:href="media/image7.wmf" xlink:type="simple" xlink:show="embed" xlink:actuate="onLoad"/>
              <svg:title/>
              <svg:desc/>
            </draw:frame>
            <draw:frame draw:id="id166" draw:layer="Master1-bg" draw:style-name="a368" draw:name="Picture 21" svg:x="9.33333in" svg:y="1in" svg:width="0.32292in" svg:height="0.31771in" style:rel-width="scale" style:rel-height="scale">
              <draw:image xlink:href="media/image7.wmf" xlink:type="simple" xlink:show="embed" xlink:actuate="onLoad"/>
              <svg:title/>
              <svg:desc/>
            </draw:frame>
            <draw:frame draw:id="id167" draw:layer="Master1-bg" draw:style-name="a369" draw:name="Picture 22" svg:x="9.67708in" svg:y="0.91667in" svg:width="0.32292in" svg:height="0.31771in" style:rel-width="scale" style:rel-height="scale">
              <draw:image xlink:href="media/image7.wmf" xlink:type="simple" xlink:show="embed" xlink:actuate="onLoad"/>
              <svg:title/>
              <svg:desc/>
            </draw:frame>
            <draw:frame draw:id="id168" draw:layer="Master1-bg" draw:style-name="a370" draw:name="Picture 23" svg:x="9.5in" svg:y="1.33333in" svg:width="0.32292in" svg:height="0.31771in" style:rel-width="scale" style:rel-height="scale">
              <draw:image xlink:href="media/image7.wmf" xlink:type="simple" xlink:show="embed" xlink:actuate="onLoad"/>
              <svg:title/>
              <svg:desc/>
            </draw:frame>
            <draw:frame draw:id="id169" draw:layer="Master1-bg" draw:style-name="a371" draw:name="Picture 24" svg:x="9.67708in" svg:y="1.75in" svg:width="0.32292in" svg:height="0.31771in" style:rel-width="scale" style:rel-height="scale">
              <draw:image xlink:href="media/image7.wmf" xlink:type="simple" xlink:show="embed" xlink:actuate="onLoad"/>
              <svg:title/>
              <svg:desc/>
            </draw:frame>
            <draw:frame draw:id="id170" draw:layer="Master1-bg" draw:style-name="a372" draw:name="Picture 25" svg:x="9.67708in" svg:y="2.16667in" svg:width="0.32292in" svg:height="0.31771in" style:rel-width="scale" style:rel-height="scale">
              <draw:image xlink:href="media/image7.wmf" xlink:type="simple" xlink:show="embed" xlink:actuate="onLoad"/>
              <svg:title/>
              <svg:desc/>
            </draw:frame>
          </draw:g>
          <draw:g draw:name="Group 26" draw:id="id142">
            <svg:title/>
            <svg:desc/>
            <draw:frame draw:id="id143" draw:layer="Master1-bg" draw:style-name="a346" draw:name="Picture 27" svg:x="8.91667in" svg:y="1.75in" svg:width="0.32292in" svg:height="0.31771in" style:rel-width="scale" style:rel-height="scale">
              <draw:image xlink:href="media/image7.wmf" xlink:type="simple" xlink:show="embed" xlink:actuate="onLoad"/>
              <svg:title/>
              <svg:desc/>
            </draw:frame>
            <draw:frame draw:id="id144" draw:layer="Master1-bg" draw:style-name="a347" draw:name="Picture 28" svg:x="9in" svg:y="2.08333in" svg:width="0.32292in" svg:height="0.31771in" style:rel-width="scale" style:rel-height="scale">
              <draw:image xlink:href="media/image7.wmf" xlink:type="simple" xlink:show="embed" xlink:actuate="onLoad"/>
              <svg:title/>
              <svg:desc/>
            </draw:frame>
            <draw:frame draw:id="id145" draw:layer="Master1-bg" draw:style-name="a348" draw:name="Picture 29" svg:x="8.91667in" svg:y="2.75in" svg:width="0.32292in" svg:height="0.31771in" style:rel-width="scale" style:rel-height="scale">
              <draw:image xlink:href="media/image7.wmf" xlink:type="simple" xlink:show="embed" xlink:actuate="onLoad"/>
              <svg:title/>
              <svg:desc/>
            </draw:frame>
            <draw:frame draw:id="id146" draw:layer="Master1-bg" draw:style-name="a349" draw:name="Picture 30" svg:x="9.16667in" svg:y="3in" svg:width="0.32292in" svg:height="0.31771in" style:rel-width="scale" style:rel-height="scale">
              <draw:image xlink:href="media/image7.wmf" xlink:type="simple" xlink:show="embed" xlink:actuate="onLoad"/>
              <svg:title/>
              <svg:desc/>
            </draw:frame>
            <draw:frame draw:id="id147" draw:layer="Master1-bg" draw:style-name="a350" draw:name="Picture 31" svg:x="8.75in" svg:y="3.16667in" svg:width="0.32292in" svg:height="0.31771in" style:rel-width="scale" style:rel-height="scale">
              <draw:image xlink:href="media/image7.wmf" xlink:type="simple" xlink:show="embed" xlink:actuate="onLoad"/>
              <svg:title/>
              <svg:desc/>
            </draw:frame>
            <draw:frame draw:id="id148" draw:layer="Master1-bg" draw:style-name="a351" draw:name="Picture 32" svg:x="8.83333in" svg:y="3.5in" svg:width="0.32292in" svg:height="0.31771in" style:rel-width="scale" style:rel-height="scale">
              <draw:image xlink:href="media/image7.wmf" xlink:type="simple" xlink:show="embed" xlink:actuate="onLoad"/>
              <svg:title/>
              <svg:desc/>
            </draw:frame>
            <draw:frame draw:id="id149" draw:layer="Master1-bg" draw:style-name="a352" draw:name="Picture 33" svg:x="9.16667in" svg:y="3.58333in" svg:width="0.32292in" svg:height="0.31771in" style:rel-width="scale" style:rel-height="scale">
              <draw:image xlink:href="media/image7.wmf" xlink:type="simple" xlink:show="embed" xlink:actuate="onLoad"/>
              <svg:title/>
              <svg:desc/>
            </draw:frame>
            <draw:frame draw:id="id150" draw:layer="Master1-bg" draw:style-name="a353" draw:name="Picture 34" svg:x="9.08333in" svg:y="4.08333in" svg:width="0.32292in" svg:height="0.31771in" style:rel-width="scale" style:rel-height="scale">
              <draw:image xlink:href="media/image7.wmf" xlink:type="simple" xlink:show="embed" xlink:actuate="onLoad"/>
              <svg:title/>
              <svg:desc/>
            </draw:frame>
            <draw:frame draw:id="id151" draw:layer="Master1-bg" draw:style-name="a354" draw:name="Picture 35" svg:x="8.66667in" svg:y="3.83333in" svg:width="0.32292in" svg:height="0.31771in" style:rel-width="scale" style:rel-height="scale">
              <draw:image xlink:href="media/image7.wmf" xlink:type="simple" xlink:show="embed" xlink:actuate="onLoad"/>
              <svg:title/>
              <svg:desc/>
            </draw:frame>
            <draw:frame draw:id="id152" draw:layer="Master1-bg" draw:style-name="a355" draw:name="Picture 36" svg:x="8.66667in" svg:y="4.25in" svg:width="0.32292in" svg:height="0.31771in" style:rel-width="scale" style:rel-height="scale">
              <draw:image xlink:href="media/image7.wmf" xlink:type="simple" xlink:show="embed" xlink:actuate="onLoad"/>
              <svg:title/>
              <svg:desc/>
            </draw:frame>
            <draw:frame draw:id="id153" draw:layer="Master1-bg" draw:style-name="a356" draw:name="Picture 37" svg:x="8.91667in" svg:y="4.5in" svg:width="0.32292in" svg:height="0.31771in" style:rel-width="scale" style:rel-height="scale">
              <draw:image xlink:href="media/image7.wmf" xlink:type="simple" xlink:show="embed" xlink:actuate="onLoad"/>
              <svg:title/>
              <svg:desc/>
            </draw:frame>
            <draw:frame draw:id="id154" draw:layer="Master1-bg" draw:style-name="a357" draw:name="Picture 38" svg:x="9.08333in" svg:y="2.41667in" svg:width="0.32292in" svg:height="0.31771in" style:rel-width="scale" style:rel-height="scale">
              <draw:image xlink:href="media/image7.wmf" xlink:type="simple" xlink:show="embed" xlink:actuate="onLoad"/>
              <svg:title/>
              <svg:desc/>
            </draw:frame>
            <draw:frame draw:id="id155" draw:layer="Master1-bg" draw:style-name="a358" draw:name="Picture 39" svg:x="8.58333in" svg:y="4.75in" svg:width="0.32292in" svg:height="0.31771in" style:rel-width="scale" style:rel-height="scale">
              <draw:image xlink:href="media/image7.wmf" xlink:type="simple" xlink:show="embed" xlink:actuate="onLoad"/>
              <svg:title/>
              <svg:desc/>
            </draw:frame>
            <draw:frame draw:id="id156" draw:layer="Master1-bg" draw:style-name="a359" draw:name="Picture 40" svg:x="8.66667in" svg:y="5.33333in" svg:width="0.32292in" svg:height="0.31771in" style:rel-width="scale" style:rel-height="scale">
              <draw:image xlink:href="media/image7.wmf" xlink:type="simple" xlink:show="embed" xlink:actuate="onLoad"/>
              <svg:title/>
              <svg:desc/>
            </draw:frame>
            <draw:frame draw:id="id157" draw:layer="Master1-bg" draw:style-name="a360" draw:name="Picture 41" svg:x="9.08333in" svg:y="5.75in" svg:width="0.32292in" svg:height="0.31771in" style:rel-width="scale" style:rel-height="scale">
              <draw:image xlink:href="media/image7.wmf" xlink:type="simple" xlink:show="embed" xlink:actuate="onLoad"/>
              <svg:title/>
              <svg:desc/>
            </draw:frame>
            <draw:frame draw:id="id158" draw:layer="Master1-bg" draw:style-name="a361" draw:name="Picture 42" svg:x="8.66667in" svg:y="5.91667in" svg:width="0.32292in" svg:height="0.31771in" style:rel-width="scale" style:rel-height="scale">
              <draw:image xlink:href="media/image7.wmf" xlink:type="simple" xlink:show="embed" xlink:actuate="onLoad"/>
              <svg:title/>
              <svg:desc/>
            </draw:frame>
            <draw:frame draw:id="id159" draw:layer="Master1-bg" draw:style-name="a362" draw:name="Picture 43" svg:x="8.83333in" svg:y="6.16667in" svg:width="0.32292in" svg:height="0.31771in" style:rel-width="scale" style:rel-height="scale">
              <draw:image xlink:href="media/image7.wmf" xlink:type="simple" xlink:show="embed" xlink:actuate="onLoad"/>
              <svg:title/>
              <svg:desc/>
            </draw:frame>
            <draw:frame draw:id="id160" draw:layer="Master1-bg" draw:style-name="a363" draw:name="Picture 44" svg:x="8.66667in" svg:y="6.58333in" svg:width="0.32292in" svg:height="0.31771in" style:rel-width="scale" style:rel-height="scale">
              <draw:image xlink:href="media/image7.wmf" xlink:type="simple" xlink:show="embed" xlink:actuate="onLoad"/>
              <svg:title/>
              <svg:desc/>
            </draw:frame>
            <draw:frame draw:id="id161" draw:layer="Master1-bg" draw:style-name="a364" draw:name="Picture 45" svg:x="9in" svg:y="6.41667in" svg:width="0.32292in" svg:height="0.31771in" style:rel-width="scale" style:rel-height="scale">
              <draw:image xlink:href="media/image7.wmf" xlink:type="simple" xlink:show="embed" xlink:actuate="onLoad"/>
              <svg:title/>
              <svg:desc/>
            </draw:frame>
          </draw:g>
        </draw:g>
        <draw:custom-shape svg:x="8.69792in" svg:y="5.36806in" svg:width="1.30208in" svg:height="2.12153in" draw:id="id130" draw:layer="Master1-bg" draw:style-name="a305" draw:name="Freeform 46">
          <svg:title/>
          <svg:desc/>
          <text:p text:style-name="a303" text:class-names="" text:cond-style-name=""><text:span text:style-name="a302"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131" draw:layer="Master1-bg" draw:style-name="a309" draw:name="Freeform 47">
          <svg:title/>
          <svg:desc/>
          <text:p text:style-name="a307" text:class-names="" text:cond-style-name=""><text:span text:style-name="a306" text:class-names=""/></text:p>
          <draw:enhanced-geometry xmlns:dr3d="urn:oasis:names:tc:opendocument:xmlns:dr3d:1.0" draw:type="non-primitive" svg:viewBox="0 0 768 1260" draw:enhanced-path="M 0 1260 L 0 1134 210 1032 324 918 414 714 450 456 438 258 684 0 768 18 768 1254 0 1260 Z N" draw:text-areas="?f8 ?f22 ?f26 ?f27" draw:glue-points="?f8 ?f9 ?f8 ?f10 ?f11 ?f12 ?f13 ?f14 ?f15 ?f16 ?f17 ?f18 ?f19 ?f20 ?f21 ?f22 ?f23 ?f24 ?f23 ?f25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6"/>
            <draw:equation draw:name="f9" draw:formula="1260 / ?f7"/>
            <draw:equation draw:name="f10" draw:formula="1134 / ?f7"/>
            <draw:equation draw:name="f11" draw:formula="210 / ?f6"/>
            <draw:equation draw:name="f12" draw:formula="1032 / ?f7"/>
            <draw:equation draw:name="f13" draw:formula="324 / ?f6"/>
            <draw:equation draw:name="f14" draw:formula="918 / ?f7"/>
            <draw:equation draw:name="f15" draw:formula="414 / ?f6"/>
            <draw:equation draw:name="f16" draw:formula="714 / ?f7"/>
            <draw:equation draw:name="f17" draw:formula="450 / ?f6"/>
            <draw:equation draw:name="f18" draw:formula="456 / ?f7"/>
            <draw:equation draw:name="f19" draw:formula="438 / ?f6"/>
            <draw:equation draw:name="f20" draw:formula="258 / ?f7"/>
            <draw:equation draw:name="f21" draw:formula="684 / ?f6"/>
            <draw:equation draw:name="f22" draw:formula="0 / ?f7"/>
            <draw:equation draw:name="f23" draw:formula="768 / ?f6"/>
            <draw:equation draw:name="f24" draw:formula="18 / ?f7"/>
            <draw:equation draw:name="f25" draw:formula="1254 / ?f7"/>
            <draw:equation draw:name="f26" draw:formula="?f1 / ?f6"/>
            <draw:equation draw:name="f27" draw:formula="?f3 / ?f7"/>
          </draw:enhanced-geometry>
        </draw:custom-shape>
        <draw:custom-shape svg:x="8.67014in" svg:y="3.0816in" svg:width="1.34722in" svg:height="4.41493in" draw:id="id132" draw:layer="Master1-bg" draw:style-name="a313" draw:name="Freeform 48">
          <svg:title/>
          <svg:desc/>
          <text:p text:style-name="a311" text:class-names="" text:cond-style-name=""><text:span text:style-name="a310"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54 ?f56 ?f55 ?f57" draw:glue-points="?f8 ?f9 ?f10 ?f11 ?f12 ?f13 ?f14 ?f15 ?f16 ?f17 ?f18 ?f19 ?f20 ?f21 ?f22 ?f23 ?f24 ?f25 ?f24 ?f26 ?f27 ?f28 ?f29 ?f30 ?f31 ?f32 ?f33 ?f34 ?f35 ?f36 ?f37 ?f38 ?f39 ?f40 ?f41 ?f40 ?f42 ?f43 ?f44 ?f45 ?f46 ?f47 ?f48 ?f49 ?f50 ?f51 ?f52 ?f53 ?f8 ?f9"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6"/>
            <draw:equation draw:name="f9" draw:formula="115 / ?f7"/>
            <draw:equation draw:name="f10" draw:formula="460 / ?f6"/>
            <draw:equation draw:name="f11" draw:formula="529 / ?f7"/>
            <draw:equation draw:name="f12" draw:formula="298 / ?f6"/>
            <draw:equation draw:name="f13" draw:formula="925 / ?f7"/>
            <draw:equation draw:name="f14" draw:formula="76 / ?f6"/>
            <draw:equation draw:name="f15" draw:formula="1267 / ?f7"/>
            <draw:equation draw:name="f16" draw:formula="4 / ?f6"/>
            <draw:equation draw:name="f17" draw:formula="1339 / ?f7"/>
            <draw:equation draw:name="f18" draw:formula="100 / ?f6"/>
            <draw:equation draw:name="f19" draw:formula="1351 / ?f7"/>
            <draw:equation draw:name="f20" draw:formula="286 / ?f6"/>
            <draw:equation draw:name="f21" draw:formula="1399 / ?f7"/>
            <draw:equation draw:name="f22" draw:formula="394 / ?f6"/>
            <draw:equation draw:name="f23" draw:formula="1525 / ?f7"/>
            <draw:equation draw:name="f24" draw:formula="478 / ?f6"/>
            <draw:equation draw:name="f25" draw:formula="1705 / ?f7"/>
            <draw:equation draw:name="f26" draw:formula="1969 / ?f7"/>
            <draw:equation draw:name="f27" draw:formula="370 / ?f6"/>
            <draw:equation draw:name="f28" draw:formula="2263 / ?f7"/>
            <draw:equation draw:name="f29" draw:formula="124 / ?f6"/>
            <draw:equation draw:name="f30" draw:formula="2479 / ?f7"/>
            <draw:equation draw:name="f31" draw:formula="22 / ?f6"/>
            <draw:equation draw:name="f32" draw:formula="2515 / ?f7"/>
            <draw:equation draw:name="f33" draw:formula="196 / ?f6"/>
            <draw:equation draw:name="f34" draw:formula="2533 / ?f7"/>
            <draw:equation draw:name="f35" draw:formula="388 / ?f6"/>
            <draw:equation draw:name="f36" draw:formula="2455 / ?f7"/>
            <draw:equation draw:name="f37" draw:formula="502 / ?f6"/>
            <draw:equation draw:name="f38" draw:formula="2299 / ?f7"/>
            <draw:equation draw:name="f39" draw:formula="598 / ?f6"/>
            <draw:equation draw:name="f40" draw:formula="2197 / ?f7"/>
            <draw:equation draw:name="f41" draw:formula="694 / ?f6"/>
            <draw:equation draw:name="f42" draw:formula="742 / ?f6"/>
            <draw:equation draw:name="f43" draw:formula="2230 / ?f7"/>
            <draw:equation draw:name="f44" draw:formula="712 / ?f6"/>
            <draw:equation draw:name="f45" draw:formula="2137 / ?f7"/>
            <draw:equation draw:name="f46" draw:formula="664 / ?f6"/>
            <draw:equation draw:name="f47" draw:formula="1807 / ?f7"/>
            <draw:equation draw:name="f48" draw:formula="670 / ?f6"/>
            <draw:equation draw:name="f49" draw:formula="1561 / ?f7"/>
            <draw:equation draw:name="f50" draw:formula="718 / ?f6"/>
            <draw:equation draw:name="f51" draw:formula="1393 / ?f7"/>
            <draw:equation draw:name="f52" draw:formula="748 / ?f6"/>
            <draw:equation draw:name="f53" draw:formula="1219 / ?f7"/>
            <draw:equation draw:name="f54" draw:formula="0 / ?f6"/>
            <draw:equation draw:name="f55" draw:formula="?f1 / ?f6"/>
            <draw:equation draw:name="f56" draw:formula="0 / ?f7"/>
            <draw:equation draw:name="f57" draw:formula="?f3 / ?f7"/>
          </draw:enhanced-geometry>
        </draw:custom-shape>
        <draw:custom-shape svg:x="8.76042in" svg:y="3.86979in" svg:width="1.07118in" svg:height="2.38889in" draw:id="id133" draw:layer="Master1-bg" draw:style-name="a317" draw:name="Freeform 49">
          <svg:title/>
          <svg:desc>kimonopat1</svg:desc>
          <text:p text:style-name="a315" text:class-names="" text:cond-style-name=""><text:span text:style-name="a314"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134" draw:layer="Master1-bg" draw:style-name="a321" draw:name="Freeform 50">
          <svg:title/>
          <svg:desc>kimonopat1</svg:desc>
          <text:p text:style-name="a319" text:class-names="" text:cond-style-name=""><text:span text:style-name="a318"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135" draw:layer="Master1-bg" draw:style-name="a325" draw:name="Freeform 51">
          <svg:title/>
          <svg:desc/>
          <text:p text:style-name="a323" text:class-names="" text:cond-style-name=""><text:span text:style-name="a322"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136" draw:layer="Master1-bg" draw:style-name="a329" draw:name="Freeform 52">
          <svg:title/>
          <svg:desc/>
          <text:p text:style-name="a327" text:class-names="" text:cond-style-name=""><text:span text:style-name="a326"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137" draw:layer="Master1-bg" draw:style-name="a333" draw:name="Freeform 53">
          <svg:title/>
          <svg:desc/>
          <text:p text:style-name="a331" text:class-names="" text:cond-style-name=""><text:span text:style-name="a330"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8 ?f17 ?f18 ?f19" draw:glue-points="?f8 ?f9 ?f10 ?f11 ?f12 ?f13 ?f14 ?f15 ?f16 ?f17 ?f8 ?f17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6"/>
            <draw:equation draw:name="f9" draw:formula="2094 / ?f7"/>
            <draw:equation draw:name="f10" draw:formula="66 / ?f6"/>
            <draw:equation draw:name="f11" draw:formula="1992 / ?f7"/>
            <draw:equation draw:name="f12" draw:formula="150 / ?f6"/>
            <draw:equation draw:name="f13" draw:formula="1464 / ?f7"/>
            <draw:equation draw:name="f14" draw:formula="234 / ?f6"/>
            <draw:equation draw:name="f15" draw:formula="678 / ?f7"/>
            <draw:equation draw:name="f16" draw:formula="324 / ?f6"/>
            <draw:equation draw:name="f17" draw:formula="0 / ?f7"/>
            <draw:equation draw:name="f18" draw:formula="?f1 / ?f6"/>
            <draw:equation draw:name="f19" draw:formula="?f3 / ?f7"/>
          </draw:enhanced-geometry>
        </draw:custom-shape>
        <draw:custom-shape svg:x="8.60243in" svg:y="0.00174in" svg:width="0.09722in" svg:height="7.5in" draw:id="id138" draw:layer="Master1-bg" draw:style-name="a337" draw:name="Rectangle 54">
          <svg:title/>
          <svg:desc/>
          <text:p text:style-name="a335" text:class-names="" text:cond-style-name=""><text:span text:style-name="a334"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139" draw:layer="Master1-bg" draw:style-name="a341" draw:name="Freeform 55">
          <svg:title/>
          <svg:desc/>
          <text:p text:style-name="a339" text:class-names="" text:cond-style-name=""><text:span text:style-name="a338"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34 ?f36 ?f35 ?f37" draw:glue-points="?f8 ?f9 ?f10 ?f11 ?f12 ?f13 ?f14 ?f15 ?f16 ?f17 ?f18 ?f19 ?f20 ?f21 ?f22 ?f23 ?f24 ?f25 ?f24 ?f26 ?f27 ?f28 ?f29 ?f30 ?f31 ?f9 ?f32 ?f33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6"/>
            <draw:equation draw:name="f9" draw:formula="357 / ?f7"/>
            <draw:equation draw:name="f10" draw:formula="109 / ?f6"/>
            <draw:equation draw:name="f11" draw:formula="341 / ?f7"/>
            <draw:equation draw:name="f12" draw:formula="241 / ?f6"/>
            <draw:equation draw:name="f13" draw:formula="305 / ?f7"/>
            <draw:equation draw:name="f14" draw:formula="353 / ?f6"/>
            <draw:equation draw:name="f15" draw:formula="209 / ?f7"/>
            <draw:equation draw:name="f16" draw:formula="429 / ?f6"/>
            <draw:equation draw:name="f17" draw:formula="89 / ?f7"/>
            <draw:equation draw:name="f18" draw:formula="493 / ?f6"/>
            <draw:equation draw:name="f19" draw:formula="17 / ?f7"/>
            <draw:equation draw:name="f20" draw:formula="577 / ?f6"/>
            <draw:equation draw:name="f21" draw:formula="1 / ?f7"/>
            <draw:equation draw:name="f22" draw:formula="629 / ?f6"/>
            <draw:equation draw:name="f23" draw:formula="21 / ?f7"/>
            <draw:equation draw:name="f24" draw:formula="673 / ?f6"/>
            <draw:equation draw:name="f25" draw:formula="65 / ?f7"/>
            <draw:equation draw:name="f26" draw:formula="137 / ?f7"/>
            <draw:equation draw:name="f27" draw:formula="561 / ?f6"/>
            <draw:equation draw:name="f28" draw:formula="225 / ?f7"/>
            <draw:equation draw:name="f29" draw:formula="425 / ?f6"/>
            <draw:equation draw:name="f30" draw:formula="297 / ?f7"/>
            <draw:equation draw:name="f31" draw:formula="245 / ?f6"/>
            <draw:equation draw:name="f32" draw:formula="113 / ?f6"/>
            <draw:equation draw:name="f33" draw:formula="377 / ?f7"/>
            <draw:equation draw:name="f34" draw:formula="0 / ?f6"/>
            <draw:equation draw:name="f35" draw:formula="?f1 / ?f6"/>
            <draw:equation draw:name="f36" draw:formula="0 / ?f7"/>
            <draw:equation draw:name="f37" draw:formula="?f3 / ?f7"/>
          </draw:enhanced-geometry>
        </draw:custom-shape>
        <draw:custom-shape svg:width="7.5in" svg:height="0.24653in" draw:id="id140" draw:layer="Master1-bg" draw:style-name="a345" draw:transform="translate(-3.75in -0.12326in) rotate(-1.5708) translate(8.47917in 3.75in)" draw:name="AutoShape 56">
          <svg:title/>
          <svg:desc/>
          <text:p text:style-name="a343" text:class-names="" text:cond-style-name=""><text:span text:style-name="a342" text:class-names=""/></text:p>
          <draw:enhanced-geometry xmlns:dr3d="urn:oasis:names:tc:opendocument:xmlns:dr3d:1.0" draw:type="non-primitive" svg:viewBox="0 0 21600 21600" draw:enhanced-path="M 0 0 L 607 21600 20993 21600 21600 0 0 0 Z N" draw:text-areas="?f22 ?f24 ?f23 ?f25" draw:glue-points="?f17 ?f18 ?f19 ?f20 ?f21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852 * ?f5 / 21600"/>
            <draw:equation draw:name="f9" draw:formula="0 * ?f4 / 21600"/>
            <draw:equation draw:name="f10" draw:formula="432 * ?f5 / 21600"/>
            <draw:equation draw:name="f11" draw:formula="1 * ?f4 / 21600"/>
            <draw:equation draw:name="f12" draw:formula="12 * ?f5 / 21600"/>
            <draw:equation draw:name="f13" draw:formula="2105 * ?f5 / 21600"/>
            <draw:equation draw:name="f14" draw:formula="2130 * ?f4 / 21600"/>
            <draw:equation draw:name="f15" draw:formula="19495 * ?f5 / 21600"/>
            <draw:equation draw:name="f16" draw:formula="19470 * ?f4 / 21600"/>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5 / ?f6"/>
            <draw:equation draw:name="f24" draw:formula="?f14 / ?f7"/>
            <draw:equation draw:name="f25" draw:formula="?f16 / ?f7"/>
          </draw:enhanced-geometry>
        </draw:custom-shape>
      </draw:g>
      <draw:frame draw:id="id121" presentation:style-name="a263" draw:name="Nadpis 1" svg:x="0.23958in" svg:y="0.24826in" svg:width="8.17708in" svg:height="1.25in" presentation:class="title" presentation:placeholder="false">
        <draw:text-box>
          <text:p text:style-name="a262" text:class-names="" text:cond-style-name=""><text:span text:style-name="a260" text:class-names="">Klepnutím lze upravit styl předlohy nadpisů.</text:span><text:span text:style-name="a261" text:class-names=""/></text:p>
        </draw:text-box>
        <svg:title/>
        <svg:desc/>
      </draw:frame>
      <draw:frame draw:id="id122" presentation:style-name="a280" draw:name="Zástupný symbol pro obsah 2" svg:x="0.28819in" svg:y="1.74826in" svg:width="8.07813in" svg:height="4.9184in" presentation:class="object" presentation:placeholder="false">
        <draw:text-box>
          <text:list text:style-name="a266">
            <text:list-item>
              <text:p text:style-name="a265" text:class-names="" text:cond-style-name=""><text:span text:style-name="a264" text:class-names="">Klepnutím lze upravit styly předlohy textu.</text:span></text:p>
            </text:list-item>
          </text:list>
          <text:list text:style-name="a269">
            <text:list-item>
              <text:list text:style-name="a269">
                <text:list-item>
                  <text:p text:style-name="a268" text:class-names="" text:cond-style-name=""><text:span text:style-name="a267" text:class-names="">Druhá úroveň</text:span></text:p>
                </text:list-item>
              </text:list>
            </text:list-item>
          </text:list>
          <text:list text:style-name="a272">
            <text:list-item>
              <text:list text:style-name="a272">
                <text:list-item>
                  <text:list text:style-name="a272">
                    <text:list-item>
                      <text:p text:style-name="a271" text:class-names="" text:cond-style-name=""><text:span text:style-name="a270" text:class-names="">Třetí úroveň</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Čtvrtá úroveň</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Pátá úroveň</text:span><text:span text:style-name="a277" text:class-names=""/></text:p>
                            </text:list-item>
                          </text:list>
                        </text:list-item>
                      </text:list>
                    </text:list-item>
                  </text:list>
                </text:list-item>
              </text:list>
            </text:list-item>
          </text:list>
        </draw:text-box>
        <svg:title/>
        <svg:desc/>
      </draw:frame>
      <draw:frame draw:id="id123" presentation:style-name="a283" draw:name="Rectangle 59" svg:x="0.32986in" svg:y="6.82639in" svg:width="1.94965in" svg:height="0.5191in" presentation:class="date-time" presentation:placeholder="false">
        <draw:text-box>
          <text:p text:style-name="a282" text:class-names="" text:cond-style-name=""><text:span text:style-name="a281" text:class-names=""/></text:p>
        </draw:text-box>
        <svg:title/>
        <svg:desc/>
      </draw:frame>
      <draw:frame draw:id="id124" presentation:style-name="a286" draw:name="Rectangle 60" svg:x="2.46875in" svg:y="6.83333in" svg:width="3.77951in" svg:height="0.5191in" presentation:class="footer" presentation:placeholder="false">
        <draw:text-box>
          <text:p text:style-name="a285" text:class-names="" text:cond-style-name=""><text:span text:style-name="a284" text:class-names=""/></text:p>
        </draw:text-box>
        <svg:title/>
        <svg:desc/>
      </draw:frame>
      <draw:frame draw:id="id125" presentation:style-name="a289" draw:name="Rectangle 61" svg:x="6.41667in" svg:y="6.83333in" svg:width="1.92014in" svg:height="0.5191in" presentation:class="page-number" presentation:placeholder="false">
        <draw:text-box>
          <text:p text:style-name="a288" text:class-names="" text:cond-style-name=""><text:span text:style-name="a287" text:class-names=""><text:page-number style:num-format="1" text:fixed="false">‹#›</text:page-number></text:span></text:p>
        </draw:text-box>
        <svg:title/>
        <svg:desc/>
      </draw:frame>
    </style:master-page>
    <style:master-page style:name="Master1-Layout3-secHead-Záhlaví-části" style:page-layout-name="pageLayout1" draw:style-name="a397">
      <draw:g draw:name="Group 2" draw:id="id180">
        <svg:title/>
        <svg:desc/>
        <draw:custom-shape svg:x="0in" svg:y="7.26736in" svg:width="8.83507in" svg:height="0.24653in" draw:id="id186" draw:layer="Master1-bg" draw:style-name="a418" draw:name="Rectangle 3">
          <svg:title/>
          <svg:desc/>
          <text:p text:style-name="a416" text:class-names="" text:cond-style-name=""><text:span text:style-name="a415"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187" draw:layer="Master1-bg" draw:style-name="a422" draw:name="Rectangle 4">
          <svg:title/>
          <svg:desc/>
          <text:p text:style-name="a420" text:class-names="" text:cond-style-name=""><text:span text:style-name="a419"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188" draw:layer="Master1-bg" draw:style-name="a426" draw:name="Rectangle 5">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g draw:name="Group 6" draw:id="id189">
          <svg:title/>
          <svg:desc/>
          <draw:g draw:name="Group 7" draw:id="id201">
            <svg:title/>
            <svg:desc/>
            <draw:g draw:name="Group 8" draw:id="id222">
              <svg:title/>
              <svg:desc/>
              <draw:g draw:name="Group 9" draw:id="id231">
                <svg:title/>
                <svg:desc/>
                <draw:custom-shape svg:width="0.22044in" svg:height="0.30556in" draw:id="id238" draw:layer="Master1-bg" draw:style-name="a518" draw:transform="translate(-0.11022in -0.15278in) rotate(-4.71239) translate(9.67187in 0.10338in)" draw:name="Freeform 10">
                  <svg:title/>
                  <svg:desc/>
                  <text:p text:style-name="a517" text:class-names="" text:cond-style-name=""><text:span text:style-name="a516"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8 * ?f5 / 1231"/>
                    <draw:equation draw:name="f9" draw:formula="283 * ?f4 / 2560"/>
                    <draw:equation draw:name="f10" draw:formula="416 * ?f5 / 1231"/>
                    <draw:equation draw:name="f11" draw:formula="115 * ?f4 / 2560"/>
                    <draw:equation draw:name="f12" draw:formula="584 * ?f5 / 1231"/>
                    <draw:equation draw:name="f13" draw:formula="7 * ?f4 / 2560"/>
                    <draw:equation draw:name="f14" draw:formula="897 * ?f5 / 1231"/>
                    <draw:equation draw:name="f15" draw:formula="61 * ?f4 / 2560"/>
                    <draw:equation draw:name="f16" draw:formula="1054 * ?f5 / 1231"/>
                    <draw:equation draw:name="f17" draw:formula="349 * ?f4 / 2560"/>
                    <draw:equation draw:name="f18" draw:formula="981 * ?f5 / 1231"/>
                    <draw:equation draw:name="f19" draw:formula="769 * ?f4 / 2560"/>
                    <draw:equation draw:name="f20" draw:formula="945 * ?f5 / 1231"/>
                    <draw:equation draw:name="f21" draw:formula="943 * ?f4 / 2560"/>
                    <draw:equation draw:name="f22" draw:formula="1108 * ?f5 / 1231"/>
                    <draw:equation draw:name="f23" draw:formula="1075 * ?f4 / 2560"/>
                    <draw:equation draw:name="f24" draw:formula="1234 * ?f5 / 1231"/>
                    <draw:equation draw:name="f25" draw:formula="1525 * ?f4 / 2560"/>
                    <draw:equation draw:name="f26" draw:formula="1126 * ?f5 / 1231"/>
                    <draw:equation draw:name="f27" draw:formula="1969 * ?f4 / 2560"/>
                    <draw:equation draw:name="f28" draw:formula="909 * ?f5 / 1231"/>
                    <draw:equation draw:name="f29" draw:formula="2077 * ?f4 / 2560"/>
                    <draw:equation draw:name="f30" draw:formula="723 * ?f5 / 1231"/>
                    <draw:equation draw:name="f31" draw:formula="2059 * ?f4 / 2560"/>
                    <draw:equation draw:name="f32" draw:formula="657 * ?f5 / 1231"/>
                    <draw:equation draw:name="f33" draw:formula="2251 * ?f4 / 2560"/>
                    <draw:equation draw:name="f34" draw:formula="530 * ?f5 / 1231"/>
                    <draw:equation draw:name="f35" draw:formula="2527 * ?f4 / 2560"/>
                    <draw:equation draw:name="f36" draw:formula="212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60 * ?f5 / 1231"/>
                    <draw:equation draw:name="f44" draw:formula="1513 * ?f4 / 2560"/>
                    <draw:equation draw:name="f45" draw:formula="218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40 * ?f5 / 1231"/>
                    <draw:equation draw:name="f52" draw:formula="2431 * ?f4 / 2560"/>
                    <draw:equation draw:name="f53" draw:formula="596 * ?f5 / 1231"/>
                    <draw:equation draw:name="f54" draw:formula="578 * ?f5 / 1231"/>
                    <draw:equation draw:name="f55" draw:formula="1807 * ?f4 / 2560"/>
                    <draw:equation draw:name="f56" draw:formula="494 * ?f5 / 1231"/>
                    <draw:equation draw:name="f57" draw:formula="1531 * ?f4 / 2560"/>
                    <draw:equation draw:name="f58" draw:formula="536 * ?f5 / 1231"/>
                    <draw:equation draw:name="f59" draw:formula="1459 * ?f4 / 2560"/>
                    <draw:equation draw:name="f60" draw:formula="627 * ?f5 / 1231"/>
                    <draw:equation draw:name="f61" draw:formula="1633 * ?f4 / 2560"/>
                    <draw:equation draw:name="f62" draw:formula="1933 * ?f4 / 2560"/>
                    <draw:equation draw:name="f63" draw:formula="969 * ?f5 / 1231"/>
                    <draw:equation draw:name="f64" draw:formula="1963 * ?f4 / 2560"/>
                    <draw:equation draw:name="f65" draw:formula="1138 * ?f5 / 1231"/>
                    <draw:equation draw:name="f66" draw:formula="1687 * ?f4 / 2560"/>
                    <draw:equation draw:name="f67" draw:formula="1120 * ?f5 / 1231"/>
                    <draw:equation draw:name="f68" draw:formula="1273 * ?f4 / 2560"/>
                    <draw:equation draw:name="f69" draw:formula="885 * ?f5 / 1231"/>
                    <draw:equation draw:name="f70" draw:formula="1057 * ?f4 / 2560"/>
                    <draw:equation draw:name="f71" draw:formula="681 * ?f5 / 1231"/>
                    <draw:equation draw:name="f72" draw:formula="1129 * ?f4 / 2560"/>
                    <draw:equation draw:name="f73" draw:formula="1117 * ?f4 / 2560"/>
                    <draw:equation draw:name="f74" draw:formula="621 * ?f5 / 1231"/>
                    <draw:equation draw:name="f75" draw:formula="1033 * ?f4 / 2560"/>
                    <draw:equation draw:name="f76" draw:formula="813 * ?f5 / 1231"/>
                    <draw:equation draw:name="f77" draw:formula="937 * ?f4 / 2560"/>
                    <draw:equation draw:name="f78" draw:formula="951 * ?f5 / 1231"/>
                    <draw:equation draw:name="f79" draw:formula="613 * ?f4 / 2560"/>
                    <draw:equation draw:name="f80" draw:formula="175 * ?f4 / 2560"/>
                    <draw:equation draw:name="f81" draw:formula="103 * ?f4 / 2560"/>
                    <draw:equation draw:name="f82" draw:formula="392 * ?f5 / 1231"/>
                    <draw:equation draw:name="f83" draw:formula="355 * ?f4 / 2560"/>
                    <draw:equation draw:name="f84" draw:formula="404 * ?f5 / 1231"/>
                    <draw:equation draw:name="f85" draw:formula="763 * ?f4 / 2560"/>
                    <draw:equation draw:name="f86" draw:formula="344 * ?f5 / 1231"/>
                    <draw:equation draw:name="f87" draw:formula="949 * ?f4 / 2560"/>
                    <draw:equation draw:name="f88" draw:formula="290 * ?f5 / 1231"/>
                    <draw:equation draw:name="f89" draw:formula="685 * ?f4 / 2560"/>
                    <draw:equation draw:name="f90" draw:formula="308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647in" draw:id="id239" draw:layer="Master1-bg" draw:style-name="a521" draw:transform="translate(-0.07726in -0.12324in) rotate(-4.71239) translate(9.64926in 0.2178in)" draw:name="Freeform 11">
                  <svg:title/>
                  <svg:desc/>
                  <text:p text:style-name="a520" text:class-names="" text:cond-style-name=""><text:span text:style-name="a519"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28 * ?f4 / 2071"/>
                    <draw:equation draw:name="f10" draw:formula="797 * ?f5 / 865"/>
                    <draw:equation draw:name="f11" draw:formula="349 * ?f4 / 2071"/>
                    <draw:equation draw:name="f12" draw:formula="863 * ?f5 / 865"/>
                    <draw:equation draw:name="f13" draw:formula="205 * ?f4 / 2071"/>
                    <draw:equation draw:name="f14" draw:formula="809 * ?f5 / 865"/>
                    <draw:equation draw:name="f15" draw:formula="217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3 * ?f4 / 2071"/>
                    <draw:equation draw:name="f30" draw:formula="131 * ?f5 / 865"/>
                    <draw:equation draw:name="f31" draw:formula="588 * ?f4 / 2071"/>
                    <draw:equation draw:name="f32" draw:formula="780 * ?f4 / 2071"/>
                    <draw:equation draw:name="f33" draw:formula="197 * ?f5 / 865"/>
                    <draw:equation draw:name="f34" draw:formula="881 * ?f4 / 2071"/>
                    <draw:equation draw:name="f35" draw:formula="167 * ?f5 / 865"/>
                    <draw:equation draw:name="f36" draw:formula="983 * ?f4 / 2071"/>
                    <draw:equation draw:name="f37" draw:formula="65 * ?f5 / 865"/>
                    <draw:equation draw:name="f38" draw:formula="1121 * ?f4 / 2071"/>
                    <draw:equation draw:name="f39" draw:formula="17 * ?f5 / 865"/>
                    <draw:equation draw:name="f40" draw:formula="1294 * ?f4 / 2071"/>
                    <draw:equation draw:name="f41" draw:formula="5 * ?f5 / 865"/>
                    <draw:equation draw:name="f42" draw:formula="1546 * ?f4 / 2071"/>
                    <draw:equation draw:name="f43" draw:formula="47 * ?f5 / 865"/>
                    <draw:equation draw:name="f44" draw:formula="1743 * ?f4 / 2071"/>
                    <draw:equation draw:name="f45" draw:formula="1893 * ?f4 / 2071"/>
                    <draw:equation draw:name="f46" draw:formula="299 * ?f5 / 865"/>
                    <draw:equation draw:name="f47" draw:formula="1982 * ?f4 / 2071"/>
                    <draw:equation draw:name="f48" draw:formula="425 * ?f5 / 865"/>
                    <draw:equation draw:name="f49" draw:formula="1976 * ?f4 / 2071"/>
                    <draw:equation draw:name="f50" draw:formula="467 * ?f5 / 865"/>
                    <draw:equation draw:name="f51" draw:formula="1988 * ?f4 / 2071"/>
                    <draw:equation draw:name="f52" draw:formula="497 * ?f5 / 865"/>
                    <draw:equation draw:name="f53" draw:formula="2060 * ?f4 / 2071"/>
                    <draw:equation draw:name="f54" draw:formula="1958 * ?f4 / 2071"/>
                    <draw:equation draw:name="f55" draw:formula="557 * ?f5 / 865"/>
                    <draw:equation draw:name="f56" draw:formula="1773 * ?f4 / 2071"/>
                    <draw:equation draw:name="f57" draw:formula="617 * ?f5 / 865"/>
                    <draw:equation draw:name="f58" draw:formula="1653 * ?f4 / 2071"/>
                    <draw:equation draw:name="f59" draw:formula="581 * ?f5 / 865"/>
                    <draw:equation draw:name="f60" draw:formula="1695 * ?f4 / 2071"/>
                    <draw:equation draw:name="f61" draw:formula="515 * ?f5 / 865"/>
                    <draw:equation draw:name="f62" draw:formula="1815 * ?f4 / 2071"/>
                    <draw:equation draw:name="f63" draw:formula="1898 * ?f4 / 2071"/>
                    <draw:equation draw:name="f64" draw:formula="269 * ?f5 / 865"/>
                    <draw:equation draw:name="f65" draw:formula="179 * ?f5 / 865"/>
                    <draw:equation draw:name="f66" draw:formula="1809 * ?f4 / 2071"/>
                    <draw:equation draw:name="f67" draw:formula="113 * ?f5 / 865"/>
                    <draw:equation draw:name="f68" draw:formula="1635 * ?f4 / 2071"/>
                    <draw:equation draw:name="f69" draw:formula="107 * ?f5 / 865"/>
                    <draw:equation draw:name="f70" draw:formula="1390 * ?f4 / 2071"/>
                    <draw:equation draw:name="f71" draw:formula="137 * ?f5 / 865"/>
                    <draw:equation draw:name="f72" draw:formula="1187 * ?f4 / 2071"/>
                    <draw:equation draw:name="f73" draw:formula="203 * ?f5 / 865"/>
                    <draw:equation draw:name="f74" draw:formula="1067 * ?f4 / 2071"/>
                    <draw:equation draw:name="f75" draw:formula="323 * ?f5 / 865"/>
                    <draw:equation draw:name="f76" draw:formula="1019 * ?f4 / 2071"/>
                    <draw:equation draw:name="f77" draw:formula="1073 * ?f4 / 2071"/>
                    <draw:equation draw:name="f78" draw:formula="665 * ?f5 / 865"/>
                    <draw:equation draw:name="f79" draw:formula="1097 * ?f4 / 2071"/>
                    <draw:equation draw:name="f80" draw:formula="659 * ?f5 / 865"/>
                    <draw:equation draw:name="f81" draw:formula="1043 * ?f4 / 2071"/>
                    <draw:equation draw:name="f82" draw:formula="1001 * ?f4 / 2071"/>
                    <draw:equation draw:name="f83" draw:formula="977 * ?f4 / 2071"/>
                    <draw:equation draw:name="f84" draw:formula="893 * ?f4 / 2071"/>
                    <draw:equation draw:name="f85" draw:formula="233 * ?f5 / 865"/>
                    <draw:equation draw:name="f86" draw:formula="678 * ?f4 / 2071"/>
                    <draw:equation draw:name="f87" draw:formula="209 * ?f5 / 865"/>
                    <draw:equation draw:name="f88" draw:formula="415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89 * ?f4 / 2071"/>
                    <draw:equation draw:name="f96" draw:formula="737 * ?f5 / 865"/>
                    <draw:equation draw:name="f97" draw:formula="427 * ?f4 / 2071"/>
                    <draw:equation draw:name="f98" draw:formula="773 * ?f5 / 865"/>
                    <draw:equation draw:name="f99" draw:formula="600 * ?f4 / 2071"/>
                    <draw:equation draw:name="f100" draw:formula="582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126in" svg:height="0.02948in" draw:id="id232" draw:layer="Master1-bg" draw:style-name="a500" draw:transform="translate(-0.01563in -0.01474in) rotate(-4.71239) translate(9.66573in 0.15617in)" draw:name="Oval 12">
                <svg:title/>
                <svg:desc/>
                <text:p text:style-name="a499" text:class-names="" text:cond-style-name=""><text:span text:style-name="a4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68in" svg:height="0.06254in" draw:id="id233" draw:layer="Master1-bg" draw:style-name="a503" draw:transform="translate(-0.0234in -0.03127in) rotate(-4.71239) translate(9.60074in 0.10338in)" draw:name="Freeform 13">
                <svg:title/>
                <svg:desc/>
                <text:p text:style-name="a502" text:class-names="" text:cond-style-name=""><text:span text:style-name="a501"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6 * ?f4 / 521"/>
                  <draw:equation draw:name="f10" draw:formula="27 * ?f5 / 266"/>
                  <draw:equation draw:name="f11" draw:formula="275 * ?f4 / 521"/>
                  <draw:equation draw:name="f12" draw:formula="109 * ?f5 / 266"/>
                  <draw:equation draw:name="f13" draw:formula="45 * ?f4 / 521"/>
                  <draw:equation draw:name="f14" draw:formula="180 * ?f5 / 266"/>
                  <draw:equation draw:name="f15" draw:formula="3 * ?f4 / 521"/>
                  <draw:equation draw:name="f16" draw:formula="233 * ?f5 / 266"/>
                  <draw:equation draw:name="f17" draw:formula="39 * ?f4 / 521"/>
                  <draw:equation draw:name="f18" draw:formula="257 * ?f5 / 266"/>
                  <draw:equation draw:name="f19" draw:formula="130 * ?f4 / 521"/>
                  <draw:equation draw:name="f20" draw:formula="204 * ?f5 / 266"/>
                  <draw:equation draw:name="f21" draw:formula="103 * ?f5 / 266"/>
                  <draw:equation draw:name="f22" draw:formula="480 * ?f4 / 521"/>
                  <draw:equation draw:name="f23" draw:formula="44 * ?f5 / 266"/>
                  <draw:equation draw:name="f24" draw:formula="504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11in" svg:height="0.04166in" draw:id="id234" draw:layer="Master1-bg" draw:style-name="a506" draw:transform="translate(-0.03555in -0.02083in) rotate(-4.71239) translate(9.69091in 0.07909in)" draw:name="Freeform 14">
                <svg:title/>
                <svg:desc/>
                <text:p text:style-name="a505" text:class-names="" text:cond-style-name=""><text:span text:style-name="a504"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2 * ?f5 / 392"/>
                  <draw:equation draw:name="f9" draw:formula="206 * ?f4 / 340"/>
                  <draw:equation draw:name="f10" draw:formula="16 * ?f5 / 392"/>
                  <draw:equation draw:name="f11" draw:formula="89 * ?f4 / 340"/>
                  <draw:equation draw:name="f12" draw:formula="4 * ?f5 / 392"/>
                  <draw:equation draw:name="f13" draw:formula="46 * ?f4 / 340"/>
                  <draw:equation draw:name="f14" draw:formula="28 * ?f5 / 392"/>
                  <draw:equation draw:name="f15" draw:formula="3 * ?f4 / 340"/>
                  <draw:equation draw:name="f16" draw:formula="132 * ?f5 / 392"/>
                  <draw:equation draw:name="f17" draw:formula="28 * ?f4 / 340"/>
                  <draw:equation draw:name="f18" draw:formula="254 * ?f5 / 392"/>
                  <draw:equation draw:name="f19" draw:formula="77 * ?f4 / 340"/>
                  <draw:equation draw:name="f20" draw:formula="370 * ?f5 / 392"/>
                  <draw:equation draw:name="f21" draw:formula="163 * ?f4 / 340"/>
                  <draw:equation draw:name="f22" draw:formula="394 * ?f5 / 392"/>
                  <draw:equation draw:name="f23" draw:formula="280 * ?f4 / 340"/>
                  <draw:equation draw:name="f24" draw:formula="345 * ?f5 / 392"/>
                  <draw:equation draw:name="f25" draw:formula="342 * ?f4 / 340"/>
                  <draw:equation draw:name="f26" draw:formula="248 * ?f5 / 392"/>
                  <draw:equation draw:name="f27" draw:formula="323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08in" svg:height="0.06768in" draw:id="id235" draw:layer="Master1-bg" draw:style-name="a509" draw:transform="translate(-0.01304in -0.03384in) rotate(-4.71239) translate(9.74391in 0.14662in)" draw:name="Freeform 15">
                <svg:title/>
                <svg:desc/>
                <text:p text:style-name="a508" text:class-names="" text:cond-style-name=""><text:span text:style-name="a507"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7 * ?f5 / 151"/>
                  <draw:equation draw:name="f9" draw:formula="168 * ?f4 / 558"/>
                  <draw:equation draw:name="f10" draw:formula="41 * ?f5 / 151"/>
                  <draw:equation draw:name="f11" draw:formula="40 * ?f4 / 558"/>
                  <draw:equation draw:name="f12" draw:formula="64 * ?f5 / 151"/>
                  <draw:equation draw:name="f13" draw:formula="3 * ?f4 / 558"/>
                  <draw:equation draw:name="f14" draw:formula="104 * ?f5 / 151"/>
                  <draw:equation draw:name="f15" draw:formula="27 * ?f4 / 558"/>
                  <draw:equation draw:name="f16" draw:formula="133 * ?f5 / 151"/>
                  <draw:equation draw:name="f17" draw:formula="139 * ?f5 / 151"/>
                  <draw:equation draw:name="f18" draw:formula="430 * ?f4 / 558"/>
                  <draw:equation draw:name="f19" draw:formula="93 * ?f5 / 151"/>
                  <draw:equation draw:name="f20" draw:formula="552 * ?f4 / 558"/>
                  <draw:equation draw:name="f21" draw:formula="23 * ?f5 / 151"/>
                  <draw:equation draw:name="f22" draw:formula="521 * ?f4 / 558"/>
                  <draw:equation draw:name="f23" draw:formula="0 * ?f5 / 151"/>
                  <draw:equation draw:name="f24" draw:formula="320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6949in" svg:height="0.02948in" draw:id="id236" draw:layer="Master1-bg" draw:style-name="a512" draw:transform="translate(-0.03475in -0.01474in) rotate(-4.71239) translate(9.68483in 0.22388in)" draw:name="Freeform 16">
                <svg:title/>
                <svg:desc/>
                <text:p text:style-name="a511" text:class-names="" text:cond-style-name=""><text:span text:style-name="a510"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4 * ?f5 / 392"/>
                  <draw:equation draw:name="f9" draw:formula="60 * ?f4 / 253"/>
                  <draw:equation draw:name="f10" draw:formula="305 * ?f5 / 392"/>
                  <draw:equation draw:name="f11" draw:formula="19 * ?f4 / 253"/>
                  <draw:equation draw:name="f12" draw:formula="364 * ?f5 / 392"/>
                  <draw:equation draw:name="f13" draw:formula="7 * ?f4 / 253"/>
                  <draw:equation draw:name="f14" draw:formula="382 * ?f5 / 392"/>
                  <draw:equation draw:name="f15" draw:formula="323 * ?f5 / 392"/>
                  <draw:equation draw:name="f16" draw:formula="130 * ?f4 / 253"/>
                  <draw:equation draw:name="f17" draw:formula="192 * ?f5 / 392"/>
                  <draw:equation draw:name="f18" draw:formula="218 * ?f4 / 253"/>
                  <draw:equation draw:name="f19" draw:formula="37 * ?f5 / 392"/>
                  <draw:equation draw:name="f20" draw:formula="241 * ?f4 / 253"/>
                  <draw:equation draw:name="f21" draw:formula="1 * ?f5 / 392"/>
                  <draw:equation draw:name="f22" draw:formula="183 * ?f4 / 253"/>
                  <draw:equation draw:name="f23" draw:formula="43 * ?f5 / 392"/>
                  <draw:equation draw:name="f24" draw:formula="112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162in" svg:height="0.04512in" draw:id="id237" draw:layer="Master1-bg" draw:style-name="a515" draw:transform="translate(-0.02081in -0.02256in) rotate(-4.71239) translate(9.61458in 0.20494in)" draw:name="Freeform 17">
                <svg:title/>
                <svg:desc/>
                <text:p text:style-name="a514" text:class-names="" text:cond-style-name=""><text:span text:style-name="a513"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6 * ?f5 / 238"/>
                  <draw:equation draw:name="f9" draw:formula="264 * ?f4 / 386"/>
                  <draw:equation draw:name="f10" draw:formula="23 * ?f5 / 238"/>
                  <draw:equation draw:name="f11" draw:formula="188 * ?f4 / 386"/>
                  <draw:equation draw:name="f12" draw:formula="0 * ?f5 / 238"/>
                  <draw:equation draw:name="f13" draw:formula="94 * ?f4 / 386"/>
                  <draw:equation draw:name="f14" draw:formula="12 * ?f4 / 386"/>
                  <draw:equation draw:name="f15" draw:formula="117 * ?f5 / 238"/>
                  <draw:equation draw:name="f16" draw:formula="24 * ?f4 / 386"/>
                  <draw:equation draw:name="f17" draw:formula="176 * ?f5 / 238"/>
                  <draw:equation draw:name="f18" draw:formula="129 * ?f4 / 386"/>
                  <draw:equation draw:name="f19" draw:formula="229 * ?f5 / 238"/>
                  <draw:equation draw:name="f20" draw:formula="300 * ?f4 / 386"/>
                  <draw:equation draw:name="f21" draw:formula="200 * ?f5 / 238"/>
                  <draw:equation draw:name="f22" draw:formula="370 * ?f4 / 386"/>
                  <draw:equation draw:name="f23" draw:formula="164 * ?f5 / 238"/>
                  <draw:equation draw:name="f24" draw:formula="347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223" draw:layer="Master1-bg" draw:style-name="a490" draw:name="Picture 18" svg:x="9.16667in" svg:y="0.25in" svg:width="0.32292in" svg:height="0.31771in" style:rel-width="scale" style:rel-height="scale">
              <draw:image xlink:href="media/image7.wmf" xlink:type="simple" xlink:show="embed" xlink:actuate="onLoad"/>
              <svg:title/>
              <svg:desc/>
            </draw:frame>
            <draw:frame draw:id="id224" draw:layer="Master1-bg" draw:style-name="a491" draw:name="Picture 19" svg:x="9.67708in" svg:y="0.25in" svg:width="0.32292in" svg:height="0.31771in" style:rel-width="scale" style:rel-height="scale">
              <draw:image xlink:href="media/image7.wmf" xlink:type="simple" xlink:show="embed" xlink:actuate="onLoad"/>
              <svg:title/>
              <svg:desc/>
            </draw:frame>
            <draw:frame draw:id="id225" draw:layer="Master1-bg" draw:style-name="a492" draw:name="Picture 20" svg:x="9.41667in" svg:y="0.58333in" svg:width="0.32292in" svg:height="0.31771in" style:rel-width="scale" style:rel-height="scale">
              <draw:image xlink:href="media/image7.wmf" xlink:type="simple" xlink:show="embed" xlink:actuate="onLoad"/>
              <svg:title/>
              <svg:desc/>
            </draw:frame>
            <draw:frame draw:id="id226" draw:layer="Master1-bg" draw:style-name="a493" draw:name="Picture 21" svg:x="9.33333in" svg:y="1in" svg:width="0.32292in" svg:height="0.31771in" style:rel-width="scale" style:rel-height="scale">
              <draw:image xlink:href="media/image7.wmf" xlink:type="simple" xlink:show="embed" xlink:actuate="onLoad"/>
              <svg:title/>
              <svg:desc/>
            </draw:frame>
            <draw:frame draw:id="id227" draw:layer="Master1-bg" draw:style-name="a494" draw:name="Picture 22" svg:x="9.67708in" svg:y="0.91667in" svg:width="0.32292in" svg:height="0.31771in" style:rel-width="scale" style:rel-height="scale">
              <draw:image xlink:href="media/image7.wmf" xlink:type="simple" xlink:show="embed" xlink:actuate="onLoad"/>
              <svg:title/>
              <svg:desc/>
            </draw:frame>
            <draw:frame draw:id="id228" draw:layer="Master1-bg" draw:style-name="a495" draw:name="Picture 23" svg:x="9.5in" svg:y="1.33333in" svg:width="0.32292in" svg:height="0.31771in" style:rel-width="scale" style:rel-height="scale">
              <draw:image xlink:href="media/image7.wmf" xlink:type="simple" xlink:show="embed" xlink:actuate="onLoad"/>
              <svg:title/>
              <svg:desc/>
            </draw:frame>
            <draw:frame draw:id="id229" draw:layer="Master1-bg" draw:style-name="a496" draw:name="Picture 24" svg:x="9.67708in" svg:y="1.75in" svg:width="0.32292in" svg:height="0.31771in" style:rel-width="scale" style:rel-height="scale">
              <draw:image xlink:href="media/image7.wmf" xlink:type="simple" xlink:show="embed" xlink:actuate="onLoad"/>
              <svg:title/>
              <svg:desc/>
            </draw:frame>
            <draw:frame draw:id="id230" draw:layer="Master1-bg" draw:style-name="a497" draw:name="Picture 25" svg:x="9.67708in" svg:y="2.16667in" svg:width="0.32292in" svg:height="0.31771in" style:rel-width="scale" style:rel-height="scale">
              <draw:image xlink:href="media/image7.wmf" xlink:type="simple" xlink:show="embed" xlink:actuate="onLoad"/>
              <svg:title/>
              <svg:desc/>
            </draw:frame>
          </draw:g>
          <draw:g draw:name="Group 26" draw:id="id202">
            <svg:title/>
            <svg:desc/>
            <draw:frame draw:id="id203" draw:layer="Master1-bg" draw:style-name="a471" draw:name="Picture 27" svg:x="8.91667in" svg:y="1.75in" svg:width="0.32292in" svg:height="0.31771in" style:rel-width="scale" style:rel-height="scale">
              <draw:image xlink:href="media/image7.wmf" xlink:type="simple" xlink:show="embed" xlink:actuate="onLoad"/>
              <svg:title/>
              <svg:desc/>
            </draw:frame>
            <draw:frame draw:id="id204" draw:layer="Master1-bg" draw:style-name="a472" draw:name="Picture 28" svg:x="9in" svg:y="2.08333in" svg:width="0.32292in" svg:height="0.31771in" style:rel-width="scale" style:rel-height="scale">
              <draw:image xlink:href="media/image7.wmf" xlink:type="simple" xlink:show="embed" xlink:actuate="onLoad"/>
              <svg:title/>
              <svg:desc/>
            </draw:frame>
            <draw:frame draw:id="id205" draw:layer="Master1-bg" draw:style-name="a473" draw:name="Picture 29" svg:x="8.91667in" svg:y="2.75in" svg:width="0.32292in" svg:height="0.31771in" style:rel-width="scale" style:rel-height="scale">
              <draw:image xlink:href="media/image7.wmf" xlink:type="simple" xlink:show="embed" xlink:actuate="onLoad"/>
              <svg:title/>
              <svg:desc/>
            </draw:frame>
            <draw:frame draw:id="id206" draw:layer="Master1-bg" draw:style-name="a474" draw:name="Picture 30" svg:x="9.16667in" svg:y="3in" svg:width="0.32292in" svg:height="0.31771in" style:rel-width="scale" style:rel-height="scale">
              <draw:image xlink:href="media/image7.wmf" xlink:type="simple" xlink:show="embed" xlink:actuate="onLoad"/>
              <svg:title/>
              <svg:desc/>
            </draw:frame>
            <draw:frame draw:id="id207" draw:layer="Master1-bg" draw:style-name="a475" draw:name="Picture 31" svg:x="8.75in" svg:y="3.16667in" svg:width="0.32292in" svg:height="0.31771in" style:rel-width="scale" style:rel-height="scale">
              <draw:image xlink:href="media/image7.wmf" xlink:type="simple" xlink:show="embed" xlink:actuate="onLoad"/>
              <svg:title/>
              <svg:desc/>
            </draw:frame>
            <draw:frame draw:id="id208" draw:layer="Master1-bg" draw:style-name="a476" draw:name="Picture 32" svg:x="8.83333in" svg:y="3.5in" svg:width="0.32292in" svg:height="0.31771in" style:rel-width="scale" style:rel-height="scale">
              <draw:image xlink:href="media/image7.wmf" xlink:type="simple" xlink:show="embed" xlink:actuate="onLoad"/>
              <svg:title/>
              <svg:desc/>
            </draw:frame>
            <draw:frame draw:id="id209" draw:layer="Master1-bg" draw:style-name="a477" draw:name="Picture 33" svg:x="9.16667in" svg:y="3.58333in" svg:width="0.32292in" svg:height="0.31771in" style:rel-width="scale" style:rel-height="scale">
              <draw:image xlink:href="media/image7.wmf" xlink:type="simple" xlink:show="embed" xlink:actuate="onLoad"/>
              <svg:title/>
              <svg:desc/>
            </draw:frame>
            <draw:frame draw:id="id210" draw:layer="Master1-bg" draw:style-name="a478" draw:name="Picture 34" svg:x="9.08333in" svg:y="4.08333in" svg:width="0.32292in" svg:height="0.31771in" style:rel-width="scale" style:rel-height="scale">
              <draw:image xlink:href="media/image7.wmf" xlink:type="simple" xlink:show="embed" xlink:actuate="onLoad"/>
              <svg:title/>
              <svg:desc/>
            </draw:frame>
            <draw:frame draw:id="id211" draw:layer="Master1-bg" draw:style-name="a479" draw:name="Picture 35" svg:x="8.66667in" svg:y="3.83333in" svg:width="0.32292in" svg:height="0.31771in" style:rel-width="scale" style:rel-height="scale">
              <draw:image xlink:href="media/image7.wmf" xlink:type="simple" xlink:show="embed" xlink:actuate="onLoad"/>
              <svg:title/>
              <svg:desc/>
            </draw:frame>
            <draw:frame draw:id="id212" draw:layer="Master1-bg" draw:style-name="a480" draw:name="Picture 36" svg:x="8.66667in" svg:y="4.25in" svg:width="0.32292in" svg:height="0.31771in" style:rel-width="scale" style:rel-height="scale">
              <draw:image xlink:href="media/image7.wmf" xlink:type="simple" xlink:show="embed" xlink:actuate="onLoad"/>
              <svg:title/>
              <svg:desc/>
            </draw:frame>
            <draw:frame draw:id="id213" draw:layer="Master1-bg" draw:style-name="a481" draw:name="Picture 37" svg:x="8.91667in" svg:y="4.5in" svg:width="0.32292in" svg:height="0.31771in" style:rel-width="scale" style:rel-height="scale">
              <draw:image xlink:href="media/image7.wmf" xlink:type="simple" xlink:show="embed" xlink:actuate="onLoad"/>
              <svg:title/>
              <svg:desc/>
            </draw:frame>
            <draw:frame draw:id="id214" draw:layer="Master1-bg" draw:style-name="a482" draw:name="Picture 38" svg:x="9.08333in" svg:y="2.41667in" svg:width="0.32292in" svg:height="0.31771in" style:rel-width="scale" style:rel-height="scale">
              <draw:image xlink:href="media/image7.wmf" xlink:type="simple" xlink:show="embed" xlink:actuate="onLoad"/>
              <svg:title/>
              <svg:desc/>
            </draw:frame>
            <draw:frame draw:id="id215" draw:layer="Master1-bg" draw:style-name="a483" draw:name="Picture 39" svg:x="8.58333in" svg:y="4.75in" svg:width="0.32292in" svg:height="0.31771in" style:rel-width="scale" style:rel-height="scale">
              <draw:image xlink:href="media/image7.wmf" xlink:type="simple" xlink:show="embed" xlink:actuate="onLoad"/>
              <svg:title/>
              <svg:desc/>
            </draw:frame>
            <draw:frame draw:id="id216" draw:layer="Master1-bg" draw:style-name="a484" draw:name="Picture 40" svg:x="8.66667in" svg:y="5.33333in" svg:width="0.32292in" svg:height="0.31771in" style:rel-width="scale" style:rel-height="scale">
              <draw:image xlink:href="media/image7.wmf" xlink:type="simple" xlink:show="embed" xlink:actuate="onLoad"/>
              <svg:title/>
              <svg:desc/>
            </draw:frame>
            <draw:frame draw:id="id217" draw:layer="Master1-bg" draw:style-name="a485" draw:name="Picture 41" svg:x="9.08333in" svg:y="5.75in" svg:width="0.32292in" svg:height="0.31771in" style:rel-width="scale" style:rel-height="scale">
              <draw:image xlink:href="media/image7.wmf" xlink:type="simple" xlink:show="embed" xlink:actuate="onLoad"/>
              <svg:title/>
              <svg:desc/>
            </draw:frame>
            <draw:frame draw:id="id218" draw:layer="Master1-bg" draw:style-name="a486" draw:name="Picture 42" svg:x="8.66667in" svg:y="5.91667in" svg:width="0.32292in" svg:height="0.31771in" style:rel-width="scale" style:rel-height="scale">
              <draw:image xlink:href="media/image7.wmf" xlink:type="simple" xlink:show="embed" xlink:actuate="onLoad"/>
              <svg:title/>
              <svg:desc/>
            </draw:frame>
            <draw:frame draw:id="id219" draw:layer="Master1-bg" draw:style-name="a487" draw:name="Picture 43" svg:x="8.83333in" svg:y="6.16667in" svg:width="0.32292in" svg:height="0.31771in" style:rel-width="scale" style:rel-height="scale">
              <draw:image xlink:href="media/image7.wmf" xlink:type="simple" xlink:show="embed" xlink:actuate="onLoad"/>
              <svg:title/>
              <svg:desc/>
            </draw:frame>
            <draw:frame draw:id="id220" draw:layer="Master1-bg" draw:style-name="a488" draw:name="Picture 44" svg:x="8.66667in" svg:y="6.58333in" svg:width="0.32292in" svg:height="0.31771in" style:rel-width="scale" style:rel-height="scale">
              <draw:image xlink:href="media/image7.wmf" xlink:type="simple" xlink:show="embed" xlink:actuate="onLoad"/>
              <svg:title/>
              <svg:desc/>
            </draw:frame>
            <draw:frame draw:id="id221" draw:layer="Master1-bg" draw:style-name="a489" draw:name="Picture 45" svg:x="9in" svg:y="6.41667in" svg:width="0.32292in" svg:height="0.31771in" style:rel-width="scale" style:rel-height="scale">
              <draw:image xlink:href="media/image7.wmf" xlink:type="simple" xlink:show="embed" xlink:actuate="onLoad"/>
              <svg:title/>
              <svg:desc/>
            </draw:frame>
          </draw:g>
        </draw:g>
        <draw:custom-shape svg:x="8.69792in" svg:y="5.36806in" svg:width="1.30208in" svg:height="2.12153in" draw:id="id190" draw:layer="Master1-bg" draw:style-name="a430" draw:name="Freeform 46">
          <svg:title/>
          <svg:desc/>
          <text:p text:style-name="a428" text:class-names="" text:cond-style-name=""><text:span text:style-name="a427"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191" draw:layer="Master1-bg" draw:style-name="a434" draw:name="Freeform 47">
          <svg:title/>
          <svg:desc/>
          <text:p text:style-name="a432" text:class-names="" text:cond-style-name=""><text:span text:style-name="a431" text:class-names=""/></text:p>
          <draw:enhanced-geometry xmlns:dr3d="urn:oasis:names:tc:opendocument:xmlns:dr3d:1.0" draw:type="non-primitive" svg:viewBox="0 0 768 1260" draw:enhanced-path="M 0 1260 L 0 1134 210 1032 324 918 414 714 450 456 438 258 684 0 768 18 768 1254 0 1260 Z N" draw:text-areas="?f8 ?f22 ?f26 ?f27" draw:glue-points="?f8 ?f9 ?f8 ?f10 ?f11 ?f12 ?f13 ?f14 ?f15 ?f16 ?f17 ?f18 ?f19 ?f20 ?f21 ?f22 ?f23 ?f24 ?f23 ?f25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6"/>
            <draw:equation draw:name="f9" draw:formula="1260 / ?f7"/>
            <draw:equation draw:name="f10" draw:formula="1134 / ?f7"/>
            <draw:equation draw:name="f11" draw:formula="210 / ?f6"/>
            <draw:equation draw:name="f12" draw:formula="1032 / ?f7"/>
            <draw:equation draw:name="f13" draw:formula="324 / ?f6"/>
            <draw:equation draw:name="f14" draw:formula="918 / ?f7"/>
            <draw:equation draw:name="f15" draw:formula="414 / ?f6"/>
            <draw:equation draw:name="f16" draw:formula="714 / ?f7"/>
            <draw:equation draw:name="f17" draw:formula="450 / ?f6"/>
            <draw:equation draw:name="f18" draw:formula="456 / ?f7"/>
            <draw:equation draw:name="f19" draw:formula="438 / ?f6"/>
            <draw:equation draw:name="f20" draw:formula="258 / ?f7"/>
            <draw:equation draw:name="f21" draw:formula="684 / ?f6"/>
            <draw:equation draw:name="f22" draw:formula="0 / ?f7"/>
            <draw:equation draw:name="f23" draw:formula="768 / ?f6"/>
            <draw:equation draw:name="f24" draw:formula="18 / ?f7"/>
            <draw:equation draw:name="f25" draw:formula="1254 / ?f7"/>
            <draw:equation draw:name="f26" draw:formula="?f1 / ?f6"/>
            <draw:equation draw:name="f27" draw:formula="?f3 / ?f7"/>
          </draw:enhanced-geometry>
        </draw:custom-shape>
        <draw:custom-shape svg:x="8.67014in" svg:y="3.0816in" svg:width="1.34722in" svg:height="4.41493in" draw:id="id192" draw:layer="Master1-bg" draw:style-name="a438" draw:name="Freeform 48">
          <svg:title/>
          <svg:desc/>
          <text:p text:style-name="a436" text:class-names="" text:cond-style-name=""><text:span text:style-name="a435"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54 ?f56 ?f55 ?f57" draw:glue-points="?f8 ?f9 ?f10 ?f11 ?f12 ?f13 ?f14 ?f15 ?f16 ?f17 ?f18 ?f19 ?f20 ?f21 ?f22 ?f23 ?f24 ?f25 ?f24 ?f26 ?f27 ?f28 ?f29 ?f30 ?f31 ?f32 ?f33 ?f34 ?f35 ?f36 ?f37 ?f38 ?f39 ?f40 ?f41 ?f40 ?f42 ?f43 ?f44 ?f45 ?f46 ?f47 ?f48 ?f49 ?f50 ?f51 ?f52 ?f53 ?f8 ?f9"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6"/>
            <draw:equation draw:name="f9" draw:formula="115 / ?f7"/>
            <draw:equation draw:name="f10" draw:formula="460 / ?f6"/>
            <draw:equation draw:name="f11" draw:formula="529 / ?f7"/>
            <draw:equation draw:name="f12" draw:formula="298 / ?f6"/>
            <draw:equation draw:name="f13" draw:formula="925 / ?f7"/>
            <draw:equation draw:name="f14" draw:formula="76 / ?f6"/>
            <draw:equation draw:name="f15" draw:formula="1267 / ?f7"/>
            <draw:equation draw:name="f16" draw:formula="4 / ?f6"/>
            <draw:equation draw:name="f17" draw:formula="1339 / ?f7"/>
            <draw:equation draw:name="f18" draw:formula="100 / ?f6"/>
            <draw:equation draw:name="f19" draw:formula="1351 / ?f7"/>
            <draw:equation draw:name="f20" draw:formula="286 / ?f6"/>
            <draw:equation draw:name="f21" draw:formula="1399 / ?f7"/>
            <draw:equation draw:name="f22" draw:formula="394 / ?f6"/>
            <draw:equation draw:name="f23" draw:formula="1525 / ?f7"/>
            <draw:equation draw:name="f24" draw:formula="478 / ?f6"/>
            <draw:equation draw:name="f25" draw:formula="1705 / ?f7"/>
            <draw:equation draw:name="f26" draw:formula="1969 / ?f7"/>
            <draw:equation draw:name="f27" draw:formula="370 / ?f6"/>
            <draw:equation draw:name="f28" draw:formula="2263 / ?f7"/>
            <draw:equation draw:name="f29" draw:formula="124 / ?f6"/>
            <draw:equation draw:name="f30" draw:formula="2479 / ?f7"/>
            <draw:equation draw:name="f31" draw:formula="22 / ?f6"/>
            <draw:equation draw:name="f32" draw:formula="2515 / ?f7"/>
            <draw:equation draw:name="f33" draw:formula="196 / ?f6"/>
            <draw:equation draw:name="f34" draw:formula="2533 / ?f7"/>
            <draw:equation draw:name="f35" draw:formula="388 / ?f6"/>
            <draw:equation draw:name="f36" draw:formula="2455 / ?f7"/>
            <draw:equation draw:name="f37" draw:formula="502 / ?f6"/>
            <draw:equation draw:name="f38" draw:formula="2299 / ?f7"/>
            <draw:equation draw:name="f39" draw:formula="598 / ?f6"/>
            <draw:equation draw:name="f40" draw:formula="2197 / ?f7"/>
            <draw:equation draw:name="f41" draw:formula="694 / ?f6"/>
            <draw:equation draw:name="f42" draw:formula="742 / ?f6"/>
            <draw:equation draw:name="f43" draw:formula="2230 / ?f7"/>
            <draw:equation draw:name="f44" draw:formula="712 / ?f6"/>
            <draw:equation draw:name="f45" draw:formula="2137 / ?f7"/>
            <draw:equation draw:name="f46" draw:formula="664 / ?f6"/>
            <draw:equation draw:name="f47" draw:formula="1807 / ?f7"/>
            <draw:equation draw:name="f48" draw:formula="670 / ?f6"/>
            <draw:equation draw:name="f49" draw:formula="1561 / ?f7"/>
            <draw:equation draw:name="f50" draw:formula="718 / ?f6"/>
            <draw:equation draw:name="f51" draw:formula="1393 / ?f7"/>
            <draw:equation draw:name="f52" draw:formula="748 / ?f6"/>
            <draw:equation draw:name="f53" draw:formula="1219 / ?f7"/>
            <draw:equation draw:name="f54" draw:formula="0 / ?f6"/>
            <draw:equation draw:name="f55" draw:formula="?f1 / ?f6"/>
            <draw:equation draw:name="f56" draw:formula="0 / ?f7"/>
            <draw:equation draw:name="f57" draw:formula="?f3 / ?f7"/>
          </draw:enhanced-geometry>
        </draw:custom-shape>
        <draw:custom-shape svg:x="8.76042in" svg:y="3.86979in" svg:width="1.07118in" svg:height="2.38889in" draw:id="id193" draw:layer="Master1-bg" draw:style-name="a442" draw:name="Freeform 49">
          <svg:title/>
          <svg:desc>kimonopat1</svg:desc>
          <text:p text:style-name="a440" text:class-names="" text:cond-style-name=""><text:span text:style-name="a439"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194" draw:layer="Master1-bg" draw:style-name="a446" draw:name="Freeform 50">
          <svg:title/>
          <svg:desc>kimonopat1</svg:desc>
          <text:p text:style-name="a444" text:class-names="" text:cond-style-name=""><text:span text:style-name="a443"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195" draw:layer="Master1-bg" draw:style-name="a450" draw:name="Freeform 51">
          <svg:title/>
          <svg:desc/>
          <text:p text:style-name="a448" text:class-names="" text:cond-style-name=""><text:span text:style-name="a447"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196" draw:layer="Master1-bg" draw:style-name="a454" draw:name="Freeform 52">
          <svg:title/>
          <svg:desc/>
          <text:p text:style-name="a452" text:class-names="" text:cond-style-name=""><text:span text:style-name="a451"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197" draw:layer="Master1-bg" draw:style-name="a458" draw:name="Freeform 53">
          <svg:title/>
          <svg:desc/>
          <text:p text:style-name="a456" text:class-names="" text:cond-style-name=""><text:span text:style-name="a455"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8 ?f17 ?f18 ?f19" draw:glue-points="?f8 ?f9 ?f10 ?f11 ?f12 ?f13 ?f14 ?f15 ?f16 ?f17 ?f8 ?f17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6"/>
            <draw:equation draw:name="f9" draw:formula="2094 / ?f7"/>
            <draw:equation draw:name="f10" draw:formula="66 / ?f6"/>
            <draw:equation draw:name="f11" draw:formula="1992 / ?f7"/>
            <draw:equation draw:name="f12" draw:formula="150 / ?f6"/>
            <draw:equation draw:name="f13" draw:formula="1464 / ?f7"/>
            <draw:equation draw:name="f14" draw:formula="234 / ?f6"/>
            <draw:equation draw:name="f15" draw:formula="678 / ?f7"/>
            <draw:equation draw:name="f16" draw:formula="324 / ?f6"/>
            <draw:equation draw:name="f17" draw:formula="0 / ?f7"/>
            <draw:equation draw:name="f18" draw:formula="?f1 / ?f6"/>
            <draw:equation draw:name="f19" draw:formula="?f3 / ?f7"/>
          </draw:enhanced-geometry>
        </draw:custom-shape>
        <draw:custom-shape svg:x="8.60243in" svg:y="0.00174in" svg:width="0.09722in" svg:height="7.5in" draw:id="id198" draw:layer="Master1-bg" draw:style-name="a462" draw:name="Rectangle 54">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199" draw:layer="Master1-bg" draw:style-name="a466" draw:name="Freeform 55">
          <svg:title/>
          <svg:desc/>
          <text:p text:style-name="a464" text:class-names="" text:cond-style-name=""><text:span text:style-name="a463"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34 ?f36 ?f35 ?f37" draw:glue-points="?f8 ?f9 ?f10 ?f11 ?f12 ?f13 ?f14 ?f15 ?f16 ?f17 ?f18 ?f19 ?f20 ?f21 ?f22 ?f23 ?f24 ?f25 ?f24 ?f26 ?f27 ?f28 ?f29 ?f30 ?f31 ?f9 ?f32 ?f33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6"/>
            <draw:equation draw:name="f9" draw:formula="357 / ?f7"/>
            <draw:equation draw:name="f10" draw:formula="109 / ?f6"/>
            <draw:equation draw:name="f11" draw:formula="341 / ?f7"/>
            <draw:equation draw:name="f12" draw:formula="241 / ?f6"/>
            <draw:equation draw:name="f13" draw:formula="305 / ?f7"/>
            <draw:equation draw:name="f14" draw:formula="353 / ?f6"/>
            <draw:equation draw:name="f15" draw:formula="209 / ?f7"/>
            <draw:equation draw:name="f16" draw:formula="429 / ?f6"/>
            <draw:equation draw:name="f17" draw:formula="89 / ?f7"/>
            <draw:equation draw:name="f18" draw:formula="493 / ?f6"/>
            <draw:equation draw:name="f19" draw:formula="17 / ?f7"/>
            <draw:equation draw:name="f20" draw:formula="577 / ?f6"/>
            <draw:equation draw:name="f21" draw:formula="1 / ?f7"/>
            <draw:equation draw:name="f22" draw:formula="629 / ?f6"/>
            <draw:equation draw:name="f23" draw:formula="21 / ?f7"/>
            <draw:equation draw:name="f24" draw:formula="673 / ?f6"/>
            <draw:equation draw:name="f25" draw:formula="65 / ?f7"/>
            <draw:equation draw:name="f26" draw:formula="137 / ?f7"/>
            <draw:equation draw:name="f27" draw:formula="561 / ?f6"/>
            <draw:equation draw:name="f28" draw:formula="225 / ?f7"/>
            <draw:equation draw:name="f29" draw:formula="425 / ?f6"/>
            <draw:equation draw:name="f30" draw:formula="297 / ?f7"/>
            <draw:equation draw:name="f31" draw:formula="245 / ?f6"/>
            <draw:equation draw:name="f32" draw:formula="113 / ?f6"/>
            <draw:equation draw:name="f33" draw:formula="377 / ?f7"/>
            <draw:equation draw:name="f34" draw:formula="0 / ?f6"/>
            <draw:equation draw:name="f35" draw:formula="?f1 / ?f6"/>
            <draw:equation draw:name="f36" draw:formula="0 / ?f7"/>
            <draw:equation draw:name="f37" draw:formula="?f3 / ?f7"/>
          </draw:enhanced-geometry>
        </draw:custom-shape>
        <draw:custom-shape svg:width="7.5in" svg:height="0.24653in" draw:id="id200" draw:layer="Master1-bg" draw:style-name="a470" draw:transform="translate(-3.75in -0.12326in) rotate(-1.5708) translate(8.47917in 3.75in)" draw:name="AutoShape 56">
          <svg:title/>
          <svg:desc/>
          <text:p text:style-name="a468" text:class-names="" text:cond-style-name=""><text:span text:style-name="a467" text:class-names=""/></text:p>
          <draw:enhanced-geometry xmlns:dr3d="urn:oasis:names:tc:opendocument:xmlns:dr3d:1.0" draw:type="non-primitive" svg:viewBox="0 0 21600 21600" draw:enhanced-path="M 0 0 L 607 21600 20993 21600 21600 0 0 0 Z N" draw:text-areas="?f22 ?f24 ?f23 ?f25" draw:glue-points="?f17 ?f18 ?f19 ?f20 ?f21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852 * ?f5 / 21600"/>
            <draw:equation draw:name="f9" draw:formula="0 * ?f4 / 21600"/>
            <draw:equation draw:name="f10" draw:formula="432 * ?f5 / 21600"/>
            <draw:equation draw:name="f11" draw:formula="1 * ?f4 / 21600"/>
            <draw:equation draw:name="f12" draw:formula="12 * ?f5 / 21600"/>
            <draw:equation draw:name="f13" draw:formula="2105 * ?f5 / 21600"/>
            <draw:equation draw:name="f14" draw:formula="2130 * ?f4 / 21600"/>
            <draw:equation draw:name="f15" draw:formula="19495 * ?f5 / 21600"/>
            <draw:equation draw:name="f16" draw:formula="19470 * ?f4 / 21600"/>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5 / ?f6"/>
            <draw:equation draw:name="f24" draw:formula="?f14 / ?f7"/>
            <draw:equation draw:name="f25" draw:formula="?f16 / ?f7"/>
          </draw:enhanced-geometry>
        </draw:custom-shape>
      </draw:g>
      <draw:frame draw:id="id181" presentation:style-name="a401" draw:name="Nadpis 1" svg:x="0.78993in" svg:y="4.81944in" svg:width="8.5in" svg:height="1.48958in" presentation:class="title" presentation:placeholder="false">
        <draw:text-box>
          <text:p text:style-name="a400" text:class-names="" text:cond-style-name=""><text:span text:style-name="a398" text:class-names="">Klepnutím lze upravit styl předlohy nadpisů.</text:span><text:span text:style-name="a399" text:class-names=""/></text:p>
        </draw:text-box>
        <svg:title/>
        <svg:desc/>
      </draw:frame>
      <draw:frame draw:id="id182" presentation:style-name="a405" draw:name="Zástupný symbol pro text 2" svg:x="0.78993in" svg:y="3.17882in" svg:width="8.5in" svg:height="1.64062in" presentation:class="outline" presentation:placeholder="false">
        <draw:text-box>
          <text:list text:style-name="a404">
            <text:list-item>
              <text:p text:style-name="a403" text:class-names="" text:cond-style-name=""><text:span text:style-name="a402" text:class-names="">Klepnutím lze upravit styly předlohy textu.</text:span></text:p>
            </text:list-item>
          </text:list>
        </draw:text-box>
        <svg:title/>
        <svg:desc/>
      </draw:frame>
      <draw:frame draw:id="id183" presentation:style-name="a408" draw:name="Rectangle 59" svg:x="0.32986in" svg:y="6.82639in" svg:width="1.94965in" svg:height="0.5191in" presentation:class="date-time" presentation:placeholder="false">
        <draw:text-box>
          <text:p text:style-name="a407" text:class-names="" text:cond-style-name=""><text:span text:style-name="a406" text:class-names=""/></text:p>
        </draw:text-box>
        <svg:title/>
        <svg:desc/>
      </draw:frame>
      <draw:frame draw:id="id184" presentation:style-name="a411" draw:name="Rectangle 60" svg:x="2.46875in" svg:y="6.83333in" svg:width="3.77951in" svg:height="0.5191in" presentation:class="footer" presentation:placeholder="false">
        <draw:text-box>
          <text:p text:style-name="a410" text:class-names="" text:cond-style-name=""><text:span text:style-name="a409" text:class-names=""/></text:p>
        </draw:text-box>
        <svg:title/>
        <svg:desc/>
      </draw:frame>
      <draw:frame draw:id="id185" presentation:style-name="a414" draw:name="Rectangle 61" svg:x="6.41667in" svg:y="6.83333in" svg:width="1.92014in" svg:height="0.5191in" presentation:class="page-number" presentation:placeholder="false">
        <draw:text-box>
          <text:p text:style-name="a413" text:class-names="" text:cond-style-name=""><text:span text:style-name="a412" text:class-names=""><text:page-number style:num-format="1" text:fixed="false">‹#›</text:page-number></text:span></text:p>
        </draw:text-box>
        <svg:title/>
        <svg:desc/>
      </draw:frame>
    </style:master-page>
    <style:master-page style:name="Master1-Layout4-twoObj-Dva-obsahy" style:page-layout-name="pageLayout1" draw:style-name="a522">
      <draw:g draw:name="Group 2" draw:id="id240">
        <svg:title/>
        <svg:desc/>
        <draw:custom-shape svg:x="0in" svg:y="7.26736in" svg:width="8.83507in" svg:height="0.24653in" draw:id="id247" draw:layer="Master1-bg" draw:style-name="a573" draw:name="Rectangle 3">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248" draw:layer="Master1-bg" draw:style-name="a577" draw:name="Rectangle 4">
          <svg:title/>
          <svg:desc/>
          <text:p text:style-name="a575" text:class-names="" text:cond-style-name=""><text:span text:style-name="a574"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249" draw:layer="Master1-bg" draw:style-name="a581" draw:name="Rectangle 5">
          <svg:title/>
          <svg:desc/>
          <text:p text:style-name="a579" text:class-names="" text:cond-style-name=""><text:span text:style-name="a578" text:class-names=""/></text:p>
          <draw:enhanced-geometry xmlns:dr3d="urn:oasis:names:tc:opendocument:xmlns:dr3d:1.0" draw:type="non-primitive" svg:viewBox="0 0 21600 21600" draw:enhanced-path="M 0 0 L 21600 0 21600 21600 0 21600 Z N"/>
        </draw:custom-shape>
        <draw:g draw:name="Group 6" draw:id="id250">
          <svg:title/>
          <svg:desc/>
          <draw:g draw:name="Group 7" draw:id="id262">
            <svg:title/>
            <svg:desc/>
            <draw:g draw:name="Group 8" draw:id="id283">
              <svg:title/>
              <svg:desc/>
              <draw:g draw:name="Group 9" draw:id="id292">
                <svg:title/>
                <svg:desc/>
                <draw:custom-shape svg:width="0.22044in" svg:height="0.30556in" draw:id="id299" draw:layer="Master1-bg" draw:style-name="a673" draw:transform="translate(-0.11022in -0.15278in) rotate(-4.71239) translate(9.67187in 0.10338in)" draw:name="Freeform 10">
                  <svg:title/>
                  <svg:desc/>
                  <text:p text:style-name="a672" text:class-names="" text:cond-style-name=""><text:span text:style-name="a671"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8 * ?f5 / 1231"/>
                    <draw:equation draw:name="f9" draw:formula="283 * ?f4 / 2560"/>
                    <draw:equation draw:name="f10" draw:formula="416 * ?f5 / 1231"/>
                    <draw:equation draw:name="f11" draw:formula="115 * ?f4 / 2560"/>
                    <draw:equation draw:name="f12" draw:formula="584 * ?f5 / 1231"/>
                    <draw:equation draw:name="f13" draw:formula="7 * ?f4 / 2560"/>
                    <draw:equation draw:name="f14" draw:formula="897 * ?f5 / 1231"/>
                    <draw:equation draw:name="f15" draw:formula="61 * ?f4 / 2560"/>
                    <draw:equation draw:name="f16" draw:formula="1054 * ?f5 / 1231"/>
                    <draw:equation draw:name="f17" draw:formula="349 * ?f4 / 2560"/>
                    <draw:equation draw:name="f18" draw:formula="981 * ?f5 / 1231"/>
                    <draw:equation draw:name="f19" draw:formula="769 * ?f4 / 2560"/>
                    <draw:equation draw:name="f20" draw:formula="945 * ?f5 / 1231"/>
                    <draw:equation draw:name="f21" draw:formula="943 * ?f4 / 2560"/>
                    <draw:equation draw:name="f22" draw:formula="1108 * ?f5 / 1231"/>
                    <draw:equation draw:name="f23" draw:formula="1075 * ?f4 / 2560"/>
                    <draw:equation draw:name="f24" draw:formula="1234 * ?f5 / 1231"/>
                    <draw:equation draw:name="f25" draw:formula="1525 * ?f4 / 2560"/>
                    <draw:equation draw:name="f26" draw:formula="1126 * ?f5 / 1231"/>
                    <draw:equation draw:name="f27" draw:formula="1969 * ?f4 / 2560"/>
                    <draw:equation draw:name="f28" draw:formula="909 * ?f5 / 1231"/>
                    <draw:equation draw:name="f29" draw:formula="2077 * ?f4 / 2560"/>
                    <draw:equation draw:name="f30" draw:formula="723 * ?f5 / 1231"/>
                    <draw:equation draw:name="f31" draw:formula="2059 * ?f4 / 2560"/>
                    <draw:equation draw:name="f32" draw:formula="657 * ?f5 / 1231"/>
                    <draw:equation draw:name="f33" draw:formula="2251 * ?f4 / 2560"/>
                    <draw:equation draw:name="f34" draw:formula="530 * ?f5 / 1231"/>
                    <draw:equation draw:name="f35" draw:formula="2527 * ?f4 / 2560"/>
                    <draw:equation draw:name="f36" draw:formula="212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60 * ?f5 / 1231"/>
                    <draw:equation draw:name="f44" draw:formula="1513 * ?f4 / 2560"/>
                    <draw:equation draw:name="f45" draw:formula="218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40 * ?f5 / 1231"/>
                    <draw:equation draw:name="f52" draw:formula="2431 * ?f4 / 2560"/>
                    <draw:equation draw:name="f53" draw:formula="596 * ?f5 / 1231"/>
                    <draw:equation draw:name="f54" draw:formula="578 * ?f5 / 1231"/>
                    <draw:equation draw:name="f55" draw:formula="1807 * ?f4 / 2560"/>
                    <draw:equation draw:name="f56" draw:formula="494 * ?f5 / 1231"/>
                    <draw:equation draw:name="f57" draw:formula="1531 * ?f4 / 2560"/>
                    <draw:equation draw:name="f58" draw:formula="536 * ?f5 / 1231"/>
                    <draw:equation draw:name="f59" draw:formula="1459 * ?f4 / 2560"/>
                    <draw:equation draw:name="f60" draw:formula="627 * ?f5 / 1231"/>
                    <draw:equation draw:name="f61" draw:formula="1633 * ?f4 / 2560"/>
                    <draw:equation draw:name="f62" draw:formula="1933 * ?f4 / 2560"/>
                    <draw:equation draw:name="f63" draw:formula="969 * ?f5 / 1231"/>
                    <draw:equation draw:name="f64" draw:formula="1963 * ?f4 / 2560"/>
                    <draw:equation draw:name="f65" draw:formula="1138 * ?f5 / 1231"/>
                    <draw:equation draw:name="f66" draw:formula="1687 * ?f4 / 2560"/>
                    <draw:equation draw:name="f67" draw:formula="1120 * ?f5 / 1231"/>
                    <draw:equation draw:name="f68" draw:formula="1273 * ?f4 / 2560"/>
                    <draw:equation draw:name="f69" draw:formula="885 * ?f5 / 1231"/>
                    <draw:equation draw:name="f70" draw:formula="1057 * ?f4 / 2560"/>
                    <draw:equation draw:name="f71" draw:formula="681 * ?f5 / 1231"/>
                    <draw:equation draw:name="f72" draw:formula="1129 * ?f4 / 2560"/>
                    <draw:equation draw:name="f73" draw:formula="1117 * ?f4 / 2560"/>
                    <draw:equation draw:name="f74" draw:formula="621 * ?f5 / 1231"/>
                    <draw:equation draw:name="f75" draw:formula="1033 * ?f4 / 2560"/>
                    <draw:equation draw:name="f76" draw:formula="813 * ?f5 / 1231"/>
                    <draw:equation draw:name="f77" draw:formula="937 * ?f4 / 2560"/>
                    <draw:equation draw:name="f78" draw:formula="951 * ?f5 / 1231"/>
                    <draw:equation draw:name="f79" draw:formula="613 * ?f4 / 2560"/>
                    <draw:equation draw:name="f80" draw:formula="175 * ?f4 / 2560"/>
                    <draw:equation draw:name="f81" draw:formula="103 * ?f4 / 2560"/>
                    <draw:equation draw:name="f82" draw:formula="392 * ?f5 / 1231"/>
                    <draw:equation draw:name="f83" draw:formula="355 * ?f4 / 2560"/>
                    <draw:equation draw:name="f84" draw:formula="404 * ?f5 / 1231"/>
                    <draw:equation draw:name="f85" draw:formula="763 * ?f4 / 2560"/>
                    <draw:equation draw:name="f86" draw:formula="344 * ?f5 / 1231"/>
                    <draw:equation draw:name="f87" draw:formula="949 * ?f4 / 2560"/>
                    <draw:equation draw:name="f88" draw:formula="290 * ?f5 / 1231"/>
                    <draw:equation draw:name="f89" draw:formula="685 * ?f4 / 2560"/>
                    <draw:equation draw:name="f90" draw:formula="308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647in" draw:id="id300" draw:layer="Master1-bg" draw:style-name="a676" draw:transform="translate(-0.07726in -0.12324in) rotate(-4.71239) translate(9.64926in 0.2178in)" draw:name="Freeform 11">
                  <svg:title/>
                  <svg:desc/>
                  <text:p text:style-name="a675" text:class-names="" text:cond-style-name=""><text:span text:style-name="a674"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28 * ?f4 / 2071"/>
                    <draw:equation draw:name="f10" draw:formula="797 * ?f5 / 865"/>
                    <draw:equation draw:name="f11" draw:formula="349 * ?f4 / 2071"/>
                    <draw:equation draw:name="f12" draw:formula="863 * ?f5 / 865"/>
                    <draw:equation draw:name="f13" draw:formula="205 * ?f4 / 2071"/>
                    <draw:equation draw:name="f14" draw:formula="809 * ?f5 / 865"/>
                    <draw:equation draw:name="f15" draw:formula="217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3 * ?f4 / 2071"/>
                    <draw:equation draw:name="f30" draw:formula="131 * ?f5 / 865"/>
                    <draw:equation draw:name="f31" draw:formula="588 * ?f4 / 2071"/>
                    <draw:equation draw:name="f32" draw:formula="780 * ?f4 / 2071"/>
                    <draw:equation draw:name="f33" draw:formula="197 * ?f5 / 865"/>
                    <draw:equation draw:name="f34" draw:formula="881 * ?f4 / 2071"/>
                    <draw:equation draw:name="f35" draw:formula="167 * ?f5 / 865"/>
                    <draw:equation draw:name="f36" draw:formula="983 * ?f4 / 2071"/>
                    <draw:equation draw:name="f37" draw:formula="65 * ?f5 / 865"/>
                    <draw:equation draw:name="f38" draw:formula="1121 * ?f4 / 2071"/>
                    <draw:equation draw:name="f39" draw:formula="17 * ?f5 / 865"/>
                    <draw:equation draw:name="f40" draw:formula="1294 * ?f4 / 2071"/>
                    <draw:equation draw:name="f41" draw:formula="5 * ?f5 / 865"/>
                    <draw:equation draw:name="f42" draw:formula="1546 * ?f4 / 2071"/>
                    <draw:equation draw:name="f43" draw:formula="47 * ?f5 / 865"/>
                    <draw:equation draw:name="f44" draw:formula="1743 * ?f4 / 2071"/>
                    <draw:equation draw:name="f45" draw:formula="1893 * ?f4 / 2071"/>
                    <draw:equation draw:name="f46" draw:formula="299 * ?f5 / 865"/>
                    <draw:equation draw:name="f47" draw:formula="1982 * ?f4 / 2071"/>
                    <draw:equation draw:name="f48" draw:formula="425 * ?f5 / 865"/>
                    <draw:equation draw:name="f49" draw:formula="1976 * ?f4 / 2071"/>
                    <draw:equation draw:name="f50" draw:formula="467 * ?f5 / 865"/>
                    <draw:equation draw:name="f51" draw:formula="1988 * ?f4 / 2071"/>
                    <draw:equation draw:name="f52" draw:formula="497 * ?f5 / 865"/>
                    <draw:equation draw:name="f53" draw:formula="2060 * ?f4 / 2071"/>
                    <draw:equation draw:name="f54" draw:formula="1958 * ?f4 / 2071"/>
                    <draw:equation draw:name="f55" draw:formula="557 * ?f5 / 865"/>
                    <draw:equation draw:name="f56" draw:formula="1773 * ?f4 / 2071"/>
                    <draw:equation draw:name="f57" draw:formula="617 * ?f5 / 865"/>
                    <draw:equation draw:name="f58" draw:formula="1653 * ?f4 / 2071"/>
                    <draw:equation draw:name="f59" draw:formula="581 * ?f5 / 865"/>
                    <draw:equation draw:name="f60" draw:formula="1695 * ?f4 / 2071"/>
                    <draw:equation draw:name="f61" draw:formula="515 * ?f5 / 865"/>
                    <draw:equation draw:name="f62" draw:formula="1815 * ?f4 / 2071"/>
                    <draw:equation draw:name="f63" draw:formula="1898 * ?f4 / 2071"/>
                    <draw:equation draw:name="f64" draw:formula="269 * ?f5 / 865"/>
                    <draw:equation draw:name="f65" draw:formula="179 * ?f5 / 865"/>
                    <draw:equation draw:name="f66" draw:formula="1809 * ?f4 / 2071"/>
                    <draw:equation draw:name="f67" draw:formula="113 * ?f5 / 865"/>
                    <draw:equation draw:name="f68" draw:formula="1635 * ?f4 / 2071"/>
                    <draw:equation draw:name="f69" draw:formula="107 * ?f5 / 865"/>
                    <draw:equation draw:name="f70" draw:formula="1390 * ?f4 / 2071"/>
                    <draw:equation draw:name="f71" draw:formula="137 * ?f5 / 865"/>
                    <draw:equation draw:name="f72" draw:formula="1187 * ?f4 / 2071"/>
                    <draw:equation draw:name="f73" draw:formula="203 * ?f5 / 865"/>
                    <draw:equation draw:name="f74" draw:formula="1067 * ?f4 / 2071"/>
                    <draw:equation draw:name="f75" draw:formula="323 * ?f5 / 865"/>
                    <draw:equation draw:name="f76" draw:formula="1019 * ?f4 / 2071"/>
                    <draw:equation draw:name="f77" draw:formula="1073 * ?f4 / 2071"/>
                    <draw:equation draw:name="f78" draw:formula="665 * ?f5 / 865"/>
                    <draw:equation draw:name="f79" draw:formula="1097 * ?f4 / 2071"/>
                    <draw:equation draw:name="f80" draw:formula="659 * ?f5 / 865"/>
                    <draw:equation draw:name="f81" draw:formula="1043 * ?f4 / 2071"/>
                    <draw:equation draw:name="f82" draw:formula="1001 * ?f4 / 2071"/>
                    <draw:equation draw:name="f83" draw:formula="977 * ?f4 / 2071"/>
                    <draw:equation draw:name="f84" draw:formula="893 * ?f4 / 2071"/>
                    <draw:equation draw:name="f85" draw:formula="233 * ?f5 / 865"/>
                    <draw:equation draw:name="f86" draw:formula="678 * ?f4 / 2071"/>
                    <draw:equation draw:name="f87" draw:formula="209 * ?f5 / 865"/>
                    <draw:equation draw:name="f88" draw:formula="415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89 * ?f4 / 2071"/>
                    <draw:equation draw:name="f96" draw:formula="737 * ?f5 / 865"/>
                    <draw:equation draw:name="f97" draw:formula="427 * ?f4 / 2071"/>
                    <draw:equation draw:name="f98" draw:formula="773 * ?f5 / 865"/>
                    <draw:equation draw:name="f99" draw:formula="600 * ?f4 / 2071"/>
                    <draw:equation draw:name="f100" draw:formula="582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126in" svg:height="0.02948in" draw:id="id293" draw:layer="Master1-bg" draw:style-name="a655" draw:transform="translate(-0.01563in -0.01474in) rotate(-4.71239) translate(9.66573in 0.15617in)" draw:name="Oval 12">
                <svg:title/>
                <svg:desc/>
                <text:p text:style-name="a654" text:class-names="" text:cond-style-name=""><text:span text:style-name="a6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68in" svg:height="0.06254in" draw:id="id294" draw:layer="Master1-bg" draw:style-name="a658" draw:transform="translate(-0.0234in -0.03127in) rotate(-4.71239) translate(9.60074in 0.10338in)" draw:name="Freeform 13">
                <svg:title/>
                <svg:desc/>
                <text:p text:style-name="a657" text:class-names="" text:cond-style-name=""><text:span text:style-name="a656"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6 * ?f4 / 521"/>
                  <draw:equation draw:name="f10" draw:formula="27 * ?f5 / 266"/>
                  <draw:equation draw:name="f11" draw:formula="275 * ?f4 / 521"/>
                  <draw:equation draw:name="f12" draw:formula="109 * ?f5 / 266"/>
                  <draw:equation draw:name="f13" draw:formula="45 * ?f4 / 521"/>
                  <draw:equation draw:name="f14" draw:formula="180 * ?f5 / 266"/>
                  <draw:equation draw:name="f15" draw:formula="3 * ?f4 / 521"/>
                  <draw:equation draw:name="f16" draw:formula="233 * ?f5 / 266"/>
                  <draw:equation draw:name="f17" draw:formula="39 * ?f4 / 521"/>
                  <draw:equation draw:name="f18" draw:formula="257 * ?f5 / 266"/>
                  <draw:equation draw:name="f19" draw:formula="130 * ?f4 / 521"/>
                  <draw:equation draw:name="f20" draw:formula="204 * ?f5 / 266"/>
                  <draw:equation draw:name="f21" draw:formula="103 * ?f5 / 266"/>
                  <draw:equation draw:name="f22" draw:formula="480 * ?f4 / 521"/>
                  <draw:equation draw:name="f23" draw:formula="44 * ?f5 / 266"/>
                  <draw:equation draw:name="f24" draw:formula="504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11in" svg:height="0.04166in" draw:id="id295" draw:layer="Master1-bg" draw:style-name="a661" draw:transform="translate(-0.03555in -0.02083in) rotate(-4.71239) translate(9.69091in 0.07909in)" draw:name="Freeform 14">
                <svg:title/>
                <svg:desc/>
                <text:p text:style-name="a660" text:class-names="" text:cond-style-name=""><text:span text:style-name="a659"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2 * ?f5 / 392"/>
                  <draw:equation draw:name="f9" draw:formula="206 * ?f4 / 340"/>
                  <draw:equation draw:name="f10" draw:formula="16 * ?f5 / 392"/>
                  <draw:equation draw:name="f11" draw:formula="89 * ?f4 / 340"/>
                  <draw:equation draw:name="f12" draw:formula="4 * ?f5 / 392"/>
                  <draw:equation draw:name="f13" draw:formula="46 * ?f4 / 340"/>
                  <draw:equation draw:name="f14" draw:formula="28 * ?f5 / 392"/>
                  <draw:equation draw:name="f15" draw:formula="3 * ?f4 / 340"/>
                  <draw:equation draw:name="f16" draw:formula="132 * ?f5 / 392"/>
                  <draw:equation draw:name="f17" draw:formula="28 * ?f4 / 340"/>
                  <draw:equation draw:name="f18" draw:formula="254 * ?f5 / 392"/>
                  <draw:equation draw:name="f19" draw:formula="77 * ?f4 / 340"/>
                  <draw:equation draw:name="f20" draw:formula="370 * ?f5 / 392"/>
                  <draw:equation draw:name="f21" draw:formula="163 * ?f4 / 340"/>
                  <draw:equation draw:name="f22" draw:formula="394 * ?f5 / 392"/>
                  <draw:equation draw:name="f23" draw:formula="280 * ?f4 / 340"/>
                  <draw:equation draw:name="f24" draw:formula="345 * ?f5 / 392"/>
                  <draw:equation draw:name="f25" draw:formula="342 * ?f4 / 340"/>
                  <draw:equation draw:name="f26" draw:formula="248 * ?f5 / 392"/>
                  <draw:equation draw:name="f27" draw:formula="323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08in" svg:height="0.06768in" draw:id="id296" draw:layer="Master1-bg" draw:style-name="a664" draw:transform="translate(-0.01304in -0.03384in) rotate(-4.71239) translate(9.74391in 0.14662in)" draw:name="Freeform 15">
                <svg:title/>
                <svg:desc/>
                <text:p text:style-name="a663" text:class-names="" text:cond-style-name=""><text:span text:style-name="a662"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7 * ?f5 / 151"/>
                  <draw:equation draw:name="f9" draw:formula="168 * ?f4 / 558"/>
                  <draw:equation draw:name="f10" draw:formula="41 * ?f5 / 151"/>
                  <draw:equation draw:name="f11" draw:formula="40 * ?f4 / 558"/>
                  <draw:equation draw:name="f12" draw:formula="64 * ?f5 / 151"/>
                  <draw:equation draw:name="f13" draw:formula="3 * ?f4 / 558"/>
                  <draw:equation draw:name="f14" draw:formula="104 * ?f5 / 151"/>
                  <draw:equation draw:name="f15" draw:formula="27 * ?f4 / 558"/>
                  <draw:equation draw:name="f16" draw:formula="133 * ?f5 / 151"/>
                  <draw:equation draw:name="f17" draw:formula="139 * ?f5 / 151"/>
                  <draw:equation draw:name="f18" draw:formula="430 * ?f4 / 558"/>
                  <draw:equation draw:name="f19" draw:formula="93 * ?f5 / 151"/>
                  <draw:equation draw:name="f20" draw:formula="552 * ?f4 / 558"/>
                  <draw:equation draw:name="f21" draw:formula="23 * ?f5 / 151"/>
                  <draw:equation draw:name="f22" draw:formula="521 * ?f4 / 558"/>
                  <draw:equation draw:name="f23" draw:formula="0 * ?f5 / 151"/>
                  <draw:equation draw:name="f24" draw:formula="320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6949in" svg:height="0.02948in" draw:id="id297" draw:layer="Master1-bg" draw:style-name="a667" draw:transform="translate(-0.03475in -0.01474in) rotate(-4.71239) translate(9.68483in 0.22388in)" draw:name="Freeform 16">
                <svg:title/>
                <svg:desc/>
                <text:p text:style-name="a666" text:class-names="" text:cond-style-name=""><text:span text:style-name="a665"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4 * ?f5 / 392"/>
                  <draw:equation draw:name="f9" draw:formula="60 * ?f4 / 253"/>
                  <draw:equation draw:name="f10" draw:formula="305 * ?f5 / 392"/>
                  <draw:equation draw:name="f11" draw:formula="19 * ?f4 / 253"/>
                  <draw:equation draw:name="f12" draw:formula="364 * ?f5 / 392"/>
                  <draw:equation draw:name="f13" draw:formula="7 * ?f4 / 253"/>
                  <draw:equation draw:name="f14" draw:formula="382 * ?f5 / 392"/>
                  <draw:equation draw:name="f15" draw:formula="323 * ?f5 / 392"/>
                  <draw:equation draw:name="f16" draw:formula="130 * ?f4 / 253"/>
                  <draw:equation draw:name="f17" draw:formula="192 * ?f5 / 392"/>
                  <draw:equation draw:name="f18" draw:formula="218 * ?f4 / 253"/>
                  <draw:equation draw:name="f19" draw:formula="37 * ?f5 / 392"/>
                  <draw:equation draw:name="f20" draw:formula="241 * ?f4 / 253"/>
                  <draw:equation draw:name="f21" draw:formula="1 * ?f5 / 392"/>
                  <draw:equation draw:name="f22" draw:formula="183 * ?f4 / 253"/>
                  <draw:equation draw:name="f23" draw:formula="43 * ?f5 / 392"/>
                  <draw:equation draw:name="f24" draw:formula="112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162in" svg:height="0.04512in" draw:id="id298" draw:layer="Master1-bg" draw:style-name="a670" draw:transform="translate(-0.02081in -0.02256in) rotate(-4.71239) translate(9.61458in 0.20494in)" draw:name="Freeform 17">
                <svg:title/>
                <svg:desc/>
                <text:p text:style-name="a669" text:class-names="" text:cond-style-name=""><text:span text:style-name="a668"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6 * ?f5 / 238"/>
                  <draw:equation draw:name="f9" draw:formula="264 * ?f4 / 386"/>
                  <draw:equation draw:name="f10" draw:formula="23 * ?f5 / 238"/>
                  <draw:equation draw:name="f11" draw:formula="188 * ?f4 / 386"/>
                  <draw:equation draw:name="f12" draw:formula="0 * ?f5 / 238"/>
                  <draw:equation draw:name="f13" draw:formula="94 * ?f4 / 386"/>
                  <draw:equation draw:name="f14" draw:formula="12 * ?f4 / 386"/>
                  <draw:equation draw:name="f15" draw:formula="117 * ?f5 / 238"/>
                  <draw:equation draw:name="f16" draw:formula="24 * ?f4 / 386"/>
                  <draw:equation draw:name="f17" draw:formula="176 * ?f5 / 238"/>
                  <draw:equation draw:name="f18" draw:formula="129 * ?f4 / 386"/>
                  <draw:equation draw:name="f19" draw:formula="229 * ?f5 / 238"/>
                  <draw:equation draw:name="f20" draw:formula="300 * ?f4 / 386"/>
                  <draw:equation draw:name="f21" draw:formula="200 * ?f5 / 238"/>
                  <draw:equation draw:name="f22" draw:formula="370 * ?f4 / 386"/>
                  <draw:equation draw:name="f23" draw:formula="164 * ?f5 / 238"/>
                  <draw:equation draw:name="f24" draw:formula="347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284" draw:layer="Master1-bg" draw:style-name="a645" draw:name="Picture 18" svg:x="9.16667in" svg:y="0.25in" svg:width="0.32292in" svg:height="0.31771in" style:rel-width="scale" style:rel-height="scale">
              <draw:image xlink:href="media/image7.wmf" xlink:type="simple" xlink:show="embed" xlink:actuate="onLoad"/>
              <svg:title/>
              <svg:desc/>
            </draw:frame>
            <draw:frame draw:id="id285" draw:layer="Master1-bg" draw:style-name="a646" draw:name="Picture 19" svg:x="9.67708in" svg:y="0.25in" svg:width="0.32292in" svg:height="0.31771in" style:rel-width="scale" style:rel-height="scale">
              <draw:image xlink:href="media/image7.wmf" xlink:type="simple" xlink:show="embed" xlink:actuate="onLoad"/>
              <svg:title/>
              <svg:desc/>
            </draw:frame>
            <draw:frame draw:id="id286" draw:layer="Master1-bg" draw:style-name="a647" draw:name="Picture 20" svg:x="9.41667in" svg:y="0.58333in" svg:width="0.32292in" svg:height="0.31771in" style:rel-width="scale" style:rel-height="scale">
              <draw:image xlink:href="media/image7.wmf" xlink:type="simple" xlink:show="embed" xlink:actuate="onLoad"/>
              <svg:title/>
              <svg:desc/>
            </draw:frame>
            <draw:frame draw:id="id287" draw:layer="Master1-bg" draw:style-name="a648" draw:name="Picture 21" svg:x="9.33333in" svg:y="1in" svg:width="0.32292in" svg:height="0.31771in" style:rel-width="scale" style:rel-height="scale">
              <draw:image xlink:href="media/image7.wmf" xlink:type="simple" xlink:show="embed" xlink:actuate="onLoad"/>
              <svg:title/>
              <svg:desc/>
            </draw:frame>
            <draw:frame draw:id="id288" draw:layer="Master1-bg" draw:style-name="a649" draw:name="Picture 22" svg:x="9.67708in" svg:y="0.91667in" svg:width="0.32292in" svg:height="0.31771in" style:rel-width="scale" style:rel-height="scale">
              <draw:image xlink:href="media/image7.wmf" xlink:type="simple" xlink:show="embed" xlink:actuate="onLoad"/>
              <svg:title/>
              <svg:desc/>
            </draw:frame>
            <draw:frame draw:id="id289" draw:layer="Master1-bg" draw:style-name="a650" draw:name="Picture 23" svg:x="9.5in" svg:y="1.33333in" svg:width="0.32292in" svg:height="0.31771in" style:rel-width="scale" style:rel-height="scale">
              <draw:image xlink:href="media/image7.wmf" xlink:type="simple" xlink:show="embed" xlink:actuate="onLoad"/>
              <svg:title/>
              <svg:desc/>
            </draw:frame>
            <draw:frame draw:id="id290" draw:layer="Master1-bg" draw:style-name="a651" draw:name="Picture 24" svg:x="9.67708in" svg:y="1.75in" svg:width="0.32292in" svg:height="0.31771in" style:rel-width="scale" style:rel-height="scale">
              <draw:image xlink:href="media/image7.wmf" xlink:type="simple" xlink:show="embed" xlink:actuate="onLoad"/>
              <svg:title/>
              <svg:desc/>
            </draw:frame>
            <draw:frame draw:id="id291" draw:layer="Master1-bg" draw:style-name="a652" draw:name="Picture 25" svg:x="9.67708in" svg:y="2.16667in" svg:width="0.32292in" svg:height="0.31771in" style:rel-width="scale" style:rel-height="scale">
              <draw:image xlink:href="media/image7.wmf" xlink:type="simple" xlink:show="embed" xlink:actuate="onLoad"/>
              <svg:title/>
              <svg:desc/>
            </draw:frame>
          </draw:g>
          <draw:g draw:name="Group 26" draw:id="id263">
            <svg:title/>
            <svg:desc/>
            <draw:frame draw:id="id264" draw:layer="Master1-bg" draw:style-name="a626" draw:name="Picture 27" svg:x="8.91667in" svg:y="1.75in" svg:width="0.32292in" svg:height="0.31771in" style:rel-width="scale" style:rel-height="scale">
              <draw:image xlink:href="media/image7.wmf" xlink:type="simple" xlink:show="embed" xlink:actuate="onLoad"/>
              <svg:title/>
              <svg:desc/>
            </draw:frame>
            <draw:frame draw:id="id265" draw:layer="Master1-bg" draw:style-name="a627" draw:name="Picture 28" svg:x="9in" svg:y="2.08333in" svg:width="0.32292in" svg:height="0.31771in" style:rel-width="scale" style:rel-height="scale">
              <draw:image xlink:href="media/image7.wmf" xlink:type="simple" xlink:show="embed" xlink:actuate="onLoad"/>
              <svg:title/>
              <svg:desc/>
            </draw:frame>
            <draw:frame draw:id="id266" draw:layer="Master1-bg" draw:style-name="a628" draw:name="Picture 29" svg:x="8.91667in" svg:y="2.75in" svg:width="0.32292in" svg:height="0.31771in" style:rel-width="scale" style:rel-height="scale">
              <draw:image xlink:href="media/image7.wmf" xlink:type="simple" xlink:show="embed" xlink:actuate="onLoad"/>
              <svg:title/>
              <svg:desc/>
            </draw:frame>
            <draw:frame draw:id="id267" draw:layer="Master1-bg" draw:style-name="a629" draw:name="Picture 30" svg:x="9.16667in" svg:y="3in" svg:width="0.32292in" svg:height="0.31771in" style:rel-width="scale" style:rel-height="scale">
              <draw:image xlink:href="media/image7.wmf" xlink:type="simple" xlink:show="embed" xlink:actuate="onLoad"/>
              <svg:title/>
              <svg:desc/>
            </draw:frame>
            <draw:frame draw:id="id268" draw:layer="Master1-bg" draw:style-name="a630" draw:name="Picture 31" svg:x="8.75in" svg:y="3.16667in" svg:width="0.32292in" svg:height="0.31771in" style:rel-width="scale" style:rel-height="scale">
              <draw:image xlink:href="media/image7.wmf" xlink:type="simple" xlink:show="embed" xlink:actuate="onLoad"/>
              <svg:title/>
              <svg:desc/>
            </draw:frame>
            <draw:frame draw:id="id269" draw:layer="Master1-bg" draw:style-name="a631" draw:name="Picture 32" svg:x="8.83333in" svg:y="3.5in" svg:width="0.32292in" svg:height="0.31771in" style:rel-width="scale" style:rel-height="scale">
              <draw:image xlink:href="media/image7.wmf" xlink:type="simple" xlink:show="embed" xlink:actuate="onLoad"/>
              <svg:title/>
              <svg:desc/>
            </draw:frame>
            <draw:frame draw:id="id270" draw:layer="Master1-bg" draw:style-name="a632" draw:name="Picture 33" svg:x="9.16667in" svg:y="3.58333in" svg:width="0.32292in" svg:height="0.31771in" style:rel-width="scale" style:rel-height="scale">
              <draw:image xlink:href="media/image7.wmf" xlink:type="simple" xlink:show="embed" xlink:actuate="onLoad"/>
              <svg:title/>
              <svg:desc/>
            </draw:frame>
            <draw:frame draw:id="id271" draw:layer="Master1-bg" draw:style-name="a633" draw:name="Picture 34" svg:x="9.08333in" svg:y="4.08333in" svg:width="0.32292in" svg:height="0.31771in" style:rel-width="scale" style:rel-height="scale">
              <draw:image xlink:href="media/image7.wmf" xlink:type="simple" xlink:show="embed" xlink:actuate="onLoad"/>
              <svg:title/>
              <svg:desc/>
            </draw:frame>
            <draw:frame draw:id="id272" draw:layer="Master1-bg" draw:style-name="a634" draw:name="Picture 35" svg:x="8.66667in" svg:y="3.83333in" svg:width="0.32292in" svg:height="0.31771in" style:rel-width="scale" style:rel-height="scale">
              <draw:image xlink:href="media/image7.wmf" xlink:type="simple" xlink:show="embed" xlink:actuate="onLoad"/>
              <svg:title/>
              <svg:desc/>
            </draw:frame>
            <draw:frame draw:id="id273" draw:layer="Master1-bg" draw:style-name="a635" draw:name="Picture 36" svg:x="8.66667in" svg:y="4.25in" svg:width="0.32292in" svg:height="0.31771in" style:rel-width="scale" style:rel-height="scale">
              <draw:image xlink:href="media/image7.wmf" xlink:type="simple" xlink:show="embed" xlink:actuate="onLoad"/>
              <svg:title/>
              <svg:desc/>
            </draw:frame>
            <draw:frame draw:id="id274" draw:layer="Master1-bg" draw:style-name="a636" draw:name="Picture 37" svg:x="8.91667in" svg:y="4.5in" svg:width="0.32292in" svg:height="0.31771in" style:rel-width="scale" style:rel-height="scale">
              <draw:image xlink:href="media/image7.wmf" xlink:type="simple" xlink:show="embed" xlink:actuate="onLoad"/>
              <svg:title/>
              <svg:desc/>
            </draw:frame>
            <draw:frame draw:id="id275" draw:layer="Master1-bg" draw:style-name="a637" draw:name="Picture 38" svg:x="9.08333in" svg:y="2.41667in" svg:width="0.32292in" svg:height="0.31771in" style:rel-width="scale" style:rel-height="scale">
              <draw:image xlink:href="media/image7.wmf" xlink:type="simple" xlink:show="embed" xlink:actuate="onLoad"/>
              <svg:title/>
              <svg:desc/>
            </draw:frame>
            <draw:frame draw:id="id276" draw:layer="Master1-bg" draw:style-name="a638" draw:name="Picture 39" svg:x="8.58333in" svg:y="4.75in" svg:width="0.32292in" svg:height="0.31771in" style:rel-width="scale" style:rel-height="scale">
              <draw:image xlink:href="media/image7.wmf" xlink:type="simple" xlink:show="embed" xlink:actuate="onLoad"/>
              <svg:title/>
              <svg:desc/>
            </draw:frame>
            <draw:frame draw:id="id277" draw:layer="Master1-bg" draw:style-name="a639" draw:name="Picture 40" svg:x="8.66667in" svg:y="5.33333in" svg:width="0.32292in" svg:height="0.31771in" style:rel-width="scale" style:rel-height="scale">
              <draw:image xlink:href="media/image7.wmf" xlink:type="simple" xlink:show="embed" xlink:actuate="onLoad"/>
              <svg:title/>
              <svg:desc/>
            </draw:frame>
            <draw:frame draw:id="id278" draw:layer="Master1-bg" draw:style-name="a640" draw:name="Picture 41" svg:x="9.08333in" svg:y="5.75in" svg:width="0.32292in" svg:height="0.31771in" style:rel-width="scale" style:rel-height="scale">
              <draw:image xlink:href="media/image7.wmf" xlink:type="simple" xlink:show="embed" xlink:actuate="onLoad"/>
              <svg:title/>
              <svg:desc/>
            </draw:frame>
            <draw:frame draw:id="id279" draw:layer="Master1-bg" draw:style-name="a641" draw:name="Picture 42" svg:x="8.66667in" svg:y="5.91667in" svg:width="0.32292in" svg:height="0.31771in" style:rel-width="scale" style:rel-height="scale">
              <draw:image xlink:href="media/image7.wmf" xlink:type="simple" xlink:show="embed" xlink:actuate="onLoad"/>
              <svg:title/>
              <svg:desc/>
            </draw:frame>
            <draw:frame draw:id="id280" draw:layer="Master1-bg" draw:style-name="a642" draw:name="Picture 43" svg:x="8.83333in" svg:y="6.16667in" svg:width="0.32292in" svg:height="0.31771in" style:rel-width="scale" style:rel-height="scale">
              <draw:image xlink:href="media/image7.wmf" xlink:type="simple" xlink:show="embed" xlink:actuate="onLoad"/>
              <svg:title/>
              <svg:desc/>
            </draw:frame>
            <draw:frame draw:id="id281" draw:layer="Master1-bg" draw:style-name="a643" draw:name="Picture 44" svg:x="8.66667in" svg:y="6.58333in" svg:width="0.32292in" svg:height="0.31771in" style:rel-width="scale" style:rel-height="scale">
              <draw:image xlink:href="media/image7.wmf" xlink:type="simple" xlink:show="embed" xlink:actuate="onLoad"/>
              <svg:title/>
              <svg:desc/>
            </draw:frame>
            <draw:frame draw:id="id282" draw:layer="Master1-bg" draw:style-name="a644" draw:name="Picture 45" svg:x="9in" svg:y="6.41667in" svg:width="0.32292in" svg:height="0.31771in" style:rel-width="scale" style:rel-height="scale">
              <draw:image xlink:href="media/image7.wmf" xlink:type="simple" xlink:show="embed" xlink:actuate="onLoad"/>
              <svg:title/>
              <svg:desc/>
            </draw:frame>
          </draw:g>
        </draw:g>
        <draw:custom-shape svg:x="8.69792in" svg:y="5.36806in" svg:width="1.30208in" svg:height="2.12153in" draw:id="id251" draw:layer="Master1-bg" draw:style-name="a585" draw:name="Freeform 46">
          <svg:title/>
          <svg:desc/>
          <text:p text:style-name="a583" text:class-names="" text:cond-style-name=""><text:span text:style-name="a582"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252" draw:layer="Master1-bg" draw:style-name="a589" draw:name="Freeform 47">
          <svg:title/>
          <svg:desc/>
          <text:p text:style-name="a587" text:class-names="" text:cond-style-name=""><text:span text:style-name="a586" text:class-names=""/></text:p>
          <draw:enhanced-geometry xmlns:dr3d="urn:oasis:names:tc:opendocument:xmlns:dr3d:1.0" draw:type="non-primitive" svg:viewBox="0 0 768 1260" draw:enhanced-path="M 0 1260 L 0 1134 210 1032 324 918 414 714 450 456 438 258 684 0 768 18 768 1254 0 1260 Z N" draw:text-areas="?f8 ?f22 ?f26 ?f27" draw:glue-points="?f8 ?f9 ?f8 ?f10 ?f11 ?f12 ?f13 ?f14 ?f15 ?f16 ?f17 ?f18 ?f19 ?f20 ?f21 ?f22 ?f23 ?f24 ?f23 ?f25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6"/>
            <draw:equation draw:name="f9" draw:formula="1260 / ?f7"/>
            <draw:equation draw:name="f10" draw:formula="1134 / ?f7"/>
            <draw:equation draw:name="f11" draw:formula="210 / ?f6"/>
            <draw:equation draw:name="f12" draw:formula="1032 / ?f7"/>
            <draw:equation draw:name="f13" draw:formula="324 / ?f6"/>
            <draw:equation draw:name="f14" draw:formula="918 / ?f7"/>
            <draw:equation draw:name="f15" draw:formula="414 / ?f6"/>
            <draw:equation draw:name="f16" draw:formula="714 / ?f7"/>
            <draw:equation draw:name="f17" draw:formula="450 / ?f6"/>
            <draw:equation draw:name="f18" draw:formula="456 / ?f7"/>
            <draw:equation draw:name="f19" draw:formula="438 / ?f6"/>
            <draw:equation draw:name="f20" draw:formula="258 / ?f7"/>
            <draw:equation draw:name="f21" draw:formula="684 / ?f6"/>
            <draw:equation draw:name="f22" draw:formula="0 / ?f7"/>
            <draw:equation draw:name="f23" draw:formula="768 / ?f6"/>
            <draw:equation draw:name="f24" draw:formula="18 / ?f7"/>
            <draw:equation draw:name="f25" draw:formula="1254 / ?f7"/>
            <draw:equation draw:name="f26" draw:formula="?f1 / ?f6"/>
            <draw:equation draw:name="f27" draw:formula="?f3 / ?f7"/>
          </draw:enhanced-geometry>
        </draw:custom-shape>
        <draw:custom-shape svg:x="8.67014in" svg:y="3.0816in" svg:width="1.34722in" svg:height="4.41493in" draw:id="id253" draw:layer="Master1-bg" draw:style-name="a593" draw:name="Freeform 48">
          <svg:title/>
          <svg:desc/>
          <text:p text:style-name="a591" text:class-names="" text:cond-style-name=""><text:span text:style-name="a590"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54 ?f56 ?f55 ?f57" draw:glue-points="?f8 ?f9 ?f10 ?f11 ?f12 ?f13 ?f14 ?f15 ?f16 ?f17 ?f18 ?f19 ?f20 ?f21 ?f22 ?f23 ?f24 ?f25 ?f24 ?f26 ?f27 ?f28 ?f29 ?f30 ?f31 ?f32 ?f33 ?f34 ?f35 ?f36 ?f37 ?f38 ?f39 ?f40 ?f41 ?f40 ?f42 ?f43 ?f44 ?f45 ?f46 ?f47 ?f48 ?f49 ?f50 ?f51 ?f52 ?f53 ?f8 ?f9"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6"/>
            <draw:equation draw:name="f9" draw:formula="115 / ?f7"/>
            <draw:equation draw:name="f10" draw:formula="460 / ?f6"/>
            <draw:equation draw:name="f11" draw:formula="529 / ?f7"/>
            <draw:equation draw:name="f12" draw:formula="298 / ?f6"/>
            <draw:equation draw:name="f13" draw:formula="925 / ?f7"/>
            <draw:equation draw:name="f14" draw:formula="76 / ?f6"/>
            <draw:equation draw:name="f15" draw:formula="1267 / ?f7"/>
            <draw:equation draw:name="f16" draw:formula="4 / ?f6"/>
            <draw:equation draw:name="f17" draw:formula="1339 / ?f7"/>
            <draw:equation draw:name="f18" draw:formula="100 / ?f6"/>
            <draw:equation draw:name="f19" draw:formula="1351 / ?f7"/>
            <draw:equation draw:name="f20" draw:formula="286 / ?f6"/>
            <draw:equation draw:name="f21" draw:formula="1399 / ?f7"/>
            <draw:equation draw:name="f22" draw:formula="394 / ?f6"/>
            <draw:equation draw:name="f23" draw:formula="1525 / ?f7"/>
            <draw:equation draw:name="f24" draw:formula="478 / ?f6"/>
            <draw:equation draw:name="f25" draw:formula="1705 / ?f7"/>
            <draw:equation draw:name="f26" draw:formula="1969 / ?f7"/>
            <draw:equation draw:name="f27" draw:formula="370 / ?f6"/>
            <draw:equation draw:name="f28" draw:formula="2263 / ?f7"/>
            <draw:equation draw:name="f29" draw:formula="124 / ?f6"/>
            <draw:equation draw:name="f30" draw:formula="2479 / ?f7"/>
            <draw:equation draw:name="f31" draw:formula="22 / ?f6"/>
            <draw:equation draw:name="f32" draw:formula="2515 / ?f7"/>
            <draw:equation draw:name="f33" draw:formula="196 / ?f6"/>
            <draw:equation draw:name="f34" draw:formula="2533 / ?f7"/>
            <draw:equation draw:name="f35" draw:formula="388 / ?f6"/>
            <draw:equation draw:name="f36" draw:formula="2455 / ?f7"/>
            <draw:equation draw:name="f37" draw:formula="502 / ?f6"/>
            <draw:equation draw:name="f38" draw:formula="2299 / ?f7"/>
            <draw:equation draw:name="f39" draw:formula="598 / ?f6"/>
            <draw:equation draw:name="f40" draw:formula="2197 / ?f7"/>
            <draw:equation draw:name="f41" draw:formula="694 / ?f6"/>
            <draw:equation draw:name="f42" draw:formula="742 / ?f6"/>
            <draw:equation draw:name="f43" draw:formula="2230 / ?f7"/>
            <draw:equation draw:name="f44" draw:formula="712 / ?f6"/>
            <draw:equation draw:name="f45" draw:formula="2137 / ?f7"/>
            <draw:equation draw:name="f46" draw:formula="664 / ?f6"/>
            <draw:equation draw:name="f47" draw:formula="1807 / ?f7"/>
            <draw:equation draw:name="f48" draw:formula="670 / ?f6"/>
            <draw:equation draw:name="f49" draw:formula="1561 / ?f7"/>
            <draw:equation draw:name="f50" draw:formula="718 / ?f6"/>
            <draw:equation draw:name="f51" draw:formula="1393 / ?f7"/>
            <draw:equation draw:name="f52" draw:formula="748 / ?f6"/>
            <draw:equation draw:name="f53" draw:formula="1219 / ?f7"/>
            <draw:equation draw:name="f54" draw:formula="0 / ?f6"/>
            <draw:equation draw:name="f55" draw:formula="?f1 / ?f6"/>
            <draw:equation draw:name="f56" draw:formula="0 / ?f7"/>
            <draw:equation draw:name="f57" draw:formula="?f3 / ?f7"/>
          </draw:enhanced-geometry>
        </draw:custom-shape>
        <draw:custom-shape svg:x="8.76042in" svg:y="3.86979in" svg:width="1.07118in" svg:height="2.38889in" draw:id="id254" draw:layer="Master1-bg" draw:style-name="a597" draw:name="Freeform 49">
          <svg:title/>
          <svg:desc>kimonopat1</svg:desc>
          <text:p text:style-name="a595" text:class-names="" text:cond-style-name=""><text:span text:style-name="a594"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255" draw:layer="Master1-bg" draw:style-name="a601" draw:name="Freeform 50">
          <svg:title/>
          <svg:desc>kimonopat1</svg:desc>
          <text:p text:style-name="a599" text:class-names="" text:cond-style-name=""><text:span text:style-name="a598"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256" draw:layer="Master1-bg" draw:style-name="a605" draw:name="Freeform 51">
          <svg:title/>
          <svg:desc/>
          <text:p text:style-name="a603" text:class-names="" text:cond-style-name=""><text:span text:style-name="a602"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257" draw:layer="Master1-bg" draw:style-name="a609" draw:name="Freeform 52">
          <svg:title/>
          <svg:desc/>
          <text:p text:style-name="a607" text:class-names="" text:cond-style-name=""><text:span text:style-name="a606"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258" draw:layer="Master1-bg" draw:style-name="a613" draw:name="Freeform 53">
          <svg:title/>
          <svg:desc/>
          <text:p text:style-name="a611" text:class-names="" text:cond-style-name=""><text:span text:style-name="a610"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8 ?f17 ?f18 ?f19" draw:glue-points="?f8 ?f9 ?f10 ?f11 ?f12 ?f13 ?f14 ?f15 ?f16 ?f17 ?f8 ?f17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6"/>
            <draw:equation draw:name="f9" draw:formula="2094 / ?f7"/>
            <draw:equation draw:name="f10" draw:formula="66 / ?f6"/>
            <draw:equation draw:name="f11" draw:formula="1992 / ?f7"/>
            <draw:equation draw:name="f12" draw:formula="150 / ?f6"/>
            <draw:equation draw:name="f13" draw:formula="1464 / ?f7"/>
            <draw:equation draw:name="f14" draw:formula="234 / ?f6"/>
            <draw:equation draw:name="f15" draw:formula="678 / ?f7"/>
            <draw:equation draw:name="f16" draw:formula="324 / ?f6"/>
            <draw:equation draw:name="f17" draw:formula="0 / ?f7"/>
            <draw:equation draw:name="f18" draw:formula="?f1 / ?f6"/>
            <draw:equation draw:name="f19" draw:formula="?f3 / ?f7"/>
          </draw:enhanced-geometry>
        </draw:custom-shape>
        <draw:custom-shape svg:x="8.60243in" svg:y="0.00174in" svg:width="0.09722in" svg:height="7.5in" draw:id="id259" draw:layer="Master1-bg" draw:style-name="a617" draw:name="Rectangle 54">
          <svg:title/>
          <svg:desc/>
          <text:p text:style-name="a615" text:class-names="" text:cond-style-name=""><text:span text:style-name="a614"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260" draw:layer="Master1-bg" draw:style-name="a621" draw:name="Freeform 55">
          <svg:title/>
          <svg:desc/>
          <text:p text:style-name="a619" text:class-names="" text:cond-style-name=""><text:span text:style-name="a618"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34 ?f36 ?f35 ?f37" draw:glue-points="?f8 ?f9 ?f10 ?f11 ?f12 ?f13 ?f14 ?f15 ?f16 ?f17 ?f18 ?f19 ?f20 ?f21 ?f22 ?f23 ?f24 ?f25 ?f24 ?f26 ?f27 ?f28 ?f29 ?f30 ?f31 ?f9 ?f32 ?f33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6"/>
            <draw:equation draw:name="f9" draw:formula="357 / ?f7"/>
            <draw:equation draw:name="f10" draw:formula="109 / ?f6"/>
            <draw:equation draw:name="f11" draw:formula="341 / ?f7"/>
            <draw:equation draw:name="f12" draw:formula="241 / ?f6"/>
            <draw:equation draw:name="f13" draw:formula="305 / ?f7"/>
            <draw:equation draw:name="f14" draw:formula="353 / ?f6"/>
            <draw:equation draw:name="f15" draw:formula="209 / ?f7"/>
            <draw:equation draw:name="f16" draw:formula="429 / ?f6"/>
            <draw:equation draw:name="f17" draw:formula="89 / ?f7"/>
            <draw:equation draw:name="f18" draw:formula="493 / ?f6"/>
            <draw:equation draw:name="f19" draw:formula="17 / ?f7"/>
            <draw:equation draw:name="f20" draw:formula="577 / ?f6"/>
            <draw:equation draw:name="f21" draw:formula="1 / ?f7"/>
            <draw:equation draw:name="f22" draw:formula="629 / ?f6"/>
            <draw:equation draw:name="f23" draw:formula="21 / ?f7"/>
            <draw:equation draw:name="f24" draw:formula="673 / ?f6"/>
            <draw:equation draw:name="f25" draw:formula="65 / ?f7"/>
            <draw:equation draw:name="f26" draw:formula="137 / ?f7"/>
            <draw:equation draw:name="f27" draw:formula="561 / ?f6"/>
            <draw:equation draw:name="f28" draw:formula="225 / ?f7"/>
            <draw:equation draw:name="f29" draw:formula="425 / ?f6"/>
            <draw:equation draw:name="f30" draw:formula="297 / ?f7"/>
            <draw:equation draw:name="f31" draw:formula="245 / ?f6"/>
            <draw:equation draw:name="f32" draw:formula="113 / ?f6"/>
            <draw:equation draw:name="f33" draw:formula="377 / ?f7"/>
            <draw:equation draw:name="f34" draw:formula="0 / ?f6"/>
            <draw:equation draw:name="f35" draw:formula="?f1 / ?f6"/>
            <draw:equation draw:name="f36" draw:formula="0 / ?f7"/>
            <draw:equation draw:name="f37" draw:formula="?f3 / ?f7"/>
          </draw:enhanced-geometry>
        </draw:custom-shape>
        <draw:custom-shape svg:width="7.5in" svg:height="0.24653in" draw:id="id261" draw:layer="Master1-bg" draw:style-name="a625" draw:transform="translate(-3.75in -0.12326in) rotate(-1.5708) translate(8.47917in 3.75in)" draw:name="AutoShape 56">
          <svg:title/>
          <svg:desc/>
          <text:p text:style-name="a623" text:class-names="" text:cond-style-name=""><text:span text:style-name="a622" text:class-names=""/></text:p>
          <draw:enhanced-geometry xmlns:dr3d="urn:oasis:names:tc:opendocument:xmlns:dr3d:1.0" draw:type="non-primitive" svg:viewBox="0 0 21600 21600" draw:enhanced-path="M 0 0 L 607 21600 20993 21600 21600 0 0 0 Z N" draw:text-areas="?f22 ?f24 ?f23 ?f25" draw:glue-points="?f17 ?f18 ?f19 ?f20 ?f21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852 * ?f5 / 21600"/>
            <draw:equation draw:name="f9" draw:formula="0 * ?f4 / 21600"/>
            <draw:equation draw:name="f10" draw:formula="432 * ?f5 / 21600"/>
            <draw:equation draw:name="f11" draw:formula="1 * ?f4 / 21600"/>
            <draw:equation draw:name="f12" draw:formula="12 * ?f5 / 21600"/>
            <draw:equation draw:name="f13" draw:formula="2105 * ?f5 / 21600"/>
            <draw:equation draw:name="f14" draw:formula="2130 * ?f4 / 21600"/>
            <draw:equation draw:name="f15" draw:formula="19495 * ?f5 / 21600"/>
            <draw:equation draw:name="f16" draw:formula="19470 * ?f4 / 21600"/>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5 / ?f6"/>
            <draw:equation draw:name="f24" draw:formula="?f14 / ?f7"/>
            <draw:equation draw:name="f25" draw:formula="?f16 / ?f7"/>
          </draw:enhanced-geometry>
        </draw:custom-shape>
      </draw:g>
      <draw:frame draw:id="id241" presentation:style-name="a526" draw:name="Nadpis 1" svg:x="0.23958in" svg:y="0.24826in" svg:width="8.17708in" svg:height="1.25in" presentation:class="title" presentation:placeholder="false">
        <draw:text-box>
          <text:p text:style-name="a525" text:class-names="" text:cond-style-name=""><text:span text:style-name="a523" text:class-names="">Klepnutím lze upravit styl předlohy nadpisů.</text:span><text:span text:style-name="a524" text:class-names=""/></text:p>
        </draw:text-box>
        <svg:title/>
        <svg:desc/>
      </draw:frame>
      <draw:frame draw:id="id242" presentation:style-name="a543" draw:name="Zástupný symbol pro obsah 2" svg:x="0.28819in" svg:y="1.74826in" svg:width="3.95486in" svg:height="4.9184in" presentation:class="object" presentation:placeholder="false">
        <draw:text-box>
          <text:list text:style-name="a529">
            <text:list-item>
              <text:p text:style-name="a528" text:class-names="" text:cond-style-name=""><text:span text:style-name="a527" text:class-names="">Klepnutím lze upravit styly předlohy textu.</text:span></text:p>
            </text:list-item>
          </text:list>
          <text:list text:style-name="a532">
            <text:list-item>
              <text:list text:style-name="a532">
                <text:list-item>
                  <text:p text:style-name="a531" text:class-names="" text:cond-style-name=""><text:span text:style-name="a530" text:class-names="">Druhá úroveň</text:span></text:p>
                </text:list-item>
              </text:list>
            </text:list-item>
          </text:list>
          <text:list text:style-name="a535">
            <text:list-item>
              <text:list text:style-name="a535">
                <text:list-item>
                  <text:list text:style-name="a535">
                    <text:list-item>
                      <text:p text:style-name="a534" text:class-names="" text:cond-style-name=""><text:span text:style-name="a533" text:class-names="">Třetí úroveň</text:span></text:p>
                    </text:list-item>
                  </text:list>
                </text:list-item>
              </text:list>
            </text:list-item>
          </text:list>
          <text:list text:style-name="a538">
            <text:list-item>
              <text:list text:style-name="a538">
                <text:list-item>
                  <text:list text:style-name="a538">
                    <text:list-item>
                      <text:list text:style-name="a538">
                        <text:list-item>
                          <text:p text:style-name="a537" text:class-names="" text:cond-style-name=""><text:span text:style-name="a536" text:class-names="">Čtvrtá úroveň</text:span></text:p>
                        </text:list-item>
                      </text:list>
                    </text:list-item>
                  </text:list>
                </text:list-item>
              </text:list>
            </text:list-item>
          </text:list>
          <text:list text:style-name="a542">
            <text:list-item>
              <text:list text:style-name="a542">
                <text:list-item>
                  <text:list text:style-name="a542">
                    <text:list-item>
                      <text:list text:style-name="a542">
                        <text:list-item>
                          <text:list text:style-name="a542">
                            <text:list-item>
                              <text:p text:style-name="a541" text:class-names="" text:cond-style-name=""><text:span text:style-name="a539" text:class-names="">Pátá úroveň</text:span><text:span text:style-name="a540" text:class-names=""/></text:p>
                            </text:list-item>
                          </text:list>
                        </text:list-item>
                      </text:list>
                    </text:list-item>
                  </text:list>
                </text:list-item>
              </text:list>
            </text:list-item>
          </text:list>
        </draw:text-box>
        <svg:title/>
        <svg:desc/>
      </draw:frame>
      <draw:frame draw:id="id243" presentation:style-name="a560" draw:name="Zástupný symbol pro obsah 3" svg:x="4.40972in" svg:y="1.74826in" svg:width="3.9566in" svg:height="4.9184in" presentation:class="object" presentation:placeholder="false">
        <draw:text-box>
          <text:list text:style-name="a546">
            <text:list-item>
              <text:p text:style-name="a545" text:class-names="" text:cond-style-name=""><text:span text:style-name="a544" text:class-names="">Klepnutím lze upravit styly předlohy textu.</text:span></text:p>
            </text:list-item>
          </text:list>
          <text:list text:style-name="a549">
            <text:list-item>
              <text:list text:style-name="a549">
                <text:list-item>
                  <text:p text:style-name="a548" text:class-names="" text:cond-style-name=""><text:span text:style-name="a547" text:class-names="">Druhá úroveň</text:span></text:p>
                </text:list-item>
              </text:list>
            </text:list-item>
          </text:list>
          <text:list text:style-name="a552">
            <text:list-item>
              <text:list text:style-name="a552">
                <text:list-item>
                  <text:list text:style-name="a552">
                    <text:list-item>
                      <text:p text:style-name="a551" text:class-names="" text:cond-style-name=""><text:span text:style-name="a550" text:class-names="">Třetí úroveň</text:span></text:p>
                    </text:list-item>
                  </text:list>
                </text:list-item>
              </text:list>
            </text:list-item>
          </text:list>
          <text:list text:style-name="a555">
            <text:list-item>
              <text:list text:style-name="a555">
                <text:list-item>
                  <text:list text:style-name="a555">
                    <text:list-item>
                      <text:list text:style-name="a555">
                        <text:list-item>
                          <text:p text:style-name="a554" text:class-names="" text:cond-style-name=""><text:span text:style-name="a553" text:class-names="">Čtvrtá úroveň</text:span></text:p>
                        </text:list-item>
                      </text:list>
                    </text:list-item>
                  </text:list>
                </text:list-item>
              </text:list>
            </text:list-item>
          </text:list>
          <text:list text:style-name="a559">
            <text:list-item>
              <text:list text:style-name="a559">
                <text:list-item>
                  <text:list text:style-name="a559">
                    <text:list-item>
                      <text:list text:style-name="a559">
                        <text:list-item>
                          <text:list text:style-name="a559">
                            <text:list-item>
                              <text:p text:style-name="a558" text:class-names="" text:cond-style-name=""><text:span text:style-name="a556" text:class-names="">Pátá úroveň</text:span><text:span text:style-name="a557" text:class-names=""/></text:p>
                            </text:list-item>
                          </text:list>
                        </text:list-item>
                      </text:list>
                    </text:list-item>
                  </text:list>
                </text:list-item>
              </text:list>
            </text:list-item>
          </text:list>
        </draw:text-box>
        <svg:title/>
        <svg:desc/>
      </draw:frame>
      <draw:frame draw:id="id244" presentation:style-name="a563" draw:name="Rectangle 59" svg:x="0.32986in" svg:y="6.82639in" svg:width="1.94965in" svg:height="0.5191in" presentation:class="date-time" presentation:placeholder="false">
        <draw:text-box>
          <text:p text:style-name="a562" text:class-names="" text:cond-style-name=""><text:span text:style-name="a561" text:class-names=""/></text:p>
        </draw:text-box>
        <svg:title/>
        <svg:desc/>
      </draw:frame>
      <draw:frame draw:id="id245" presentation:style-name="a566" draw:name="Rectangle 60" svg:x="2.46875in" svg:y="6.83333in" svg:width="3.77951in" svg:height="0.5191in" presentation:class="footer" presentation:placeholder="false">
        <draw:text-box>
          <text:p text:style-name="a565" text:class-names="" text:cond-style-name=""><text:span text:style-name="a564" text:class-names=""/></text:p>
        </draw:text-box>
        <svg:title/>
        <svg:desc/>
      </draw:frame>
      <draw:frame draw:id="id246" presentation:style-name="a569" draw:name="Rectangle 61" svg:x="6.41667in" svg:y="6.83333in" svg:width="1.92014in" svg:height="0.5191in" presentation:class="page-number" presentation:placeholder="false">
        <draw:text-box>
          <text:p text:style-name="a568" text:class-names="" text:cond-style-name=""><text:span text:style-name="a567" text:class-names=""><text:page-number style:num-format="1" text:fixed="false">‹#›</text:page-number></text:span></text:p>
        </draw:text-box>
        <svg:title/>
        <svg:desc/>
      </draw:frame>
    </style:master-page>
    <style:master-page style:name="Master1-Layout5-twoTxTwoObj-Porovnání" style:page-layout-name="pageLayout1" draw:style-name="a677">
      <draw:g draw:name="Group 2" draw:id="id301">
        <svg:title/>
        <svg:desc/>
        <draw:custom-shape svg:x="0in" svg:y="7.26736in" svg:width="8.83507in" svg:height="0.24653in" draw:id="id310" draw:layer="Master1-bg" draw:style-name="a736" draw:name="Rectangle 3">
          <svg:title/>
          <svg:desc/>
          <text:p text:style-name="a734" text:class-names="" text:cond-style-name=""><text:span text:style-name="a733"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311" draw:layer="Master1-bg" draw:style-name="a740" draw:name="Rectangle 4">
          <svg:title/>
          <svg:desc/>
          <text:p text:style-name="a738" text:class-names="" text:cond-style-name=""><text:span text:style-name="a737"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312" draw:layer="Master1-bg" draw:style-name="a744" draw:name="Rectangle 5">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g draw:name="Group 6" draw:id="id313">
          <svg:title/>
          <svg:desc/>
          <draw:g draw:name="Group 7" draw:id="id325">
            <svg:title/>
            <svg:desc/>
            <draw:g draw:name="Group 8" draw:id="id346">
              <svg:title/>
              <svg:desc/>
              <draw:g draw:name="Group 9" draw:id="id355">
                <svg:title/>
                <svg:desc/>
                <draw:custom-shape svg:width="0.22044in" svg:height="0.30556in" draw:id="id362" draw:layer="Master1-bg" draw:style-name="a836" draw:transform="translate(-0.11022in -0.15278in) rotate(-4.71239) translate(9.67187in 0.10338in)" draw:name="Freeform 10">
                  <svg:title/>
                  <svg:desc/>
                  <text:p text:style-name="a835" text:class-names="" text:cond-style-name=""><text:span text:style-name="a834"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8 * ?f5 / 1231"/>
                    <draw:equation draw:name="f9" draw:formula="283 * ?f4 / 2560"/>
                    <draw:equation draw:name="f10" draw:formula="416 * ?f5 / 1231"/>
                    <draw:equation draw:name="f11" draw:formula="115 * ?f4 / 2560"/>
                    <draw:equation draw:name="f12" draw:formula="584 * ?f5 / 1231"/>
                    <draw:equation draw:name="f13" draw:formula="7 * ?f4 / 2560"/>
                    <draw:equation draw:name="f14" draw:formula="897 * ?f5 / 1231"/>
                    <draw:equation draw:name="f15" draw:formula="61 * ?f4 / 2560"/>
                    <draw:equation draw:name="f16" draw:formula="1054 * ?f5 / 1231"/>
                    <draw:equation draw:name="f17" draw:formula="349 * ?f4 / 2560"/>
                    <draw:equation draw:name="f18" draw:formula="981 * ?f5 / 1231"/>
                    <draw:equation draw:name="f19" draw:formula="769 * ?f4 / 2560"/>
                    <draw:equation draw:name="f20" draw:formula="945 * ?f5 / 1231"/>
                    <draw:equation draw:name="f21" draw:formula="943 * ?f4 / 2560"/>
                    <draw:equation draw:name="f22" draw:formula="1108 * ?f5 / 1231"/>
                    <draw:equation draw:name="f23" draw:formula="1075 * ?f4 / 2560"/>
                    <draw:equation draw:name="f24" draw:formula="1234 * ?f5 / 1231"/>
                    <draw:equation draw:name="f25" draw:formula="1525 * ?f4 / 2560"/>
                    <draw:equation draw:name="f26" draw:formula="1126 * ?f5 / 1231"/>
                    <draw:equation draw:name="f27" draw:formula="1969 * ?f4 / 2560"/>
                    <draw:equation draw:name="f28" draw:formula="909 * ?f5 / 1231"/>
                    <draw:equation draw:name="f29" draw:formula="2077 * ?f4 / 2560"/>
                    <draw:equation draw:name="f30" draw:formula="723 * ?f5 / 1231"/>
                    <draw:equation draw:name="f31" draw:formula="2059 * ?f4 / 2560"/>
                    <draw:equation draw:name="f32" draw:formula="657 * ?f5 / 1231"/>
                    <draw:equation draw:name="f33" draw:formula="2251 * ?f4 / 2560"/>
                    <draw:equation draw:name="f34" draw:formula="530 * ?f5 / 1231"/>
                    <draw:equation draw:name="f35" draw:formula="2527 * ?f4 / 2560"/>
                    <draw:equation draw:name="f36" draw:formula="212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60 * ?f5 / 1231"/>
                    <draw:equation draw:name="f44" draw:formula="1513 * ?f4 / 2560"/>
                    <draw:equation draw:name="f45" draw:formula="218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40 * ?f5 / 1231"/>
                    <draw:equation draw:name="f52" draw:formula="2431 * ?f4 / 2560"/>
                    <draw:equation draw:name="f53" draw:formula="596 * ?f5 / 1231"/>
                    <draw:equation draw:name="f54" draw:formula="578 * ?f5 / 1231"/>
                    <draw:equation draw:name="f55" draw:formula="1807 * ?f4 / 2560"/>
                    <draw:equation draw:name="f56" draw:formula="494 * ?f5 / 1231"/>
                    <draw:equation draw:name="f57" draw:formula="1531 * ?f4 / 2560"/>
                    <draw:equation draw:name="f58" draw:formula="536 * ?f5 / 1231"/>
                    <draw:equation draw:name="f59" draw:formula="1459 * ?f4 / 2560"/>
                    <draw:equation draw:name="f60" draw:formula="627 * ?f5 / 1231"/>
                    <draw:equation draw:name="f61" draw:formula="1633 * ?f4 / 2560"/>
                    <draw:equation draw:name="f62" draw:formula="1933 * ?f4 / 2560"/>
                    <draw:equation draw:name="f63" draw:formula="969 * ?f5 / 1231"/>
                    <draw:equation draw:name="f64" draw:formula="1963 * ?f4 / 2560"/>
                    <draw:equation draw:name="f65" draw:formula="1138 * ?f5 / 1231"/>
                    <draw:equation draw:name="f66" draw:formula="1687 * ?f4 / 2560"/>
                    <draw:equation draw:name="f67" draw:formula="1120 * ?f5 / 1231"/>
                    <draw:equation draw:name="f68" draw:formula="1273 * ?f4 / 2560"/>
                    <draw:equation draw:name="f69" draw:formula="885 * ?f5 / 1231"/>
                    <draw:equation draw:name="f70" draw:formula="1057 * ?f4 / 2560"/>
                    <draw:equation draw:name="f71" draw:formula="681 * ?f5 / 1231"/>
                    <draw:equation draw:name="f72" draw:formula="1129 * ?f4 / 2560"/>
                    <draw:equation draw:name="f73" draw:formula="1117 * ?f4 / 2560"/>
                    <draw:equation draw:name="f74" draw:formula="621 * ?f5 / 1231"/>
                    <draw:equation draw:name="f75" draw:formula="1033 * ?f4 / 2560"/>
                    <draw:equation draw:name="f76" draw:formula="813 * ?f5 / 1231"/>
                    <draw:equation draw:name="f77" draw:formula="937 * ?f4 / 2560"/>
                    <draw:equation draw:name="f78" draw:formula="951 * ?f5 / 1231"/>
                    <draw:equation draw:name="f79" draw:formula="613 * ?f4 / 2560"/>
                    <draw:equation draw:name="f80" draw:formula="175 * ?f4 / 2560"/>
                    <draw:equation draw:name="f81" draw:formula="103 * ?f4 / 2560"/>
                    <draw:equation draw:name="f82" draw:formula="392 * ?f5 / 1231"/>
                    <draw:equation draw:name="f83" draw:formula="355 * ?f4 / 2560"/>
                    <draw:equation draw:name="f84" draw:formula="404 * ?f5 / 1231"/>
                    <draw:equation draw:name="f85" draw:formula="763 * ?f4 / 2560"/>
                    <draw:equation draw:name="f86" draw:formula="344 * ?f5 / 1231"/>
                    <draw:equation draw:name="f87" draw:formula="949 * ?f4 / 2560"/>
                    <draw:equation draw:name="f88" draw:formula="290 * ?f5 / 1231"/>
                    <draw:equation draw:name="f89" draw:formula="685 * ?f4 / 2560"/>
                    <draw:equation draw:name="f90" draw:formula="308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647in" draw:id="id363" draw:layer="Master1-bg" draw:style-name="a839" draw:transform="translate(-0.07726in -0.12324in) rotate(-4.71239) translate(9.64926in 0.2178in)" draw:name="Freeform 11">
                  <svg:title/>
                  <svg:desc/>
                  <text:p text:style-name="a838" text:class-names="" text:cond-style-name=""><text:span text:style-name="a837"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28 * ?f4 / 2071"/>
                    <draw:equation draw:name="f10" draw:formula="797 * ?f5 / 865"/>
                    <draw:equation draw:name="f11" draw:formula="349 * ?f4 / 2071"/>
                    <draw:equation draw:name="f12" draw:formula="863 * ?f5 / 865"/>
                    <draw:equation draw:name="f13" draw:formula="205 * ?f4 / 2071"/>
                    <draw:equation draw:name="f14" draw:formula="809 * ?f5 / 865"/>
                    <draw:equation draw:name="f15" draw:formula="217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3 * ?f4 / 2071"/>
                    <draw:equation draw:name="f30" draw:formula="131 * ?f5 / 865"/>
                    <draw:equation draw:name="f31" draw:formula="588 * ?f4 / 2071"/>
                    <draw:equation draw:name="f32" draw:formula="780 * ?f4 / 2071"/>
                    <draw:equation draw:name="f33" draw:formula="197 * ?f5 / 865"/>
                    <draw:equation draw:name="f34" draw:formula="881 * ?f4 / 2071"/>
                    <draw:equation draw:name="f35" draw:formula="167 * ?f5 / 865"/>
                    <draw:equation draw:name="f36" draw:formula="983 * ?f4 / 2071"/>
                    <draw:equation draw:name="f37" draw:formula="65 * ?f5 / 865"/>
                    <draw:equation draw:name="f38" draw:formula="1121 * ?f4 / 2071"/>
                    <draw:equation draw:name="f39" draw:formula="17 * ?f5 / 865"/>
                    <draw:equation draw:name="f40" draw:formula="1294 * ?f4 / 2071"/>
                    <draw:equation draw:name="f41" draw:formula="5 * ?f5 / 865"/>
                    <draw:equation draw:name="f42" draw:formula="1546 * ?f4 / 2071"/>
                    <draw:equation draw:name="f43" draw:formula="47 * ?f5 / 865"/>
                    <draw:equation draw:name="f44" draw:formula="1743 * ?f4 / 2071"/>
                    <draw:equation draw:name="f45" draw:formula="1893 * ?f4 / 2071"/>
                    <draw:equation draw:name="f46" draw:formula="299 * ?f5 / 865"/>
                    <draw:equation draw:name="f47" draw:formula="1982 * ?f4 / 2071"/>
                    <draw:equation draw:name="f48" draw:formula="425 * ?f5 / 865"/>
                    <draw:equation draw:name="f49" draw:formula="1976 * ?f4 / 2071"/>
                    <draw:equation draw:name="f50" draw:formula="467 * ?f5 / 865"/>
                    <draw:equation draw:name="f51" draw:formula="1988 * ?f4 / 2071"/>
                    <draw:equation draw:name="f52" draw:formula="497 * ?f5 / 865"/>
                    <draw:equation draw:name="f53" draw:formula="2060 * ?f4 / 2071"/>
                    <draw:equation draw:name="f54" draw:formula="1958 * ?f4 / 2071"/>
                    <draw:equation draw:name="f55" draw:formula="557 * ?f5 / 865"/>
                    <draw:equation draw:name="f56" draw:formula="1773 * ?f4 / 2071"/>
                    <draw:equation draw:name="f57" draw:formula="617 * ?f5 / 865"/>
                    <draw:equation draw:name="f58" draw:formula="1653 * ?f4 / 2071"/>
                    <draw:equation draw:name="f59" draw:formula="581 * ?f5 / 865"/>
                    <draw:equation draw:name="f60" draw:formula="1695 * ?f4 / 2071"/>
                    <draw:equation draw:name="f61" draw:formula="515 * ?f5 / 865"/>
                    <draw:equation draw:name="f62" draw:formula="1815 * ?f4 / 2071"/>
                    <draw:equation draw:name="f63" draw:formula="1898 * ?f4 / 2071"/>
                    <draw:equation draw:name="f64" draw:formula="269 * ?f5 / 865"/>
                    <draw:equation draw:name="f65" draw:formula="179 * ?f5 / 865"/>
                    <draw:equation draw:name="f66" draw:formula="1809 * ?f4 / 2071"/>
                    <draw:equation draw:name="f67" draw:formula="113 * ?f5 / 865"/>
                    <draw:equation draw:name="f68" draw:formula="1635 * ?f4 / 2071"/>
                    <draw:equation draw:name="f69" draw:formula="107 * ?f5 / 865"/>
                    <draw:equation draw:name="f70" draw:formula="1390 * ?f4 / 2071"/>
                    <draw:equation draw:name="f71" draw:formula="137 * ?f5 / 865"/>
                    <draw:equation draw:name="f72" draw:formula="1187 * ?f4 / 2071"/>
                    <draw:equation draw:name="f73" draw:formula="203 * ?f5 / 865"/>
                    <draw:equation draw:name="f74" draw:formula="1067 * ?f4 / 2071"/>
                    <draw:equation draw:name="f75" draw:formula="323 * ?f5 / 865"/>
                    <draw:equation draw:name="f76" draw:formula="1019 * ?f4 / 2071"/>
                    <draw:equation draw:name="f77" draw:formula="1073 * ?f4 / 2071"/>
                    <draw:equation draw:name="f78" draw:formula="665 * ?f5 / 865"/>
                    <draw:equation draw:name="f79" draw:formula="1097 * ?f4 / 2071"/>
                    <draw:equation draw:name="f80" draw:formula="659 * ?f5 / 865"/>
                    <draw:equation draw:name="f81" draw:formula="1043 * ?f4 / 2071"/>
                    <draw:equation draw:name="f82" draw:formula="1001 * ?f4 / 2071"/>
                    <draw:equation draw:name="f83" draw:formula="977 * ?f4 / 2071"/>
                    <draw:equation draw:name="f84" draw:formula="893 * ?f4 / 2071"/>
                    <draw:equation draw:name="f85" draw:formula="233 * ?f5 / 865"/>
                    <draw:equation draw:name="f86" draw:formula="678 * ?f4 / 2071"/>
                    <draw:equation draw:name="f87" draw:formula="209 * ?f5 / 865"/>
                    <draw:equation draw:name="f88" draw:formula="415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89 * ?f4 / 2071"/>
                    <draw:equation draw:name="f96" draw:formula="737 * ?f5 / 865"/>
                    <draw:equation draw:name="f97" draw:formula="427 * ?f4 / 2071"/>
                    <draw:equation draw:name="f98" draw:formula="773 * ?f5 / 865"/>
                    <draw:equation draw:name="f99" draw:formula="600 * ?f4 / 2071"/>
                    <draw:equation draw:name="f100" draw:formula="582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126in" svg:height="0.02948in" draw:id="id356" draw:layer="Master1-bg" draw:style-name="a818" draw:transform="translate(-0.01563in -0.01474in) rotate(-4.71239) translate(9.66573in 0.15617in)" draw:name="Oval 12">
                <svg:title/>
                <svg:desc/>
                <text:p text:style-name="a817" text:class-names="" text:cond-style-name=""><text:span text:style-name="a8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68in" svg:height="0.06254in" draw:id="id357" draw:layer="Master1-bg" draw:style-name="a821" draw:transform="translate(-0.0234in -0.03127in) rotate(-4.71239) translate(9.60074in 0.10338in)" draw:name="Freeform 13">
                <svg:title/>
                <svg:desc/>
                <text:p text:style-name="a820" text:class-names="" text:cond-style-name=""><text:span text:style-name="a819"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6 * ?f4 / 521"/>
                  <draw:equation draw:name="f10" draw:formula="27 * ?f5 / 266"/>
                  <draw:equation draw:name="f11" draw:formula="275 * ?f4 / 521"/>
                  <draw:equation draw:name="f12" draw:formula="109 * ?f5 / 266"/>
                  <draw:equation draw:name="f13" draw:formula="45 * ?f4 / 521"/>
                  <draw:equation draw:name="f14" draw:formula="180 * ?f5 / 266"/>
                  <draw:equation draw:name="f15" draw:formula="3 * ?f4 / 521"/>
                  <draw:equation draw:name="f16" draw:formula="233 * ?f5 / 266"/>
                  <draw:equation draw:name="f17" draw:formula="39 * ?f4 / 521"/>
                  <draw:equation draw:name="f18" draw:formula="257 * ?f5 / 266"/>
                  <draw:equation draw:name="f19" draw:formula="130 * ?f4 / 521"/>
                  <draw:equation draw:name="f20" draw:formula="204 * ?f5 / 266"/>
                  <draw:equation draw:name="f21" draw:formula="103 * ?f5 / 266"/>
                  <draw:equation draw:name="f22" draw:formula="480 * ?f4 / 521"/>
                  <draw:equation draw:name="f23" draw:formula="44 * ?f5 / 266"/>
                  <draw:equation draw:name="f24" draw:formula="504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11in" svg:height="0.04166in" draw:id="id358" draw:layer="Master1-bg" draw:style-name="a824" draw:transform="translate(-0.03555in -0.02083in) rotate(-4.71239) translate(9.69091in 0.07909in)" draw:name="Freeform 14">
                <svg:title/>
                <svg:desc/>
                <text:p text:style-name="a823" text:class-names="" text:cond-style-name=""><text:span text:style-name="a822"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2 * ?f5 / 392"/>
                  <draw:equation draw:name="f9" draw:formula="206 * ?f4 / 340"/>
                  <draw:equation draw:name="f10" draw:formula="16 * ?f5 / 392"/>
                  <draw:equation draw:name="f11" draw:formula="89 * ?f4 / 340"/>
                  <draw:equation draw:name="f12" draw:formula="4 * ?f5 / 392"/>
                  <draw:equation draw:name="f13" draw:formula="46 * ?f4 / 340"/>
                  <draw:equation draw:name="f14" draw:formula="28 * ?f5 / 392"/>
                  <draw:equation draw:name="f15" draw:formula="3 * ?f4 / 340"/>
                  <draw:equation draw:name="f16" draw:formula="132 * ?f5 / 392"/>
                  <draw:equation draw:name="f17" draw:formula="28 * ?f4 / 340"/>
                  <draw:equation draw:name="f18" draw:formula="254 * ?f5 / 392"/>
                  <draw:equation draw:name="f19" draw:formula="77 * ?f4 / 340"/>
                  <draw:equation draw:name="f20" draw:formula="370 * ?f5 / 392"/>
                  <draw:equation draw:name="f21" draw:formula="163 * ?f4 / 340"/>
                  <draw:equation draw:name="f22" draw:formula="394 * ?f5 / 392"/>
                  <draw:equation draw:name="f23" draw:formula="280 * ?f4 / 340"/>
                  <draw:equation draw:name="f24" draw:formula="345 * ?f5 / 392"/>
                  <draw:equation draw:name="f25" draw:formula="342 * ?f4 / 340"/>
                  <draw:equation draw:name="f26" draw:formula="248 * ?f5 / 392"/>
                  <draw:equation draw:name="f27" draw:formula="323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08in" svg:height="0.06768in" draw:id="id359" draw:layer="Master1-bg" draw:style-name="a827" draw:transform="translate(-0.01304in -0.03384in) rotate(-4.71239) translate(9.74391in 0.14662in)" draw:name="Freeform 15">
                <svg:title/>
                <svg:desc/>
                <text:p text:style-name="a826" text:class-names="" text:cond-style-name=""><text:span text:style-name="a825"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7 * ?f5 / 151"/>
                  <draw:equation draw:name="f9" draw:formula="168 * ?f4 / 558"/>
                  <draw:equation draw:name="f10" draw:formula="41 * ?f5 / 151"/>
                  <draw:equation draw:name="f11" draw:formula="40 * ?f4 / 558"/>
                  <draw:equation draw:name="f12" draw:formula="64 * ?f5 / 151"/>
                  <draw:equation draw:name="f13" draw:formula="3 * ?f4 / 558"/>
                  <draw:equation draw:name="f14" draw:formula="104 * ?f5 / 151"/>
                  <draw:equation draw:name="f15" draw:formula="27 * ?f4 / 558"/>
                  <draw:equation draw:name="f16" draw:formula="133 * ?f5 / 151"/>
                  <draw:equation draw:name="f17" draw:formula="139 * ?f5 / 151"/>
                  <draw:equation draw:name="f18" draw:formula="430 * ?f4 / 558"/>
                  <draw:equation draw:name="f19" draw:formula="93 * ?f5 / 151"/>
                  <draw:equation draw:name="f20" draw:formula="552 * ?f4 / 558"/>
                  <draw:equation draw:name="f21" draw:formula="23 * ?f5 / 151"/>
                  <draw:equation draw:name="f22" draw:formula="521 * ?f4 / 558"/>
                  <draw:equation draw:name="f23" draw:formula="0 * ?f5 / 151"/>
                  <draw:equation draw:name="f24" draw:formula="320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6949in" svg:height="0.02948in" draw:id="id360" draw:layer="Master1-bg" draw:style-name="a830" draw:transform="translate(-0.03475in -0.01474in) rotate(-4.71239) translate(9.68483in 0.22388in)" draw:name="Freeform 16">
                <svg:title/>
                <svg:desc/>
                <text:p text:style-name="a829" text:class-names="" text:cond-style-name=""><text:span text:style-name="a828"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4 * ?f5 / 392"/>
                  <draw:equation draw:name="f9" draw:formula="60 * ?f4 / 253"/>
                  <draw:equation draw:name="f10" draw:formula="305 * ?f5 / 392"/>
                  <draw:equation draw:name="f11" draw:formula="19 * ?f4 / 253"/>
                  <draw:equation draw:name="f12" draw:formula="364 * ?f5 / 392"/>
                  <draw:equation draw:name="f13" draw:formula="7 * ?f4 / 253"/>
                  <draw:equation draw:name="f14" draw:formula="382 * ?f5 / 392"/>
                  <draw:equation draw:name="f15" draw:formula="323 * ?f5 / 392"/>
                  <draw:equation draw:name="f16" draw:formula="130 * ?f4 / 253"/>
                  <draw:equation draw:name="f17" draw:formula="192 * ?f5 / 392"/>
                  <draw:equation draw:name="f18" draw:formula="218 * ?f4 / 253"/>
                  <draw:equation draw:name="f19" draw:formula="37 * ?f5 / 392"/>
                  <draw:equation draw:name="f20" draw:formula="241 * ?f4 / 253"/>
                  <draw:equation draw:name="f21" draw:formula="1 * ?f5 / 392"/>
                  <draw:equation draw:name="f22" draw:formula="183 * ?f4 / 253"/>
                  <draw:equation draw:name="f23" draw:formula="43 * ?f5 / 392"/>
                  <draw:equation draw:name="f24" draw:formula="112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162in" svg:height="0.04512in" draw:id="id361" draw:layer="Master1-bg" draw:style-name="a833" draw:transform="translate(-0.02081in -0.02256in) rotate(-4.71239) translate(9.61458in 0.20494in)" draw:name="Freeform 17">
                <svg:title/>
                <svg:desc/>
                <text:p text:style-name="a832" text:class-names="" text:cond-style-name=""><text:span text:style-name="a831"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6 * ?f5 / 238"/>
                  <draw:equation draw:name="f9" draw:formula="264 * ?f4 / 386"/>
                  <draw:equation draw:name="f10" draw:formula="23 * ?f5 / 238"/>
                  <draw:equation draw:name="f11" draw:formula="188 * ?f4 / 386"/>
                  <draw:equation draw:name="f12" draw:formula="0 * ?f5 / 238"/>
                  <draw:equation draw:name="f13" draw:formula="94 * ?f4 / 386"/>
                  <draw:equation draw:name="f14" draw:formula="12 * ?f4 / 386"/>
                  <draw:equation draw:name="f15" draw:formula="117 * ?f5 / 238"/>
                  <draw:equation draw:name="f16" draw:formula="24 * ?f4 / 386"/>
                  <draw:equation draw:name="f17" draw:formula="176 * ?f5 / 238"/>
                  <draw:equation draw:name="f18" draw:formula="129 * ?f4 / 386"/>
                  <draw:equation draw:name="f19" draw:formula="229 * ?f5 / 238"/>
                  <draw:equation draw:name="f20" draw:formula="300 * ?f4 / 386"/>
                  <draw:equation draw:name="f21" draw:formula="200 * ?f5 / 238"/>
                  <draw:equation draw:name="f22" draw:formula="370 * ?f4 / 386"/>
                  <draw:equation draw:name="f23" draw:formula="164 * ?f5 / 238"/>
                  <draw:equation draw:name="f24" draw:formula="347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347" draw:layer="Master1-bg" draw:style-name="a808" draw:name="Picture 18" svg:x="9.16667in" svg:y="0.25in" svg:width="0.32292in" svg:height="0.31771in" style:rel-width="scale" style:rel-height="scale">
              <draw:image xlink:href="media/image7.wmf" xlink:type="simple" xlink:show="embed" xlink:actuate="onLoad"/>
              <svg:title/>
              <svg:desc/>
            </draw:frame>
            <draw:frame draw:id="id348" draw:layer="Master1-bg" draw:style-name="a809" draw:name="Picture 19" svg:x="9.67708in" svg:y="0.25in" svg:width="0.32292in" svg:height="0.31771in" style:rel-width="scale" style:rel-height="scale">
              <draw:image xlink:href="media/image7.wmf" xlink:type="simple" xlink:show="embed" xlink:actuate="onLoad"/>
              <svg:title/>
              <svg:desc/>
            </draw:frame>
            <draw:frame draw:id="id349" draw:layer="Master1-bg" draw:style-name="a810" draw:name="Picture 20" svg:x="9.41667in" svg:y="0.58333in" svg:width="0.32292in" svg:height="0.31771in" style:rel-width="scale" style:rel-height="scale">
              <draw:image xlink:href="media/image7.wmf" xlink:type="simple" xlink:show="embed" xlink:actuate="onLoad"/>
              <svg:title/>
              <svg:desc/>
            </draw:frame>
            <draw:frame draw:id="id350" draw:layer="Master1-bg" draw:style-name="a811" draw:name="Picture 21" svg:x="9.33333in" svg:y="1in" svg:width="0.32292in" svg:height="0.31771in" style:rel-width="scale" style:rel-height="scale">
              <draw:image xlink:href="media/image7.wmf" xlink:type="simple" xlink:show="embed" xlink:actuate="onLoad"/>
              <svg:title/>
              <svg:desc/>
            </draw:frame>
            <draw:frame draw:id="id351" draw:layer="Master1-bg" draw:style-name="a812" draw:name="Picture 22" svg:x="9.67708in" svg:y="0.91667in" svg:width="0.32292in" svg:height="0.31771in" style:rel-width="scale" style:rel-height="scale">
              <draw:image xlink:href="media/image7.wmf" xlink:type="simple" xlink:show="embed" xlink:actuate="onLoad"/>
              <svg:title/>
              <svg:desc/>
            </draw:frame>
            <draw:frame draw:id="id352" draw:layer="Master1-bg" draw:style-name="a813" draw:name="Picture 23" svg:x="9.5in" svg:y="1.33333in" svg:width="0.32292in" svg:height="0.31771in" style:rel-width="scale" style:rel-height="scale">
              <draw:image xlink:href="media/image7.wmf" xlink:type="simple" xlink:show="embed" xlink:actuate="onLoad"/>
              <svg:title/>
              <svg:desc/>
            </draw:frame>
            <draw:frame draw:id="id353" draw:layer="Master1-bg" draw:style-name="a814" draw:name="Picture 24" svg:x="9.67708in" svg:y="1.75in" svg:width="0.32292in" svg:height="0.31771in" style:rel-width="scale" style:rel-height="scale">
              <draw:image xlink:href="media/image7.wmf" xlink:type="simple" xlink:show="embed" xlink:actuate="onLoad"/>
              <svg:title/>
              <svg:desc/>
            </draw:frame>
            <draw:frame draw:id="id354" draw:layer="Master1-bg" draw:style-name="a815" draw:name="Picture 25" svg:x="9.67708in" svg:y="2.16667in" svg:width="0.32292in" svg:height="0.31771in" style:rel-width="scale" style:rel-height="scale">
              <draw:image xlink:href="media/image7.wmf" xlink:type="simple" xlink:show="embed" xlink:actuate="onLoad"/>
              <svg:title/>
              <svg:desc/>
            </draw:frame>
          </draw:g>
          <draw:g draw:name="Group 26" draw:id="id326">
            <svg:title/>
            <svg:desc/>
            <draw:frame draw:id="id327" draw:layer="Master1-bg" draw:style-name="a789" draw:name="Picture 27" svg:x="8.91667in" svg:y="1.75in" svg:width="0.32292in" svg:height="0.31771in" style:rel-width="scale" style:rel-height="scale">
              <draw:image xlink:href="media/image7.wmf" xlink:type="simple" xlink:show="embed" xlink:actuate="onLoad"/>
              <svg:title/>
              <svg:desc/>
            </draw:frame>
            <draw:frame draw:id="id328" draw:layer="Master1-bg" draw:style-name="a790" draw:name="Picture 28" svg:x="9in" svg:y="2.08333in" svg:width="0.32292in" svg:height="0.31771in" style:rel-width="scale" style:rel-height="scale">
              <draw:image xlink:href="media/image7.wmf" xlink:type="simple" xlink:show="embed" xlink:actuate="onLoad"/>
              <svg:title/>
              <svg:desc/>
            </draw:frame>
            <draw:frame draw:id="id329" draw:layer="Master1-bg" draw:style-name="a791" draw:name="Picture 29" svg:x="8.91667in" svg:y="2.75in" svg:width="0.32292in" svg:height="0.31771in" style:rel-width="scale" style:rel-height="scale">
              <draw:image xlink:href="media/image7.wmf" xlink:type="simple" xlink:show="embed" xlink:actuate="onLoad"/>
              <svg:title/>
              <svg:desc/>
            </draw:frame>
            <draw:frame draw:id="id330" draw:layer="Master1-bg" draw:style-name="a792" draw:name="Picture 30" svg:x="9.16667in" svg:y="3in" svg:width="0.32292in" svg:height="0.31771in" style:rel-width="scale" style:rel-height="scale">
              <draw:image xlink:href="media/image7.wmf" xlink:type="simple" xlink:show="embed" xlink:actuate="onLoad"/>
              <svg:title/>
              <svg:desc/>
            </draw:frame>
            <draw:frame draw:id="id331" draw:layer="Master1-bg" draw:style-name="a793" draw:name="Picture 31" svg:x="8.75in" svg:y="3.16667in" svg:width="0.32292in" svg:height="0.31771in" style:rel-width="scale" style:rel-height="scale">
              <draw:image xlink:href="media/image7.wmf" xlink:type="simple" xlink:show="embed" xlink:actuate="onLoad"/>
              <svg:title/>
              <svg:desc/>
            </draw:frame>
            <draw:frame draw:id="id332" draw:layer="Master1-bg" draw:style-name="a794" draw:name="Picture 32" svg:x="8.83333in" svg:y="3.5in" svg:width="0.32292in" svg:height="0.31771in" style:rel-width="scale" style:rel-height="scale">
              <draw:image xlink:href="media/image7.wmf" xlink:type="simple" xlink:show="embed" xlink:actuate="onLoad"/>
              <svg:title/>
              <svg:desc/>
            </draw:frame>
            <draw:frame draw:id="id333" draw:layer="Master1-bg" draw:style-name="a795" draw:name="Picture 33" svg:x="9.16667in" svg:y="3.58333in" svg:width="0.32292in" svg:height="0.31771in" style:rel-width="scale" style:rel-height="scale">
              <draw:image xlink:href="media/image7.wmf" xlink:type="simple" xlink:show="embed" xlink:actuate="onLoad"/>
              <svg:title/>
              <svg:desc/>
            </draw:frame>
            <draw:frame draw:id="id334" draw:layer="Master1-bg" draw:style-name="a796" draw:name="Picture 34" svg:x="9.08333in" svg:y="4.08333in" svg:width="0.32292in" svg:height="0.31771in" style:rel-width="scale" style:rel-height="scale">
              <draw:image xlink:href="media/image7.wmf" xlink:type="simple" xlink:show="embed" xlink:actuate="onLoad"/>
              <svg:title/>
              <svg:desc/>
            </draw:frame>
            <draw:frame draw:id="id335" draw:layer="Master1-bg" draw:style-name="a797" draw:name="Picture 35" svg:x="8.66667in" svg:y="3.83333in" svg:width="0.32292in" svg:height="0.31771in" style:rel-width="scale" style:rel-height="scale">
              <draw:image xlink:href="media/image7.wmf" xlink:type="simple" xlink:show="embed" xlink:actuate="onLoad"/>
              <svg:title/>
              <svg:desc/>
            </draw:frame>
            <draw:frame draw:id="id336" draw:layer="Master1-bg" draw:style-name="a798" draw:name="Picture 36" svg:x="8.66667in" svg:y="4.25in" svg:width="0.32292in" svg:height="0.31771in" style:rel-width="scale" style:rel-height="scale">
              <draw:image xlink:href="media/image7.wmf" xlink:type="simple" xlink:show="embed" xlink:actuate="onLoad"/>
              <svg:title/>
              <svg:desc/>
            </draw:frame>
            <draw:frame draw:id="id337" draw:layer="Master1-bg" draw:style-name="a799" draw:name="Picture 37" svg:x="8.91667in" svg:y="4.5in" svg:width="0.32292in" svg:height="0.31771in" style:rel-width="scale" style:rel-height="scale">
              <draw:image xlink:href="media/image7.wmf" xlink:type="simple" xlink:show="embed" xlink:actuate="onLoad"/>
              <svg:title/>
              <svg:desc/>
            </draw:frame>
            <draw:frame draw:id="id338" draw:layer="Master1-bg" draw:style-name="a800" draw:name="Picture 38" svg:x="9.08333in" svg:y="2.41667in" svg:width="0.32292in" svg:height="0.31771in" style:rel-width="scale" style:rel-height="scale">
              <draw:image xlink:href="media/image7.wmf" xlink:type="simple" xlink:show="embed" xlink:actuate="onLoad"/>
              <svg:title/>
              <svg:desc/>
            </draw:frame>
            <draw:frame draw:id="id339" draw:layer="Master1-bg" draw:style-name="a801" draw:name="Picture 39" svg:x="8.58333in" svg:y="4.75in" svg:width="0.32292in" svg:height="0.31771in" style:rel-width="scale" style:rel-height="scale">
              <draw:image xlink:href="media/image7.wmf" xlink:type="simple" xlink:show="embed" xlink:actuate="onLoad"/>
              <svg:title/>
              <svg:desc/>
            </draw:frame>
            <draw:frame draw:id="id340" draw:layer="Master1-bg" draw:style-name="a802" draw:name="Picture 40" svg:x="8.66667in" svg:y="5.33333in" svg:width="0.32292in" svg:height="0.31771in" style:rel-width="scale" style:rel-height="scale">
              <draw:image xlink:href="media/image7.wmf" xlink:type="simple" xlink:show="embed" xlink:actuate="onLoad"/>
              <svg:title/>
              <svg:desc/>
            </draw:frame>
            <draw:frame draw:id="id341" draw:layer="Master1-bg" draw:style-name="a803" draw:name="Picture 41" svg:x="9.08333in" svg:y="5.75in" svg:width="0.32292in" svg:height="0.31771in" style:rel-width="scale" style:rel-height="scale">
              <draw:image xlink:href="media/image7.wmf" xlink:type="simple" xlink:show="embed" xlink:actuate="onLoad"/>
              <svg:title/>
              <svg:desc/>
            </draw:frame>
            <draw:frame draw:id="id342" draw:layer="Master1-bg" draw:style-name="a804" draw:name="Picture 42" svg:x="8.66667in" svg:y="5.91667in" svg:width="0.32292in" svg:height="0.31771in" style:rel-width="scale" style:rel-height="scale">
              <draw:image xlink:href="media/image7.wmf" xlink:type="simple" xlink:show="embed" xlink:actuate="onLoad"/>
              <svg:title/>
              <svg:desc/>
            </draw:frame>
            <draw:frame draw:id="id343" draw:layer="Master1-bg" draw:style-name="a805" draw:name="Picture 43" svg:x="8.83333in" svg:y="6.16667in" svg:width="0.32292in" svg:height="0.31771in" style:rel-width="scale" style:rel-height="scale">
              <draw:image xlink:href="media/image7.wmf" xlink:type="simple" xlink:show="embed" xlink:actuate="onLoad"/>
              <svg:title/>
              <svg:desc/>
            </draw:frame>
            <draw:frame draw:id="id344" draw:layer="Master1-bg" draw:style-name="a806" draw:name="Picture 44" svg:x="8.66667in" svg:y="6.58333in" svg:width="0.32292in" svg:height="0.31771in" style:rel-width="scale" style:rel-height="scale">
              <draw:image xlink:href="media/image7.wmf" xlink:type="simple" xlink:show="embed" xlink:actuate="onLoad"/>
              <svg:title/>
              <svg:desc/>
            </draw:frame>
            <draw:frame draw:id="id345" draw:layer="Master1-bg" draw:style-name="a807" draw:name="Picture 45" svg:x="9in" svg:y="6.41667in" svg:width="0.32292in" svg:height="0.31771in" style:rel-width="scale" style:rel-height="scale">
              <draw:image xlink:href="media/image7.wmf" xlink:type="simple" xlink:show="embed" xlink:actuate="onLoad"/>
              <svg:title/>
              <svg:desc/>
            </draw:frame>
          </draw:g>
        </draw:g>
        <draw:custom-shape svg:x="8.69792in" svg:y="5.36806in" svg:width="1.30208in" svg:height="2.12153in" draw:id="id314" draw:layer="Master1-bg" draw:style-name="a748" draw:name="Freeform 46">
          <svg:title/>
          <svg:desc/>
          <text:p text:style-name="a746" text:class-names="" text:cond-style-name=""><text:span text:style-name="a745"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315" draw:layer="Master1-bg" draw:style-name="a752" draw:name="Freeform 47">
          <svg:title/>
          <svg:desc/>
          <text:p text:style-name="a750" text:class-names="" text:cond-style-name=""><text:span text:style-name="a749" text:class-names=""/></text:p>
          <draw:enhanced-geometry xmlns:dr3d="urn:oasis:names:tc:opendocument:xmlns:dr3d:1.0" draw:type="non-primitive" svg:viewBox="0 0 768 1260" draw:enhanced-path="M 0 1260 L 0 1134 210 1032 324 918 414 714 450 456 438 258 684 0 768 18 768 1254 0 1260 Z N" draw:text-areas="?f8 ?f22 ?f26 ?f27" draw:glue-points="?f8 ?f9 ?f8 ?f10 ?f11 ?f12 ?f13 ?f14 ?f15 ?f16 ?f17 ?f18 ?f19 ?f20 ?f21 ?f22 ?f23 ?f24 ?f23 ?f25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6"/>
            <draw:equation draw:name="f9" draw:formula="1260 / ?f7"/>
            <draw:equation draw:name="f10" draw:formula="1134 / ?f7"/>
            <draw:equation draw:name="f11" draw:formula="210 / ?f6"/>
            <draw:equation draw:name="f12" draw:formula="1032 / ?f7"/>
            <draw:equation draw:name="f13" draw:formula="324 / ?f6"/>
            <draw:equation draw:name="f14" draw:formula="918 / ?f7"/>
            <draw:equation draw:name="f15" draw:formula="414 / ?f6"/>
            <draw:equation draw:name="f16" draw:formula="714 / ?f7"/>
            <draw:equation draw:name="f17" draw:formula="450 / ?f6"/>
            <draw:equation draw:name="f18" draw:formula="456 / ?f7"/>
            <draw:equation draw:name="f19" draw:formula="438 / ?f6"/>
            <draw:equation draw:name="f20" draw:formula="258 / ?f7"/>
            <draw:equation draw:name="f21" draw:formula="684 / ?f6"/>
            <draw:equation draw:name="f22" draw:formula="0 / ?f7"/>
            <draw:equation draw:name="f23" draw:formula="768 / ?f6"/>
            <draw:equation draw:name="f24" draw:formula="18 / ?f7"/>
            <draw:equation draw:name="f25" draw:formula="1254 / ?f7"/>
            <draw:equation draw:name="f26" draw:formula="?f1 / ?f6"/>
            <draw:equation draw:name="f27" draw:formula="?f3 / ?f7"/>
          </draw:enhanced-geometry>
        </draw:custom-shape>
        <draw:custom-shape svg:x="8.67014in" svg:y="3.0816in" svg:width="1.34722in" svg:height="4.41493in" draw:id="id316" draw:layer="Master1-bg" draw:style-name="a756" draw:name="Freeform 48">
          <svg:title/>
          <svg:desc/>
          <text:p text:style-name="a754" text:class-names="" text:cond-style-name=""><text:span text:style-name="a753"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54 ?f56 ?f55 ?f57" draw:glue-points="?f8 ?f9 ?f10 ?f11 ?f12 ?f13 ?f14 ?f15 ?f16 ?f17 ?f18 ?f19 ?f20 ?f21 ?f22 ?f23 ?f24 ?f25 ?f24 ?f26 ?f27 ?f28 ?f29 ?f30 ?f31 ?f32 ?f33 ?f34 ?f35 ?f36 ?f37 ?f38 ?f39 ?f40 ?f41 ?f40 ?f42 ?f43 ?f44 ?f45 ?f46 ?f47 ?f48 ?f49 ?f50 ?f51 ?f52 ?f53 ?f8 ?f9"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6"/>
            <draw:equation draw:name="f9" draw:formula="115 / ?f7"/>
            <draw:equation draw:name="f10" draw:formula="460 / ?f6"/>
            <draw:equation draw:name="f11" draw:formula="529 / ?f7"/>
            <draw:equation draw:name="f12" draw:formula="298 / ?f6"/>
            <draw:equation draw:name="f13" draw:formula="925 / ?f7"/>
            <draw:equation draw:name="f14" draw:formula="76 / ?f6"/>
            <draw:equation draw:name="f15" draw:formula="1267 / ?f7"/>
            <draw:equation draw:name="f16" draw:formula="4 / ?f6"/>
            <draw:equation draw:name="f17" draw:formula="1339 / ?f7"/>
            <draw:equation draw:name="f18" draw:formula="100 / ?f6"/>
            <draw:equation draw:name="f19" draw:formula="1351 / ?f7"/>
            <draw:equation draw:name="f20" draw:formula="286 / ?f6"/>
            <draw:equation draw:name="f21" draw:formula="1399 / ?f7"/>
            <draw:equation draw:name="f22" draw:formula="394 / ?f6"/>
            <draw:equation draw:name="f23" draw:formula="1525 / ?f7"/>
            <draw:equation draw:name="f24" draw:formula="478 / ?f6"/>
            <draw:equation draw:name="f25" draw:formula="1705 / ?f7"/>
            <draw:equation draw:name="f26" draw:formula="1969 / ?f7"/>
            <draw:equation draw:name="f27" draw:formula="370 / ?f6"/>
            <draw:equation draw:name="f28" draw:formula="2263 / ?f7"/>
            <draw:equation draw:name="f29" draw:formula="124 / ?f6"/>
            <draw:equation draw:name="f30" draw:formula="2479 / ?f7"/>
            <draw:equation draw:name="f31" draw:formula="22 / ?f6"/>
            <draw:equation draw:name="f32" draw:formula="2515 / ?f7"/>
            <draw:equation draw:name="f33" draw:formula="196 / ?f6"/>
            <draw:equation draw:name="f34" draw:formula="2533 / ?f7"/>
            <draw:equation draw:name="f35" draw:formula="388 / ?f6"/>
            <draw:equation draw:name="f36" draw:formula="2455 / ?f7"/>
            <draw:equation draw:name="f37" draw:formula="502 / ?f6"/>
            <draw:equation draw:name="f38" draw:formula="2299 / ?f7"/>
            <draw:equation draw:name="f39" draw:formula="598 / ?f6"/>
            <draw:equation draw:name="f40" draw:formula="2197 / ?f7"/>
            <draw:equation draw:name="f41" draw:formula="694 / ?f6"/>
            <draw:equation draw:name="f42" draw:formula="742 / ?f6"/>
            <draw:equation draw:name="f43" draw:formula="2230 / ?f7"/>
            <draw:equation draw:name="f44" draw:formula="712 / ?f6"/>
            <draw:equation draw:name="f45" draw:formula="2137 / ?f7"/>
            <draw:equation draw:name="f46" draw:formula="664 / ?f6"/>
            <draw:equation draw:name="f47" draw:formula="1807 / ?f7"/>
            <draw:equation draw:name="f48" draw:formula="670 / ?f6"/>
            <draw:equation draw:name="f49" draw:formula="1561 / ?f7"/>
            <draw:equation draw:name="f50" draw:formula="718 / ?f6"/>
            <draw:equation draw:name="f51" draw:formula="1393 / ?f7"/>
            <draw:equation draw:name="f52" draw:formula="748 / ?f6"/>
            <draw:equation draw:name="f53" draw:formula="1219 / ?f7"/>
            <draw:equation draw:name="f54" draw:formula="0 / ?f6"/>
            <draw:equation draw:name="f55" draw:formula="?f1 / ?f6"/>
            <draw:equation draw:name="f56" draw:formula="0 / ?f7"/>
            <draw:equation draw:name="f57" draw:formula="?f3 / ?f7"/>
          </draw:enhanced-geometry>
        </draw:custom-shape>
        <draw:custom-shape svg:x="8.76042in" svg:y="3.86979in" svg:width="1.07118in" svg:height="2.38889in" draw:id="id317" draw:layer="Master1-bg" draw:style-name="a760" draw:name="Freeform 49">
          <svg:title/>
          <svg:desc>kimonopat1</svg:desc>
          <text:p text:style-name="a758" text:class-names="" text:cond-style-name=""><text:span text:style-name="a757"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318" draw:layer="Master1-bg" draw:style-name="a764" draw:name="Freeform 50">
          <svg:title/>
          <svg:desc>kimonopat1</svg:desc>
          <text:p text:style-name="a762" text:class-names="" text:cond-style-name=""><text:span text:style-name="a761"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319" draw:layer="Master1-bg" draw:style-name="a768" draw:name="Freeform 51">
          <svg:title/>
          <svg:desc/>
          <text:p text:style-name="a766" text:class-names="" text:cond-style-name=""><text:span text:style-name="a765"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320" draw:layer="Master1-bg" draw:style-name="a772" draw:name="Freeform 52">
          <svg:title/>
          <svg:desc/>
          <text:p text:style-name="a770" text:class-names="" text:cond-style-name=""><text:span text:style-name="a769"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321" draw:layer="Master1-bg" draw:style-name="a776" draw:name="Freeform 53">
          <svg:title/>
          <svg:desc/>
          <text:p text:style-name="a774" text:class-names="" text:cond-style-name=""><text:span text:style-name="a773"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8 ?f17 ?f18 ?f19" draw:glue-points="?f8 ?f9 ?f10 ?f11 ?f12 ?f13 ?f14 ?f15 ?f16 ?f17 ?f8 ?f17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6"/>
            <draw:equation draw:name="f9" draw:formula="2094 / ?f7"/>
            <draw:equation draw:name="f10" draw:formula="66 / ?f6"/>
            <draw:equation draw:name="f11" draw:formula="1992 / ?f7"/>
            <draw:equation draw:name="f12" draw:formula="150 / ?f6"/>
            <draw:equation draw:name="f13" draw:formula="1464 / ?f7"/>
            <draw:equation draw:name="f14" draw:formula="234 / ?f6"/>
            <draw:equation draw:name="f15" draw:formula="678 / ?f7"/>
            <draw:equation draw:name="f16" draw:formula="324 / ?f6"/>
            <draw:equation draw:name="f17" draw:formula="0 / ?f7"/>
            <draw:equation draw:name="f18" draw:formula="?f1 / ?f6"/>
            <draw:equation draw:name="f19" draw:formula="?f3 / ?f7"/>
          </draw:enhanced-geometry>
        </draw:custom-shape>
        <draw:custom-shape svg:x="8.60243in" svg:y="0.00174in" svg:width="0.09722in" svg:height="7.5in" draw:id="id322" draw:layer="Master1-bg" draw:style-name="a780" draw:name="Rectangle 54">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323" draw:layer="Master1-bg" draw:style-name="a784" draw:name="Freeform 55">
          <svg:title/>
          <svg:desc/>
          <text:p text:style-name="a782" text:class-names="" text:cond-style-name=""><text:span text:style-name="a781"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34 ?f36 ?f35 ?f37" draw:glue-points="?f8 ?f9 ?f10 ?f11 ?f12 ?f13 ?f14 ?f15 ?f16 ?f17 ?f18 ?f19 ?f20 ?f21 ?f22 ?f23 ?f24 ?f25 ?f24 ?f26 ?f27 ?f28 ?f29 ?f30 ?f31 ?f9 ?f32 ?f33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6"/>
            <draw:equation draw:name="f9" draw:formula="357 / ?f7"/>
            <draw:equation draw:name="f10" draw:formula="109 / ?f6"/>
            <draw:equation draw:name="f11" draw:formula="341 / ?f7"/>
            <draw:equation draw:name="f12" draw:formula="241 / ?f6"/>
            <draw:equation draw:name="f13" draw:formula="305 / ?f7"/>
            <draw:equation draw:name="f14" draw:formula="353 / ?f6"/>
            <draw:equation draw:name="f15" draw:formula="209 / ?f7"/>
            <draw:equation draw:name="f16" draw:formula="429 / ?f6"/>
            <draw:equation draw:name="f17" draw:formula="89 / ?f7"/>
            <draw:equation draw:name="f18" draw:formula="493 / ?f6"/>
            <draw:equation draw:name="f19" draw:formula="17 / ?f7"/>
            <draw:equation draw:name="f20" draw:formula="577 / ?f6"/>
            <draw:equation draw:name="f21" draw:formula="1 / ?f7"/>
            <draw:equation draw:name="f22" draw:formula="629 / ?f6"/>
            <draw:equation draw:name="f23" draw:formula="21 / ?f7"/>
            <draw:equation draw:name="f24" draw:formula="673 / ?f6"/>
            <draw:equation draw:name="f25" draw:formula="65 / ?f7"/>
            <draw:equation draw:name="f26" draw:formula="137 / ?f7"/>
            <draw:equation draw:name="f27" draw:formula="561 / ?f6"/>
            <draw:equation draw:name="f28" draw:formula="225 / ?f7"/>
            <draw:equation draw:name="f29" draw:formula="425 / ?f6"/>
            <draw:equation draw:name="f30" draw:formula="297 / ?f7"/>
            <draw:equation draw:name="f31" draw:formula="245 / ?f6"/>
            <draw:equation draw:name="f32" draw:formula="113 / ?f6"/>
            <draw:equation draw:name="f33" draw:formula="377 / ?f7"/>
            <draw:equation draw:name="f34" draw:formula="0 / ?f6"/>
            <draw:equation draw:name="f35" draw:formula="?f1 / ?f6"/>
            <draw:equation draw:name="f36" draw:formula="0 / ?f7"/>
            <draw:equation draw:name="f37" draw:formula="?f3 / ?f7"/>
          </draw:enhanced-geometry>
        </draw:custom-shape>
        <draw:custom-shape svg:width="7.5in" svg:height="0.24653in" draw:id="id324" draw:layer="Master1-bg" draw:style-name="a788" draw:transform="translate(-3.75in -0.12326in) rotate(-1.5708) translate(8.47917in 3.75in)" draw:name="AutoShape 56">
          <svg:title/>
          <svg:desc/>
          <text:p text:style-name="a786" text:class-names="" text:cond-style-name=""><text:span text:style-name="a785" text:class-names=""/></text:p>
          <draw:enhanced-geometry xmlns:dr3d="urn:oasis:names:tc:opendocument:xmlns:dr3d:1.0" draw:type="non-primitive" svg:viewBox="0 0 21600 21600" draw:enhanced-path="M 0 0 L 607 21600 20993 21600 21600 0 0 0 Z N" draw:text-areas="?f22 ?f24 ?f23 ?f25" draw:glue-points="?f17 ?f18 ?f19 ?f20 ?f21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852 * ?f5 / 21600"/>
            <draw:equation draw:name="f9" draw:formula="0 * ?f4 / 21600"/>
            <draw:equation draw:name="f10" draw:formula="432 * ?f5 / 21600"/>
            <draw:equation draw:name="f11" draw:formula="1 * ?f4 / 21600"/>
            <draw:equation draw:name="f12" draw:formula="12 * ?f5 / 21600"/>
            <draw:equation draw:name="f13" draw:formula="2105 * ?f5 / 21600"/>
            <draw:equation draw:name="f14" draw:formula="2130 * ?f4 / 21600"/>
            <draw:equation draw:name="f15" draw:formula="19495 * ?f5 / 21600"/>
            <draw:equation draw:name="f16" draw:formula="19470 * ?f4 / 21600"/>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5 / ?f6"/>
            <draw:equation draw:name="f24" draw:formula="?f14 / ?f7"/>
            <draw:equation draw:name="f25" draw:formula="?f16 / ?f7"/>
          </draw:enhanced-geometry>
        </draw:custom-shape>
      </draw:g>
      <draw:frame draw:id="id302" presentation:style-name="a681" draw:name="Nadpis 1" svg:x="0.5in" svg:y="0.30035in" svg:width="9in" svg:height="1.25in" presentation:class="title" presentation:placeholder="false">
        <draw:text-box>
          <text:p text:style-name="a680" text:class-names="" text:cond-style-name=""><text:span text:style-name="a678" text:class-names="">Klepnutím lze upravit styl předlohy nadpisů.</text:span><text:span text:style-name="a679" text:class-names=""/></text:p>
        </draw:text-box>
        <svg:title/>
        <svg:desc/>
      </draw:frame>
      <draw:frame draw:id="id303" presentation:style-name="a685" draw:name="Zástupný symbol pro text 2" svg:x="0.5in" svg:y="1.67882in" svg:width="4.4184in" svg:height="0.69965in" presentation:class="outline" presentation:placeholder="false">
        <draw:text-box>
          <text:list text:style-name="a684">
            <text:list-item>
              <text:p text:style-name="a683" text:class-names="" text:cond-style-name=""><text:span text:style-name="a682" text:class-names="">Klepnutím lze upravit styly předlohy textu.</text:span></text:p>
            </text:list-item>
          </text:list>
        </draw:text-box>
        <svg:title/>
        <svg:desc/>
      </draw:frame>
      <draw:frame draw:id="id304" presentation:style-name="a702" draw:name="Zástupný symbol pro obsah 3" svg:x="0.5in" svg:y="2.37847in" svg:width="4.4184in" svg:height="4.32118in" presentation:class="object" presentation:placeholder="false">
        <draw:text-box>
          <text:list text:style-name="a688">
            <text:list-item>
              <text:p text:style-name="a687" text:class-names="" text:cond-style-name=""><text:span text:style-name="a686" text:class-names="">Klepnutím lze upravit styly předlohy textu.</text:span></text:p>
            </text:list-item>
          </text:list>
          <text:list text:style-name="a691">
            <text:list-item>
              <text:list text:style-name="a691">
                <text:list-item>
                  <text:p text:style-name="a690" text:class-names="" text:cond-style-name=""><text:span text:style-name="a689" text:class-names="">Druhá úroveň</text:span></text:p>
                </text:list-item>
              </text:list>
            </text:list-item>
          </text:list>
          <text:list text:style-name="a694">
            <text:list-item>
              <text:list text:style-name="a694">
                <text:list-item>
                  <text:list text:style-name="a694">
                    <text:list-item>
                      <text:p text:style-name="a693" text:class-names="" text:cond-style-name=""><text:span text:style-name="a692" text:class-names="">Třetí úroveň</text:span></text:p>
                    </text:list-item>
                  </text:list>
                </text:list-item>
              </text:list>
            </text:list-item>
          </text:list>
          <text:list text:style-name="a697">
            <text:list-item>
              <text:list text:style-name="a697">
                <text:list-item>
                  <text:list text:style-name="a697">
                    <text:list-item>
                      <text:list text:style-name="a697">
                        <text:list-item>
                          <text:p text:style-name="a696" text:class-names="" text:cond-style-name=""><text:span text:style-name="a695" text:class-names="">Čtvrtá úroveň</text:span></text:p>
                        </text:list-item>
                      </text:list>
                    </text:list-item>
                  </text:list>
                </text:list-item>
              </text:list>
            </text:list-item>
          </text:list>
          <text:list text:style-name="a701">
            <text:list-item>
              <text:list text:style-name="a701">
                <text:list-item>
                  <text:list text:style-name="a701">
                    <text:list-item>
                      <text:list text:style-name="a701">
                        <text:list-item>
                          <text:list text:style-name="a701">
                            <text:list-item>
                              <text:p text:style-name="a700" text:class-names="" text:cond-style-name=""><text:span text:style-name="a698" text:class-names="">Pátá úroveň</text:span><text:span text:style-name="a699" text:class-names=""/></text:p>
                            </text:list-item>
                          </text:list>
                        </text:list-item>
                      </text:list>
                    </text:list-item>
                  </text:list>
                </text:list-item>
              </text:list>
            </text:list-item>
          </text:list>
        </draw:text-box>
        <svg:title/>
        <svg:desc/>
      </draw:frame>
      <draw:frame draw:id="id305" presentation:style-name="a706" draw:name="Zástupný symbol pro text 4" svg:x="5.07986in" svg:y="1.67882in" svg:width="4.42014in" svg:height="0.69965in" presentation:class="outline" presentation:placeholder="false">
        <draw:text-box>
          <text:list text:style-name="a705">
            <text:list-item>
              <text:p text:style-name="a704" text:class-names="" text:cond-style-name=""><text:span text:style-name="a703" text:class-names="">Klepnutím lze upravit styly předlohy textu.</text:span></text:p>
            </text:list-item>
          </text:list>
        </draw:text-box>
        <svg:title/>
        <svg:desc/>
      </draw:frame>
      <draw:frame draw:id="id306" presentation:style-name="a723" draw:name="Zástupný symbol pro obsah 5" svg:x="5.07986in" svg:y="2.37847in" svg:width="4.42014in" svg:height="4.32118in" presentation:class="object" presentation:placeholder="false">
        <draw:text-box>
          <text:list text:style-name="a709">
            <text:list-item>
              <text:p text:style-name="a708" text:class-names="" text:cond-style-name=""><text:span text:style-name="a707" text:class-names="">Klepnutím lze upravit styly předlohy textu.</text:span></text:p>
            </text:list-item>
          </text:list>
          <text:list text:style-name="a712">
            <text:list-item>
              <text:list text:style-name="a712">
                <text:list-item>
                  <text:p text:style-name="a711" text:class-names="" text:cond-style-name=""><text:span text:style-name="a710" text:class-names="">Druhá úroveň</text:span></text:p>
                </text:list-item>
              </text:list>
            </text:list-item>
          </text:list>
          <text:list text:style-name="a715">
            <text:list-item>
              <text:list text:style-name="a715">
                <text:list-item>
                  <text:list text:style-name="a715">
                    <text:list-item>
                      <text:p text:style-name="a714" text:class-names="" text:cond-style-name=""><text:span text:style-name="a713" text:class-names="">Třetí úroveň</text:span></text:p>
                    </text:list-item>
                  </text:list>
                </text:list-item>
              </text:list>
            </text:list-item>
          </text:list>
          <text:list text:style-name="a718">
            <text:list-item>
              <text:list text:style-name="a718">
                <text:list-item>
                  <text:list text:style-name="a718">
                    <text:list-item>
                      <text:list text:style-name="a718">
                        <text:list-item>
                          <text:p text:style-name="a717" text:class-names="" text:cond-style-name=""><text:span text:style-name="a716" text:class-names="">Čtvrtá úroveň</text:span></text:p>
                        </text:list-item>
                      </text:list>
                    </text:list-item>
                  </text:list>
                </text:list-item>
              </text:list>
            </text:list-item>
          </text:list>
          <text:list text:style-name="a722">
            <text:list-item>
              <text:list text:style-name="a722">
                <text:list-item>
                  <text:list text:style-name="a722">
                    <text:list-item>
                      <text:list text:style-name="a722">
                        <text:list-item>
                          <text:list text:style-name="a722">
                            <text:list-item>
                              <text:p text:style-name="a721" text:class-names="" text:cond-style-name=""><text:span text:style-name="a719" text:class-names="">Pátá úroveň</text:span><text:span text:style-name="a720" text:class-names=""/></text:p>
                            </text:list-item>
                          </text:list>
                        </text:list-item>
                      </text:list>
                    </text:list-item>
                  </text:list>
                </text:list-item>
              </text:list>
            </text:list-item>
          </text:list>
        </draw:text-box>
        <svg:title/>
        <svg:desc/>
      </draw:frame>
      <draw:frame draw:id="id307" presentation:style-name="a726" draw:name="Rectangle 59" svg:x="0.32986in" svg:y="6.82639in" svg:width="1.94965in" svg:height="0.5191in" presentation:class="date-time" presentation:placeholder="false">
        <draw:text-box>
          <text:p text:style-name="a725" text:class-names="" text:cond-style-name=""><text:span text:style-name="a724" text:class-names=""/></text:p>
        </draw:text-box>
        <svg:title/>
        <svg:desc/>
      </draw:frame>
      <draw:frame draw:id="id308" presentation:style-name="a729" draw:name="Rectangle 60" svg:x="2.46875in" svg:y="6.83333in" svg:width="3.77951in" svg:height="0.5191in" presentation:class="footer" presentation:placeholder="false">
        <draw:text-box>
          <text:p text:style-name="a728" text:class-names="" text:cond-style-name=""><text:span text:style-name="a727" text:class-names=""/></text:p>
        </draw:text-box>
        <svg:title/>
        <svg:desc/>
      </draw:frame>
      <draw:frame draw:id="id309" presentation:style-name="a732" draw:name="Rectangle 61" svg:x="6.41667in" svg:y="6.83333in" svg:width="1.92014in" svg:height="0.5191in" presentation:class="page-number" presentation:placeholder="false">
        <draw:text-box>
          <text:p text:style-name="a731" text:class-names="" text:cond-style-name=""><text:span text:style-name="a730" text:class-names=""><text:page-number style:num-format="1" text:fixed="false">‹#›</text:page-number></text:span></text:p>
        </draw:text-box>
        <svg:title/>
        <svg:desc/>
      </draw:frame>
    </style:master-page>
    <style:master-page style:name="Master1-Layout6-titleOnly-Pouze-nadpis" style:page-layout-name="pageLayout1" draw:style-name="a840">
      <draw:g draw:name="Group 2" draw:id="id364">
        <svg:title/>
        <svg:desc/>
        <draw:custom-shape svg:x="0in" svg:y="7.26736in" svg:width="8.83507in" svg:height="0.24653in" draw:id="id369" draw:layer="Master1-bg" draw:style-name="a857" draw:name="Rectangle 3">
          <svg:title/>
          <svg:desc/>
          <text:p text:style-name="a855" text:class-names="" text:cond-style-name=""><text:span text:style-name="a854"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370" draw:layer="Master1-bg" draw:style-name="a861" draw:name="Rectangle 4">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371" draw:layer="Master1-bg" draw:style-name="a865" draw:name="Rectangle 5">
          <svg:title/>
          <svg:desc/>
          <text:p text:style-name="a863" text:class-names="" text:cond-style-name=""><text:span text:style-name="a862" text:class-names=""/></text:p>
          <draw:enhanced-geometry xmlns:dr3d="urn:oasis:names:tc:opendocument:xmlns:dr3d:1.0" draw:type="non-primitive" svg:viewBox="0 0 21600 21600" draw:enhanced-path="M 0 0 L 21600 0 21600 21600 0 21600 Z N"/>
        </draw:custom-shape>
        <draw:g draw:name="Group 6" draw:id="id372">
          <svg:title/>
          <svg:desc/>
          <draw:g draw:name="Group 7" draw:id="id384">
            <svg:title/>
            <svg:desc/>
            <draw:g draw:name="Group 8" draw:id="id405">
              <svg:title/>
              <svg:desc/>
              <draw:g draw:name="Group 9" draw:id="id414">
                <svg:title/>
                <svg:desc/>
                <draw:custom-shape svg:width="0.22044in" svg:height="0.30556in" draw:id="id421" draw:layer="Master1-bg" draw:style-name="a957" draw:transform="translate(-0.11022in -0.15278in) rotate(-4.71239) translate(9.67187in 0.10338in)" draw:name="Freeform 10">
                  <svg:title/>
                  <svg:desc/>
                  <text:p text:style-name="a956" text:class-names="" text:cond-style-name=""><text:span text:style-name="a955"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8 * ?f5 / 1231"/>
                    <draw:equation draw:name="f9" draw:formula="283 * ?f4 / 2560"/>
                    <draw:equation draw:name="f10" draw:formula="416 * ?f5 / 1231"/>
                    <draw:equation draw:name="f11" draw:formula="115 * ?f4 / 2560"/>
                    <draw:equation draw:name="f12" draw:formula="584 * ?f5 / 1231"/>
                    <draw:equation draw:name="f13" draw:formula="7 * ?f4 / 2560"/>
                    <draw:equation draw:name="f14" draw:formula="897 * ?f5 / 1231"/>
                    <draw:equation draw:name="f15" draw:formula="61 * ?f4 / 2560"/>
                    <draw:equation draw:name="f16" draw:formula="1054 * ?f5 / 1231"/>
                    <draw:equation draw:name="f17" draw:formula="349 * ?f4 / 2560"/>
                    <draw:equation draw:name="f18" draw:formula="981 * ?f5 / 1231"/>
                    <draw:equation draw:name="f19" draw:formula="769 * ?f4 / 2560"/>
                    <draw:equation draw:name="f20" draw:formula="945 * ?f5 / 1231"/>
                    <draw:equation draw:name="f21" draw:formula="943 * ?f4 / 2560"/>
                    <draw:equation draw:name="f22" draw:formula="1108 * ?f5 / 1231"/>
                    <draw:equation draw:name="f23" draw:formula="1075 * ?f4 / 2560"/>
                    <draw:equation draw:name="f24" draw:formula="1234 * ?f5 / 1231"/>
                    <draw:equation draw:name="f25" draw:formula="1525 * ?f4 / 2560"/>
                    <draw:equation draw:name="f26" draw:formula="1126 * ?f5 / 1231"/>
                    <draw:equation draw:name="f27" draw:formula="1969 * ?f4 / 2560"/>
                    <draw:equation draw:name="f28" draw:formula="909 * ?f5 / 1231"/>
                    <draw:equation draw:name="f29" draw:formula="2077 * ?f4 / 2560"/>
                    <draw:equation draw:name="f30" draw:formula="723 * ?f5 / 1231"/>
                    <draw:equation draw:name="f31" draw:formula="2059 * ?f4 / 2560"/>
                    <draw:equation draw:name="f32" draw:formula="657 * ?f5 / 1231"/>
                    <draw:equation draw:name="f33" draw:formula="2251 * ?f4 / 2560"/>
                    <draw:equation draw:name="f34" draw:formula="530 * ?f5 / 1231"/>
                    <draw:equation draw:name="f35" draw:formula="2527 * ?f4 / 2560"/>
                    <draw:equation draw:name="f36" draw:formula="212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60 * ?f5 / 1231"/>
                    <draw:equation draw:name="f44" draw:formula="1513 * ?f4 / 2560"/>
                    <draw:equation draw:name="f45" draw:formula="218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40 * ?f5 / 1231"/>
                    <draw:equation draw:name="f52" draw:formula="2431 * ?f4 / 2560"/>
                    <draw:equation draw:name="f53" draw:formula="596 * ?f5 / 1231"/>
                    <draw:equation draw:name="f54" draw:formula="578 * ?f5 / 1231"/>
                    <draw:equation draw:name="f55" draw:formula="1807 * ?f4 / 2560"/>
                    <draw:equation draw:name="f56" draw:formula="494 * ?f5 / 1231"/>
                    <draw:equation draw:name="f57" draw:formula="1531 * ?f4 / 2560"/>
                    <draw:equation draw:name="f58" draw:formula="536 * ?f5 / 1231"/>
                    <draw:equation draw:name="f59" draw:formula="1459 * ?f4 / 2560"/>
                    <draw:equation draw:name="f60" draw:formula="627 * ?f5 / 1231"/>
                    <draw:equation draw:name="f61" draw:formula="1633 * ?f4 / 2560"/>
                    <draw:equation draw:name="f62" draw:formula="1933 * ?f4 / 2560"/>
                    <draw:equation draw:name="f63" draw:formula="969 * ?f5 / 1231"/>
                    <draw:equation draw:name="f64" draw:formula="1963 * ?f4 / 2560"/>
                    <draw:equation draw:name="f65" draw:formula="1138 * ?f5 / 1231"/>
                    <draw:equation draw:name="f66" draw:formula="1687 * ?f4 / 2560"/>
                    <draw:equation draw:name="f67" draw:formula="1120 * ?f5 / 1231"/>
                    <draw:equation draw:name="f68" draw:formula="1273 * ?f4 / 2560"/>
                    <draw:equation draw:name="f69" draw:formula="885 * ?f5 / 1231"/>
                    <draw:equation draw:name="f70" draw:formula="1057 * ?f4 / 2560"/>
                    <draw:equation draw:name="f71" draw:formula="681 * ?f5 / 1231"/>
                    <draw:equation draw:name="f72" draw:formula="1129 * ?f4 / 2560"/>
                    <draw:equation draw:name="f73" draw:formula="1117 * ?f4 / 2560"/>
                    <draw:equation draw:name="f74" draw:formula="621 * ?f5 / 1231"/>
                    <draw:equation draw:name="f75" draw:formula="1033 * ?f4 / 2560"/>
                    <draw:equation draw:name="f76" draw:formula="813 * ?f5 / 1231"/>
                    <draw:equation draw:name="f77" draw:formula="937 * ?f4 / 2560"/>
                    <draw:equation draw:name="f78" draw:formula="951 * ?f5 / 1231"/>
                    <draw:equation draw:name="f79" draw:formula="613 * ?f4 / 2560"/>
                    <draw:equation draw:name="f80" draw:formula="175 * ?f4 / 2560"/>
                    <draw:equation draw:name="f81" draw:formula="103 * ?f4 / 2560"/>
                    <draw:equation draw:name="f82" draw:formula="392 * ?f5 / 1231"/>
                    <draw:equation draw:name="f83" draw:formula="355 * ?f4 / 2560"/>
                    <draw:equation draw:name="f84" draw:formula="404 * ?f5 / 1231"/>
                    <draw:equation draw:name="f85" draw:formula="763 * ?f4 / 2560"/>
                    <draw:equation draw:name="f86" draw:formula="344 * ?f5 / 1231"/>
                    <draw:equation draw:name="f87" draw:formula="949 * ?f4 / 2560"/>
                    <draw:equation draw:name="f88" draw:formula="290 * ?f5 / 1231"/>
                    <draw:equation draw:name="f89" draw:formula="685 * ?f4 / 2560"/>
                    <draw:equation draw:name="f90" draw:formula="308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647in" draw:id="id422" draw:layer="Master1-bg" draw:style-name="a960" draw:transform="translate(-0.07726in -0.12324in) rotate(-4.71239) translate(9.64926in 0.2178in)" draw:name="Freeform 11">
                  <svg:title/>
                  <svg:desc/>
                  <text:p text:style-name="a959" text:class-names="" text:cond-style-name=""><text:span text:style-name="a958"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28 * ?f4 / 2071"/>
                    <draw:equation draw:name="f10" draw:formula="797 * ?f5 / 865"/>
                    <draw:equation draw:name="f11" draw:formula="349 * ?f4 / 2071"/>
                    <draw:equation draw:name="f12" draw:formula="863 * ?f5 / 865"/>
                    <draw:equation draw:name="f13" draw:formula="205 * ?f4 / 2071"/>
                    <draw:equation draw:name="f14" draw:formula="809 * ?f5 / 865"/>
                    <draw:equation draw:name="f15" draw:formula="217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3 * ?f4 / 2071"/>
                    <draw:equation draw:name="f30" draw:formula="131 * ?f5 / 865"/>
                    <draw:equation draw:name="f31" draw:formula="588 * ?f4 / 2071"/>
                    <draw:equation draw:name="f32" draw:formula="780 * ?f4 / 2071"/>
                    <draw:equation draw:name="f33" draw:formula="197 * ?f5 / 865"/>
                    <draw:equation draw:name="f34" draw:formula="881 * ?f4 / 2071"/>
                    <draw:equation draw:name="f35" draw:formula="167 * ?f5 / 865"/>
                    <draw:equation draw:name="f36" draw:formula="983 * ?f4 / 2071"/>
                    <draw:equation draw:name="f37" draw:formula="65 * ?f5 / 865"/>
                    <draw:equation draw:name="f38" draw:formula="1121 * ?f4 / 2071"/>
                    <draw:equation draw:name="f39" draw:formula="17 * ?f5 / 865"/>
                    <draw:equation draw:name="f40" draw:formula="1294 * ?f4 / 2071"/>
                    <draw:equation draw:name="f41" draw:formula="5 * ?f5 / 865"/>
                    <draw:equation draw:name="f42" draw:formula="1546 * ?f4 / 2071"/>
                    <draw:equation draw:name="f43" draw:formula="47 * ?f5 / 865"/>
                    <draw:equation draw:name="f44" draw:formula="1743 * ?f4 / 2071"/>
                    <draw:equation draw:name="f45" draw:formula="1893 * ?f4 / 2071"/>
                    <draw:equation draw:name="f46" draw:formula="299 * ?f5 / 865"/>
                    <draw:equation draw:name="f47" draw:formula="1982 * ?f4 / 2071"/>
                    <draw:equation draw:name="f48" draw:formula="425 * ?f5 / 865"/>
                    <draw:equation draw:name="f49" draw:formula="1976 * ?f4 / 2071"/>
                    <draw:equation draw:name="f50" draw:formula="467 * ?f5 / 865"/>
                    <draw:equation draw:name="f51" draw:formula="1988 * ?f4 / 2071"/>
                    <draw:equation draw:name="f52" draw:formula="497 * ?f5 / 865"/>
                    <draw:equation draw:name="f53" draw:formula="2060 * ?f4 / 2071"/>
                    <draw:equation draw:name="f54" draw:formula="1958 * ?f4 / 2071"/>
                    <draw:equation draw:name="f55" draw:formula="557 * ?f5 / 865"/>
                    <draw:equation draw:name="f56" draw:formula="1773 * ?f4 / 2071"/>
                    <draw:equation draw:name="f57" draw:formula="617 * ?f5 / 865"/>
                    <draw:equation draw:name="f58" draw:formula="1653 * ?f4 / 2071"/>
                    <draw:equation draw:name="f59" draw:formula="581 * ?f5 / 865"/>
                    <draw:equation draw:name="f60" draw:formula="1695 * ?f4 / 2071"/>
                    <draw:equation draw:name="f61" draw:formula="515 * ?f5 / 865"/>
                    <draw:equation draw:name="f62" draw:formula="1815 * ?f4 / 2071"/>
                    <draw:equation draw:name="f63" draw:formula="1898 * ?f4 / 2071"/>
                    <draw:equation draw:name="f64" draw:formula="269 * ?f5 / 865"/>
                    <draw:equation draw:name="f65" draw:formula="179 * ?f5 / 865"/>
                    <draw:equation draw:name="f66" draw:formula="1809 * ?f4 / 2071"/>
                    <draw:equation draw:name="f67" draw:formula="113 * ?f5 / 865"/>
                    <draw:equation draw:name="f68" draw:formula="1635 * ?f4 / 2071"/>
                    <draw:equation draw:name="f69" draw:formula="107 * ?f5 / 865"/>
                    <draw:equation draw:name="f70" draw:formula="1390 * ?f4 / 2071"/>
                    <draw:equation draw:name="f71" draw:formula="137 * ?f5 / 865"/>
                    <draw:equation draw:name="f72" draw:formula="1187 * ?f4 / 2071"/>
                    <draw:equation draw:name="f73" draw:formula="203 * ?f5 / 865"/>
                    <draw:equation draw:name="f74" draw:formula="1067 * ?f4 / 2071"/>
                    <draw:equation draw:name="f75" draw:formula="323 * ?f5 / 865"/>
                    <draw:equation draw:name="f76" draw:formula="1019 * ?f4 / 2071"/>
                    <draw:equation draw:name="f77" draw:formula="1073 * ?f4 / 2071"/>
                    <draw:equation draw:name="f78" draw:formula="665 * ?f5 / 865"/>
                    <draw:equation draw:name="f79" draw:formula="1097 * ?f4 / 2071"/>
                    <draw:equation draw:name="f80" draw:formula="659 * ?f5 / 865"/>
                    <draw:equation draw:name="f81" draw:formula="1043 * ?f4 / 2071"/>
                    <draw:equation draw:name="f82" draw:formula="1001 * ?f4 / 2071"/>
                    <draw:equation draw:name="f83" draw:formula="977 * ?f4 / 2071"/>
                    <draw:equation draw:name="f84" draw:formula="893 * ?f4 / 2071"/>
                    <draw:equation draw:name="f85" draw:formula="233 * ?f5 / 865"/>
                    <draw:equation draw:name="f86" draw:formula="678 * ?f4 / 2071"/>
                    <draw:equation draw:name="f87" draw:formula="209 * ?f5 / 865"/>
                    <draw:equation draw:name="f88" draw:formula="415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89 * ?f4 / 2071"/>
                    <draw:equation draw:name="f96" draw:formula="737 * ?f5 / 865"/>
                    <draw:equation draw:name="f97" draw:formula="427 * ?f4 / 2071"/>
                    <draw:equation draw:name="f98" draw:formula="773 * ?f5 / 865"/>
                    <draw:equation draw:name="f99" draw:formula="600 * ?f4 / 2071"/>
                    <draw:equation draw:name="f100" draw:formula="582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126in" svg:height="0.02948in" draw:id="id415" draw:layer="Master1-bg" draw:style-name="a939" draw:transform="translate(-0.01563in -0.01474in) rotate(-4.71239) translate(9.66573in 0.15617in)" draw:name="Oval 12">
                <svg:title/>
                <svg:desc/>
                <text:p text:style-name="a938" text:class-names="" text:cond-style-name=""><text:span text:style-name="a9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68in" svg:height="0.06254in" draw:id="id416" draw:layer="Master1-bg" draw:style-name="a942" draw:transform="translate(-0.0234in -0.03127in) rotate(-4.71239) translate(9.60074in 0.10338in)" draw:name="Freeform 13">
                <svg:title/>
                <svg:desc/>
                <text:p text:style-name="a941" text:class-names="" text:cond-style-name=""><text:span text:style-name="a940"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6 * ?f4 / 521"/>
                  <draw:equation draw:name="f10" draw:formula="27 * ?f5 / 266"/>
                  <draw:equation draw:name="f11" draw:formula="275 * ?f4 / 521"/>
                  <draw:equation draw:name="f12" draw:formula="109 * ?f5 / 266"/>
                  <draw:equation draw:name="f13" draw:formula="45 * ?f4 / 521"/>
                  <draw:equation draw:name="f14" draw:formula="180 * ?f5 / 266"/>
                  <draw:equation draw:name="f15" draw:formula="3 * ?f4 / 521"/>
                  <draw:equation draw:name="f16" draw:formula="233 * ?f5 / 266"/>
                  <draw:equation draw:name="f17" draw:formula="39 * ?f4 / 521"/>
                  <draw:equation draw:name="f18" draw:formula="257 * ?f5 / 266"/>
                  <draw:equation draw:name="f19" draw:formula="130 * ?f4 / 521"/>
                  <draw:equation draw:name="f20" draw:formula="204 * ?f5 / 266"/>
                  <draw:equation draw:name="f21" draw:formula="103 * ?f5 / 266"/>
                  <draw:equation draw:name="f22" draw:formula="480 * ?f4 / 521"/>
                  <draw:equation draw:name="f23" draw:formula="44 * ?f5 / 266"/>
                  <draw:equation draw:name="f24" draw:formula="504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11in" svg:height="0.04166in" draw:id="id417" draw:layer="Master1-bg" draw:style-name="a945" draw:transform="translate(-0.03555in -0.02083in) rotate(-4.71239) translate(9.69091in 0.07909in)" draw:name="Freeform 14">
                <svg:title/>
                <svg:desc/>
                <text:p text:style-name="a944" text:class-names="" text:cond-style-name=""><text:span text:style-name="a943"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2 * ?f5 / 392"/>
                  <draw:equation draw:name="f9" draw:formula="206 * ?f4 / 340"/>
                  <draw:equation draw:name="f10" draw:formula="16 * ?f5 / 392"/>
                  <draw:equation draw:name="f11" draw:formula="89 * ?f4 / 340"/>
                  <draw:equation draw:name="f12" draw:formula="4 * ?f5 / 392"/>
                  <draw:equation draw:name="f13" draw:formula="46 * ?f4 / 340"/>
                  <draw:equation draw:name="f14" draw:formula="28 * ?f5 / 392"/>
                  <draw:equation draw:name="f15" draw:formula="3 * ?f4 / 340"/>
                  <draw:equation draw:name="f16" draw:formula="132 * ?f5 / 392"/>
                  <draw:equation draw:name="f17" draw:formula="28 * ?f4 / 340"/>
                  <draw:equation draw:name="f18" draw:formula="254 * ?f5 / 392"/>
                  <draw:equation draw:name="f19" draw:formula="77 * ?f4 / 340"/>
                  <draw:equation draw:name="f20" draw:formula="370 * ?f5 / 392"/>
                  <draw:equation draw:name="f21" draw:formula="163 * ?f4 / 340"/>
                  <draw:equation draw:name="f22" draw:formula="394 * ?f5 / 392"/>
                  <draw:equation draw:name="f23" draw:formula="280 * ?f4 / 340"/>
                  <draw:equation draw:name="f24" draw:formula="345 * ?f5 / 392"/>
                  <draw:equation draw:name="f25" draw:formula="342 * ?f4 / 340"/>
                  <draw:equation draw:name="f26" draw:formula="248 * ?f5 / 392"/>
                  <draw:equation draw:name="f27" draw:formula="323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08in" svg:height="0.06768in" draw:id="id418" draw:layer="Master1-bg" draw:style-name="a948" draw:transform="translate(-0.01304in -0.03384in) rotate(-4.71239) translate(9.74391in 0.14662in)" draw:name="Freeform 15">
                <svg:title/>
                <svg:desc/>
                <text:p text:style-name="a947" text:class-names="" text:cond-style-name=""><text:span text:style-name="a946"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7 * ?f5 / 151"/>
                  <draw:equation draw:name="f9" draw:formula="168 * ?f4 / 558"/>
                  <draw:equation draw:name="f10" draw:formula="41 * ?f5 / 151"/>
                  <draw:equation draw:name="f11" draw:formula="40 * ?f4 / 558"/>
                  <draw:equation draw:name="f12" draw:formula="64 * ?f5 / 151"/>
                  <draw:equation draw:name="f13" draw:formula="3 * ?f4 / 558"/>
                  <draw:equation draw:name="f14" draw:formula="104 * ?f5 / 151"/>
                  <draw:equation draw:name="f15" draw:formula="27 * ?f4 / 558"/>
                  <draw:equation draw:name="f16" draw:formula="133 * ?f5 / 151"/>
                  <draw:equation draw:name="f17" draw:formula="139 * ?f5 / 151"/>
                  <draw:equation draw:name="f18" draw:formula="430 * ?f4 / 558"/>
                  <draw:equation draw:name="f19" draw:formula="93 * ?f5 / 151"/>
                  <draw:equation draw:name="f20" draw:formula="552 * ?f4 / 558"/>
                  <draw:equation draw:name="f21" draw:formula="23 * ?f5 / 151"/>
                  <draw:equation draw:name="f22" draw:formula="521 * ?f4 / 558"/>
                  <draw:equation draw:name="f23" draw:formula="0 * ?f5 / 151"/>
                  <draw:equation draw:name="f24" draw:formula="320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6949in" svg:height="0.02948in" draw:id="id419" draw:layer="Master1-bg" draw:style-name="a951" draw:transform="translate(-0.03475in -0.01474in) rotate(-4.71239) translate(9.68483in 0.22388in)" draw:name="Freeform 16">
                <svg:title/>
                <svg:desc/>
                <text:p text:style-name="a950" text:class-names="" text:cond-style-name=""><text:span text:style-name="a949"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4 * ?f5 / 392"/>
                  <draw:equation draw:name="f9" draw:formula="60 * ?f4 / 253"/>
                  <draw:equation draw:name="f10" draw:formula="305 * ?f5 / 392"/>
                  <draw:equation draw:name="f11" draw:formula="19 * ?f4 / 253"/>
                  <draw:equation draw:name="f12" draw:formula="364 * ?f5 / 392"/>
                  <draw:equation draw:name="f13" draw:formula="7 * ?f4 / 253"/>
                  <draw:equation draw:name="f14" draw:formula="382 * ?f5 / 392"/>
                  <draw:equation draw:name="f15" draw:formula="323 * ?f5 / 392"/>
                  <draw:equation draw:name="f16" draw:formula="130 * ?f4 / 253"/>
                  <draw:equation draw:name="f17" draw:formula="192 * ?f5 / 392"/>
                  <draw:equation draw:name="f18" draw:formula="218 * ?f4 / 253"/>
                  <draw:equation draw:name="f19" draw:formula="37 * ?f5 / 392"/>
                  <draw:equation draw:name="f20" draw:formula="241 * ?f4 / 253"/>
                  <draw:equation draw:name="f21" draw:formula="1 * ?f5 / 392"/>
                  <draw:equation draw:name="f22" draw:formula="183 * ?f4 / 253"/>
                  <draw:equation draw:name="f23" draw:formula="43 * ?f5 / 392"/>
                  <draw:equation draw:name="f24" draw:formula="112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162in" svg:height="0.04512in" draw:id="id420" draw:layer="Master1-bg" draw:style-name="a954" draw:transform="translate(-0.02081in -0.02256in) rotate(-4.71239) translate(9.61458in 0.20494in)" draw:name="Freeform 17">
                <svg:title/>
                <svg:desc/>
                <text:p text:style-name="a953" text:class-names="" text:cond-style-name=""><text:span text:style-name="a952"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6 * ?f5 / 238"/>
                  <draw:equation draw:name="f9" draw:formula="264 * ?f4 / 386"/>
                  <draw:equation draw:name="f10" draw:formula="23 * ?f5 / 238"/>
                  <draw:equation draw:name="f11" draw:formula="188 * ?f4 / 386"/>
                  <draw:equation draw:name="f12" draw:formula="0 * ?f5 / 238"/>
                  <draw:equation draw:name="f13" draw:formula="94 * ?f4 / 386"/>
                  <draw:equation draw:name="f14" draw:formula="12 * ?f4 / 386"/>
                  <draw:equation draw:name="f15" draw:formula="117 * ?f5 / 238"/>
                  <draw:equation draw:name="f16" draw:formula="24 * ?f4 / 386"/>
                  <draw:equation draw:name="f17" draw:formula="176 * ?f5 / 238"/>
                  <draw:equation draw:name="f18" draw:formula="129 * ?f4 / 386"/>
                  <draw:equation draw:name="f19" draw:formula="229 * ?f5 / 238"/>
                  <draw:equation draw:name="f20" draw:formula="300 * ?f4 / 386"/>
                  <draw:equation draw:name="f21" draw:formula="200 * ?f5 / 238"/>
                  <draw:equation draw:name="f22" draw:formula="370 * ?f4 / 386"/>
                  <draw:equation draw:name="f23" draw:formula="164 * ?f5 / 238"/>
                  <draw:equation draw:name="f24" draw:formula="347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406" draw:layer="Master1-bg" draw:style-name="a929" draw:name="Picture 18" svg:x="9.16667in" svg:y="0.25in" svg:width="0.32292in" svg:height="0.31771in" style:rel-width="scale" style:rel-height="scale">
              <draw:image xlink:href="media/image7.wmf" xlink:type="simple" xlink:show="embed" xlink:actuate="onLoad"/>
              <svg:title/>
              <svg:desc/>
            </draw:frame>
            <draw:frame draw:id="id407" draw:layer="Master1-bg" draw:style-name="a930" draw:name="Picture 19" svg:x="9.67708in" svg:y="0.25in" svg:width="0.32292in" svg:height="0.31771in" style:rel-width="scale" style:rel-height="scale">
              <draw:image xlink:href="media/image7.wmf" xlink:type="simple" xlink:show="embed" xlink:actuate="onLoad"/>
              <svg:title/>
              <svg:desc/>
            </draw:frame>
            <draw:frame draw:id="id408" draw:layer="Master1-bg" draw:style-name="a931" draw:name="Picture 20" svg:x="9.41667in" svg:y="0.58333in" svg:width="0.32292in" svg:height="0.31771in" style:rel-width="scale" style:rel-height="scale">
              <draw:image xlink:href="media/image7.wmf" xlink:type="simple" xlink:show="embed" xlink:actuate="onLoad"/>
              <svg:title/>
              <svg:desc/>
            </draw:frame>
            <draw:frame draw:id="id409" draw:layer="Master1-bg" draw:style-name="a932" draw:name="Picture 21" svg:x="9.33333in" svg:y="1in" svg:width="0.32292in" svg:height="0.31771in" style:rel-width="scale" style:rel-height="scale">
              <draw:image xlink:href="media/image7.wmf" xlink:type="simple" xlink:show="embed" xlink:actuate="onLoad"/>
              <svg:title/>
              <svg:desc/>
            </draw:frame>
            <draw:frame draw:id="id410" draw:layer="Master1-bg" draw:style-name="a933" draw:name="Picture 22" svg:x="9.67708in" svg:y="0.91667in" svg:width="0.32292in" svg:height="0.31771in" style:rel-width="scale" style:rel-height="scale">
              <draw:image xlink:href="media/image7.wmf" xlink:type="simple" xlink:show="embed" xlink:actuate="onLoad"/>
              <svg:title/>
              <svg:desc/>
            </draw:frame>
            <draw:frame draw:id="id411" draw:layer="Master1-bg" draw:style-name="a934" draw:name="Picture 23" svg:x="9.5in" svg:y="1.33333in" svg:width="0.32292in" svg:height="0.31771in" style:rel-width="scale" style:rel-height="scale">
              <draw:image xlink:href="media/image7.wmf" xlink:type="simple" xlink:show="embed" xlink:actuate="onLoad"/>
              <svg:title/>
              <svg:desc/>
            </draw:frame>
            <draw:frame draw:id="id412" draw:layer="Master1-bg" draw:style-name="a935" draw:name="Picture 24" svg:x="9.67708in" svg:y="1.75in" svg:width="0.32292in" svg:height="0.31771in" style:rel-width="scale" style:rel-height="scale">
              <draw:image xlink:href="media/image7.wmf" xlink:type="simple" xlink:show="embed" xlink:actuate="onLoad"/>
              <svg:title/>
              <svg:desc/>
            </draw:frame>
            <draw:frame draw:id="id413" draw:layer="Master1-bg" draw:style-name="a936" draw:name="Picture 25" svg:x="9.67708in" svg:y="2.16667in" svg:width="0.32292in" svg:height="0.31771in" style:rel-width="scale" style:rel-height="scale">
              <draw:image xlink:href="media/image7.wmf" xlink:type="simple" xlink:show="embed" xlink:actuate="onLoad"/>
              <svg:title/>
              <svg:desc/>
            </draw:frame>
          </draw:g>
          <draw:g draw:name="Group 26" draw:id="id385">
            <svg:title/>
            <svg:desc/>
            <draw:frame draw:id="id386" draw:layer="Master1-bg" draw:style-name="a910" draw:name="Picture 27" svg:x="8.91667in" svg:y="1.75in" svg:width="0.32292in" svg:height="0.31771in" style:rel-width="scale" style:rel-height="scale">
              <draw:image xlink:href="media/image7.wmf" xlink:type="simple" xlink:show="embed" xlink:actuate="onLoad"/>
              <svg:title/>
              <svg:desc/>
            </draw:frame>
            <draw:frame draw:id="id387" draw:layer="Master1-bg" draw:style-name="a911" draw:name="Picture 28" svg:x="9in" svg:y="2.08333in" svg:width="0.32292in" svg:height="0.31771in" style:rel-width="scale" style:rel-height="scale">
              <draw:image xlink:href="media/image7.wmf" xlink:type="simple" xlink:show="embed" xlink:actuate="onLoad"/>
              <svg:title/>
              <svg:desc/>
            </draw:frame>
            <draw:frame draw:id="id388" draw:layer="Master1-bg" draw:style-name="a912" draw:name="Picture 29" svg:x="8.91667in" svg:y="2.75in" svg:width="0.32292in" svg:height="0.31771in" style:rel-width="scale" style:rel-height="scale">
              <draw:image xlink:href="media/image7.wmf" xlink:type="simple" xlink:show="embed" xlink:actuate="onLoad"/>
              <svg:title/>
              <svg:desc/>
            </draw:frame>
            <draw:frame draw:id="id389" draw:layer="Master1-bg" draw:style-name="a913" draw:name="Picture 30" svg:x="9.16667in" svg:y="3in" svg:width="0.32292in" svg:height="0.31771in" style:rel-width="scale" style:rel-height="scale">
              <draw:image xlink:href="media/image7.wmf" xlink:type="simple" xlink:show="embed" xlink:actuate="onLoad"/>
              <svg:title/>
              <svg:desc/>
            </draw:frame>
            <draw:frame draw:id="id390" draw:layer="Master1-bg" draw:style-name="a914" draw:name="Picture 31" svg:x="8.75in" svg:y="3.16667in" svg:width="0.32292in" svg:height="0.31771in" style:rel-width="scale" style:rel-height="scale">
              <draw:image xlink:href="media/image7.wmf" xlink:type="simple" xlink:show="embed" xlink:actuate="onLoad"/>
              <svg:title/>
              <svg:desc/>
            </draw:frame>
            <draw:frame draw:id="id391" draw:layer="Master1-bg" draw:style-name="a915" draw:name="Picture 32" svg:x="8.83333in" svg:y="3.5in" svg:width="0.32292in" svg:height="0.31771in" style:rel-width="scale" style:rel-height="scale">
              <draw:image xlink:href="media/image7.wmf" xlink:type="simple" xlink:show="embed" xlink:actuate="onLoad"/>
              <svg:title/>
              <svg:desc/>
            </draw:frame>
            <draw:frame draw:id="id392" draw:layer="Master1-bg" draw:style-name="a916" draw:name="Picture 33" svg:x="9.16667in" svg:y="3.58333in" svg:width="0.32292in" svg:height="0.31771in" style:rel-width="scale" style:rel-height="scale">
              <draw:image xlink:href="media/image7.wmf" xlink:type="simple" xlink:show="embed" xlink:actuate="onLoad"/>
              <svg:title/>
              <svg:desc/>
            </draw:frame>
            <draw:frame draw:id="id393" draw:layer="Master1-bg" draw:style-name="a917" draw:name="Picture 34" svg:x="9.08333in" svg:y="4.08333in" svg:width="0.32292in" svg:height="0.31771in" style:rel-width="scale" style:rel-height="scale">
              <draw:image xlink:href="media/image7.wmf" xlink:type="simple" xlink:show="embed" xlink:actuate="onLoad"/>
              <svg:title/>
              <svg:desc/>
            </draw:frame>
            <draw:frame draw:id="id394" draw:layer="Master1-bg" draw:style-name="a918" draw:name="Picture 35" svg:x="8.66667in" svg:y="3.83333in" svg:width="0.32292in" svg:height="0.31771in" style:rel-width="scale" style:rel-height="scale">
              <draw:image xlink:href="media/image7.wmf" xlink:type="simple" xlink:show="embed" xlink:actuate="onLoad"/>
              <svg:title/>
              <svg:desc/>
            </draw:frame>
            <draw:frame draw:id="id395" draw:layer="Master1-bg" draw:style-name="a919" draw:name="Picture 36" svg:x="8.66667in" svg:y="4.25in" svg:width="0.32292in" svg:height="0.31771in" style:rel-width="scale" style:rel-height="scale">
              <draw:image xlink:href="media/image7.wmf" xlink:type="simple" xlink:show="embed" xlink:actuate="onLoad"/>
              <svg:title/>
              <svg:desc/>
            </draw:frame>
            <draw:frame draw:id="id396" draw:layer="Master1-bg" draw:style-name="a920" draw:name="Picture 37" svg:x="8.91667in" svg:y="4.5in" svg:width="0.32292in" svg:height="0.31771in" style:rel-width="scale" style:rel-height="scale">
              <draw:image xlink:href="media/image7.wmf" xlink:type="simple" xlink:show="embed" xlink:actuate="onLoad"/>
              <svg:title/>
              <svg:desc/>
            </draw:frame>
            <draw:frame draw:id="id397" draw:layer="Master1-bg" draw:style-name="a921" draw:name="Picture 38" svg:x="9.08333in" svg:y="2.41667in" svg:width="0.32292in" svg:height="0.31771in" style:rel-width="scale" style:rel-height="scale">
              <draw:image xlink:href="media/image7.wmf" xlink:type="simple" xlink:show="embed" xlink:actuate="onLoad"/>
              <svg:title/>
              <svg:desc/>
            </draw:frame>
            <draw:frame draw:id="id398" draw:layer="Master1-bg" draw:style-name="a922" draw:name="Picture 39" svg:x="8.58333in" svg:y="4.75in" svg:width="0.32292in" svg:height="0.31771in" style:rel-width="scale" style:rel-height="scale">
              <draw:image xlink:href="media/image7.wmf" xlink:type="simple" xlink:show="embed" xlink:actuate="onLoad"/>
              <svg:title/>
              <svg:desc/>
            </draw:frame>
            <draw:frame draw:id="id399" draw:layer="Master1-bg" draw:style-name="a923" draw:name="Picture 40" svg:x="8.66667in" svg:y="5.33333in" svg:width="0.32292in" svg:height="0.31771in" style:rel-width="scale" style:rel-height="scale">
              <draw:image xlink:href="media/image7.wmf" xlink:type="simple" xlink:show="embed" xlink:actuate="onLoad"/>
              <svg:title/>
              <svg:desc/>
            </draw:frame>
            <draw:frame draw:id="id400" draw:layer="Master1-bg" draw:style-name="a924" draw:name="Picture 41" svg:x="9.08333in" svg:y="5.75in" svg:width="0.32292in" svg:height="0.31771in" style:rel-width="scale" style:rel-height="scale">
              <draw:image xlink:href="media/image7.wmf" xlink:type="simple" xlink:show="embed" xlink:actuate="onLoad"/>
              <svg:title/>
              <svg:desc/>
            </draw:frame>
            <draw:frame draw:id="id401" draw:layer="Master1-bg" draw:style-name="a925" draw:name="Picture 42" svg:x="8.66667in" svg:y="5.91667in" svg:width="0.32292in" svg:height="0.31771in" style:rel-width="scale" style:rel-height="scale">
              <draw:image xlink:href="media/image7.wmf" xlink:type="simple" xlink:show="embed" xlink:actuate="onLoad"/>
              <svg:title/>
              <svg:desc/>
            </draw:frame>
            <draw:frame draw:id="id402" draw:layer="Master1-bg" draw:style-name="a926" draw:name="Picture 43" svg:x="8.83333in" svg:y="6.16667in" svg:width="0.32292in" svg:height="0.31771in" style:rel-width="scale" style:rel-height="scale">
              <draw:image xlink:href="media/image7.wmf" xlink:type="simple" xlink:show="embed" xlink:actuate="onLoad"/>
              <svg:title/>
              <svg:desc/>
            </draw:frame>
            <draw:frame draw:id="id403" draw:layer="Master1-bg" draw:style-name="a927" draw:name="Picture 44" svg:x="8.66667in" svg:y="6.58333in" svg:width="0.32292in" svg:height="0.31771in" style:rel-width="scale" style:rel-height="scale">
              <draw:image xlink:href="media/image7.wmf" xlink:type="simple" xlink:show="embed" xlink:actuate="onLoad"/>
              <svg:title/>
              <svg:desc/>
            </draw:frame>
            <draw:frame draw:id="id404" draw:layer="Master1-bg" draw:style-name="a928" draw:name="Picture 45" svg:x="9in" svg:y="6.41667in" svg:width="0.32292in" svg:height="0.31771in" style:rel-width="scale" style:rel-height="scale">
              <draw:image xlink:href="media/image7.wmf" xlink:type="simple" xlink:show="embed" xlink:actuate="onLoad"/>
              <svg:title/>
              <svg:desc/>
            </draw:frame>
          </draw:g>
        </draw:g>
        <draw:custom-shape svg:x="8.69792in" svg:y="5.36806in" svg:width="1.30208in" svg:height="2.12153in" draw:id="id373" draw:layer="Master1-bg" draw:style-name="a869" draw:name="Freeform 46">
          <svg:title/>
          <svg:desc/>
          <text:p text:style-name="a867" text:class-names="" text:cond-style-name=""><text:span text:style-name="a866"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374" draw:layer="Master1-bg" draw:style-name="a873" draw:name="Freeform 47">
          <svg:title/>
          <svg:desc/>
          <text:p text:style-name="a871" text:class-names="" text:cond-style-name=""><text:span text:style-name="a870" text:class-names=""/></text:p>
          <draw:enhanced-geometry xmlns:dr3d="urn:oasis:names:tc:opendocument:xmlns:dr3d:1.0" draw:type="non-primitive" svg:viewBox="0 0 768 1260" draw:enhanced-path="M 0 1260 L 0 1134 210 1032 324 918 414 714 450 456 438 258 684 0 768 18 768 1254 0 1260 Z N" draw:text-areas="?f8 ?f22 ?f26 ?f27" draw:glue-points="?f8 ?f9 ?f8 ?f10 ?f11 ?f12 ?f13 ?f14 ?f15 ?f16 ?f17 ?f18 ?f19 ?f20 ?f21 ?f22 ?f23 ?f24 ?f23 ?f25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6"/>
            <draw:equation draw:name="f9" draw:formula="1260 / ?f7"/>
            <draw:equation draw:name="f10" draw:formula="1134 / ?f7"/>
            <draw:equation draw:name="f11" draw:formula="210 / ?f6"/>
            <draw:equation draw:name="f12" draw:formula="1032 / ?f7"/>
            <draw:equation draw:name="f13" draw:formula="324 / ?f6"/>
            <draw:equation draw:name="f14" draw:formula="918 / ?f7"/>
            <draw:equation draw:name="f15" draw:formula="414 / ?f6"/>
            <draw:equation draw:name="f16" draw:formula="714 / ?f7"/>
            <draw:equation draw:name="f17" draw:formula="450 / ?f6"/>
            <draw:equation draw:name="f18" draw:formula="456 / ?f7"/>
            <draw:equation draw:name="f19" draw:formula="438 / ?f6"/>
            <draw:equation draw:name="f20" draw:formula="258 / ?f7"/>
            <draw:equation draw:name="f21" draw:formula="684 / ?f6"/>
            <draw:equation draw:name="f22" draw:formula="0 / ?f7"/>
            <draw:equation draw:name="f23" draw:formula="768 / ?f6"/>
            <draw:equation draw:name="f24" draw:formula="18 / ?f7"/>
            <draw:equation draw:name="f25" draw:formula="1254 / ?f7"/>
            <draw:equation draw:name="f26" draw:formula="?f1 / ?f6"/>
            <draw:equation draw:name="f27" draw:formula="?f3 / ?f7"/>
          </draw:enhanced-geometry>
        </draw:custom-shape>
        <draw:custom-shape svg:x="8.67014in" svg:y="3.0816in" svg:width="1.34722in" svg:height="4.41493in" draw:id="id375" draw:layer="Master1-bg" draw:style-name="a877" draw:name="Freeform 48">
          <svg:title/>
          <svg:desc/>
          <text:p text:style-name="a875" text:class-names="" text:cond-style-name=""><text:span text:style-name="a874"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54 ?f56 ?f55 ?f57" draw:glue-points="?f8 ?f9 ?f10 ?f11 ?f12 ?f13 ?f14 ?f15 ?f16 ?f17 ?f18 ?f19 ?f20 ?f21 ?f22 ?f23 ?f24 ?f25 ?f24 ?f26 ?f27 ?f28 ?f29 ?f30 ?f31 ?f32 ?f33 ?f34 ?f35 ?f36 ?f37 ?f38 ?f39 ?f40 ?f41 ?f40 ?f42 ?f43 ?f44 ?f45 ?f46 ?f47 ?f48 ?f49 ?f50 ?f51 ?f52 ?f53 ?f8 ?f9"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6"/>
            <draw:equation draw:name="f9" draw:formula="115 / ?f7"/>
            <draw:equation draw:name="f10" draw:formula="460 / ?f6"/>
            <draw:equation draw:name="f11" draw:formula="529 / ?f7"/>
            <draw:equation draw:name="f12" draw:formula="298 / ?f6"/>
            <draw:equation draw:name="f13" draw:formula="925 / ?f7"/>
            <draw:equation draw:name="f14" draw:formula="76 / ?f6"/>
            <draw:equation draw:name="f15" draw:formula="1267 / ?f7"/>
            <draw:equation draw:name="f16" draw:formula="4 / ?f6"/>
            <draw:equation draw:name="f17" draw:formula="1339 / ?f7"/>
            <draw:equation draw:name="f18" draw:formula="100 / ?f6"/>
            <draw:equation draw:name="f19" draw:formula="1351 / ?f7"/>
            <draw:equation draw:name="f20" draw:formula="286 / ?f6"/>
            <draw:equation draw:name="f21" draw:formula="1399 / ?f7"/>
            <draw:equation draw:name="f22" draw:formula="394 / ?f6"/>
            <draw:equation draw:name="f23" draw:formula="1525 / ?f7"/>
            <draw:equation draw:name="f24" draw:formula="478 / ?f6"/>
            <draw:equation draw:name="f25" draw:formula="1705 / ?f7"/>
            <draw:equation draw:name="f26" draw:formula="1969 / ?f7"/>
            <draw:equation draw:name="f27" draw:formula="370 / ?f6"/>
            <draw:equation draw:name="f28" draw:formula="2263 / ?f7"/>
            <draw:equation draw:name="f29" draw:formula="124 / ?f6"/>
            <draw:equation draw:name="f30" draw:formula="2479 / ?f7"/>
            <draw:equation draw:name="f31" draw:formula="22 / ?f6"/>
            <draw:equation draw:name="f32" draw:formula="2515 / ?f7"/>
            <draw:equation draw:name="f33" draw:formula="196 / ?f6"/>
            <draw:equation draw:name="f34" draw:formula="2533 / ?f7"/>
            <draw:equation draw:name="f35" draw:formula="388 / ?f6"/>
            <draw:equation draw:name="f36" draw:formula="2455 / ?f7"/>
            <draw:equation draw:name="f37" draw:formula="502 / ?f6"/>
            <draw:equation draw:name="f38" draw:formula="2299 / ?f7"/>
            <draw:equation draw:name="f39" draw:formula="598 / ?f6"/>
            <draw:equation draw:name="f40" draw:formula="2197 / ?f7"/>
            <draw:equation draw:name="f41" draw:formula="694 / ?f6"/>
            <draw:equation draw:name="f42" draw:formula="742 / ?f6"/>
            <draw:equation draw:name="f43" draw:formula="2230 / ?f7"/>
            <draw:equation draw:name="f44" draw:formula="712 / ?f6"/>
            <draw:equation draw:name="f45" draw:formula="2137 / ?f7"/>
            <draw:equation draw:name="f46" draw:formula="664 / ?f6"/>
            <draw:equation draw:name="f47" draw:formula="1807 / ?f7"/>
            <draw:equation draw:name="f48" draw:formula="670 / ?f6"/>
            <draw:equation draw:name="f49" draw:formula="1561 / ?f7"/>
            <draw:equation draw:name="f50" draw:formula="718 / ?f6"/>
            <draw:equation draw:name="f51" draw:formula="1393 / ?f7"/>
            <draw:equation draw:name="f52" draw:formula="748 / ?f6"/>
            <draw:equation draw:name="f53" draw:formula="1219 / ?f7"/>
            <draw:equation draw:name="f54" draw:formula="0 / ?f6"/>
            <draw:equation draw:name="f55" draw:formula="?f1 / ?f6"/>
            <draw:equation draw:name="f56" draw:formula="0 / ?f7"/>
            <draw:equation draw:name="f57" draw:formula="?f3 / ?f7"/>
          </draw:enhanced-geometry>
        </draw:custom-shape>
        <draw:custom-shape svg:x="8.76042in" svg:y="3.86979in" svg:width="1.07118in" svg:height="2.38889in" draw:id="id376" draw:layer="Master1-bg" draw:style-name="a881" draw:name="Freeform 49">
          <svg:title/>
          <svg:desc>kimonopat1</svg:desc>
          <text:p text:style-name="a879" text:class-names="" text:cond-style-name=""><text:span text:style-name="a878"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377" draw:layer="Master1-bg" draw:style-name="a885" draw:name="Freeform 50">
          <svg:title/>
          <svg:desc>kimonopat1</svg:desc>
          <text:p text:style-name="a883" text:class-names="" text:cond-style-name=""><text:span text:style-name="a882"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378" draw:layer="Master1-bg" draw:style-name="a889" draw:name="Freeform 51">
          <svg:title/>
          <svg:desc/>
          <text:p text:style-name="a887" text:class-names="" text:cond-style-name=""><text:span text:style-name="a886"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379" draw:layer="Master1-bg" draw:style-name="a893" draw:name="Freeform 52">
          <svg:title/>
          <svg:desc/>
          <text:p text:style-name="a891" text:class-names="" text:cond-style-name=""><text:span text:style-name="a890"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380" draw:layer="Master1-bg" draw:style-name="a897" draw:name="Freeform 53">
          <svg:title/>
          <svg:desc/>
          <text:p text:style-name="a895" text:class-names="" text:cond-style-name=""><text:span text:style-name="a894"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8 ?f17 ?f18 ?f19" draw:glue-points="?f8 ?f9 ?f10 ?f11 ?f12 ?f13 ?f14 ?f15 ?f16 ?f17 ?f8 ?f17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6"/>
            <draw:equation draw:name="f9" draw:formula="2094 / ?f7"/>
            <draw:equation draw:name="f10" draw:formula="66 / ?f6"/>
            <draw:equation draw:name="f11" draw:formula="1992 / ?f7"/>
            <draw:equation draw:name="f12" draw:formula="150 / ?f6"/>
            <draw:equation draw:name="f13" draw:formula="1464 / ?f7"/>
            <draw:equation draw:name="f14" draw:formula="234 / ?f6"/>
            <draw:equation draw:name="f15" draw:formula="678 / ?f7"/>
            <draw:equation draw:name="f16" draw:formula="324 / ?f6"/>
            <draw:equation draw:name="f17" draw:formula="0 / ?f7"/>
            <draw:equation draw:name="f18" draw:formula="?f1 / ?f6"/>
            <draw:equation draw:name="f19" draw:formula="?f3 / ?f7"/>
          </draw:enhanced-geometry>
        </draw:custom-shape>
        <draw:custom-shape svg:x="8.60243in" svg:y="0.00174in" svg:width="0.09722in" svg:height="7.5in" draw:id="id381" draw:layer="Master1-bg" draw:style-name="a901" draw:name="Rectangle 54">
          <svg:title/>
          <svg:desc/>
          <text:p text:style-name="a899" text:class-names="" text:cond-style-name=""><text:span text:style-name="a898"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382" draw:layer="Master1-bg" draw:style-name="a905" draw:name="Freeform 55">
          <svg:title/>
          <svg:desc/>
          <text:p text:style-name="a903" text:class-names="" text:cond-style-name=""><text:span text:style-name="a902"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34 ?f36 ?f35 ?f37" draw:glue-points="?f8 ?f9 ?f10 ?f11 ?f12 ?f13 ?f14 ?f15 ?f16 ?f17 ?f18 ?f19 ?f20 ?f21 ?f22 ?f23 ?f24 ?f25 ?f24 ?f26 ?f27 ?f28 ?f29 ?f30 ?f31 ?f9 ?f32 ?f33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6"/>
            <draw:equation draw:name="f9" draw:formula="357 / ?f7"/>
            <draw:equation draw:name="f10" draw:formula="109 / ?f6"/>
            <draw:equation draw:name="f11" draw:formula="341 / ?f7"/>
            <draw:equation draw:name="f12" draw:formula="241 / ?f6"/>
            <draw:equation draw:name="f13" draw:formula="305 / ?f7"/>
            <draw:equation draw:name="f14" draw:formula="353 / ?f6"/>
            <draw:equation draw:name="f15" draw:formula="209 / ?f7"/>
            <draw:equation draw:name="f16" draw:formula="429 / ?f6"/>
            <draw:equation draw:name="f17" draw:formula="89 / ?f7"/>
            <draw:equation draw:name="f18" draw:formula="493 / ?f6"/>
            <draw:equation draw:name="f19" draw:formula="17 / ?f7"/>
            <draw:equation draw:name="f20" draw:formula="577 / ?f6"/>
            <draw:equation draw:name="f21" draw:formula="1 / ?f7"/>
            <draw:equation draw:name="f22" draw:formula="629 / ?f6"/>
            <draw:equation draw:name="f23" draw:formula="21 / ?f7"/>
            <draw:equation draw:name="f24" draw:formula="673 / ?f6"/>
            <draw:equation draw:name="f25" draw:formula="65 / ?f7"/>
            <draw:equation draw:name="f26" draw:formula="137 / ?f7"/>
            <draw:equation draw:name="f27" draw:formula="561 / ?f6"/>
            <draw:equation draw:name="f28" draw:formula="225 / ?f7"/>
            <draw:equation draw:name="f29" draw:formula="425 / ?f6"/>
            <draw:equation draw:name="f30" draw:formula="297 / ?f7"/>
            <draw:equation draw:name="f31" draw:formula="245 / ?f6"/>
            <draw:equation draw:name="f32" draw:formula="113 / ?f6"/>
            <draw:equation draw:name="f33" draw:formula="377 / ?f7"/>
            <draw:equation draw:name="f34" draw:formula="0 / ?f6"/>
            <draw:equation draw:name="f35" draw:formula="?f1 / ?f6"/>
            <draw:equation draw:name="f36" draw:formula="0 / ?f7"/>
            <draw:equation draw:name="f37" draw:formula="?f3 / ?f7"/>
          </draw:enhanced-geometry>
        </draw:custom-shape>
        <draw:custom-shape svg:width="7.5in" svg:height="0.24653in" draw:id="id383" draw:layer="Master1-bg" draw:style-name="a909" draw:transform="translate(-3.75in -0.12326in) rotate(-1.5708) translate(8.47917in 3.75in)" draw:name="AutoShape 56">
          <svg:title/>
          <svg:desc/>
          <text:p text:style-name="a907" text:class-names="" text:cond-style-name=""><text:span text:style-name="a906" text:class-names=""/></text:p>
          <draw:enhanced-geometry xmlns:dr3d="urn:oasis:names:tc:opendocument:xmlns:dr3d:1.0" draw:type="non-primitive" svg:viewBox="0 0 21600 21600" draw:enhanced-path="M 0 0 L 607 21600 20993 21600 21600 0 0 0 Z N" draw:text-areas="?f22 ?f24 ?f23 ?f25" draw:glue-points="?f17 ?f18 ?f19 ?f20 ?f21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852 * ?f5 / 21600"/>
            <draw:equation draw:name="f9" draw:formula="0 * ?f4 / 21600"/>
            <draw:equation draw:name="f10" draw:formula="432 * ?f5 / 21600"/>
            <draw:equation draw:name="f11" draw:formula="1 * ?f4 / 21600"/>
            <draw:equation draw:name="f12" draw:formula="12 * ?f5 / 21600"/>
            <draw:equation draw:name="f13" draw:formula="2105 * ?f5 / 21600"/>
            <draw:equation draw:name="f14" draw:formula="2130 * ?f4 / 21600"/>
            <draw:equation draw:name="f15" draw:formula="19495 * ?f5 / 21600"/>
            <draw:equation draw:name="f16" draw:formula="19470 * ?f4 / 21600"/>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5 / ?f6"/>
            <draw:equation draw:name="f24" draw:formula="?f14 / ?f7"/>
            <draw:equation draw:name="f25" draw:formula="?f16 / ?f7"/>
          </draw:enhanced-geometry>
        </draw:custom-shape>
      </draw:g>
      <draw:frame draw:id="id365" presentation:style-name="a844" draw:name="Nadpis 1" svg:x="0.23958in" svg:y="0.24826in" svg:width="8.17708in" svg:height="1.25in" presentation:class="title" presentation:placeholder="false">
        <draw:text-box>
          <text:p text:style-name="a843" text:class-names="" text:cond-style-name=""><text:span text:style-name="a841" text:class-names="">Klepnutím lze upravit styl předlohy nadpisů.</text:span><text:span text:style-name="a842" text:class-names=""/></text:p>
        </draw:text-box>
        <svg:title/>
        <svg:desc/>
      </draw:frame>
      <draw:frame draw:id="id366" presentation:style-name="a847" draw:name="Rectangle 59" svg:x="0.32986in" svg:y="6.82639in" svg:width="1.94965in" svg:height="0.5191in" presentation:class="date-time" presentation:placeholder="false">
        <draw:text-box>
          <text:p text:style-name="a846" text:class-names="" text:cond-style-name=""><text:span text:style-name="a845" text:class-names=""/></text:p>
        </draw:text-box>
        <svg:title/>
        <svg:desc/>
      </draw:frame>
      <draw:frame draw:id="id367" presentation:style-name="a850" draw:name="Rectangle 60" svg:x="2.46875in" svg:y="6.83333in" svg:width="3.77951in" svg:height="0.5191in" presentation:class="footer" presentation:placeholder="false">
        <draw:text-box>
          <text:p text:style-name="a849" text:class-names="" text:cond-style-name=""><text:span text:style-name="a848" text:class-names=""/></text:p>
        </draw:text-box>
        <svg:title/>
        <svg:desc/>
      </draw:frame>
      <draw:frame draw:id="id368" presentation:style-name="a853" draw:name="Rectangle 61" svg:x="6.41667in" svg:y="6.83333in" svg:width="1.92014in" svg:height="0.5191in" presentation:class="page-number" presentation:placeholder="false">
        <draw:text-box>
          <text:p text:style-name="a852" text:class-names="" text:cond-style-name=""><text:span text:style-name="a851" text:class-names=""><text:page-number style:num-format="1" text:fixed="false">‹#›</text:page-number></text:span></text:p>
        </draw:text-box>
        <svg:title/>
        <svg:desc/>
      </draw:frame>
    </style:master-page>
    <style:master-page style:name="Master1-Layout7-blank-Prázdný" style:page-layout-name="pageLayout1" draw:style-name="a961">
      <draw:g draw:name="Group 2" draw:id="id423">
        <svg:title/>
        <svg:desc/>
        <draw:custom-shape svg:x="0in" svg:y="7.26736in" svg:width="8.83507in" svg:height="0.24653in" draw:id="id427" draw:layer="Master1-bg" draw:style-name="a974" draw:name="Rectangle 3">
          <svg:title/>
          <svg:desc/>
          <text:p text:style-name="a972" text:class-names="" text:cond-style-name=""><text:span text:style-name="a971"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428" draw:layer="Master1-bg" draw:style-name="a978" draw:name="Rectangle 4">
          <svg:title/>
          <svg:desc/>
          <text:p text:style-name="a976" text:class-names="" text:cond-style-name=""><text:span text:style-name="a975"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429" draw:layer="Master1-bg" draw:style-name="a982" draw:name="Rectangle 5">
          <svg:title/>
          <svg:desc/>
          <text:p text:style-name="a980" text:class-names="" text:cond-style-name=""><text:span text:style-name="a979" text:class-names=""/></text:p>
          <draw:enhanced-geometry xmlns:dr3d="urn:oasis:names:tc:opendocument:xmlns:dr3d:1.0" draw:type="non-primitive" svg:viewBox="0 0 21600 21600" draw:enhanced-path="M 0 0 L 21600 0 21600 21600 0 21600 Z N"/>
        </draw:custom-shape>
        <draw:g draw:name="Group 6" draw:id="id430">
          <svg:title/>
          <svg:desc/>
          <draw:g draw:name="Group 7" draw:id="id442">
            <svg:title/>
            <svg:desc/>
            <draw:g draw:name="Group 8" draw:id="id463">
              <svg:title/>
              <svg:desc/>
              <draw:g draw:name="Group 9" draw:id="id472">
                <svg:title/>
                <svg:desc/>
                <draw:custom-shape svg:width="0.22044in" svg:height="0.30556in" draw:id="id479" draw:layer="Master1-bg" draw:style-name="a1074" draw:transform="translate(-0.11022in -0.15278in) rotate(-4.71239) translate(9.67187in 0.10338in)" draw:name="Freeform 10">
                  <svg:title/>
                  <svg:desc/>
                  <text:p text:style-name="a1073" text:class-names="" text:cond-style-name=""><text:span text:style-name="a1072"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8 * ?f5 / 1231"/>
                    <draw:equation draw:name="f9" draw:formula="283 * ?f4 / 2560"/>
                    <draw:equation draw:name="f10" draw:formula="416 * ?f5 / 1231"/>
                    <draw:equation draw:name="f11" draw:formula="115 * ?f4 / 2560"/>
                    <draw:equation draw:name="f12" draw:formula="584 * ?f5 / 1231"/>
                    <draw:equation draw:name="f13" draw:formula="7 * ?f4 / 2560"/>
                    <draw:equation draw:name="f14" draw:formula="897 * ?f5 / 1231"/>
                    <draw:equation draw:name="f15" draw:formula="61 * ?f4 / 2560"/>
                    <draw:equation draw:name="f16" draw:formula="1054 * ?f5 / 1231"/>
                    <draw:equation draw:name="f17" draw:formula="349 * ?f4 / 2560"/>
                    <draw:equation draw:name="f18" draw:formula="981 * ?f5 / 1231"/>
                    <draw:equation draw:name="f19" draw:formula="769 * ?f4 / 2560"/>
                    <draw:equation draw:name="f20" draw:formula="945 * ?f5 / 1231"/>
                    <draw:equation draw:name="f21" draw:formula="943 * ?f4 / 2560"/>
                    <draw:equation draw:name="f22" draw:formula="1108 * ?f5 / 1231"/>
                    <draw:equation draw:name="f23" draw:formula="1075 * ?f4 / 2560"/>
                    <draw:equation draw:name="f24" draw:formula="1234 * ?f5 / 1231"/>
                    <draw:equation draw:name="f25" draw:formula="1525 * ?f4 / 2560"/>
                    <draw:equation draw:name="f26" draw:formula="1126 * ?f5 / 1231"/>
                    <draw:equation draw:name="f27" draw:formula="1969 * ?f4 / 2560"/>
                    <draw:equation draw:name="f28" draw:formula="909 * ?f5 / 1231"/>
                    <draw:equation draw:name="f29" draw:formula="2077 * ?f4 / 2560"/>
                    <draw:equation draw:name="f30" draw:formula="723 * ?f5 / 1231"/>
                    <draw:equation draw:name="f31" draw:formula="2059 * ?f4 / 2560"/>
                    <draw:equation draw:name="f32" draw:formula="657 * ?f5 / 1231"/>
                    <draw:equation draw:name="f33" draw:formula="2251 * ?f4 / 2560"/>
                    <draw:equation draw:name="f34" draw:formula="530 * ?f5 / 1231"/>
                    <draw:equation draw:name="f35" draw:formula="2527 * ?f4 / 2560"/>
                    <draw:equation draw:name="f36" draw:formula="212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60 * ?f5 / 1231"/>
                    <draw:equation draw:name="f44" draw:formula="1513 * ?f4 / 2560"/>
                    <draw:equation draw:name="f45" draw:formula="218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40 * ?f5 / 1231"/>
                    <draw:equation draw:name="f52" draw:formula="2431 * ?f4 / 2560"/>
                    <draw:equation draw:name="f53" draw:formula="596 * ?f5 / 1231"/>
                    <draw:equation draw:name="f54" draw:formula="578 * ?f5 / 1231"/>
                    <draw:equation draw:name="f55" draw:formula="1807 * ?f4 / 2560"/>
                    <draw:equation draw:name="f56" draw:formula="494 * ?f5 / 1231"/>
                    <draw:equation draw:name="f57" draw:formula="1531 * ?f4 / 2560"/>
                    <draw:equation draw:name="f58" draw:formula="536 * ?f5 / 1231"/>
                    <draw:equation draw:name="f59" draw:formula="1459 * ?f4 / 2560"/>
                    <draw:equation draw:name="f60" draw:formula="627 * ?f5 / 1231"/>
                    <draw:equation draw:name="f61" draw:formula="1633 * ?f4 / 2560"/>
                    <draw:equation draw:name="f62" draw:formula="1933 * ?f4 / 2560"/>
                    <draw:equation draw:name="f63" draw:formula="969 * ?f5 / 1231"/>
                    <draw:equation draw:name="f64" draw:formula="1963 * ?f4 / 2560"/>
                    <draw:equation draw:name="f65" draw:formula="1138 * ?f5 / 1231"/>
                    <draw:equation draw:name="f66" draw:formula="1687 * ?f4 / 2560"/>
                    <draw:equation draw:name="f67" draw:formula="1120 * ?f5 / 1231"/>
                    <draw:equation draw:name="f68" draw:formula="1273 * ?f4 / 2560"/>
                    <draw:equation draw:name="f69" draw:formula="885 * ?f5 / 1231"/>
                    <draw:equation draw:name="f70" draw:formula="1057 * ?f4 / 2560"/>
                    <draw:equation draw:name="f71" draw:formula="681 * ?f5 / 1231"/>
                    <draw:equation draw:name="f72" draw:formula="1129 * ?f4 / 2560"/>
                    <draw:equation draw:name="f73" draw:formula="1117 * ?f4 / 2560"/>
                    <draw:equation draw:name="f74" draw:formula="621 * ?f5 / 1231"/>
                    <draw:equation draw:name="f75" draw:formula="1033 * ?f4 / 2560"/>
                    <draw:equation draw:name="f76" draw:formula="813 * ?f5 / 1231"/>
                    <draw:equation draw:name="f77" draw:formula="937 * ?f4 / 2560"/>
                    <draw:equation draw:name="f78" draw:formula="951 * ?f5 / 1231"/>
                    <draw:equation draw:name="f79" draw:formula="613 * ?f4 / 2560"/>
                    <draw:equation draw:name="f80" draw:formula="175 * ?f4 / 2560"/>
                    <draw:equation draw:name="f81" draw:formula="103 * ?f4 / 2560"/>
                    <draw:equation draw:name="f82" draw:formula="392 * ?f5 / 1231"/>
                    <draw:equation draw:name="f83" draw:formula="355 * ?f4 / 2560"/>
                    <draw:equation draw:name="f84" draw:formula="404 * ?f5 / 1231"/>
                    <draw:equation draw:name="f85" draw:formula="763 * ?f4 / 2560"/>
                    <draw:equation draw:name="f86" draw:formula="344 * ?f5 / 1231"/>
                    <draw:equation draw:name="f87" draw:formula="949 * ?f4 / 2560"/>
                    <draw:equation draw:name="f88" draw:formula="290 * ?f5 / 1231"/>
                    <draw:equation draw:name="f89" draw:formula="685 * ?f4 / 2560"/>
                    <draw:equation draw:name="f90" draw:formula="308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647in" draw:id="id480" draw:layer="Master1-bg" draw:style-name="a1077" draw:transform="translate(-0.07726in -0.12324in) rotate(-4.71239) translate(9.64926in 0.2178in)" draw:name="Freeform 11">
                  <svg:title/>
                  <svg:desc/>
                  <text:p text:style-name="a1076" text:class-names="" text:cond-style-name=""><text:span text:style-name="a1075"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28 * ?f4 / 2071"/>
                    <draw:equation draw:name="f10" draw:formula="797 * ?f5 / 865"/>
                    <draw:equation draw:name="f11" draw:formula="349 * ?f4 / 2071"/>
                    <draw:equation draw:name="f12" draw:formula="863 * ?f5 / 865"/>
                    <draw:equation draw:name="f13" draw:formula="205 * ?f4 / 2071"/>
                    <draw:equation draw:name="f14" draw:formula="809 * ?f5 / 865"/>
                    <draw:equation draw:name="f15" draw:formula="217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3 * ?f4 / 2071"/>
                    <draw:equation draw:name="f30" draw:formula="131 * ?f5 / 865"/>
                    <draw:equation draw:name="f31" draw:formula="588 * ?f4 / 2071"/>
                    <draw:equation draw:name="f32" draw:formula="780 * ?f4 / 2071"/>
                    <draw:equation draw:name="f33" draw:formula="197 * ?f5 / 865"/>
                    <draw:equation draw:name="f34" draw:formula="881 * ?f4 / 2071"/>
                    <draw:equation draw:name="f35" draw:formula="167 * ?f5 / 865"/>
                    <draw:equation draw:name="f36" draw:formula="983 * ?f4 / 2071"/>
                    <draw:equation draw:name="f37" draw:formula="65 * ?f5 / 865"/>
                    <draw:equation draw:name="f38" draw:formula="1121 * ?f4 / 2071"/>
                    <draw:equation draw:name="f39" draw:formula="17 * ?f5 / 865"/>
                    <draw:equation draw:name="f40" draw:formula="1294 * ?f4 / 2071"/>
                    <draw:equation draw:name="f41" draw:formula="5 * ?f5 / 865"/>
                    <draw:equation draw:name="f42" draw:formula="1546 * ?f4 / 2071"/>
                    <draw:equation draw:name="f43" draw:formula="47 * ?f5 / 865"/>
                    <draw:equation draw:name="f44" draw:formula="1743 * ?f4 / 2071"/>
                    <draw:equation draw:name="f45" draw:formula="1893 * ?f4 / 2071"/>
                    <draw:equation draw:name="f46" draw:formula="299 * ?f5 / 865"/>
                    <draw:equation draw:name="f47" draw:formula="1982 * ?f4 / 2071"/>
                    <draw:equation draw:name="f48" draw:formula="425 * ?f5 / 865"/>
                    <draw:equation draw:name="f49" draw:formula="1976 * ?f4 / 2071"/>
                    <draw:equation draw:name="f50" draw:formula="467 * ?f5 / 865"/>
                    <draw:equation draw:name="f51" draw:formula="1988 * ?f4 / 2071"/>
                    <draw:equation draw:name="f52" draw:formula="497 * ?f5 / 865"/>
                    <draw:equation draw:name="f53" draw:formula="2060 * ?f4 / 2071"/>
                    <draw:equation draw:name="f54" draw:formula="1958 * ?f4 / 2071"/>
                    <draw:equation draw:name="f55" draw:formula="557 * ?f5 / 865"/>
                    <draw:equation draw:name="f56" draw:formula="1773 * ?f4 / 2071"/>
                    <draw:equation draw:name="f57" draw:formula="617 * ?f5 / 865"/>
                    <draw:equation draw:name="f58" draw:formula="1653 * ?f4 / 2071"/>
                    <draw:equation draw:name="f59" draw:formula="581 * ?f5 / 865"/>
                    <draw:equation draw:name="f60" draw:formula="1695 * ?f4 / 2071"/>
                    <draw:equation draw:name="f61" draw:formula="515 * ?f5 / 865"/>
                    <draw:equation draw:name="f62" draw:formula="1815 * ?f4 / 2071"/>
                    <draw:equation draw:name="f63" draw:formula="1898 * ?f4 / 2071"/>
                    <draw:equation draw:name="f64" draw:formula="269 * ?f5 / 865"/>
                    <draw:equation draw:name="f65" draw:formula="179 * ?f5 / 865"/>
                    <draw:equation draw:name="f66" draw:formula="1809 * ?f4 / 2071"/>
                    <draw:equation draw:name="f67" draw:formula="113 * ?f5 / 865"/>
                    <draw:equation draw:name="f68" draw:formula="1635 * ?f4 / 2071"/>
                    <draw:equation draw:name="f69" draw:formula="107 * ?f5 / 865"/>
                    <draw:equation draw:name="f70" draw:formula="1390 * ?f4 / 2071"/>
                    <draw:equation draw:name="f71" draw:formula="137 * ?f5 / 865"/>
                    <draw:equation draw:name="f72" draw:formula="1187 * ?f4 / 2071"/>
                    <draw:equation draw:name="f73" draw:formula="203 * ?f5 / 865"/>
                    <draw:equation draw:name="f74" draw:formula="1067 * ?f4 / 2071"/>
                    <draw:equation draw:name="f75" draw:formula="323 * ?f5 / 865"/>
                    <draw:equation draw:name="f76" draw:formula="1019 * ?f4 / 2071"/>
                    <draw:equation draw:name="f77" draw:formula="1073 * ?f4 / 2071"/>
                    <draw:equation draw:name="f78" draw:formula="665 * ?f5 / 865"/>
                    <draw:equation draw:name="f79" draw:formula="1097 * ?f4 / 2071"/>
                    <draw:equation draw:name="f80" draw:formula="659 * ?f5 / 865"/>
                    <draw:equation draw:name="f81" draw:formula="1043 * ?f4 / 2071"/>
                    <draw:equation draw:name="f82" draw:formula="1001 * ?f4 / 2071"/>
                    <draw:equation draw:name="f83" draw:formula="977 * ?f4 / 2071"/>
                    <draw:equation draw:name="f84" draw:formula="893 * ?f4 / 2071"/>
                    <draw:equation draw:name="f85" draw:formula="233 * ?f5 / 865"/>
                    <draw:equation draw:name="f86" draw:formula="678 * ?f4 / 2071"/>
                    <draw:equation draw:name="f87" draw:formula="209 * ?f5 / 865"/>
                    <draw:equation draw:name="f88" draw:formula="415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89 * ?f4 / 2071"/>
                    <draw:equation draw:name="f96" draw:formula="737 * ?f5 / 865"/>
                    <draw:equation draw:name="f97" draw:formula="427 * ?f4 / 2071"/>
                    <draw:equation draw:name="f98" draw:formula="773 * ?f5 / 865"/>
                    <draw:equation draw:name="f99" draw:formula="600 * ?f4 / 2071"/>
                    <draw:equation draw:name="f100" draw:formula="582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126in" svg:height="0.02948in" draw:id="id473" draw:layer="Master1-bg" draw:style-name="a1056" draw:transform="translate(-0.01563in -0.01474in) rotate(-4.71239) translate(9.66573in 0.15617in)" draw:name="Oval 12">
                <svg:title/>
                <svg:desc/>
                <text:p text:style-name="a1055" text:class-names="" text:cond-style-name=""><text:span text:style-name="a10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68in" svg:height="0.06254in" draw:id="id474" draw:layer="Master1-bg" draw:style-name="a1059" draw:transform="translate(-0.0234in -0.03127in) rotate(-4.71239) translate(9.60074in 0.10338in)" draw:name="Freeform 13">
                <svg:title/>
                <svg:desc/>
                <text:p text:style-name="a1058" text:class-names="" text:cond-style-name=""><text:span text:style-name="a1057"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6 * ?f4 / 521"/>
                  <draw:equation draw:name="f10" draw:formula="27 * ?f5 / 266"/>
                  <draw:equation draw:name="f11" draw:formula="275 * ?f4 / 521"/>
                  <draw:equation draw:name="f12" draw:formula="109 * ?f5 / 266"/>
                  <draw:equation draw:name="f13" draw:formula="45 * ?f4 / 521"/>
                  <draw:equation draw:name="f14" draw:formula="180 * ?f5 / 266"/>
                  <draw:equation draw:name="f15" draw:formula="3 * ?f4 / 521"/>
                  <draw:equation draw:name="f16" draw:formula="233 * ?f5 / 266"/>
                  <draw:equation draw:name="f17" draw:formula="39 * ?f4 / 521"/>
                  <draw:equation draw:name="f18" draw:formula="257 * ?f5 / 266"/>
                  <draw:equation draw:name="f19" draw:formula="130 * ?f4 / 521"/>
                  <draw:equation draw:name="f20" draw:formula="204 * ?f5 / 266"/>
                  <draw:equation draw:name="f21" draw:formula="103 * ?f5 / 266"/>
                  <draw:equation draw:name="f22" draw:formula="480 * ?f4 / 521"/>
                  <draw:equation draw:name="f23" draw:formula="44 * ?f5 / 266"/>
                  <draw:equation draw:name="f24" draw:formula="504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11in" svg:height="0.04166in" draw:id="id475" draw:layer="Master1-bg" draw:style-name="a1062" draw:transform="translate(-0.03555in -0.02083in) rotate(-4.71239) translate(9.69091in 0.07909in)" draw:name="Freeform 14">
                <svg:title/>
                <svg:desc/>
                <text:p text:style-name="a1061" text:class-names="" text:cond-style-name=""><text:span text:style-name="a1060"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2 * ?f5 / 392"/>
                  <draw:equation draw:name="f9" draw:formula="206 * ?f4 / 340"/>
                  <draw:equation draw:name="f10" draw:formula="16 * ?f5 / 392"/>
                  <draw:equation draw:name="f11" draw:formula="89 * ?f4 / 340"/>
                  <draw:equation draw:name="f12" draw:formula="4 * ?f5 / 392"/>
                  <draw:equation draw:name="f13" draw:formula="46 * ?f4 / 340"/>
                  <draw:equation draw:name="f14" draw:formula="28 * ?f5 / 392"/>
                  <draw:equation draw:name="f15" draw:formula="3 * ?f4 / 340"/>
                  <draw:equation draw:name="f16" draw:formula="132 * ?f5 / 392"/>
                  <draw:equation draw:name="f17" draw:formula="28 * ?f4 / 340"/>
                  <draw:equation draw:name="f18" draw:formula="254 * ?f5 / 392"/>
                  <draw:equation draw:name="f19" draw:formula="77 * ?f4 / 340"/>
                  <draw:equation draw:name="f20" draw:formula="370 * ?f5 / 392"/>
                  <draw:equation draw:name="f21" draw:formula="163 * ?f4 / 340"/>
                  <draw:equation draw:name="f22" draw:formula="394 * ?f5 / 392"/>
                  <draw:equation draw:name="f23" draw:formula="280 * ?f4 / 340"/>
                  <draw:equation draw:name="f24" draw:formula="345 * ?f5 / 392"/>
                  <draw:equation draw:name="f25" draw:formula="342 * ?f4 / 340"/>
                  <draw:equation draw:name="f26" draw:formula="248 * ?f5 / 392"/>
                  <draw:equation draw:name="f27" draw:formula="323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08in" svg:height="0.06768in" draw:id="id476" draw:layer="Master1-bg" draw:style-name="a1065" draw:transform="translate(-0.01304in -0.03384in) rotate(-4.71239) translate(9.74391in 0.14662in)" draw:name="Freeform 15">
                <svg:title/>
                <svg:desc/>
                <text:p text:style-name="a1064" text:class-names="" text:cond-style-name=""><text:span text:style-name="a1063"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7 * ?f5 / 151"/>
                  <draw:equation draw:name="f9" draw:formula="168 * ?f4 / 558"/>
                  <draw:equation draw:name="f10" draw:formula="41 * ?f5 / 151"/>
                  <draw:equation draw:name="f11" draw:formula="40 * ?f4 / 558"/>
                  <draw:equation draw:name="f12" draw:formula="64 * ?f5 / 151"/>
                  <draw:equation draw:name="f13" draw:formula="3 * ?f4 / 558"/>
                  <draw:equation draw:name="f14" draw:formula="104 * ?f5 / 151"/>
                  <draw:equation draw:name="f15" draw:formula="27 * ?f4 / 558"/>
                  <draw:equation draw:name="f16" draw:formula="133 * ?f5 / 151"/>
                  <draw:equation draw:name="f17" draw:formula="139 * ?f5 / 151"/>
                  <draw:equation draw:name="f18" draw:formula="430 * ?f4 / 558"/>
                  <draw:equation draw:name="f19" draw:formula="93 * ?f5 / 151"/>
                  <draw:equation draw:name="f20" draw:formula="552 * ?f4 / 558"/>
                  <draw:equation draw:name="f21" draw:formula="23 * ?f5 / 151"/>
                  <draw:equation draw:name="f22" draw:formula="521 * ?f4 / 558"/>
                  <draw:equation draw:name="f23" draw:formula="0 * ?f5 / 151"/>
                  <draw:equation draw:name="f24" draw:formula="320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6949in" svg:height="0.02948in" draw:id="id477" draw:layer="Master1-bg" draw:style-name="a1068" draw:transform="translate(-0.03475in -0.01474in) rotate(-4.71239) translate(9.68483in 0.22388in)" draw:name="Freeform 16">
                <svg:title/>
                <svg:desc/>
                <text:p text:style-name="a1067" text:class-names="" text:cond-style-name=""><text:span text:style-name="a1066"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4 * ?f5 / 392"/>
                  <draw:equation draw:name="f9" draw:formula="60 * ?f4 / 253"/>
                  <draw:equation draw:name="f10" draw:formula="305 * ?f5 / 392"/>
                  <draw:equation draw:name="f11" draw:formula="19 * ?f4 / 253"/>
                  <draw:equation draw:name="f12" draw:formula="364 * ?f5 / 392"/>
                  <draw:equation draw:name="f13" draw:formula="7 * ?f4 / 253"/>
                  <draw:equation draw:name="f14" draw:formula="382 * ?f5 / 392"/>
                  <draw:equation draw:name="f15" draw:formula="323 * ?f5 / 392"/>
                  <draw:equation draw:name="f16" draw:formula="130 * ?f4 / 253"/>
                  <draw:equation draw:name="f17" draw:formula="192 * ?f5 / 392"/>
                  <draw:equation draw:name="f18" draw:formula="218 * ?f4 / 253"/>
                  <draw:equation draw:name="f19" draw:formula="37 * ?f5 / 392"/>
                  <draw:equation draw:name="f20" draw:formula="241 * ?f4 / 253"/>
                  <draw:equation draw:name="f21" draw:formula="1 * ?f5 / 392"/>
                  <draw:equation draw:name="f22" draw:formula="183 * ?f4 / 253"/>
                  <draw:equation draw:name="f23" draw:formula="43 * ?f5 / 392"/>
                  <draw:equation draw:name="f24" draw:formula="112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162in" svg:height="0.04512in" draw:id="id478" draw:layer="Master1-bg" draw:style-name="a1071" draw:transform="translate(-0.02081in -0.02256in) rotate(-4.71239) translate(9.61458in 0.20494in)" draw:name="Freeform 17">
                <svg:title/>
                <svg:desc/>
                <text:p text:style-name="a1070" text:class-names="" text:cond-style-name=""><text:span text:style-name="a1069"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6 * ?f5 / 238"/>
                  <draw:equation draw:name="f9" draw:formula="264 * ?f4 / 386"/>
                  <draw:equation draw:name="f10" draw:formula="23 * ?f5 / 238"/>
                  <draw:equation draw:name="f11" draw:formula="188 * ?f4 / 386"/>
                  <draw:equation draw:name="f12" draw:formula="0 * ?f5 / 238"/>
                  <draw:equation draw:name="f13" draw:formula="94 * ?f4 / 386"/>
                  <draw:equation draw:name="f14" draw:formula="12 * ?f4 / 386"/>
                  <draw:equation draw:name="f15" draw:formula="117 * ?f5 / 238"/>
                  <draw:equation draw:name="f16" draw:formula="24 * ?f4 / 386"/>
                  <draw:equation draw:name="f17" draw:formula="176 * ?f5 / 238"/>
                  <draw:equation draw:name="f18" draw:formula="129 * ?f4 / 386"/>
                  <draw:equation draw:name="f19" draw:formula="229 * ?f5 / 238"/>
                  <draw:equation draw:name="f20" draw:formula="300 * ?f4 / 386"/>
                  <draw:equation draw:name="f21" draw:formula="200 * ?f5 / 238"/>
                  <draw:equation draw:name="f22" draw:formula="370 * ?f4 / 386"/>
                  <draw:equation draw:name="f23" draw:formula="164 * ?f5 / 238"/>
                  <draw:equation draw:name="f24" draw:formula="347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464" draw:layer="Master1-bg" draw:style-name="a1046" draw:name="Picture 18" svg:x="9.16667in" svg:y="0.25in" svg:width="0.32292in" svg:height="0.31771in" style:rel-width="scale" style:rel-height="scale">
              <draw:image xlink:href="media/image7.wmf" xlink:type="simple" xlink:show="embed" xlink:actuate="onLoad"/>
              <svg:title/>
              <svg:desc/>
            </draw:frame>
            <draw:frame draw:id="id465" draw:layer="Master1-bg" draw:style-name="a1047" draw:name="Picture 19" svg:x="9.67708in" svg:y="0.25in" svg:width="0.32292in" svg:height="0.31771in" style:rel-width="scale" style:rel-height="scale">
              <draw:image xlink:href="media/image7.wmf" xlink:type="simple" xlink:show="embed" xlink:actuate="onLoad"/>
              <svg:title/>
              <svg:desc/>
            </draw:frame>
            <draw:frame draw:id="id466" draw:layer="Master1-bg" draw:style-name="a1048" draw:name="Picture 20" svg:x="9.41667in" svg:y="0.58333in" svg:width="0.32292in" svg:height="0.31771in" style:rel-width="scale" style:rel-height="scale">
              <draw:image xlink:href="media/image7.wmf" xlink:type="simple" xlink:show="embed" xlink:actuate="onLoad"/>
              <svg:title/>
              <svg:desc/>
            </draw:frame>
            <draw:frame draw:id="id467" draw:layer="Master1-bg" draw:style-name="a1049" draw:name="Picture 21" svg:x="9.33333in" svg:y="1in" svg:width="0.32292in" svg:height="0.31771in" style:rel-width="scale" style:rel-height="scale">
              <draw:image xlink:href="media/image7.wmf" xlink:type="simple" xlink:show="embed" xlink:actuate="onLoad"/>
              <svg:title/>
              <svg:desc/>
            </draw:frame>
            <draw:frame draw:id="id468" draw:layer="Master1-bg" draw:style-name="a1050" draw:name="Picture 22" svg:x="9.67708in" svg:y="0.91667in" svg:width="0.32292in" svg:height="0.31771in" style:rel-width="scale" style:rel-height="scale">
              <draw:image xlink:href="media/image7.wmf" xlink:type="simple" xlink:show="embed" xlink:actuate="onLoad"/>
              <svg:title/>
              <svg:desc/>
            </draw:frame>
            <draw:frame draw:id="id469" draw:layer="Master1-bg" draw:style-name="a1051" draw:name="Picture 23" svg:x="9.5in" svg:y="1.33333in" svg:width="0.32292in" svg:height="0.31771in" style:rel-width="scale" style:rel-height="scale">
              <draw:image xlink:href="media/image7.wmf" xlink:type="simple" xlink:show="embed" xlink:actuate="onLoad"/>
              <svg:title/>
              <svg:desc/>
            </draw:frame>
            <draw:frame draw:id="id470" draw:layer="Master1-bg" draw:style-name="a1052" draw:name="Picture 24" svg:x="9.67708in" svg:y="1.75in" svg:width="0.32292in" svg:height="0.31771in" style:rel-width="scale" style:rel-height="scale">
              <draw:image xlink:href="media/image7.wmf" xlink:type="simple" xlink:show="embed" xlink:actuate="onLoad"/>
              <svg:title/>
              <svg:desc/>
            </draw:frame>
            <draw:frame draw:id="id471" draw:layer="Master1-bg" draw:style-name="a1053" draw:name="Picture 25" svg:x="9.67708in" svg:y="2.16667in" svg:width="0.32292in" svg:height="0.31771in" style:rel-width="scale" style:rel-height="scale">
              <draw:image xlink:href="media/image7.wmf" xlink:type="simple" xlink:show="embed" xlink:actuate="onLoad"/>
              <svg:title/>
              <svg:desc/>
            </draw:frame>
          </draw:g>
          <draw:g draw:name="Group 26" draw:id="id443">
            <svg:title/>
            <svg:desc/>
            <draw:frame draw:id="id444" draw:layer="Master1-bg" draw:style-name="a1027" draw:name="Picture 27" svg:x="8.91667in" svg:y="1.75in" svg:width="0.32292in" svg:height="0.31771in" style:rel-width="scale" style:rel-height="scale">
              <draw:image xlink:href="media/image7.wmf" xlink:type="simple" xlink:show="embed" xlink:actuate="onLoad"/>
              <svg:title/>
              <svg:desc/>
            </draw:frame>
            <draw:frame draw:id="id445" draw:layer="Master1-bg" draw:style-name="a1028" draw:name="Picture 28" svg:x="9in" svg:y="2.08333in" svg:width="0.32292in" svg:height="0.31771in" style:rel-width="scale" style:rel-height="scale">
              <draw:image xlink:href="media/image7.wmf" xlink:type="simple" xlink:show="embed" xlink:actuate="onLoad"/>
              <svg:title/>
              <svg:desc/>
            </draw:frame>
            <draw:frame draw:id="id446" draw:layer="Master1-bg" draw:style-name="a1029" draw:name="Picture 29" svg:x="8.91667in" svg:y="2.75in" svg:width="0.32292in" svg:height="0.31771in" style:rel-width="scale" style:rel-height="scale">
              <draw:image xlink:href="media/image7.wmf" xlink:type="simple" xlink:show="embed" xlink:actuate="onLoad"/>
              <svg:title/>
              <svg:desc/>
            </draw:frame>
            <draw:frame draw:id="id447" draw:layer="Master1-bg" draw:style-name="a1030" draw:name="Picture 30" svg:x="9.16667in" svg:y="3in" svg:width="0.32292in" svg:height="0.31771in" style:rel-width="scale" style:rel-height="scale">
              <draw:image xlink:href="media/image7.wmf" xlink:type="simple" xlink:show="embed" xlink:actuate="onLoad"/>
              <svg:title/>
              <svg:desc/>
            </draw:frame>
            <draw:frame draw:id="id448" draw:layer="Master1-bg" draw:style-name="a1031" draw:name="Picture 31" svg:x="8.75in" svg:y="3.16667in" svg:width="0.32292in" svg:height="0.31771in" style:rel-width="scale" style:rel-height="scale">
              <draw:image xlink:href="media/image7.wmf" xlink:type="simple" xlink:show="embed" xlink:actuate="onLoad"/>
              <svg:title/>
              <svg:desc/>
            </draw:frame>
            <draw:frame draw:id="id449" draw:layer="Master1-bg" draw:style-name="a1032" draw:name="Picture 32" svg:x="8.83333in" svg:y="3.5in" svg:width="0.32292in" svg:height="0.31771in" style:rel-width="scale" style:rel-height="scale">
              <draw:image xlink:href="media/image7.wmf" xlink:type="simple" xlink:show="embed" xlink:actuate="onLoad"/>
              <svg:title/>
              <svg:desc/>
            </draw:frame>
            <draw:frame draw:id="id450" draw:layer="Master1-bg" draw:style-name="a1033" draw:name="Picture 33" svg:x="9.16667in" svg:y="3.58333in" svg:width="0.32292in" svg:height="0.31771in" style:rel-width="scale" style:rel-height="scale">
              <draw:image xlink:href="media/image7.wmf" xlink:type="simple" xlink:show="embed" xlink:actuate="onLoad"/>
              <svg:title/>
              <svg:desc/>
            </draw:frame>
            <draw:frame draw:id="id451" draw:layer="Master1-bg" draw:style-name="a1034" draw:name="Picture 34" svg:x="9.08333in" svg:y="4.08333in" svg:width="0.32292in" svg:height="0.31771in" style:rel-width="scale" style:rel-height="scale">
              <draw:image xlink:href="media/image7.wmf" xlink:type="simple" xlink:show="embed" xlink:actuate="onLoad"/>
              <svg:title/>
              <svg:desc/>
            </draw:frame>
            <draw:frame draw:id="id452" draw:layer="Master1-bg" draw:style-name="a1035" draw:name="Picture 35" svg:x="8.66667in" svg:y="3.83333in" svg:width="0.32292in" svg:height="0.31771in" style:rel-width="scale" style:rel-height="scale">
              <draw:image xlink:href="media/image7.wmf" xlink:type="simple" xlink:show="embed" xlink:actuate="onLoad"/>
              <svg:title/>
              <svg:desc/>
            </draw:frame>
            <draw:frame draw:id="id453" draw:layer="Master1-bg" draw:style-name="a1036" draw:name="Picture 36" svg:x="8.66667in" svg:y="4.25in" svg:width="0.32292in" svg:height="0.31771in" style:rel-width="scale" style:rel-height="scale">
              <draw:image xlink:href="media/image7.wmf" xlink:type="simple" xlink:show="embed" xlink:actuate="onLoad"/>
              <svg:title/>
              <svg:desc/>
            </draw:frame>
            <draw:frame draw:id="id454" draw:layer="Master1-bg" draw:style-name="a1037" draw:name="Picture 37" svg:x="8.91667in" svg:y="4.5in" svg:width="0.32292in" svg:height="0.31771in" style:rel-width="scale" style:rel-height="scale">
              <draw:image xlink:href="media/image7.wmf" xlink:type="simple" xlink:show="embed" xlink:actuate="onLoad"/>
              <svg:title/>
              <svg:desc/>
            </draw:frame>
            <draw:frame draw:id="id455" draw:layer="Master1-bg" draw:style-name="a1038" draw:name="Picture 38" svg:x="9.08333in" svg:y="2.41667in" svg:width="0.32292in" svg:height="0.31771in" style:rel-width="scale" style:rel-height="scale">
              <draw:image xlink:href="media/image7.wmf" xlink:type="simple" xlink:show="embed" xlink:actuate="onLoad"/>
              <svg:title/>
              <svg:desc/>
            </draw:frame>
            <draw:frame draw:id="id456" draw:layer="Master1-bg" draw:style-name="a1039" draw:name="Picture 39" svg:x="8.58333in" svg:y="4.75in" svg:width="0.32292in" svg:height="0.31771in" style:rel-width="scale" style:rel-height="scale">
              <draw:image xlink:href="media/image7.wmf" xlink:type="simple" xlink:show="embed" xlink:actuate="onLoad"/>
              <svg:title/>
              <svg:desc/>
            </draw:frame>
            <draw:frame draw:id="id457" draw:layer="Master1-bg" draw:style-name="a1040" draw:name="Picture 40" svg:x="8.66667in" svg:y="5.33333in" svg:width="0.32292in" svg:height="0.31771in" style:rel-width="scale" style:rel-height="scale">
              <draw:image xlink:href="media/image7.wmf" xlink:type="simple" xlink:show="embed" xlink:actuate="onLoad"/>
              <svg:title/>
              <svg:desc/>
            </draw:frame>
            <draw:frame draw:id="id458" draw:layer="Master1-bg" draw:style-name="a1041" draw:name="Picture 41" svg:x="9.08333in" svg:y="5.75in" svg:width="0.32292in" svg:height="0.31771in" style:rel-width="scale" style:rel-height="scale">
              <draw:image xlink:href="media/image7.wmf" xlink:type="simple" xlink:show="embed" xlink:actuate="onLoad"/>
              <svg:title/>
              <svg:desc/>
            </draw:frame>
            <draw:frame draw:id="id459" draw:layer="Master1-bg" draw:style-name="a1042" draw:name="Picture 42" svg:x="8.66667in" svg:y="5.91667in" svg:width="0.32292in" svg:height="0.31771in" style:rel-width="scale" style:rel-height="scale">
              <draw:image xlink:href="media/image7.wmf" xlink:type="simple" xlink:show="embed" xlink:actuate="onLoad"/>
              <svg:title/>
              <svg:desc/>
            </draw:frame>
            <draw:frame draw:id="id460" draw:layer="Master1-bg" draw:style-name="a1043" draw:name="Picture 43" svg:x="8.83333in" svg:y="6.16667in" svg:width="0.32292in" svg:height="0.31771in" style:rel-width="scale" style:rel-height="scale">
              <draw:image xlink:href="media/image7.wmf" xlink:type="simple" xlink:show="embed" xlink:actuate="onLoad"/>
              <svg:title/>
              <svg:desc/>
            </draw:frame>
            <draw:frame draw:id="id461" draw:layer="Master1-bg" draw:style-name="a1044" draw:name="Picture 44" svg:x="8.66667in" svg:y="6.58333in" svg:width="0.32292in" svg:height="0.31771in" style:rel-width="scale" style:rel-height="scale">
              <draw:image xlink:href="media/image7.wmf" xlink:type="simple" xlink:show="embed" xlink:actuate="onLoad"/>
              <svg:title/>
              <svg:desc/>
            </draw:frame>
            <draw:frame draw:id="id462" draw:layer="Master1-bg" draw:style-name="a1045" draw:name="Picture 45" svg:x="9in" svg:y="6.41667in" svg:width="0.32292in" svg:height="0.31771in" style:rel-width="scale" style:rel-height="scale">
              <draw:image xlink:href="media/image7.wmf" xlink:type="simple" xlink:show="embed" xlink:actuate="onLoad"/>
              <svg:title/>
              <svg:desc/>
            </draw:frame>
          </draw:g>
        </draw:g>
        <draw:custom-shape svg:x="8.69792in" svg:y="5.36806in" svg:width="1.30208in" svg:height="2.12153in" draw:id="id431" draw:layer="Master1-bg" draw:style-name="a986" draw:name="Freeform 46">
          <svg:title/>
          <svg:desc/>
          <text:p text:style-name="a984" text:class-names="" text:cond-style-name=""><text:span text:style-name="a983"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432" draw:layer="Master1-bg" draw:style-name="a990" draw:name="Freeform 47">
          <svg:title/>
          <svg:desc/>
          <text:p text:style-name="a988" text:class-names="" text:cond-style-name=""><text:span text:style-name="a987" text:class-names=""/></text:p>
          <draw:enhanced-geometry xmlns:dr3d="urn:oasis:names:tc:opendocument:xmlns:dr3d:1.0" draw:type="non-primitive" svg:viewBox="0 0 768 1260" draw:enhanced-path="M 0 1260 L 0 1134 210 1032 324 918 414 714 450 456 438 258 684 0 768 18 768 1254 0 1260 Z N" draw:text-areas="?f8 ?f22 ?f26 ?f27" draw:glue-points="?f8 ?f9 ?f8 ?f10 ?f11 ?f12 ?f13 ?f14 ?f15 ?f16 ?f17 ?f18 ?f19 ?f20 ?f21 ?f22 ?f23 ?f24 ?f23 ?f25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6"/>
            <draw:equation draw:name="f9" draw:formula="1260 / ?f7"/>
            <draw:equation draw:name="f10" draw:formula="1134 / ?f7"/>
            <draw:equation draw:name="f11" draw:formula="210 / ?f6"/>
            <draw:equation draw:name="f12" draw:formula="1032 / ?f7"/>
            <draw:equation draw:name="f13" draw:formula="324 / ?f6"/>
            <draw:equation draw:name="f14" draw:formula="918 / ?f7"/>
            <draw:equation draw:name="f15" draw:formula="414 / ?f6"/>
            <draw:equation draw:name="f16" draw:formula="714 / ?f7"/>
            <draw:equation draw:name="f17" draw:formula="450 / ?f6"/>
            <draw:equation draw:name="f18" draw:formula="456 / ?f7"/>
            <draw:equation draw:name="f19" draw:formula="438 / ?f6"/>
            <draw:equation draw:name="f20" draw:formula="258 / ?f7"/>
            <draw:equation draw:name="f21" draw:formula="684 / ?f6"/>
            <draw:equation draw:name="f22" draw:formula="0 / ?f7"/>
            <draw:equation draw:name="f23" draw:formula="768 / ?f6"/>
            <draw:equation draw:name="f24" draw:formula="18 / ?f7"/>
            <draw:equation draw:name="f25" draw:formula="1254 / ?f7"/>
            <draw:equation draw:name="f26" draw:formula="?f1 / ?f6"/>
            <draw:equation draw:name="f27" draw:formula="?f3 / ?f7"/>
          </draw:enhanced-geometry>
        </draw:custom-shape>
        <draw:custom-shape svg:x="8.67014in" svg:y="3.0816in" svg:width="1.34722in" svg:height="4.41493in" draw:id="id433" draw:layer="Master1-bg" draw:style-name="a994" draw:name="Freeform 48">
          <svg:title/>
          <svg:desc/>
          <text:p text:style-name="a992" text:class-names="" text:cond-style-name=""><text:span text:style-name="a991"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54 ?f56 ?f55 ?f57" draw:glue-points="?f8 ?f9 ?f10 ?f11 ?f12 ?f13 ?f14 ?f15 ?f16 ?f17 ?f18 ?f19 ?f20 ?f21 ?f22 ?f23 ?f24 ?f25 ?f24 ?f26 ?f27 ?f28 ?f29 ?f30 ?f31 ?f32 ?f33 ?f34 ?f35 ?f36 ?f37 ?f38 ?f39 ?f40 ?f41 ?f40 ?f42 ?f43 ?f44 ?f45 ?f46 ?f47 ?f48 ?f49 ?f50 ?f51 ?f52 ?f53 ?f8 ?f9"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6"/>
            <draw:equation draw:name="f9" draw:formula="115 / ?f7"/>
            <draw:equation draw:name="f10" draw:formula="460 / ?f6"/>
            <draw:equation draw:name="f11" draw:formula="529 / ?f7"/>
            <draw:equation draw:name="f12" draw:formula="298 / ?f6"/>
            <draw:equation draw:name="f13" draw:formula="925 / ?f7"/>
            <draw:equation draw:name="f14" draw:formula="76 / ?f6"/>
            <draw:equation draw:name="f15" draw:formula="1267 / ?f7"/>
            <draw:equation draw:name="f16" draw:formula="4 / ?f6"/>
            <draw:equation draw:name="f17" draw:formula="1339 / ?f7"/>
            <draw:equation draw:name="f18" draw:formula="100 / ?f6"/>
            <draw:equation draw:name="f19" draw:formula="1351 / ?f7"/>
            <draw:equation draw:name="f20" draw:formula="286 / ?f6"/>
            <draw:equation draw:name="f21" draw:formula="1399 / ?f7"/>
            <draw:equation draw:name="f22" draw:formula="394 / ?f6"/>
            <draw:equation draw:name="f23" draw:formula="1525 / ?f7"/>
            <draw:equation draw:name="f24" draw:formula="478 / ?f6"/>
            <draw:equation draw:name="f25" draw:formula="1705 / ?f7"/>
            <draw:equation draw:name="f26" draw:formula="1969 / ?f7"/>
            <draw:equation draw:name="f27" draw:formula="370 / ?f6"/>
            <draw:equation draw:name="f28" draw:formula="2263 / ?f7"/>
            <draw:equation draw:name="f29" draw:formula="124 / ?f6"/>
            <draw:equation draw:name="f30" draw:formula="2479 / ?f7"/>
            <draw:equation draw:name="f31" draw:formula="22 / ?f6"/>
            <draw:equation draw:name="f32" draw:formula="2515 / ?f7"/>
            <draw:equation draw:name="f33" draw:formula="196 / ?f6"/>
            <draw:equation draw:name="f34" draw:formula="2533 / ?f7"/>
            <draw:equation draw:name="f35" draw:formula="388 / ?f6"/>
            <draw:equation draw:name="f36" draw:formula="2455 / ?f7"/>
            <draw:equation draw:name="f37" draw:formula="502 / ?f6"/>
            <draw:equation draw:name="f38" draw:formula="2299 / ?f7"/>
            <draw:equation draw:name="f39" draw:formula="598 / ?f6"/>
            <draw:equation draw:name="f40" draw:formula="2197 / ?f7"/>
            <draw:equation draw:name="f41" draw:formula="694 / ?f6"/>
            <draw:equation draw:name="f42" draw:formula="742 / ?f6"/>
            <draw:equation draw:name="f43" draw:formula="2230 / ?f7"/>
            <draw:equation draw:name="f44" draw:formula="712 / ?f6"/>
            <draw:equation draw:name="f45" draw:formula="2137 / ?f7"/>
            <draw:equation draw:name="f46" draw:formula="664 / ?f6"/>
            <draw:equation draw:name="f47" draw:formula="1807 / ?f7"/>
            <draw:equation draw:name="f48" draw:formula="670 / ?f6"/>
            <draw:equation draw:name="f49" draw:formula="1561 / ?f7"/>
            <draw:equation draw:name="f50" draw:formula="718 / ?f6"/>
            <draw:equation draw:name="f51" draw:formula="1393 / ?f7"/>
            <draw:equation draw:name="f52" draw:formula="748 / ?f6"/>
            <draw:equation draw:name="f53" draw:formula="1219 / ?f7"/>
            <draw:equation draw:name="f54" draw:formula="0 / ?f6"/>
            <draw:equation draw:name="f55" draw:formula="?f1 / ?f6"/>
            <draw:equation draw:name="f56" draw:formula="0 / ?f7"/>
            <draw:equation draw:name="f57" draw:formula="?f3 / ?f7"/>
          </draw:enhanced-geometry>
        </draw:custom-shape>
        <draw:custom-shape svg:x="8.76042in" svg:y="3.86979in" svg:width="1.07118in" svg:height="2.38889in" draw:id="id434" draw:layer="Master1-bg" draw:style-name="a998" draw:name="Freeform 49">
          <svg:title/>
          <svg:desc>kimonopat1</svg:desc>
          <text:p text:style-name="a996" text:class-names="" text:cond-style-name=""><text:span text:style-name="a995"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435" draw:layer="Master1-bg" draw:style-name="a1002" draw:name="Freeform 50">
          <svg:title/>
          <svg:desc>kimonopat1</svg:desc>
          <text:p text:style-name="a1000" text:class-names="" text:cond-style-name=""><text:span text:style-name="a999"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436" draw:layer="Master1-bg" draw:style-name="a1006" draw:name="Freeform 51">
          <svg:title/>
          <svg:desc/>
          <text:p text:style-name="a1004" text:class-names="" text:cond-style-name=""><text:span text:style-name="a1003"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437" draw:layer="Master1-bg" draw:style-name="a1010" draw:name="Freeform 52">
          <svg:title/>
          <svg:desc/>
          <text:p text:style-name="a1008" text:class-names="" text:cond-style-name=""><text:span text:style-name="a1007"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438" draw:layer="Master1-bg" draw:style-name="a1014" draw:name="Freeform 53">
          <svg:title/>
          <svg:desc/>
          <text:p text:style-name="a1012" text:class-names="" text:cond-style-name=""><text:span text:style-name="a1011"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8 ?f17 ?f18 ?f19" draw:glue-points="?f8 ?f9 ?f10 ?f11 ?f12 ?f13 ?f14 ?f15 ?f16 ?f17 ?f8 ?f17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6"/>
            <draw:equation draw:name="f9" draw:formula="2094 / ?f7"/>
            <draw:equation draw:name="f10" draw:formula="66 / ?f6"/>
            <draw:equation draw:name="f11" draw:formula="1992 / ?f7"/>
            <draw:equation draw:name="f12" draw:formula="150 / ?f6"/>
            <draw:equation draw:name="f13" draw:formula="1464 / ?f7"/>
            <draw:equation draw:name="f14" draw:formula="234 / ?f6"/>
            <draw:equation draw:name="f15" draw:formula="678 / ?f7"/>
            <draw:equation draw:name="f16" draw:formula="324 / ?f6"/>
            <draw:equation draw:name="f17" draw:formula="0 / ?f7"/>
            <draw:equation draw:name="f18" draw:formula="?f1 / ?f6"/>
            <draw:equation draw:name="f19" draw:formula="?f3 / ?f7"/>
          </draw:enhanced-geometry>
        </draw:custom-shape>
        <draw:custom-shape svg:x="8.60243in" svg:y="0.00174in" svg:width="0.09722in" svg:height="7.5in" draw:id="id439" draw:layer="Master1-bg" draw:style-name="a1018" draw:name="Rectangle 54">
          <svg:title/>
          <svg:desc/>
          <text:p text:style-name="a1016" text:class-names="" text:cond-style-name=""><text:span text:style-name="a1015"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440" draw:layer="Master1-bg" draw:style-name="a1022" draw:name="Freeform 55">
          <svg:title/>
          <svg:desc/>
          <text:p text:style-name="a1020" text:class-names="" text:cond-style-name=""><text:span text:style-name="a1019"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34 ?f36 ?f35 ?f37" draw:glue-points="?f8 ?f9 ?f10 ?f11 ?f12 ?f13 ?f14 ?f15 ?f16 ?f17 ?f18 ?f19 ?f20 ?f21 ?f22 ?f23 ?f24 ?f25 ?f24 ?f26 ?f27 ?f28 ?f29 ?f30 ?f31 ?f9 ?f32 ?f33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6"/>
            <draw:equation draw:name="f9" draw:formula="357 / ?f7"/>
            <draw:equation draw:name="f10" draw:formula="109 / ?f6"/>
            <draw:equation draw:name="f11" draw:formula="341 / ?f7"/>
            <draw:equation draw:name="f12" draw:formula="241 / ?f6"/>
            <draw:equation draw:name="f13" draw:formula="305 / ?f7"/>
            <draw:equation draw:name="f14" draw:formula="353 / ?f6"/>
            <draw:equation draw:name="f15" draw:formula="209 / ?f7"/>
            <draw:equation draw:name="f16" draw:formula="429 / ?f6"/>
            <draw:equation draw:name="f17" draw:formula="89 / ?f7"/>
            <draw:equation draw:name="f18" draw:formula="493 / ?f6"/>
            <draw:equation draw:name="f19" draw:formula="17 / ?f7"/>
            <draw:equation draw:name="f20" draw:formula="577 / ?f6"/>
            <draw:equation draw:name="f21" draw:formula="1 / ?f7"/>
            <draw:equation draw:name="f22" draw:formula="629 / ?f6"/>
            <draw:equation draw:name="f23" draw:formula="21 / ?f7"/>
            <draw:equation draw:name="f24" draw:formula="673 / ?f6"/>
            <draw:equation draw:name="f25" draw:formula="65 / ?f7"/>
            <draw:equation draw:name="f26" draw:formula="137 / ?f7"/>
            <draw:equation draw:name="f27" draw:formula="561 / ?f6"/>
            <draw:equation draw:name="f28" draw:formula="225 / ?f7"/>
            <draw:equation draw:name="f29" draw:formula="425 / ?f6"/>
            <draw:equation draw:name="f30" draw:formula="297 / ?f7"/>
            <draw:equation draw:name="f31" draw:formula="245 / ?f6"/>
            <draw:equation draw:name="f32" draw:formula="113 / ?f6"/>
            <draw:equation draw:name="f33" draw:formula="377 / ?f7"/>
            <draw:equation draw:name="f34" draw:formula="0 / ?f6"/>
            <draw:equation draw:name="f35" draw:formula="?f1 / ?f6"/>
            <draw:equation draw:name="f36" draw:formula="0 / ?f7"/>
            <draw:equation draw:name="f37" draw:formula="?f3 / ?f7"/>
          </draw:enhanced-geometry>
        </draw:custom-shape>
        <draw:custom-shape svg:width="7.5in" svg:height="0.24653in" draw:id="id441" draw:layer="Master1-bg" draw:style-name="a1026" draw:transform="translate(-3.75in -0.12326in) rotate(-1.5708) translate(8.47917in 3.75in)" draw:name="AutoShape 56">
          <svg:title/>
          <svg:desc/>
          <text:p text:style-name="a1024" text:class-names="" text:cond-style-name=""><text:span text:style-name="a1023" text:class-names=""/></text:p>
          <draw:enhanced-geometry xmlns:dr3d="urn:oasis:names:tc:opendocument:xmlns:dr3d:1.0" draw:type="non-primitive" svg:viewBox="0 0 21600 21600" draw:enhanced-path="M 0 0 L 607 21600 20993 21600 21600 0 0 0 Z N" draw:text-areas="?f22 ?f24 ?f23 ?f25" draw:glue-points="?f17 ?f18 ?f19 ?f20 ?f21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852 * ?f5 / 21600"/>
            <draw:equation draw:name="f9" draw:formula="0 * ?f4 / 21600"/>
            <draw:equation draw:name="f10" draw:formula="432 * ?f5 / 21600"/>
            <draw:equation draw:name="f11" draw:formula="1 * ?f4 / 21600"/>
            <draw:equation draw:name="f12" draw:formula="12 * ?f5 / 21600"/>
            <draw:equation draw:name="f13" draw:formula="2105 * ?f5 / 21600"/>
            <draw:equation draw:name="f14" draw:formula="2130 * ?f4 / 21600"/>
            <draw:equation draw:name="f15" draw:formula="19495 * ?f5 / 21600"/>
            <draw:equation draw:name="f16" draw:formula="19470 * ?f4 / 21600"/>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5 / ?f6"/>
            <draw:equation draw:name="f24" draw:formula="?f14 / ?f7"/>
            <draw:equation draw:name="f25" draw:formula="?f16 / ?f7"/>
          </draw:enhanced-geometry>
        </draw:custom-shape>
      </draw:g>
      <draw:frame draw:id="id424" presentation:style-name="a964" draw:name="Rectangle 59" svg:x="0.32986in" svg:y="6.82639in" svg:width="1.94965in" svg:height="0.5191in" presentation:class="date-time" presentation:placeholder="false">
        <draw:text-box>
          <text:p text:style-name="a963" text:class-names="" text:cond-style-name=""><text:span text:style-name="a962" text:class-names=""/></text:p>
        </draw:text-box>
        <svg:title/>
        <svg:desc/>
      </draw:frame>
      <draw:frame draw:id="id425" presentation:style-name="a967" draw:name="Rectangle 60" svg:x="2.46875in" svg:y="6.83333in" svg:width="3.77951in" svg:height="0.5191in" presentation:class="footer" presentation:placeholder="false">
        <draw:text-box>
          <text:p text:style-name="a966" text:class-names="" text:cond-style-name=""><text:span text:style-name="a965" text:class-names=""/></text:p>
        </draw:text-box>
        <svg:title/>
        <svg:desc/>
      </draw:frame>
      <draw:frame draw:id="id426" presentation:style-name="a970" draw:name="Rectangle 61" svg:x="6.41667in" svg:y="6.83333in" svg:width="1.92014in" svg:height="0.5191in" presentation:class="page-number" presentation:placeholder="false">
        <draw:text-box>
          <text:p text:style-name="a969" text:class-names="" text:cond-style-name=""><text:span text:style-name="a968" text:class-names=""><text:page-number style:num-format="1" text:fixed="false">‹#›</text:page-number></text:span></text:p>
        </draw:text-box>
        <svg:title/>
        <svg:desc/>
      </draw:frame>
    </style:master-page>
    <style:master-page style:name="Master1-Layout8-objTx-Obsah-s-titulkem" style:page-layout-name="pageLayout1" draw:style-name="a1078">
      <draw:g draw:name="Group 2" draw:id="id481">
        <svg:title/>
        <svg:desc/>
        <draw:custom-shape svg:x="0in" svg:y="7.26736in" svg:width="8.83507in" svg:height="0.24653in" draw:id="id488" draw:layer="Master1-bg" draw:style-name="a1116" draw:name="Rectangle 3">
          <svg:title/>
          <svg:desc/>
          <text:p text:style-name="a1114" text:class-names="" text:cond-style-name=""><text:span text:style-name="a1113"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489" draw:layer="Master1-bg" draw:style-name="a1120" draw:name="Rectangle 4">
          <svg:title/>
          <svg:desc/>
          <text:p text:style-name="a1118" text:class-names="" text:cond-style-name=""><text:span text:style-name="a1117"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490" draw:layer="Master1-bg" draw:style-name="a1124" draw:name="Rectangle 5">
          <svg:title/>
          <svg:desc/>
          <text:p text:style-name="a1122" text:class-names="" text:cond-style-name=""><text:span text:style-name="a1121" text:class-names=""/></text:p>
          <draw:enhanced-geometry xmlns:dr3d="urn:oasis:names:tc:opendocument:xmlns:dr3d:1.0" draw:type="non-primitive" svg:viewBox="0 0 21600 21600" draw:enhanced-path="M 0 0 L 21600 0 21600 21600 0 21600 Z N"/>
        </draw:custom-shape>
        <draw:g draw:name="Group 6" draw:id="id491">
          <svg:title/>
          <svg:desc/>
          <draw:g draw:name="Group 7" draw:id="id503">
            <svg:title/>
            <svg:desc/>
            <draw:g draw:name="Group 8" draw:id="id524">
              <svg:title/>
              <svg:desc/>
              <draw:g draw:name="Group 9" draw:id="id533">
                <svg:title/>
                <svg:desc/>
                <draw:custom-shape svg:width="0.22044in" svg:height="0.30556in" draw:id="id540" draw:layer="Master1-bg" draw:style-name="a1216" draw:transform="translate(-0.11022in -0.15278in) rotate(-4.71239) translate(9.67187in 0.10338in)" draw:name="Freeform 10">
                  <svg:title/>
                  <svg:desc/>
                  <text:p text:style-name="a1215" text:class-names="" text:cond-style-name=""><text:span text:style-name="a1214"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8 * ?f5 / 1231"/>
                    <draw:equation draw:name="f9" draw:formula="283 * ?f4 / 2560"/>
                    <draw:equation draw:name="f10" draw:formula="416 * ?f5 / 1231"/>
                    <draw:equation draw:name="f11" draw:formula="115 * ?f4 / 2560"/>
                    <draw:equation draw:name="f12" draw:formula="584 * ?f5 / 1231"/>
                    <draw:equation draw:name="f13" draw:formula="7 * ?f4 / 2560"/>
                    <draw:equation draw:name="f14" draw:formula="897 * ?f5 / 1231"/>
                    <draw:equation draw:name="f15" draw:formula="61 * ?f4 / 2560"/>
                    <draw:equation draw:name="f16" draw:formula="1054 * ?f5 / 1231"/>
                    <draw:equation draw:name="f17" draw:formula="349 * ?f4 / 2560"/>
                    <draw:equation draw:name="f18" draw:formula="981 * ?f5 / 1231"/>
                    <draw:equation draw:name="f19" draw:formula="769 * ?f4 / 2560"/>
                    <draw:equation draw:name="f20" draw:formula="945 * ?f5 / 1231"/>
                    <draw:equation draw:name="f21" draw:formula="943 * ?f4 / 2560"/>
                    <draw:equation draw:name="f22" draw:formula="1108 * ?f5 / 1231"/>
                    <draw:equation draw:name="f23" draw:formula="1075 * ?f4 / 2560"/>
                    <draw:equation draw:name="f24" draw:formula="1234 * ?f5 / 1231"/>
                    <draw:equation draw:name="f25" draw:formula="1525 * ?f4 / 2560"/>
                    <draw:equation draw:name="f26" draw:formula="1126 * ?f5 / 1231"/>
                    <draw:equation draw:name="f27" draw:formula="1969 * ?f4 / 2560"/>
                    <draw:equation draw:name="f28" draw:formula="909 * ?f5 / 1231"/>
                    <draw:equation draw:name="f29" draw:formula="2077 * ?f4 / 2560"/>
                    <draw:equation draw:name="f30" draw:formula="723 * ?f5 / 1231"/>
                    <draw:equation draw:name="f31" draw:formula="2059 * ?f4 / 2560"/>
                    <draw:equation draw:name="f32" draw:formula="657 * ?f5 / 1231"/>
                    <draw:equation draw:name="f33" draw:formula="2251 * ?f4 / 2560"/>
                    <draw:equation draw:name="f34" draw:formula="530 * ?f5 / 1231"/>
                    <draw:equation draw:name="f35" draw:formula="2527 * ?f4 / 2560"/>
                    <draw:equation draw:name="f36" draw:formula="212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60 * ?f5 / 1231"/>
                    <draw:equation draw:name="f44" draw:formula="1513 * ?f4 / 2560"/>
                    <draw:equation draw:name="f45" draw:formula="218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40 * ?f5 / 1231"/>
                    <draw:equation draw:name="f52" draw:formula="2431 * ?f4 / 2560"/>
                    <draw:equation draw:name="f53" draw:formula="596 * ?f5 / 1231"/>
                    <draw:equation draw:name="f54" draw:formula="578 * ?f5 / 1231"/>
                    <draw:equation draw:name="f55" draw:formula="1807 * ?f4 / 2560"/>
                    <draw:equation draw:name="f56" draw:formula="494 * ?f5 / 1231"/>
                    <draw:equation draw:name="f57" draw:formula="1531 * ?f4 / 2560"/>
                    <draw:equation draw:name="f58" draw:formula="536 * ?f5 / 1231"/>
                    <draw:equation draw:name="f59" draw:formula="1459 * ?f4 / 2560"/>
                    <draw:equation draw:name="f60" draw:formula="627 * ?f5 / 1231"/>
                    <draw:equation draw:name="f61" draw:formula="1633 * ?f4 / 2560"/>
                    <draw:equation draw:name="f62" draw:formula="1933 * ?f4 / 2560"/>
                    <draw:equation draw:name="f63" draw:formula="969 * ?f5 / 1231"/>
                    <draw:equation draw:name="f64" draw:formula="1963 * ?f4 / 2560"/>
                    <draw:equation draw:name="f65" draw:formula="1138 * ?f5 / 1231"/>
                    <draw:equation draw:name="f66" draw:formula="1687 * ?f4 / 2560"/>
                    <draw:equation draw:name="f67" draw:formula="1120 * ?f5 / 1231"/>
                    <draw:equation draw:name="f68" draw:formula="1273 * ?f4 / 2560"/>
                    <draw:equation draw:name="f69" draw:formula="885 * ?f5 / 1231"/>
                    <draw:equation draw:name="f70" draw:formula="1057 * ?f4 / 2560"/>
                    <draw:equation draw:name="f71" draw:formula="681 * ?f5 / 1231"/>
                    <draw:equation draw:name="f72" draw:formula="1129 * ?f4 / 2560"/>
                    <draw:equation draw:name="f73" draw:formula="1117 * ?f4 / 2560"/>
                    <draw:equation draw:name="f74" draw:formula="621 * ?f5 / 1231"/>
                    <draw:equation draw:name="f75" draw:formula="1033 * ?f4 / 2560"/>
                    <draw:equation draw:name="f76" draw:formula="813 * ?f5 / 1231"/>
                    <draw:equation draw:name="f77" draw:formula="937 * ?f4 / 2560"/>
                    <draw:equation draw:name="f78" draw:formula="951 * ?f5 / 1231"/>
                    <draw:equation draw:name="f79" draw:formula="613 * ?f4 / 2560"/>
                    <draw:equation draw:name="f80" draw:formula="175 * ?f4 / 2560"/>
                    <draw:equation draw:name="f81" draw:formula="103 * ?f4 / 2560"/>
                    <draw:equation draw:name="f82" draw:formula="392 * ?f5 / 1231"/>
                    <draw:equation draw:name="f83" draw:formula="355 * ?f4 / 2560"/>
                    <draw:equation draw:name="f84" draw:formula="404 * ?f5 / 1231"/>
                    <draw:equation draw:name="f85" draw:formula="763 * ?f4 / 2560"/>
                    <draw:equation draw:name="f86" draw:formula="344 * ?f5 / 1231"/>
                    <draw:equation draw:name="f87" draw:formula="949 * ?f4 / 2560"/>
                    <draw:equation draw:name="f88" draw:formula="290 * ?f5 / 1231"/>
                    <draw:equation draw:name="f89" draw:formula="685 * ?f4 / 2560"/>
                    <draw:equation draw:name="f90" draw:formula="308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647in" draw:id="id541" draw:layer="Master1-bg" draw:style-name="a1219" draw:transform="translate(-0.07726in -0.12324in) rotate(-4.71239) translate(9.64926in 0.2178in)" draw:name="Freeform 11">
                  <svg:title/>
                  <svg:desc/>
                  <text:p text:style-name="a1218" text:class-names="" text:cond-style-name=""><text:span text:style-name="a1217"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28 * ?f4 / 2071"/>
                    <draw:equation draw:name="f10" draw:formula="797 * ?f5 / 865"/>
                    <draw:equation draw:name="f11" draw:formula="349 * ?f4 / 2071"/>
                    <draw:equation draw:name="f12" draw:formula="863 * ?f5 / 865"/>
                    <draw:equation draw:name="f13" draw:formula="205 * ?f4 / 2071"/>
                    <draw:equation draw:name="f14" draw:formula="809 * ?f5 / 865"/>
                    <draw:equation draw:name="f15" draw:formula="217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3 * ?f4 / 2071"/>
                    <draw:equation draw:name="f30" draw:formula="131 * ?f5 / 865"/>
                    <draw:equation draw:name="f31" draw:formula="588 * ?f4 / 2071"/>
                    <draw:equation draw:name="f32" draw:formula="780 * ?f4 / 2071"/>
                    <draw:equation draw:name="f33" draw:formula="197 * ?f5 / 865"/>
                    <draw:equation draw:name="f34" draw:formula="881 * ?f4 / 2071"/>
                    <draw:equation draw:name="f35" draw:formula="167 * ?f5 / 865"/>
                    <draw:equation draw:name="f36" draw:formula="983 * ?f4 / 2071"/>
                    <draw:equation draw:name="f37" draw:formula="65 * ?f5 / 865"/>
                    <draw:equation draw:name="f38" draw:formula="1121 * ?f4 / 2071"/>
                    <draw:equation draw:name="f39" draw:formula="17 * ?f5 / 865"/>
                    <draw:equation draw:name="f40" draw:formula="1294 * ?f4 / 2071"/>
                    <draw:equation draw:name="f41" draw:formula="5 * ?f5 / 865"/>
                    <draw:equation draw:name="f42" draw:formula="1546 * ?f4 / 2071"/>
                    <draw:equation draw:name="f43" draw:formula="47 * ?f5 / 865"/>
                    <draw:equation draw:name="f44" draw:formula="1743 * ?f4 / 2071"/>
                    <draw:equation draw:name="f45" draw:formula="1893 * ?f4 / 2071"/>
                    <draw:equation draw:name="f46" draw:formula="299 * ?f5 / 865"/>
                    <draw:equation draw:name="f47" draw:formula="1982 * ?f4 / 2071"/>
                    <draw:equation draw:name="f48" draw:formula="425 * ?f5 / 865"/>
                    <draw:equation draw:name="f49" draw:formula="1976 * ?f4 / 2071"/>
                    <draw:equation draw:name="f50" draw:formula="467 * ?f5 / 865"/>
                    <draw:equation draw:name="f51" draw:formula="1988 * ?f4 / 2071"/>
                    <draw:equation draw:name="f52" draw:formula="497 * ?f5 / 865"/>
                    <draw:equation draw:name="f53" draw:formula="2060 * ?f4 / 2071"/>
                    <draw:equation draw:name="f54" draw:formula="1958 * ?f4 / 2071"/>
                    <draw:equation draw:name="f55" draw:formula="557 * ?f5 / 865"/>
                    <draw:equation draw:name="f56" draw:formula="1773 * ?f4 / 2071"/>
                    <draw:equation draw:name="f57" draw:formula="617 * ?f5 / 865"/>
                    <draw:equation draw:name="f58" draw:formula="1653 * ?f4 / 2071"/>
                    <draw:equation draw:name="f59" draw:formula="581 * ?f5 / 865"/>
                    <draw:equation draw:name="f60" draw:formula="1695 * ?f4 / 2071"/>
                    <draw:equation draw:name="f61" draw:formula="515 * ?f5 / 865"/>
                    <draw:equation draw:name="f62" draw:formula="1815 * ?f4 / 2071"/>
                    <draw:equation draw:name="f63" draw:formula="1898 * ?f4 / 2071"/>
                    <draw:equation draw:name="f64" draw:formula="269 * ?f5 / 865"/>
                    <draw:equation draw:name="f65" draw:formula="179 * ?f5 / 865"/>
                    <draw:equation draw:name="f66" draw:formula="1809 * ?f4 / 2071"/>
                    <draw:equation draw:name="f67" draw:formula="113 * ?f5 / 865"/>
                    <draw:equation draw:name="f68" draw:formula="1635 * ?f4 / 2071"/>
                    <draw:equation draw:name="f69" draw:formula="107 * ?f5 / 865"/>
                    <draw:equation draw:name="f70" draw:formula="1390 * ?f4 / 2071"/>
                    <draw:equation draw:name="f71" draw:formula="137 * ?f5 / 865"/>
                    <draw:equation draw:name="f72" draw:formula="1187 * ?f4 / 2071"/>
                    <draw:equation draw:name="f73" draw:formula="203 * ?f5 / 865"/>
                    <draw:equation draw:name="f74" draw:formula="1067 * ?f4 / 2071"/>
                    <draw:equation draw:name="f75" draw:formula="323 * ?f5 / 865"/>
                    <draw:equation draw:name="f76" draw:formula="1019 * ?f4 / 2071"/>
                    <draw:equation draw:name="f77" draw:formula="1073 * ?f4 / 2071"/>
                    <draw:equation draw:name="f78" draw:formula="665 * ?f5 / 865"/>
                    <draw:equation draw:name="f79" draw:formula="1097 * ?f4 / 2071"/>
                    <draw:equation draw:name="f80" draw:formula="659 * ?f5 / 865"/>
                    <draw:equation draw:name="f81" draw:formula="1043 * ?f4 / 2071"/>
                    <draw:equation draw:name="f82" draw:formula="1001 * ?f4 / 2071"/>
                    <draw:equation draw:name="f83" draw:formula="977 * ?f4 / 2071"/>
                    <draw:equation draw:name="f84" draw:formula="893 * ?f4 / 2071"/>
                    <draw:equation draw:name="f85" draw:formula="233 * ?f5 / 865"/>
                    <draw:equation draw:name="f86" draw:formula="678 * ?f4 / 2071"/>
                    <draw:equation draw:name="f87" draw:formula="209 * ?f5 / 865"/>
                    <draw:equation draw:name="f88" draw:formula="415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89 * ?f4 / 2071"/>
                    <draw:equation draw:name="f96" draw:formula="737 * ?f5 / 865"/>
                    <draw:equation draw:name="f97" draw:formula="427 * ?f4 / 2071"/>
                    <draw:equation draw:name="f98" draw:formula="773 * ?f5 / 865"/>
                    <draw:equation draw:name="f99" draw:formula="600 * ?f4 / 2071"/>
                    <draw:equation draw:name="f100" draw:formula="582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126in" svg:height="0.02948in" draw:id="id534" draw:layer="Master1-bg" draw:style-name="a1198" draw:transform="translate(-0.01563in -0.01474in) rotate(-4.71239) translate(9.66573in 0.15617in)" draw:name="Oval 12">
                <svg:title/>
                <svg:desc/>
                <text:p text:style-name="a1197" text:class-names="" text:cond-style-name=""><text:span text:style-name="a11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68in" svg:height="0.06254in" draw:id="id535" draw:layer="Master1-bg" draw:style-name="a1201" draw:transform="translate(-0.0234in -0.03127in) rotate(-4.71239) translate(9.60074in 0.10338in)" draw:name="Freeform 13">
                <svg:title/>
                <svg:desc/>
                <text:p text:style-name="a1200" text:class-names="" text:cond-style-name=""><text:span text:style-name="a1199"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6 * ?f4 / 521"/>
                  <draw:equation draw:name="f10" draw:formula="27 * ?f5 / 266"/>
                  <draw:equation draw:name="f11" draw:formula="275 * ?f4 / 521"/>
                  <draw:equation draw:name="f12" draw:formula="109 * ?f5 / 266"/>
                  <draw:equation draw:name="f13" draw:formula="45 * ?f4 / 521"/>
                  <draw:equation draw:name="f14" draw:formula="180 * ?f5 / 266"/>
                  <draw:equation draw:name="f15" draw:formula="3 * ?f4 / 521"/>
                  <draw:equation draw:name="f16" draw:formula="233 * ?f5 / 266"/>
                  <draw:equation draw:name="f17" draw:formula="39 * ?f4 / 521"/>
                  <draw:equation draw:name="f18" draw:formula="257 * ?f5 / 266"/>
                  <draw:equation draw:name="f19" draw:formula="130 * ?f4 / 521"/>
                  <draw:equation draw:name="f20" draw:formula="204 * ?f5 / 266"/>
                  <draw:equation draw:name="f21" draw:formula="103 * ?f5 / 266"/>
                  <draw:equation draw:name="f22" draw:formula="480 * ?f4 / 521"/>
                  <draw:equation draw:name="f23" draw:formula="44 * ?f5 / 266"/>
                  <draw:equation draw:name="f24" draw:formula="504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11in" svg:height="0.04166in" draw:id="id536" draw:layer="Master1-bg" draw:style-name="a1204" draw:transform="translate(-0.03555in -0.02083in) rotate(-4.71239) translate(9.69091in 0.07909in)" draw:name="Freeform 14">
                <svg:title/>
                <svg:desc/>
                <text:p text:style-name="a1203" text:class-names="" text:cond-style-name=""><text:span text:style-name="a1202"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2 * ?f5 / 392"/>
                  <draw:equation draw:name="f9" draw:formula="206 * ?f4 / 340"/>
                  <draw:equation draw:name="f10" draw:formula="16 * ?f5 / 392"/>
                  <draw:equation draw:name="f11" draw:formula="89 * ?f4 / 340"/>
                  <draw:equation draw:name="f12" draw:formula="4 * ?f5 / 392"/>
                  <draw:equation draw:name="f13" draw:formula="46 * ?f4 / 340"/>
                  <draw:equation draw:name="f14" draw:formula="28 * ?f5 / 392"/>
                  <draw:equation draw:name="f15" draw:formula="3 * ?f4 / 340"/>
                  <draw:equation draw:name="f16" draw:formula="132 * ?f5 / 392"/>
                  <draw:equation draw:name="f17" draw:formula="28 * ?f4 / 340"/>
                  <draw:equation draw:name="f18" draw:formula="254 * ?f5 / 392"/>
                  <draw:equation draw:name="f19" draw:formula="77 * ?f4 / 340"/>
                  <draw:equation draw:name="f20" draw:formula="370 * ?f5 / 392"/>
                  <draw:equation draw:name="f21" draw:formula="163 * ?f4 / 340"/>
                  <draw:equation draw:name="f22" draw:formula="394 * ?f5 / 392"/>
                  <draw:equation draw:name="f23" draw:formula="280 * ?f4 / 340"/>
                  <draw:equation draw:name="f24" draw:formula="345 * ?f5 / 392"/>
                  <draw:equation draw:name="f25" draw:formula="342 * ?f4 / 340"/>
                  <draw:equation draw:name="f26" draw:formula="248 * ?f5 / 392"/>
                  <draw:equation draw:name="f27" draw:formula="323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08in" svg:height="0.06768in" draw:id="id537" draw:layer="Master1-bg" draw:style-name="a1207" draw:transform="translate(-0.01304in -0.03384in) rotate(-4.71239) translate(9.74391in 0.14662in)" draw:name="Freeform 15">
                <svg:title/>
                <svg:desc/>
                <text:p text:style-name="a1206" text:class-names="" text:cond-style-name=""><text:span text:style-name="a1205"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7 * ?f5 / 151"/>
                  <draw:equation draw:name="f9" draw:formula="168 * ?f4 / 558"/>
                  <draw:equation draw:name="f10" draw:formula="41 * ?f5 / 151"/>
                  <draw:equation draw:name="f11" draw:formula="40 * ?f4 / 558"/>
                  <draw:equation draw:name="f12" draw:formula="64 * ?f5 / 151"/>
                  <draw:equation draw:name="f13" draw:formula="3 * ?f4 / 558"/>
                  <draw:equation draw:name="f14" draw:formula="104 * ?f5 / 151"/>
                  <draw:equation draw:name="f15" draw:formula="27 * ?f4 / 558"/>
                  <draw:equation draw:name="f16" draw:formula="133 * ?f5 / 151"/>
                  <draw:equation draw:name="f17" draw:formula="139 * ?f5 / 151"/>
                  <draw:equation draw:name="f18" draw:formula="430 * ?f4 / 558"/>
                  <draw:equation draw:name="f19" draw:formula="93 * ?f5 / 151"/>
                  <draw:equation draw:name="f20" draw:formula="552 * ?f4 / 558"/>
                  <draw:equation draw:name="f21" draw:formula="23 * ?f5 / 151"/>
                  <draw:equation draw:name="f22" draw:formula="521 * ?f4 / 558"/>
                  <draw:equation draw:name="f23" draw:formula="0 * ?f5 / 151"/>
                  <draw:equation draw:name="f24" draw:formula="320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6949in" svg:height="0.02948in" draw:id="id538" draw:layer="Master1-bg" draw:style-name="a1210" draw:transform="translate(-0.03475in -0.01474in) rotate(-4.71239) translate(9.68483in 0.22388in)" draw:name="Freeform 16">
                <svg:title/>
                <svg:desc/>
                <text:p text:style-name="a1209" text:class-names="" text:cond-style-name=""><text:span text:style-name="a1208"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4 * ?f5 / 392"/>
                  <draw:equation draw:name="f9" draw:formula="60 * ?f4 / 253"/>
                  <draw:equation draw:name="f10" draw:formula="305 * ?f5 / 392"/>
                  <draw:equation draw:name="f11" draw:formula="19 * ?f4 / 253"/>
                  <draw:equation draw:name="f12" draw:formula="364 * ?f5 / 392"/>
                  <draw:equation draw:name="f13" draw:formula="7 * ?f4 / 253"/>
                  <draw:equation draw:name="f14" draw:formula="382 * ?f5 / 392"/>
                  <draw:equation draw:name="f15" draw:formula="323 * ?f5 / 392"/>
                  <draw:equation draw:name="f16" draw:formula="130 * ?f4 / 253"/>
                  <draw:equation draw:name="f17" draw:formula="192 * ?f5 / 392"/>
                  <draw:equation draw:name="f18" draw:formula="218 * ?f4 / 253"/>
                  <draw:equation draw:name="f19" draw:formula="37 * ?f5 / 392"/>
                  <draw:equation draw:name="f20" draw:formula="241 * ?f4 / 253"/>
                  <draw:equation draw:name="f21" draw:formula="1 * ?f5 / 392"/>
                  <draw:equation draw:name="f22" draw:formula="183 * ?f4 / 253"/>
                  <draw:equation draw:name="f23" draw:formula="43 * ?f5 / 392"/>
                  <draw:equation draw:name="f24" draw:formula="112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162in" svg:height="0.04512in" draw:id="id539" draw:layer="Master1-bg" draw:style-name="a1213" draw:transform="translate(-0.02081in -0.02256in) rotate(-4.71239) translate(9.61458in 0.20494in)" draw:name="Freeform 17">
                <svg:title/>
                <svg:desc/>
                <text:p text:style-name="a1212" text:class-names="" text:cond-style-name=""><text:span text:style-name="a1211"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6 * ?f5 / 238"/>
                  <draw:equation draw:name="f9" draw:formula="264 * ?f4 / 386"/>
                  <draw:equation draw:name="f10" draw:formula="23 * ?f5 / 238"/>
                  <draw:equation draw:name="f11" draw:formula="188 * ?f4 / 386"/>
                  <draw:equation draw:name="f12" draw:formula="0 * ?f5 / 238"/>
                  <draw:equation draw:name="f13" draw:formula="94 * ?f4 / 386"/>
                  <draw:equation draw:name="f14" draw:formula="12 * ?f4 / 386"/>
                  <draw:equation draw:name="f15" draw:formula="117 * ?f5 / 238"/>
                  <draw:equation draw:name="f16" draw:formula="24 * ?f4 / 386"/>
                  <draw:equation draw:name="f17" draw:formula="176 * ?f5 / 238"/>
                  <draw:equation draw:name="f18" draw:formula="129 * ?f4 / 386"/>
                  <draw:equation draw:name="f19" draw:formula="229 * ?f5 / 238"/>
                  <draw:equation draw:name="f20" draw:formula="300 * ?f4 / 386"/>
                  <draw:equation draw:name="f21" draw:formula="200 * ?f5 / 238"/>
                  <draw:equation draw:name="f22" draw:formula="370 * ?f4 / 386"/>
                  <draw:equation draw:name="f23" draw:formula="164 * ?f5 / 238"/>
                  <draw:equation draw:name="f24" draw:formula="347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525" draw:layer="Master1-bg" draw:style-name="a1188" draw:name="Picture 18" svg:x="9.16667in" svg:y="0.25in" svg:width="0.32292in" svg:height="0.31771in" style:rel-width="scale" style:rel-height="scale">
              <draw:image xlink:href="media/image7.wmf" xlink:type="simple" xlink:show="embed" xlink:actuate="onLoad"/>
              <svg:title/>
              <svg:desc/>
            </draw:frame>
            <draw:frame draw:id="id526" draw:layer="Master1-bg" draw:style-name="a1189" draw:name="Picture 19" svg:x="9.67708in" svg:y="0.25in" svg:width="0.32292in" svg:height="0.31771in" style:rel-width="scale" style:rel-height="scale">
              <draw:image xlink:href="media/image7.wmf" xlink:type="simple" xlink:show="embed" xlink:actuate="onLoad"/>
              <svg:title/>
              <svg:desc/>
            </draw:frame>
            <draw:frame draw:id="id527" draw:layer="Master1-bg" draw:style-name="a1190" draw:name="Picture 20" svg:x="9.41667in" svg:y="0.58333in" svg:width="0.32292in" svg:height="0.31771in" style:rel-width="scale" style:rel-height="scale">
              <draw:image xlink:href="media/image7.wmf" xlink:type="simple" xlink:show="embed" xlink:actuate="onLoad"/>
              <svg:title/>
              <svg:desc/>
            </draw:frame>
            <draw:frame draw:id="id528" draw:layer="Master1-bg" draw:style-name="a1191" draw:name="Picture 21" svg:x="9.33333in" svg:y="1in" svg:width="0.32292in" svg:height="0.31771in" style:rel-width="scale" style:rel-height="scale">
              <draw:image xlink:href="media/image7.wmf" xlink:type="simple" xlink:show="embed" xlink:actuate="onLoad"/>
              <svg:title/>
              <svg:desc/>
            </draw:frame>
            <draw:frame draw:id="id529" draw:layer="Master1-bg" draw:style-name="a1192" draw:name="Picture 22" svg:x="9.67708in" svg:y="0.91667in" svg:width="0.32292in" svg:height="0.31771in" style:rel-width="scale" style:rel-height="scale">
              <draw:image xlink:href="media/image7.wmf" xlink:type="simple" xlink:show="embed" xlink:actuate="onLoad"/>
              <svg:title/>
              <svg:desc/>
            </draw:frame>
            <draw:frame draw:id="id530" draw:layer="Master1-bg" draw:style-name="a1193" draw:name="Picture 23" svg:x="9.5in" svg:y="1.33333in" svg:width="0.32292in" svg:height="0.31771in" style:rel-width="scale" style:rel-height="scale">
              <draw:image xlink:href="media/image7.wmf" xlink:type="simple" xlink:show="embed" xlink:actuate="onLoad"/>
              <svg:title/>
              <svg:desc/>
            </draw:frame>
            <draw:frame draw:id="id531" draw:layer="Master1-bg" draw:style-name="a1194" draw:name="Picture 24" svg:x="9.67708in" svg:y="1.75in" svg:width="0.32292in" svg:height="0.31771in" style:rel-width="scale" style:rel-height="scale">
              <draw:image xlink:href="media/image7.wmf" xlink:type="simple" xlink:show="embed" xlink:actuate="onLoad"/>
              <svg:title/>
              <svg:desc/>
            </draw:frame>
            <draw:frame draw:id="id532" draw:layer="Master1-bg" draw:style-name="a1195" draw:name="Picture 25" svg:x="9.67708in" svg:y="2.16667in" svg:width="0.32292in" svg:height="0.31771in" style:rel-width="scale" style:rel-height="scale">
              <draw:image xlink:href="media/image7.wmf" xlink:type="simple" xlink:show="embed" xlink:actuate="onLoad"/>
              <svg:title/>
              <svg:desc/>
            </draw:frame>
          </draw:g>
          <draw:g draw:name="Group 26" draw:id="id504">
            <svg:title/>
            <svg:desc/>
            <draw:frame draw:id="id505" draw:layer="Master1-bg" draw:style-name="a1169" draw:name="Picture 27" svg:x="8.91667in" svg:y="1.75in" svg:width="0.32292in" svg:height="0.31771in" style:rel-width="scale" style:rel-height="scale">
              <draw:image xlink:href="media/image7.wmf" xlink:type="simple" xlink:show="embed" xlink:actuate="onLoad"/>
              <svg:title/>
              <svg:desc/>
            </draw:frame>
            <draw:frame draw:id="id506" draw:layer="Master1-bg" draw:style-name="a1170" draw:name="Picture 28" svg:x="9in" svg:y="2.08333in" svg:width="0.32292in" svg:height="0.31771in" style:rel-width="scale" style:rel-height="scale">
              <draw:image xlink:href="media/image7.wmf" xlink:type="simple" xlink:show="embed" xlink:actuate="onLoad"/>
              <svg:title/>
              <svg:desc/>
            </draw:frame>
            <draw:frame draw:id="id507" draw:layer="Master1-bg" draw:style-name="a1171" draw:name="Picture 29" svg:x="8.91667in" svg:y="2.75in" svg:width="0.32292in" svg:height="0.31771in" style:rel-width="scale" style:rel-height="scale">
              <draw:image xlink:href="media/image7.wmf" xlink:type="simple" xlink:show="embed" xlink:actuate="onLoad"/>
              <svg:title/>
              <svg:desc/>
            </draw:frame>
            <draw:frame draw:id="id508" draw:layer="Master1-bg" draw:style-name="a1172" draw:name="Picture 30" svg:x="9.16667in" svg:y="3in" svg:width="0.32292in" svg:height="0.31771in" style:rel-width="scale" style:rel-height="scale">
              <draw:image xlink:href="media/image7.wmf" xlink:type="simple" xlink:show="embed" xlink:actuate="onLoad"/>
              <svg:title/>
              <svg:desc/>
            </draw:frame>
            <draw:frame draw:id="id509" draw:layer="Master1-bg" draw:style-name="a1173" draw:name="Picture 31" svg:x="8.75in" svg:y="3.16667in" svg:width="0.32292in" svg:height="0.31771in" style:rel-width="scale" style:rel-height="scale">
              <draw:image xlink:href="media/image7.wmf" xlink:type="simple" xlink:show="embed" xlink:actuate="onLoad"/>
              <svg:title/>
              <svg:desc/>
            </draw:frame>
            <draw:frame draw:id="id510" draw:layer="Master1-bg" draw:style-name="a1174" draw:name="Picture 32" svg:x="8.83333in" svg:y="3.5in" svg:width="0.32292in" svg:height="0.31771in" style:rel-width="scale" style:rel-height="scale">
              <draw:image xlink:href="media/image7.wmf" xlink:type="simple" xlink:show="embed" xlink:actuate="onLoad"/>
              <svg:title/>
              <svg:desc/>
            </draw:frame>
            <draw:frame draw:id="id511" draw:layer="Master1-bg" draw:style-name="a1175" draw:name="Picture 33" svg:x="9.16667in" svg:y="3.58333in" svg:width="0.32292in" svg:height="0.31771in" style:rel-width="scale" style:rel-height="scale">
              <draw:image xlink:href="media/image7.wmf" xlink:type="simple" xlink:show="embed" xlink:actuate="onLoad"/>
              <svg:title/>
              <svg:desc/>
            </draw:frame>
            <draw:frame draw:id="id512" draw:layer="Master1-bg" draw:style-name="a1176" draw:name="Picture 34" svg:x="9.08333in" svg:y="4.08333in" svg:width="0.32292in" svg:height="0.31771in" style:rel-width="scale" style:rel-height="scale">
              <draw:image xlink:href="media/image7.wmf" xlink:type="simple" xlink:show="embed" xlink:actuate="onLoad"/>
              <svg:title/>
              <svg:desc/>
            </draw:frame>
            <draw:frame draw:id="id513" draw:layer="Master1-bg" draw:style-name="a1177" draw:name="Picture 35" svg:x="8.66667in" svg:y="3.83333in" svg:width="0.32292in" svg:height="0.31771in" style:rel-width="scale" style:rel-height="scale">
              <draw:image xlink:href="media/image7.wmf" xlink:type="simple" xlink:show="embed" xlink:actuate="onLoad"/>
              <svg:title/>
              <svg:desc/>
            </draw:frame>
            <draw:frame draw:id="id514" draw:layer="Master1-bg" draw:style-name="a1178" draw:name="Picture 36" svg:x="8.66667in" svg:y="4.25in" svg:width="0.32292in" svg:height="0.31771in" style:rel-width="scale" style:rel-height="scale">
              <draw:image xlink:href="media/image7.wmf" xlink:type="simple" xlink:show="embed" xlink:actuate="onLoad"/>
              <svg:title/>
              <svg:desc/>
            </draw:frame>
            <draw:frame draw:id="id515" draw:layer="Master1-bg" draw:style-name="a1179" draw:name="Picture 37" svg:x="8.91667in" svg:y="4.5in" svg:width="0.32292in" svg:height="0.31771in" style:rel-width="scale" style:rel-height="scale">
              <draw:image xlink:href="media/image7.wmf" xlink:type="simple" xlink:show="embed" xlink:actuate="onLoad"/>
              <svg:title/>
              <svg:desc/>
            </draw:frame>
            <draw:frame draw:id="id516" draw:layer="Master1-bg" draw:style-name="a1180" draw:name="Picture 38" svg:x="9.08333in" svg:y="2.41667in" svg:width="0.32292in" svg:height="0.31771in" style:rel-width="scale" style:rel-height="scale">
              <draw:image xlink:href="media/image7.wmf" xlink:type="simple" xlink:show="embed" xlink:actuate="onLoad"/>
              <svg:title/>
              <svg:desc/>
            </draw:frame>
            <draw:frame draw:id="id517" draw:layer="Master1-bg" draw:style-name="a1181" draw:name="Picture 39" svg:x="8.58333in" svg:y="4.75in" svg:width="0.32292in" svg:height="0.31771in" style:rel-width="scale" style:rel-height="scale">
              <draw:image xlink:href="media/image7.wmf" xlink:type="simple" xlink:show="embed" xlink:actuate="onLoad"/>
              <svg:title/>
              <svg:desc/>
            </draw:frame>
            <draw:frame draw:id="id518" draw:layer="Master1-bg" draw:style-name="a1182" draw:name="Picture 40" svg:x="8.66667in" svg:y="5.33333in" svg:width="0.32292in" svg:height="0.31771in" style:rel-width="scale" style:rel-height="scale">
              <draw:image xlink:href="media/image7.wmf" xlink:type="simple" xlink:show="embed" xlink:actuate="onLoad"/>
              <svg:title/>
              <svg:desc/>
            </draw:frame>
            <draw:frame draw:id="id519" draw:layer="Master1-bg" draw:style-name="a1183" draw:name="Picture 41" svg:x="9.08333in" svg:y="5.75in" svg:width="0.32292in" svg:height="0.31771in" style:rel-width="scale" style:rel-height="scale">
              <draw:image xlink:href="media/image7.wmf" xlink:type="simple" xlink:show="embed" xlink:actuate="onLoad"/>
              <svg:title/>
              <svg:desc/>
            </draw:frame>
            <draw:frame draw:id="id520" draw:layer="Master1-bg" draw:style-name="a1184" draw:name="Picture 42" svg:x="8.66667in" svg:y="5.91667in" svg:width="0.32292in" svg:height="0.31771in" style:rel-width="scale" style:rel-height="scale">
              <draw:image xlink:href="media/image7.wmf" xlink:type="simple" xlink:show="embed" xlink:actuate="onLoad"/>
              <svg:title/>
              <svg:desc/>
            </draw:frame>
            <draw:frame draw:id="id521" draw:layer="Master1-bg" draw:style-name="a1185" draw:name="Picture 43" svg:x="8.83333in" svg:y="6.16667in" svg:width="0.32292in" svg:height="0.31771in" style:rel-width="scale" style:rel-height="scale">
              <draw:image xlink:href="media/image7.wmf" xlink:type="simple" xlink:show="embed" xlink:actuate="onLoad"/>
              <svg:title/>
              <svg:desc/>
            </draw:frame>
            <draw:frame draw:id="id522" draw:layer="Master1-bg" draw:style-name="a1186" draw:name="Picture 44" svg:x="8.66667in" svg:y="6.58333in" svg:width="0.32292in" svg:height="0.31771in" style:rel-width="scale" style:rel-height="scale">
              <draw:image xlink:href="media/image7.wmf" xlink:type="simple" xlink:show="embed" xlink:actuate="onLoad"/>
              <svg:title/>
              <svg:desc/>
            </draw:frame>
            <draw:frame draw:id="id523" draw:layer="Master1-bg" draw:style-name="a1187" draw:name="Picture 45" svg:x="9in" svg:y="6.41667in" svg:width="0.32292in" svg:height="0.31771in" style:rel-width="scale" style:rel-height="scale">
              <draw:image xlink:href="media/image7.wmf" xlink:type="simple" xlink:show="embed" xlink:actuate="onLoad"/>
              <svg:title/>
              <svg:desc/>
            </draw:frame>
          </draw:g>
        </draw:g>
        <draw:custom-shape svg:x="8.69792in" svg:y="5.36806in" svg:width="1.30208in" svg:height="2.12153in" draw:id="id492" draw:layer="Master1-bg" draw:style-name="a1128" draw:name="Freeform 46">
          <svg:title/>
          <svg:desc/>
          <text:p text:style-name="a1126" text:class-names="" text:cond-style-name=""><text:span text:style-name="a1125"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493" draw:layer="Master1-bg" draw:style-name="a1132" draw:name="Freeform 47">
          <svg:title/>
          <svg:desc/>
          <text:p text:style-name="a1130" text:class-names="" text:cond-style-name=""><text:span text:style-name="a1129" text:class-names=""/></text:p>
          <draw:enhanced-geometry xmlns:dr3d="urn:oasis:names:tc:opendocument:xmlns:dr3d:1.0" draw:type="non-primitive" svg:viewBox="0 0 768 1260" draw:enhanced-path="M 0 1260 L 0 1134 210 1032 324 918 414 714 450 456 438 258 684 0 768 18 768 1254 0 1260 Z N" draw:text-areas="?f8 ?f22 ?f26 ?f27" draw:glue-points="?f8 ?f9 ?f8 ?f10 ?f11 ?f12 ?f13 ?f14 ?f15 ?f16 ?f17 ?f18 ?f19 ?f20 ?f21 ?f22 ?f23 ?f24 ?f23 ?f25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6"/>
            <draw:equation draw:name="f9" draw:formula="1260 / ?f7"/>
            <draw:equation draw:name="f10" draw:formula="1134 / ?f7"/>
            <draw:equation draw:name="f11" draw:formula="210 / ?f6"/>
            <draw:equation draw:name="f12" draw:formula="1032 / ?f7"/>
            <draw:equation draw:name="f13" draw:formula="324 / ?f6"/>
            <draw:equation draw:name="f14" draw:formula="918 / ?f7"/>
            <draw:equation draw:name="f15" draw:formula="414 / ?f6"/>
            <draw:equation draw:name="f16" draw:formula="714 / ?f7"/>
            <draw:equation draw:name="f17" draw:formula="450 / ?f6"/>
            <draw:equation draw:name="f18" draw:formula="456 / ?f7"/>
            <draw:equation draw:name="f19" draw:formula="438 / ?f6"/>
            <draw:equation draw:name="f20" draw:formula="258 / ?f7"/>
            <draw:equation draw:name="f21" draw:formula="684 / ?f6"/>
            <draw:equation draw:name="f22" draw:formula="0 / ?f7"/>
            <draw:equation draw:name="f23" draw:formula="768 / ?f6"/>
            <draw:equation draw:name="f24" draw:formula="18 / ?f7"/>
            <draw:equation draw:name="f25" draw:formula="1254 / ?f7"/>
            <draw:equation draw:name="f26" draw:formula="?f1 / ?f6"/>
            <draw:equation draw:name="f27" draw:formula="?f3 / ?f7"/>
          </draw:enhanced-geometry>
        </draw:custom-shape>
        <draw:custom-shape svg:x="8.67014in" svg:y="3.0816in" svg:width="1.34722in" svg:height="4.41493in" draw:id="id494" draw:layer="Master1-bg" draw:style-name="a1136" draw:name="Freeform 48">
          <svg:title/>
          <svg:desc/>
          <text:p text:style-name="a1134" text:class-names="" text:cond-style-name=""><text:span text:style-name="a1133"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54 ?f56 ?f55 ?f57" draw:glue-points="?f8 ?f9 ?f10 ?f11 ?f12 ?f13 ?f14 ?f15 ?f16 ?f17 ?f18 ?f19 ?f20 ?f21 ?f22 ?f23 ?f24 ?f25 ?f24 ?f26 ?f27 ?f28 ?f29 ?f30 ?f31 ?f32 ?f33 ?f34 ?f35 ?f36 ?f37 ?f38 ?f39 ?f40 ?f41 ?f40 ?f42 ?f43 ?f44 ?f45 ?f46 ?f47 ?f48 ?f49 ?f50 ?f51 ?f52 ?f53 ?f8 ?f9"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6"/>
            <draw:equation draw:name="f9" draw:formula="115 / ?f7"/>
            <draw:equation draw:name="f10" draw:formula="460 / ?f6"/>
            <draw:equation draw:name="f11" draw:formula="529 / ?f7"/>
            <draw:equation draw:name="f12" draw:formula="298 / ?f6"/>
            <draw:equation draw:name="f13" draw:formula="925 / ?f7"/>
            <draw:equation draw:name="f14" draw:formula="76 / ?f6"/>
            <draw:equation draw:name="f15" draw:formula="1267 / ?f7"/>
            <draw:equation draw:name="f16" draw:formula="4 / ?f6"/>
            <draw:equation draw:name="f17" draw:formula="1339 / ?f7"/>
            <draw:equation draw:name="f18" draw:formula="100 / ?f6"/>
            <draw:equation draw:name="f19" draw:formula="1351 / ?f7"/>
            <draw:equation draw:name="f20" draw:formula="286 / ?f6"/>
            <draw:equation draw:name="f21" draw:formula="1399 / ?f7"/>
            <draw:equation draw:name="f22" draw:formula="394 / ?f6"/>
            <draw:equation draw:name="f23" draw:formula="1525 / ?f7"/>
            <draw:equation draw:name="f24" draw:formula="478 / ?f6"/>
            <draw:equation draw:name="f25" draw:formula="1705 / ?f7"/>
            <draw:equation draw:name="f26" draw:formula="1969 / ?f7"/>
            <draw:equation draw:name="f27" draw:formula="370 / ?f6"/>
            <draw:equation draw:name="f28" draw:formula="2263 / ?f7"/>
            <draw:equation draw:name="f29" draw:formula="124 / ?f6"/>
            <draw:equation draw:name="f30" draw:formula="2479 / ?f7"/>
            <draw:equation draw:name="f31" draw:formula="22 / ?f6"/>
            <draw:equation draw:name="f32" draw:formula="2515 / ?f7"/>
            <draw:equation draw:name="f33" draw:formula="196 / ?f6"/>
            <draw:equation draw:name="f34" draw:formula="2533 / ?f7"/>
            <draw:equation draw:name="f35" draw:formula="388 / ?f6"/>
            <draw:equation draw:name="f36" draw:formula="2455 / ?f7"/>
            <draw:equation draw:name="f37" draw:formula="502 / ?f6"/>
            <draw:equation draw:name="f38" draw:formula="2299 / ?f7"/>
            <draw:equation draw:name="f39" draw:formula="598 / ?f6"/>
            <draw:equation draw:name="f40" draw:formula="2197 / ?f7"/>
            <draw:equation draw:name="f41" draw:formula="694 / ?f6"/>
            <draw:equation draw:name="f42" draw:formula="742 / ?f6"/>
            <draw:equation draw:name="f43" draw:formula="2230 / ?f7"/>
            <draw:equation draw:name="f44" draw:formula="712 / ?f6"/>
            <draw:equation draw:name="f45" draw:formula="2137 / ?f7"/>
            <draw:equation draw:name="f46" draw:formula="664 / ?f6"/>
            <draw:equation draw:name="f47" draw:formula="1807 / ?f7"/>
            <draw:equation draw:name="f48" draw:formula="670 / ?f6"/>
            <draw:equation draw:name="f49" draw:formula="1561 / ?f7"/>
            <draw:equation draw:name="f50" draw:formula="718 / ?f6"/>
            <draw:equation draw:name="f51" draw:formula="1393 / ?f7"/>
            <draw:equation draw:name="f52" draw:formula="748 / ?f6"/>
            <draw:equation draw:name="f53" draw:formula="1219 / ?f7"/>
            <draw:equation draw:name="f54" draw:formula="0 / ?f6"/>
            <draw:equation draw:name="f55" draw:formula="?f1 / ?f6"/>
            <draw:equation draw:name="f56" draw:formula="0 / ?f7"/>
            <draw:equation draw:name="f57" draw:formula="?f3 / ?f7"/>
          </draw:enhanced-geometry>
        </draw:custom-shape>
        <draw:custom-shape svg:x="8.76042in" svg:y="3.86979in" svg:width="1.07118in" svg:height="2.38889in" draw:id="id495" draw:layer="Master1-bg" draw:style-name="a1140" draw:name="Freeform 49">
          <svg:title/>
          <svg:desc>kimonopat1</svg:desc>
          <text:p text:style-name="a1138" text:class-names="" text:cond-style-name=""><text:span text:style-name="a1137"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496" draw:layer="Master1-bg" draw:style-name="a1144" draw:name="Freeform 50">
          <svg:title/>
          <svg:desc>kimonopat1</svg:desc>
          <text:p text:style-name="a1142" text:class-names="" text:cond-style-name=""><text:span text:style-name="a1141"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497" draw:layer="Master1-bg" draw:style-name="a1148" draw:name="Freeform 51">
          <svg:title/>
          <svg:desc/>
          <text:p text:style-name="a1146" text:class-names="" text:cond-style-name=""><text:span text:style-name="a1145"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498" draw:layer="Master1-bg" draw:style-name="a1152" draw:name="Freeform 52">
          <svg:title/>
          <svg:desc/>
          <text:p text:style-name="a1150" text:class-names="" text:cond-style-name=""><text:span text:style-name="a1149"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499" draw:layer="Master1-bg" draw:style-name="a1156" draw:name="Freeform 53">
          <svg:title/>
          <svg:desc/>
          <text:p text:style-name="a1154" text:class-names="" text:cond-style-name=""><text:span text:style-name="a1153"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8 ?f17 ?f18 ?f19" draw:glue-points="?f8 ?f9 ?f10 ?f11 ?f12 ?f13 ?f14 ?f15 ?f16 ?f17 ?f8 ?f17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6"/>
            <draw:equation draw:name="f9" draw:formula="2094 / ?f7"/>
            <draw:equation draw:name="f10" draw:formula="66 / ?f6"/>
            <draw:equation draw:name="f11" draw:formula="1992 / ?f7"/>
            <draw:equation draw:name="f12" draw:formula="150 / ?f6"/>
            <draw:equation draw:name="f13" draw:formula="1464 / ?f7"/>
            <draw:equation draw:name="f14" draw:formula="234 / ?f6"/>
            <draw:equation draw:name="f15" draw:formula="678 / ?f7"/>
            <draw:equation draw:name="f16" draw:formula="324 / ?f6"/>
            <draw:equation draw:name="f17" draw:formula="0 / ?f7"/>
            <draw:equation draw:name="f18" draw:formula="?f1 / ?f6"/>
            <draw:equation draw:name="f19" draw:formula="?f3 / ?f7"/>
          </draw:enhanced-geometry>
        </draw:custom-shape>
        <draw:custom-shape svg:x="8.60243in" svg:y="0.00174in" svg:width="0.09722in" svg:height="7.5in" draw:id="id500" draw:layer="Master1-bg" draw:style-name="a1160" draw:name="Rectangle 54">
          <svg:title/>
          <svg:desc/>
          <text:p text:style-name="a1158" text:class-names="" text:cond-style-name=""><text:span text:style-name="a1157"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501" draw:layer="Master1-bg" draw:style-name="a1164" draw:name="Freeform 55">
          <svg:title/>
          <svg:desc/>
          <text:p text:style-name="a1162" text:class-names="" text:cond-style-name=""><text:span text:style-name="a1161"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34 ?f36 ?f35 ?f37" draw:glue-points="?f8 ?f9 ?f10 ?f11 ?f12 ?f13 ?f14 ?f15 ?f16 ?f17 ?f18 ?f19 ?f20 ?f21 ?f22 ?f23 ?f24 ?f25 ?f24 ?f26 ?f27 ?f28 ?f29 ?f30 ?f31 ?f9 ?f32 ?f33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6"/>
            <draw:equation draw:name="f9" draw:formula="357 / ?f7"/>
            <draw:equation draw:name="f10" draw:formula="109 / ?f6"/>
            <draw:equation draw:name="f11" draw:formula="341 / ?f7"/>
            <draw:equation draw:name="f12" draw:formula="241 / ?f6"/>
            <draw:equation draw:name="f13" draw:formula="305 / ?f7"/>
            <draw:equation draw:name="f14" draw:formula="353 / ?f6"/>
            <draw:equation draw:name="f15" draw:formula="209 / ?f7"/>
            <draw:equation draw:name="f16" draw:formula="429 / ?f6"/>
            <draw:equation draw:name="f17" draw:formula="89 / ?f7"/>
            <draw:equation draw:name="f18" draw:formula="493 / ?f6"/>
            <draw:equation draw:name="f19" draw:formula="17 / ?f7"/>
            <draw:equation draw:name="f20" draw:formula="577 / ?f6"/>
            <draw:equation draw:name="f21" draw:formula="1 / ?f7"/>
            <draw:equation draw:name="f22" draw:formula="629 / ?f6"/>
            <draw:equation draw:name="f23" draw:formula="21 / ?f7"/>
            <draw:equation draw:name="f24" draw:formula="673 / ?f6"/>
            <draw:equation draw:name="f25" draw:formula="65 / ?f7"/>
            <draw:equation draw:name="f26" draw:formula="137 / ?f7"/>
            <draw:equation draw:name="f27" draw:formula="561 / ?f6"/>
            <draw:equation draw:name="f28" draw:formula="225 / ?f7"/>
            <draw:equation draw:name="f29" draw:formula="425 / ?f6"/>
            <draw:equation draw:name="f30" draw:formula="297 / ?f7"/>
            <draw:equation draw:name="f31" draw:formula="245 / ?f6"/>
            <draw:equation draw:name="f32" draw:formula="113 / ?f6"/>
            <draw:equation draw:name="f33" draw:formula="377 / ?f7"/>
            <draw:equation draw:name="f34" draw:formula="0 / ?f6"/>
            <draw:equation draw:name="f35" draw:formula="?f1 / ?f6"/>
            <draw:equation draw:name="f36" draw:formula="0 / ?f7"/>
            <draw:equation draw:name="f37" draw:formula="?f3 / ?f7"/>
          </draw:enhanced-geometry>
        </draw:custom-shape>
        <draw:custom-shape svg:width="7.5in" svg:height="0.24653in" draw:id="id502" draw:layer="Master1-bg" draw:style-name="a1168" draw:transform="translate(-3.75in -0.12326in) rotate(-1.5708) translate(8.47917in 3.75in)" draw:name="AutoShape 56">
          <svg:title/>
          <svg:desc/>
          <text:p text:style-name="a1166" text:class-names="" text:cond-style-name=""><text:span text:style-name="a1165" text:class-names=""/></text:p>
          <draw:enhanced-geometry xmlns:dr3d="urn:oasis:names:tc:opendocument:xmlns:dr3d:1.0" draw:type="non-primitive" svg:viewBox="0 0 21600 21600" draw:enhanced-path="M 0 0 L 607 21600 20993 21600 21600 0 0 0 Z N" draw:text-areas="?f22 ?f24 ?f23 ?f25" draw:glue-points="?f17 ?f18 ?f19 ?f20 ?f21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852 * ?f5 / 21600"/>
            <draw:equation draw:name="f9" draw:formula="0 * ?f4 / 21600"/>
            <draw:equation draw:name="f10" draw:formula="432 * ?f5 / 21600"/>
            <draw:equation draw:name="f11" draw:formula="1 * ?f4 / 21600"/>
            <draw:equation draw:name="f12" draw:formula="12 * ?f5 / 21600"/>
            <draw:equation draw:name="f13" draw:formula="2105 * ?f5 / 21600"/>
            <draw:equation draw:name="f14" draw:formula="2130 * ?f4 / 21600"/>
            <draw:equation draw:name="f15" draw:formula="19495 * ?f5 / 21600"/>
            <draw:equation draw:name="f16" draw:formula="19470 * ?f4 / 21600"/>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5 / ?f6"/>
            <draw:equation draw:name="f24" draw:formula="?f14 / ?f7"/>
            <draw:equation draw:name="f25" draw:formula="?f16 / ?f7"/>
          </draw:enhanced-geometry>
        </draw:custom-shape>
      </draw:g>
      <draw:frame draw:id="id482" presentation:style-name="a1082" draw:name="Nadpis 1" svg:x="0.5in" svg:y="0.29861in" svg:width="3.28993in" svg:height="1.27083in" presentation:class="title" presentation:placeholder="false">
        <draw:text-box>
          <text:p text:style-name="a1081" text:class-names="" text:cond-style-name=""><text:span text:style-name="a1079" text:class-names="">Klepnutím lze upravit styl předlohy nadpisů.</text:span><text:span text:style-name="a1080" text:class-names=""/></text:p>
        </draw:text-box>
        <svg:title/>
        <svg:desc/>
      </draw:frame>
      <draw:frame draw:id="id483" presentation:style-name="a1099" draw:name="Zástupný symbol pro obsah 2" svg:x="3.90972in" svg:y="0.29861in" svg:width="5.59028in" svg:height="6.40104in" presentation:class="object" presentation:placeholder="false">
        <draw:text-box>
          <text:list text:style-name="a1085">
            <text:list-item>
              <text:p text:style-name="a1084" text:class-names="" text:cond-style-name=""><text:span text:style-name="a1083" text:class-names="">Klepnutím lze upravit styly předlohy textu.</text:span></text:p>
            </text:list-item>
          </text:list>
          <text:list text:style-name="a1088">
            <text:list-item>
              <text:list text:style-name="a1088">
                <text:list-item>
                  <text:p text:style-name="a1087" text:class-names="" text:cond-style-name=""><text:span text:style-name="a1086" text:class-names="">Druhá úroveň</text:span></text:p>
                </text:list-item>
              </text:list>
            </text:list-item>
          </text:list>
          <text:list text:style-name="a1091">
            <text:list-item>
              <text:list text:style-name="a1091">
                <text:list-item>
                  <text:list text:style-name="a1091">
                    <text:list-item>
                      <text:p text:style-name="a1090" text:class-names="" text:cond-style-name=""><text:span text:style-name="a1089" text:class-names="">Třetí úroveň</text:span></text:p>
                    </text:list-item>
                  </text:list>
                </text:list-item>
              </text:list>
            </text:list-item>
          </text:list>
          <text:list text:style-name="a1094">
            <text:list-item>
              <text:list text:style-name="a1094">
                <text:list-item>
                  <text:list text:style-name="a1094">
                    <text:list-item>
                      <text:list text:style-name="a1094">
                        <text:list-item>
                          <text:p text:style-name="a1093" text:class-names="" text:cond-style-name=""><text:span text:style-name="a1092" text:class-names="">Čtvrtá úroveň</text:span></text:p>
                        </text:list-item>
                      </text:list>
                    </text:list-item>
                  </text:list>
                </text:list-item>
              </text:list>
            </text:list-item>
          </text:list>
          <text:list text:style-name="a1098">
            <text:list-item>
              <text:list text:style-name="a1098">
                <text:list-item>
                  <text:list text:style-name="a1098">
                    <text:list-item>
                      <text:list text:style-name="a1098">
                        <text:list-item>
                          <text:list text:style-name="a1098">
                            <text:list-item>
                              <text:p text:style-name="a1097" text:class-names="" text:cond-style-name=""><text:span text:style-name="a1095" text:class-names="">Pátá úroveň</text:span><text:span text:style-name="a1096" text:class-names=""/></text:p>
                            </text:list-item>
                          </text:list>
                        </text:list-item>
                      </text:list>
                    </text:list-item>
                  </text:list>
                </text:list-item>
              </text:list>
            </text:list-item>
          </text:list>
        </draw:text-box>
        <svg:title/>
        <svg:desc/>
      </draw:frame>
      <draw:frame draw:id="id484" presentation:style-name="a1103" draw:name="Zástupný symbol pro text 3" svg:x="0.5in" svg:y="1.56944in" svg:width="3.28993in" svg:height="5.13021in" presentation:class="outline" presentation:placeholder="false">
        <draw:text-box>
          <text:list text:style-name="a1102">
            <text:list-item>
              <text:p text:style-name="a1101" text:class-names="" text:cond-style-name=""><text:span text:style-name="a1100" text:class-names="">Klepnutím lze upravit styly předlohy textu.</text:span></text:p>
            </text:list-item>
          </text:list>
        </draw:text-box>
        <svg:title/>
        <svg:desc/>
      </draw:frame>
      <draw:frame draw:id="id485" presentation:style-name="a1106" draw:name="Rectangle 59" svg:x="0.32986in" svg:y="6.82639in" svg:width="1.94965in" svg:height="0.5191in" presentation:class="date-time" presentation:placeholder="false">
        <draw:text-box>
          <text:p text:style-name="a1105" text:class-names="" text:cond-style-name=""><text:span text:style-name="a1104" text:class-names=""/></text:p>
        </draw:text-box>
        <svg:title/>
        <svg:desc/>
      </draw:frame>
      <draw:frame draw:id="id486" presentation:style-name="a1109" draw:name="Rectangle 60" svg:x="2.46875in" svg:y="6.83333in" svg:width="3.77951in" svg:height="0.5191in" presentation:class="footer" presentation:placeholder="false">
        <draw:text-box>
          <text:p text:style-name="a1108" text:class-names="" text:cond-style-name=""><text:span text:style-name="a1107" text:class-names=""/></text:p>
        </draw:text-box>
        <svg:title/>
        <svg:desc/>
      </draw:frame>
      <draw:frame draw:id="id487" presentation:style-name="a1112" draw:name="Rectangle 61" svg:x="6.41667in" svg:y="6.83333in" svg:width="1.92014in" svg:height="0.5191in" presentation:class="page-number" presentation:placeholder="false">
        <draw:text-box>
          <text:p text:style-name="a1111" text:class-names="" text:cond-style-name=""><text:span text:style-name="a1110" text:class-names=""><text:page-number style:num-format="1" text:fixed="false">‹#›</text:page-number></text:span></text:p>
        </draw:text-box>
        <svg:title/>
        <svg:desc/>
      </draw:frame>
    </style:master-page>
    <style:master-page style:name="Master1-Layout9-picTx-Obrázek-s-titulkem" style:page-layout-name="pageLayout1" draw:style-name="a1220">
      <draw:g draw:name="Group 2" draw:id="id542">
        <svg:title/>
        <svg:desc/>
        <draw:custom-shape svg:x="0in" svg:y="7.26736in" svg:width="8.83507in" svg:height="0.24653in" draw:id="id549" draw:layer="Master1-bg" draw:style-name="a1244" draw:name="Rectangle 3">
          <svg:title/>
          <svg:desc/>
          <text:p text:style-name="a1242" text:class-names="" text:cond-style-name=""><text:span text:style-name="a1241"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550" draw:layer="Master1-bg" draw:style-name="a1248" draw:name="Rectangle 4">
          <svg:title/>
          <svg:desc/>
          <text:p text:style-name="a1246" text:class-names="" text:cond-style-name=""><text:span text:style-name="a1245"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551" draw:layer="Master1-bg" draw:style-name="a1252" draw:name="Rectangle 5">
          <svg:title/>
          <svg:desc/>
          <text:p text:style-name="a1250" text:class-names="" text:cond-style-name=""><text:span text:style-name="a1249" text:class-names=""/></text:p>
          <draw:enhanced-geometry xmlns:dr3d="urn:oasis:names:tc:opendocument:xmlns:dr3d:1.0" draw:type="non-primitive" svg:viewBox="0 0 21600 21600" draw:enhanced-path="M 0 0 L 21600 0 21600 21600 0 21600 Z N"/>
        </draw:custom-shape>
        <draw:g draw:name="Group 6" draw:id="id552">
          <svg:title/>
          <svg:desc/>
          <draw:g draw:name="Group 7" draw:id="id564">
            <svg:title/>
            <svg:desc/>
            <draw:g draw:name="Group 8" draw:id="id585">
              <svg:title/>
              <svg:desc/>
              <draw:g draw:name="Group 9" draw:id="id594">
                <svg:title/>
                <svg:desc/>
                <draw:custom-shape svg:width="0.22044in" svg:height="0.30556in" draw:id="id601" draw:layer="Master1-bg" draw:style-name="a1344" draw:transform="translate(-0.11022in -0.15278in) rotate(-4.71239) translate(9.67187in 0.10338in)" draw:name="Freeform 10">
                  <svg:title/>
                  <svg:desc/>
                  <text:p text:style-name="a1343" text:class-names="" text:cond-style-name=""><text:span text:style-name="a1342"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8 * ?f5 / 1231"/>
                    <draw:equation draw:name="f9" draw:formula="283 * ?f4 / 2560"/>
                    <draw:equation draw:name="f10" draw:formula="416 * ?f5 / 1231"/>
                    <draw:equation draw:name="f11" draw:formula="115 * ?f4 / 2560"/>
                    <draw:equation draw:name="f12" draw:formula="584 * ?f5 / 1231"/>
                    <draw:equation draw:name="f13" draw:formula="7 * ?f4 / 2560"/>
                    <draw:equation draw:name="f14" draw:formula="897 * ?f5 / 1231"/>
                    <draw:equation draw:name="f15" draw:formula="61 * ?f4 / 2560"/>
                    <draw:equation draw:name="f16" draw:formula="1054 * ?f5 / 1231"/>
                    <draw:equation draw:name="f17" draw:formula="349 * ?f4 / 2560"/>
                    <draw:equation draw:name="f18" draw:formula="981 * ?f5 / 1231"/>
                    <draw:equation draw:name="f19" draw:formula="769 * ?f4 / 2560"/>
                    <draw:equation draw:name="f20" draw:formula="945 * ?f5 / 1231"/>
                    <draw:equation draw:name="f21" draw:formula="943 * ?f4 / 2560"/>
                    <draw:equation draw:name="f22" draw:formula="1108 * ?f5 / 1231"/>
                    <draw:equation draw:name="f23" draw:formula="1075 * ?f4 / 2560"/>
                    <draw:equation draw:name="f24" draw:formula="1234 * ?f5 / 1231"/>
                    <draw:equation draw:name="f25" draw:formula="1525 * ?f4 / 2560"/>
                    <draw:equation draw:name="f26" draw:formula="1126 * ?f5 / 1231"/>
                    <draw:equation draw:name="f27" draw:formula="1969 * ?f4 / 2560"/>
                    <draw:equation draw:name="f28" draw:formula="909 * ?f5 / 1231"/>
                    <draw:equation draw:name="f29" draw:formula="2077 * ?f4 / 2560"/>
                    <draw:equation draw:name="f30" draw:formula="723 * ?f5 / 1231"/>
                    <draw:equation draw:name="f31" draw:formula="2059 * ?f4 / 2560"/>
                    <draw:equation draw:name="f32" draw:formula="657 * ?f5 / 1231"/>
                    <draw:equation draw:name="f33" draw:formula="2251 * ?f4 / 2560"/>
                    <draw:equation draw:name="f34" draw:formula="530 * ?f5 / 1231"/>
                    <draw:equation draw:name="f35" draw:formula="2527 * ?f4 / 2560"/>
                    <draw:equation draw:name="f36" draw:formula="212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60 * ?f5 / 1231"/>
                    <draw:equation draw:name="f44" draw:formula="1513 * ?f4 / 2560"/>
                    <draw:equation draw:name="f45" draw:formula="218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40 * ?f5 / 1231"/>
                    <draw:equation draw:name="f52" draw:formula="2431 * ?f4 / 2560"/>
                    <draw:equation draw:name="f53" draw:formula="596 * ?f5 / 1231"/>
                    <draw:equation draw:name="f54" draw:formula="578 * ?f5 / 1231"/>
                    <draw:equation draw:name="f55" draw:formula="1807 * ?f4 / 2560"/>
                    <draw:equation draw:name="f56" draw:formula="494 * ?f5 / 1231"/>
                    <draw:equation draw:name="f57" draw:formula="1531 * ?f4 / 2560"/>
                    <draw:equation draw:name="f58" draw:formula="536 * ?f5 / 1231"/>
                    <draw:equation draw:name="f59" draw:formula="1459 * ?f4 / 2560"/>
                    <draw:equation draw:name="f60" draw:formula="627 * ?f5 / 1231"/>
                    <draw:equation draw:name="f61" draw:formula="1633 * ?f4 / 2560"/>
                    <draw:equation draw:name="f62" draw:formula="1933 * ?f4 / 2560"/>
                    <draw:equation draw:name="f63" draw:formula="969 * ?f5 / 1231"/>
                    <draw:equation draw:name="f64" draw:formula="1963 * ?f4 / 2560"/>
                    <draw:equation draw:name="f65" draw:formula="1138 * ?f5 / 1231"/>
                    <draw:equation draw:name="f66" draw:formula="1687 * ?f4 / 2560"/>
                    <draw:equation draw:name="f67" draw:formula="1120 * ?f5 / 1231"/>
                    <draw:equation draw:name="f68" draw:formula="1273 * ?f4 / 2560"/>
                    <draw:equation draw:name="f69" draw:formula="885 * ?f5 / 1231"/>
                    <draw:equation draw:name="f70" draw:formula="1057 * ?f4 / 2560"/>
                    <draw:equation draw:name="f71" draw:formula="681 * ?f5 / 1231"/>
                    <draw:equation draw:name="f72" draw:formula="1129 * ?f4 / 2560"/>
                    <draw:equation draw:name="f73" draw:formula="1117 * ?f4 / 2560"/>
                    <draw:equation draw:name="f74" draw:formula="621 * ?f5 / 1231"/>
                    <draw:equation draw:name="f75" draw:formula="1033 * ?f4 / 2560"/>
                    <draw:equation draw:name="f76" draw:formula="813 * ?f5 / 1231"/>
                    <draw:equation draw:name="f77" draw:formula="937 * ?f4 / 2560"/>
                    <draw:equation draw:name="f78" draw:formula="951 * ?f5 / 1231"/>
                    <draw:equation draw:name="f79" draw:formula="613 * ?f4 / 2560"/>
                    <draw:equation draw:name="f80" draw:formula="175 * ?f4 / 2560"/>
                    <draw:equation draw:name="f81" draw:formula="103 * ?f4 / 2560"/>
                    <draw:equation draw:name="f82" draw:formula="392 * ?f5 / 1231"/>
                    <draw:equation draw:name="f83" draw:formula="355 * ?f4 / 2560"/>
                    <draw:equation draw:name="f84" draw:formula="404 * ?f5 / 1231"/>
                    <draw:equation draw:name="f85" draw:formula="763 * ?f4 / 2560"/>
                    <draw:equation draw:name="f86" draw:formula="344 * ?f5 / 1231"/>
                    <draw:equation draw:name="f87" draw:formula="949 * ?f4 / 2560"/>
                    <draw:equation draw:name="f88" draw:formula="290 * ?f5 / 1231"/>
                    <draw:equation draw:name="f89" draw:formula="685 * ?f4 / 2560"/>
                    <draw:equation draw:name="f90" draw:formula="308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647in" draw:id="id602" draw:layer="Master1-bg" draw:style-name="a1347" draw:transform="translate(-0.07726in -0.12324in) rotate(-4.71239) translate(9.64926in 0.2178in)" draw:name="Freeform 11">
                  <svg:title/>
                  <svg:desc/>
                  <text:p text:style-name="a1346" text:class-names="" text:cond-style-name=""><text:span text:style-name="a1345"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28 * ?f4 / 2071"/>
                    <draw:equation draw:name="f10" draw:formula="797 * ?f5 / 865"/>
                    <draw:equation draw:name="f11" draw:formula="349 * ?f4 / 2071"/>
                    <draw:equation draw:name="f12" draw:formula="863 * ?f5 / 865"/>
                    <draw:equation draw:name="f13" draw:formula="205 * ?f4 / 2071"/>
                    <draw:equation draw:name="f14" draw:formula="809 * ?f5 / 865"/>
                    <draw:equation draw:name="f15" draw:formula="217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3 * ?f4 / 2071"/>
                    <draw:equation draw:name="f30" draw:formula="131 * ?f5 / 865"/>
                    <draw:equation draw:name="f31" draw:formula="588 * ?f4 / 2071"/>
                    <draw:equation draw:name="f32" draw:formula="780 * ?f4 / 2071"/>
                    <draw:equation draw:name="f33" draw:formula="197 * ?f5 / 865"/>
                    <draw:equation draw:name="f34" draw:formula="881 * ?f4 / 2071"/>
                    <draw:equation draw:name="f35" draw:formula="167 * ?f5 / 865"/>
                    <draw:equation draw:name="f36" draw:formula="983 * ?f4 / 2071"/>
                    <draw:equation draw:name="f37" draw:formula="65 * ?f5 / 865"/>
                    <draw:equation draw:name="f38" draw:formula="1121 * ?f4 / 2071"/>
                    <draw:equation draw:name="f39" draw:formula="17 * ?f5 / 865"/>
                    <draw:equation draw:name="f40" draw:formula="1294 * ?f4 / 2071"/>
                    <draw:equation draw:name="f41" draw:formula="5 * ?f5 / 865"/>
                    <draw:equation draw:name="f42" draw:formula="1546 * ?f4 / 2071"/>
                    <draw:equation draw:name="f43" draw:formula="47 * ?f5 / 865"/>
                    <draw:equation draw:name="f44" draw:formula="1743 * ?f4 / 2071"/>
                    <draw:equation draw:name="f45" draw:formula="1893 * ?f4 / 2071"/>
                    <draw:equation draw:name="f46" draw:formula="299 * ?f5 / 865"/>
                    <draw:equation draw:name="f47" draw:formula="1982 * ?f4 / 2071"/>
                    <draw:equation draw:name="f48" draw:formula="425 * ?f5 / 865"/>
                    <draw:equation draw:name="f49" draw:formula="1976 * ?f4 / 2071"/>
                    <draw:equation draw:name="f50" draw:formula="467 * ?f5 / 865"/>
                    <draw:equation draw:name="f51" draw:formula="1988 * ?f4 / 2071"/>
                    <draw:equation draw:name="f52" draw:formula="497 * ?f5 / 865"/>
                    <draw:equation draw:name="f53" draw:formula="2060 * ?f4 / 2071"/>
                    <draw:equation draw:name="f54" draw:formula="1958 * ?f4 / 2071"/>
                    <draw:equation draw:name="f55" draw:formula="557 * ?f5 / 865"/>
                    <draw:equation draw:name="f56" draw:formula="1773 * ?f4 / 2071"/>
                    <draw:equation draw:name="f57" draw:formula="617 * ?f5 / 865"/>
                    <draw:equation draw:name="f58" draw:formula="1653 * ?f4 / 2071"/>
                    <draw:equation draw:name="f59" draw:formula="581 * ?f5 / 865"/>
                    <draw:equation draw:name="f60" draw:formula="1695 * ?f4 / 2071"/>
                    <draw:equation draw:name="f61" draw:formula="515 * ?f5 / 865"/>
                    <draw:equation draw:name="f62" draw:formula="1815 * ?f4 / 2071"/>
                    <draw:equation draw:name="f63" draw:formula="1898 * ?f4 / 2071"/>
                    <draw:equation draw:name="f64" draw:formula="269 * ?f5 / 865"/>
                    <draw:equation draw:name="f65" draw:formula="179 * ?f5 / 865"/>
                    <draw:equation draw:name="f66" draw:formula="1809 * ?f4 / 2071"/>
                    <draw:equation draw:name="f67" draw:formula="113 * ?f5 / 865"/>
                    <draw:equation draw:name="f68" draw:formula="1635 * ?f4 / 2071"/>
                    <draw:equation draw:name="f69" draw:formula="107 * ?f5 / 865"/>
                    <draw:equation draw:name="f70" draw:formula="1390 * ?f4 / 2071"/>
                    <draw:equation draw:name="f71" draw:formula="137 * ?f5 / 865"/>
                    <draw:equation draw:name="f72" draw:formula="1187 * ?f4 / 2071"/>
                    <draw:equation draw:name="f73" draw:formula="203 * ?f5 / 865"/>
                    <draw:equation draw:name="f74" draw:formula="1067 * ?f4 / 2071"/>
                    <draw:equation draw:name="f75" draw:formula="323 * ?f5 / 865"/>
                    <draw:equation draw:name="f76" draw:formula="1019 * ?f4 / 2071"/>
                    <draw:equation draw:name="f77" draw:formula="1073 * ?f4 / 2071"/>
                    <draw:equation draw:name="f78" draw:formula="665 * ?f5 / 865"/>
                    <draw:equation draw:name="f79" draw:formula="1097 * ?f4 / 2071"/>
                    <draw:equation draw:name="f80" draw:formula="659 * ?f5 / 865"/>
                    <draw:equation draw:name="f81" draw:formula="1043 * ?f4 / 2071"/>
                    <draw:equation draw:name="f82" draw:formula="1001 * ?f4 / 2071"/>
                    <draw:equation draw:name="f83" draw:formula="977 * ?f4 / 2071"/>
                    <draw:equation draw:name="f84" draw:formula="893 * ?f4 / 2071"/>
                    <draw:equation draw:name="f85" draw:formula="233 * ?f5 / 865"/>
                    <draw:equation draw:name="f86" draw:formula="678 * ?f4 / 2071"/>
                    <draw:equation draw:name="f87" draw:formula="209 * ?f5 / 865"/>
                    <draw:equation draw:name="f88" draw:formula="415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89 * ?f4 / 2071"/>
                    <draw:equation draw:name="f96" draw:formula="737 * ?f5 / 865"/>
                    <draw:equation draw:name="f97" draw:formula="427 * ?f4 / 2071"/>
                    <draw:equation draw:name="f98" draw:formula="773 * ?f5 / 865"/>
                    <draw:equation draw:name="f99" draw:formula="600 * ?f4 / 2071"/>
                    <draw:equation draw:name="f100" draw:formula="582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126in" svg:height="0.02948in" draw:id="id595" draw:layer="Master1-bg" draw:style-name="a1326" draw:transform="translate(-0.01563in -0.01474in) rotate(-4.71239) translate(9.66573in 0.15617in)" draw:name="Oval 12">
                <svg:title/>
                <svg:desc/>
                <text:p text:style-name="a1325" text:class-names="" text:cond-style-name=""><text:span text:style-name="a132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68in" svg:height="0.06254in" draw:id="id596" draw:layer="Master1-bg" draw:style-name="a1329" draw:transform="translate(-0.0234in -0.03127in) rotate(-4.71239) translate(9.60074in 0.10338in)" draw:name="Freeform 13">
                <svg:title/>
                <svg:desc/>
                <text:p text:style-name="a1328" text:class-names="" text:cond-style-name=""><text:span text:style-name="a1327"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6 * ?f4 / 521"/>
                  <draw:equation draw:name="f10" draw:formula="27 * ?f5 / 266"/>
                  <draw:equation draw:name="f11" draw:formula="275 * ?f4 / 521"/>
                  <draw:equation draw:name="f12" draw:formula="109 * ?f5 / 266"/>
                  <draw:equation draw:name="f13" draw:formula="45 * ?f4 / 521"/>
                  <draw:equation draw:name="f14" draw:formula="180 * ?f5 / 266"/>
                  <draw:equation draw:name="f15" draw:formula="3 * ?f4 / 521"/>
                  <draw:equation draw:name="f16" draw:formula="233 * ?f5 / 266"/>
                  <draw:equation draw:name="f17" draw:formula="39 * ?f4 / 521"/>
                  <draw:equation draw:name="f18" draw:formula="257 * ?f5 / 266"/>
                  <draw:equation draw:name="f19" draw:formula="130 * ?f4 / 521"/>
                  <draw:equation draw:name="f20" draw:formula="204 * ?f5 / 266"/>
                  <draw:equation draw:name="f21" draw:formula="103 * ?f5 / 266"/>
                  <draw:equation draw:name="f22" draw:formula="480 * ?f4 / 521"/>
                  <draw:equation draw:name="f23" draw:formula="44 * ?f5 / 266"/>
                  <draw:equation draw:name="f24" draw:formula="504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11in" svg:height="0.04166in" draw:id="id597" draw:layer="Master1-bg" draw:style-name="a1332" draw:transform="translate(-0.03555in -0.02083in) rotate(-4.71239) translate(9.69091in 0.07909in)" draw:name="Freeform 14">
                <svg:title/>
                <svg:desc/>
                <text:p text:style-name="a1331" text:class-names="" text:cond-style-name=""><text:span text:style-name="a1330"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2 * ?f5 / 392"/>
                  <draw:equation draw:name="f9" draw:formula="206 * ?f4 / 340"/>
                  <draw:equation draw:name="f10" draw:formula="16 * ?f5 / 392"/>
                  <draw:equation draw:name="f11" draw:formula="89 * ?f4 / 340"/>
                  <draw:equation draw:name="f12" draw:formula="4 * ?f5 / 392"/>
                  <draw:equation draw:name="f13" draw:formula="46 * ?f4 / 340"/>
                  <draw:equation draw:name="f14" draw:formula="28 * ?f5 / 392"/>
                  <draw:equation draw:name="f15" draw:formula="3 * ?f4 / 340"/>
                  <draw:equation draw:name="f16" draw:formula="132 * ?f5 / 392"/>
                  <draw:equation draw:name="f17" draw:formula="28 * ?f4 / 340"/>
                  <draw:equation draw:name="f18" draw:formula="254 * ?f5 / 392"/>
                  <draw:equation draw:name="f19" draw:formula="77 * ?f4 / 340"/>
                  <draw:equation draw:name="f20" draw:formula="370 * ?f5 / 392"/>
                  <draw:equation draw:name="f21" draw:formula="163 * ?f4 / 340"/>
                  <draw:equation draw:name="f22" draw:formula="394 * ?f5 / 392"/>
                  <draw:equation draw:name="f23" draw:formula="280 * ?f4 / 340"/>
                  <draw:equation draw:name="f24" draw:formula="345 * ?f5 / 392"/>
                  <draw:equation draw:name="f25" draw:formula="342 * ?f4 / 340"/>
                  <draw:equation draw:name="f26" draw:formula="248 * ?f5 / 392"/>
                  <draw:equation draw:name="f27" draw:formula="323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08in" svg:height="0.06768in" draw:id="id598" draw:layer="Master1-bg" draw:style-name="a1335" draw:transform="translate(-0.01304in -0.03384in) rotate(-4.71239) translate(9.74391in 0.14662in)" draw:name="Freeform 15">
                <svg:title/>
                <svg:desc/>
                <text:p text:style-name="a1334" text:class-names="" text:cond-style-name=""><text:span text:style-name="a1333"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7 * ?f5 / 151"/>
                  <draw:equation draw:name="f9" draw:formula="168 * ?f4 / 558"/>
                  <draw:equation draw:name="f10" draw:formula="41 * ?f5 / 151"/>
                  <draw:equation draw:name="f11" draw:formula="40 * ?f4 / 558"/>
                  <draw:equation draw:name="f12" draw:formula="64 * ?f5 / 151"/>
                  <draw:equation draw:name="f13" draw:formula="3 * ?f4 / 558"/>
                  <draw:equation draw:name="f14" draw:formula="104 * ?f5 / 151"/>
                  <draw:equation draw:name="f15" draw:formula="27 * ?f4 / 558"/>
                  <draw:equation draw:name="f16" draw:formula="133 * ?f5 / 151"/>
                  <draw:equation draw:name="f17" draw:formula="139 * ?f5 / 151"/>
                  <draw:equation draw:name="f18" draw:formula="430 * ?f4 / 558"/>
                  <draw:equation draw:name="f19" draw:formula="93 * ?f5 / 151"/>
                  <draw:equation draw:name="f20" draw:formula="552 * ?f4 / 558"/>
                  <draw:equation draw:name="f21" draw:formula="23 * ?f5 / 151"/>
                  <draw:equation draw:name="f22" draw:formula="521 * ?f4 / 558"/>
                  <draw:equation draw:name="f23" draw:formula="0 * ?f5 / 151"/>
                  <draw:equation draw:name="f24" draw:formula="320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6949in" svg:height="0.02948in" draw:id="id599" draw:layer="Master1-bg" draw:style-name="a1338" draw:transform="translate(-0.03475in -0.01474in) rotate(-4.71239) translate(9.68483in 0.22388in)" draw:name="Freeform 16">
                <svg:title/>
                <svg:desc/>
                <text:p text:style-name="a1337" text:class-names="" text:cond-style-name=""><text:span text:style-name="a1336"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4 * ?f5 / 392"/>
                  <draw:equation draw:name="f9" draw:formula="60 * ?f4 / 253"/>
                  <draw:equation draw:name="f10" draw:formula="305 * ?f5 / 392"/>
                  <draw:equation draw:name="f11" draw:formula="19 * ?f4 / 253"/>
                  <draw:equation draw:name="f12" draw:formula="364 * ?f5 / 392"/>
                  <draw:equation draw:name="f13" draw:formula="7 * ?f4 / 253"/>
                  <draw:equation draw:name="f14" draw:formula="382 * ?f5 / 392"/>
                  <draw:equation draw:name="f15" draw:formula="323 * ?f5 / 392"/>
                  <draw:equation draw:name="f16" draw:formula="130 * ?f4 / 253"/>
                  <draw:equation draw:name="f17" draw:formula="192 * ?f5 / 392"/>
                  <draw:equation draw:name="f18" draw:formula="218 * ?f4 / 253"/>
                  <draw:equation draw:name="f19" draw:formula="37 * ?f5 / 392"/>
                  <draw:equation draw:name="f20" draw:formula="241 * ?f4 / 253"/>
                  <draw:equation draw:name="f21" draw:formula="1 * ?f5 / 392"/>
                  <draw:equation draw:name="f22" draw:formula="183 * ?f4 / 253"/>
                  <draw:equation draw:name="f23" draw:formula="43 * ?f5 / 392"/>
                  <draw:equation draw:name="f24" draw:formula="112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162in" svg:height="0.04512in" draw:id="id600" draw:layer="Master1-bg" draw:style-name="a1341" draw:transform="translate(-0.02081in -0.02256in) rotate(-4.71239) translate(9.61458in 0.20494in)" draw:name="Freeform 17">
                <svg:title/>
                <svg:desc/>
                <text:p text:style-name="a1340" text:class-names="" text:cond-style-name=""><text:span text:style-name="a1339"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6 * ?f5 / 238"/>
                  <draw:equation draw:name="f9" draw:formula="264 * ?f4 / 386"/>
                  <draw:equation draw:name="f10" draw:formula="23 * ?f5 / 238"/>
                  <draw:equation draw:name="f11" draw:formula="188 * ?f4 / 386"/>
                  <draw:equation draw:name="f12" draw:formula="0 * ?f5 / 238"/>
                  <draw:equation draw:name="f13" draw:formula="94 * ?f4 / 386"/>
                  <draw:equation draw:name="f14" draw:formula="12 * ?f4 / 386"/>
                  <draw:equation draw:name="f15" draw:formula="117 * ?f5 / 238"/>
                  <draw:equation draw:name="f16" draw:formula="24 * ?f4 / 386"/>
                  <draw:equation draw:name="f17" draw:formula="176 * ?f5 / 238"/>
                  <draw:equation draw:name="f18" draw:formula="129 * ?f4 / 386"/>
                  <draw:equation draw:name="f19" draw:formula="229 * ?f5 / 238"/>
                  <draw:equation draw:name="f20" draw:formula="300 * ?f4 / 386"/>
                  <draw:equation draw:name="f21" draw:formula="200 * ?f5 / 238"/>
                  <draw:equation draw:name="f22" draw:formula="370 * ?f4 / 386"/>
                  <draw:equation draw:name="f23" draw:formula="164 * ?f5 / 238"/>
                  <draw:equation draw:name="f24" draw:formula="347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586" draw:layer="Master1-bg" draw:style-name="a1316" draw:name="Picture 18" svg:x="9.16667in" svg:y="0.25in" svg:width="0.32292in" svg:height="0.31771in" style:rel-width="scale" style:rel-height="scale">
              <draw:image xlink:href="media/image7.wmf" xlink:type="simple" xlink:show="embed" xlink:actuate="onLoad"/>
              <svg:title/>
              <svg:desc/>
            </draw:frame>
            <draw:frame draw:id="id587" draw:layer="Master1-bg" draw:style-name="a1317" draw:name="Picture 19" svg:x="9.67708in" svg:y="0.25in" svg:width="0.32292in" svg:height="0.31771in" style:rel-width="scale" style:rel-height="scale">
              <draw:image xlink:href="media/image7.wmf" xlink:type="simple" xlink:show="embed" xlink:actuate="onLoad"/>
              <svg:title/>
              <svg:desc/>
            </draw:frame>
            <draw:frame draw:id="id588" draw:layer="Master1-bg" draw:style-name="a1318" draw:name="Picture 20" svg:x="9.41667in" svg:y="0.58333in" svg:width="0.32292in" svg:height="0.31771in" style:rel-width="scale" style:rel-height="scale">
              <draw:image xlink:href="media/image7.wmf" xlink:type="simple" xlink:show="embed" xlink:actuate="onLoad"/>
              <svg:title/>
              <svg:desc/>
            </draw:frame>
            <draw:frame draw:id="id589" draw:layer="Master1-bg" draw:style-name="a1319" draw:name="Picture 21" svg:x="9.33333in" svg:y="1in" svg:width="0.32292in" svg:height="0.31771in" style:rel-width="scale" style:rel-height="scale">
              <draw:image xlink:href="media/image7.wmf" xlink:type="simple" xlink:show="embed" xlink:actuate="onLoad"/>
              <svg:title/>
              <svg:desc/>
            </draw:frame>
            <draw:frame draw:id="id590" draw:layer="Master1-bg" draw:style-name="a1320" draw:name="Picture 22" svg:x="9.67708in" svg:y="0.91667in" svg:width="0.32292in" svg:height="0.31771in" style:rel-width="scale" style:rel-height="scale">
              <draw:image xlink:href="media/image7.wmf" xlink:type="simple" xlink:show="embed" xlink:actuate="onLoad"/>
              <svg:title/>
              <svg:desc/>
            </draw:frame>
            <draw:frame draw:id="id591" draw:layer="Master1-bg" draw:style-name="a1321" draw:name="Picture 23" svg:x="9.5in" svg:y="1.33333in" svg:width="0.32292in" svg:height="0.31771in" style:rel-width="scale" style:rel-height="scale">
              <draw:image xlink:href="media/image7.wmf" xlink:type="simple" xlink:show="embed" xlink:actuate="onLoad"/>
              <svg:title/>
              <svg:desc/>
            </draw:frame>
            <draw:frame draw:id="id592" draw:layer="Master1-bg" draw:style-name="a1322" draw:name="Picture 24" svg:x="9.67708in" svg:y="1.75in" svg:width="0.32292in" svg:height="0.31771in" style:rel-width="scale" style:rel-height="scale">
              <draw:image xlink:href="media/image7.wmf" xlink:type="simple" xlink:show="embed" xlink:actuate="onLoad"/>
              <svg:title/>
              <svg:desc/>
            </draw:frame>
            <draw:frame draw:id="id593" draw:layer="Master1-bg" draw:style-name="a1323" draw:name="Picture 25" svg:x="9.67708in" svg:y="2.16667in" svg:width="0.32292in" svg:height="0.31771in" style:rel-width="scale" style:rel-height="scale">
              <draw:image xlink:href="media/image7.wmf" xlink:type="simple" xlink:show="embed" xlink:actuate="onLoad"/>
              <svg:title/>
              <svg:desc/>
            </draw:frame>
          </draw:g>
          <draw:g draw:name="Group 26" draw:id="id565">
            <svg:title/>
            <svg:desc/>
            <draw:frame draw:id="id566" draw:layer="Master1-bg" draw:style-name="a1297" draw:name="Picture 27" svg:x="8.91667in" svg:y="1.75in" svg:width="0.32292in" svg:height="0.31771in" style:rel-width="scale" style:rel-height="scale">
              <draw:image xlink:href="media/image7.wmf" xlink:type="simple" xlink:show="embed" xlink:actuate="onLoad"/>
              <svg:title/>
              <svg:desc/>
            </draw:frame>
            <draw:frame draw:id="id567" draw:layer="Master1-bg" draw:style-name="a1298" draw:name="Picture 28" svg:x="9in" svg:y="2.08333in" svg:width="0.32292in" svg:height="0.31771in" style:rel-width="scale" style:rel-height="scale">
              <draw:image xlink:href="media/image7.wmf" xlink:type="simple" xlink:show="embed" xlink:actuate="onLoad"/>
              <svg:title/>
              <svg:desc/>
            </draw:frame>
            <draw:frame draw:id="id568" draw:layer="Master1-bg" draw:style-name="a1299" draw:name="Picture 29" svg:x="8.91667in" svg:y="2.75in" svg:width="0.32292in" svg:height="0.31771in" style:rel-width="scale" style:rel-height="scale">
              <draw:image xlink:href="media/image7.wmf" xlink:type="simple" xlink:show="embed" xlink:actuate="onLoad"/>
              <svg:title/>
              <svg:desc/>
            </draw:frame>
            <draw:frame draw:id="id569" draw:layer="Master1-bg" draw:style-name="a1300" draw:name="Picture 30" svg:x="9.16667in" svg:y="3in" svg:width="0.32292in" svg:height="0.31771in" style:rel-width="scale" style:rel-height="scale">
              <draw:image xlink:href="media/image7.wmf" xlink:type="simple" xlink:show="embed" xlink:actuate="onLoad"/>
              <svg:title/>
              <svg:desc/>
            </draw:frame>
            <draw:frame draw:id="id570" draw:layer="Master1-bg" draw:style-name="a1301" draw:name="Picture 31" svg:x="8.75in" svg:y="3.16667in" svg:width="0.32292in" svg:height="0.31771in" style:rel-width="scale" style:rel-height="scale">
              <draw:image xlink:href="media/image7.wmf" xlink:type="simple" xlink:show="embed" xlink:actuate="onLoad"/>
              <svg:title/>
              <svg:desc/>
            </draw:frame>
            <draw:frame draw:id="id571" draw:layer="Master1-bg" draw:style-name="a1302" draw:name="Picture 32" svg:x="8.83333in" svg:y="3.5in" svg:width="0.32292in" svg:height="0.31771in" style:rel-width="scale" style:rel-height="scale">
              <draw:image xlink:href="media/image7.wmf" xlink:type="simple" xlink:show="embed" xlink:actuate="onLoad"/>
              <svg:title/>
              <svg:desc/>
            </draw:frame>
            <draw:frame draw:id="id572" draw:layer="Master1-bg" draw:style-name="a1303" draw:name="Picture 33" svg:x="9.16667in" svg:y="3.58333in" svg:width="0.32292in" svg:height="0.31771in" style:rel-width="scale" style:rel-height="scale">
              <draw:image xlink:href="media/image7.wmf" xlink:type="simple" xlink:show="embed" xlink:actuate="onLoad"/>
              <svg:title/>
              <svg:desc/>
            </draw:frame>
            <draw:frame draw:id="id573" draw:layer="Master1-bg" draw:style-name="a1304" draw:name="Picture 34" svg:x="9.08333in" svg:y="4.08333in" svg:width="0.32292in" svg:height="0.31771in" style:rel-width="scale" style:rel-height="scale">
              <draw:image xlink:href="media/image7.wmf" xlink:type="simple" xlink:show="embed" xlink:actuate="onLoad"/>
              <svg:title/>
              <svg:desc/>
            </draw:frame>
            <draw:frame draw:id="id574" draw:layer="Master1-bg" draw:style-name="a1305" draw:name="Picture 35" svg:x="8.66667in" svg:y="3.83333in" svg:width="0.32292in" svg:height="0.31771in" style:rel-width="scale" style:rel-height="scale">
              <draw:image xlink:href="media/image7.wmf" xlink:type="simple" xlink:show="embed" xlink:actuate="onLoad"/>
              <svg:title/>
              <svg:desc/>
            </draw:frame>
            <draw:frame draw:id="id575" draw:layer="Master1-bg" draw:style-name="a1306" draw:name="Picture 36" svg:x="8.66667in" svg:y="4.25in" svg:width="0.32292in" svg:height="0.31771in" style:rel-width="scale" style:rel-height="scale">
              <draw:image xlink:href="media/image7.wmf" xlink:type="simple" xlink:show="embed" xlink:actuate="onLoad"/>
              <svg:title/>
              <svg:desc/>
            </draw:frame>
            <draw:frame draw:id="id576" draw:layer="Master1-bg" draw:style-name="a1307" draw:name="Picture 37" svg:x="8.91667in" svg:y="4.5in" svg:width="0.32292in" svg:height="0.31771in" style:rel-width="scale" style:rel-height="scale">
              <draw:image xlink:href="media/image7.wmf" xlink:type="simple" xlink:show="embed" xlink:actuate="onLoad"/>
              <svg:title/>
              <svg:desc/>
            </draw:frame>
            <draw:frame draw:id="id577" draw:layer="Master1-bg" draw:style-name="a1308" draw:name="Picture 38" svg:x="9.08333in" svg:y="2.41667in" svg:width="0.32292in" svg:height="0.31771in" style:rel-width="scale" style:rel-height="scale">
              <draw:image xlink:href="media/image7.wmf" xlink:type="simple" xlink:show="embed" xlink:actuate="onLoad"/>
              <svg:title/>
              <svg:desc/>
            </draw:frame>
            <draw:frame draw:id="id578" draw:layer="Master1-bg" draw:style-name="a1309" draw:name="Picture 39" svg:x="8.58333in" svg:y="4.75in" svg:width="0.32292in" svg:height="0.31771in" style:rel-width="scale" style:rel-height="scale">
              <draw:image xlink:href="media/image7.wmf" xlink:type="simple" xlink:show="embed" xlink:actuate="onLoad"/>
              <svg:title/>
              <svg:desc/>
            </draw:frame>
            <draw:frame draw:id="id579" draw:layer="Master1-bg" draw:style-name="a1310" draw:name="Picture 40" svg:x="8.66667in" svg:y="5.33333in" svg:width="0.32292in" svg:height="0.31771in" style:rel-width="scale" style:rel-height="scale">
              <draw:image xlink:href="media/image7.wmf" xlink:type="simple" xlink:show="embed" xlink:actuate="onLoad"/>
              <svg:title/>
              <svg:desc/>
            </draw:frame>
            <draw:frame draw:id="id580" draw:layer="Master1-bg" draw:style-name="a1311" draw:name="Picture 41" svg:x="9.08333in" svg:y="5.75in" svg:width="0.32292in" svg:height="0.31771in" style:rel-width="scale" style:rel-height="scale">
              <draw:image xlink:href="media/image7.wmf" xlink:type="simple" xlink:show="embed" xlink:actuate="onLoad"/>
              <svg:title/>
              <svg:desc/>
            </draw:frame>
            <draw:frame draw:id="id581" draw:layer="Master1-bg" draw:style-name="a1312" draw:name="Picture 42" svg:x="8.66667in" svg:y="5.91667in" svg:width="0.32292in" svg:height="0.31771in" style:rel-width="scale" style:rel-height="scale">
              <draw:image xlink:href="media/image7.wmf" xlink:type="simple" xlink:show="embed" xlink:actuate="onLoad"/>
              <svg:title/>
              <svg:desc/>
            </draw:frame>
            <draw:frame draw:id="id582" draw:layer="Master1-bg" draw:style-name="a1313" draw:name="Picture 43" svg:x="8.83333in" svg:y="6.16667in" svg:width="0.32292in" svg:height="0.31771in" style:rel-width="scale" style:rel-height="scale">
              <draw:image xlink:href="media/image7.wmf" xlink:type="simple" xlink:show="embed" xlink:actuate="onLoad"/>
              <svg:title/>
              <svg:desc/>
            </draw:frame>
            <draw:frame draw:id="id583" draw:layer="Master1-bg" draw:style-name="a1314" draw:name="Picture 44" svg:x="8.66667in" svg:y="6.58333in" svg:width="0.32292in" svg:height="0.31771in" style:rel-width="scale" style:rel-height="scale">
              <draw:image xlink:href="media/image7.wmf" xlink:type="simple" xlink:show="embed" xlink:actuate="onLoad"/>
              <svg:title/>
              <svg:desc/>
            </draw:frame>
            <draw:frame draw:id="id584" draw:layer="Master1-bg" draw:style-name="a1315" draw:name="Picture 45" svg:x="9in" svg:y="6.41667in" svg:width="0.32292in" svg:height="0.31771in" style:rel-width="scale" style:rel-height="scale">
              <draw:image xlink:href="media/image7.wmf" xlink:type="simple" xlink:show="embed" xlink:actuate="onLoad"/>
              <svg:title/>
              <svg:desc/>
            </draw:frame>
          </draw:g>
        </draw:g>
        <draw:custom-shape svg:x="8.69792in" svg:y="5.36806in" svg:width="1.30208in" svg:height="2.12153in" draw:id="id553" draw:layer="Master1-bg" draw:style-name="a1256" draw:name="Freeform 46">
          <svg:title/>
          <svg:desc/>
          <text:p text:style-name="a1254" text:class-names="" text:cond-style-name=""><text:span text:style-name="a1253"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554" draw:layer="Master1-bg" draw:style-name="a1260" draw:name="Freeform 47">
          <svg:title/>
          <svg:desc/>
          <text:p text:style-name="a1258" text:class-names="" text:cond-style-name=""><text:span text:style-name="a1257" text:class-names=""/></text:p>
          <draw:enhanced-geometry xmlns:dr3d="urn:oasis:names:tc:opendocument:xmlns:dr3d:1.0" draw:type="non-primitive" svg:viewBox="0 0 768 1260" draw:enhanced-path="M 0 1260 L 0 1134 210 1032 324 918 414 714 450 456 438 258 684 0 768 18 768 1254 0 1260 Z N" draw:text-areas="?f8 ?f22 ?f26 ?f27" draw:glue-points="?f8 ?f9 ?f8 ?f10 ?f11 ?f12 ?f13 ?f14 ?f15 ?f16 ?f17 ?f18 ?f19 ?f20 ?f21 ?f22 ?f23 ?f24 ?f23 ?f25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6"/>
            <draw:equation draw:name="f9" draw:formula="1260 / ?f7"/>
            <draw:equation draw:name="f10" draw:formula="1134 / ?f7"/>
            <draw:equation draw:name="f11" draw:formula="210 / ?f6"/>
            <draw:equation draw:name="f12" draw:formula="1032 / ?f7"/>
            <draw:equation draw:name="f13" draw:formula="324 / ?f6"/>
            <draw:equation draw:name="f14" draw:formula="918 / ?f7"/>
            <draw:equation draw:name="f15" draw:formula="414 / ?f6"/>
            <draw:equation draw:name="f16" draw:formula="714 / ?f7"/>
            <draw:equation draw:name="f17" draw:formula="450 / ?f6"/>
            <draw:equation draw:name="f18" draw:formula="456 / ?f7"/>
            <draw:equation draw:name="f19" draw:formula="438 / ?f6"/>
            <draw:equation draw:name="f20" draw:formula="258 / ?f7"/>
            <draw:equation draw:name="f21" draw:formula="684 / ?f6"/>
            <draw:equation draw:name="f22" draw:formula="0 / ?f7"/>
            <draw:equation draw:name="f23" draw:formula="768 / ?f6"/>
            <draw:equation draw:name="f24" draw:formula="18 / ?f7"/>
            <draw:equation draw:name="f25" draw:formula="1254 / ?f7"/>
            <draw:equation draw:name="f26" draw:formula="?f1 / ?f6"/>
            <draw:equation draw:name="f27" draw:formula="?f3 / ?f7"/>
          </draw:enhanced-geometry>
        </draw:custom-shape>
        <draw:custom-shape svg:x="8.67014in" svg:y="3.0816in" svg:width="1.34722in" svg:height="4.41493in" draw:id="id555" draw:layer="Master1-bg" draw:style-name="a1264" draw:name="Freeform 48">
          <svg:title/>
          <svg:desc/>
          <text:p text:style-name="a1262" text:class-names="" text:cond-style-name=""><text:span text:style-name="a1261"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54 ?f56 ?f55 ?f57" draw:glue-points="?f8 ?f9 ?f10 ?f11 ?f12 ?f13 ?f14 ?f15 ?f16 ?f17 ?f18 ?f19 ?f20 ?f21 ?f22 ?f23 ?f24 ?f25 ?f24 ?f26 ?f27 ?f28 ?f29 ?f30 ?f31 ?f32 ?f33 ?f34 ?f35 ?f36 ?f37 ?f38 ?f39 ?f40 ?f41 ?f40 ?f42 ?f43 ?f44 ?f45 ?f46 ?f47 ?f48 ?f49 ?f50 ?f51 ?f52 ?f53 ?f8 ?f9"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6"/>
            <draw:equation draw:name="f9" draw:formula="115 / ?f7"/>
            <draw:equation draw:name="f10" draw:formula="460 / ?f6"/>
            <draw:equation draw:name="f11" draw:formula="529 / ?f7"/>
            <draw:equation draw:name="f12" draw:formula="298 / ?f6"/>
            <draw:equation draw:name="f13" draw:formula="925 / ?f7"/>
            <draw:equation draw:name="f14" draw:formula="76 / ?f6"/>
            <draw:equation draw:name="f15" draw:formula="1267 / ?f7"/>
            <draw:equation draw:name="f16" draw:formula="4 / ?f6"/>
            <draw:equation draw:name="f17" draw:formula="1339 / ?f7"/>
            <draw:equation draw:name="f18" draw:formula="100 / ?f6"/>
            <draw:equation draw:name="f19" draw:formula="1351 / ?f7"/>
            <draw:equation draw:name="f20" draw:formula="286 / ?f6"/>
            <draw:equation draw:name="f21" draw:formula="1399 / ?f7"/>
            <draw:equation draw:name="f22" draw:formula="394 / ?f6"/>
            <draw:equation draw:name="f23" draw:formula="1525 / ?f7"/>
            <draw:equation draw:name="f24" draw:formula="478 / ?f6"/>
            <draw:equation draw:name="f25" draw:formula="1705 / ?f7"/>
            <draw:equation draw:name="f26" draw:formula="1969 / ?f7"/>
            <draw:equation draw:name="f27" draw:formula="370 / ?f6"/>
            <draw:equation draw:name="f28" draw:formula="2263 / ?f7"/>
            <draw:equation draw:name="f29" draw:formula="124 / ?f6"/>
            <draw:equation draw:name="f30" draw:formula="2479 / ?f7"/>
            <draw:equation draw:name="f31" draw:formula="22 / ?f6"/>
            <draw:equation draw:name="f32" draw:formula="2515 / ?f7"/>
            <draw:equation draw:name="f33" draw:formula="196 / ?f6"/>
            <draw:equation draw:name="f34" draw:formula="2533 / ?f7"/>
            <draw:equation draw:name="f35" draw:formula="388 / ?f6"/>
            <draw:equation draw:name="f36" draw:formula="2455 / ?f7"/>
            <draw:equation draw:name="f37" draw:formula="502 / ?f6"/>
            <draw:equation draw:name="f38" draw:formula="2299 / ?f7"/>
            <draw:equation draw:name="f39" draw:formula="598 / ?f6"/>
            <draw:equation draw:name="f40" draw:formula="2197 / ?f7"/>
            <draw:equation draw:name="f41" draw:formula="694 / ?f6"/>
            <draw:equation draw:name="f42" draw:formula="742 / ?f6"/>
            <draw:equation draw:name="f43" draw:formula="2230 / ?f7"/>
            <draw:equation draw:name="f44" draw:formula="712 / ?f6"/>
            <draw:equation draw:name="f45" draw:formula="2137 / ?f7"/>
            <draw:equation draw:name="f46" draw:formula="664 / ?f6"/>
            <draw:equation draw:name="f47" draw:formula="1807 / ?f7"/>
            <draw:equation draw:name="f48" draw:formula="670 / ?f6"/>
            <draw:equation draw:name="f49" draw:formula="1561 / ?f7"/>
            <draw:equation draw:name="f50" draw:formula="718 / ?f6"/>
            <draw:equation draw:name="f51" draw:formula="1393 / ?f7"/>
            <draw:equation draw:name="f52" draw:formula="748 / ?f6"/>
            <draw:equation draw:name="f53" draw:formula="1219 / ?f7"/>
            <draw:equation draw:name="f54" draw:formula="0 / ?f6"/>
            <draw:equation draw:name="f55" draw:formula="?f1 / ?f6"/>
            <draw:equation draw:name="f56" draw:formula="0 / ?f7"/>
            <draw:equation draw:name="f57" draw:formula="?f3 / ?f7"/>
          </draw:enhanced-geometry>
        </draw:custom-shape>
        <draw:custom-shape svg:x="8.76042in" svg:y="3.86979in" svg:width="1.07118in" svg:height="2.38889in" draw:id="id556" draw:layer="Master1-bg" draw:style-name="a1268" draw:name="Freeform 49">
          <svg:title/>
          <svg:desc>kimonopat1</svg:desc>
          <text:p text:style-name="a1266" text:class-names="" text:cond-style-name=""><text:span text:style-name="a1265"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557" draw:layer="Master1-bg" draw:style-name="a1272" draw:name="Freeform 50">
          <svg:title/>
          <svg:desc>kimonopat1</svg:desc>
          <text:p text:style-name="a1270" text:class-names="" text:cond-style-name=""><text:span text:style-name="a1269"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558" draw:layer="Master1-bg" draw:style-name="a1276" draw:name="Freeform 51">
          <svg:title/>
          <svg:desc/>
          <text:p text:style-name="a1274" text:class-names="" text:cond-style-name=""><text:span text:style-name="a1273"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559" draw:layer="Master1-bg" draw:style-name="a1280" draw:name="Freeform 52">
          <svg:title/>
          <svg:desc/>
          <text:p text:style-name="a1278" text:class-names="" text:cond-style-name=""><text:span text:style-name="a1277"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560" draw:layer="Master1-bg" draw:style-name="a1284" draw:name="Freeform 53">
          <svg:title/>
          <svg:desc/>
          <text:p text:style-name="a1282" text:class-names="" text:cond-style-name=""><text:span text:style-name="a1281"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8 ?f17 ?f18 ?f19" draw:glue-points="?f8 ?f9 ?f10 ?f11 ?f12 ?f13 ?f14 ?f15 ?f16 ?f17 ?f8 ?f17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6"/>
            <draw:equation draw:name="f9" draw:formula="2094 / ?f7"/>
            <draw:equation draw:name="f10" draw:formula="66 / ?f6"/>
            <draw:equation draw:name="f11" draw:formula="1992 / ?f7"/>
            <draw:equation draw:name="f12" draw:formula="150 / ?f6"/>
            <draw:equation draw:name="f13" draw:formula="1464 / ?f7"/>
            <draw:equation draw:name="f14" draw:formula="234 / ?f6"/>
            <draw:equation draw:name="f15" draw:formula="678 / ?f7"/>
            <draw:equation draw:name="f16" draw:formula="324 / ?f6"/>
            <draw:equation draw:name="f17" draw:formula="0 / ?f7"/>
            <draw:equation draw:name="f18" draw:formula="?f1 / ?f6"/>
            <draw:equation draw:name="f19" draw:formula="?f3 / ?f7"/>
          </draw:enhanced-geometry>
        </draw:custom-shape>
        <draw:custom-shape svg:x="8.60243in" svg:y="0.00174in" svg:width="0.09722in" svg:height="7.5in" draw:id="id561" draw:layer="Master1-bg" draw:style-name="a1288" draw:name="Rectangle 54">
          <svg:title/>
          <svg:desc/>
          <text:p text:style-name="a1286" text:class-names="" text:cond-style-name=""><text:span text:style-name="a1285"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562" draw:layer="Master1-bg" draw:style-name="a1292" draw:name="Freeform 55">
          <svg:title/>
          <svg:desc/>
          <text:p text:style-name="a1290" text:class-names="" text:cond-style-name=""><text:span text:style-name="a1289"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34 ?f36 ?f35 ?f37" draw:glue-points="?f8 ?f9 ?f10 ?f11 ?f12 ?f13 ?f14 ?f15 ?f16 ?f17 ?f18 ?f19 ?f20 ?f21 ?f22 ?f23 ?f24 ?f25 ?f24 ?f26 ?f27 ?f28 ?f29 ?f30 ?f31 ?f9 ?f32 ?f33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6"/>
            <draw:equation draw:name="f9" draw:formula="357 / ?f7"/>
            <draw:equation draw:name="f10" draw:formula="109 / ?f6"/>
            <draw:equation draw:name="f11" draw:formula="341 / ?f7"/>
            <draw:equation draw:name="f12" draw:formula="241 / ?f6"/>
            <draw:equation draw:name="f13" draw:formula="305 / ?f7"/>
            <draw:equation draw:name="f14" draw:formula="353 / ?f6"/>
            <draw:equation draw:name="f15" draw:formula="209 / ?f7"/>
            <draw:equation draw:name="f16" draw:formula="429 / ?f6"/>
            <draw:equation draw:name="f17" draw:formula="89 / ?f7"/>
            <draw:equation draw:name="f18" draw:formula="493 / ?f6"/>
            <draw:equation draw:name="f19" draw:formula="17 / ?f7"/>
            <draw:equation draw:name="f20" draw:formula="577 / ?f6"/>
            <draw:equation draw:name="f21" draw:formula="1 / ?f7"/>
            <draw:equation draw:name="f22" draw:formula="629 / ?f6"/>
            <draw:equation draw:name="f23" draw:formula="21 / ?f7"/>
            <draw:equation draw:name="f24" draw:formula="673 / ?f6"/>
            <draw:equation draw:name="f25" draw:formula="65 / ?f7"/>
            <draw:equation draw:name="f26" draw:formula="137 / ?f7"/>
            <draw:equation draw:name="f27" draw:formula="561 / ?f6"/>
            <draw:equation draw:name="f28" draw:formula="225 / ?f7"/>
            <draw:equation draw:name="f29" draw:formula="425 / ?f6"/>
            <draw:equation draw:name="f30" draw:formula="297 / ?f7"/>
            <draw:equation draw:name="f31" draw:formula="245 / ?f6"/>
            <draw:equation draw:name="f32" draw:formula="113 / ?f6"/>
            <draw:equation draw:name="f33" draw:formula="377 / ?f7"/>
            <draw:equation draw:name="f34" draw:formula="0 / ?f6"/>
            <draw:equation draw:name="f35" draw:formula="?f1 / ?f6"/>
            <draw:equation draw:name="f36" draw:formula="0 / ?f7"/>
            <draw:equation draw:name="f37" draw:formula="?f3 / ?f7"/>
          </draw:enhanced-geometry>
        </draw:custom-shape>
        <draw:custom-shape svg:width="7.5in" svg:height="0.24653in" draw:id="id563" draw:layer="Master1-bg" draw:style-name="a1296" draw:transform="translate(-3.75in -0.12326in) rotate(-1.5708) translate(8.47917in 3.75in)" draw:name="AutoShape 56">
          <svg:title/>
          <svg:desc/>
          <text:p text:style-name="a1294" text:class-names="" text:cond-style-name=""><text:span text:style-name="a1293" text:class-names=""/></text:p>
          <draw:enhanced-geometry xmlns:dr3d="urn:oasis:names:tc:opendocument:xmlns:dr3d:1.0" draw:type="non-primitive" svg:viewBox="0 0 21600 21600" draw:enhanced-path="M 0 0 L 607 21600 20993 21600 21600 0 0 0 Z N" draw:text-areas="?f22 ?f24 ?f23 ?f25" draw:glue-points="?f17 ?f18 ?f19 ?f20 ?f21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852 * ?f5 / 21600"/>
            <draw:equation draw:name="f9" draw:formula="0 * ?f4 / 21600"/>
            <draw:equation draw:name="f10" draw:formula="432 * ?f5 / 21600"/>
            <draw:equation draw:name="f11" draw:formula="1 * ?f4 / 21600"/>
            <draw:equation draw:name="f12" draw:formula="12 * ?f5 / 21600"/>
            <draw:equation draw:name="f13" draw:formula="2105 * ?f5 / 21600"/>
            <draw:equation draw:name="f14" draw:formula="2130 * ?f4 / 21600"/>
            <draw:equation draw:name="f15" draw:formula="19495 * ?f5 / 21600"/>
            <draw:equation draw:name="f16" draw:formula="19470 * ?f4 / 21600"/>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5 / ?f6"/>
            <draw:equation draw:name="f24" draw:formula="?f14 / ?f7"/>
            <draw:equation draw:name="f25" draw:formula="?f16 / ?f7"/>
          </draw:enhanced-geometry>
        </draw:custom-shape>
      </draw:g>
      <draw:frame draw:id="id543" presentation:style-name="a1224" draw:name="Nadpis 1" svg:x="1.96007in" svg:y="5.25in" svg:width="6in" svg:height="0.61979in" presentation:class="title" presentation:placeholder="false">
        <draw:text-box>
          <text:p text:style-name="a1223" text:class-names="" text:cond-style-name=""><text:span text:style-name="a1221" text:class-names="">Klepnutím lze upravit styl předlohy nadpisů.</text:span><text:span text:style-name="a1222" text:class-names=""/></text:p>
        </draw:text-box>
        <svg:title/>
        <svg:desc/>
      </draw:frame>
      <draw:frame draw:id="id544" presentation:style-name="a1227" draw:name="Zástupný symbol pro obrázek 2" svg:x="1.96007in" svg:y="0.67014in" svg:width="6in" svg:height="4.5in" presentation:class="graphic" presentation:placeholder="false">
        <draw:text-box>
          <text:p text:style-name="a1226" text:class-names="" text:cond-style-name=""><text:span text:style-name="a1225" text:class-names=""/></text:p>
        </draw:text-box>
        <svg:title/>
        <svg:desc/>
      </draw:frame>
      <draw:frame draw:id="id545" presentation:style-name="a1231" draw:name="Zástupný symbol pro text 3" svg:x="1.96007in" svg:y="5.86979in" svg:width="6in" svg:height="0.88021in" presentation:class="outline" presentation:placeholder="false">
        <draw:text-box>
          <text:list text:style-name="a1230">
            <text:list-item>
              <text:p text:style-name="a1229" text:class-names="" text:cond-style-name=""><text:span text:style-name="a1228" text:class-names="">Klepnutím lze upravit styly předlohy textu.</text:span></text:p>
            </text:list-item>
          </text:list>
        </draw:text-box>
        <svg:title/>
        <svg:desc/>
      </draw:frame>
      <draw:frame draw:id="id546" presentation:style-name="a1234" draw:name="Rectangle 59" svg:x="0.32986in" svg:y="6.82639in" svg:width="1.94965in" svg:height="0.5191in" presentation:class="date-time" presentation:placeholder="false">
        <draw:text-box>
          <text:p text:style-name="a1233" text:class-names="" text:cond-style-name=""><text:span text:style-name="a1232" text:class-names=""/></text:p>
        </draw:text-box>
        <svg:title/>
        <svg:desc/>
      </draw:frame>
      <draw:frame draw:id="id547" presentation:style-name="a1237" draw:name="Rectangle 60" svg:x="2.46875in" svg:y="6.83333in" svg:width="3.77951in" svg:height="0.5191in" presentation:class="footer" presentation:placeholder="false">
        <draw:text-box>
          <text:p text:style-name="a1236" text:class-names="" text:cond-style-name=""><text:span text:style-name="a1235" text:class-names=""/></text:p>
        </draw:text-box>
        <svg:title/>
        <svg:desc/>
      </draw:frame>
      <draw:frame draw:id="id548" presentation:style-name="a1240" draw:name="Rectangle 61" svg:x="6.41667in" svg:y="6.83333in" svg:width="1.92014in" svg:height="0.5191in" presentation:class="page-number" presentation:placeholder="false">
        <draw:text-box>
          <text:p text:style-name="a1239" text:class-names="" text:cond-style-name=""><text:span text:style-name="a1238" text:class-names=""><text:page-number style:num-format="1" text:fixed="false">‹#›</text:page-number></text:span></text:p>
        </draw:text-box>
        <svg:title/>
        <svg:desc/>
      </draw:frame>
    </style:master-page>
    <style:master-page style:name="Master1-Layout10-vertTx-Nadpis-a-svislý-text" style:page-layout-name="pageLayout1" draw:style-name="a1348">
      <draw:g draw:name="Group 2" draw:id="id603">
        <svg:title/>
        <svg:desc/>
        <draw:custom-shape svg:x="0in" svg:y="7.26736in" svg:width="8.83507in" svg:height="0.24653in" draw:id="id609" draw:layer="Master1-bg" draw:style-name="a1382" draw:name="Rectangle 3">
          <svg:title/>
          <svg:desc/>
          <text:p text:style-name="a1380" text:class-names="" text:cond-style-name=""><text:span text:style-name="a1379"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610" draw:layer="Master1-bg" draw:style-name="a1386" draw:name="Rectangle 4">
          <svg:title/>
          <svg:desc/>
          <text:p text:style-name="a1384" text:class-names="" text:cond-style-name=""><text:span text:style-name="a1383"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611" draw:layer="Master1-bg" draw:style-name="a1390" draw:name="Rectangle 5">
          <svg:title/>
          <svg:desc/>
          <text:p text:style-name="a1388" text:class-names="" text:cond-style-name=""><text:span text:style-name="a1387" text:class-names=""/></text:p>
          <draw:enhanced-geometry xmlns:dr3d="urn:oasis:names:tc:opendocument:xmlns:dr3d:1.0" draw:type="non-primitive" svg:viewBox="0 0 21600 21600" draw:enhanced-path="M 0 0 L 21600 0 21600 21600 0 21600 Z N"/>
        </draw:custom-shape>
        <draw:g draw:name="Group 6" draw:id="id612">
          <svg:title/>
          <svg:desc/>
          <draw:g draw:name="Group 7" draw:id="id624">
            <svg:title/>
            <svg:desc/>
            <draw:g draw:name="Group 8" draw:id="id645">
              <svg:title/>
              <svg:desc/>
              <draw:g draw:name="Group 9" draw:id="id654">
                <svg:title/>
                <svg:desc/>
                <draw:custom-shape svg:width="0.22044in" svg:height="0.30556in" draw:id="id661" draw:layer="Master1-bg" draw:style-name="a1482" draw:transform="translate(-0.11022in -0.15278in) rotate(-4.71239) translate(9.67187in 0.10338in)" draw:name="Freeform 10">
                  <svg:title/>
                  <svg:desc/>
                  <text:p text:style-name="a1481" text:class-names="" text:cond-style-name=""><text:span text:style-name="a1480"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8 * ?f5 / 1231"/>
                    <draw:equation draw:name="f9" draw:formula="283 * ?f4 / 2560"/>
                    <draw:equation draw:name="f10" draw:formula="416 * ?f5 / 1231"/>
                    <draw:equation draw:name="f11" draw:formula="115 * ?f4 / 2560"/>
                    <draw:equation draw:name="f12" draw:formula="584 * ?f5 / 1231"/>
                    <draw:equation draw:name="f13" draw:formula="7 * ?f4 / 2560"/>
                    <draw:equation draw:name="f14" draw:formula="897 * ?f5 / 1231"/>
                    <draw:equation draw:name="f15" draw:formula="61 * ?f4 / 2560"/>
                    <draw:equation draw:name="f16" draw:formula="1054 * ?f5 / 1231"/>
                    <draw:equation draw:name="f17" draw:formula="349 * ?f4 / 2560"/>
                    <draw:equation draw:name="f18" draw:formula="981 * ?f5 / 1231"/>
                    <draw:equation draw:name="f19" draw:formula="769 * ?f4 / 2560"/>
                    <draw:equation draw:name="f20" draw:formula="945 * ?f5 / 1231"/>
                    <draw:equation draw:name="f21" draw:formula="943 * ?f4 / 2560"/>
                    <draw:equation draw:name="f22" draw:formula="1108 * ?f5 / 1231"/>
                    <draw:equation draw:name="f23" draw:formula="1075 * ?f4 / 2560"/>
                    <draw:equation draw:name="f24" draw:formula="1234 * ?f5 / 1231"/>
                    <draw:equation draw:name="f25" draw:formula="1525 * ?f4 / 2560"/>
                    <draw:equation draw:name="f26" draw:formula="1126 * ?f5 / 1231"/>
                    <draw:equation draw:name="f27" draw:formula="1969 * ?f4 / 2560"/>
                    <draw:equation draw:name="f28" draw:formula="909 * ?f5 / 1231"/>
                    <draw:equation draw:name="f29" draw:formula="2077 * ?f4 / 2560"/>
                    <draw:equation draw:name="f30" draw:formula="723 * ?f5 / 1231"/>
                    <draw:equation draw:name="f31" draw:formula="2059 * ?f4 / 2560"/>
                    <draw:equation draw:name="f32" draw:formula="657 * ?f5 / 1231"/>
                    <draw:equation draw:name="f33" draw:formula="2251 * ?f4 / 2560"/>
                    <draw:equation draw:name="f34" draw:formula="530 * ?f5 / 1231"/>
                    <draw:equation draw:name="f35" draw:formula="2527 * ?f4 / 2560"/>
                    <draw:equation draw:name="f36" draw:formula="212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60 * ?f5 / 1231"/>
                    <draw:equation draw:name="f44" draw:formula="1513 * ?f4 / 2560"/>
                    <draw:equation draw:name="f45" draw:formula="218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40 * ?f5 / 1231"/>
                    <draw:equation draw:name="f52" draw:formula="2431 * ?f4 / 2560"/>
                    <draw:equation draw:name="f53" draw:formula="596 * ?f5 / 1231"/>
                    <draw:equation draw:name="f54" draw:formula="578 * ?f5 / 1231"/>
                    <draw:equation draw:name="f55" draw:formula="1807 * ?f4 / 2560"/>
                    <draw:equation draw:name="f56" draw:formula="494 * ?f5 / 1231"/>
                    <draw:equation draw:name="f57" draw:formula="1531 * ?f4 / 2560"/>
                    <draw:equation draw:name="f58" draw:formula="536 * ?f5 / 1231"/>
                    <draw:equation draw:name="f59" draw:formula="1459 * ?f4 / 2560"/>
                    <draw:equation draw:name="f60" draw:formula="627 * ?f5 / 1231"/>
                    <draw:equation draw:name="f61" draw:formula="1633 * ?f4 / 2560"/>
                    <draw:equation draw:name="f62" draw:formula="1933 * ?f4 / 2560"/>
                    <draw:equation draw:name="f63" draw:formula="969 * ?f5 / 1231"/>
                    <draw:equation draw:name="f64" draw:formula="1963 * ?f4 / 2560"/>
                    <draw:equation draw:name="f65" draw:formula="1138 * ?f5 / 1231"/>
                    <draw:equation draw:name="f66" draw:formula="1687 * ?f4 / 2560"/>
                    <draw:equation draw:name="f67" draw:formula="1120 * ?f5 / 1231"/>
                    <draw:equation draw:name="f68" draw:formula="1273 * ?f4 / 2560"/>
                    <draw:equation draw:name="f69" draw:formula="885 * ?f5 / 1231"/>
                    <draw:equation draw:name="f70" draw:formula="1057 * ?f4 / 2560"/>
                    <draw:equation draw:name="f71" draw:formula="681 * ?f5 / 1231"/>
                    <draw:equation draw:name="f72" draw:formula="1129 * ?f4 / 2560"/>
                    <draw:equation draw:name="f73" draw:formula="1117 * ?f4 / 2560"/>
                    <draw:equation draw:name="f74" draw:formula="621 * ?f5 / 1231"/>
                    <draw:equation draw:name="f75" draw:formula="1033 * ?f4 / 2560"/>
                    <draw:equation draw:name="f76" draw:formula="813 * ?f5 / 1231"/>
                    <draw:equation draw:name="f77" draw:formula="937 * ?f4 / 2560"/>
                    <draw:equation draw:name="f78" draw:formula="951 * ?f5 / 1231"/>
                    <draw:equation draw:name="f79" draw:formula="613 * ?f4 / 2560"/>
                    <draw:equation draw:name="f80" draw:formula="175 * ?f4 / 2560"/>
                    <draw:equation draw:name="f81" draw:formula="103 * ?f4 / 2560"/>
                    <draw:equation draw:name="f82" draw:formula="392 * ?f5 / 1231"/>
                    <draw:equation draw:name="f83" draw:formula="355 * ?f4 / 2560"/>
                    <draw:equation draw:name="f84" draw:formula="404 * ?f5 / 1231"/>
                    <draw:equation draw:name="f85" draw:formula="763 * ?f4 / 2560"/>
                    <draw:equation draw:name="f86" draw:formula="344 * ?f5 / 1231"/>
                    <draw:equation draw:name="f87" draw:formula="949 * ?f4 / 2560"/>
                    <draw:equation draw:name="f88" draw:formula="290 * ?f5 / 1231"/>
                    <draw:equation draw:name="f89" draw:formula="685 * ?f4 / 2560"/>
                    <draw:equation draw:name="f90" draw:formula="308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647in" draw:id="id662" draw:layer="Master1-bg" draw:style-name="a1485" draw:transform="translate(-0.07726in -0.12324in) rotate(-4.71239) translate(9.64926in 0.2178in)" draw:name="Freeform 11">
                  <svg:title/>
                  <svg:desc/>
                  <text:p text:style-name="a1484" text:class-names="" text:cond-style-name=""><text:span text:style-name="a1483"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28 * ?f4 / 2071"/>
                    <draw:equation draw:name="f10" draw:formula="797 * ?f5 / 865"/>
                    <draw:equation draw:name="f11" draw:formula="349 * ?f4 / 2071"/>
                    <draw:equation draw:name="f12" draw:formula="863 * ?f5 / 865"/>
                    <draw:equation draw:name="f13" draw:formula="205 * ?f4 / 2071"/>
                    <draw:equation draw:name="f14" draw:formula="809 * ?f5 / 865"/>
                    <draw:equation draw:name="f15" draw:formula="217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3 * ?f4 / 2071"/>
                    <draw:equation draw:name="f30" draw:formula="131 * ?f5 / 865"/>
                    <draw:equation draw:name="f31" draw:formula="588 * ?f4 / 2071"/>
                    <draw:equation draw:name="f32" draw:formula="780 * ?f4 / 2071"/>
                    <draw:equation draw:name="f33" draw:formula="197 * ?f5 / 865"/>
                    <draw:equation draw:name="f34" draw:formula="881 * ?f4 / 2071"/>
                    <draw:equation draw:name="f35" draw:formula="167 * ?f5 / 865"/>
                    <draw:equation draw:name="f36" draw:formula="983 * ?f4 / 2071"/>
                    <draw:equation draw:name="f37" draw:formula="65 * ?f5 / 865"/>
                    <draw:equation draw:name="f38" draw:formula="1121 * ?f4 / 2071"/>
                    <draw:equation draw:name="f39" draw:formula="17 * ?f5 / 865"/>
                    <draw:equation draw:name="f40" draw:formula="1294 * ?f4 / 2071"/>
                    <draw:equation draw:name="f41" draw:formula="5 * ?f5 / 865"/>
                    <draw:equation draw:name="f42" draw:formula="1546 * ?f4 / 2071"/>
                    <draw:equation draw:name="f43" draw:formula="47 * ?f5 / 865"/>
                    <draw:equation draw:name="f44" draw:formula="1743 * ?f4 / 2071"/>
                    <draw:equation draw:name="f45" draw:formula="1893 * ?f4 / 2071"/>
                    <draw:equation draw:name="f46" draw:formula="299 * ?f5 / 865"/>
                    <draw:equation draw:name="f47" draw:formula="1982 * ?f4 / 2071"/>
                    <draw:equation draw:name="f48" draw:formula="425 * ?f5 / 865"/>
                    <draw:equation draw:name="f49" draw:formula="1976 * ?f4 / 2071"/>
                    <draw:equation draw:name="f50" draw:formula="467 * ?f5 / 865"/>
                    <draw:equation draw:name="f51" draw:formula="1988 * ?f4 / 2071"/>
                    <draw:equation draw:name="f52" draw:formula="497 * ?f5 / 865"/>
                    <draw:equation draw:name="f53" draw:formula="2060 * ?f4 / 2071"/>
                    <draw:equation draw:name="f54" draw:formula="1958 * ?f4 / 2071"/>
                    <draw:equation draw:name="f55" draw:formula="557 * ?f5 / 865"/>
                    <draw:equation draw:name="f56" draw:formula="1773 * ?f4 / 2071"/>
                    <draw:equation draw:name="f57" draw:formula="617 * ?f5 / 865"/>
                    <draw:equation draw:name="f58" draw:formula="1653 * ?f4 / 2071"/>
                    <draw:equation draw:name="f59" draw:formula="581 * ?f5 / 865"/>
                    <draw:equation draw:name="f60" draw:formula="1695 * ?f4 / 2071"/>
                    <draw:equation draw:name="f61" draw:formula="515 * ?f5 / 865"/>
                    <draw:equation draw:name="f62" draw:formula="1815 * ?f4 / 2071"/>
                    <draw:equation draw:name="f63" draw:formula="1898 * ?f4 / 2071"/>
                    <draw:equation draw:name="f64" draw:formula="269 * ?f5 / 865"/>
                    <draw:equation draw:name="f65" draw:formula="179 * ?f5 / 865"/>
                    <draw:equation draw:name="f66" draw:formula="1809 * ?f4 / 2071"/>
                    <draw:equation draw:name="f67" draw:formula="113 * ?f5 / 865"/>
                    <draw:equation draw:name="f68" draw:formula="1635 * ?f4 / 2071"/>
                    <draw:equation draw:name="f69" draw:formula="107 * ?f5 / 865"/>
                    <draw:equation draw:name="f70" draw:formula="1390 * ?f4 / 2071"/>
                    <draw:equation draw:name="f71" draw:formula="137 * ?f5 / 865"/>
                    <draw:equation draw:name="f72" draw:formula="1187 * ?f4 / 2071"/>
                    <draw:equation draw:name="f73" draw:formula="203 * ?f5 / 865"/>
                    <draw:equation draw:name="f74" draw:formula="1067 * ?f4 / 2071"/>
                    <draw:equation draw:name="f75" draw:formula="323 * ?f5 / 865"/>
                    <draw:equation draw:name="f76" draw:formula="1019 * ?f4 / 2071"/>
                    <draw:equation draw:name="f77" draw:formula="1073 * ?f4 / 2071"/>
                    <draw:equation draw:name="f78" draw:formula="665 * ?f5 / 865"/>
                    <draw:equation draw:name="f79" draw:formula="1097 * ?f4 / 2071"/>
                    <draw:equation draw:name="f80" draw:formula="659 * ?f5 / 865"/>
                    <draw:equation draw:name="f81" draw:formula="1043 * ?f4 / 2071"/>
                    <draw:equation draw:name="f82" draw:formula="1001 * ?f4 / 2071"/>
                    <draw:equation draw:name="f83" draw:formula="977 * ?f4 / 2071"/>
                    <draw:equation draw:name="f84" draw:formula="893 * ?f4 / 2071"/>
                    <draw:equation draw:name="f85" draw:formula="233 * ?f5 / 865"/>
                    <draw:equation draw:name="f86" draw:formula="678 * ?f4 / 2071"/>
                    <draw:equation draw:name="f87" draw:formula="209 * ?f5 / 865"/>
                    <draw:equation draw:name="f88" draw:formula="415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89 * ?f4 / 2071"/>
                    <draw:equation draw:name="f96" draw:formula="737 * ?f5 / 865"/>
                    <draw:equation draw:name="f97" draw:formula="427 * ?f4 / 2071"/>
                    <draw:equation draw:name="f98" draw:formula="773 * ?f5 / 865"/>
                    <draw:equation draw:name="f99" draw:formula="600 * ?f4 / 2071"/>
                    <draw:equation draw:name="f100" draw:formula="582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126in" svg:height="0.02948in" draw:id="id655" draw:layer="Master1-bg" draw:style-name="a1464" draw:transform="translate(-0.01563in -0.01474in) rotate(-4.71239) translate(9.66573in 0.15617in)" draw:name="Oval 12">
                <svg:title/>
                <svg:desc/>
                <text:p text:style-name="a1463" text:class-names="" text:cond-style-name=""><text:span text:style-name="a146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68in" svg:height="0.06254in" draw:id="id656" draw:layer="Master1-bg" draw:style-name="a1467" draw:transform="translate(-0.0234in -0.03127in) rotate(-4.71239) translate(9.60074in 0.10338in)" draw:name="Freeform 13">
                <svg:title/>
                <svg:desc/>
                <text:p text:style-name="a1466" text:class-names="" text:cond-style-name=""><text:span text:style-name="a1465"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6 * ?f4 / 521"/>
                  <draw:equation draw:name="f10" draw:formula="27 * ?f5 / 266"/>
                  <draw:equation draw:name="f11" draw:formula="275 * ?f4 / 521"/>
                  <draw:equation draw:name="f12" draw:formula="109 * ?f5 / 266"/>
                  <draw:equation draw:name="f13" draw:formula="45 * ?f4 / 521"/>
                  <draw:equation draw:name="f14" draw:formula="180 * ?f5 / 266"/>
                  <draw:equation draw:name="f15" draw:formula="3 * ?f4 / 521"/>
                  <draw:equation draw:name="f16" draw:formula="233 * ?f5 / 266"/>
                  <draw:equation draw:name="f17" draw:formula="39 * ?f4 / 521"/>
                  <draw:equation draw:name="f18" draw:formula="257 * ?f5 / 266"/>
                  <draw:equation draw:name="f19" draw:formula="130 * ?f4 / 521"/>
                  <draw:equation draw:name="f20" draw:formula="204 * ?f5 / 266"/>
                  <draw:equation draw:name="f21" draw:formula="103 * ?f5 / 266"/>
                  <draw:equation draw:name="f22" draw:formula="480 * ?f4 / 521"/>
                  <draw:equation draw:name="f23" draw:formula="44 * ?f5 / 266"/>
                  <draw:equation draw:name="f24" draw:formula="504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11in" svg:height="0.04166in" draw:id="id657" draw:layer="Master1-bg" draw:style-name="a1470" draw:transform="translate(-0.03555in -0.02083in) rotate(-4.71239) translate(9.69091in 0.07909in)" draw:name="Freeform 14">
                <svg:title/>
                <svg:desc/>
                <text:p text:style-name="a1469" text:class-names="" text:cond-style-name=""><text:span text:style-name="a1468"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2 * ?f5 / 392"/>
                  <draw:equation draw:name="f9" draw:formula="206 * ?f4 / 340"/>
                  <draw:equation draw:name="f10" draw:formula="16 * ?f5 / 392"/>
                  <draw:equation draw:name="f11" draw:formula="89 * ?f4 / 340"/>
                  <draw:equation draw:name="f12" draw:formula="4 * ?f5 / 392"/>
                  <draw:equation draw:name="f13" draw:formula="46 * ?f4 / 340"/>
                  <draw:equation draw:name="f14" draw:formula="28 * ?f5 / 392"/>
                  <draw:equation draw:name="f15" draw:formula="3 * ?f4 / 340"/>
                  <draw:equation draw:name="f16" draw:formula="132 * ?f5 / 392"/>
                  <draw:equation draw:name="f17" draw:formula="28 * ?f4 / 340"/>
                  <draw:equation draw:name="f18" draw:formula="254 * ?f5 / 392"/>
                  <draw:equation draw:name="f19" draw:formula="77 * ?f4 / 340"/>
                  <draw:equation draw:name="f20" draw:formula="370 * ?f5 / 392"/>
                  <draw:equation draw:name="f21" draw:formula="163 * ?f4 / 340"/>
                  <draw:equation draw:name="f22" draw:formula="394 * ?f5 / 392"/>
                  <draw:equation draw:name="f23" draw:formula="280 * ?f4 / 340"/>
                  <draw:equation draw:name="f24" draw:formula="345 * ?f5 / 392"/>
                  <draw:equation draw:name="f25" draw:formula="342 * ?f4 / 340"/>
                  <draw:equation draw:name="f26" draw:formula="248 * ?f5 / 392"/>
                  <draw:equation draw:name="f27" draw:formula="323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08in" svg:height="0.06768in" draw:id="id658" draw:layer="Master1-bg" draw:style-name="a1473" draw:transform="translate(-0.01304in -0.03384in) rotate(-4.71239) translate(9.74391in 0.14662in)" draw:name="Freeform 15">
                <svg:title/>
                <svg:desc/>
                <text:p text:style-name="a1472" text:class-names="" text:cond-style-name=""><text:span text:style-name="a1471"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7 * ?f5 / 151"/>
                  <draw:equation draw:name="f9" draw:formula="168 * ?f4 / 558"/>
                  <draw:equation draw:name="f10" draw:formula="41 * ?f5 / 151"/>
                  <draw:equation draw:name="f11" draw:formula="40 * ?f4 / 558"/>
                  <draw:equation draw:name="f12" draw:formula="64 * ?f5 / 151"/>
                  <draw:equation draw:name="f13" draw:formula="3 * ?f4 / 558"/>
                  <draw:equation draw:name="f14" draw:formula="104 * ?f5 / 151"/>
                  <draw:equation draw:name="f15" draw:formula="27 * ?f4 / 558"/>
                  <draw:equation draw:name="f16" draw:formula="133 * ?f5 / 151"/>
                  <draw:equation draw:name="f17" draw:formula="139 * ?f5 / 151"/>
                  <draw:equation draw:name="f18" draw:formula="430 * ?f4 / 558"/>
                  <draw:equation draw:name="f19" draw:formula="93 * ?f5 / 151"/>
                  <draw:equation draw:name="f20" draw:formula="552 * ?f4 / 558"/>
                  <draw:equation draw:name="f21" draw:formula="23 * ?f5 / 151"/>
                  <draw:equation draw:name="f22" draw:formula="521 * ?f4 / 558"/>
                  <draw:equation draw:name="f23" draw:formula="0 * ?f5 / 151"/>
                  <draw:equation draw:name="f24" draw:formula="320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6949in" svg:height="0.02948in" draw:id="id659" draw:layer="Master1-bg" draw:style-name="a1476" draw:transform="translate(-0.03475in -0.01474in) rotate(-4.71239) translate(9.68483in 0.22388in)" draw:name="Freeform 16">
                <svg:title/>
                <svg:desc/>
                <text:p text:style-name="a1475" text:class-names="" text:cond-style-name=""><text:span text:style-name="a1474"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4 * ?f5 / 392"/>
                  <draw:equation draw:name="f9" draw:formula="60 * ?f4 / 253"/>
                  <draw:equation draw:name="f10" draw:formula="305 * ?f5 / 392"/>
                  <draw:equation draw:name="f11" draw:formula="19 * ?f4 / 253"/>
                  <draw:equation draw:name="f12" draw:formula="364 * ?f5 / 392"/>
                  <draw:equation draw:name="f13" draw:formula="7 * ?f4 / 253"/>
                  <draw:equation draw:name="f14" draw:formula="382 * ?f5 / 392"/>
                  <draw:equation draw:name="f15" draw:formula="323 * ?f5 / 392"/>
                  <draw:equation draw:name="f16" draw:formula="130 * ?f4 / 253"/>
                  <draw:equation draw:name="f17" draw:formula="192 * ?f5 / 392"/>
                  <draw:equation draw:name="f18" draw:formula="218 * ?f4 / 253"/>
                  <draw:equation draw:name="f19" draw:formula="37 * ?f5 / 392"/>
                  <draw:equation draw:name="f20" draw:formula="241 * ?f4 / 253"/>
                  <draw:equation draw:name="f21" draw:formula="1 * ?f5 / 392"/>
                  <draw:equation draw:name="f22" draw:formula="183 * ?f4 / 253"/>
                  <draw:equation draw:name="f23" draw:formula="43 * ?f5 / 392"/>
                  <draw:equation draw:name="f24" draw:formula="112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162in" svg:height="0.04512in" draw:id="id660" draw:layer="Master1-bg" draw:style-name="a1479" draw:transform="translate(-0.02081in -0.02256in) rotate(-4.71239) translate(9.61458in 0.20494in)" draw:name="Freeform 17">
                <svg:title/>
                <svg:desc/>
                <text:p text:style-name="a1478" text:class-names="" text:cond-style-name=""><text:span text:style-name="a1477"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6 * ?f5 / 238"/>
                  <draw:equation draw:name="f9" draw:formula="264 * ?f4 / 386"/>
                  <draw:equation draw:name="f10" draw:formula="23 * ?f5 / 238"/>
                  <draw:equation draw:name="f11" draw:formula="188 * ?f4 / 386"/>
                  <draw:equation draw:name="f12" draw:formula="0 * ?f5 / 238"/>
                  <draw:equation draw:name="f13" draw:formula="94 * ?f4 / 386"/>
                  <draw:equation draw:name="f14" draw:formula="12 * ?f4 / 386"/>
                  <draw:equation draw:name="f15" draw:formula="117 * ?f5 / 238"/>
                  <draw:equation draw:name="f16" draw:formula="24 * ?f4 / 386"/>
                  <draw:equation draw:name="f17" draw:formula="176 * ?f5 / 238"/>
                  <draw:equation draw:name="f18" draw:formula="129 * ?f4 / 386"/>
                  <draw:equation draw:name="f19" draw:formula="229 * ?f5 / 238"/>
                  <draw:equation draw:name="f20" draw:formula="300 * ?f4 / 386"/>
                  <draw:equation draw:name="f21" draw:formula="200 * ?f5 / 238"/>
                  <draw:equation draw:name="f22" draw:formula="370 * ?f4 / 386"/>
                  <draw:equation draw:name="f23" draw:formula="164 * ?f5 / 238"/>
                  <draw:equation draw:name="f24" draw:formula="347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646" draw:layer="Master1-bg" draw:style-name="a1454" draw:name="Picture 18" svg:x="9.16667in" svg:y="0.25in" svg:width="0.32292in" svg:height="0.31771in" style:rel-width="scale" style:rel-height="scale">
              <draw:image xlink:href="media/image7.wmf" xlink:type="simple" xlink:show="embed" xlink:actuate="onLoad"/>
              <svg:title/>
              <svg:desc/>
            </draw:frame>
            <draw:frame draw:id="id647" draw:layer="Master1-bg" draw:style-name="a1455" draw:name="Picture 19" svg:x="9.67708in" svg:y="0.25in" svg:width="0.32292in" svg:height="0.31771in" style:rel-width="scale" style:rel-height="scale">
              <draw:image xlink:href="media/image7.wmf" xlink:type="simple" xlink:show="embed" xlink:actuate="onLoad"/>
              <svg:title/>
              <svg:desc/>
            </draw:frame>
            <draw:frame draw:id="id648" draw:layer="Master1-bg" draw:style-name="a1456" draw:name="Picture 20" svg:x="9.41667in" svg:y="0.58333in" svg:width="0.32292in" svg:height="0.31771in" style:rel-width="scale" style:rel-height="scale">
              <draw:image xlink:href="media/image7.wmf" xlink:type="simple" xlink:show="embed" xlink:actuate="onLoad"/>
              <svg:title/>
              <svg:desc/>
            </draw:frame>
            <draw:frame draw:id="id649" draw:layer="Master1-bg" draw:style-name="a1457" draw:name="Picture 21" svg:x="9.33333in" svg:y="1in" svg:width="0.32292in" svg:height="0.31771in" style:rel-width="scale" style:rel-height="scale">
              <draw:image xlink:href="media/image7.wmf" xlink:type="simple" xlink:show="embed" xlink:actuate="onLoad"/>
              <svg:title/>
              <svg:desc/>
            </draw:frame>
            <draw:frame draw:id="id650" draw:layer="Master1-bg" draw:style-name="a1458" draw:name="Picture 22" svg:x="9.67708in" svg:y="0.91667in" svg:width="0.32292in" svg:height="0.31771in" style:rel-width="scale" style:rel-height="scale">
              <draw:image xlink:href="media/image7.wmf" xlink:type="simple" xlink:show="embed" xlink:actuate="onLoad"/>
              <svg:title/>
              <svg:desc/>
            </draw:frame>
            <draw:frame draw:id="id651" draw:layer="Master1-bg" draw:style-name="a1459" draw:name="Picture 23" svg:x="9.5in" svg:y="1.33333in" svg:width="0.32292in" svg:height="0.31771in" style:rel-width="scale" style:rel-height="scale">
              <draw:image xlink:href="media/image7.wmf" xlink:type="simple" xlink:show="embed" xlink:actuate="onLoad"/>
              <svg:title/>
              <svg:desc/>
            </draw:frame>
            <draw:frame draw:id="id652" draw:layer="Master1-bg" draw:style-name="a1460" draw:name="Picture 24" svg:x="9.67708in" svg:y="1.75in" svg:width="0.32292in" svg:height="0.31771in" style:rel-width="scale" style:rel-height="scale">
              <draw:image xlink:href="media/image7.wmf" xlink:type="simple" xlink:show="embed" xlink:actuate="onLoad"/>
              <svg:title/>
              <svg:desc/>
            </draw:frame>
            <draw:frame draw:id="id653" draw:layer="Master1-bg" draw:style-name="a1461" draw:name="Picture 25" svg:x="9.67708in" svg:y="2.16667in" svg:width="0.32292in" svg:height="0.31771in" style:rel-width="scale" style:rel-height="scale">
              <draw:image xlink:href="media/image7.wmf" xlink:type="simple" xlink:show="embed" xlink:actuate="onLoad"/>
              <svg:title/>
              <svg:desc/>
            </draw:frame>
          </draw:g>
          <draw:g draw:name="Group 26" draw:id="id625">
            <svg:title/>
            <svg:desc/>
            <draw:frame draw:id="id626" draw:layer="Master1-bg" draw:style-name="a1435" draw:name="Picture 27" svg:x="8.91667in" svg:y="1.75in" svg:width="0.32292in" svg:height="0.31771in" style:rel-width="scale" style:rel-height="scale">
              <draw:image xlink:href="media/image7.wmf" xlink:type="simple" xlink:show="embed" xlink:actuate="onLoad"/>
              <svg:title/>
              <svg:desc/>
            </draw:frame>
            <draw:frame draw:id="id627" draw:layer="Master1-bg" draw:style-name="a1436" draw:name="Picture 28" svg:x="9in" svg:y="2.08333in" svg:width="0.32292in" svg:height="0.31771in" style:rel-width="scale" style:rel-height="scale">
              <draw:image xlink:href="media/image7.wmf" xlink:type="simple" xlink:show="embed" xlink:actuate="onLoad"/>
              <svg:title/>
              <svg:desc/>
            </draw:frame>
            <draw:frame draw:id="id628" draw:layer="Master1-bg" draw:style-name="a1437" draw:name="Picture 29" svg:x="8.91667in" svg:y="2.75in" svg:width="0.32292in" svg:height="0.31771in" style:rel-width="scale" style:rel-height="scale">
              <draw:image xlink:href="media/image7.wmf" xlink:type="simple" xlink:show="embed" xlink:actuate="onLoad"/>
              <svg:title/>
              <svg:desc/>
            </draw:frame>
            <draw:frame draw:id="id629" draw:layer="Master1-bg" draw:style-name="a1438" draw:name="Picture 30" svg:x="9.16667in" svg:y="3in" svg:width="0.32292in" svg:height="0.31771in" style:rel-width="scale" style:rel-height="scale">
              <draw:image xlink:href="media/image7.wmf" xlink:type="simple" xlink:show="embed" xlink:actuate="onLoad"/>
              <svg:title/>
              <svg:desc/>
            </draw:frame>
            <draw:frame draw:id="id630" draw:layer="Master1-bg" draw:style-name="a1439" draw:name="Picture 31" svg:x="8.75in" svg:y="3.16667in" svg:width="0.32292in" svg:height="0.31771in" style:rel-width="scale" style:rel-height="scale">
              <draw:image xlink:href="media/image7.wmf" xlink:type="simple" xlink:show="embed" xlink:actuate="onLoad"/>
              <svg:title/>
              <svg:desc/>
            </draw:frame>
            <draw:frame draw:id="id631" draw:layer="Master1-bg" draw:style-name="a1440" draw:name="Picture 32" svg:x="8.83333in" svg:y="3.5in" svg:width="0.32292in" svg:height="0.31771in" style:rel-width="scale" style:rel-height="scale">
              <draw:image xlink:href="media/image7.wmf" xlink:type="simple" xlink:show="embed" xlink:actuate="onLoad"/>
              <svg:title/>
              <svg:desc/>
            </draw:frame>
            <draw:frame draw:id="id632" draw:layer="Master1-bg" draw:style-name="a1441" draw:name="Picture 33" svg:x="9.16667in" svg:y="3.58333in" svg:width="0.32292in" svg:height="0.31771in" style:rel-width="scale" style:rel-height="scale">
              <draw:image xlink:href="media/image7.wmf" xlink:type="simple" xlink:show="embed" xlink:actuate="onLoad"/>
              <svg:title/>
              <svg:desc/>
            </draw:frame>
            <draw:frame draw:id="id633" draw:layer="Master1-bg" draw:style-name="a1442" draw:name="Picture 34" svg:x="9.08333in" svg:y="4.08333in" svg:width="0.32292in" svg:height="0.31771in" style:rel-width="scale" style:rel-height="scale">
              <draw:image xlink:href="media/image7.wmf" xlink:type="simple" xlink:show="embed" xlink:actuate="onLoad"/>
              <svg:title/>
              <svg:desc/>
            </draw:frame>
            <draw:frame draw:id="id634" draw:layer="Master1-bg" draw:style-name="a1443" draw:name="Picture 35" svg:x="8.66667in" svg:y="3.83333in" svg:width="0.32292in" svg:height="0.31771in" style:rel-width="scale" style:rel-height="scale">
              <draw:image xlink:href="media/image7.wmf" xlink:type="simple" xlink:show="embed" xlink:actuate="onLoad"/>
              <svg:title/>
              <svg:desc/>
            </draw:frame>
            <draw:frame draw:id="id635" draw:layer="Master1-bg" draw:style-name="a1444" draw:name="Picture 36" svg:x="8.66667in" svg:y="4.25in" svg:width="0.32292in" svg:height="0.31771in" style:rel-width="scale" style:rel-height="scale">
              <draw:image xlink:href="media/image7.wmf" xlink:type="simple" xlink:show="embed" xlink:actuate="onLoad"/>
              <svg:title/>
              <svg:desc/>
            </draw:frame>
            <draw:frame draw:id="id636" draw:layer="Master1-bg" draw:style-name="a1445" draw:name="Picture 37" svg:x="8.91667in" svg:y="4.5in" svg:width="0.32292in" svg:height="0.31771in" style:rel-width="scale" style:rel-height="scale">
              <draw:image xlink:href="media/image7.wmf" xlink:type="simple" xlink:show="embed" xlink:actuate="onLoad"/>
              <svg:title/>
              <svg:desc/>
            </draw:frame>
            <draw:frame draw:id="id637" draw:layer="Master1-bg" draw:style-name="a1446" draw:name="Picture 38" svg:x="9.08333in" svg:y="2.41667in" svg:width="0.32292in" svg:height="0.31771in" style:rel-width="scale" style:rel-height="scale">
              <draw:image xlink:href="media/image7.wmf" xlink:type="simple" xlink:show="embed" xlink:actuate="onLoad"/>
              <svg:title/>
              <svg:desc/>
            </draw:frame>
            <draw:frame draw:id="id638" draw:layer="Master1-bg" draw:style-name="a1447" draw:name="Picture 39" svg:x="8.58333in" svg:y="4.75in" svg:width="0.32292in" svg:height="0.31771in" style:rel-width="scale" style:rel-height="scale">
              <draw:image xlink:href="media/image7.wmf" xlink:type="simple" xlink:show="embed" xlink:actuate="onLoad"/>
              <svg:title/>
              <svg:desc/>
            </draw:frame>
            <draw:frame draw:id="id639" draw:layer="Master1-bg" draw:style-name="a1448" draw:name="Picture 40" svg:x="8.66667in" svg:y="5.33333in" svg:width="0.32292in" svg:height="0.31771in" style:rel-width="scale" style:rel-height="scale">
              <draw:image xlink:href="media/image7.wmf" xlink:type="simple" xlink:show="embed" xlink:actuate="onLoad"/>
              <svg:title/>
              <svg:desc/>
            </draw:frame>
            <draw:frame draw:id="id640" draw:layer="Master1-bg" draw:style-name="a1449" draw:name="Picture 41" svg:x="9.08333in" svg:y="5.75in" svg:width="0.32292in" svg:height="0.31771in" style:rel-width="scale" style:rel-height="scale">
              <draw:image xlink:href="media/image7.wmf" xlink:type="simple" xlink:show="embed" xlink:actuate="onLoad"/>
              <svg:title/>
              <svg:desc/>
            </draw:frame>
            <draw:frame draw:id="id641" draw:layer="Master1-bg" draw:style-name="a1450" draw:name="Picture 42" svg:x="8.66667in" svg:y="5.91667in" svg:width="0.32292in" svg:height="0.31771in" style:rel-width="scale" style:rel-height="scale">
              <draw:image xlink:href="media/image7.wmf" xlink:type="simple" xlink:show="embed" xlink:actuate="onLoad"/>
              <svg:title/>
              <svg:desc/>
            </draw:frame>
            <draw:frame draw:id="id642" draw:layer="Master1-bg" draw:style-name="a1451" draw:name="Picture 43" svg:x="8.83333in" svg:y="6.16667in" svg:width="0.32292in" svg:height="0.31771in" style:rel-width="scale" style:rel-height="scale">
              <draw:image xlink:href="media/image7.wmf" xlink:type="simple" xlink:show="embed" xlink:actuate="onLoad"/>
              <svg:title/>
              <svg:desc/>
            </draw:frame>
            <draw:frame draw:id="id643" draw:layer="Master1-bg" draw:style-name="a1452" draw:name="Picture 44" svg:x="8.66667in" svg:y="6.58333in" svg:width="0.32292in" svg:height="0.31771in" style:rel-width="scale" style:rel-height="scale">
              <draw:image xlink:href="media/image7.wmf" xlink:type="simple" xlink:show="embed" xlink:actuate="onLoad"/>
              <svg:title/>
              <svg:desc/>
            </draw:frame>
            <draw:frame draw:id="id644" draw:layer="Master1-bg" draw:style-name="a1453" draw:name="Picture 45" svg:x="9in" svg:y="6.41667in" svg:width="0.32292in" svg:height="0.31771in" style:rel-width="scale" style:rel-height="scale">
              <draw:image xlink:href="media/image7.wmf" xlink:type="simple" xlink:show="embed" xlink:actuate="onLoad"/>
              <svg:title/>
              <svg:desc/>
            </draw:frame>
          </draw:g>
        </draw:g>
        <draw:custom-shape svg:x="8.69792in" svg:y="5.36806in" svg:width="1.30208in" svg:height="2.12153in" draw:id="id613" draw:layer="Master1-bg" draw:style-name="a1394" draw:name="Freeform 46">
          <svg:title/>
          <svg:desc/>
          <text:p text:style-name="a1392" text:class-names="" text:cond-style-name=""><text:span text:style-name="a1391"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614" draw:layer="Master1-bg" draw:style-name="a1398" draw:name="Freeform 47">
          <svg:title/>
          <svg:desc/>
          <text:p text:style-name="a1396" text:class-names="" text:cond-style-name=""><text:span text:style-name="a1395" text:class-names=""/></text:p>
          <draw:enhanced-geometry xmlns:dr3d="urn:oasis:names:tc:opendocument:xmlns:dr3d:1.0" draw:type="non-primitive" svg:viewBox="0 0 768 1260" draw:enhanced-path="M 0 1260 L 0 1134 210 1032 324 918 414 714 450 456 438 258 684 0 768 18 768 1254 0 1260 Z N" draw:text-areas="?f8 ?f22 ?f26 ?f27" draw:glue-points="?f8 ?f9 ?f8 ?f10 ?f11 ?f12 ?f13 ?f14 ?f15 ?f16 ?f17 ?f18 ?f19 ?f20 ?f21 ?f22 ?f23 ?f24 ?f23 ?f25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6"/>
            <draw:equation draw:name="f9" draw:formula="1260 / ?f7"/>
            <draw:equation draw:name="f10" draw:formula="1134 / ?f7"/>
            <draw:equation draw:name="f11" draw:formula="210 / ?f6"/>
            <draw:equation draw:name="f12" draw:formula="1032 / ?f7"/>
            <draw:equation draw:name="f13" draw:formula="324 / ?f6"/>
            <draw:equation draw:name="f14" draw:formula="918 / ?f7"/>
            <draw:equation draw:name="f15" draw:formula="414 / ?f6"/>
            <draw:equation draw:name="f16" draw:formula="714 / ?f7"/>
            <draw:equation draw:name="f17" draw:formula="450 / ?f6"/>
            <draw:equation draw:name="f18" draw:formula="456 / ?f7"/>
            <draw:equation draw:name="f19" draw:formula="438 / ?f6"/>
            <draw:equation draw:name="f20" draw:formula="258 / ?f7"/>
            <draw:equation draw:name="f21" draw:formula="684 / ?f6"/>
            <draw:equation draw:name="f22" draw:formula="0 / ?f7"/>
            <draw:equation draw:name="f23" draw:formula="768 / ?f6"/>
            <draw:equation draw:name="f24" draw:formula="18 / ?f7"/>
            <draw:equation draw:name="f25" draw:formula="1254 / ?f7"/>
            <draw:equation draw:name="f26" draw:formula="?f1 / ?f6"/>
            <draw:equation draw:name="f27" draw:formula="?f3 / ?f7"/>
          </draw:enhanced-geometry>
        </draw:custom-shape>
        <draw:custom-shape svg:x="8.67014in" svg:y="3.0816in" svg:width="1.34722in" svg:height="4.41493in" draw:id="id615" draw:layer="Master1-bg" draw:style-name="a1402" draw:name="Freeform 48">
          <svg:title/>
          <svg:desc/>
          <text:p text:style-name="a1400" text:class-names="" text:cond-style-name=""><text:span text:style-name="a1399"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54 ?f56 ?f55 ?f57" draw:glue-points="?f8 ?f9 ?f10 ?f11 ?f12 ?f13 ?f14 ?f15 ?f16 ?f17 ?f18 ?f19 ?f20 ?f21 ?f22 ?f23 ?f24 ?f25 ?f24 ?f26 ?f27 ?f28 ?f29 ?f30 ?f31 ?f32 ?f33 ?f34 ?f35 ?f36 ?f37 ?f38 ?f39 ?f40 ?f41 ?f40 ?f42 ?f43 ?f44 ?f45 ?f46 ?f47 ?f48 ?f49 ?f50 ?f51 ?f52 ?f53 ?f8 ?f9"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6"/>
            <draw:equation draw:name="f9" draw:formula="115 / ?f7"/>
            <draw:equation draw:name="f10" draw:formula="460 / ?f6"/>
            <draw:equation draw:name="f11" draw:formula="529 / ?f7"/>
            <draw:equation draw:name="f12" draw:formula="298 / ?f6"/>
            <draw:equation draw:name="f13" draw:formula="925 / ?f7"/>
            <draw:equation draw:name="f14" draw:formula="76 / ?f6"/>
            <draw:equation draw:name="f15" draw:formula="1267 / ?f7"/>
            <draw:equation draw:name="f16" draw:formula="4 / ?f6"/>
            <draw:equation draw:name="f17" draw:formula="1339 / ?f7"/>
            <draw:equation draw:name="f18" draw:formula="100 / ?f6"/>
            <draw:equation draw:name="f19" draw:formula="1351 / ?f7"/>
            <draw:equation draw:name="f20" draw:formula="286 / ?f6"/>
            <draw:equation draw:name="f21" draw:formula="1399 / ?f7"/>
            <draw:equation draw:name="f22" draw:formula="394 / ?f6"/>
            <draw:equation draw:name="f23" draw:formula="1525 / ?f7"/>
            <draw:equation draw:name="f24" draw:formula="478 / ?f6"/>
            <draw:equation draw:name="f25" draw:formula="1705 / ?f7"/>
            <draw:equation draw:name="f26" draw:formula="1969 / ?f7"/>
            <draw:equation draw:name="f27" draw:formula="370 / ?f6"/>
            <draw:equation draw:name="f28" draw:formula="2263 / ?f7"/>
            <draw:equation draw:name="f29" draw:formula="124 / ?f6"/>
            <draw:equation draw:name="f30" draw:formula="2479 / ?f7"/>
            <draw:equation draw:name="f31" draw:formula="22 / ?f6"/>
            <draw:equation draw:name="f32" draw:formula="2515 / ?f7"/>
            <draw:equation draw:name="f33" draw:formula="196 / ?f6"/>
            <draw:equation draw:name="f34" draw:formula="2533 / ?f7"/>
            <draw:equation draw:name="f35" draw:formula="388 / ?f6"/>
            <draw:equation draw:name="f36" draw:formula="2455 / ?f7"/>
            <draw:equation draw:name="f37" draw:formula="502 / ?f6"/>
            <draw:equation draw:name="f38" draw:formula="2299 / ?f7"/>
            <draw:equation draw:name="f39" draw:formula="598 / ?f6"/>
            <draw:equation draw:name="f40" draw:formula="2197 / ?f7"/>
            <draw:equation draw:name="f41" draw:formula="694 / ?f6"/>
            <draw:equation draw:name="f42" draw:formula="742 / ?f6"/>
            <draw:equation draw:name="f43" draw:formula="2230 / ?f7"/>
            <draw:equation draw:name="f44" draw:formula="712 / ?f6"/>
            <draw:equation draw:name="f45" draw:formula="2137 / ?f7"/>
            <draw:equation draw:name="f46" draw:formula="664 / ?f6"/>
            <draw:equation draw:name="f47" draw:formula="1807 / ?f7"/>
            <draw:equation draw:name="f48" draw:formula="670 / ?f6"/>
            <draw:equation draw:name="f49" draw:formula="1561 / ?f7"/>
            <draw:equation draw:name="f50" draw:formula="718 / ?f6"/>
            <draw:equation draw:name="f51" draw:formula="1393 / ?f7"/>
            <draw:equation draw:name="f52" draw:formula="748 / ?f6"/>
            <draw:equation draw:name="f53" draw:formula="1219 / ?f7"/>
            <draw:equation draw:name="f54" draw:formula="0 / ?f6"/>
            <draw:equation draw:name="f55" draw:formula="?f1 / ?f6"/>
            <draw:equation draw:name="f56" draw:formula="0 / ?f7"/>
            <draw:equation draw:name="f57" draw:formula="?f3 / ?f7"/>
          </draw:enhanced-geometry>
        </draw:custom-shape>
        <draw:custom-shape svg:x="8.76042in" svg:y="3.86979in" svg:width="1.07118in" svg:height="2.38889in" draw:id="id616" draw:layer="Master1-bg" draw:style-name="a1406" draw:name="Freeform 49">
          <svg:title/>
          <svg:desc>kimonopat1</svg:desc>
          <text:p text:style-name="a1404" text:class-names="" text:cond-style-name=""><text:span text:style-name="a1403"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617" draw:layer="Master1-bg" draw:style-name="a1410" draw:name="Freeform 50">
          <svg:title/>
          <svg:desc>kimonopat1</svg:desc>
          <text:p text:style-name="a1408" text:class-names="" text:cond-style-name=""><text:span text:style-name="a1407"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618" draw:layer="Master1-bg" draw:style-name="a1414" draw:name="Freeform 51">
          <svg:title/>
          <svg:desc/>
          <text:p text:style-name="a1412" text:class-names="" text:cond-style-name=""><text:span text:style-name="a1411"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619" draw:layer="Master1-bg" draw:style-name="a1418" draw:name="Freeform 52">
          <svg:title/>
          <svg:desc/>
          <text:p text:style-name="a1416" text:class-names="" text:cond-style-name=""><text:span text:style-name="a1415"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620" draw:layer="Master1-bg" draw:style-name="a1422" draw:name="Freeform 53">
          <svg:title/>
          <svg:desc/>
          <text:p text:style-name="a1420" text:class-names="" text:cond-style-name=""><text:span text:style-name="a1419"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8 ?f17 ?f18 ?f19" draw:glue-points="?f8 ?f9 ?f10 ?f11 ?f12 ?f13 ?f14 ?f15 ?f16 ?f17 ?f8 ?f17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6"/>
            <draw:equation draw:name="f9" draw:formula="2094 / ?f7"/>
            <draw:equation draw:name="f10" draw:formula="66 / ?f6"/>
            <draw:equation draw:name="f11" draw:formula="1992 / ?f7"/>
            <draw:equation draw:name="f12" draw:formula="150 / ?f6"/>
            <draw:equation draw:name="f13" draw:formula="1464 / ?f7"/>
            <draw:equation draw:name="f14" draw:formula="234 / ?f6"/>
            <draw:equation draw:name="f15" draw:formula="678 / ?f7"/>
            <draw:equation draw:name="f16" draw:formula="324 / ?f6"/>
            <draw:equation draw:name="f17" draw:formula="0 / ?f7"/>
            <draw:equation draw:name="f18" draw:formula="?f1 / ?f6"/>
            <draw:equation draw:name="f19" draw:formula="?f3 / ?f7"/>
          </draw:enhanced-geometry>
        </draw:custom-shape>
        <draw:custom-shape svg:x="8.60243in" svg:y="0.00174in" svg:width="0.09722in" svg:height="7.5in" draw:id="id621" draw:layer="Master1-bg" draw:style-name="a1426" draw:name="Rectangle 54">
          <svg:title/>
          <svg:desc/>
          <text:p text:style-name="a1424" text:class-names="" text:cond-style-name=""><text:span text:style-name="a1423"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622" draw:layer="Master1-bg" draw:style-name="a1430" draw:name="Freeform 55">
          <svg:title/>
          <svg:desc/>
          <text:p text:style-name="a1428" text:class-names="" text:cond-style-name=""><text:span text:style-name="a1427"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34 ?f36 ?f35 ?f37" draw:glue-points="?f8 ?f9 ?f10 ?f11 ?f12 ?f13 ?f14 ?f15 ?f16 ?f17 ?f18 ?f19 ?f20 ?f21 ?f22 ?f23 ?f24 ?f25 ?f24 ?f26 ?f27 ?f28 ?f29 ?f30 ?f31 ?f9 ?f32 ?f33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6"/>
            <draw:equation draw:name="f9" draw:formula="357 / ?f7"/>
            <draw:equation draw:name="f10" draw:formula="109 / ?f6"/>
            <draw:equation draw:name="f11" draw:formula="341 / ?f7"/>
            <draw:equation draw:name="f12" draw:formula="241 / ?f6"/>
            <draw:equation draw:name="f13" draw:formula="305 / ?f7"/>
            <draw:equation draw:name="f14" draw:formula="353 / ?f6"/>
            <draw:equation draw:name="f15" draw:formula="209 / ?f7"/>
            <draw:equation draw:name="f16" draw:formula="429 / ?f6"/>
            <draw:equation draw:name="f17" draw:formula="89 / ?f7"/>
            <draw:equation draw:name="f18" draw:formula="493 / ?f6"/>
            <draw:equation draw:name="f19" draw:formula="17 / ?f7"/>
            <draw:equation draw:name="f20" draw:formula="577 / ?f6"/>
            <draw:equation draw:name="f21" draw:formula="1 / ?f7"/>
            <draw:equation draw:name="f22" draw:formula="629 / ?f6"/>
            <draw:equation draw:name="f23" draw:formula="21 / ?f7"/>
            <draw:equation draw:name="f24" draw:formula="673 / ?f6"/>
            <draw:equation draw:name="f25" draw:formula="65 / ?f7"/>
            <draw:equation draw:name="f26" draw:formula="137 / ?f7"/>
            <draw:equation draw:name="f27" draw:formula="561 / ?f6"/>
            <draw:equation draw:name="f28" draw:formula="225 / ?f7"/>
            <draw:equation draw:name="f29" draw:formula="425 / ?f6"/>
            <draw:equation draw:name="f30" draw:formula="297 / ?f7"/>
            <draw:equation draw:name="f31" draw:formula="245 / ?f6"/>
            <draw:equation draw:name="f32" draw:formula="113 / ?f6"/>
            <draw:equation draw:name="f33" draw:formula="377 / ?f7"/>
            <draw:equation draw:name="f34" draw:formula="0 / ?f6"/>
            <draw:equation draw:name="f35" draw:formula="?f1 / ?f6"/>
            <draw:equation draw:name="f36" draw:formula="0 / ?f7"/>
            <draw:equation draw:name="f37" draw:formula="?f3 / ?f7"/>
          </draw:enhanced-geometry>
        </draw:custom-shape>
        <draw:custom-shape svg:width="7.5in" svg:height="0.24653in" draw:id="id623" draw:layer="Master1-bg" draw:style-name="a1434" draw:transform="translate(-3.75in -0.12326in) rotate(-1.5708) translate(8.47917in 3.75in)" draw:name="AutoShape 56">
          <svg:title/>
          <svg:desc/>
          <text:p text:style-name="a1432" text:class-names="" text:cond-style-name=""><text:span text:style-name="a1431" text:class-names=""/></text:p>
          <draw:enhanced-geometry xmlns:dr3d="urn:oasis:names:tc:opendocument:xmlns:dr3d:1.0" draw:type="non-primitive" svg:viewBox="0 0 21600 21600" draw:enhanced-path="M 0 0 L 607 21600 20993 21600 21600 0 0 0 Z N" draw:text-areas="?f22 ?f24 ?f23 ?f25" draw:glue-points="?f17 ?f18 ?f19 ?f20 ?f21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852 * ?f5 / 21600"/>
            <draw:equation draw:name="f9" draw:formula="0 * ?f4 / 21600"/>
            <draw:equation draw:name="f10" draw:formula="432 * ?f5 / 21600"/>
            <draw:equation draw:name="f11" draw:formula="1 * ?f4 / 21600"/>
            <draw:equation draw:name="f12" draw:formula="12 * ?f5 / 21600"/>
            <draw:equation draw:name="f13" draw:formula="2105 * ?f5 / 21600"/>
            <draw:equation draw:name="f14" draw:formula="2130 * ?f4 / 21600"/>
            <draw:equation draw:name="f15" draw:formula="19495 * ?f5 / 21600"/>
            <draw:equation draw:name="f16" draw:formula="19470 * ?f4 / 21600"/>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5 / ?f6"/>
            <draw:equation draw:name="f24" draw:formula="?f14 / ?f7"/>
            <draw:equation draw:name="f25" draw:formula="?f16 / ?f7"/>
          </draw:enhanced-geometry>
        </draw:custom-shape>
      </draw:g>
      <draw:frame draw:id="id604" presentation:style-name="a1352" draw:name="Nadpis 1" svg:x="0.23958in" svg:y="0.24826in" svg:width="8.17708in" svg:height="1.25in" presentation:class="title" presentation:placeholder="false">
        <draw:text-box>
          <text:p text:style-name="a1351" text:class-names="" text:cond-style-name=""><text:span text:style-name="a1349" text:class-names="">Klepnutím lze upravit styl předlohy nadpisů.</text:span><text:span text:style-name="a1350" text:class-names=""/></text:p>
        </draw:text-box>
        <svg:title/>
        <svg:desc/>
      </draw:frame>
      <draw:frame draw:id="id605" presentation:style-name="a1369" draw:name="Zástupný symbol pro svislý text 2" svg:x="0.28819in" svg:y="1.74826in" svg:width="8.07813in" svg:height="4.9184in" presentation:class="outline" presentation:placeholder="false">
        <draw:text-box>
          <text:list text:style-name="a1355">
            <text:list-item>
              <text:p text:style-name="a1354" text:class-names="" text:cond-style-name=""><text:span text:style-name="a1353" text:class-names="">Klepnutím lze upravit styly předlohy textu.</text:span></text:p>
            </text:list-item>
          </text:list>
          <text:list text:style-name="a1358">
            <text:list-item>
              <text:list text:style-name="a1358">
                <text:list-item>
                  <text:p text:style-name="a1357" text:class-names="" text:cond-style-name=""><text:span text:style-name="a1356" text:class-names="">Druhá úroveň</text:span></text:p>
                </text:list-item>
              </text:list>
            </text:list-item>
          </text:list>
          <text:list text:style-name="a1361">
            <text:list-item>
              <text:list text:style-name="a1361">
                <text:list-item>
                  <text:list text:style-name="a1361">
                    <text:list-item>
                      <text:p text:style-name="a1360" text:class-names="" text:cond-style-name=""><text:span text:style-name="a1359" text:class-names="">Třetí úroveň</text:span></text:p>
                    </text:list-item>
                  </text:list>
                </text:list-item>
              </text:list>
            </text:list-item>
          </text:list>
          <text:list text:style-name="a1364">
            <text:list-item>
              <text:list text:style-name="a1364">
                <text:list-item>
                  <text:list text:style-name="a1364">
                    <text:list-item>
                      <text:list text:style-name="a1364">
                        <text:list-item>
                          <text:p text:style-name="a1363" text:class-names="" text:cond-style-name=""><text:span text:style-name="a1362" text:class-names="">Čtvrtá úroveň</text:span></text:p>
                        </text:list-item>
                      </text:list>
                    </text:list-item>
                  </text:list>
                </text:list-item>
              </text:list>
            </text:list-item>
          </text:list>
          <text:list text:style-name="a1368">
            <text:list-item>
              <text:list text:style-name="a1368">
                <text:list-item>
                  <text:list text:style-name="a1368">
                    <text:list-item>
                      <text:list text:style-name="a1368">
                        <text:list-item>
                          <text:list text:style-name="a1368">
                            <text:list-item>
                              <text:p text:style-name="a1367" text:class-names="" text:cond-style-name=""><text:span text:style-name="a1365" text:class-names="">Pátá úroveň</text:span><text:span text:style-name="a1366" text:class-names=""/></text:p>
                            </text:list-item>
                          </text:list>
                        </text:list-item>
                      </text:list>
                    </text:list-item>
                  </text:list>
                </text:list-item>
              </text:list>
            </text:list-item>
          </text:list>
        </draw:text-box>
        <svg:title/>
        <svg:desc/>
      </draw:frame>
      <draw:frame draw:id="id606" presentation:style-name="a1372" draw:name="Rectangle 59" svg:x="0.32986in" svg:y="6.82639in" svg:width="1.94965in" svg:height="0.5191in" presentation:class="date-time" presentation:placeholder="false">
        <draw:text-box>
          <text:p text:style-name="a1371" text:class-names="" text:cond-style-name=""><text:span text:style-name="a1370" text:class-names=""/></text:p>
        </draw:text-box>
        <svg:title/>
        <svg:desc/>
      </draw:frame>
      <draw:frame draw:id="id607" presentation:style-name="a1375" draw:name="Rectangle 60" svg:x="2.46875in" svg:y="6.83333in" svg:width="3.77951in" svg:height="0.5191in" presentation:class="footer" presentation:placeholder="false">
        <draw:text-box>
          <text:p text:style-name="a1374" text:class-names="" text:cond-style-name=""><text:span text:style-name="a1373" text:class-names=""/></text:p>
        </draw:text-box>
        <svg:title/>
        <svg:desc/>
      </draw:frame>
      <draw:frame draw:id="id608" presentation:style-name="a1378" draw:name="Rectangle 61" svg:x="6.41667in" svg:y="6.83333in" svg:width="1.92014in" svg:height="0.5191in" presentation:class="page-number" presentation:placeholder="false">
        <draw:text-box>
          <text:p text:style-name="a1377" text:class-names="" text:cond-style-name=""><text:span text:style-name="a1376" text:class-names=""><text:page-number style:num-format="1" text:fixed="false">‹#›</text:page-number></text:span></text:p>
        </draw:text-box>
        <svg:title/>
        <svg:desc/>
      </draw:frame>
    </style:master-page>
    <style:master-page style:name="Master1-Layout11-vertTitleAndTx-Svislý-nadpis-a-text" style:page-layout-name="pageLayout1" draw:style-name="a1486">
      <draw:g draw:name="Group 2" draw:id="id663">
        <svg:title/>
        <svg:desc/>
        <draw:custom-shape svg:x="0in" svg:y="7.26736in" svg:width="8.83507in" svg:height="0.24653in" draw:id="id669" draw:layer="Master1-bg" draw:style-name="a1520" draw:name="Rectangle 3">
          <svg:title/>
          <svg:desc/>
          <text:p text:style-name="a1518" text:class-names="" text:cond-style-name=""><text:span text:style-name="a1517"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670" draw:layer="Master1-bg" draw:style-name="a1524" draw:name="Rectangle 4">
          <svg:title/>
          <svg:desc/>
          <text:p text:style-name="a1522" text:class-names="" text:cond-style-name=""><text:span text:style-name="a1521"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671" draw:layer="Master1-bg" draw:style-name="a1528" draw:name="Rectangle 5">
          <svg:title/>
          <svg:desc/>
          <text:p text:style-name="a1526" text:class-names="" text:cond-style-name=""><text:span text:style-name="a1525" text:class-names=""/></text:p>
          <draw:enhanced-geometry xmlns:dr3d="urn:oasis:names:tc:opendocument:xmlns:dr3d:1.0" draw:type="non-primitive" svg:viewBox="0 0 21600 21600" draw:enhanced-path="M 0 0 L 21600 0 21600 21600 0 21600 Z N"/>
        </draw:custom-shape>
        <draw:g draw:name="Group 6" draw:id="id672">
          <svg:title/>
          <svg:desc/>
          <draw:g draw:name="Group 7" draw:id="id684">
            <svg:title/>
            <svg:desc/>
            <draw:g draw:name="Group 8" draw:id="id705">
              <svg:title/>
              <svg:desc/>
              <draw:g draw:name="Group 9" draw:id="id714">
                <svg:title/>
                <svg:desc/>
                <draw:custom-shape svg:width="0.22044in" svg:height="0.30556in" draw:id="id721" draw:layer="Master1-bg" draw:style-name="a1620" draw:transform="translate(-0.11022in -0.15278in) rotate(-4.71239) translate(9.67187in 0.10338in)" draw:name="Freeform 10">
                  <svg:title/>
                  <svg:desc/>
                  <text:p text:style-name="a1619" text:class-names="" text:cond-style-name=""><text:span text:style-name="a1618"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8 * ?f5 / 1231"/>
                    <draw:equation draw:name="f9" draw:formula="283 * ?f4 / 2560"/>
                    <draw:equation draw:name="f10" draw:formula="416 * ?f5 / 1231"/>
                    <draw:equation draw:name="f11" draw:formula="115 * ?f4 / 2560"/>
                    <draw:equation draw:name="f12" draw:formula="584 * ?f5 / 1231"/>
                    <draw:equation draw:name="f13" draw:formula="7 * ?f4 / 2560"/>
                    <draw:equation draw:name="f14" draw:formula="897 * ?f5 / 1231"/>
                    <draw:equation draw:name="f15" draw:formula="61 * ?f4 / 2560"/>
                    <draw:equation draw:name="f16" draw:formula="1054 * ?f5 / 1231"/>
                    <draw:equation draw:name="f17" draw:formula="349 * ?f4 / 2560"/>
                    <draw:equation draw:name="f18" draw:formula="981 * ?f5 / 1231"/>
                    <draw:equation draw:name="f19" draw:formula="769 * ?f4 / 2560"/>
                    <draw:equation draw:name="f20" draw:formula="945 * ?f5 / 1231"/>
                    <draw:equation draw:name="f21" draw:formula="943 * ?f4 / 2560"/>
                    <draw:equation draw:name="f22" draw:formula="1108 * ?f5 / 1231"/>
                    <draw:equation draw:name="f23" draw:formula="1075 * ?f4 / 2560"/>
                    <draw:equation draw:name="f24" draw:formula="1234 * ?f5 / 1231"/>
                    <draw:equation draw:name="f25" draw:formula="1525 * ?f4 / 2560"/>
                    <draw:equation draw:name="f26" draw:formula="1126 * ?f5 / 1231"/>
                    <draw:equation draw:name="f27" draw:formula="1969 * ?f4 / 2560"/>
                    <draw:equation draw:name="f28" draw:formula="909 * ?f5 / 1231"/>
                    <draw:equation draw:name="f29" draw:formula="2077 * ?f4 / 2560"/>
                    <draw:equation draw:name="f30" draw:formula="723 * ?f5 / 1231"/>
                    <draw:equation draw:name="f31" draw:formula="2059 * ?f4 / 2560"/>
                    <draw:equation draw:name="f32" draw:formula="657 * ?f5 / 1231"/>
                    <draw:equation draw:name="f33" draw:formula="2251 * ?f4 / 2560"/>
                    <draw:equation draw:name="f34" draw:formula="530 * ?f5 / 1231"/>
                    <draw:equation draw:name="f35" draw:formula="2527 * ?f4 / 2560"/>
                    <draw:equation draw:name="f36" draw:formula="212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60 * ?f5 / 1231"/>
                    <draw:equation draw:name="f44" draw:formula="1513 * ?f4 / 2560"/>
                    <draw:equation draw:name="f45" draw:formula="218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40 * ?f5 / 1231"/>
                    <draw:equation draw:name="f52" draw:formula="2431 * ?f4 / 2560"/>
                    <draw:equation draw:name="f53" draw:formula="596 * ?f5 / 1231"/>
                    <draw:equation draw:name="f54" draw:formula="578 * ?f5 / 1231"/>
                    <draw:equation draw:name="f55" draw:formula="1807 * ?f4 / 2560"/>
                    <draw:equation draw:name="f56" draw:formula="494 * ?f5 / 1231"/>
                    <draw:equation draw:name="f57" draw:formula="1531 * ?f4 / 2560"/>
                    <draw:equation draw:name="f58" draw:formula="536 * ?f5 / 1231"/>
                    <draw:equation draw:name="f59" draw:formula="1459 * ?f4 / 2560"/>
                    <draw:equation draw:name="f60" draw:formula="627 * ?f5 / 1231"/>
                    <draw:equation draw:name="f61" draw:formula="1633 * ?f4 / 2560"/>
                    <draw:equation draw:name="f62" draw:formula="1933 * ?f4 / 2560"/>
                    <draw:equation draw:name="f63" draw:formula="969 * ?f5 / 1231"/>
                    <draw:equation draw:name="f64" draw:formula="1963 * ?f4 / 2560"/>
                    <draw:equation draw:name="f65" draw:formula="1138 * ?f5 / 1231"/>
                    <draw:equation draw:name="f66" draw:formula="1687 * ?f4 / 2560"/>
                    <draw:equation draw:name="f67" draw:formula="1120 * ?f5 / 1231"/>
                    <draw:equation draw:name="f68" draw:formula="1273 * ?f4 / 2560"/>
                    <draw:equation draw:name="f69" draw:formula="885 * ?f5 / 1231"/>
                    <draw:equation draw:name="f70" draw:formula="1057 * ?f4 / 2560"/>
                    <draw:equation draw:name="f71" draw:formula="681 * ?f5 / 1231"/>
                    <draw:equation draw:name="f72" draw:formula="1129 * ?f4 / 2560"/>
                    <draw:equation draw:name="f73" draw:formula="1117 * ?f4 / 2560"/>
                    <draw:equation draw:name="f74" draw:formula="621 * ?f5 / 1231"/>
                    <draw:equation draw:name="f75" draw:formula="1033 * ?f4 / 2560"/>
                    <draw:equation draw:name="f76" draw:formula="813 * ?f5 / 1231"/>
                    <draw:equation draw:name="f77" draw:formula="937 * ?f4 / 2560"/>
                    <draw:equation draw:name="f78" draw:formula="951 * ?f5 / 1231"/>
                    <draw:equation draw:name="f79" draw:formula="613 * ?f4 / 2560"/>
                    <draw:equation draw:name="f80" draw:formula="175 * ?f4 / 2560"/>
                    <draw:equation draw:name="f81" draw:formula="103 * ?f4 / 2560"/>
                    <draw:equation draw:name="f82" draw:formula="392 * ?f5 / 1231"/>
                    <draw:equation draw:name="f83" draw:formula="355 * ?f4 / 2560"/>
                    <draw:equation draw:name="f84" draw:formula="404 * ?f5 / 1231"/>
                    <draw:equation draw:name="f85" draw:formula="763 * ?f4 / 2560"/>
                    <draw:equation draw:name="f86" draw:formula="344 * ?f5 / 1231"/>
                    <draw:equation draw:name="f87" draw:formula="949 * ?f4 / 2560"/>
                    <draw:equation draw:name="f88" draw:formula="290 * ?f5 / 1231"/>
                    <draw:equation draw:name="f89" draw:formula="685 * ?f4 / 2560"/>
                    <draw:equation draw:name="f90" draw:formula="308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647in" draw:id="id722" draw:layer="Master1-bg" draw:style-name="a1623" draw:transform="translate(-0.07726in -0.12324in) rotate(-4.71239) translate(9.64926in 0.2178in)" draw:name="Freeform 11">
                  <svg:title/>
                  <svg:desc/>
                  <text:p text:style-name="a1622" text:class-names="" text:cond-style-name=""><text:span text:style-name="a1621"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28 * ?f4 / 2071"/>
                    <draw:equation draw:name="f10" draw:formula="797 * ?f5 / 865"/>
                    <draw:equation draw:name="f11" draw:formula="349 * ?f4 / 2071"/>
                    <draw:equation draw:name="f12" draw:formula="863 * ?f5 / 865"/>
                    <draw:equation draw:name="f13" draw:formula="205 * ?f4 / 2071"/>
                    <draw:equation draw:name="f14" draw:formula="809 * ?f5 / 865"/>
                    <draw:equation draw:name="f15" draw:formula="217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3 * ?f4 / 2071"/>
                    <draw:equation draw:name="f30" draw:formula="131 * ?f5 / 865"/>
                    <draw:equation draw:name="f31" draw:formula="588 * ?f4 / 2071"/>
                    <draw:equation draw:name="f32" draw:formula="780 * ?f4 / 2071"/>
                    <draw:equation draw:name="f33" draw:formula="197 * ?f5 / 865"/>
                    <draw:equation draw:name="f34" draw:formula="881 * ?f4 / 2071"/>
                    <draw:equation draw:name="f35" draw:formula="167 * ?f5 / 865"/>
                    <draw:equation draw:name="f36" draw:formula="983 * ?f4 / 2071"/>
                    <draw:equation draw:name="f37" draw:formula="65 * ?f5 / 865"/>
                    <draw:equation draw:name="f38" draw:formula="1121 * ?f4 / 2071"/>
                    <draw:equation draw:name="f39" draw:formula="17 * ?f5 / 865"/>
                    <draw:equation draw:name="f40" draw:formula="1294 * ?f4 / 2071"/>
                    <draw:equation draw:name="f41" draw:formula="5 * ?f5 / 865"/>
                    <draw:equation draw:name="f42" draw:formula="1546 * ?f4 / 2071"/>
                    <draw:equation draw:name="f43" draw:formula="47 * ?f5 / 865"/>
                    <draw:equation draw:name="f44" draw:formula="1743 * ?f4 / 2071"/>
                    <draw:equation draw:name="f45" draw:formula="1893 * ?f4 / 2071"/>
                    <draw:equation draw:name="f46" draw:formula="299 * ?f5 / 865"/>
                    <draw:equation draw:name="f47" draw:formula="1982 * ?f4 / 2071"/>
                    <draw:equation draw:name="f48" draw:formula="425 * ?f5 / 865"/>
                    <draw:equation draw:name="f49" draw:formula="1976 * ?f4 / 2071"/>
                    <draw:equation draw:name="f50" draw:formula="467 * ?f5 / 865"/>
                    <draw:equation draw:name="f51" draw:formula="1988 * ?f4 / 2071"/>
                    <draw:equation draw:name="f52" draw:formula="497 * ?f5 / 865"/>
                    <draw:equation draw:name="f53" draw:formula="2060 * ?f4 / 2071"/>
                    <draw:equation draw:name="f54" draw:formula="1958 * ?f4 / 2071"/>
                    <draw:equation draw:name="f55" draw:formula="557 * ?f5 / 865"/>
                    <draw:equation draw:name="f56" draw:formula="1773 * ?f4 / 2071"/>
                    <draw:equation draw:name="f57" draw:formula="617 * ?f5 / 865"/>
                    <draw:equation draw:name="f58" draw:formula="1653 * ?f4 / 2071"/>
                    <draw:equation draw:name="f59" draw:formula="581 * ?f5 / 865"/>
                    <draw:equation draw:name="f60" draw:formula="1695 * ?f4 / 2071"/>
                    <draw:equation draw:name="f61" draw:formula="515 * ?f5 / 865"/>
                    <draw:equation draw:name="f62" draw:formula="1815 * ?f4 / 2071"/>
                    <draw:equation draw:name="f63" draw:formula="1898 * ?f4 / 2071"/>
                    <draw:equation draw:name="f64" draw:formula="269 * ?f5 / 865"/>
                    <draw:equation draw:name="f65" draw:formula="179 * ?f5 / 865"/>
                    <draw:equation draw:name="f66" draw:formula="1809 * ?f4 / 2071"/>
                    <draw:equation draw:name="f67" draw:formula="113 * ?f5 / 865"/>
                    <draw:equation draw:name="f68" draw:formula="1635 * ?f4 / 2071"/>
                    <draw:equation draw:name="f69" draw:formula="107 * ?f5 / 865"/>
                    <draw:equation draw:name="f70" draw:formula="1390 * ?f4 / 2071"/>
                    <draw:equation draw:name="f71" draw:formula="137 * ?f5 / 865"/>
                    <draw:equation draw:name="f72" draw:formula="1187 * ?f4 / 2071"/>
                    <draw:equation draw:name="f73" draw:formula="203 * ?f5 / 865"/>
                    <draw:equation draw:name="f74" draw:formula="1067 * ?f4 / 2071"/>
                    <draw:equation draw:name="f75" draw:formula="323 * ?f5 / 865"/>
                    <draw:equation draw:name="f76" draw:formula="1019 * ?f4 / 2071"/>
                    <draw:equation draw:name="f77" draw:formula="1073 * ?f4 / 2071"/>
                    <draw:equation draw:name="f78" draw:formula="665 * ?f5 / 865"/>
                    <draw:equation draw:name="f79" draw:formula="1097 * ?f4 / 2071"/>
                    <draw:equation draw:name="f80" draw:formula="659 * ?f5 / 865"/>
                    <draw:equation draw:name="f81" draw:formula="1043 * ?f4 / 2071"/>
                    <draw:equation draw:name="f82" draw:formula="1001 * ?f4 / 2071"/>
                    <draw:equation draw:name="f83" draw:formula="977 * ?f4 / 2071"/>
                    <draw:equation draw:name="f84" draw:formula="893 * ?f4 / 2071"/>
                    <draw:equation draw:name="f85" draw:formula="233 * ?f5 / 865"/>
                    <draw:equation draw:name="f86" draw:formula="678 * ?f4 / 2071"/>
                    <draw:equation draw:name="f87" draw:formula="209 * ?f5 / 865"/>
                    <draw:equation draw:name="f88" draw:formula="415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89 * ?f4 / 2071"/>
                    <draw:equation draw:name="f96" draw:formula="737 * ?f5 / 865"/>
                    <draw:equation draw:name="f97" draw:formula="427 * ?f4 / 2071"/>
                    <draw:equation draw:name="f98" draw:formula="773 * ?f5 / 865"/>
                    <draw:equation draw:name="f99" draw:formula="600 * ?f4 / 2071"/>
                    <draw:equation draw:name="f100" draw:formula="582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126in" svg:height="0.02948in" draw:id="id715" draw:layer="Master1-bg" draw:style-name="a1602" draw:transform="translate(-0.01563in -0.01474in) rotate(-4.71239) translate(9.66573in 0.15617in)" draw:name="Oval 12">
                <svg:title/>
                <svg:desc/>
                <text:p text:style-name="a1601" text:class-names="" text:cond-style-name=""><text:span text:style-name="a16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68in" svg:height="0.06254in" draw:id="id716" draw:layer="Master1-bg" draw:style-name="a1605" draw:transform="translate(-0.0234in -0.03127in) rotate(-4.71239) translate(9.60074in 0.10338in)" draw:name="Freeform 13">
                <svg:title/>
                <svg:desc/>
                <text:p text:style-name="a1604" text:class-names="" text:cond-style-name=""><text:span text:style-name="a1603"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6 * ?f4 / 521"/>
                  <draw:equation draw:name="f10" draw:formula="27 * ?f5 / 266"/>
                  <draw:equation draw:name="f11" draw:formula="275 * ?f4 / 521"/>
                  <draw:equation draw:name="f12" draw:formula="109 * ?f5 / 266"/>
                  <draw:equation draw:name="f13" draw:formula="45 * ?f4 / 521"/>
                  <draw:equation draw:name="f14" draw:formula="180 * ?f5 / 266"/>
                  <draw:equation draw:name="f15" draw:formula="3 * ?f4 / 521"/>
                  <draw:equation draw:name="f16" draw:formula="233 * ?f5 / 266"/>
                  <draw:equation draw:name="f17" draw:formula="39 * ?f4 / 521"/>
                  <draw:equation draw:name="f18" draw:formula="257 * ?f5 / 266"/>
                  <draw:equation draw:name="f19" draw:formula="130 * ?f4 / 521"/>
                  <draw:equation draw:name="f20" draw:formula="204 * ?f5 / 266"/>
                  <draw:equation draw:name="f21" draw:formula="103 * ?f5 / 266"/>
                  <draw:equation draw:name="f22" draw:formula="480 * ?f4 / 521"/>
                  <draw:equation draw:name="f23" draw:formula="44 * ?f5 / 266"/>
                  <draw:equation draw:name="f24" draw:formula="504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11in" svg:height="0.04166in" draw:id="id717" draw:layer="Master1-bg" draw:style-name="a1608" draw:transform="translate(-0.03555in -0.02083in) rotate(-4.71239) translate(9.69091in 0.07909in)" draw:name="Freeform 14">
                <svg:title/>
                <svg:desc/>
                <text:p text:style-name="a1607" text:class-names="" text:cond-style-name=""><text:span text:style-name="a1606"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2 * ?f5 / 392"/>
                  <draw:equation draw:name="f9" draw:formula="206 * ?f4 / 340"/>
                  <draw:equation draw:name="f10" draw:formula="16 * ?f5 / 392"/>
                  <draw:equation draw:name="f11" draw:formula="89 * ?f4 / 340"/>
                  <draw:equation draw:name="f12" draw:formula="4 * ?f5 / 392"/>
                  <draw:equation draw:name="f13" draw:formula="46 * ?f4 / 340"/>
                  <draw:equation draw:name="f14" draw:formula="28 * ?f5 / 392"/>
                  <draw:equation draw:name="f15" draw:formula="3 * ?f4 / 340"/>
                  <draw:equation draw:name="f16" draw:formula="132 * ?f5 / 392"/>
                  <draw:equation draw:name="f17" draw:formula="28 * ?f4 / 340"/>
                  <draw:equation draw:name="f18" draw:formula="254 * ?f5 / 392"/>
                  <draw:equation draw:name="f19" draw:formula="77 * ?f4 / 340"/>
                  <draw:equation draw:name="f20" draw:formula="370 * ?f5 / 392"/>
                  <draw:equation draw:name="f21" draw:formula="163 * ?f4 / 340"/>
                  <draw:equation draw:name="f22" draw:formula="394 * ?f5 / 392"/>
                  <draw:equation draw:name="f23" draw:formula="280 * ?f4 / 340"/>
                  <draw:equation draw:name="f24" draw:formula="345 * ?f5 / 392"/>
                  <draw:equation draw:name="f25" draw:formula="342 * ?f4 / 340"/>
                  <draw:equation draw:name="f26" draw:formula="248 * ?f5 / 392"/>
                  <draw:equation draw:name="f27" draw:formula="323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08in" svg:height="0.06768in" draw:id="id718" draw:layer="Master1-bg" draw:style-name="a1611" draw:transform="translate(-0.01304in -0.03384in) rotate(-4.71239) translate(9.74391in 0.14662in)" draw:name="Freeform 15">
                <svg:title/>
                <svg:desc/>
                <text:p text:style-name="a1610" text:class-names="" text:cond-style-name=""><text:span text:style-name="a1609"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7 * ?f5 / 151"/>
                  <draw:equation draw:name="f9" draw:formula="168 * ?f4 / 558"/>
                  <draw:equation draw:name="f10" draw:formula="41 * ?f5 / 151"/>
                  <draw:equation draw:name="f11" draw:formula="40 * ?f4 / 558"/>
                  <draw:equation draw:name="f12" draw:formula="64 * ?f5 / 151"/>
                  <draw:equation draw:name="f13" draw:formula="3 * ?f4 / 558"/>
                  <draw:equation draw:name="f14" draw:formula="104 * ?f5 / 151"/>
                  <draw:equation draw:name="f15" draw:formula="27 * ?f4 / 558"/>
                  <draw:equation draw:name="f16" draw:formula="133 * ?f5 / 151"/>
                  <draw:equation draw:name="f17" draw:formula="139 * ?f5 / 151"/>
                  <draw:equation draw:name="f18" draw:formula="430 * ?f4 / 558"/>
                  <draw:equation draw:name="f19" draw:formula="93 * ?f5 / 151"/>
                  <draw:equation draw:name="f20" draw:formula="552 * ?f4 / 558"/>
                  <draw:equation draw:name="f21" draw:formula="23 * ?f5 / 151"/>
                  <draw:equation draw:name="f22" draw:formula="521 * ?f4 / 558"/>
                  <draw:equation draw:name="f23" draw:formula="0 * ?f5 / 151"/>
                  <draw:equation draw:name="f24" draw:formula="320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6949in" svg:height="0.02948in" draw:id="id719" draw:layer="Master1-bg" draw:style-name="a1614" draw:transform="translate(-0.03475in -0.01474in) rotate(-4.71239) translate(9.68483in 0.22388in)" draw:name="Freeform 16">
                <svg:title/>
                <svg:desc/>
                <text:p text:style-name="a1613" text:class-names="" text:cond-style-name=""><text:span text:style-name="a1612"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4 * ?f5 / 392"/>
                  <draw:equation draw:name="f9" draw:formula="60 * ?f4 / 253"/>
                  <draw:equation draw:name="f10" draw:formula="305 * ?f5 / 392"/>
                  <draw:equation draw:name="f11" draw:formula="19 * ?f4 / 253"/>
                  <draw:equation draw:name="f12" draw:formula="364 * ?f5 / 392"/>
                  <draw:equation draw:name="f13" draw:formula="7 * ?f4 / 253"/>
                  <draw:equation draw:name="f14" draw:formula="382 * ?f5 / 392"/>
                  <draw:equation draw:name="f15" draw:formula="323 * ?f5 / 392"/>
                  <draw:equation draw:name="f16" draw:formula="130 * ?f4 / 253"/>
                  <draw:equation draw:name="f17" draw:formula="192 * ?f5 / 392"/>
                  <draw:equation draw:name="f18" draw:formula="218 * ?f4 / 253"/>
                  <draw:equation draw:name="f19" draw:formula="37 * ?f5 / 392"/>
                  <draw:equation draw:name="f20" draw:formula="241 * ?f4 / 253"/>
                  <draw:equation draw:name="f21" draw:formula="1 * ?f5 / 392"/>
                  <draw:equation draw:name="f22" draw:formula="183 * ?f4 / 253"/>
                  <draw:equation draw:name="f23" draw:formula="43 * ?f5 / 392"/>
                  <draw:equation draw:name="f24" draw:formula="112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162in" svg:height="0.04512in" draw:id="id720" draw:layer="Master1-bg" draw:style-name="a1617" draw:transform="translate(-0.02081in -0.02256in) rotate(-4.71239) translate(9.61458in 0.20494in)" draw:name="Freeform 17">
                <svg:title/>
                <svg:desc/>
                <text:p text:style-name="a1616" text:class-names="" text:cond-style-name=""><text:span text:style-name="a1615"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6 * ?f5 / 238"/>
                  <draw:equation draw:name="f9" draw:formula="264 * ?f4 / 386"/>
                  <draw:equation draw:name="f10" draw:formula="23 * ?f5 / 238"/>
                  <draw:equation draw:name="f11" draw:formula="188 * ?f4 / 386"/>
                  <draw:equation draw:name="f12" draw:formula="0 * ?f5 / 238"/>
                  <draw:equation draw:name="f13" draw:formula="94 * ?f4 / 386"/>
                  <draw:equation draw:name="f14" draw:formula="12 * ?f4 / 386"/>
                  <draw:equation draw:name="f15" draw:formula="117 * ?f5 / 238"/>
                  <draw:equation draw:name="f16" draw:formula="24 * ?f4 / 386"/>
                  <draw:equation draw:name="f17" draw:formula="176 * ?f5 / 238"/>
                  <draw:equation draw:name="f18" draw:formula="129 * ?f4 / 386"/>
                  <draw:equation draw:name="f19" draw:formula="229 * ?f5 / 238"/>
                  <draw:equation draw:name="f20" draw:formula="300 * ?f4 / 386"/>
                  <draw:equation draw:name="f21" draw:formula="200 * ?f5 / 238"/>
                  <draw:equation draw:name="f22" draw:formula="370 * ?f4 / 386"/>
                  <draw:equation draw:name="f23" draw:formula="164 * ?f5 / 238"/>
                  <draw:equation draw:name="f24" draw:formula="347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706" draw:layer="Master1-bg" draw:style-name="a1592" draw:name="Picture 18" svg:x="9.16667in" svg:y="0.25in" svg:width="0.32292in" svg:height="0.31771in" style:rel-width="scale" style:rel-height="scale">
              <draw:image xlink:href="media/image7.wmf" xlink:type="simple" xlink:show="embed" xlink:actuate="onLoad"/>
              <svg:title/>
              <svg:desc/>
            </draw:frame>
            <draw:frame draw:id="id707" draw:layer="Master1-bg" draw:style-name="a1593" draw:name="Picture 19" svg:x="9.67708in" svg:y="0.25in" svg:width="0.32292in" svg:height="0.31771in" style:rel-width="scale" style:rel-height="scale">
              <draw:image xlink:href="media/image7.wmf" xlink:type="simple" xlink:show="embed" xlink:actuate="onLoad"/>
              <svg:title/>
              <svg:desc/>
            </draw:frame>
            <draw:frame draw:id="id708" draw:layer="Master1-bg" draw:style-name="a1594" draw:name="Picture 20" svg:x="9.41667in" svg:y="0.58333in" svg:width="0.32292in" svg:height="0.31771in" style:rel-width="scale" style:rel-height="scale">
              <draw:image xlink:href="media/image7.wmf" xlink:type="simple" xlink:show="embed" xlink:actuate="onLoad"/>
              <svg:title/>
              <svg:desc/>
            </draw:frame>
            <draw:frame draw:id="id709" draw:layer="Master1-bg" draw:style-name="a1595" draw:name="Picture 21" svg:x="9.33333in" svg:y="1in" svg:width="0.32292in" svg:height="0.31771in" style:rel-width="scale" style:rel-height="scale">
              <draw:image xlink:href="media/image7.wmf" xlink:type="simple" xlink:show="embed" xlink:actuate="onLoad"/>
              <svg:title/>
              <svg:desc/>
            </draw:frame>
            <draw:frame draw:id="id710" draw:layer="Master1-bg" draw:style-name="a1596" draw:name="Picture 22" svg:x="9.67708in" svg:y="0.91667in" svg:width="0.32292in" svg:height="0.31771in" style:rel-width="scale" style:rel-height="scale">
              <draw:image xlink:href="media/image7.wmf" xlink:type="simple" xlink:show="embed" xlink:actuate="onLoad"/>
              <svg:title/>
              <svg:desc/>
            </draw:frame>
            <draw:frame draw:id="id711" draw:layer="Master1-bg" draw:style-name="a1597" draw:name="Picture 23" svg:x="9.5in" svg:y="1.33333in" svg:width="0.32292in" svg:height="0.31771in" style:rel-width="scale" style:rel-height="scale">
              <draw:image xlink:href="media/image7.wmf" xlink:type="simple" xlink:show="embed" xlink:actuate="onLoad"/>
              <svg:title/>
              <svg:desc/>
            </draw:frame>
            <draw:frame draw:id="id712" draw:layer="Master1-bg" draw:style-name="a1598" draw:name="Picture 24" svg:x="9.67708in" svg:y="1.75in" svg:width="0.32292in" svg:height="0.31771in" style:rel-width="scale" style:rel-height="scale">
              <draw:image xlink:href="media/image7.wmf" xlink:type="simple" xlink:show="embed" xlink:actuate="onLoad"/>
              <svg:title/>
              <svg:desc/>
            </draw:frame>
            <draw:frame draw:id="id713" draw:layer="Master1-bg" draw:style-name="a1599" draw:name="Picture 25" svg:x="9.67708in" svg:y="2.16667in" svg:width="0.32292in" svg:height="0.31771in" style:rel-width="scale" style:rel-height="scale">
              <draw:image xlink:href="media/image7.wmf" xlink:type="simple" xlink:show="embed" xlink:actuate="onLoad"/>
              <svg:title/>
              <svg:desc/>
            </draw:frame>
          </draw:g>
          <draw:g draw:name="Group 26" draw:id="id685">
            <svg:title/>
            <svg:desc/>
            <draw:frame draw:id="id686" draw:layer="Master1-bg" draw:style-name="a1573" draw:name="Picture 27" svg:x="8.91667in" svg:y="1.75in" svg:width="0.32292in" svg:height="0.31771in" style:rel-width="scale" style:rel-height="scale">
              <draw:image xlink:href="media/image7.wmf" xlink:type="simple" xlink:show="embed" xlink:actuate="onLoad"/>
              <svg:title/>
              <svg:desc/>
            </draw:frame>
            <draw:frame draw:id="id687" draw:layer="Master1-bg" draw:style-name="a1574" draw:name="Picture 28" svg:x="9in" svg:y="2.08333in" svg:width="0.32292in" svg:height="0.31771in" style:rel-width="scale" style:rel-height="scale">
              <draw:image xlink:href="media/image7.wmf" xlink:type="simple" xlink:show="embed" xlink:actuate="onLoad"/>
              <svg:title/>
              <svg:desc/>
            </draw:frame>
            <draw:frame draw:id="id688" draw:layer="Master1-bg" draw:style-name="a1575" draw:name="Picture 29" svg:x="8.91667in" svg:y="2.75in" svg:width="0.32292in" svg:height="0.31771in" style:rel-width="scale" style:rel-height="scale">
              <draw:image xlink:href="media/image7.wmf" xlink:type="simple" xlink:show="embed" xlink:actuate="onLoad"/>
              <svg:title/>
              <svg:desc/>
            </draw:frame>
            <draw:frame draw:id="id689" draw:layer="Master1-bg" draw:style-name="a1576" draw:name="Picture 30" svg:x="9.16667in" svg:y="3in" svg:width="0.32292in" svg:height="0.31771in" style:rel-width="scale" style:rel-height="scale">
              <draw:image xlink:href="media/image7.wmf" xlink:type="simple" xlink:show="embed" xlink:actuate="onLoad"/>
              <svg:title/>
              <svg:desc/>
            </draw:frame>
            <draw:frame draw:id="id690" draw:layer="Master1-bg" draw:style-name="a1577" draw:name="Picture 31" svg:x="8.75in" svg:y="3.16667in" svg:width="0.32292in" svg:height="0.31771in" style:rel-width="scale" style:rel-height="scale">
              <draw:image xlink:href="media/image7.wmf" xlink:type="simple" xlink:show="embed" xlink:actuate="onLoad"/>
              <svg:title/>
              <svg:desc/>
            </draw:frame>
            <draw:frame draw:id="id691" draw:layer="Master1-bg" draw:style-name="a1578" draw:name="Picture 32" svg:x="8.83333in" svg:y="3.5in" svg:width="0.32292in" svg:height="0.31771in" style:rel-width="scale" style:rel-height="scale">
              <draw:image xlink:href="media/image7.wmf" xlink:type="simple" xlink:show="embed" xlink:actuate="onLoad"/>
              <svg:title/>
              <svg:desc/>
            </draw:frame>
            <draw:frame draw:id="id692" draw:layer="Master1-bg" draw:style-name="a1579" draw:name="Picture 33" svg:x="9.16667in" svg:y="3.58333in" svg:width="0.32292in" svg:height="0.31771in" style:rel-width="scale" style:rel-height="scale">
              <draw:image xlink:href="media/image7.wmf" xlink:type="simple" xlink:show="embed" xlink:actuate="onLoad"/>
              <svg:title/>
              <svg:desc/>
            </draw:frame>
            <draw:frame draw:id="id693" draw:layer="Master1-bg" draw:style-name="a1580" draw:name="Picture 34" svg:x="9.08333in" svg:y="4.08333in" svg:width="0.32292in" svg:height="0.31771in" style:rel-width="scale" style:rel-height="scale">
              <draw:image xlink:href="media/image7.wmf" xlink:type="simple" xlink:show="embed" xlink:actuate="onLoad"/>
              <svg:title/>
              <svg:desc/>
            </draw:frame>
            <draw:frame draw:id="id694" draw:layer="Master1-bg" draw:style-name="a1581" draw:name="Picture 35" svg:x="8.66667in" svg:y="3.83333in" svg:width="0.32292in" svg:height="0.31771in" style:rel-width="scale" style:rel-height="scale">
              <draw:image xlink:href="media/image7.wmf" xlink:type="simple" xlink:show="embed" xlink:actuate="onLoad"/>
              <svg:title/>
              <svg:desc/>
            </draw:frame>
            <draw:frame draw:id="id695" draw:layer="Master1-bg" draw:style-name="a1582" draw:name="Picture 36" svg:x="8.66667in" svg:y="4.25in" svg:width="0.32292in" svg:height="0.31771in" style:rel-width="scale" style:rel-height="scale">
              <draw:image xlink:href="media/image7.wmf" xlink:type="simple" xlink:show="embed" xlink:actuate="onLoad"/>
              <svg:title/>
              <svg:desc/>
            </draw:frame>
            <draw:frame draw:id="id696" draw:layer="Master1-bg" draw:style-name="a1583" draw:name="Picture 37" svg:x="8.91667in" svg:y="4.5in" svg:width="0.32292in" svg:height="0.31771in" style:rel-width="scale" style:rel-height="scale">
              <draw:image xlink:href="media/image7.wmf" xlink:type="simple" xlink:show="embed" xlink:actuate="onLoad"/>
              <svg:title/>
              <svg:desc/>
            </draw:frame>
            <draw:frame draw:id="id697" draw:layer="Master1-bg" draw:style-name="a1584" draw:name="Picture 38" svg:x="9.08333in" svg:y="2.41667in" svg:width="0.32292in" svg:height="0.31771in" style:rel-width="scale" style:rel-height="scale">
              <draw:image xlink:href="media/image7.wmf" xlink:type="simple" xlink:show="embed" xlink:actuate="onLoad"/>
              <svg:title/>
              <svg:desc/>
            </draw:frame>
            <draw:frame draw:id="id698" draw:layer="Master1-bg" draw:style-name="a1585" draw:name="Picture 39" svg:x="8.58333in" svg:y="4.75in" svg:width="0.32292in" svg:height="0.31771in" style:rel-width="scale" style:rel-height="scale">
              <draw:image xlink:href="media/image7.wmf" xlink:type="simple" xlink:show="embed" xlink:actuate="onLoad"/>
              <svg:title/>
              <svg:desc/>
            </draw:frame>
            <draw:frame draw:id="id699" draw:layer="Master1-bg" draw:style-name="a1586" draw:name="Picture 40" svg:x="8.66667in" svg:y="5.33333in" svg:width="0.32292in" svg:height="0.31771in" style:rel-width="scale" style:rel-height="scale">
              <draw:image xlink:href="media/image7.wmf" xlink:type="simple" xlink:show="embed" xlink:actuate="onLoad"/>
              <svg:title/>
              <svg:desc/>
            </draw:frame>
            <draw:frame draw:id="id700" draw:layer="Master1-bg" draw:style-name="a1587" draw:name="Picture 41" svg:x="9.08333in" svg:y="5.75in" svg:width="0.32292in" svg:height="0.31771in" style:rel-width="scale" style:rel-height="scale">
              <draw:image xlink:href="media/image7.wmf" xlink:type="simple" xlink:show="embed" xlink:actuate="onLoad"/>
              <svg:title/>
              <svg:desc/>
            </draw:frame>
            <draw:frame draw:id="id701" draw:layer="Master1-bg" draw:style-name="a1588" draw:name="Picture 42" svg:x="8.66667in" svg:y="5.91667in" svg:width="0.32292in" svg:height="0.31771in" style:rel-width="scale" style:rel-height="scale">
              <draw:image xlink:href="media/image7.wmf" xlink:type="simple" xlink:show="embed" xlink:actuate="onLoad"/>
              <svg:title/>
              <svg:desc/>
            </draw:frame>
            <draw:frame draw:id="id702" draw:layer="Master1-bg" draw:style-name="a1589" draw:name="Picture 43" svg:x="8.83333in" svg:y="6.16667in" svg:width="0.32292in" svg:height="0.31771in" style:rel-width="scale" style:rel-height="scale">
              <draw:image xlink:href="media/image7.wmf" xlink:type="simple" xlink:show="embed" xlink:actuate="onLoad"/>
              <svg:title/>
              <svg:desc/>
            </draw:frame>
            <draw:frame draw:id="id703" draw:layer="Master1-bg" draw:style-name="a1590" draw:name="Picture 44" svg:x="8.66667in" svg:y="6.58333in" svg:width="0.32292in" svg:height="0.31771in" style:rel-width="scale" style:rel-height="scale">
              <draw:image xlink:href="media/image7.wmf" xlink:type="simple" xlink:show="embed" xlink:actuate="onLoad"/>
              <svg:title/>
              <svg:desc/>
            </draw:frame>
            <draw:frame draw:id="id704" draw:layer="Master1-bg" draw:style-name="a1591" draw:name="Picture 45" svg:x="9in" svg:y="6.41667in" svg:width="0.32292in" svg:height="0.31771in" style:rel-width="scale" style:rel-height="scale">
              <draw:image xlink:href="media/image7.wmf" xlink:type="simple" xlink:show="embed" xlink:actuate="onLoad"/>
              <svg:title/>
              <svg:desc/>
            </draw:frame>
          </draw:g>
        </draw:g>
        <draw:custom-shape svg:x="8.69792in" svg:y="5.36806in" svg:width="1.30208in" svg:height="2.12153in" draw:id="id673" draw:layer="Master1-bg" draw:style-name="a1532" draw:name="Freeform 46">
          <svg:title/>
          <svg:desc/>
          <text:p text:style-name="a1530" text:class-names="" text:cond-style-name=""><text:span text:style-name="a1529"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674" draw:layer="Master1-bg" draw:style-name="a1536" draw:name="Freeform 47">
          <svg:title/>
          <svg:desc/>
          <text:p text:style-name="a1534" text:class-names="" text:cond-style-name=""><text:span text:style-name="a1533" text:class-names=""/></text:p>
          <draw:enhanced-geometry xmlns:dr3d="urn:oasis:names:tc:opendocument:xmlns:dr3d:1.0" draw:type="non-primitive" svg:viewBox="0 0 768 1260" draw:enhanced-path="M 0 1260 L 0 1134 210 1032 324 918 414 714 450 456 438 258 684 0 768 18 768 1254 0 1260 Z N" draw:text-areas="?f8 ?f22 ?f26 ?f27" draw:glue-points="?f8 ?f9 ?f8 ?f10 ?f11 ?f12 ?f13 ?f14 ?f15 ?f16 ?f17 ?f18 ?f19 ?f20 ?f21 ?f22 ?f23 ?f24 ?f23 ?f25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6"/>
            <draw:equation draw:name="f9" draw:formula="1260 / ?f7"/>
            <draw:equation draw:name="f10" draw:formula="1134 / ?f7"/>
            <draw:equation draw:name="f11" draw:formula="210 / ?f6"/>
            <draw:equation draw:name="f12" draw:formula="1032 / ?f7"/>
            <draw:equation draw:name="f13" draw:formula="324 / ?f6"/>
            <draw:equation draw:name="f14" draw:formula="918 / ?f7"/>
            <draw:equation draw:name="f15" draw:formula="414 / ?f6"/>
            <draw:equation draw:name="f16" draw:formula="714 / ?f7"/>
            <draw:equation draw:name="f17" draw:formula="450 / ?f6"/>
            <draw:equation draw:name="f18" draw:formula="456 / ?f7"/>
            <draw:equation draw:name="f19" draw:formula="438 / ?f6"/>
            <draw:equation draw:name="f20" draw:formula="258 / ?f7"/>
            <draw:equation draw:name="f21" draw:formula="684 / ?f6"/>
            <draw:equation draw:name="f22" draw:formula="0 / ?f7"/>
            <draw:equation draw:name="f23" draw:formula="768 / ?f6"/>
            <draw:equation draw:name="f24" draw:formula="18 / ?f7"/>
            <draw:equation draw:name="f25" draw:formula="1254 / ?f7"/>
            <draw:equation draw:name="f26" draw:formula="?f1 / ?f6"/>
            <draw:equation draw:name="f27" draw:formula="?f3 / ?f7"/>
          </draw:enhanced-geometry>
        </draw:custom-shape>
        <draw:custom-shape svg:x="8.67014in" svg:y="3.0816in" svg:width="1.34722in" svg:height="4.41493in" draw:id="id675" draw:layer="Master1-bg" draw:style-name="a1540" draw:name="Freeform 48">
          <svg:title/>
          <svg:desc/>
          <text:p text:style-name="a1538" text:class-names="" text:cond-style-name=""><text:span text:style-name="a1537"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54 ?f56 ?f55 ?f57" draw:glue-points="?f8 ?f9 ?f10 ?f11 ?f12 ?f13 ?f14 ?f15 ?f16 ?f17 ?f18 ?f19 ?f20 ?f21 ?f22 ?f23 ?f24 ?f25 ?f24 ?f26 ?f27 ?f28 ?f29 ?f30 ?f31 ?f32 ?f33 ?f34 ?f35 ?f36 ?f37 ?f38 ?f39 ?f40 ?f41 ?f40 ?f42 ?f43 ?f44 ?f45 ?f46 ?f47 ?f48 ?f49 ?f50 ?f51 ?f52 ?f53 ?f8 ?f9"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6"/>
            <draw:equation draw:name="f9" draw:formula="115 / ?f7"/>
            <draw:equation draw:name="f10" draw:formula="460 / ?f6"/>
            <draw:equation draw:name="f11" draw:formula="529 / ?f7"/>
            <draw:equation draw:name="f12" draw:formula="298 / ?f6"/>
            <draw:equation draw:name="f13" draw:formula="925 / ?f7"/>
            <draw:equation draw:name="f14" draw:formula="76 / ?f6"/>
            <draw:equation draw:name="f15" draw:formula="1267 / ?f7"/>
            <draw:equation draw:name="f16" draw:formula="4 / ?f6"/>
            <draw:equation draw:name="f17" draw:formula="1339 / ?f7"/>
            <draw:equation draw:name="f18" draw:formula="100 / ?f6"/>
            <draw:equation draw:name="f19" draw:formula="1351 / ?f7"/>
            <draw:equation draw:name="f20" draw:formula="286 / ?f6"/>
            <draw:equation draw:name="f21" draw:formula="1399 / ?f7"/>
            <draw:equation draw:name="f22" draw:formula="394 / ?f6"/>
            <draw:equation draw:name="f23" draw:formula="1525 / ?f7"/>
            <draw:equation draw:name="f24" draw:formula="478 / ?f6"/>
            <draw:equation draw:name="f25" draw:formula="1705 / ?f7"/>
            <draw:equation draw:name="f26" draw:formula="1969 / ?f7"/>
            <draw:equation draw:name="f27" draw:formula="370 / ?f6"/>
            <draw:equation draw:name="f28" draw:formula="2263 / ?f7"/>
            <draw:equation draw:name="f29" draw:formula="124 / ?f6"/>
            <draw:equation draw:name="f30" draw:formula="2479 / ?f7"/>
            <draw:equation draw:name="f31" draw:formula="22 / ?f6"/>
            <draw:equation draw:name="f32" draw:formula="2515 / ?f7"/>
            <draw:equation draw:name="f33" draw:formula="196 / ?f6"/>
            <draw:equation draw:name="f34" draw:formula="2533 / ?f7"/>
            <draw:equation draw:name="f35" draw:formula="388 / ?f6"/>
            <draw:equation draw:name="f36" draw:formula="2455 / ?f7"/>
            <draw:equation draw:name="f37" draw:formula="502 / ?f6"/>
            <draw:equation draw:name="f38" draw:formula="2299 / ?f7"/>
            <draw:equation draw:name="f39" draw:formula="598 / ?f6"/>
            <draw:equation draw:name="f40" draw:formula="2197 / ?f7"/>
            <draw:equation draw:name="f41" draw:formula="694 / ?f6"/>
            <draw:equation draw:name="f42" draw:formula="742 / ?f6"/>
            <draw:equation draw:name="f43" draw:formula="2230 / ?f7"/>
            <draw:equation draw:name="f44" draw:formula="712 / ?f6"/>
            <draw:equation draw:name="f45" draw:formula="2137 / ?f7"/>
            <draw:equation draw:name="f46" draw:formula="664 / ?f6"/>
            <draw:equation draw:name="f47" draw:formula="1807 / ?f7"/>
            <draw:equation draw:name="f48" draw:formula="670 / ?f6"/>
            <draw:equation draw:name="f49" draw:formula="1561 / ?f7"/>
            <draw:equation draw:name="f50" draw:formula="718 / ?f6"/>
            <draw:equation draw:name="f51" draw:formula="1393 / ?f7"/>
            <draw:equation draw:name="f52" draw:formula="748 / ?f6"/>
            <draw:equation draw:name="f53" draw:formula="1219 / ?f7"/>
            <draw:equation draw:name="f54" draw:formula="0 / ?f6"/>
            <draw:equation draw:name="f55" draw:formula="?f1 / ?f6"/>
            <draw:equation draw:name="f56" draw:formula="0 / ?f7"/>
            <draw:equation draw:name="f57" draw:formula="?f3 / ?f7"/>
          </draw:enhanced-geometry>
        </draw:custom-shape>
        <draw:custom-shape svg:x="8.76042in" svg:y="3.86979in" svg:width="1.07118in" svg:height="2.38889in" draw:id="id676" draw:layer="Master1-bg" draw:style-name="a1544" draw:name="Freeform 49">
          <svg:title/>
          <svg:desc>kimonopat1</svg:desc>
          <text:p text:style-name="a1542" text:class-names="" text:cond-style-name=""><text:span text:style-name="a1541"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677" draw:layer="Master1-bg" draw:style-name="a1548" draw:name="Freeform 50">
          <svg:title/>
          <svg:desc>kimonopat1</svg:desc>
          <text:p text:style-name="a1546" text:class-names="" text:cond-style-name=""><text:span text:style-name="a1545"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678" draw:layer="Master1-bg" draw:style-name="a1552" draw:name="Freeform 51">
          <svg:title/>
          <svg:desc/>
          <text:p text:style-name="a1550" text:class-names="" text:cond-style-name=""><text:span text:style-name="a1549"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679" draw:layer="Master1-bg" draw:style-name="a1556" draw:name="Freeform 52">
          <svg:title/>
          <svg:desc/>
          <text:p text:style-name="a1554" text:class-names="" text:cond-style-name=""><text:span text:style-name="a1553"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680" draw:layer="Master1-bg" draw:style-name="a1560" draw:name="Freeform 53">
          <svg:title/>
          <svg:desc/>
          <text:p text:style-name="a1558" text:class-names="" text:cond-style-name=""><text:span text:style-name="a1557"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8 ?f17 ?f18 ?f19" draw:glue-points="?f8 ?f9 ?f10 ?f11 ?f12 ?f13 ?f14 ?f15 ?f16 ?f17 ?f8 ?f17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6"/>
            <draw:equation draw:name="f9" draw:formula="2094 / ?f7"/>
            <draw:equation draw:name="f10" draw:formula="66 / ?f6"/>
            <draw:equation draw:name="f11" draw:formula="1992 / ?f7"/>
            <draw:equation draw:name="f12" draw:formula="150 / ?f6"/>
            <draw:equation draw:name="f13" draw:formula="1464 / ?f7"/>
            <draw:equation draw:name="f14" draw:formula="234 / ?f6"/>
            <draw:equation draw:name="f15" draw:formula="678 / ?f7"/>
            <draw:equation draw:name="f16" draw:formula="324 / ?f6"/>
            <draw:equation draw:name="f17" draw:formula="0 / ?f7"/>
            <draw:equation draw:name="f18" draw:formula="?f1 / ?f6"/>
            <draw:equation draw:name="f19" draw:formula="?f3 / ?f7"/>
          </draw:enhanced-geometry>
        </draw:custom-shape>
        <draw:custom-shape svg:x="8.60243in" svg:y="0.00174in" svg:width="0.09722in" svg:height="7.5in" draw:id="id681" draw:layer="Master1-bg" draw:style-name="a1564" draw:name="Rectangle 54">
          <svg:title/>
          <svg:desc/>
          <text:p text:style-name="a1562" text:class-names="" text:cond-style-name=""><text:span text:style-name="a1561"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682" draw:layer="Master1-bg" draw:style-name="a1568" draw:name="Freeform 55">
          <svg:title/>
          <svg:desc/>
          <text:p text:style-name="a1566" text:class-names="" text:cond-style-name=""><text:span text:style-name="a1565"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34 ?f36 ?f35 ?f37" draw:glue-points="?f8 ?f9 ?f10 ?f11 ?f12 ?f13 ?f14 ?f15 ?f16 ?f17 ?f18 ?f19 ?f20 ?f21 ?f22 ?f23 ?f24 ?f25 ?f24 ?f26 ?f27 ?f28 ?f29 ?f30 ?f31 ?f9 ?f32 ?f33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6"/>
            <draw:equation draw:name="f9" draw:formula="357 / ?f7"/>
            <draw:equation draw:name="f10" draw:formula="109 / ?f6"/>
            <draw:equation draw:name="f11" draw:formula="341 / ?f7"/>
            <draw:equation draw:name="f12" draw:formula="241 / ?f6"/>
            <draw:equation draw:name="f13" draw:formula="305 / ?f7"/>
            <draw:equation draw:name="f14" draw:formula="353 / ?f6"/>
            <draw:equation draw:name="f15" draw:formula="209 / ?f7"/>
            <draw:equation draw:name="f16" draw:formula="429 / ?f6"/>
            <draw:equation draw:name="f17" draw:formula="89 / ?f7"/>
            <draw:equation draw:name="f18" draw:formula="493 / ?f6"/>
            <draw:equation draw:name="f19" draw:formula="17 / ?f7"/>
            <draw:equation draw:name="f20" draw:formula="577 / ?f6"/>
            <draw:equation draw:name="f21" draw:formula="1 / ?f7"/>
            <draw:equation draw:name="f22" draw:formula="629 / ?f6"/>
            <draw:equation draw:name="f23" draw:formula="21 / ?f7"/>
            <draw:equation draw:name="f24" draw:formula="673 / ?f6"/>
            <draw:equation draw:name="f25" draw:formula="65 / ?f7"/>
            <draw:equation draw:name="f26" draw:formula="137 / ?f7"/>
            <draw:equation draw:name="f27" draw:formula="561 / ?f6"/>
            <draw:equation draw:name="f28" draw:formula="225 / ?f7"/>
            <draw:equation draw:name="f29" draw:formula="425 / ?f6"/>
            <draw:equation draw:name="f30" draw:formula="297 / ?f7"/>
            <draw:equation draw:name="f31" draw:formula="245 / ?f6"/>
            <draw:equation draw:name="f32" draw:formula="113 / ?f6"/>
            <draw:equation draw:name="f33" draw:formula="377 / ?f7"/>
            <draw:equation draw:name="f34" draw:formula="0 / ?f6"/>
            <draw:equation draw:name="f35" draw:formula="?f1 / ?f6"/>
            <draw:equation draw:name="f36" draw:formula="0 / ?f7"/>
            <draw:equation draw:name="f37" draw:formula="?f3 / ?f7"/>
          </draw:enhanced-geometry>
        </draw:custom-shape>
        <draw:custom-shape svg:width="7.5in" svg:height="0.24653in" draw:id="id683" draw:layer="Master1-bg" draw:style-name="a1572" draw:transform="translate(-3.75in -0.12326in) rotate(-1.5708) translate(8.47917in 3.75in)" draw:name="AutoShape 56">
          <svg:title/>
          <svg:desc/>
          <text:p text:style-name="a1570" text:class-names="" text:cond-style-name=""><text:span text:style-name="a1569" text:class-names=""/></text:p>
          <draw:enhanced-geometry xmlns:dr3d="urn:oasis:names:tc:opendocument:xmlns:dr3d:1.0" draw:type="non-primitive" svg:viewBox="0 0 21600 21600" draw:enhanced-path="M 0 0 L 607 21600 20993 21600 21600 0 0 0 Z N" draw:text-areas="?f22 ?f24 ?f23 ?f25" draw:glue-points="?f17 ?f18 ?f19 ?f20 ?f21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852 * ?f5 / 21600"/>
            <draw:equation draw:name="f9" draw:formula="0 * ?f4 / 21600"/>
            <draw:equation draw:name="f10" draw:formula="432 * ?f5 / 21600"/>
            <draw:equation draw:name="f11" draw:formula="1 * ?f4 / 21600"/>
            <draw:equation draw:name="f12" draw:formula="12 * ?f5 / 21600"/>
            <draw:equation draw:name="f13" draw:formula="2105 * ?f5 / 21600"/>
            <draw:equation draw:name="f14" draw:formula="2130 * ?f4 / 21600"/>
            <draw:equation draw:name="f15" draw:formula="19495 * ?f5 / 21600"/>
            <draw:equation draw:name="f16" draw:formula="19470 * ?f4 / 21600"/>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5 / ?f6"/>
            <draw:equation draw:name="f24" draw:formula="?f14 / ?f7"/>
            <draw:equation draw:name="f25" draw:formula="?f16 / ?f7"/>
          </draw:enhanced-geometry>
        </draw:custom-shape>
      </draw:g>
      <draw:frame draw:id="id664" presentation:style-name="a1490" draw:name="Svislý nadpis 1" svg:x="6.37326in" svg:y="0.24826in" svg:width="2.0434in" svg:height="6.4184in" presentation:class="title" presentation:placeholder="false">
        <draw:text-box>
          <text:p text:style-name="a1489" text:class-names="" text:cond-style-name=""><text:span text:style-name="a1487" text:class-names="">Klepnutím lze upravit styl předlohy nadpisů.</text:span><text:span text:style-name="a1488" text:class-names=""/></text:p>
        </draw:text-box>
        <svg:title/>
        <svg:desc/>
      </draw:frame>
      <draw:frame draw:id="id665" presentation:style-name="a1507" draw:name="Zástupný symbol pro svislý text 2" svg:x="0.23958in" svg:y="0.24826in" svg:width="5.96701in" svg:height="6.4184in" presentation:class="outline" presentation:placeholder="false">
        <draw:text-box>
          <text:list text:style-name="a1493">
            <text:list-item>
              <text:p text:style-name="a1492" text:class-names="" text:cond-style-name=""><text:span text:style-name="a1491" text:class-names="">Klepnutím lze upravit styly předlohy textu.</text:span></text:p>
            </text:list-item>
          </text:list>
          <text:list text:style-name="a1496">
            <text:list-item>
              <text:list text:style-name="a1496">
                <text:list-item>
                  <text:p text:style-name="a1495" text:class-names="" text:cond-style-name=""><text:span text:style-name="a1494" text:class-names="">Druhá úroveň</text:span></text:p>
                </text:list-item>
              </text:list>
            </text:list-item>
          </text:list>
          <text:list text:style-name="a1499">
            <text:list-item>
              <text:list text:style-name="a1499">
                <text:list-item>
                  <text:list text:style-name="a1499">
                    <text:list-item>
                      <text:p text:style-name="a1498" text:class-names="" text:cond-style-name=""><text:span text:style-name="a1497" text:class-names="">Třetí úroveň</text:span></text:p>
                    </text:list-item>
                  </text:list>
                </text:list-item>
              </text:list>
            </text:list-item>
          </text:list>
          <text:list text:style-name="a1502">
            <text:list-item>
              <text:list text:style-name="a1502">
                <text:list-item>
                  <text:list text:style-name="a1502">
                    <text:list-item>
                      <text:list text:style-name="a1502">
                        <text:list-item>
                          <text:p text:style-name="a1501" text:class-names="" text:cond-style-name=""><text:span text:style-name="a1500" text:class-names="">Čtvrtá úroveň</text:span></text:p>
                        </text:list-item>
                      </text:list>
                    </text:list-item>
                  </text:list>
                </text:list-item>
              </text:list>
            </text:list-item>
          </text:list>
          <text:list text:style-name="a1506">
            <text:list-item>
              <text:list text:style-name="a1506">
                <text:list-item>
                  <text:list text:style-name="a1506">
                    <text:list-item>
                      <text:list text:style-name="a1506">
                        <text:list-item>
                          <text:list text:style-name="a1506">
                            <text:list-item>
                              <text:p text:style-name="a1505" text:class-names="" text:cond-style-name=""><text:span text:style-name="a1503" text:class-names="">Pátá úroveň</text:span><text:span text:style-name="a1504" text:class-names=""/></text:p>
                            </text:list-item>
                          </text:list>
                        </text:list-item>
                      </text:list>
                    </text:list-item>
                  </text:list>
                </text:list-item>
              </text:list>
            </text:list-item>
          </text:list>
        </draw:text-box>
        <svg:title/>
        <svg:desc/>
      </draw:frame>
      <draw:frame draw:id="id666" presentation:style-name="a1510" draw:name="Rectangle 59" svg:x="0.32986in" svg:y="6.82639in" svg:width="1.94965in" svg:height="0.5191in" presentation:class="date-time" presentation:placeholder="false">
        <draw:text-box>
          <text:p text:style-name="a1509" text:class-names="" text:cond-style-name=""><text:span text:style-name="a1508" text:class-names=""/></text:p>
        </draw:text-box>
        <svg:title/>
        <svg:desc/>
      </draw:frame>
      <draw:frame draw:id="id667" presentation:style-name="a1513" draw:name="Rectangle 60" svg:x="2.46875in" svg:y="6.83333in" svg:width="3.77951in" svg:height="0.5191in" presentation:class="footer" presentation:placeholder="false">
        <draw:text-box>
          <text:p text:style-name="a1512" text:class-names="" text:cond-style-name=""><text:span text:style-name="a1511" text:class-names=""/></text:p>
        </draw:text-box>
        <svg:title/>
        <svg:desc/>
      </draw:frame>
      <draw:frame draw:id="id668" presentation:style-name="a1516" draw:name="Rectangle 61" svg:x="6.41667in" svg:y="6.83333in" svg:width="1.92014in" svg:height="0.5191in" presentation:class="page-number" presentation:placeholder="false">
        <draw:text-box>
          <text:p text:style-name="a1515" text:class-names="" text:cond-style-name=""><text:span text:style-name="a1514"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rezentace aplikace PowerPoint</dc:title>
    <meta:initial-creator>Věra Janovičová</meta:initial-creator>
    <dc:creator>Michal Schade</dc:creator>
    <meta:creation-date>2011-04-07T14:34:18Z</meta:creation-date>
    <dc:date>2013-06-04T08:27:29Z</dc:date>
    <meta:template xlink:href="Kimono" xlink:type="simple"/>
    <meta:editing-cycles>9</meta:editing-cycles>
    <meta:editing-duration>PT5220S</meta:editing-duration>
    <meta:document-statistic meta:paragraph-count="52" meta:word-count="481"/>
  </office:meta>
</office:document-meta>
</file>