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bitmap" draw:fill-image-name="a4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cs" fo:country="CZ" fo:font-style="normal" style:font-style-asian="normal" style:font-style-complex="normal" fo:text-shadow="-0.36111in -0.5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center" draw:fill="bitmap" draw:fill-image-name="a514" style:repeat="repeat" draw:fill-image-width="1.70667in" draw:fill-image-height="1.70667in" draw:fill-image-ref-point="top-left" draw:stroke="solid" svg:stroke-width="0.01042in" svg:stroke-color="#008000" svg:stroke-opacity="100%" draw:stroke-linejoin="round" draw:shadow="visible" draw:shadow-offset-x="-0.36111in" draw:shadow-offset-y="-0.5in" draw:shadow-color="#c7dfd3" draw:shadow-opacity="79.999%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 0in 0in 0in)" draw:stroke="none"/>
    </style:style>
    <style:style style:family="drawing-page" style:name="a518">
      <style:drawing-page-properties draw:fill="bitmap" draw:fill-image-name="a5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3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 0in 0in 0in)" draw:stroke="non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in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bitmap" draw:fill-image-name="a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bitmap" draw:fill-image-name="a3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 0in 0in 0in)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solid" draw:fill-color="#000000" draw:opacity="0%" fo:clip="rect(0in 0in 0in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0">
      <style:drawing-page-properties draw:fill="bitmap" draw:fill-image-name="a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42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</office:automatic-styles>
  <office:body>
    <office:presentation>
      <draw:page draw:name="Slide9" draw:style-name="a356" draw:master-page-name="Master1-Layout7-blank-Prázdný" presentation:presentation-page-layout-name="Master1-PPL7" draw:id="Slide-264">
        <draw:frame draw:id="id64" draw:style-name="a359" draw:name="TextovéPole 1" svg:x="1.73958in" svg:y="0.2066in" svg:width="6.52083in" svg:height="0.46007in">
          <draw:text-box>
            <text:p text:style-name="a358" text:class-names="" text:cond-style-name=""><text:span text:style-name="a357" text:class-names="">Projekt Smart logistik - moderní výuka logistiky, registrační číslo projektu CZ.1.07/1.5.00/34.0110</text:span></text:p>
          </draw:text-box>
          <svg:title/>
          <svg:desc/>
        </draw:frame>
        <draw:frame draw:id="id65" draw:style-name="a362" draw:name="TextovéPole 2" svg:x="1.4566in" svg:y="0.48958in" svg:width="7.20139in" svg:height="0.27604in">
          <draw:text-box>
            <text:p text:style-name="a361" text:class-names="" text:cond-style-name=""><text:span text:style-name="a36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66" draw:style-name="a363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67" draw:style-name="a366" draw:name="TextovéPole 4" svg:x="0.86285in" svg:y="5.32465in" svg:width="8.27431in" svg:height="0.24306in">
          <draw:text-box>
            <text:p text:style-name="a365" text:class-names="" text:cond-style-name=""><text:span text:style-name="a364" text:class-names="">Tento výukový materiál vznikl v rámci Operačního programu Vzdělání pro konkurenceschopnost.</text:span></text:p>
          </draw:text-box>
          <svg:title/>
          <svg:desc/>
        </draw:frame>
        <draw:frame draw:id="id68" draw:style-name="a371" draw:name="TextovéPole 5" svg:x="0in" svg:y="4.76215in" svg:width="10.17535in" svg:height="0.3941in">
          <draw:text-box>
            <text:p text:style-name="a368" text:class-names="" text:cond-style-name=""><text:span text:style-name="a367" text:class-names="">Materiál je určen k bezplatnému používání pro potřeby výuky a vzdělávání na všech typech škol a školských zařízení.</text:span></text:p>
            <text:p text:style-name="a370" text:class-names="" text:cond-style-name=""><text:span text:style-name="a369" text:class-names="">Jakékoliv další používání podléhá autorskému zákonu.</text:span></text:p>
          </draw:text-box>
          <svg:title/>
          <svg:desc/>
        </draw:frame>
        <draw:frame draw:id="id69" draw:style-name="a374" draw:name="TextovéPole 6" svg:x="0.39236in" svg:y="1.2691in" svg:width="1.875in" svg:height="0.27604in">
          <draw:text-box>
            <text:p text:style-name="a373" text:class-names="" text:cond-style-name=""><text:span text:style-name="a372" text:class-names="">Název materiálu:</text:span></text:p>
          </draw:text-box>
          <svg:title/>
          <svg:desc/>
        </draw:frame>
        <draw:frame draw:id="id70" draw:style-name="a377" draw:name="TextovéPole 7" svg:x="0.39236in" svg:y="0.98611in" svg:width="2.125in" svg:height="0.46007in">
          <draw:text-box>
            <text:p text:style-name="a376" text:class-names="" text:cond-style-name=""><text:span text:style-name="a375" text:class-names="">Autor materiálu:<text:tab/></text:span></text:p>
          </draw:text-box>
          <svg:title/>
          <svg:desc/>
        </draw:frame>
        <draw:frame draw:id="id71" draw:style-name="a380" draw:name="TextovéPole 10" svg:x="0.39236in" svg:y="1.55208in" svg:width="0.71007in" svg:height="0.27604in">
          <draw:text-box>
            <text:p text:style-name="a379" text:class-names="" text:cond-style-name=""><text:span text:style-name="a378" text:class-names="">Ročník:</text:span></text:p>
          </draw:text-box>
          <svg:title/>
          <svg:desc/>
        </draw:frame>
        <draw:frame draw:id="id72" draw:style-name="a383" draw:name="TextovéPole 13" svg:x="0.39236in" svg:y="1.83681in" svg:width="1.84375in" svg:height="0.27604in">
          <draw:text-box>
            <text:p text:style-name="a382" text:class-names="" text:cond-style-name=""><text:span text:style-name="a381" text:class-names="">Vzdělávací oblast / téma:</text:span></text:p>
          </draw:text-box>
          <svg:title/>
          <svg:desc/>
        </draw:frame>
        <draw:frame draw:id="id73" draw:style-name="a386" draw:name="TextovéPole 14" svg:x="0.39236in" svg:y="2.11979in" svg:width="1.77257in" svg:height="0.27604in">
          <draw:text-box>
            <text:p text:style-name="a385" text:class-names="" text:cond-style-name=""><text:span text:style-name="a384" text:class-names="">Datum (období) tvorby:</text:span></text:p>
          </draw:text-box>
          <svg:title/>
          <svg:desc/>
        </draw:frame>
        <draw:frame draw:id="id74" draw:style-name="a390" draw:name="TextovéPole 16" svg:x="0.39236in" svg:y="2.40278in" svg:width="0.92188in" svg:height="0.27604in">
          <draw:text-box>
            <text:p text:style-name="a389" text:class-names="" text:cond-style-name=""><text:span text:style-name="a387" text:class-names="">Anotace:</text:span><text:span text:style-name="a388" text:class-names=""/></text:p>
          </draw:text-box>
          <svg:title/>
          <svg:desc/>
        </draw:frame>
        <draw:frame draw:id="id75" draw:style-name="a393" draw:name="TextovéPole 17" svg:x="2.37847in" svg:y="1.2691in" svg:width="6.37847in" svg:height="0.27604in">
          <draw:text-box>
            <text:p text:style-name="a392" text:class-names="" text:cond-style-name=""><text:span text:style-name="a391" text:class-names="">VY_32_INOVACE_20.03_PP_Člověk a práce</text:span></text:p>
          </draw:text-box>
          <svg:title/>
          <svg:desc/>
        </draw:frame>
        <draw:frame draw:id="id76" draw:style-name="a396" draw:name="TextovéPole 18" svg:x="2.37847in" svg:y="0.98611in" svg:width="1.75in" svg:height="0.27604in">
          <draw:text-box>
            <text:p text:style-name="a395" text:class-names="" text:cond-style-name=""><text:span text:style-name="a394" text:class-names="">Věra Janovičová</text:span></text:p>
          </draw:text-box>
          <svg:title/>
          <svg:desc/>
        </draw:frame>
        <draw:frame draw:id="id77" draw:style-name="a402" draw:name="TextovéPole 25" svg:x="2.37847in" svg:y="2.40278in" svg:width="6.09375in" svg:height="0.84896in">
          <draw:text-box>
            <text:p text:style-name="a401" text:class-names="" text:cond-style-name=""><text:span text:style-name="a397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<text:s text:c="1"/></text:span><text:span text:style-name="a398" text:class-names="">výklad.</text:span><text:span text:style-name="a399" text:class-names="">Žáci</text:span><text:span text:style-name="a400" text:class-names=""><text:s text:c="1"/>se seznámí s tím, co je to práce a jak se rozvíjí.</text:span></text:p>
          </draw:text-box>
          <svg:title/>
          <svg:desc/>
        </draw:frame>
        <draw:frame draw:id="id78" draw:style-name="a405" draw:name="TextovéPole 17" svg:x="2.37847in" svg:y="1.55208in" svg:width="2.55035in" svg:height="0.27604in">
          <draw:text-box>
            <text:p text:style-name="a404" text:class-names="" text:cond-style-name=""><text:span text:style-name="a403" text:class-names="">Druhý<text:s text:c="1"/></text:span></text:p>
          </draw:text-box>
          <svg:title/>
          <svg:desc/>
        </draw:frame>
        <draw:frame draw:id="id79" draw:style-name="a408" draw:name="TextovéPole 17" svg:x="2.37847in" svg:y="1.83681in" svg:width="6.44792in" svg:height="0.27604in">
          <draw:text-box>
            <text:p text:style-name="a407" text:class-names="" text:cond-style-name=""><text:span text:style-name="a406" text:class-names="">Psychologie práce</text:span></text:p>
          </draw:text-box>
          <svg:title/>
          <svg:desc/>
        </draw:frame>
        <draw:frame draw:id="id80" draw:style-name="a411" draw:name="TextovéPole 17" svg:x="2.37847in" svg:y="2.11979in" svg:width="0.89931in" svg:height="0.27604in">
          <draw:text-box>
            <text:p text:style-name="a410" text:class-names="" text:cond-style-name=""><text:span text:style-name="a409" text:class-names="">17.1.2013</text:span></text:p>
          </draw:text-box>
          <svg:title/>
          <svg:desc/>
        </draw:frame>
      </draw:page>
      <draw:page draw:name="Slide1" draw:style-name="a413" draw:master-page-name="Master1-Layout1-title-Úvodní-snímek" presentation:presentation-page-layout-name="Master1-PPL1" draw:id="Slide-256">
        <draw:frame draw:id="id81" presentation:style-name="a417" draw:name="Rectangle 2" svg:x="0.59028in" svg:y="0.67882in" svg:width="8.5in" svg:height="1.56597in" presentation:class="title" presentation:placeholder="false">
          <draw:text-box>
            <text:p text:style-name="a416" text:class-names="" text:cond-style-name=""><text:span text:style-name="a414" text:class-names="">Člověk a práce</text:span><text:span text:style-name="a415" text:class-names=""/></text:p>
          </draw:text-box>
          <svg:title/>
          <svg:desc/>
        </draw:frame>
        <draw:frame draw:id="id82" draw:style-name="a418" draw:name="Picture 5" svg:x="0.51215in" svg:y="2.64757in" svg:width="5.27604in" svg:height="3.85937in" style:rel-width="scale" style:rel-height="scale">
          <draw:image xlink:href="media/image2.wmf" xlink:type="simple" xlink:show="embed" xlink:actuate="onLoad"/>
          <svg:title/>
          <svg:desc>dglxasset[3]</svg:desc>
        </draw:frame>
      </draw:page>
      <draw:page draw:name="Slide7" draw:style-name="a420" draw:master-page-name="Master1-Layout2-obj-Nadpis-a-obsah" presentation:presentation-page-layout-name="Master1-PPL2" draw:id="Slide-262">
        <draw:frame draw:id="id83" presentation:style-name="a424" draw:name="Nadpis 1" svg:x="0.5in" svg:y="0.31944in" svg:width="9in" svg:height="1.51389in" presentation:class="title" presentation:placeholder="false">
          <draw:text-box>
            <text:p text:style-name="a423" text:class-names="" text:cond-style-name=""><text:span text:style-name="a421" text:class-names="">Úkol</text:span><text:span text:style-name="a422" text:class-names=""/></text:p>
          </draw:text-box>
          <svg:title/>
          <svg:desc/>
        </draw:frame>
        <draw:frame draw:id="id84" presentation:style-name="a429" draw:name="Zástupný symbol pro obsah 2" svg:x="0.5in" svg:y="2.08333in" svg:width="9in" svg:height="4.5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5" text:class-names="">Co je to práce?</text:span><text:span text:style-name="a426" text:class-names=""/></text:p>
              </text:list-item>
            </text:list>
          </draw:text-box>
          <svg:title/>
          <svg:desc/>
        </draw:frame>
      </draw:page>
      <draw:page draw:name="Slide2" draw:style-name="a431" draw:master-page-name="Master1-Layout2-obj-Nadpis-a-obsah" presentation:presentation-page-layout-name="Master1-PPL2" draw:id="Slide-257">
        <draw:frame draw:id="id85" presentation:style-name="a435" draw:name="Rectangle 2" svg:x="0.5in" svg:y="0.31944in" svg:width="9in" svg:height="1.51389in" presentation:class="title" presentation:placeholder="false">
          <draw:text-box>
            <text:p text:style-name="a434" text:class-names="" text:cond-style-name=""><text:span text:style-name="a432" text:class-names="">Práce</text:span><text:span text:style-name="a433" text:class-names=""/></text:p>
          </draw:text-box>
          <svg:title/>
          <svg:desc/>
        </draw:frame>
        <draw:frame draw:id="id86" presentation:style-name="a443" draw:name="Rectangle 3" svg:x="0.5in" svg:y="2.08333in" svg:width="9in" svg:height="4.5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6" text:class-names="">Práce<text:s text:c="1"/></text:span><text:span text:style-name="a437" text:class-names="">=<text:s text:c="1"/></text:span><text:span text:style-name="a438" text:class-names="">lidská činnost</text:span><text:span text:style-name="a439" text:class-names="">, která mění přírodní a kulturní prostředí. Je zdrojem materiálních i kulturních hodnot. Člověk mění přírodu na sobě potřebné kulturní prostředí a získává prostředky ke svému životu. Práce je účelové vynakládání úsilí a aplikace znalostí a dovedností. Lidská psychika umožňuje práci a zároveň se v procesu práce mění.</text:span><text:span text:style-name="a440" text:class-names=""/></text:p>
              </text:list-item>
            </text:list>
          </draw:text-box>
          <svg:title/>
          <svg:desc/>
        </draw:frame>
      </draw:page>
      <draw:page draw:name="Slide3" draw:style-name="a445" draw:master-page-name="Master1-Layout2-obj-Nadpis-a-obsah" presentation:presentation-page-layout-name="Master1-PPL2" draw:id="Slide-258">
        <draw:frame draw:id="id87" presentation:style-name="a449" draw:name="Rectangle 2" svg:x="0.5in" svg:y="0.31944in" svg:width="9in" svg:height="1.51389in" presentation:class="title" presentation:placeholder="false">
          <draw:text-box>
            <text:p text:style-name="a448" text:class-names="" text:cond-style-name=""><text:span text:style-name="a446" text:class-names="">Co se rozvíjí v pracovní činnosti?</text:span><text:span text:style-name="a447" text:class-names=""/></text:p>
          </draw:text-box>
          <svg:title/>
          <svg:desc/>
        </draw:frame>
        <draw:frame draw:id="id88" presentation:style-name="a466" draw:name="Rectangle 3" svg:x="0.5in" svg:y="2.08333in" svg:width="9in" svg:height="4.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Schopnosti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Profesionální zájmy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Postoje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Životní názory</text:span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Charakterové i fyzické vlastnosti</text:span><text:span text:style-name="a463" text:class-names=""/></text:p>
              </text:list-item>
            </text:list>
          </draw:text-box>
          <svg:title/>
          <svg:desc/>
        </draw:frame>
        <draw:frame draw:id="id89" draw:style-name="a467" draw:name="Picture 4" svg:x="6.73264in" svg:y="2.25347in" svg:width="2.44097in" svg:height="4.3316in" style:rel-width="scale" style:rel-height="scale">
          <draw:image xlink:href="media/image3.wmf" xlink:type="simple" xlink:show="embed" xlink:actuate="onLoad"/>
          <svg:title/>
          <svg:desc>dglxasset[2]</svg:desc>
        </draw:frame>
      </draw:page>
      <draw:page draw:name="Slide4" draw:style-name="a469" draw:master-page-name="Master1-Layout2-obj-Nadpis-a-obsah" presentation:presentation-page-layout-name="Master1-PPL2" draw:id="Slide-259">
        <draw:frame draw:id="id90" presentation:style-name="a477" draw:name="Rectangle 3" svg:x="0.51215in" svg:y="0.36458in" svg:width="9in" svg:height="4.5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Pracovní činnost je spojena s plněním povinností. Má proto vliv i na utváření volních vlastností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Zážitky úspěchu a neúspěchu (s odpovídajícími emocionálními prožitky) mají vliv na sebevědomí, aspirační úroveň a tím zpětně i na motivaci</text:span><text:span text:style-name="a474" text:class-names=""/></text:p>
              </text:list-item>
            </text:list>
          </draw:text-box>
          <svg:title/>
          <svg:desc/>
        </draw:frame>
        <draw:frame draw:id="id91" draw:style-name="a478" draw:name="Picture 4" svg:x="2.71701in" svg:y="2.80556in" svg:width="4.01562in" svg:height="3.77951in" style:rel-width="scale" style:rel-height="scale">
          <draw:image xlink:href="media/image4.wmf" xlink:type="simple" xlink:show="embed" xlink:actuate="onLoad"/>
          <svg:title/>
          <svg:desc>dglxasset[1]</svg:desc>
        </draw:frame>
      </draw:page>
      <draw:page draw:name="Slide8" draw:style-name="a480" draw:master-page-name="Master1-Layout2-obj-Nadpis-a-obsah" presentation:presentation-page-layout-name="Master1-PPL2" draw:id="Slide-263">
        <draw:frame draw:id="id92" presentation:style-name="a484" draw:name="Nadpis 1" svg:x="0.5in" svg:y="0.31944in" svg:width="9in" svg:height="1.51389in" presentation:class="title" presentation:placeholder="false">
          <draw:text-box>
            <text:p text:style-name="a483" text:class-names="" text:cond-style-name=""><text:span text:style-name="a481" text:class-names="">Úkol</text:span><text:span text:style-name="a482" text:class-names=""/></text:p>
          </draw:text-box>
          <svg:title/>
          <svg:desc/>
        </draw:frame>
        <draw:frame draw:id="id93" presentation:style-name="a492" draw:name="Zástupný symbol pro obsah 2" svg:x="0.5in" svg:y="2.08333in" svg:width="9in" svg:height="4.5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Proč lidé pracují?</text:span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Jaké schopnosti práce rozvíjí?</text:span><text:span text:style-name="a489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2-obj-Nadpis-a-obsah" presentation:presentation-page-layout-name="Master1-PPL2" draw:id="Slide-260">
        <draw:frame draw:id="id94" presentation:style-name="a511" draw:name="Rectangle 3" svg:x="0.51215in" svg:y="2.25347in" svg:width="9in" svg:height="4.5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aby si vydělávali na živobytí – vydělávali peníze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kvůli dělání něčeho užitečného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kvůli pocitu úspěchu, prestiže, uznání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kvůli příležitosti využívat a rozvíjet své schopnosti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kvůli pocitu moci a zařazení do společnosti</text:span><text:span text:style-name="a508" text:class-names=""/></text:p>
              </text:list-item>
            </text:list>
          </draw:text-box>
          <svg:title/>
          <svg:desc/>
        </draw:frame>
        <draw:custom-shape svg:x="1.92882in" svg:y="0.75694in" svg:width="5.43403in" svg:height="1.33854in" draw:id="id95" draw:style-name="a515" draw:name="WordArt 4">
          <svg:title/>
          <svg:desc>Papírový pytlík</svg:desc>
          <text:p text:style-name="a513" text:class-names="" text:cond-style-name=""><text:span text:style-name="a512" text:class-names="">Proč lidé pracují?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96" draw:style-name="a516" draw:name="Picture 5" svg:x="2.87326in" svg:y="4.93056in" svg:width="3.06944in" svg:height="2.28299in" style:rel-width="scale" style:rel-height="scale">
          <draw:image xlink:href="media/image5.wmf" xlink:type="simple" xlink:show="embed" xlink:actuate="onLoad"/>
          <svg:title/>
          <svg:desc>dglxasset[3]</svg:desc>
        </draw:frame>
      </draw:page>
      <draw:page draw:name="Slide6" draw:style-name="a518" draw:master-page-name="Master1-Layout2-obj-Nadpis-a-obsah" presentation:presentation-page-layout-name="Master1-PPL2" draw:id="Slide-261">
        <draw:frame draw:id="id97" presentation:style-name="a527" draw:name="Rectangle 3" svg:x="0.43229in" svg:y="0.91493in" svg:width="9in" svg:height="4.5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9" text:class-names="">Práce je jevem a procesem sociálním</text:span><text:span text:style-name="a520" text:class-names="">. Dochází při ní k organizování lidí za účelem kooperace a uspokojování potřeb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Společenské postavení lidí bývá odvozeno z jejich rolí v pracovním procesu. V naší kultuře má práce hlubinné zakotvení jak v uspořádání společnosti, tak v psychice jednotlivce</text:span><text:span text:style-name="a524" text:class-names=""/></text:p>
              </text:list-item>
            </text:list>
          </draw:text-box>
          <svg:title/>
          <svg:desc/>
        </draw:frame>
        <draw:frame draw:id="id98" draw:style-name="a528" draw:name="Picture 4" svg:x="2.16493in" svg:y="3.11979in" svg:width="4.56771in" svg:height="3.5434in" style:rel-width="scale" style:rel-height="scale">
          <draw:image xlink:href="media/image6.wmf" xlink:type="simple" xlink:show="embed" xlink:actuate="onLoad"/>
          <svg:title/>
          <svg:desc>dglxasset[4]</svg:desc>
        </draw:frame>
      </draw:page>
      <draw:page draw:name="Slide10" draw:style-name="a530" draw:master-page-name="Master1-Layout7-blank-Prázdný" presentation:presentation-page-layout-name="Master1-PPL7" draw:id="Slide-265">
        <draw:frame draw:id="id99" draw:style-name="a539" draw:name="TextovéPole 2" svg:x="3.29861in" svg:y="6.08854in" svg:width="3.90104in" svg:height="0.84896in">
          <draw:text-box>
            <text:p text:style-name="a532" text:class-names="" text:cond-style-name=""><text:span text:style-name="a531" text:class-names="">Mgr. Věra Janovičová</text:span></text:p>
            <text:p text:style-name="a534" text:class-names="" text:cond-style-name=""><text:span text:style-name="a533" text:class-names="">SOŠ logistická a SOU Dalovice</text:span></text:p>
            <text:p text:style-name="a536" text:class-names="" text:cond-style-name=""><text:span text:style-name="a535" text:class-names="">janovicova@logistickaskola.cz</text:span></text:p>
            <text:p text:style-name="a538" text:class-names="" text:cond-style-name=""><text:span text:style-name="a537" text:class-names="">Leden 2013</text:span></text:p>
          </draw:text-box>
          <svg:title/>
          <svg:desc/>
        </draw:frame>
        <draw:frame draw:id="id100" draw:style-name="a542" draw:name="TextovéPole 3" svg:x="0.39236in" svg:y="5.02604in" svg:width="9.21528in" svg:height="0.46007in">
          <draw:text-box>
            <text:p text:style-name="a541" text:class-names="" text:cond-style-name=""><text:span text:style-name="a54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01" draw:style-name="a546" draw:name="TextovéPole 4" svg:x="0.22569in" svg:y="0.19965in" svg:width="4.84896in" svg:height="0.32639in">
          <draw:text-box>
            <text:p text:style-name="a545" text:class-names="" text:cond-style-name=""><text:span text:style-name="a543" text:class-names="">Seznam použité literatury a pramenů:</text:span><text:span text:style-name="a544" text:class-names=""/></text:p>
          </draw:text-box>
          <svg:title/>
          <svg:desc/>
        </draw:frame>
        <draw:frame draw:id="id102" draw:style-name="a551" draw:name="TextovéPole 5" svg:x="0.32292in" svg:y="0.56076in" svg:width="8.40451in" svg:height="0.47743in">
          <draw:text-box>
            <text:p text:style-name="a550" text:class-names="" text:cond-style-name=""><text:span text:style-name="a547" text:class-names="">KOHOUTEK, R., ŠTĚPÁNEK, J.<text:s text:c="1"/></text:span><text:span text:style-name="a548" text:class-names="">Psychologie práce a řízení . 1. vyd. Brno:<text:s text:c="1"/></text:span><text:span text:style-name="a549" text:class-names="">Akademické nakladatelství CERM, s.r.o. 2000. ISBN 80-214-1552-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18403in" svg:width="8.5in" svg:height="1.56597in"/>
      <presentation:placeholder presentation:object="subtitle" svg:x="1.5in" svg:y="4.25in" svg:width="7in" svg:height="1.91667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  <presentation:placeholder presentation:object="date-time" svg:x="0.5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1944in" svg:width="9in" svg:height="1.51389in"/>
      <presentation:placeholder presentation:object="object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1944in" svg:width="9in" svg:height="1.51389in"/>
      <presentation:placeholder presentation:object="object" svg:x="0.5in" svg:y="2.08333in" svg:width="4.41667in" svg:height="4.5in"/>
      <presentation:placeholder presentation:object="object" svg:x="5.08333in" svg:y="2.08333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1944in" svg:width="9in" svg:height="1.51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1944in" svg:width="9in" svg:height="1.51389in"/>
      <presentation:placeholder presentation:object="outline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1944in" svg:width="2.25in" svg:height="6.26389in"/>
      <presentation:placeholder presentation:object="outline" svg:x="0.5in" svg:y="0.31944in" svg:width="6.58333in" svg:height="6.26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33cccc" draw:opacity="100%" draw:stroke="solid" svg:stroke-width="0.02778in" svg:stroke-color="#239595" svg:stroke-opacity="100%"/>
    </style:default-style>
    <draw:fill-image draw:name="a222" xlink:href="media/image7.png" xlink:show="embed" xlink:actuate="onLoad"/>
    <draw:fill-image draw:name="a419" xlink:href="media/image7.png" xlink:show="embed" xlink:actuate="onLoad"/>
    <draw:fill-image draw:name="a493" xlink:href="media/image7.png" xlink:show="embed" xlink:actuate="onLoad"/>
    <draw:fill-image draw:name="a101" xlink:href="media/image7.png" xlink:show="embed" xlink:actuate="onLoad"/>
    <draw:fill-image draw:name="a529" xlink:href="media/image7.png" xlink:show="embed" xlink:actuate="onLoad"/>
    <draw:fill-image draw:name="a269" xlink:href="media/image7.png" xlink:show="embed" xlink:actuate="onLoad"/>
    <draw:fill-image draw:name="a444" xlink:href="media/image7.png" xlink:show="embed" xlink:actuate="onLoad"/>
    <draw:fill-image draw:name="a514" xlink:href="media/image8.jpeg" xlink:show="embed" xlink:actuate="onLoad"/>
    <draw:fill-image draw:name="a517" xlink:href="media/image7.png" xlink:show="embed" xlink:actuate="onLoad"/>
    <draw:fill-image draw:name="a291" xlink:href="media/image7.png" xlink:show="embed" xlink:actuate="onLoad"/>
    <draw:fill-image draw:name="a323" xlink:href="media/image7.png" xlink:show="embed" xlink:actuate="onLoad"/>
    <draw:fill-image draw:name="a50" xlink:href="media/image7.png" xlink:show="embed" xlink:actuate="onLoad"/>
    <draw:fill-image draw:name="a430" xlink:href="media/image7.png" xlink:show="embed" xlink:actuate="onLoad"/>
    <draw:fill-image draw:name="a0" xlink:href="media/image7.png" xlink:show="embed" xlink:actuate="onLoad"/>
    <draw:fill-image draw:name="a207" xlink:href="media/image7.png" xlink:show="embed" xlink:actuate="onLoad"/>
    <draw:fill-image draw:name="a479" xlink:href="media/image7.png" xlink:show="embed" xlink:actuate="onLoad"/>
    <draw:fill-image draw:name="a355" xlink:href="media/image7.png" xlink:show="embed" xlink:actuate="onLoad"/>
    <draw:fill-image draw:name="a82" xlink:href="media/image7.png" xlink:show="embed" xlink:actuate="onLoad"/>
    <draw:fill-image draw:name="a233" xlink:href="media/image7.png" xlink:show="embed" xlink:actuate="onLoad"/>
    <draw:fill-image draw:name="a30" xlink:href="media/image7.png" xlink:show="embed" xlink:actuate="onLoad"/>
    <draw:fill-image draw:name="a468" xlink:href="media/image7.png" xlink:show="embed" xlink:actuate="onLoad"/>
    <draw:fill-image draw:name="a412" xlink:href="media/image7.png" xlink:show="embed" xlink:actuate="onLoad"/>
    <draw:fill-image draw:name="a150" xlink:href="media/image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bitmap" draw:fill-image-name="a2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bitmap" draw:fill-image-name="a2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bitmap" draw:fill-image-name="a1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6bba2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bitmap" draw:fill-image-name="a2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bitmap" draw:fill-image-name="a2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bitmap" draw:fill-image-name="a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71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39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44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254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22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312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96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size="12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5in" text:min-label-width="0.25in"/>
        <style:text-properties fo:color="#ffcc00" fo:font-size="120%"/>
      </text:list-level-style-bullet>
      <text:list-level-style-bullet text:level="7" text:bullet-char="•">
        <style:list-level-properties text:space-before="3in" text:min-label-width="0.25in"/>
        <style:text-properties fo:color="#ffcc00" fo:font-size="120%"/>
      </text:list-level-style-bullet>
      <text:list-level-style-bullet text:level="8" text:bullet-char="•">
        <style:list-level-properties text:space-before="3.5in" text:min-label-width="0.25in"/>
        <style:text-properties fo:color="#ffcc00" fo:font-size="120%"/>
      </text:list-level-style-bullet>
      <text:list-level-style-bullet text:level="9" text:bullet-char="•">
        <style:list-level-properties text:space-before="4in" text:min-label-width="0.25in"/>
        <style:text-properties fo:color="#ffcc00" fo:font-size="120%"/>
      </text:list-level-style-bullet>
    </text:list-style>
    <text:list-style style:name="a175">
      <text:list-level-style-bullet text:level="1" text:bullet-char="v">
        <style:list-level-properties text:space-before="0.125in" text:min-label-width="0.25in"/>
        <style:text-properties fo:color="#ffcc00" fo:font-family="Wingdings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fo:font-size="80%"/>
      </text:list-level-style-bullet>
      <text:list-level-style-bullet text:level="6" text:bullet-char="v">
        <style:list-level-properties text:space-before="2.5in" text:min-label-width="0.25in"/>
        <style:text-properties fo:color="#ffcc00" fo:font-family="Wingdings" fo:font-size="80%"/>
      </text:list-level-style-bullet>
      <text:list-level-style-bullet text:level="7" text:bullet-char="v">
        <style:list-level-properties text:space-before="3in" text:min-label-width="0.25in"/>
        <style:text-properties fo:color="#ffcc00" fo:font-family="Wingdings" fo:font-size="80%"/>
      </text:list-level-style-bullet>
      <text:list-level-style-bullet text:level="8" text:bullet-char="v">
        <style:list-level-properties text:space-before="3.5in" text:min-label-width="0.25in"/>
        <style:text-properties fo:color="#ffcc00" fo:font-family="Wingdings" fo:font-size="80%"/>
      </text:list-level-style-bullet>
      <text:list-level-style-bullet text:level="9" text:bullet-char="v">
        <style:list-level-properties text:space-before="4in" text:min-label-width="0.25in"/>
        <style:text-properties fo:color="#ffcc00" fo:font-family="Wingdings" fo:font-size="8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ceán" style:page-layout-name="pageLayout1" draw:style-name="a1">
      <draw:frame draw:id="id0" presentation:style-name="a4" draw:name="Rectangle 2" svg:x="0.5in" svg:y="0.31944in" svg:width="9in" svg:height="1.51389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2.08333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1">
      <draw:custom-shape svg:x="0.3125in" svg:y="3.06597in" svg:width="0.00174in" svg:height="3.31944in" draw:id="id5" draw:style-name="a34" draw:name="Freeform 4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1588 1912" draw:enhanced-path="M 0 0 L 0 6 0 60 0 1912 0 0 Z N" draw:text-areas="?f18 ?f20 ?f19 ?f21" draw:glue-points="?f13 ?f14 ?f13 ?f15 ?f13 ?f15 ?f13 ?f16 ?f13 ?f17 ?f13 ?f17 ?f13 ?f14 ?f13 ?f14" draw:glue-point-leaving-directions="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88"/>
          <draw:equation draw:name="f7" draw:formula="?f4 / 1912"/>
          <draw:equation draw:name="f8" draw:formula="0 * ?f5 / 1588"/>
          <draw:equation draw:name="f9" draw:formula="0 * ?f4 / 1912"/>
          <draw:equation draw:name="f10" draw:formula="15120938 * ?f4 / 1912"/>
          <draw:equation draw:name="f11" draw:formula="151209375 * ?f4 / 1912"/>
          <draw:equation draw:name="f12" draw:formula="2147483647 * ?f4 / 1912"/>
          <draw:equation draw:name="f13" draw:formula="?f8 / ?f6"/>
          <draw:equation draw:name="f14" draw:formula="?f9 / ?f7"/>
          <draw:equation draw:name="f15" draw:formula="?f10 / ?f7"/>
          <draw:equation draw:name="f16" draw:formula="?f11 / ?f7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6" presentation:style-name="a37" draw:name="Rectangle 2" svg:x="0.75in" svg:y="2.18403in" svg:width="8.5in" svg:height="1.56597in" presentation:class="title" presentation:placeholder="false">
        <draw:text-box>
          <text:p text:style-name="a36" text:class-names="" text:cond-style-name=""><text:span text:style-name="a35" text:class-names="">Klepnutím lze upravit styl předlohy nadpisů.</text:span></text:p>
        </draw:text-box>
        <svg:title/>
        <svg:desc/>
      </draw:frame>
      <draw:frame draw:id="id7" presentation:style-name="a40" draw:name="Rectangle 3" svg:x="1.5in" svg:y="4.25in" svg:width="7in" svg:height="1.91667in" presentation:class="subtitle" presentation:placeholder="false">
        <draw:text-box>
          <text:p text:style-name="a39" text:class-names="" text:cond-style-name=""><text:span text:style-name="a38" text:class-names="">Klepnutím lze upravit styl předlohy podnadpisů.</text:span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  <draw:frame draw:id="id10" presentation:style-name="a49" draw:name="Rectangle 7" svg:x="0.5in" svg:y="6.82986in" svg:width="2.33333in" svg:height="0.52083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1" presentation:style-name="a55" draw:name="Nadpis 1" svg:x="0.5in" svg:y="0.31944in" svg:width="9in" svg:height="1.51389in" presentation:class="title" presentation:placeholder="false">
        <draw:text-box>
          <text:p text:style-name="a54" text:class-names="" text:cond-style-name=""><text:span text:style-name="a52" text:class-names="">Klepnutím lze upravit styl předlohy nadpisů.</text:span><text:span text:style-name="a53" text:class-names=""/></text:p>
        </draw:text-box>
        <svg:title/>
        <svg:desc/>
      </draw:frame>
      <draw:frame draw:id="id12" presentation:style-name="a72" draw:name="Zástupný symbol pro obsah 2" svg:x="0.5in" svg:y="2.08333in" svg:width="9in" svg:height="4.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epnutím lze upravit styly předlohy textu.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há úroveň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átá úroveň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5" draw:name="Rectangle 4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5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Rectangle 6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6" presentation:style-name="a87" draw:name="Nadpis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Klepnutím lze upravit styl předlohy nadpisů.</text:span><text:span text:style-name="a85" text:class-names=""/></text:p>
        </draw:text-box>
        <svg:title/>
        <svg:desc/>
      </draw:frame>
      <draw:frame draw:id="id17" presentation:style-name="a91" draw:name="Zástupný symbol pro text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epnutím lze upravit styly předlohy textu.</text:span></text:p>
            </text:list-item>
          </text:list>
        </draw:text-box>
        <svg:title/>
        <svg:desc/>
      </draw:frame>
      <draw:frame draw:id="id18" presentation:style-name="a94" draw:name="Rectangle 4" svg:x="0.5in" svg:y="6.82986in" svg:width="2.33333in" svg:height="0.52083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5" svg:x="3.41667in" svg:y="6.82986in" svg:width="3.16667in" svg:height="0.52083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Rectangle 6" svg:x="7.16667in" svg:y="6.82986in" svg:width="2.33333in" svg:height="0.52083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02">
      <draw:frame draw:id="id21" presentation:style-name="a106" draw:name="Nadpis 1" svg:x="0.5in" svg:y="0.31944in" svg:width="9in" svg:height="1.51389in" presentation:class="title" presentation:placeholder="false">
        <draw:text-box>
          <text:p text:style-name="a105" text:class-names="" text:cond-style-name=""><text:span text:style-name="a103" text:class-names="">Klepnutím lze upravit styl předlohy nadpisů.</text:span><text:span text:style-name="a104" text:class-names=""/></text:p>
        </draw:text-box>
        <svg:title/>
        <svg:desc/>
      </draw:frame>
      <draw:frame draw:id="id22" presentation:style-name="a123" draw:name="Zástupný symbol pro obsah 2" svg:x="0.5in" svg:y="2.08333in" svg:width="4.41667in" svg:height="4.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ep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átá úroveň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Zástupný symbol pro obsah 3" svg:x="5.08333in" svg:y="2.08333in" svg:width="4.41667in" svg:height="4.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epnutím lze upravit styly předlohy textu.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há úroveň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átá úroveň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3" draw:name="Rectangle 4" svg:x="0.5in" svg:y="6.82986in" svg:width="2.33333in" svg:height="0.52083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5" svg:x="3.41667in" svg:y="6.82986in" svg:width="3.16667in" svg:height="0.5208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Rectangle 6" svg:x="7.16667in" svg:y="6.82986in" svg:width="2.33333in" svg:height="0.5208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7" presentation:style-name="a155" draw:name="Nadpis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Klepnutím lze upravit styl předlohy nadpisů.</text:span><text:span text:style-name="a153" text:class-names=""/></text:p>
        </draw:text-box>
        <svg:title/>
        <svg:desc/>
      </draw:frame>
      <draw:frame draw:id="id28" presentation:style-name="a159" draw:name="Zástupný symbol pro text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epnutím lze upravit styly předlohy textu.</text:span></text:p>
            </text:list-item>
          </text:list>
        </draw:text-box>
        <svg:title/>
        <svg:desc/>
      </draw:frame>
      <draw:frame draw:id="id29" presentation:style-name="a176" draw:name="Zástupný symbol pro obsah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epnutím lze upravit styly předlohy textu.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há úroveň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átá úroveň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80" draw:name="Zástupný symbol pro text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/text:span></text:p>
            </text:list-item>
          </text:list>
        </draw:text-box>
        <svg:title/>
        <svg:desc/>
      </draw:frame>
      <draw:frame draw:id="id31" presentation:style-name="a197" draw:name="Zástupný symbol pro obsah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epnutím lze upravit styly předlohy textu.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átá úroveň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00" draw:name="Rectangle 4" svg:x="0.5in" svg:y="6.82986in" svg:width="2.33333in" svg:height="0.52083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5" svg:x="3.41667in" svg:y="6.82986in" svg:width="3.16667in" svg:height="0.52083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4" presentation:style-name="a206" draw:name="Rectangle 6" svg:x="7.16667in" svg:y="6.82986in" svg:width="2.33333in" svg:height="0.52083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08">
      <draw:frame draw:id="id35" presentation:style-name="a212" draw:name="Nadpis 1" svg:x="0.5in" svg:y="0.31944in" svg:width="9in" svg:height="1.51389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title/>
        <svg:desc/>
      </draw:frame>
      <draw:frame draw:id="id36" presentation:style-name="a215" draw:name="Rectangle 4" svg:x="0.5in" svg:y="6.82986in" svg:width="2.33333in" svg:height="0.52083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5" svg:x="3.41667in" svg:y="6.82986in" svg:width="3.16667in" svg:height="0.52083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1" draw:name="Rectangle 6" svg:x="7.16667in" svg:y="6.82986in" svg:width="2.33333in" svg:height="0.52083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9" presentation:style-name="a226" draw:name="Rectangle 4" svg:x="0.5in" svg:y="6.82986in" svg:width="2.33333in" svg:height="0.52083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5" svg:x="3.41667in" svg:y="6.82986in" svg:width="3.16667in" svg:height="0.52083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1" presentation:style-name="a232" draw:name="Rectangle 6" svg:x="7.16667in" svg:y="6.82986in" svg:width="2.33333in" svg:height="0.52083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34">
      <draw:frame draw:id="id42" presentation:style-name="a238" draw:name="Nadpis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Klepnutím lze upravit styl předlohy nadpisů.</text:span><text:span text:style-name="a236" text:class-names=""/></text:p>
        </draw:text-box>
        <svg:title/>
        <svg:desc/>
      </draw:frame>
      <draw:frame draw:id="id43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epnutím lze upravit styly předlohy textu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262" draw:name="Rectangle 4" svg:x="0.5in" svg:y="6.82986in" svg:width="2.33333in" svg:height="0.52083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5" svg:x="3.41667in" svg:y="6.82986in" svg:width="3.16667in" svg:height="0.52083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7" presentation:style-name="a268" draw:name="Rectangle 6" svg:x="7.16667in" svg:y="6.82986in" svg:width="2.33333in" svg:height="0.52083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70">
      <draw:frame draw:id="id48" presentation:style-name="a274" draw:name="Nadpis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Klepnutím lze upravit styl předlohy nadpisů.</text:span><text:span text:style-name="a272" text:class-names=""/></text:p>
        </draw:text-box>
        <svg:title/>
        <svg:desc/>
      </draw:frame>
      <draw:frame draw:id="id49" presentation:style-name="a277" draw:name="Zástupný symbol pro obrázek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0" presentation:style-name="a281" draw:name="Zástupný symbol pro text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epnutím lze upravit styly předlohy textu.</text:span></text:p>
            </text:list-item>
          </text:list>
        </draw:text-box>
        <svg:title/>
        <svg:desc/>
      </draw:frame>
      <draw:frame draw:id="id51" presentation:style-name="a284" draw:name="Rectangle 4" svg:x="0.5in" svg:y="6.82986in" svg:width="2.33333in" svg:height="0.52083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5" svg:x="3.41667in" svg:y="6.82986in" svg:width="3.16667in" svg:height="0.52083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3" presentation:style-name="a290" draw:name="Rectangle 6" svg:x="7.16667in" svg:y="6.82986in" svg:width="2.33333in" svg:height="0.52083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92">
      <draw:frame draw:id="id54" presentation:style-name="a296" draw:name="Nadpis 1" svg:x="0.5in" svg:y="0.31944in" svg:width="9in" svg:height="1.51389in" presentation:class="title" presentation:placeholder="false">
        <draw:text-box>
          <text:p text:style-name="a295" text:class-names="" text:cond-style-name=""><text:span text:style-name="a293" text:class-names="">Klepnutím lze upravit styl předlohy nadpisů.</text:span><text:span text:style-name="a294" text:class-names=""/></text:p>
        </draw:text-box>
        <svg:title/>
        <svg:desc/>
      </draw:frame>
      <draw:frame draw:id="id55" presentation:style-name="a313" draw:name="Zástupný symbol pro svislý text 2" svg:x="0.5in" svg:y="2.08333in" svg:width="9in" svg:height="4.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epnutím lze upravit styly předlohy textu.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há úroveň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átá úroveň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6" draw:name="Rectangle 4" svg:x="0.5in" svg:y="6.82986in" svg:width="2.33333in" svg:height="0.52083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5" svg:x="3.41667in" svg:y="6.82986in" svg:width="3.16667in" svg:height="0.52083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8" presentation:style-name="a322" draw:name="Rectangle 6" svg:x="7.16667in" svg:y="6.82986in" svg:width="2.33333in" svg:height="0.52083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4">
      <draw:frame draw:id="id59" presentation:style-name="a328" draw:name="Svislý nadpis 1" svg:x="7.25in" svg:y="0.31944in" svg:width="2.25in" svg:height="6.26389in" presentation:class="title" presentation:placeholder="false">
        <draw:text-box>
          <text:p text:style-name="a327" text:class-names="" text:cond-style-name=""><text:span text:style-name="a325" text:class-names="">Klepnutím lze upravit styl předlohy nadpisů.</text:span><text:span text:style-name="a326" text:class-names=""/></text:p>
        </draw:text-box>
        <svg:title/>
        <svg:desc/>
      </draw:frame>
      <draw:frame draw:id="id60" presentation:style-name="a345" draw:name="Zástupný symbol pro svislý text 2" svg:x="0.5in" svg:y="0.31944in" svg:width="6.58333in" svg:height="6.2638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ruhá úroveň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átá úroveň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8" draw:name="Rectangle 4" svg:x="0.5in" svg:y="6.82986in" svg:width="2.33333in" svg:height="0.52083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5" svg:x="3.41667in" svg:y="6.82986in" svg:width="3.16667in" svg:height="0.52083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3" presentation:style-name="a354" draw:name="Rectangle 6" svg:x="7.16667in" svg:y="6.82986in" svg:width="2.33333in" svg:height="0.52083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0-06-08T18:11:44Z</meta:creation-date>
    <dc:date>2013-06-04T08:25:44Z</dc:date>
    <meta:template xlink:href="Ocean" xlink:type="simple"/>
    <meta:editing-cycles>11</meta:editing-cycles>
    <meta:editing-duration>PT3660S</meta:editing-duration>
    <meta:document-statistic meta:paragraph-count="48" meta:word-count="372"/>
  </office:meta>
</office:document-meta>
</file>