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20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3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none" draw:stroke="non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solid" draw:fill-color="#000000" draw:opacity="0%" fo:clip="rect(0in 0in 0in 0in)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none"/>
    </style:style>
    <style:style style:family="paragraph" style:name="a35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3">
      <style:graphic-properties fo:wrap-option="wrap" fo:padding-top="0.023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173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draw:fill="none" draw:stroke="non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19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0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4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513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4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8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51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48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30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51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33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7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50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3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7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507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3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7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3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7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10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451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41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52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</office:automatic-styles>
  <office:body>
    <office:presentation>
      <draw:page draw:name="Slide8" draw:style-name="a323" draw:master-page-name="Master1-Layout7-blank-Prázdný" presentation:presentation-page-layout-name="Master1-PPL7" draw:id="Slide-263">
        <draw:frame draw:id="id43" draw:style-name="a326" draw:name="TextovéPole 1" svg:x="1.91667in" svg:y="0.22743in" svg:width="7.19097in" svg:height="0.30208in">
          <draw:text-box>
            <text:p text:style-name="a325" text:class-names="" text:cond-style-name=""><text:span text:style-name="a324" text:class-names="">Projekt Smart logistik - moderní výuka logistiky, registrační číslo projektu CZ.1.07/1.5.00/34.0110</text:span></text:p>
          </draw:text-box>
          <svg:title/>
          <svg:desc/>
        </draw:frame>
        <draw:frame draw:id="id44" draw:style-name="a329" draw:name="TextovéPole 2" svg:x="1.6059in" svg:y="0.53993in" svg:width="7.93924in" svg:height="0.30035in">
          <draw:text-box>
            <text:p text:style-name="a328" text:class-names="" text:cond-style-name=""><text:span text:style-name="a32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45" draw:style-name="a330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46" draw:style-name="a333" draw:name="TextovéPole 4" svg:x="0.95139in" svg:y="5.86979in" svg:width="9.12153in" svg:height="0.26736in">
          <draw:text-box>
            <text:p text:style-name="a332" text:class-names="" text:cond-style-name=""><text:span text:style-name="a331" text:class-names="">Tento výukový materiál vznikl v rámci Operačního programu Vzdělání pro konkurenceschopnost.</text:span></text:p>
          </draw:text-box>
          <svg:title/>
          <svg:desc/>
        </draw:frame>
        <draw:frame draw:id="id47" draw:style-name="a338" draw:name="TextovéPole 5" svg:x="0in" svg:y="5.25in" svg:width="11.21701in" svg:height="0.43403in">
          <draw:text-box>
            <text:p text:style-name="a335" text:class-names="" text:cond-style-name=""><text:span text:style-name="a334" text:class-names="">Materiál je určen k bezplatnému používání pro potřeby výuky a vzdělávání na všech typech škol a školských zařízení.</text:span></text:p>
            <text:p text:style-name="a337" text:class-names="" text:cond-style-name=""><text:span text:style-name="a336" text:class-names="">Jakékoliv další používání podléhá autorskému zákonu.</text:span></text:p>
          </draw:text-box>
          <svg:title/>
          <svg:desc/>
        </draw:frame>
        <draw:frame draw:id="id48" draw:style-name="a341" draw:name="TextovéPole 6" svg:x="0.43403in" svg:y="1.39931in" svg:width="2.06771in" svg:height="0.29861in">
          <draw:text-box>
            <text:p text:style-name="a340" text:class-names="" text:cond-style-name=""><text:span text:style-name="a339" text:class-names="">Název materiálu:</text:span></text:p>
          </draw:text-box>
          <svg:title/>
          <svg:desc/>
        </draw:frame>
        <draw:frame draw:id="id49" draw:style-name="a344" draw:name="TextovéPole 7" svg:x="0.43403in" svg:y="1.08681in" svg:width="2.34201in" svg:height="0.30035in">
          <draw:text-box>
            <text:p text:style-name="a343" text:class-names="" text:cond-style-name=""><text:span text:style-name="a342" text:class-names="">Autor materiálu:<text:tab/></text:span></text:p>
          </draw:text-box>
          <svg:title/>
          <svg:desc/>
        </draw:frame>
        <draw:frame draw:id="id50" draw:style-name="a347" draw:name="TextovéPole 10" svg:x="0.43403in" svg:y="1.71181in" svg:width="0.77951in" svg:height="0.30035in">
          <draw:text-box>
            <text:p text:style-name="a346" text:class-names="" text:cond-style-name=""><text:span text:style-name="a345" text:class-names="">Ročník:</text:span></text:p>
          </draw:text-box>
          <svg:title/>
          <svg:desc/>
        </draw:frame>
        <draw:frame draw:id="id51" draw:style-name="a350" draw:name="TextovéPole 13" svg:x="0.43403in" svg:y="2.02431in" svg:width="2.03125in" svg:height="0.30035in">
          <draw:text-box>
            <text:p text:style-name="a349" text:class-names="" text:cond-style-name=""><text:span text:style-name="a348" text:class-names="">Vzdělávací oblast / téma:</text:span></text:p>
          </draw:text-box>
          <svg:title/>
          <svg:desc/>
        </draw:frame>
        <draw:frame draw:id="id52" draw:style-name="a353" draw:name="TextovéPole 14" svg:x="0.43403in" svg:y="2.33681in" svg:width="1.95313in" svg:height="0.30035in">
          <draw:text-box>
            <text:p text:style-name="a352" text:class-names="" text:cond-style-name=""><text:span text:style-name="a351" text:class-names="">Datum (období) tvorby:</text:span></text:p>
          </draw:text-box>
          <svg:title/>
          <svg:desc/>
        </draw:frame>
        <draw:frame draw:id="id53" draw:style-name="a357" draw:name="TextovéPole 16" svg:x="0.43403in" svg:y="2.64931in" svg:width="1.01389in" svg:height="0.30035in">
          <draw:text-box>
            <text:p text:style-name="a356" text:class-names="" text:cond-style-name=""><text:span text:style-name="a354" text:class-names="">Anotace:</text:span><text:span text:style-name="a355" text:class-names=""/></text:p>
          </draw:text-box>
          <svg:title/>
          <svg:desc/>
        </draw:frame>
        <draw:frame draw:id="id54" draw:style-name="a360" draw:name="TextovéPole 17" svg:x="2.62153in" svg:y="1.39931in" svg:width="7.03125in" svg:height="0.30035in">
          <draw:text-box>
            <text:p text:style-name="a359" text:class-names="" text:cond-style-name=""><text:span text:style-name="a358" text:class-names="">VY_32_INOVACE_20.06_PP_Mobbing</text:span></text:p>
          </draw:text-box>
          <svg:title/>
          <svg:desc/>
        </draw:frame>
        <draw:frame draw:id="id55" draw:style-name="a363" draw:name="TextovéPole 18" svg:x="2.62153in" svg:y="1.08681in" svg:width="1.92882in" svg:height="0.30035in">
          <draw:text-box>
            <text:p text:style-name="a362" text:class-names="" text:cond-style-name=""><text:span text:style-name="a361" text:class-names="">Věra Janovičová</text:span></text:p>
          </draw:text-box>
          <svg:title/>
          <svg:desc/>
        </draw:frame>
        <draw:frame draw:id="id56" draw:style-name="a367" draw:name="TextovéPole 25" svg:x="2.69792in" svg:y="2.64931in" svg:width="6.72049in" svg:height="0.90799in">
          <draw:text-box>
            <text:p text:style-name="a366" text:class-names="" text:cond-style-name=""><text:span text:style-name="a364" text:class-names="">Materiál je určen žákům 3.ročníků, k jejich motivaci pro výuku OP. <text:s text:c="1"/>Žáci ve formě PP mají lepší přehled o výkladu látky a možnosti lepšího pochopení a vstřebání informací. Formou doplňujících otázek si ujasňují výklad.</text:span><text:span text:style-name="a365" text:class-names="">Žáci se seznámí s tím, co je to mobbing, jaké má fáze a jak se bránit.</text:span></text:p>
          </draw:text-box>
          <svg:title/>
          <svg:desc/>
        </draw:frame>
        <draw:frame draw:id="id57" draw:style-name="a370" draw:name="TextovéPole 17" svg:x="2.62153in" svg:y="1.71181in" svg:width="2.8125in" svg:height="0.30035in">
          <draw:text-box>
            <text:p text:style-name="a369" text:class-names="" text:cond-style-name=""><text:span text:style-name="a368" text:class-names="">3.</text:span></text:p>
          </draw:text-box>
          <svg:title/>
          <svg:desc/>
        </draw:frame>
        <draw:frame draw:id="id58" draw:style-name="a373" draw:name="TextovéPole 17" svg:x="2.62153in" svg:y="2.02431in" svg:width="7.10938in" svg:height="0.30035in">
          <draw:text-box>
            <text:p text:style-name="a372" text:class-names="" text:cond-style-name=""><text:span text:style-name="a371" text:class-names="">Psychologie práce</text:span></text:p>
          </draw:text-box>
          <svg:title/>
          <svg:desc/>
        </draw:frame>
        <draw:frame draw:id="id59" draw:style-name="a376" draw:name="TextovéPole 17" svg:x="2.62153in" svg:y="2.33681in" svg:width="0.99306in" svg:height="0.30035in">
          <draw:text-box>
            <text:p text:style-name="a375" text:class-names="" text:cond-style-name=""><text:span text:style-name="a374" text:class-names="">6.2.2013</text:span></text:p>
          </draw:text-box>
          <svg:title/>
          <svg:desc/>
        </draw:frame>
        <presentation:notes draw:style-name="a379">
          <draw:page-thumbnail draw:page-number="1" svg:x="1.21007in" svg:y="0.87674in" svg:width="5.84722in" svg:height="4.38542in" presentation:class="page" draw:id="id60" presentation:style-name="a377" draw:name="Rectangle 2">
            <svg:title/>
            <svg:desc/>
          </draw:page-thumbnail>
          <draw:frame draw:id="id61" presentation:style-name="a378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380" draw:master-page-name="Master1-Layout12-cust-Vlastní-rozložení" presentation:presentation-page-layout-name="Master1-PPL12" draw:id="Slide-256">
        <draw:frame draw:id="id62" presentation:style-name="a383" draw:name="Rectangle 1" svg:x="0.59028in" svg:y="1.18056in" svg:width="9.41319in" svg:height="1.24132in" presentation:class="title" presentation:placeholder="false">
          <draw:text-box>
            <text:p text:style-name="a382" text:class-names="" text:cond-style-name=""><text:span text:style-name="a381" text:class-names=""><text:s text:c="1"/>.....Mobbing.....</text:span></text:p>
          </draw:text-box>
          <svg:title/>
          <svg:desc/>
        </draw:frame>
        <presentation:notes draw:style-name="a386">
          <draw:page-thumbnail draw:page-number="2" svg:x="1.43576in" svg:y="1.12326in" svg:width="5.39583in" svg:height="4.04687in" presentation:class="page" draw:id="id63" presentation:style-name="a384" draw:name="Rectangle 1">
            <svg:title/>
            <svg:desc/>
          </draw:page-thumbnail>
          <draw:frame draw:id="id64" presentation:style-name="a385" draw:name="Rectangle 2" svg:x="0.82639in" svg:y="5.55382in" svg:width="6.60938in" svg:height="5.16319in" presentation:class="notes" presentation:placeholder="true">
            <draw:text-box/>
            <svg:title/>
            <svg:desc/>
          </draw:frame>
        </presentation:notes>
      </draw:page>
      <draw:page draw:name="Slide6" draw:style-name="a387" draw:master-page-name="Master1-Layout2-obj-Nadpis-a-obsah" presentation:presentation-page-layout-name="Master1-PPL2" draw:id="Slide-261">
        <draw:frame draw:id="id65" presentation:style-name="a390" draw:name="Rectangle 2" svg:x="0.81076in" svg:y="0.33507in" svg:width="9.41146in" svg:height="1.23958in" presentation:class="title" presentation:placeholder="false">
          <draw:text-box>
            <text:p text:style-name="a389" text:class-names="" text:cond-style-name=""><text:span text:style-name="a388" text:class-names="">ÚKOL</text:span></text:p>
          </draw:text-box>
          <svg:title/>
          <svg:desc/>
        </draw:frame>
        <draw:frame draw:id="id66" presentation:style-name="a400" draw:name="Rectangle 3" svg:x="0.89931in" svg:y="2.33854in" svg:width="9.20486in" svg:height="5.2066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Co je to mobbing?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Uveď příklady mobbingu.</text:span></text:p>
              </text:list-item>
            </text:list>
          </draw:text-box>
          <svg:title/>
          <svg:desc/>
        </draw:frame>
        <presentation:notes draw:style-name="a403">
          <draw:page-thumbnail draw:page-number="3" svg:x="1.43576in" svg:y="1.12326in" svg:width="5.3941in" svg:height="4.04514in" presentation:class="page" draw:id="id67" presentation:style-name="a401" draw:name="Rectangle 2">
            <svg:title/>
            <svg:desc/>
          </draw:page-thumbnail>
          <draw:frame draw:id="id68" presentation:style-name="a402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2" draw:style-name="a404" draw:master-page-name="Master1-Layout2-obj-Nadpis-a-obsah" presentation:presentation-page-layout-name="Master1-PPL2" draw:id="Slide-257">
        <draw:frame draw:id="id69" presentation:style-name="a407" draw:name="Rectangle 1" svg:x="0.82292in" svg:y="0.98438in" svg:width="9.41319in" svg:height="1.24132in" presentation:class="title" presentation:placeholder="false">
          <draw:text-box>
            <text:p text:style-name="a406" text:class-names="" text:cond-style-name=""><text:span text:style-name="a405" text:class-names="">Mobbing</text:span></text:p>
          </draw:text-box>
          <svg:title/>
          <svg:desc/>
        </draw:frame>
        <draw:frame draw:id="id70" presentation:style-name="a420" draw:name="Rectangle 2" svg:x="0.89931in" svg:y="2.33854in" svg:width="9.2066in" svg:height="5.20833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Psychický teror na pracovišti, šikanování mezi kolegy, systematicky prováděné zlomyslnosti, kterými nadřízení útočí na své podřízené nebo naopak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Mobbing (z angl. to mob = vulgárně vynadat)</text:span></text:p>
              </text:list-item>
            </text:list>
          </draw:text-box>
          <svg:title/>
          <svg:desc/>
        </draw:frame>
        <presentation:notes draw:style-name="a423">
          <draw:page-thumbnail draw:page-number="4" svg:x="1.43576in" svg:y="1.12326in" svg:width="5.39583in" svg:height="4.04687in" presentation:class="page" draw:id="id71" presentation:style-name="a421" draw:name="Rectangle 1">
            <svg:title/>
            <svg:desc/>
          </draw:page-thumbnail>
          <draw:frame draw:id="id72" presentation:style-name="a422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3" draw:style-name="a424" draw:master-page-name="Master1-Layout2-obj-Nadpis-a-obsah" presentation:presentation-page-layout-name="Master1-PPL2" draw:id="Slide-258">
        <draw:frame draw:id="id73" presentation:style-name="a455" draw:name="Rectangle 2" svg:x="0.78646in" svg:y="1.53472in" svg:width="9.4375in" svg:height="5.97222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Nejčastěji se mobbing vyskytuje mezi osobami stejně postavenými.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Znamená vydělení z kolektivu, postižené vystavuje extrémnímu sociálnímu stresu.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Důsledky pro postiženého mohou být<text:s text:c="1"/>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1) psychické - deprese, poruchy koncentrace, úzkosti až po stavy s myšlenkami na sebevraždu 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2) psychosomatické - bolesti hlavy, zad, onemocnění zažívacího traktu, svíravé pocity při dýchání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Velký počet obětí vykazuje i katastrofální důsledky mobbingu v soukromém životě, protože ani početné rodiny, pevná přátelství či dlouholeté partnerské vztahy neodolají nesmírnému tlaku zátěže na pracovišti</text:span></text:p>
              </text:list-item>
            </text:list>
          </draw:text-box>
          <svg:title/>
          <svg:desc/>
        </draw:frame>
        <presentation:notes draw:style-name="a458">
          <draw:page-thumbnail draw:page-number="5" svg:x="1.43576in" svg:y="1.12326in" svg:width="5.39583in" svg:height="4.04687in" presentation:class="page" draw:id="id74" presentation:style-name="a456" draw:name="Rectangle 1">
            <svg:title/>
            <svg:desc/>
          </draw:page-thumbnail>
          <draw:frame draw:id="id75" presentation:style-name="a457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4" draw:style-name="a459" draw:master-page-name="Master1-Layout2-obj-Nadpis-a-obsah" presentation:presentation-page-layout-name="Master1-PPL2" draw:id="Slide-259">
        <draw:frame draw:id="id76" presentation:style-name="a462" draw:name="Rectangle 1" svg:x="0.81076in" svg:y="0.33507in" svg:width="9.41319in" svg:height="1.24132in" presentation:class="title" presentation:placeholder="false">
          <draw:text-box>
            <text:p text:style-name="a461" text:class-names="" text:cond-style-name=""><text:span text:style-name="a460" text:class-names="">Fáze mobbingového procesu</text:span></text:p>
          </draw:text-box>
          <svg:title/>
          <svg:desc/>
        </draw:frame>
        <draw:frame draw:id="id77" presentation:style-name="a483" draw:name="Rectangle 2" svg:x="0.70833in" svg:y="1.37674in" svg:width="9.3316in" svg:height="6.10243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Fáze mobbingového procesu:</text:span><text:span text:style-name="a464" text:class-names="">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1. Konflikty -</text:span><text:span text:style-name="a468" text:class-names=""><text:s text:c="1"/>spor, který je zpočátku absolutně nezávažný, se neurovná nebo se nevyřeší správně, může otrávit celkovou atmosféru</text:span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2. Psychický teror - k</text:span><text:span text:style-name="a472" text:class-names="">dosi se stane terčem útoků, útoky se objevují stále častěji, psychický stav oběti se zhoršuje, postižený jde do defenzivy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3. Případ se stává oficiálním.</text:span><text:span text:style-name="a476" text:class-names=""><text:s text:c="1"/>Mobbing nelze utajit. Dříve nebo později si nadřízení "případu" všimnou a je tedy nutné zasáhnout. Nezasáhne-li stává se obětí i svých nadřízených, kteří ho nevyslechnou nebo se domlouvají za jeho zády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4. Vyloučení.</text:span><text:span text:style-name="a480" text:class-names=""><text:s text:c="1"/>Je nutno se zbavit nepohodlného pracovníka, a pokud nechce oběť dobrovolně odejít, najde se celá řada prostředků, jak ho zničit.<text:s text:c="1"/></text:span></text:p>
              </text:list-item>
            </text:list>
          </draw:text-box>
          <svg:title/>
          <svg:desc/>
        </draw:frame>
        <presentation:notes draw:style-name="a486">
          <draw:page-thumbnail draw:page-number="6" svg:x="1.43576in" svg:y="1.12326in" svg:width="5.39583in" svg:height="4.04687in" presentation:class="page" draw:id="id78" presentation:style-name="a484" draw:name="Rectangle 1">
            <svg:title/>
            <svg:desc/>
          </draw:page-thumbnail>
          <draw:frame draw:id="id79" presentation:style-name="a485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7" draw:style-name="a487" draw:master-page-name="Master1-Layout2-obj-Nadpis-a-obsah" presentation:presentation-page-layout-name="Master1-PPL2" draw:id="Slide-262">
        <draw:frame draw:id="id80" presentation:style-name="a490" draw:name="Rectangle 2" svg:x="0.81076in" svg:y="0.33507in" svg:width="9.41146in" svg:height="1.23958in" presentation:class="title" presentation:placeholder="false">
          <draw:text-box>
            <text:p text:style-name="a489" text:class-names="" text:cond-style-name=""><text:span text:style-name="a488" text:class-names="">ÚKOL</text:span></text:p>
          </draw:text-box>
          <svg:title/>
          <svg:desc/>
        </draw:frame>
        <draw:frame draw:id="id81" presentation:style-name="a494" draw:name="Rectangle 3" svg:x="0.89931in" svg:y="2.33854in" svg:width="9.20486in" svg:height="5.2066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Jak se bránit mobbingu?</text:span></text:p>
              </text:list-item>
            </text:list>
          </draw:text-box>
          <svg:title/>
          <svg:desc/>
        </draw:frame>
        <presentation:notes draw:style-name="a497">
          <draw:page-thumbnail draw:page-number="7" svg:x="1.43576in" svg:y="1.12326in" svg:width="5.3941in" svg:height="4.04514in" presentation:class="page" draw:id="id82" presentation:style-name="a495" draw:name="Rectangle 2">
            <svg:title/>
            <svg:desc/>
          </draw:page-thumbnail>
          <draw:frame draw:id="id83" presentation:style-name="a496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5" draw:style-name="a498" draw:master-page-name="Master1-Layout2-obj-Nadpis-a-obsah" presentation:presentation-page-layout-name="Master1-PPL2" draw:id="Slide-260">
        <draw:frame draw:id="id84" presentation:style-name="a501" draw:name="Rectangle 1" svg:x="0.81076in" svg:y="0.33507in" svg:width="9.41319in" svg:height="1.24132in" presentation:class="title" presentation:placeholder="false">
          <draw:text-box>
            <text:p text:style-name="a500" text:class-names="" text:cond-style-name=""><text:span text:style-name="a499" text:class-names="">..Jak se Mobbingu bránit..?</text:span></text:p>
          </draw:text-box>
          <svg:title/>
          <svg:desc/>
        </draw:frame>
        <draw:frame draw:id="id85" presentation:style-name="a523" draw:name="Rectangle 2" svg:x="0.89931in" svg:y="2.33854in" svg:width="9.2066in" svg:height="5.20833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Nejprve je potřeba zodpovědět si otázku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Je naděje na dohodu, a to po dobrém?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Pokud existují pochybnosti, zda to má smysl, pak v pracovním životě platí - pokuste se, možná se to vyplatí.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Při těchto pokusech bychom si měli stanovit určité lhůty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Pokud se věc nezdaří, urychleně vyvodit závěry, aby se psychický teror nestal hrůznou věcí, která nás zničí.<text:s text:c="1"/></text:span></text:p>
              </text:list-item>
            </text:list>
          </draw:text-box>
          <svg:title/>
          <svg:desc/>
        </draw:frame>
        <presentation:notes draw:style-name="a526">
          <draw:page-thumbnail draw:page-number="8" svg:x="1.43576in" svg:y="1.12326in" svg:width="5.39583in" svg:height="4.04687in" presentation:class="page" draw:id="id86" presentation:style-name="a524" draw:name="Rectangle 1">
            <svg:title/>
            <svg:desc/>
          </draw:page-thumbnail>
          <draw:frame draw:id="id87" presentation:style-name="a525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9" draw:style-name="a527" draw:master-page-name="Master1-Layout7-blank-Prázdný" presentation:presentation-page-layout-name="Master1-PPL7" draw:id="Slide-264">
        <draw:frame draw:id="id88" draw:style-name="a536" draw:name="TextovéPole 2" svg:x="3.63715in" svg:y="6.71181in" svg:width="4.29861in" svg:height="0.89236in">
          <draw:text-box>
            <text:p text:style-name="a529" text:class-names="" text:cond-style-name=""><text:span text:style-name="a528" text:class-names="">Mgr. Věra Janovičová</text:span></text:p>
            <text:p text:style-name="a531" text:class-names="" text:cond-style-name=""><text:span text:style-name="a530" text:class-names="">SOŠ logistická a SOU Dalovice</text:span></text:p>
            <text:p text:style-name="a533" text:class-names="" text:cond-style-name=""><text:span text:style-name="a532" text:class-names="">janovicova@logistickaskola.cz</text:span></text:p>
            <text:p text:style-name="a535" text:class-names="" text:cond-style-name=""><text:span text:style-name="a534" text:class-names="">únor2013</text:span></text:p>
          </draw:text-box>
          <svg:title/>
          <svg:desc/>
        </draw:frame>
        <draw:frame draw:id="id89" draw:style-name="a539" draw:name="TextovéPole 3" svg:x="0.43403in" svg:y="5.53993in" svg:width="10.15625in" svg:height="0.5in">
          <draw:text-box>
            <text:p text:style-name="a538" text:class-names="" text:cond-style-name=""><text:span text:style-name="a537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90" draw:style-name="a543" draw:name="TextovéPole 4" svg:x="0.24826in" svg:y="0.22049in" svg:width="5.34722in" svg:height="0.35069in">
          <draw:text-box>
            <text:p text:style-name="a542" text:class-names="" text:cond-style-name=""><text:span text:style-name="a540" text:class-names="">Seznam použité literatury a pramenů:</text:span><text:span text:style-name="a541" text:class-names=""/></text:p>
          </draw:text-box>
          <svg:title/>
          <svg:desc/>
        </draw:frame>
        <draw:frame draw:id="id91" draw:style-name="a552" draw:name="TextovéPole 5" svg:x="0.35417in" svg:y="0.61806in" svg:width="9.26563in" svg:height="0.90799in">
          <draw:text-box>
            <text:p text:style-name="a547" text:class-names="" text:cond-style-name=""><text:span text:style-name="a544" text:class-names="">1. Zdroj <text:s text:c="1"/>KOHOUTEK, R., ŠTĚPÁNEK, J.<text:s text:c="1"/></text:span><text:span text:style-name="a545" text:class-names="">Psychologie práce a řízení . 1. vyd. Brno:<text:s text:c="1"/></text:span><text:span text:style-name="a546" text:class-names="">Akademické nakladatelství CERM, s.r.o. 2000. ISBN 80-214-1552-5</text:span></text:p>
            <text:p text:style-name="a549" text:class-names="" text:cond-style-name=""><text:span text:style-name="a548" text:class-names=""><text:s text:c="1"/></text:span></text:p>
            <text:p text:style-name="a551" text:class-names="" text:cond-style-name=""><text:span text:style-name="a550" text:class-names="">2. zdroj</text:span></text:p>
          </draw:text-box>
          <svg:title/>
          <svg:desc/>
        </draw:frame>
        <presentation:notes draw:style-name="a555">
          <draw:page-thumbnail draw:page-number="9" svg:x="1.21007in" svg:y="0.87674in" svg:width="5.84722in" svg:height="4.38542in" presentation:class="page" draw:id="id92" presentation:style-name="a553" draw:name="Rectangle 2">
            <svg:title/>
            <svg:desc/>
          </draw:page-thumbnail>
          <draw:frame draw:id="id93" presentation:style-name="a554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76in" svg:y="0.33507in" svg:width="9.41146in" svg:height="1.23958in"/>
      <presentation:placeholder presentation:object="object" svg:x="0.89931in" svg:y="2.33854in" svg:width="9.20486in" svg:height="5.2066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76in" svg:y="0.33507in" svg:width="9.41146in" svg:height="1.23958in"/>
      <presentation:placeholder presentation:object="object" svg:x="0.89931in" svg:y="2.33854in" svg:width="4.5191in" svg:height="5.2066in"/>
      <presentation:placeholder presentation:object="object" svg:x="5.58507in" svg:y="2.33854in" svg:width="4.5191in" svg:height="5.2066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76in" svg:y="0.33507in" svg:width="9.41146in" svg:height="1.23958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76in" svg:y="0.33507in" svg:width="9.41146in" svg:height="1.23958in"/>
      <presentation:placeholder presentation:object="outline" svg:x="0.89931in" svg:y="2.33854in" svg:width="9.20486in" svg:height="5.2066in"/>
    </style:presentation-page-layout>
    <style:presentation-page-layout style:name="Master1-PPL11" style:display-name="Svislý nadpis a text">
      <presentation:placeholder presentation:object="title" svg:x="7.86979in" svg:y="0.33507in" svg:width="2.35243in" svg:height="7.21007in"/>
      <presentation:placeholder presentation:object="outline" svg:x="0.81076in" svg:y="0.33507in" svg:width="6.89236in" svg:height="7.21007in"/>
    </style:presentation-page-layout>
    <style:presentation-page-layout style:name="Master1-PPL12" style:display-name="Vlastní rozložení">
      <presentation:placeholder presentation:object="title" svg:x="0.81076in" svg:y="0.33507in" svg:width="9.41146in" svg:height="1.23958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 0in 0in 0in)" draw:stroke="none"/>
    </style:style>
    <style:style style:family="text" style:name="a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 0in 0in 0in)" draw:stroke="non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draw:fill="none" draw:stroke="non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in 0in 0in 0in)" draw:stroke="non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fo:clip="rect(0in 0in 0in 0in)" draw:stroke="none"/>
    </style:style>
    <style:style style:family="text" style:name="a2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 0in 0in 0in)" draw:stroke="none"/>
    </style:style>
    <style:style style:family="paragraph" style:name="a260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draw:fill="none" draw:stroke="non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fo:clip="rect(0in 0in 0in 0in)" draw:stroke="none"/>
    </style:style>
    <style:style style:family="paragraph" style:name="a15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presentation" style:name="a318">
      <style:graphic-properties draw:fill="none" draw:stroke="non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 style:parent-style-name="Graphics">
      <style:graphic-properties draw:fill="none" fo:clip="rect(0in 0in 0in 0in)" draw:stroke="none"/>
    </style:style>
    <style:style style:family="paragraph" style:name="a16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aragraph" style:name="a174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draw:style-name="a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Rectangle 2" svg:x="0.81076in" svg:y="0.33507in" svg:width="9.41146in" svg:height="1.23958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2" presentation:style-name="a32" draw:name="Rectangle 3" svg:x="0.89931in" svg:y="2.33854in" svg:width="9.20486in" svg:height="5.20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43576in" svg:y="1.12326in" svg:width="5.3941in" svg:height="4.04514in" presentation:class="page" draw:id="id3" presentation:style-name="a33" draw:name="Rectangle 1">
          <svg:title/>
          <svg:desc/>
        </draw:page-thumbnail>
        <draw:frame draw:id="id4" presentation:style-name="a36" draw:name="Rectangle 2" svg:x="1.27951in" svg:y="5.5625in" svg:width="5.71354in" svg:height="4.4895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8">
      <draw:frame draw:id="id5" draw:layer="Master1-bg" draw:style-name="a3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6" presentation:style-name="a43" draw:name="Nadpis 1" svg:x="0.82639in" svg:y="2.56771in" svg:width="9.37153in" svg:height="1.77257in" presentation:class="title" presentation:placeholder="false">
        <draw:text-box>
          <text:p text:style-name="a42" text:class-names="" text:cond-style-name=""><text:span text:style-name="a40" text:class-names="">Kliknutím lze upravit styl.</text:span><text:span text:style-name="a41" text:class-names=""/></text:p>
        </draw:text-box>
        <svg:title/>
        <svg:desc/>
      </draw:frame>
      <draw:frame draw:id="id7" presentation:style-name="a47" draw:name="Podnadpis 2" svg:x="1.65451in" svg:y="4.68403in" svg:width="7.71701in" svg:height="2.11285in" presentation:class="subtitle" presentation:placeholder="false">
        <draw:text-box>
          <text:p text:style-name="a46" text:class-names="" text:cond-style-name=""><text:span text:style-name="a44" text:class-names="">Kliknutím lze upravit styl předlohy.</text:span><text:span text:style-name="a45" text:class-names=""/></text:p>
        </draw:text-box>
        <svg:title/>
        <svg:desc/>
      </draw:frame>
      <presentation:notes style:page-layout-name="pageLayout2" draw:style-name="a52">
        <draw:page-thumbnail svg:x="1.43576in" svg:y="1.12326in" svg:width="5.3941in" svg:height="4.04514in" presentation:class="page" draw:id="id3" presentation:style-name="a48" draw:name="Rectangle 1">
          <svg:title/>
          <svg:desc/>
        </draw:page-thumbnail>
        <draw:frame draw:id="id4" presentation:style-name="a51" draw:name="Rectangle 2" svg:x="1.27951in" svg:y="5.5625in" svg:width="5.71354in" svg:height="4.48958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3">
      <draw:frame draw:id="id8" draw:layer="Master1-bg" draw:style-name="a54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" presentation:style-name="a58" draw:name="Nadpis 1" svg:x="0.81076in" svg:y="0.33507in" svg:width="9.41146in" svg:height="1.23958in" presentation:class="title" presentation:placeholder="false">
        <draw:text-box>
          <text:p text:style-name="a57" text:class-names="" text:cond-style-name=""><text:span text:style-name="a55" text:class-names="">Kliknutím lze upravit styl.</text:span><text:span text:style-name="a56" text:class-names=""/></text:p>
        </draw:text-box>
        <svg:title/>
        <svg:desc/>
      </draw:frame>
      <draw:frame draw:id="id10" presentation:style-name="a74" draw:name="Zástupný symbol pro obsah 2" svg:x="0.89931in" svg:y="2.33854in" svg:width="9.20486in" svg:height="5.2066in" presentation:class="object" presentation:placeholder="false">
        <draw:text-box>
          <text:p text:style-name="a60" text:class-names="" text:cond-style-name=""><text:span text:style-name="a59" text:class-names="">Kliknutím lze upravit styly předlohy textu.</text:span></text:p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Druhá úroveň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Pátá úroveň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">
        <draw:page-thumbnail svg:x="1.43576in" svg:y="1.12326in" svg:width="5.3941in" svg:height="4.04514in" presentation:class="page" draw:id="id3" presentation:style-name="a75" draw:name="Rectangle 1">
          <svg:title/>
          <svg:desc/>
        </draw:page-thumbnail>
        <draw:frame draw:id="id4" presentation:style-name="a78" draw:name="Rectangle 2" svg:x="1.27951in" svg:y="5.5625in" svg:width="5.71354in" svg:height="4.48958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80">
      <draw:frame draw:id="id11" draw:layer="Master1-bg" draw:style-name="a8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2" presentation:style-name="a85" draw:name="Nadpis 1" svg:x="0.87153in" svg:y="5.3125in" svg:width="9.36979in" svg:height="1.64236in" presentation:class="title" presentation:placeholder="false">
        <draw:text-box>
          <text:p text:style-name="a84" text:class-names="" text:cond-style-name=""><text:span text:style-name="a82" text:class-names="">Kliknutím lze upravit styl.</text:span><text:span text:style-name="a83" text:class-names=""/></text:p>
        </draw:text-box>
        <svg:title/>
        <svg:desc/>
      </draw:frame>
      <draw:frame draw:id="id13" presentation:style-name="a89" draw:name="Zástupný symbol pro text 2" svg:x="0.87153in" svg:y="3.50347in" svg:width="9.36979in" svg:height="1.80903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4">
        <draw:page-thumbnail svg:x="1.43576in" svg:y="1.12326in" svg:width="5.3941in" svg:height="4.04514in" presentation:class="page" draw:id="id3" presentation:style-name="a90" draw:name="Rectangle 1">
          <svg:title/>
          <svg:desc/>
        </draw:page-thumbnail>
        <draw:frame draw:id="id4" presentation:style-name="a93" draw:name="Rectangle 2" svg:x="1.27951in" svg:y="5.5625in" svg:width="5.71354in" svg:height="4.48958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95">
      <draw:frame draw:id="id14" draw:layer="Master1-bg" draw:style-name="a96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5" presentation:style-name="a100" draw:name="Nadpis 1" svg:x="0.81076in" svg:y="0.33507in" svg:width="9.41146in" svg:height="1.23958in" presentation:class="title" presentation:placeholder="false">
        <draw:text-box>
          <text:p text:style-name="a99" text:class-names="" text:cond-style-name=""><text:span text:style-name="a97" text:class-names="">Kliknutím lze upravit styl.</text:span><text:span text:style-name="a98" text:class-names=""/></text:p>
        </draw:text-box>
        <svg:title/>
        <svg:desc/>
      </draw:frame>
      <draw:frame draw:id="id16" presentation:style-name="a116" draw:name="Zástupný symbol pro obsah 2" svg:x="0.89931in" svg:y="2.33854in" svg:width="4.5191in" svg:height="5.2066in" presentation:class="object" presentation:placeholder="false">
        <draw:text-box>
          <text:p text:style-name="a102" text:class-names="" text:cond-style-name=""><text:span text:style-name="a101" text:class-names="">Kliknutím lze upravit styly předlohy textu.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Druhá úroveň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Pátá úroveň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2" draw:name="Zástupný symbol pro obsah 3" svg:x="5.58507in" svg:y="2.33854in" svg:width="4.5191in" svg:height="5.2066in" presentation:class="object" presentation:placeholder="false">
        <draw:text-box>
          <text:p text:style-name="a118" text:class-names="" text:cond-style-name=""><text:span text:style-name="a117" text:class-names="">Kliknutím lze upravit styly předlohy textu.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7">
        <draw:page-thumbnail svg:x="1.43576in" svg:y="1.12326in" svg:width="5.3941in" svg:height="4.04514in" presentation:class="page" draw:id="id3" presentation:style-name="a133" draw:name="Rectangle 1">
          <svg:title/>
          <svg:desc/>
        </draw:page-thumbnail>
        <draw:frame draw:id="id4" presentation:style-name="a136" draw:name="Rectangle 2" svg:x="1.27951in" svg:y="5.5625in" svg:width="5.71354in" svg:height="4.48958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38">
      <draw:frame draw:id="id18" draw:layer="Master1-bg" draw:style-name="a13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43" draw:name="Nadpis 1" svg:x="0.55208in" svg:y="0.3316in" svg:width="9.92188in" svg:height="1.37674in" presentation:class="title" presentation:placeholder="false">
        <draw:text-box>
          <text:p text:style-name="a142" text:class-names="" text:cond-style-name=""><text:span text:style-name="a140" text:class-names="">Kliknutím lze upravit styl.</text:span><text:span text:style-name="a141" text:class-names=""/></text:p>
        </draw:text-box>
        <svg:title/>
        <svg:desc/>
      </draw:frame>
      <draw:frame draw:id="id20" presentation:style-name="a147" draw:name="Zástupný symbol pro text 2" svg:x="0.55208in" svg:y="1.85069in" svg:width="4.86979in" svg:height="0.77083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nutím lze upravit styly předlohy textu.</text:span></text:p>
            </text:list-item>
          </text:list>
        </draw:text-box>
        <svg:title/>
        <svg:desc/>
      </draw:frame>
      <draw:frame draw:id="id21" presentation:style-name="a163" draw:name="Zástupný symbol pro obsah 3" svg:x="0.55208in" svg:y="2.62153in" svg:width="4.86979in" svg:height="4.76389in" presentation:class="object" presentation:placeholder="false">
        <draw:text-box>
          <text:p text:style-name="a149" text:class-names="" text:cond-style-name=""><text:span text:style-name="a148" text:class-names="">Kliknutím lze upravit styly předlohy textu.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7" draw:name="Zástupný symbol pro text 4" svg:x="5.60069in" svg:y="1.85069in" svg:width="4.87326in" svg:height="0.77083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83" draw:name="Zástupný symbol pro obsah 5" svg:x="5.60069in" svg:y="2.62153in" svg:width="4.87326in" svg:height="4.76389in" presentation:class="object" presentation:placeholder="false">
        <draw:text-box>
          <text:p text:style-name="a169" text:class-names="" text:cond-style-name=""><text:span text:style-name="a168" text:class-names="">Kliknutím lze upravit styly předlohy textu.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8">
        <draw:page-thumbnail svg:x="1.43576in" svg:y="1.12326in" svg:width="5.3941in" svg:height="4.04514in" presentation:class="page" draw:id="id3" presentation:style-name="a184" draw:name="Rectangle 1">
          <svg:title/>
          <svg:desc/>
        </draw:page-thumbnail>
        <draw:frame draw:id="id4" presentation:style-name="a187" draw:name="Rectangle 2" svg:x="1.27951in" svg:y="5.5625in" svg:width="5.71354in" svg:height="4.48958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189">
      <draw:frame draw:id="id24" draw:layer="Master1-bg" draw:style-name="a190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94" draw:name="Nadpis 1" svg:x="0.81076in" svg:y="0.33507in" svg:width="9.41146in" svg:height="1.23958in" presentation:class="title" presentation:placeholder="false">
        <draw:text-box>
          <text:p text:style-name="a193" text:class-names="" text:cond-style-name=""><text:span text:style-name="a191" text:class-names="">Kliknutím lze upravit styl.</text:span><text:span text:style-name="a192" text:class-names=""/></text:p>
        </draw:text-box>
        <svg:title/>
        <svg:desc/>
      </draw:frame>
      <presentation:notes style:page-layout-name="pageLayout2" draw:style-name="a199">
        <draw:page-thumbnail svg:x="1.43576in" svg:y="1.12326in" svg:width="5.3941in" svg:height="4.04514in" presentation:class="page" draw:id="id3" presentation:style-name="a195" draw:name="Rectangle 1">
          <svg:title/>
          <svg:desc/>
        </draw:page-thumbnail>
        <draw:frame draw:id="id4" presentation:style-name="a198" draw:name="Rectangle 2" svg:x="1.27951in" svg:y="5.5625in" svg:width="5.71354in" svg:height="4.48958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00">
      <draw:frame draw:id="id26" draw:layer="Master1-bg" draw:style-name="a20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206">
        <draw:page-thumbnail svg:x="1.43576in" svg:y="1.12326in" svg:width="5.3941in" svg:height="4.04514in" presentation:class="page" draw:id="id3" presentation:style-name="a202" draw:name="Rectangle 1">
          <svg:title/>
          <svg:desc/>
        </draw:page-thumbnail>
        <draw:frame draw:id="id4" presentation:style-name="a205" draw:name="Rectangle 2" svg:x="1.27951in" svg:y="5.5625in" svg:width="5.71354in" svg:height="4.48958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07">
      <draw:frame draw:id="id27" draw:layer="Master1-bg" draw:style-name="a208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8" presentation:style-name="a212" draw:name="Nadpis 1" svg:x="0.55208in" svg:y="0.32986in" svg:width="3.62674in" svg:height="1.39931in" presentation:class="title" presentation:placeholder="false">
        <draw:text-box>
          <text:p text:style-name="a211" text:class-names="" text:cond-style-name=""><text:span text:style-name="a209" text:class-names="">Kliknutím lze upravit styl.</text:span><text:span text:style-name="a210" text:class-names=""/></text:p>
        </draw:text-box>
        <svg:title/>
        <svg:desc/>
      </draw:frame>
      <draw:frame draw:id="id29" presentation:style-name="a228" draw:name="Zástupný symbol pro obsah 2" svg:x="4.31076in" svg:y="0.32986in" svg:width="6.16319in" svg:height="7.05556in" presentation:class="object" presentation:placeholder="false">
        <draw:text-box>
          <text:p text:style-name="a214" text:class-names="" text:cond-style-name=""><text:span text:style-name="a213" text:class-names="">Kliknutím lze upravit styly předlohy textu.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2" draw:name="Zástupný symbol pro text 3" svg:x="0.55208in" svg:y="1.72917in" svg:width="3.62674in" svg:height="5.6562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37">
        <draw:page-thumbnail svg:x="1.43576in" svg:y="1.12326in" svg:width="5.3941in" svg:height="4.04514in" presentation:class="page" draw:id="id3" presentation:style-name="a233" draw:name="Rectangle 1">
          <svg:title/>
          <svg:desc/>
        </draw:page-thumbnail>
        <draw:frame draw:id="id4" presentation:style-name="a236" draw:name="Rectangle 2" svg:x="1.27951in" svg:y="5.5625in" svg:width="5.71354in" svg:height="4.48958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38">
      <draw:frame draw:id="id31" draw:layer="Master1-bg" draw:style-name="a23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2" presentation:style-name="a243" draw:name="Nadpis 1" svg:x="2.16146in" svg:y="5.78646in" svg:width="6.61458in" svg:height="0.68403in" presentation:class="title" presentation:placeholder="false">
        <draw:text-box>
          <text:p text:style-name="a242" text:class-names="" text:cond-style-name=""><text:span text:style-name="a240" text:class-names="">Kliknutím lze upravit styl.</text:span><text:span text:style-name="a241" text:class-names=""/></text:p>
        </draw:text-box>
        <svg:title/>
        <svg:desc/>
      </draw:frame>
      <draw:frame draw:id="id33" presentation:style-name="a246" draw:name="Zástupný symbol pro obrázek 2" svg:x="2.16146in" svg:y="0.73785in" svg:width="6.61458in" svg:height="4.96181in" presentation:class="graphic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4" presentation:style-name="a250" draw:name="Zástupný symbol pro text 3" svg:x="2.16146in" svg:y="6.47049in" svg:width="6.61458in" svg:height="0.97049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55">
        <draw:page-thumbnail svg:x="1.43576in" svg:y="1.12326in" svg:width="5.3941in" svg:height="4.04514in" presentation:class="page" draw:id="id3" presentation:style-name="a251" draw:name="Rectangle 1">
          <svg:title/>
          <svg:desc/>
        </draw:page-thumbnail>
        <draw:frame draw:id="id4" presentation:style-name="a254" draw:name="Rectangle 2" svg:x="1.27951in" svg:y="5.5625in" svg:width="5.71354in" svg:height="4.48958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256">
      <draw:frame draw:id="id35" draw:layer="Master1-bg" draw:style-name="a257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6" presentation:style-name="a261" draw:name="Nadpis 1" svg:x="0.81076in" svg:y="0.33507in" svg:width="9.41146in" svg:height="1.23958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37" presentation:style-name="a278" draw:name="Zástupný symbol pro svislý text 2" svg:x="0.89931in" svg:y="2.33854in" svg:width="9.20486in" svg:height="5.206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utím lze upravit styly předlohy textu.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há úroveň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átá úroveň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3">
        <draw:page-thumbnail svg:x="1.43576in" svg:y="1.12326in" svg:width="5.3941in" svg:height="4.04514in" presentation:class="page" draw:id="id3" presentation:style-name="a279" draw:name="Rectangle 1">
          <svg:title/>
          <svg:desc/>
        </draw:page-thumbnail>
        <draw:frame draw:id="id4" presentation:style-name="a282" draw:name="Rectangle 2" svg:x="1.27951in" svg:y="5.5625in" svg:width="5.71354in" svg:height="4.48958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284">
      <draw:frame draw:id="id38" draw:layer="Master1-bg" draw:style-name="a28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9" presentation:style-name="a289" draw:name="Svislý nadpis 1" svg:x="7.86979in" svg:y="0.33507in" svg:width="2.35243in" svg:height="7.21007in" presentation:class="title" presentation:placeholder="false">
        <draw:text-box>
          <text:p text:style-name="a288" text:class-names="" text:cond-style-name=""><text:span text:style-name="a286" text:class-names="">Kliknutím lze upravit styl.</text:span><text:span text:style-name="a287" text:class-names=""/></text:p>
        </draw:text-box>
        <svg:title/>
        <svg:desc/>
      </draw:frame>
      <draw:frame draw:id="id40" presentation:style-name="a306" draw:name="Zástupný symbol pro svislý text 2" svg:x="0.81076in" svg:y="0.33507in" svg:width="6.89236in" svg:height="7.2100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lze upravit styly předlohy textu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átá úroveň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1">
        <draw:page-thumbnail svg:x="1.43576in" svg:y="1.12326in" svg:width="5.3941in" svg:height="4.04514in" presentation:class="page" draw:id="id3" presentation:style-name="a307" draw:name="Rectangle 1">
          <svg:title/>
          <svg:desc/>
        </draw:page-thumbnail>
        <draw:frame draw:id="id4" presentation:style-name="a310" draw:name="Rectangle 2" svg:x="1.27951in" svg:y="5.5625in" svg:width="5.71354in" svg:height="4.48958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312">
      <draw:frame draw:id="id41" draw:layer="Master1-bg" draw:style-name="a31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42" presentation:style-name="a317" draw:name="Nadpis 1" svg:x="0.81076in" svg:y="0.33507in" svg:width="9.41146in" svg:height="1.23958in" presentation:class="title" presentation:placeholder="false">
        <draw:text-box>
          <text:p text:style-name="a316" text:class-names="" text:cond-style-name=""><text:span text:style-name="a314" text:class-names="">Kliknutím lze upravit styl.</text:span><text:span text:style-name="a315" text:class-names=""/></text:p>
        </draw:text-box>
        <svg:title/>
        <svg:desc/>
      </draw:frame>
      <presentation:notes style:page-layout-name="pageLayout2" draw:style-name="a322">
        <draw:page-thumbnail svg:x="1.43576in" svg:y="1.12326in" svg:width="5.3941in" svg:height="4.04514in" presentation:class="page" draw:id="id3" presentation:style-name="a318" draw:name="Rectangle 1">
          <svg:title/>
          <svg:desc/>
        </draw:page-thumbnail>
        <draw:frame draw:id="id4" presentation:style-name="a321" draw:name="Rectangle 2" svg:x="1.27951in" svg:y="5.5625in" svg:width="5.71354in" svg:height="4.48958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dc:description>Obecné představení nového produktu, který splňuje požadavky zákazníků</dc:description>
    <meta:initial-creator>Věra Janovičová</meta:initial-creator>
    <dc:creator>Michal Schade</dc:creator>
    <meta:creation-date>2012-06-03T19:06:39Z</meta:creation-date>
    <dc:date>2013-06-04T08:26:12Z</dc:date>
    <meta:print-date>1601-01-01T00:00:00Z</meta:print-date>
    <meta:template xlink:href="Představení%20nového%20produktu" xlink:type="simple"/>
    <meta:editing-cycles>8</meta:editing-cycles>
    <meta:editing-duration>PT4020S</meta:editing-duration>
    <meta:document-statistic meta:paragraph-count="62" meta:word-count="585"/>
  </office:meta>
</office:document-meta>
</file>