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100%" fo:text-align="left" style:tab-stop-distance="1in" fo:margin-left="0.625in" fo:margin-right="0in" fo:text-indent="-0.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draw:fill="none" draw:stroke="solid" svg:stroke-width="0.01042in" svg:stroke-color="#000000" svg:stroke-opacity="100%" draw:stroke-linejoin="miter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.625in" fo:margin-right="0in" fo:text-indent="-0.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.625in" fo:margin-right="0in" fo:text-indent="-0.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.625in" fo:margin-right="0in" fo:text-indent="-0.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0.8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9">
      <style:graphic-properties draw:fill="none" draw:stroke="solid" svg:stroke-width="0.01042in" svg:stroke-color="#000000" svg:stroke-opacity="100%" draw:stroke-linejoin="miter"/>
    </style:style>
    <style:style style:family="paragraph" style:name="a1304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left" style:tab-stop-distance="0.8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0.8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draw:fill="none" draw:stroke="solid" svg:stroke-width="0.01042in" svg:stroke-color="#000000" svg:stroke-opacity="100%" draw:stroke-linejoin="miter"/>
    </style:style>
    <style:style style:family="graphic" style:name="a75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4">
      <style:drawing-page-properties draw:fill="gradient" draw:fill-gradient-name="a12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0">
      <style:drawing-page-properties draw:fill="gradient" draw:fill-gradient-name="a11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draw:fill="none" draw:stroke="solid" svg:stroke-width="0.01042in" svg:stroke-color="#000000" svg:stroke-opacity="100%" draw:stroke-linejoin="miter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3">
      <style:drawing-page-properties draw:fill="gradient" draw:fill-gradient-name="a108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draw:fill="none" draw:stroke="solid" svg:stroke-width="0.01042in" svg:stroke-color="#000000" svg:stroke-opacity="100%" draw:stroke-linejoin="miter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00%" fo:text-align="left" style:tab-stop-distance="0.8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625in" fo:margin-right="0in" fo:text-indent="-0.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4">
      <style:drawing-page-properties draw:fill="gradient" draw:fill-gradient-name="a13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3">
      <style:paragraph-properties fo:line-height="100%" fo:text-align="left" style:tab-stop-distance="0.8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16">
      <style:paragraph-properties fo:line-height="100%" fo:text-align="center" style:tab-stop-distance="0.8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8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center" style:tab-stop-distance="0.8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gradient" draw:fill-gradient-name="a9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draw:fill="none" draw:stroke="solid" svg:stroke-width="0.01042in" svg:stroke-color="#000000" svg:stroke-opacity="100%" draw:stroke-linejoin="miter"/>
    </style:style>
    <style:style style:family="paragraph" style:name="a1128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.625in" fo:margin-right="0in" fo:text-indent="-0.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5">
      <style:drawing-page-properties draw:fill="gradient" draw:fill-gradient-name="a8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4">
      <style:paragraph-properties fo:line-height="100%" fo:text-align="left" style:tab-stop-distance="1in" fo:margin-left="0.625in" fo:margin-right="0in" fo:text-indent="-0.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center" style:tab-stop-distance="0.8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2">
      <style:paragraph-properties fo:line-height="100%" fo:text-align="center" style:tab-stop-distance="0.8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8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.625in" fo:margin-right="0in" fo:text-indent="-0.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3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7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0.8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0.8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2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0.8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9">
      <style:paragraph-properties fo:line-height="100%" fo:text-align="left" style:tab-stop-distance="0.8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0.8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draw:fill="none" draw:stroke="solid" svg:stroke-width="0.01042in" svg:stroke-color="#000000" svg:stroke-opacity="100%" draw:stroke-linejoin="miter"/>
    </style:style>
    <style:style style:family="paragraph" style:name="a97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5">
      <style:drawing-page-properties draw:fill="gradient" draw:fill-gradient-name="a11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.625in" fo:margin-right="0in" fo:text-indent="-0.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625in" fo:margin-right="0in" fo:text-indent="-0.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62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9">
      <style:paragraph-properties fo:line-height="100%" fo:text-align="left" style:tab-stop-distance="1in" fo:margin-left="0.625in" fo:margin-right="0in" fo:text-indent="-0.6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draw:fill="none" draw:stroke="solid" svg:stroke-width="0.01042in" svg:stroke-color="#000000" svg:stroke-opacity="100%" draw:stroke-linejoin="miter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4">
      <style:paragraph-properties fo:line-height="100%" fo:text-align="left" style:tab-stop-distance="0.8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0.8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5">
      <style:drawing-page-properties draw:fill="gradient" draw:fill-gradient-name="a7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8">
      <style:graphic-properties draw:fill="none" draw:stroke="solid" svg:stroke-width="0.01042in" svg:stroke-color="#000000" svg:stroke-opacity="100%" draw:stroke-linejoin="miter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draw:fill="none" draw:stroke="solid" svg:stroke-width="0.01042in" svg:stroke-color="#000000" svg:stroke-opacity="100%" draw:stroke-linejoin="miter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draw:fill="none" draw:stroke="solid" svg:stroke-width="0.01042in" svg:stroke-color="#000000" svg:stroke-opacity="100%" draw:stroke-linejoin="miter"/>
    </style:style>
    <style:style style:family="paragraph" style:name="a11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draw:fill="none" draw:stroke="solid" svg:stroke-width="0.01042in" svg:stroke-color="#000000" svg:stroke-opacity="100%" draw:stroke-linejoin="miter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gradient" draw:fill-gradient-name="a8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gradient" draw:fill-gradient-name="a7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gradient" draw:fill-gradient-name="a9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9">
      <style:graphic-properties draw:fill="none" draw:stroke="solid" svg:stroke-width="0.01042in" svg:stroke-color="#000000" svg:stroke-opacity="100%" draw:stroke-linejoin="miter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3">
      <style:drawing-page-properties draw:fill="gradient" draw:fill-gradient-name="a11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draw:fill="none" draw:stroke="solid" svg:stroke-width="0.01042in" svg:stroke-color="#000000" svg:stroke-opacity="100%" draw:stroke-linejoin="miter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4">
      <style:drawing-page-properties draw:fill="gradient" draw:fill-gradient-name="a8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0278in" style:font-size-asian="0.40278in" style:font-size-complex="0.402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draw:fill="none" draw:stroke="solid" svg:stroke-width="0.01042in" svg:stroke-color="#000000" svg:stroke-opacity="100%" draw:stroke-linejoin="miter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8">
      <style:drawing-page-properties draw:fill="gradient" draw:fill-gradient-name="a12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1">
      <style:graphic-properties draw:fill="none" draw:stroke="solid" svg:stroke-width="0.01042in" svg:stroke-color="#000000" svg:stroke-opacity="100%" draw:stroke-linejoin="miter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5">
      <style:drawing-page-properties draw:fill="gradient" draw:fill-gradient-name="a11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draw:fill="none" draw:stroke="solid" svg:stroke-width="0.01042in" svg:stroke-color="#000000" svg:stroke-opacity="100%" draw:stroke-linejoin="miter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gradient" draw:fill-gradient-name="a10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5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625in" fo:margin-right="0in" fo:text-indent="-0.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625in" fo:margin-right="0in" fo:text-indent="-0.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.625in" fo:margin-right="0in" fo:text-indent="-0.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625in" fo:margin-right="0in" fo:text-indent="-0.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draw:fill="none" draw:stroke="solid" svg:stroke-width="0.01042in" svg:stroke-color="#000000" svg:stroke-opacity="100%" draw:stroke-linejoin="miter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1">
      <style:graphic-properties draw:fill="none" draw:stroke="solid" svg:stroke-width="0.01042in" svg:stroke-color="#000000" svg:stroke-opacity="100%" draw:stroke-linejoin="miter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5">
      <style:drawing-page-properties draw:fill="gradient" draw:fill-gradient-name="a12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80%" fo:text-align="righ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1">
      <style:drawing-page-properties draw:fill="gradient" draw:fill-gradient-name="a10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6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draw:fill="none" draw:stroke="solid" svg:stroke-width="0.01042in" svg:stroke-color="#000000" svg:stroke-opacity="100%" draw:stroke-linejoin="miter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625in" fo:margin-right="0in" fo:text-indent="-0.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.625in" fo:margin-right="0in" fo:text-indent="-0.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gradient" draw:fill-gradient-name="a7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0.8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3">
      <style:drawing-page-properties draw:fill="gradient" draw:fill-gradient-name="a8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.625in" fo:margin-right="0in" fo:text-indent="-0.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draw:fill="none" draw:stroke="solid" svg:stroke-width="0.01042in" svg:stroke-color="#000000" svg:stroke-opacity="100%" draw:stroke-linejoin="miter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9">
      <style:drawing-page-properties draw:fill="gradient" draw:fill-gradient-name="a10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2">
      <style:paragraph-properties fo:line-height="100%" fo:text-align="left" style:tab-stop-distance="0.8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4" style:parent-style-name="Graphics">
      <style:graphic-properties draw:fill="solid" draw:fill-color="#000000" draw:opacity="0%" fo:clip="rect(0in 0in 0in 0in)" draw:stroke="non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center" style:tab-stop-distance="0.8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center" style:tab-stop-distance="0.8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draw:fill="none" draw:stroke="solid" svg:stroke-width="0.01042in" svg:stroke-color="#000000" svg:stroke-opacity="100%" draw:stroke-linejoin="miter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4">
      <style:drawing-page-properties draw:fill="gradient" draw:fill-gradient-name="a9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.625in" fo:margin-right="0in" fo:text-indent="-0.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left" style:tab-stop-distance="1in" fo:margin-left="0.625in" fo:margin-right="0in" fo:text-indent="-0.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center" style:tab-stop-distance="0.8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0.8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8993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.625in" fo:margin-right="0in" fo:text-indent="-0.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74">
      <text:list-level-style-number text:level="1" style:num-format="">
        <style:list-level-properties text:space-before="0in" text:min-label-width="0.625in"/>
      </text:list-level-style-number>
      <text:list-level-style-number text:level="2" style:num-format="">
        <style:list-level-properties text:space-before="0.4375in" text:min-label-width="0.625in"/>
      </text:list-level-style-number>
      <text:list-level-style-number text:level="3" style:num-format="">
        <style:list-level-properties text:space-before="0.875in" text:min-label-width="0.625in"/>
      </text:list-level-style-number>
      <text:list-level-style-number text:level="4" style:num-format="">
        <style:list-level-properties text:space-before="1.375in" text:min-label-width="0.625in"/>
      </text:list-level-style-number>
      <text:list-level-style-number text:level="5" style:num-format="">
        <style:list-level-properties text:space-before="1.875in" text:min-label-width="0.625in"/>
      </text:list-level-style-number>
      <text:list-level-style-number text:level="6" style:num-format="">
        <style:list-level-properties text:space-before="2.375in" text:min-label-width="0.625in"/>
      </text:list-level-style-number>
      <text:list-level-style-number text:level="7" style:num-format="">
        <style:list-level-properties text:space-before="2.875in" text:min-label-width="0.625in"/>
      </text:list-level-style-number>
      <text:list-level-style-number text:level="8" style:num-format="">
        <style:list-level-properties text:space-before="3.375in" text:min-label-width="0.625in"/>
      </text:list-level-style-number>
      <text:list-level-style-number text:level="9" style:num-format="">
        <style:list-level-properties text:space-before="3.875in" text:min-label-width="0.625in"/>
      </text:list-level-style-number>
    </text:list-style>
    <text:list-style style:name="a98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5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77">
      <text:list-level-style-number text:level="1" style:num-format="">
        <style:list-level-properties text:space-before="0in" text:min-label-width="0.625in"/>
      </text:list-level-style-number>
      <text:list-level-style-number text:level="2" style:num-format="">
        <style:list-level-properties text:space-before="0.4375in" text:min-label-width="0.625in"/>
      </text:list-level-style-number>
      <text:list-level-style-number text:level="3" style:num-format="">
        <style:list-level-properties text:space-before="0.875in" text:min-label-width="0.625in"/>
      </text:list-level-style-number>
      <text:list-level-style-number text:level="4" style:num-format="">
        <style:list-level-properties text:space-before="1.375in" text:min-label-width="0.625in"/>
      </text:list-level-style-number>
      <text:list-level-style-number text:level="5" style:num-format="">
        <style:list-level-properties text:space-before="1.875in" text:min-label-width="0.625in"/>
      </text:list-level-style-number>
      <text:list-level-style-number text:level="6" style:num-format="">
        <style:list-level-properties text:space-before="2.375in" text:min-label-width="0.625in"/>
      </text:list-level-style-number>
      <text:list-level-style-number text:level="7" style:num-format="">
        <style:list-level-properties text:space-before="2.875in" text:min-label-width="0.625in"/>
      </text:list-level-style-number>
      <text:list-level-style-number text:level="8" style:num-format="">
        <style:list-level-properties text:space-before="3.375in" text:min-label-width="0.625in"/>
      </text:list-level-style-number>
      <text:list-level-style-number text:level="9" style:num-format="">
        <style:list-level-properties text:space-before="3.875in" text:min-label-width="0.625in"/>
      </text:list-level-style-number>
    </text:list-style>
    <text:list-style style:name="a116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1">
      <text:list-level-style-bullet text:level="1" text:bullet-char="§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fo:font-size="100%"/>
      </text:list-level-style-bullet>
    </text:list-style>
    <text:list-style style:name="a13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2">
      <text:list-level-style-number text:level="1" style:num-format="I" style:num-suffix=".">
        <style:list-level-properties text:space-before="0in" text:min-label-width="0.625in"/>
        <style:text-properties fo:font-family="Gill Sans MT" style:font-family-generic="swiss" style:font-pitch="variable" fo:font-size="100%"/>
      </text:list-level-style-number>
      <text:list-level-style-number text:level="2" style:num-format="I" style:num-suffix=".">
        <style:list-level-properties text:space-before="0.4375in" text:min-label-width="0.625in"/>
        <style:text-properties fo:font-family="Gill Sans MT" style:font-family-generic="swiss" style:font-pitch="variable" fo:font-size="100%"/>
      </text:list-level-style-number>
      <text:list-level-style-number text:level="3" style:num-format="I" style:num-suffix=".">
        <style:list-level-properties text:space-before="0.875in" text:min-label-width="0.625in"/>
        <style:text-properties fo:font-family="Gill Sans MT" style:font-family-generic="swiss" style:font-pitch="variable" fo:font-size="100%"/>
      </text:list-level-style-number>
      <text:list-level-style-number text:level="4" style:num-format="I" style:num-suffix=".">
        <style:list-level-properties text:space-before="1.375in" text:min-label-width="0.625in"/>
        <style:text-properties fo:font-family="Gill Sans MT" style:font-family-generic="swiss" style:font-pitch="variable" fo:font-size="100%"/>
      </text:list-level-style-number>
      <text:list-level-style-number text:level="5" style:num-format="I" style:num-suffix=".">
        <style:list-level-properties text:space-before="1.875in" text:min-label-width="0.625in"/>
        <style:text-properties fo:font-family="Gill Sans MT" style:font-family-generic="swiss" style:font-pitch="variable" fo:font-size="100%"/>
      </text:list-level-style-number>
      <text:list-level-style-number text:level="6" style:num-format="I" style:num-suffix=".">
        <style:list-level-properties text:space-before="2.375in" text:min-label-width="0.625in"/>
        <style:text-properties fo:font-family="Gill Sans MT" style:font-family-generic="swiss" style:font-pitch="variable" fo:font-size="100%"/>
      </text:list-level-style-number>
      <text:list-level-style-number text:level="7" style:num-format="I" style:num-suffix=".">
        <style:list-level-properties text:space-before="2.875in" text:min-label-width="0.625in"/>
        <style:text-properties fo:font-family="Gill Sans MT" style:font-family-generic="swiss" style:font-pitch="variable" fo:font-size="100%"/>
      </text:list-level-style-number>
      <text:list-level-style-number text:level="8" style:num-format="I" style:num-suffix=".">
        <style:list-level-properties text:space-before="3.375in" text:min-label-width="0.625in"/>
        <style:text-properties fo:font-family="Gill Sans MT" style:font-family-generic="swiss" style:font-pitch="variable" fo:font-size="100%"/>
      </text:list-level-style-number>
      <text:list-level-style-number text:level="9" style:num-format="I" style:num-suffix=".">
        <style:list-level-properties text:space-before="3.875in" text:min-label-width="0.625in"/>
        <style:text-properties fo:font-family="Gill Sans MT" style:font-family-generic="swiss" style:font-pitch="variable" fo:font-size="100%"/>
      </text:list-level-style-number>
    </text:list-style>
    <text:list-style style:name="a8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4">
      <text:list-level-style-bullet text:level="1" text:bullet-char="§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fo:font-size="100%"/>
      </text:list-level-style-bullet>
    </text:list-style>
    <text:list-style style:name="a13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5">
      <text:list-level-style-number text:level="1" style:num-format="">
        <style:list-level-properties text:space-before="0in" text:min-label-width="0.625in"/>
      </text:list-level-style-number>
      <text:list-level-style-number text:level="2" style:num-format="">
        <style:list-level-properties text:space-before="0.4375in" text:min-label-width="0.625in"/>
      </text:list-level-style-number>
      <text:list-level-style-number text:level="3" style:num-format="">
        <style:list-level-properties text:space-before="0.875in" text:min-label-width="0.625in"/>
      </text:list-level-style-number>
      <text:list-level-style-number text:level="4" style:num-format="">
        <style:list-level-properties text:space-before="1.375in" text:min-label-width="0.625in"/>
      </text:list-level-style-number>
      <text:list-level-style-number text:level="5" style:num-format="">
        <style:list-level-properties text:space-before="1.875in" text:min-label-width="0.625in"/>
      </text:list-level-style-number>
      <text:list-level-style-number text:level="6" style:num-format="">
        <style:list-level-properties text:space-before="2.375in" text:min-label-width="0.625in"/>
      </text:list-level-style-number>
      <text:list-level-style-number text:level="7" style:num-format="">
        <style:list-level-properties text:space-before="2.875in" text:min-label-width="0.625in"/>
      </text:list-level-style-number>
      <text:list-level-style-number text:level="8" style:num-format="">
        <style:list-level-properties text:space-before="3.375in" text:min-label-width="0.625in"/>
      </text:list-level-style-number>
      <text:list-level-style-number text:level="9" style:num-format="">
        <style:list-level-properties text:space-before="3.875in" text:min-label-width="0.625in"/>
      </text:list-level-style-number>
    </text:list-style>
    <text:list-style style:name="a85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7">
      <text:list-level-style-bullet text:level="1" text:bullet-char="§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fo:font-size="100%"/>
      </text:list-level-style-bullet>
    </text:list-style>
    <text:list-style style:name="a857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6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6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6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11">
      <text:list-level-style-number text:level="1" style:num-format="I" style:num-suffix=".">
        <style:list-level-properties text:space-before="0in" text:min-label-width="0.625in"/>
        <style:text-properties fo:font-family="Gill Sans MT" style:font-family-generic="swiss" style:font-pitch="variable" fo:font-size="100%"/>
      </text:list-level-style-number>
      <text:list-level-style-number text:level="2" style:num-format="I" style:num-suffix=".">
        <style:list-level-properties text:space-before="0.4375in" text:min-label-width="0.625in"/>
        <style:text-properties fo:font-family="Gill Sans MT" style:font-family-generic="swiss" style:font-pitch="variable" fo:font-size="100%"/>
      </text:list-level-style-number>
      <text:list-level-style-number text:level="3" style:num-format="I" style:num-suffix=".">
        <style:list-level-properties text:space-before="0.875in" text:min-label-width="0.625in"/>
        <style:text-properties fo:font-family="Gill Sans MT" style:font-family-generic="swiss" style:font-pitch="variable" fo:font-size="100%"/>
      </text:list-level-style-number>
      <text:list-level-style-number text:level="4" style:num-format="I" style:num-suffix=".">
        <style:list-level-properties text:space-before="1.375in" text:min-label-width="0.625in"/>
        <style:text-properties fo:font-family="Gill Sans MT" style:font-family-generic="swiss" style:font-pitch="variable" fo:font-size="100%"/>
      </text:list-level-style-number>
      <text:list-level-style-number text:level="5" style:num-format="I" style:num-suffix=".">
        <style:list-level-properties text:space-before="1.875in" text:min-label-width="0.625in"/>
        <style:text-properties fo:font-family="Gill Sans MT" style:font-family-generic="swiss" style:font-pitch="variable" fo:font-size="100%"/>
      </text:list-level-style-number>
      <text:list-level-style-number text:level="6" style:num-format="I" style:num-suffix=".">
        <style:list-level-properties text:space-before="2.375in" text:min-label-width="0.625in"/>
        <style:text-properties fo:font-family="Gill Sans MT" style:font-family-generic="swiss" style:font-pitch="variable" fo:font-size="100%"/>
      </text:list-level-style-number>
      <text:list-level-style-number text:level="7" style:num-format="I" style:num-suffix=".">
        <style:list-level-properties text:space-before="2.875in" text:min-label-width="0.625in"/>
        <style:text-properties fo:font-family="Gill Sans MT" style:font-family-generic="swiss" style:font-pitch="variable" fo:font-size="100%"/>
      </text:list-level-style-number>
      <text:list-level-style-number text:level="8" style:num-format="I" style:num-suffix=".">
        <style:list-level-properties text:space-before="3.375in" text:min-label-width="0.625in"/>
        <style:text-properties fo:font-family="Gill Sans MT" style:font-family-generic="swiss" style:font-pitch="variable" fo:font-size="100%"/>
      </text:list-level-style-number>
      <text:list-level-style-number text:level="9" style:num-format="I" style:num-suffix=".">
        <style:list-level-properties text:space-before="3.875in" text:min-label-width="0.625in"/>
        <style:text-properties fo:font-family="Gill Sans MT" style:font-family-generic="swiss" style:font-pitch="variable" fo:font-size="100%"/>
      </text:list-level-style-number>
    </text:list-style>
    <text:list-style style:name="a1089">
      <text:list-level-style-number text:level="1" style:num-format="I" style:num-suffix="." text:start-value="4">
        <style:list-level-properties text:space-before="0in" text:min-label-width="0.625in"/>
        <style:text-properties fo:font-family="Gill Sans MT" style:font-family-generic="swiss" style:font-pitch="variable" fo:font-size="100%"/>
      </text:list-level-style-number>
      <text:list-level-style-number text:level="2" style:num-format="I" style:num-suffix="." text:start-value="4">
        <style:list-level-properties text:space-before="0.4375in" text:min-label-width="0.625in"/>
        <style:text-properties fo:font-family="Gill Sans MT" style:font-family-generic="swiss" style:font-pitch="variable" fo:font-size="100%"/>
      </text:list-level-style-number>
      <text:list-level-style-number text:level="3" style:num-format="I" style:num-suffix="." text:start-value="4">
        <style:list-level-properties text:space-before="0.875in" text:min-label-width="0.625in"/>
        <style:text-properties fo:font-family="Gill Sans MT" style:font-family-generic="swiss" style:font-pitch="variable" fo:font-size="100%"/>
      </text:list-level-style-number>
      <text:list-level-style-number text:level="4" style:num-format="I" style:num-suffix="." text:start-value="4">
        <style:list-level-properties text:space-before="1.375in" text:min-label-width="0.625in"/>
        <style:text-properties fo:font-family="Gill Sans MT" style:font-family-generic="swiss" style:font-pitch="variable" fo:font-size="100%"/>
      </text:list-level-style-number>
      <text:list-level-style-number text:level="5" style:num-format="I" style:num-suffix="." text:start-value="4">
        <style:list-level-properties text:space-before="1.875in" text:min-label-width="0.625in"/>
        <style:text-properties fo:font-family="Gill Sans MT" style:font-family-generic="swiss" style:font-pitch="variable" fo:font-size="100%"/>
      </text:list-level-style-number>
      <text:list-level-style-number text:level="6" style:num-format="I" style:num-suffix="." text:start-value="4">
        <style:list-level-properties text:space-before="2.375in" text:min-label-width="0.625in"/>
        <style:text-properties fo:font-family="Gill Sans MT" style:font-family-generic="swiss" style:font-pitch="variable" fo:font-size="100%"/>
      </text:list-level-style-number>
      <text:list-level-style-number text:level="7" style:num-format="I" style:num-suffix="." text:start-value="4">
        <style:list-level-properties text:space-before="2.875in" text:min-label-width="0.625in"/>
        <style:text-properties fo:font-family="Gill Sans MT" style:font-family-generic="swiss" style:font-pitch="variable" fo:font-size="100%"/>
      </text:list-level-style-number>
      <text:list-level-style-number text:level="8" style:num-format="I" style:num-suffix="." text:start-value="4">
        <style:list-level-properties text:space-before="3.375in" text:min-label-width="0.625in"/>
        <style:text-properties fo:font-family="Gill Sans MT" style:font-family-generic="swiss" style:font-pitch="variable" fo:font-size="100%"/>
      </text:list-level-style-number>
      <text:list-level-style-number text:level="9" style:num-format="I" style:num-suffix="." text:start-value="4">
        <style:list-level-properties text:space-before="3.875in" text:min-label-width="0.625in"/>
        <style:text-properties fo:font-family="Gill Sans MT" style:font-family-generic="swiss" style:font-pitch="variable" fo:font-size="100%"/>
      </text:list-level-style-number>
    </text:list-style>
    <text:list-style style:name="a903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14">
      <text:list-level-style-number text:level="1" style:num-format="I" style:num-suffix=".">
        <style:list-level-properties text:space-before="0in" text:min-label-width="0.625in"/>
        <style:text-properties fo:font-family="Gill Sans MT" style:font-family-generic="swiss" style:font-pitch="variable" fo:font-size="100%"/>
      </text:list-level-style-number>
      <text:list-level-style-number text:level="2" style:num-format="I" style:num-suffix=".">
        <style:list-level-properties text:space-before="0.4375in" text:min-label-width="0.625in"/>
        <style:text-properties fo:font-family="Gill Sans MT" style:font-family-generic="swiss" style:font-pitch="variable" fo:font-size="100%"/>
      </text:list-level-style-number>
      <text:list-level-style-number text:level="3" style:num-format="I" style:num-suffix=".">
        <style:list-level-properties text:space-before="0.875in" text:min-label-width="0.625in"/>
        <style:text-properties fo:font-family="Gill Sans MT" style:font-family-generic="swiss" style:font-pitch="variable" fo:font-size="100%"/>
      </text:list-level-style-number>
      <text:list-level-style-number text:level="4" style:num-format="I" style:num-suffix=".">
        <style:list-level-properties text:space-before="1.375in" text:min-label-width="0.625in"/>
        <style:text-properties fo:font-family="Gill Sans MT" style:font-family-generic="swiss" style:font-pitch="variable" fo:font-size="100%"/>
      </text:list-level-style-number>
      <text:list-level-style-number text:level="5" style:num-format="I" style:num-suffix=".">
        <style:list-level-properties text:space-before="1.875in" text:min-label-width="0.625in"/>
        <style:text-properties fo:font-family="Gill Sans MT" style:font-family-generic="swiss" style:font-pitch="variable" fo:font-size="100%"/>
      </text:list-level-style-number>
      <text:list-level-style-number text:level="6" style:num-format="I" style:num-suffix=".">
        <style:list-level-properties text:space-before="2.375in" text:min-label-width="0.625in"/>
        <style:text-properties fo:font-family="Gill Sans MT" style:font-family-generic="swiss" style:font-pitch="variable" fo:font-size="100%"/>
      </text:list-level-style-number>
      <text:list-level-style-number text:level="7" style:num-format="I" style:num-suffix=".">
        <style:list-level-properties text:space-before="2.875in" text:min-label-width="0.625in"/>
        <style:text-properties fo:font-family="Gill Sans MT" style:font-family-generic="swiss" style:font-pitch="variable" fo:font-size="100%"/>
      </text:list-level-style-number>
      <text:list-level-style-number text:level="8" style:num-format="I" style:num-suffix=".">
        <style:list-level-properties text:space-before="3.375in" text:min-label-width="0.625in"/>
        <style:text-properties fo:font-family="Gill Sans MT" style:font-family-generic="swiss" style:font-pitch="variable" fo:font-size="100%"/>
      </text:list-level-style-number>
      <text:list-level-style-number text:level="9" style:num-format="I" style:num-suffix=".">
        <style:list-level-properties text:space-before="3.875in" text:min-label-width="0.625in"/>
        <style:text-properties fo:font-family="Gill Sans MT" style:font-family-generic="swiss" style:font-pitch="variable" fo:font-size="100%"/>
      </text:list-level-style-number>
    </text:list-style>
    <text:list-style style:name="a906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17">
      <text:list-level-style-number text:level="1" style:num-format="a" style:num-letter-sync="true" style:num-suffix=")">
        <style:list-level-properties text:space-before="0in" text:min-label-width="0.625in"/>
        <style:text-properties fo:font-family="Gill Sans MT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625in"/>
        <style:text-properties fo:font-family="Gill Sans MT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625in"/>
        <style:text-properties fo:font-family="Gill Sans MT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625in"/>
        <style:text-properties fo:font-family="Gill Sans MT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625in"/>
        <style:text-properties fo:font-family="Gill Sans MT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375in" text:min-label-width="0.625in"/>
        <style:text-properties fo:font-family="Gill Sans MT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875in" text:min-label-width="0.625in"/>
        <style:text-properties fo:font-family="Gill Sans MT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375in" text:min-label-width="0.625in"/>
        <style:text-properties fo:font-family="Gill Sans MT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875in" text:min-label-width="0.625in"/>
        <style:text-properties fo:font-family="Gill Sans MT" style:font-family-generic="swiss" style:font-pitch="variable" fo:font-size="100%"/>
      </text:list-level-style-number>
    </text:list-style>
    <text:list-style style:name="a909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0">
      <text:list-level-style-bullet text:level="1" text:bullet-char="§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fo:font-size="100%"/>
      </text:list-level-style-bullet>
    </text:list-style>
    <text:list-style style:name="a860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4">
      <text:list-level-style-bullet text:level="1" text:bullet-char="§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fo:font-size="100%"/>
      </text:list-level-style-bullet>
    </text:list-style>
    <text:list-style style:name="a863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47">
      <text:list-level-style-number text:level="1" style:num-format="I" style:num-suffix="." text:start-value="2">
        <style:list-level-properties text:space-before="0in" text:min-label-width="0.625in"/>
        <style:text-properties fo:font-family="Gill Sans MT" style:font-family-generic="swiss" style:font-pitch="variable" fo:font-size="100%"/>
      </text:list-level-style-number>
      <text:list-level-style-number text:level="2" style:num-format="I" style:num-suffix="." text:start-value="2">
        <style:list-level-properties text:space-before="0.4375in" text:min-label-width="0.625in"/>
        <style:text-properties fo:font-family="Gill Sans MT" style:font-family-generic="swiss" style:font-pitch="variable" fo:font-size="100%"/>
      </text:list-level-style-number>
      <text:list-level-style-number text:level="3" style:num-format="I" style:num-suffix="." text:start-value="2">
        <style:list-level-properties text:space-before="0.875in" text:min-label-width="0.625in"/>
        <style:text-properties fo:font-family="Gill Sans MT" style:font-family-generic="swiss" style:font-pitch="variable" fo:font-size="100%"/>
      </text:list-level-style-number>
      <text:list-level-style-number text:level="4" style:num-format="I" style:num-suffix="." text:start-value="2">
        <style:list-level-properties text:space-before="1.375in" text:min-label-width="0.625in"/>
        <style:text-properties fo:font-family="Gill Sans MT" style:font-family-generic="swiss" style:font-pitch="variable" fo:font-size="100%"/>
      </text:list-level-style-number>
      <text:list-level-style-number text:level="5" style:num-format="I" style:num-suffix="." text:start-value="2">
        <style:list-level-properties text:space-before="1.875in" text:min-label-width="0.625in"/>
        <style:text-properties fo:font-family="Gill Sans MT" style:font-family-generic="swiss" style:font-pitch="variable" fo:font-size="100%"/>
      </text:list-level-style-number>
      <text:list-level-style-number text:level="6" style:num-format="I" style:num-suffix="." text:start-value="2">
        <style:list-level-properties text:space-before="2.375in" text:min-label-width="0.625in"/>
        <style:text-properties fo:font-family="Gill Sans MT" style:font-family-generic="swiss" style:font-pitch="variable" fo:font-size="100%"/>
      </text:list-level-style-number>
      <text:list-level-style-number text:level="7" style:num-format="I" style:num-suffix="." text:start-value="2">
        <style:list-level-properties text:space-before="2.875in" text:min-label-width="0.625in"/>
        <style:text-properties fo:font-family="Gill Sans MT" style:font-family-generic="swiss" style:font-pitch="variable" fo:font-size="100%"/>
      </text:list-level-style-number>
      <text:list-level-style-number text:level="8" style:num-format="I" style:num-suffix="." text:start-value="2">
        <style:list-level-properties text:space-before="3.375in" text:min-label-width="0.625in"/>
        <style:text-properties fo:font-family="Gill Sans MT" style:font-family-generic="swiss" style:font-pitch="variable" fo:font-size="100%"/>
      </text:list-level-style-number>
      <text:list-level-style-number text:level="9" style:num-format="I" style:num-suffix="." text:start-value="2">
        <style:list-level-properties text:space-before="3.875in" text:min-label-width="0.625in"/>
        <style:text-properties fo:font-family="Gill Sans MT" style:font-family-generic="swiss" style:font-pitch="variable" fo:font-size="100%"/>
      </text:list-level-style-number>
    </text:list-style>
    <text:list-style style:name="a866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69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2">
      <text:list-level-style-number text:level="1" style:num-format="">
        <style:list-level-properties text:space-before="0in" text:min-label-width="0.625in"/>
      </text:list-level-style-number>
      <text:list-level-style-number text:level="2" style:num-format="">
        <style:list-level-properties text:space-before="0.4375in" text:min-label-width="0.625in"/>
      </text:list-level-style-number>
      <text:list-level-style-number text:level="3" style:num-format="">
        <style:list-level-properties text:space-before="0.875in" text:min-label-width="0.625in"/>
      </text:list-level-style-number>
      <text:list-level-style-number text:level="4" style:num-format="">
        <style:list-level-properties text:space-before="1.375in" text:min-label-width="0.625in"/>
      </text:list-level-style-number>
      <text:list-level-style-number text:level="5" style:num-format="">
        <style:list-level-properties text:space-before="1.875in" text:min-label-width="0.625in"/>
      </text:list-level-style-number>
      <text:list-level-style-number text:level="6" style:num-format="">
        <style:list-level-properties text:space-before="2.375in" text:min-label-width="0.625in"/>
      </text:list-level-style-number>
      <text:list-level-style-number text:level="7" style:num-format="">
        <style:list-level-properties text:space-before="2.875in" text:min-label-width="0.625in"/>
      </text:list-level-style-number>
      <text:list-level-style-number text:level="8" style:num-format="">
        <style:list-level-properties text:space-before="3.375in" text:min-label-width="0.625in"/>
      </text:list-level-style-number>
      <text:list-level-style-number text:level="9" style:num-format="">
        <style:list-level-properties text:space-before="3.875in" text:min-label-width="0.625in"/>
      </text:list-level-style-number>
    </text:list-style>
    <text:list-style style:name="a11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5">
      <text:list-level-style-number text:level="1" style:num-format="">
        <style:list-level-properties text:space-before="0in" text:min-label-width="0.625in"/>
      </text:list-level-style-number>
      <text:list-level-style-number text:level="2" style:num-format="">
        <style:list-level-properties text:space-before="0.4375in" text:min-label-width="0.625in"/>
      </text:list-level-style-number>
      <text:list-level-style-number text:level="3" style:num-format="">
        <style:list-level-properties text:space-before="0.875in" text:min-label-width="0.625in"/>
      </text:list-level-style-number>
      <text:list-level-style-number text:level="4" style:num-format="">
        <style:list-level-properties text:space-before="1.375in" text:min-label-width="0.625in"/>
      </text:list-level-style-number>
      <text:list-level-style-number text:level="5" style:num-format="">
        <style:list-level-properties text:space-before="1.875in" text:min-label-width="0.625in"/>
      </text:list-level-style-number>
      <text:list-level-style-number text:level="6" style:num-format="">
        <style:list-level-properties text:space-before="2.375in" text:min-label-width="0.625in"/>
      </text:list-level-style-number>
      <text:list-level-style-number text:level="7" style:num-format="">
        <style:list-level-properties text:space-before="2.875in" text:min-label-width="0.625in"/>
      </text:list-level-style-number>
      <text:list-level-style-number text:level="8" style:num-format="">
        <style:list-level-properties text:space-before="3.375in" text:min-label-width="0.625in"/>
      </text:list-level-style-number>
      <text:list-level-style-number text:level="9" style:num-format="">
        <style:list-level-properties text:space-before="3.875in" text:min-label-width="0.625in"/>
      </text:list-level-style-number>
    </text:list-style>
    <text:list-style style:name="a11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20">
      <text:list-level-style-number text:level="1" style:num-format="a" style:num-letter-sync="true" style:num-suffix=")">
        <style:list-level-properties text:space-before="0in" text:min-label-width="0.625in"/>
        <style:text-properties fo:font-family="Gill Sans MT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4375in" text:min-label-width="0.625in"/>
        <style:text-properties fo:font-family="Gill Sans MT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875in" text:min-label-width="0.625in"/>
        <style:text-properties fo:font-family="Gill Sans MT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1.375in" text:min-label-width="0.625in"/>
        <style:text-properties fo:font-family="Gill Sans MT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1.875in" text:min-label-width="0.625in"/>
        <style:text-properties fo:font-family="Gill Sans MT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375in" text:min-label-width="0.625in"/>
        <style:text-properties fo:font-family="Gill Sans MT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2.875in" text:min-label-width="0.625in"/>
        <style:text-properties fo:font-family="Gill Sans MT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375in" text:min-label-width="0.625in"/>
        <style:text-properties fo:font-family="Gill Sans MT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3.875in" text:min-label-width="0.625in"/>
        <style:text-properties fo:font-family="Gill Sans MT" style:font-family-generic="swiss" style:font-pitch="variable" fo:font-size="100%"/>
      </text:list-level-style-number>
    </text:list-style>
    <text:list-style style:name="a1098">
      <text:list-level-style-number text:level="1" style:num-format="">
        <style:list-level-properties text:space-before="0in" text:min-label-width="0.625in"/>
      </text:list-level-style-number>
      <text:list-level-style-number text:level="2" style:num-format="">
        <style:list-level-properties text:space-before="0.4375in" text:min-label-width="0.625in"/>
      </text:list-level-style-number>
      <text:list-level-style-number text:level="3" style:num-format="">
        <style:list-level-properties text:space-before="0.875in" text:min-label-width="0.625in"/>
      </text:list-level-style-number>
      <text:list-level-style-number text:level="4" style:num-format="">
        <style:list-level-properties text:space-before="1.375in" text:min-label-width="0.625in"/>
      </text:list-level-style-number>
      <text:list-level-style-number text:level="5" style:num-format="">
        <style:list-level-properties text:space-before="1.875in" text:min-label-width="0.625in"/>
      </text:list-level-style-number>
      <text:list-level-style-number text:level="6" style:num-format="">
        <style:list-level-properties text:space-before="2.375in" text:min-label-width="0.625in"/>
      </text:list-level-style-number>
      <text:list-level-style-number text:level="7" style:num-format="">
        <style:list-level-properties text:space-before="2.875in" text:min-label-width="0.625in"/>
      </text:list-level-style-number>
      <text:list-level-style-number text:level="8" style:num-format="">
        <style:list-level-properties text:space-before="3.375in" text:min-label-width="0.625in"/>
      </text:list-level-style-number>
      <text:list-level-style-number text:level="9" style:num-format="">
        <style:list-level-properties text:space-before="3.875in" text:min-label-width="0.625in"/>
      </text:list-level-style-number>
    </text:list-style>
    <text:list-style style:name="a912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15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18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0">
      <text:list-level-style-number text:level="1" style:num-format="I" style:num-suffix="." text:start-value="2">
        <style:list-level-properties text:space-before="0in" text:min-label-width="0.625in"/>
        <style:text-properties fo:font-family="Gill Sans MT" style:font-family-generic="swiss" style:font-pitch="variable" fo:font-size="100%"/>
      </text:list-level-style-number>
      <text:list-level-style-number text:level="2" style:num-format="I" style:num-suffix="." text:start-value="2">
        <style:list-level-properties text:space-before="0.4375in" text:min-label-width="0.625in"/>
        <style:text-properties fo:font-family="Gill Sans MT" style:font-family-generic="swiss" style:font-pitch="variable" fo:font-size="100%"/>
      </text:list-level-style-number>
      <text:list-level-style-number text:level="3" style:num-format="I" style:num-suffix="." text:start-value="2">
        <style:list-level-properties text:space-before="0.875in" text:min-label-width="0.625in"/>
        <style:text-properties fo:font-family="Gill Sans MT" style:font-family-generic="swiss" style:font-pitch="variable" fo:font-size="100%"/>
      </text:list-level-style-number>
      <text:list-level-style-number text:level="4" style:num-format="I" style:num-suffix="." text:start-value="2">
        <style:list-level-properties text:space-before="1.375in" text:min-label-width="0.625in"/>
        <style:text-properties fo:font-family="Gill Sans MT" style:font-family-generic="swiss" style:font-pitch="variable" fo:font-size="100%"/>
      </text:list-level-style-number>
      <text:list-level-style-number text:level="5" style:num-format="I" style:num-suffix="." text:start-value="2">
        <style:list-level-properties text:space-before="1.875in" text:min-label-width="0.625in"/>
        <style:text-properties fo:font-family="Gill Sans MT" style:font-family-generic="swiss" style:font-pitch="variable" fo:font-size="100%"/>
      </text:list-level-style-number>
      <text:list-level-style-number text:level="6" style:num-format="I" style:num-suffix="." text:start-value="2">
        <style:list-level-properties text:space-before="2.375in" text:min-label-width="0.625in"/>
        <style:text-properties fo:font-family="Gill Sans MT" style:font-family-generic="swiss" style:font-pitch="variable" fo:font-size="100%"/>
      </text:list-level-style-number>
      <text:list-level-style-number text:level="7" style:num-format="I" style:num-suffix="." text:start-value="2">
        <style:list-level-properties text:space-before="2.875in" text:min-label-width="0.625in"/>
        <style:text-properties fo:font-family="Gill Sans MT" style:font-family-generic="swiss" style:font-pitch="variable" fo:font-size="100%"/>
      </text:list-level-style-number>
      <text:list-level-style-number text:level="8" style:num-format="I" style:num-suffix="." text:start-value="2">
        <style:list-level-properties text:space-before="3.375in" text:min-label-width="0.625in"/>
        <style:text-properties fo:font-family="Gill Sans MT" style:font-family-generic="swiss" style:font-pitch="variable" fo:font-size="100%"/>
      </text:list-level-style-number>
      <text:list-level-style-number text:level="9" style:num-format="I" style:num-suffix="." text:start-value="2">
        <style:list-level-properties text:space-before="3.875in" text:min-label-width="0.625in"/>
        <style:text-properties fo:font-family="Gill Sans MT" style:font-family-generic="swiss" style:font-pitch="variable" fo:font-size="100%"/>
      </text:list-level-style-number>
    </text:list-style>
    <text:list-style style:name="a1142">
      <text:list-level-style-bullet text:level="1" text:bullet-char="§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fo:font-size="100%"/>
      </text:list-level-style-bullet>
    </text:list-style>
    <text:list-style style:name="a1053">
      <text:list-level-style-number text:level="1" style:num-format="">
        <style:list-level-properties text:space-before="0in" text:min-label-width="0.625in"/>
      </text:list-level-style-number>
      <text:list-level-style-number text:level="2" style:num-format="">
        <style:list-level-properties text:space-before="0.4375in" text:min-label-width="0.625in"/>
      </text:list-level-style-number>
      <text:list-level-style-number text:level="3" style:num-format="">
        <style:list-level-properties text:space-before="0.875in" text:min-label-width="0.625in"/>
      </text:list-level-style-number>
      <text:list-level-style-number text:level="4" style:num-format="">
        <style:list-level-properties text:space-before="1.375in" text:min-label-width="0.625in"/>
      </text:list-level-style-number>
      <text:list-level-style-number text:level="5" style:num-format="">
        <style:list-level-properties text:space-before="1.875in" text:min-label-width="0.625in"/>
      </text:list-level-style-number>
      <text:list-level-style-number text:level="6" style:num-format="">
        <style:list-level-properties text:space-before="2.375in" text:min-label-width="0.625in"/>
      </text:list-level-style-number>
      <text:list-level-style-number text:level="7" style:num-format="">
        <style:list-level-properties text:space-before="2.875in" text:min-label-width="0.625in"/>
      </text:list-level-style-number>
      <text:list-level-style-number text:level="8" style:num-format="">
        <style:list-level-properties text:space-before="3.375in" text:min-label-width="0.625in"/>
      </text:list-level-style-number>
      <text:list-level-style-number text:level="9" style:num-format="">
        <style:list-level-properties text:space-before="3.875in" text:min-label-width="0.625in"/>
      </text:list-level-style-number>
    </text:list-style>
    <text:list-style style:name="a1145">
      <text:list-level-style-bullet text:level="1" text:bullet-char="§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fo:font-size="100%"/>
      </text:list-level-style-bullet>
    </text:list-style>
    <text:list-style style:name="a872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48">
      <text:list-level-style-bullet text:level="1" text:bullet-char="§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fo:font-size="100%"/>
      </text:list-level-style-bullet>
    </text:list-style>
    <text:list-style style:name="a8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6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69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78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1">
      <text:list-level-style-number text:level="1" style:num-format="">
        <style:list-level-properties text:space-before="0in" text:min-label-width="0.625in"/>
      </text:list-level-style-number>
      <text:list-level-style-number text:level="2" style:num-format="">
        <style:list-level-properties text:space-before="0.4375in" text:min-label-width="0.625in"/>
      </text:list-level-style-number>
      <text:list-level-style-number text:level="3" style:num-format="">
        <style:list-level-properties text:space-before="0.875in" text:min-label-width="0.625in"/>
      </text:list-level-style-number>
      <text:list-level-style-number text:level="4" style:num-format="">
        <style:list-level-properties text:space-before="1.375in" text:min-label-width="0.625in"/>
      </text:list-level-style-number>
      <text:list-level-style-number text:level="5" style:num-format="">
        <style:list-level-properties text:space-before="1.875in" text:min-label-width="0.625in"/>
      </text:list-level-style-number>
      <text:list-level-style-number text:level="6" style:num-format="">
        <style:list-level-properties text:space-before="2.375in" text:min-label-width="0.625in"/>
      </text:list-level-style-number>
      <text:list-level-style-number text:level="7" style:num-format="">
        <style:list-level-properties text:space-before="2.875in" text:min-label-width="0.625in"/>
      </text:list-level-style-number>
      <text:list-level-style-number text:level="8" style:num-format="">
        <style:list-level-properties text:space-before="3.375in" text:min-label-width="0.625in"/>
      </text:list-level-style-number>
      <text:list-level-style-number text:level="9" style:num-format="">
        <style:list-level-properties text:space-before="3.875in" text:min-label-width="0.625in"/>
      </text:list-level-style-number>
    </text:list-style>
    <text:list-style style:name="a101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21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2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4">
      <text:list-level-style-number text:level="1" style:num-format="">
        <style:list-level-properties text:space-before="0in" text:min-label-width="0.625in"/>
      </text:list-level-style-number>
      <text:list-level-style-number text:level="2" style:num-format="">
        <style:list-level-properties text:space-before="0.4375in" text:min-label-width="0.625in"/>
      </text:list-level-style-number>
      <text:list-level-style-number text:level="3" style:num-format="">
        <style:list-level-properties text:space-before="0.875in" text:min-label-width="0.625in"/>
      </text:list-level-style-number>
      <text:list-level-style-number text:level="4" style:num-format="">
        <style:list-level-properties text:space-before="1.375in" text:min-label-width="0.625in"/>
      </text:list-level-style-number>
      <text:list-level-style-number text:level="5" style:num-format="">
        <style:list-level-properties text:space-before="1.875in" text:min-label-width="0.625in"/>
      </text:list-level-style-number>
      <text:list-level-style-number text:level="6" style:num-format="">
        <style:list-level-properties text:space-before="2.375in" text:min-label-width="0.625in"/>
      </text:list-level-style-number>
      <text:list-level-style-number text:level="7" style:num-format="">
        <style:list-level-properties text:space-before="2.875in" text:min-label-width="0.625in"/>
      </text:list-level-style-number>
      <text:list-level-style-number text:level="8" style:num-format="">
        <style:list-level-properties text:space-before="3.375in" text:min-label-width="0.625in"/>
      </text:list-level-style-number>
      <text:list-level-style-number text:level="9" style:num-format="">
        <style:list-level-properties text:space-before="3.875in" text:min-label-width="0.625in"/>
      </text:list-level-style-number>
    </text:list-style>
    <text:list-style style:name="a101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2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28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4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51">
      <text:list-level-style-bullet text:level="1" text:bullet-char="§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fo:font-size="100%"/>
      </text:list-level-style-bullet>
    </text:list-style>
    <text:list-style style:name="a12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81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72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54">
      <text:list-level-style-bullet text:level="1" text:bullet-char="§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fo:font-size="100%"/>
      </text:list-level-style-bullet>
    </text:list-style>
    <text:list-style style:name="a1065">
      <text:list-level-style-number text:level="1" style:num-format="I" style:num-suffix="." text:start-value="3">
        <style:list-level-properties text:space-before="0in" text:min-label-width="0.625in"/>
        <style:text-properties fo:font-family="Gill Sans MT" fo:font-size="100%"/>
      </text:list-level-style-number>
      <text:list-level-style-number text:level="2" style:num-format="I" style:num-suffix="." text:start-value="3">
        <style:list-level-properties text:space-before="0.4375in" text:min-label-width="0.625in"/>
        <style:text-properties fo:font-family="Gill Sans MT" fo:font-size="100%"/>
      </text:list-level-style-number>
      <text:list-level-style-number text:level="3" style:num-format="I" style:num-suffix="." text:start-value="3">
        <style:list-level-properties text:space-before="0.875in" text:min-label-width="0.625in"/>
        <style:text-properties fo:font-family="Gill Sans MT" fo:font-size="100%"/>
      </text:list-level-style-number>
      <text:list-level-style-number text:level="4" style:num-format="I" style:num-suffix="." text:start-value="3">
        <style:list-level-properties text:space-before="1.375in" text:min-label-width="0.625in"/>
        <style:text-properties fo:font-family="Gill Sans MT" fo:font-size="100%"/>
      </text:list-level-style-number>
      <text:list-level-style-number text:level="5" style:num-format="I" style:num-suffix="." text:start-value="3">
        <style:list-level-properties text:space-before="1.875in" text:min-label-width="0.625in"/>
        <style:text-properties fo:font-family="Gill Sans MT" fo:font-size="100%"/>
      </text:list-level-style-number>
      <text:list-level-style-number text:level="6" style:num-format="I" style:num-suffix="." text:start-value="3">
        <style:list-level-properties text:space-before="2.375in" text:min-label-width="0.625in"/>
        <style:text-properties fo:font-family="Gill Sans MT" fo:font-size="100%"/>
      </text:list-level-style-number>
      <text:list-level-style-number text:level="7" style:num-format="I" style:num-suffix="." text:start-value="3">
        <style:list-level-properties text:space-before="2.875in" text:min-label-width="0.625in"/>
        <style:text-properties fo:font-family="Gill Sans MT" fo:font-size="100%"/>
      </text:list-level-style-number>
      <text:list-level-style-number text:level="8" style:num-format="I" style:num-suffix="." text:start-value="3">
        <style:list-level-properties text:space-before="3.375in" text:min-label-width="0.625in"/>
        <style:text-properties fo:font-family="Gill Sans MT" fo:font-size="100%"/>
      </text:list-level-style-number>
      <text:list-level-style-number text:level="9" style:num-format="I" style:num-suffix="." text:start-value="3">
        <style:list-level-properties text:space-before="3.875in" text:min-label-width="0.625in"/>
        <style:text-properties fo:font-family="Gill Sans MT" fo:font-size="100%"/>
      </text:list-level-style-number>
    </text:list-style>
    <text:list-style style:name="a124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8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57">
      <text:list-level-style-bullet text:level="1" text:bullet-char="§">
        <style:list-level-properties text:space-before="0in" text:min-label-width="0.375in"/>
        <style:text-properties fo:font-family="Wingdings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fo:font-size="100%"/>
      </text:list-level-style-bullet>
    </text:list-style>
    <text:list-style style:name="a977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68">
      <text:list-level-style-number text:level="1" style:num-format="">
        <style:list-level-properties text:space-before="0in" text:min-label-width="0.625in"/>
      </text:list-level-style-number>
      <text:list-level-style-number text:level="2" style:num-format="">
        <style:list-level-properties text:space-before="0.4375in" text:min-label-width="0.625in"/>
      </text:list-level-style-number>
      <text:list-level-style-number text:level="3" style:num-format="">
        <style:list-level-properties text:space-before="0.875in" text:min-label-width="0.625in"/>
      </text:list-level-style-number>
      <text:list-level-style-number text:level="4" style:num-format="">
        <style:list-level-properties text:space-before="1.375in" text:min-label-width="0.625in"/>
      </text:list-level-style-number>
      <text:list-level-style-number text:level="5" style:num-format="">
        <style:list-level-properties text:space-before="1.875in" text:min-label-width="0.625in"/>
      </text:list-level-style-number>
      <text:list-level-style-number text:level="6" style:num-format="">
        <style:list-level-properties text:space-before="2.375in" text:min-label-width="0.625in"/>
      </text:list-level-style-number>
      <text:list-level-style-number text:level="7" style:num-format="">
        <style:list-level-properties text:space-before="2.875in" text:min-label-width="0.625in"/>
      </text:list-level-style-number>
      <text:list-level-style-number text:level="8" style:num-format="">
        <style:list-level-properties text:space-before="3.375in" text:min-label-width="0.625in"/>
      </text:list-level-style-number>
      <text:list-level-style-number text:level="9" style:num-format="">
        <style:list-level-properties text:space-before="3.875in" text:min-label-width="0.625in"/>
      </text:list-level-style-number>
    </text:list-style>
    <text:list-style style:name="a8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3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16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26">
      <text:list-level-style-number text:level="1" style:num-format="I" style:num-suffix=".">
        <style:list-level-properties text:space-before="0in" text:min-label-width="0.625in"/>
        <style:text-properties fo:font-family="Gill Sans MT" style:font-family-generic="swiss" style:font-pitch="variable" fo:font-size="100%"/>
      </text:list-level-style-number>
      <text:list-level-style-number text:level="2" style:num-format="I" style:num-suffix=".">
        <style:list-level-properties text:space-before="0.4375in" text:min-label-width="0.625in"/>
        <style:text-properties fo:font-family="Gill Sans MT" style:font-family-generic="swiss" style:font-pitch="variable" fo:font-size="100%"/>
      </text:list-level-style-number>
      <text:list-level-style-number text:level="3" style:num-format="I" style:num-suffix=".">
        <style:list-level-properties text:space-before="0.875in" text:min-label-width="0.625in"/>
        <style:text-properties fo:font-family="Gill Sans MT" style:font-family-generic="swiss" style:font-pitch="variable" fo:font-size="100%"/>
      </text:list-level-style-number>
      <text:list-level-style-number text:level="4" style:num-format="I" style:num-suffix=".">
        <style:list-level-properties text:space-before="1.375in" text:min-label-width="0.625in"/>
        <style:text-properties fo:font-family="Gill Sans MT" style:font-family-generic="swiss" style:font-pitch="variable" fo:font-size="100%"/>
      </text:list-level-style-number>
      <text:list-level-style-number text:level="5" style:num-format="I" style:num-suffix=".">
        <style:list-level-properties text:space-before="1.875in" text:min-label-width="0.625in"/>
        <style:text-properties fo:font-family="Gill Sans MT" style:font-family-generic="swiss" style:font-pitch="variable" fo:font-size="100%"/>
      </text:list-level-style-number>
      <text:list-level-style-number text:level="6" style:num-format="I" style:num-suffix=".">
        <style:list-level-properties text:space-before="2.375in" text:min-label-width="0.625in"/>
        <style:text-properties fo:font-family="Gill Sans MT" style:font-family-generic="swiss" style:font-pitch="variable" fo:font-size="100%"/>
      </text:list-level-style-number>
      <text:list-level-style-number text:level="7" style:num-format="I" style:num-suffix=".">
        <style:list-level-properties text:space-before="2.875in" text:min-label-width="0.625in"/>
        <style:text-properties fo:font-family="Gill Sans MT" style:font-family-generic="swiss" style:font-pitch="variable" fo:font-size="100%"/>
      </text:list-level-style-number>
      <text:list-level-style-number text:level="8" style:num-format="I" style:num-suffix=".">
        <style:list-level-properties text:space-before="3.375in" text:min-label-width="0.625in"/>
        <style:text-properties fo:font-family="Gill Sans MT" style:font-family-generic="swiss" style:font-pitch="variable" fo:font-size="100%"/>
      </text:list-level-style-number>
      <text:list-level-style-number text:level="9" style:num-format="I" style:num-suffix=".">
        <style:list-level-properties text:space-before="3.875in" text:min-label-width="0.625in"/>
        <style:text-properties fo:font-family="Gill Sans MT" style:font-family-generic="swiss" style:font-pitch="variable" fo:font-size="100%"/>
      </text:list-level-style-number>
    </text:list-style>
    <text:list-style style:name="a1119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29">
      <text:list-level-style-number text:level="1" style:num-format="I" style:num-suffix=".">
        <style:list-level-properties text:space-before="0in" text:min-label-width="0.625in"/>
        <style:text-properties fo:font-family="Gill Sans MT" style:font-family-generic="swiss" style:font-pitch="variable" fo:font-size="100%"/>
      </text:list-level-style-number>
      <text:list-level-style-number text:level="2" style:num-format="I" style:num-suffix=".">
        <style:list-level-properties text:space-before="0.4375in" text:min-label-width="0.625in"/>
        <style:text-properties fo:font-family="Gill Sans MT" style:font-family-generic="swiss" style:font-pitch="variable" fo:font-size="100%"/>
      </text:list-level-style-number>
      <text:list-level-style-number text:level="3" style:num-format="I" style:num-suffix=".">
        <style:list-level-properties text:space-before="0.875in" text:min-label-width="0.625in"/>
        <style:text-properties fo:font-family="Gill Sans MT" style:font-family-generic="swiss" style:font-pitch="variable" fo:font-size="100%"/>
      </text:list-level-style-number>
      <text:list-level-style-number text:level="4" style:num-format="I" style:num-suffix=".">
        <style:list-level-properties text:space-before="1.375in" text:min-label-width="0.625in"/>
        <style:text-properties fo:font-family="Gill Sans MT" style:font-family-generic="swiss" style:font-pitch="variable" fo:font-size="100%"/>
      </text:list-level-style-number>
      <text:list-level-style-number text:level="5" style:num-format="I" style:num-suffix=".">
        <style:list-level-properties text:space-before="1.875in" text:min-label-width="0.625in"/>
        <style:text-properties fo:font-family="Gill Sans MT" style:font-family-generic="swiss" style:font-pitch="variable" fo:font-size="100%"/>
      </text:list-level-style-number>
      <text:list-level-style-number text:level="6" style:num-format="I" style:num-suffix=".">
        <style:list-level-properties text:space-before="2.375in" text:min-label-width="0.625in"/>
        <style:text-properties fo:font-family="Gill Sans MT" style:font-family-generic="swiss" style:font-pitch="variable" fo:font-size="100%"/>
      </text:list-level-style-number>
      <text:list-level-style-number text:level="7" style:num-format="I" style:num-suffix=".">
        <style:list-level-properties text:space-before="2.875in" text:min-label-width="0.625in"/>
        <style:text-properties fo:font-family="Gill Sans MT" style:font-family-generic="swiss" style:font-pitch="variable" fo:font-size="100%"/>
      </text:list-level-style-number>
      <text:list-level-style-number text:level="8" style:num-format="I" style:num-suffix=".">
        <style:list-level-properties text:space-before="3.375in" text:min-label-width="0.625in"/>
        <style:text-properties fo:font-family="Gill Sans MT" style:font-family-generic="swiss" style:font-pitch="variable" fo:font-size="100%"/>
      </text:list-level-style-number>
      <text:list-level-style-number text:level="9" style:num-format="I" style:num-suffix=".">
        <style:list-level-properties text:space-before="3.875in" text:min-label-width="0.625in"/>
        <style:text-properties fo:font-family="Gill Sans MT" style:font-family-generic="swiss" style:font-pitch="variable" fo:font-size="100%"/>
      </text:list-level-style-number>
    </text:list-style>
    <text:list-style style:name="a12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71">
      <text:list-level-style-number text:level="1" style:num-format="">
        <style:list-level-properties text:space-before="0in" text:min-label-width="0.625in"/>
      </text:list-level-style-number>
      <text:list-level-style-number text:level="2" style:num-format="">
        <style:list-level-properties text:space-before="0.4375in" text:min-label-width="0.625in"/>
      </text:list-level-style-number>
      <text:list-level-style-number text:level="3" style:num-format="">
        <style:list-level-properties text:space-before="0.875in" text:min-label-width="0.625in"/>
      </text:list-level-style-number>
      <text:list-level-style-number text:level="4" style:num-format="">
        <style:list-level-properties text:space-before="1.375in" text:min-label-width="0.625in"/>
      </text:list-level-style-number>
      <text:list-level-style-number text:level="5" style:num-format="">
        <style:list-level-properties text:space-before="1.875in" text:min-label-width="0.625in"/>
      </text:list-level-style-number>
      <text:list-level-style-number text:level="6" style:num-format="">
        <style:list-level-properties text:space-before="2.375in" text:min-label-width="0.625in"/>
      </text:list-level-style-number>
      <text:list-level-style-number text:level="7" style:num-format="">
        <style:list-level-properties text:space-before="2.875in" text:min-label-width="0.625in"/>
      </text:list-level-style-number>
      <text:list-level-style-number text:level="8" style:num-format="">
        <style:list-level-properties text:space-before="3.375in" text:min-label-width="0.625in"/>
      </text:list-level-style-number>
      <text:list-level-style-number text:level="9" style:num-format="">
        <style:list-level-properties text:space-before="3.875in" text:min-label-width="0.625in"/>
      </text:list-level-style-number>
    </text:list-style>
    <text:list-style style:name="a980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24" draw:style-name="a727" draw:master-page-name="Master1-Layout7-blank-Prázdný" presentation:presentation-page-layout-name="Master1-PPL7" draw:id="Slide-279">
        <draw:frame draw:id="id69" draw:style-name="a730" draw:name="TextovéPole 1" svg:x="1.73958in" svg:y="0.2066in" svg:width="6.52083in" svg:height="0.27257in">
          <draw:text-box>
            <text:p text:style-name="a729" text:class-names="" text:cond-style-name=""><text:span text:style-name="a728" text:class-names="">Projekt Smart logistik - moderní výuka logistiky, registrační číslo projektu CZ.1.07/1.5.00/34.0110</text:span></text:p>
          </draw:text-box>
          <svg:title/>
          <svg:desc/>
        </draw:frame>
        <draw:frame draw:id="id70" draw:style-name="a733" draw:name="TextovéPole 2" svg:x="1.4566in" svg:y="0.48958in" svg:width="7.20139in" svg:height="0.27257in">
          <draw:text-box>
            <text:p text:style-name="a732" text:class-names="" text:cond-style-name=""><text:span text:style-name="a731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71" draw:style-name="a734" draw:name="Obrázek 3" svg:x="1.57118in" svg:y="5.78819in" svg:width="6.85937in" svg:height="1.3211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72" draw:style-name="a737" draw:name="TextovéPole 4" svg:x="0.86285in" svg:y="5.32465in" svg:width="8.27431in" svg:height="0.24306in">
          <draw:text-box>
            <text:p text:style-name="a736" text:class-names="" text:cond-style-name=""><text:span text:style-name="a735" text:class-names="">Tento výukový materiál vznikl v rámci Operačního programu Vzdělání pro konkurenceschopnost.</text:span></text:p>
          </draw:text-box>
          <svg:title/>
          <svg:desc/>
        </draw:frame>
        <draw:frame draw:id="id73" draw:style-name="a742" draw:name="TextovéPole 5" svg:x="0in" svg:y="4.76215in" svg:width="10.17535in" svg:height="0.3941in">
          <draw:text-box>
            <text:p text:style-name="a739" text:class-names="" text:cond-style-name=""><text:span text:style-name="a738" text:class-names="">Materiál je určen k bezplatnému používání pro potřeby výuky a vzdělávání na všech typech škol a školských zařízení.</text:span></text:p>
            <text:p text:style-name="a741" text:class-names="" text:cond-style-name=""><text:span text:style-name="a740" text:class-names="">Jakékoliv další používání podléhá autorskému zákonu.</text:span></text:p>
          </draw:text-box>
          <svg:title/>
          <svg:desc/>
        </draw:frame>
        <draw:frame draw:id="id74" draw:style-name="a745" draw:name="TextovéPole 6" svg:x="0.3941in" svg:y="1.2691in" svg:width="1.875in" svg:height="0.27083in">
          <draw:text-box>
            <text:p text:style-name="a744" text:class-names="" text:cond-style-name=""><text:span text:style-name="a743" text:class-names="">Název materiálu:</text:span></text:p>
          </draw:text-box>
          <svg:title/>
          <svg:desc/>
        </draw:frame>
        <draw:frame draw:id="id75" draw:style-name="a748" draw:name="TextovéPole 7" svg:x="0.3941in" svg:y="0.98611in" svg:width="2.125in" svg:height="0.27257in">
          <draw:text-box>
            <text:p text:style-name="a747" text:class-names="" text:cond-style-name=""><text:span text:style-name="a746" text:class-names="">Autor materiálu:<text:tab/></text:span></text:p>
          </draw:text-box>
          <svg:title/>
          <svg:desc/>
        </draw:frame>
        <draw:frame draw:id="id76" draw:style-name="a751" draw:name="TextovéPole 10" svg:x="0.3941in" svg:y="1.55382in" svg:width="0.70833in" svg:height="0.27083in">
          <draw:text-box>
            <text:p text:style-name="a750" text:class-names="" text:cond-style-name=""><text:span text:style-name="a749" text:class-names="">Ročník:</text:span></text:p>
          </draw:text-box>
          <svg:title/>
          <svg:desc/>
        </draw:frame>
        <draw:frame draw:id="id77" draw:style-name="a754" draw:name="TextovéPole 13" svg:x="0.3941in" svg:y="1.83681in" svg:width="1.84201in" svg:height="0.27257in">
          <draw:text-box>
            <text:p text:style-name="a753" text:class-names="" text:cond-style-name=""><text:span text:style-name="a752" text:class-names="">Vzdělávací oblast / téma:</text:span></text:p>
          </draw:text-box>
          <svg:title/>
          <svg:desc/>
        </draw:frame>
        <draw:frame draw:id="id78" draw:style-name="a757" draw:name="TextovéPole 14" svg:x="0.3941in" svg:y="2.11979in" svg:width="1.77083in" svg:height="0.27257in">
          <draw:text-box>
            <text:p text:style-name="a756" text:class-names="" text:cond-style-name=""><text:span text:style-name="a755" text:class-names="">Datum (období) tvorby:</text:span></text:p>
          </draw:text-box>
          <svg:title/>
          <svg:desc/>
        </draw:frame>
        <draw:frame draw:id="id79" draw:style-name="a761" draw:name="TextovéPole 16" svg:x="0.3941in" svg:y="2.40278in" svg:width="0.92014in" svg:height="0.27431in">
          <draw:text-box>
            <text:p text:style-name="a760" text:class-names="" text:cond-style-name=""><text:span text:style-name="a758" text:class-names="">Anotace:</text:span><text:span text:style-name="a759" text:class-names=""/></text:p>
          </draw:text-box>
          <svg:title/>
          <svg:desc/>
        </draw:frame>
        <draw:frame draw:id="id80" draw:style-name="a764" draw:name="TextovéPole 17" svg:x="2.37847in" svg:y="1.2691in" svg:width="6.37847in" svg:height="0.27083in">
          <draw:text-box>
            <text:p text:style-name="a763" text:class-names="" text:cond-style-name=""><text:span text:style-name="a762" text:class-names="">VY_32_INOVACE_20.07_PP_Mobbing</text:span></text:p>
          </draw:text-box>
          <svg:title/>
          <svg:desc/>
        </draw:frame>
        <draw:frame draw:id="id81" draw:style-name="a767" draw:name="TextovéPole 18" svg:x="2.37847in" svg:y="0.98611in" svg:width="1.75in" svg:height="0.27257in">
          <draw:text-box>
            <text:p text:style-name="a766" text:class-names="" text:cond-style-name=""><text:span text:style-name="a765" text:class-names="">Věra Janovičová</text:span></text:p>
          </draw:text-box>
          <svg:title/>
          <svg:desc/>
        </draw:frame>
        <draw:frame draw:id="id82" draw:style-name="a771" draw:name="TextovéPole 25" svg:x="2.37847in" svg:y="2.40278in" svg:width="6.09549in" svg:height="0.80903in">
          <draw:text-box>
            <text:p text:style-name="a770" text:class-names="" text:cond-style-name=""><text:span text:style-name="a768" text:class-names="">Materiál je určen žákům 3.ročníků, k jejich motivaci pro výuku OP. <text:s text:c="1"/>Žáci ve formě PP mají lepší přehled o výkladu látky a možnosti lepšího pochopení a vstřebání informací. Formou doplňujících otázek si ujasňují výklad.</text:span><text:span text:style-name="a769" text:class-names="">Žáci se seznámí s tím, co je to syndrom vyhoření, jaké má fáze a jak se bránit.</text:span></text:p>
          </draw:text-box>
          <svg:title/>
          <svg:desc/>
        </draw:frame>
        <draw:frame draw:id="id83" draw:style-name="a774" draw:name="TextovéPole 17" svg:x="2.37847in" svg:y="1.55382in" svg:width="2.55208in" svg:height="0.27083in">
          <draw:text-box>
            <text:p text:style-name="a773" text:class-names="" text:cond-style-name=""><text:span text:style-name="a772" text:class-names="">3.</text:span></text:p>
          </draw:text-box>
          <svg:title/>
          <svg:desc/>
        </draw:frame>
        <draw:frame draw:id="id84" draw:style-name="a777" draw:name="TextovéPole 17" svg:x="2.37847in" svg:y="1.83681in" svg:width="6.44792in" svg:height="0.27257in">
          <draw:text-box>
            <text:p text:style-name="a776" text:class-names="" text:cond-style-name=""><text:span text:style-name="a775" text:class-names="">Psychologie práce</text:span></text:p>
          </draw:text-box>
          <svg:title/>
          <svg:desc/>
        </draw:frame>
        <draw:frame draw:id="id85" draw:style-name="a780" draw:name="TextovéPole 17" svg:x="2.37847in" svg:y="2.11979in" svg:width="0.89931in" svg:height="0.27257in">
          <draw:text-box>
            <text:p text:style-name="a779" text:class-names="" text:cond-style-name=""><text:span text:style-name="a778" text:class-names="">11.2.2013</text:span></text:p>
          </draw:text-box>
          <svg:title/>
          <svg:desc/>
        </draw:frame>
        <presentation:notes draw:style-name="a783">
          <draw:page-thumbnail draw:page-number="1" svg:x="1.25in" svg:y="0.75in" svg:width="5in" svg:height="3.75in" presentation:class="page" draw:id="id86" presentation:style-name="a781" draw:name="Rectangle 2">
            <svg:title/>
            <svg:desc/>
          </draw:page-thumbnail>
          <draw:frame draw:id="id87" presentation:style-name="a78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785" draw:master-page-name="Master1-Layout1-title-Úvodní-snímek" presentation:presentation-page-layout-name="Master1-PPL1" draw:id="Slide-256">
        <draw:frame draw:id="id88" presentation:style-name="a788" draw:name="Nadpis 1" svg:x="0.75in" svg:y="2.32986in" svg:width="8.5in" svg:height="1.60764in" presentation:class="title" presentation:placeholder="false">
          <draw:text-box>
            <text:p text:style-name="a787" text:class-names="" text:cond-style-name=""><text:span text:style-name="a786" text:class-names="">Syndrom vyhoření</text:span></text:p>
          </draw:text-box>
          <svg:title/>
          <svg:desc/>
        </draw:frame>
        <presentation:notes draw:style-name="a791">
          <draw:page-thumbnail draw:page-number="2" svg:x="1.25in" svg:y="0.75in" svg:width="5in" svg:height="3.75in" presentation:class="page" draw:id="id89" presentation:style-name="a789" draw:name="Rectangle 2">
            <svg:title/>
            <svg:desc/>
          </draw:page-thumbnail>
          <draw:frame draw:id="id90" presentation:style-name="a79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2" draw:style-name="a793" draw:master-page-name="Master1-Layout2-obj-Nadpis-a-obsah" presentation:presentation-page-layout-name="Master1-PPL2" draw:id="Slide-277">
        <draw:frame draw:id="id91" presentation:style-name="a796" draw:name="Rectangle 2" svg:x="0.5in" svg:y="0.30035in" svg:width="9in" svg:height="1.25in" presentation:class="title" presentation:placeholder="false">
          <draw:text-box>
            <text:p text:style-name="a795" text:class-names="" text:cond-style-name=""><text:span text:style-name="a794" text:class-names="">ÚKOL</text:span></text:p>
          </draw:text-box>
          <svg:title/>
          <svg:desc/>
        </draw:frame>
        <draw:frame draw:id="id92" presentation:style-name="a800" draw:name="Rectangle 3" svg:x="0.5in" svg:y="1.75in" svg:width="9in" svg:height="4.94965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7" text:class-names="">Co je syndrom vyhoření?</text:span></text:p>
              </text:list-item>
            </text:list>
          </draw:text-box>
          <svg:title/>
          <svg:desc/>
        </draw:frame>
        <presentation:notes draw:style-name="a803">
          <draw:page-thumbnail draw:page-number="3" svg:x="1.25in" svg:y="0.75in" svg:width="5in" svg:height="3.75in" presentation:class="page" draw:id="id93" presentation:style-name="a801" draw:name="Rectangle 2">
            <svg:title/>
            <svg:desc/>
          </draw:page-thumbnail>
          <draw:frame draw:id="id94" presentation:style-name="a80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805" draw:master-page-name="Master1-Layout2-obj-Nadpis-a-obsah" presentation:presentation-page-layout-name="Master1-PPL2" draw:id="Slide-258">
        <draw:frame draw:id="id95" presentation:style-name="a808" draw:name="Nadpis 1" svg:x="0.5in" svg:y="0.30035in" svg:width="9in" svg:height="1.25in" presentation:class="title" presentation:placeholder="false">
          <draw:text-box>
            <text:p text:style-name="a807" text:class-names="" text:cond-style-name=""><text:span text:style-name="a806" text:class-names="">Definice</text:span></text:p>
          </draw:text-box>
          <svg:title/>
          <svg:desc/>
        </draw:frame>
        <draw:frame draw:id="id96" presentation:style-name="a821" draw:name="Zástupný symbol pro obsah 2" svg:x="0.5in" svg:y="1.75in" svg:width="9in" svg:height="4.94965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9" text:class-names="">Duševní stav, vyskytující se u lidí, kteří pracují s jinými lidmi a jejichž profese je závislá na mezilidské úrovni.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Ztráta profesionálního zájmu nebo osobního zaujetí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Postihuje příslušníky pomáhajících profesí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Výsledek procesu → lidé zaujetí určitým úkolem nebo ideou → postupná ztráta nadšení</text:span></text:p>
              </text:list-item>
            </text:list>
          </draw:text-box>
          <svg:title/>
          <svg:desc/>
        </draw:frame>
        <presentation:notes draw:style-name="a824">
          <draw:page-thumbnail draw:page-number="4" svg:x="1.25in" svg:y="0.75in" svg:width="5in" svg:height="3.75in" presentation:class="page" draw:id="id97" presentation:style-name="a822" draw:name="Rectangle 2">
            <svg:title/>
            <svg:desc/>
          </draw:page-thumbnail>
          <draw:frame draw:id="id98" presentation:style-name="a823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826" draw:master-page-name="Master1-Layout4-twoObj-Dva-obsahy" presentation:presentation-page-layout-name="Master1-PPL4" draw:id="Slide-257">
        <draw:frame draw:id="id99" presentation:style-name="a839" draw:name="Zástupný symbol pro obsah 2" svg:x="0.5in" svg:y="1.54514in" svg:width="8.12326in" svg:height="5.15451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Popsán v roce 1975 H. Feudelbergem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U nás se objevil jako fenomén po roce 1990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Do poloviny 90. let → označení = Myalgická encefalomyelitida</text:span></text:p>
              </text:list-item>
            </text:list>
          </draw:text-box>
          <svg:title/>
          <svg:desc/>
        </draw:frame>
        <presentation:notes draw:style-name="a842">
          <draw:page-thumbnail draw:page-number="5" svg:x="1.25in" svg:y="0.75in" svg:width="5in" svg:height="3.75in" presentation:class="page" draw:id="id100" presentation:style-name="a840" draw:name="Rectangle 2">
            <svg:title/>
            <svg:desc/>
          </draw:page-thumbnail>
          <draw:frame draw:id="id101" presentation:style-name="a84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844" draw:master-page-name="Master1-Layout2-obj-Nadpis-a-obsah" presentation:presentation-page-layout-name="Master1-PPL2" draw:id="Slide-259">
        <draw:frame draw:id="id102" presentation:style-name="a848" draw:name="Nadpis 1" svg:x="0.5in" svg:y="0.30035in" svg:width="9in" svg:height="1.25in" presentation:class="title" presentation:placeholder="false">
          <draw:text-box>
            <text:p text:style-name="a847" text:class-names="" text:cond-style-name=""><text:span text:style-name="a845" text:class-names="">Obecné příznaky syndromu vyhoření</text:span><text:span text:style-name="a846" text:class-names=""/></text:p>
          </draw:text-box>
          <svg:title/>
          <svg:desc/>
        </draw:frame>
        <draw:frame draw:id="id103" presentation:style-name="a888" draw:name="Zástupný symbol pro obsah 2" svg:x="0.5in" svg:y="1.75in" svg:width="9in" svg:height="4.94965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9" text:class-names="">Fyzické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Pocit únavy a vyčerpání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Chlad</text:span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>Dechová tíseň s pocitem zkráceného dechu</text:span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>Bolest hlavy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Gastrointestinální potíže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Nejrůznější tělesné bolesti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Vysoká teplota, bolest svalů,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<text:tab/>kloubů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Bolest v krku, chrapot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Zvětšené uzliny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</draw:text-box>
          <svg:title/>
          <svg:desc/>
        </draw:frame>
        <presentation:notes draw:style-name="a891">
          <draw:page-thumbnail draw:page-number="6" svg:x="1.25in" svg:y="0.75in" svg:width="5in" svg:height="3.75in" presentation:class="page" draw:id="id104" presentation:style-name="a889" draw:name="Rectangle 2">
            <svg:title/>
            <svg:desc/>
          </draw:page-thumbnail>
          <draw:frame draw:id="id105" presentation:style-name="a89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893" draw:master-page-name="Master1-Layout4-twoObj-Dva-obsahy" presentation:presentation-page-layout-name="Master1-PPL4" draw:id="Slide-260">
        <draw:frame draw:id="id106" presentation:style-name="a897" draw:name="Nadpis 1" svg:x="0.5in" svg:y="0.30035in" svg:width="9in" svg:height="1.25in" presentation:class="title" presentation:placeholder="false">
          <draw:text-box>
            <text:p text:style-name="a896" text:class-names="" text:cond-style-name=""><text:span text:style-name="a894" text:class-names="">Obecné příznaky syndromu vyhoření</text:span><text:span text:style-name="a895" text:class-names=""/></text:p>
          </draw:text-box>
          <svg:title/>
          <svg:desc/>
        </draw:frame>
        <draw:frame draw:id="id107" presentation:style-name="a929" draw:name="Zástupný symbol pro obsah 2" svg:x="0.3125in" svg:y="1.64063in" svg:width="8.70313in" svg:height="5.59375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8" text:class-names="">Psychické a emoční znaky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Vysoká podrážděnost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Plačtivost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Viditelně vyprovokované záchvaty zlosti a hněvu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>Objektivně patrný smutek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Podrážděny tón hlasu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Nekontrolovatelné projevy zlosti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Úbytek paměti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Poruchy spánku</text:span></text:p>
              </text:list-item>
            </text:list>
            <text:list text:style-name="a928">
              <text:list-item>
                <text:p text:style-name="a927" text:class-names="" text:cond-style-name=""><text:span text:style-name="a925" text:class-names="">Konečná fáze → vyhýbání se pracovním povinnostem</text:span><text:span text:style-name="a926" text:class-names=""/></text:p>
              </text:list-item>
            </text:list>
          </draw:text-box>
          <svg:title/>
          <svg:desc/>
        </draw:frame>
        <presentation:notes draw:style-name="a932">
          <draw:page-thumbnail draw:page-number="7" svg:x="1.25in" svg:y="0.75in" svg:width="5in" svg:height="3.75in" presentation:class="page" draw:id="id108" presentation:style-name="a930" draw:name="Rectangle 2">
            <svg:title/>
            <svg:desc/>
          </draw:page-thumbnail>
          <draw:frame draw:id="id109" presentation:style-name="a93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934" draw:master-page-name="Master1-Layout2-obj-Nadpis-a-obsah" presentation:presentation-page-layout-name="Master1-PPL2" draw:id="Slide-261">
        <draw:frame draw:id="id110" presentation:style-name="a938" draw:name="Nadpis 1" svg:x="0.5in" svg:y="0.30035in" svg:width="9in" svg:height="1.25in" presentation:class="title" presentation:placeholder="false">
          <draw:text-box>
            <text:p text:style-name="a937" text:class-names="" text:cond-style-name=""><text:span text:style-name="a935" text:class-names="">Příčiny vzniku syndromu vyhoření</text:span><text:span text:style-name="a936" text:class-names=""/></text:p>
          </draw:text-box>
          <svg:title/>
          <svg:desc/>
        </draw:frame>
        <draw:frame draw:id="id111" presentation:style-name="a955" draw:name="Zástupný symbol pro obsah 2" svg:x="0.5in" svg:y="1.75in" svg:width="9in" svg:height="4.94965in" presentation:class="outline" presentation:placeholder="false">
          <draw:text-box>
            <text:list text:style-name="a941">
              <text:list-item>
                <text:p text:style-name="a940" text:class-names="" text:cond-style-name=""><text:span text:style-name="a939" text:class-names=""/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Specifická příčina není známa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Oslabená imunita – určitá role (alergici, autoimunitní onemocnění)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Často vzniká syndrom po prodělání chřipky</text:span></text:p>
              </text:list-item>
            </text:list>
            <text:list text:style-name="a954">
              <text:list-item>
                <text:p text:style-name="a953" text:class-names="" text:cond-style-name=""><text:span text:style-name="a951" text:class-names="">S</text:span><text:span text:style-name="a952" text:class-names="">tres</text:span></text:p>
              </text:list-item>
            </text:list>
          </draw:text-box>
          <svg:title/>
          <svg:desc/>
        </draw:frame>
        <presentation:notes draw:style-name="a958">
          <draw:page-thumbnail draw:page-number="8" svg:x="1.25in" svg:y="0.75in" svg:width="5in" svg:height="3.75in" presentation:class="page" draw:id="id112" presentation:style-name="a956" draw:name="Rectangle 2">
            <svg:title/>
            <svg:desc/>
          </draw:page-thumbnail>
          <draw:frame draw:id="id113" presentation:style-name="a95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960" draw:master-page-name="Master1-Layout2-obj-Nadpis-a-obsah" presentation:presentation-page-layout-name="Master1-PPL2" draw:id="Slide-262">
        <draw:frame draw:id="id114" presentation:style-name="a963" draw:name="Nadpis 1" svg:x="0.5in" svg:y="0.30035in" svg:width="9in" svg:height="1.25in" presentation:class="title" presentation:placeholder="false">
          <draw:text-box>
            <text:p text:style-name="a962" text:class-names="" text:cond-style-name=""><text:span text:style-name="a961" text:class-names="">Ohrožené skupiny</text:span></text:p>
          </draw:text-box>
          <svg:title/>
          <svg:desc/>
        </draw:frame>
        <draw:frame draw:id="id115" presentation:style-name="a985" draw:name="Zástupný symbol pro obsah 2" svg:x="0.5in" svg:y="1.75in" svg:width="9in" svg:height="4.94965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64" text:class-names="">Ženy ve věku 25 – 40 let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Lidé žijící rizikovým způsobem života (nezdravá strava, kouření, alkoholismus)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Lidé trpící chronickým onemocněním</text:span></text:p>
              </text:list-item>
            </text:list>
            <text:list text:style-name="a977">
              <text:list-item>
                <text:p text:style-name="a976" text:class-names="" text:cond-style-name=""><text:span text:style-name="a973" text:class-names="">Vlivy chemických látek, těžkých kovů,<text:s text:c="1"/></text:span><text:span text:style-name="a974" text:class-names="">amalganové</text:span><text:span text:style-name="a975" text:class-names=""><text:s text:c="1"/>plomby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Virové infekce</text:span></text:p>
              </text:list-item>
            </text:list>
            <text:list text:style-name="a984">
              <text:list-item>
                <text:p text:style-name="a983" text:class-names="" text:cond-style-name=""><text:span text:style-name="a981" text:class-names="">Emotivně stimulovaní jedinci, kteří se po psychickém vypětí nedokážou uvolnit (cholerik, sangvinik)</text:span><text:span text:style-name="a982" text:class-names=""/></text:p>
              </text:list-item>
            </text:list>
          </draw:text-box>
          <svg:title/>
          <svg:desc/>
        </draw:frame>
        <presentation:notes draw:style-name="a988">
          <draw:page-thumbnail draw:page-number="9" svg:x="1.25in" svg:y="0.75in" svg:width="5in" svg:height="3.75in" presentation:class="page" draw:id="id116" presentation:style-name="a986" draw:name="Rectangle 2">
            <svg:title/>
            <svg:desc/>
          </draw:page-thumbnail>
          <draw:frame draw:id="id117" presentation:style-name="a98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990" draw:master-page-name="Master1-Layout4-twoObj-Dva-obsahy" presentation:presentation-page-layout-name="Master1-PPL4" draw:id="Slide-263">
        <draw:frame draw:id="id118" presentation:style-name="a993" draw:name="Nadpis 1" svg:x="0.5in" svg:y="0.30035in" svg:width="9in" svg:height="1.25in" presentation:class="title" presentation:placeholder="false">
          <draw:text-box>
            <text:p text:style-name="a992" text:class-names="" text:cond-style-name=""><text:span text:style-name="a991" text:class-names="">Ohrožené skupiny</text:span></text:p>
          </draw:text-box>
          <svg:title/>
          <svg:desc/>
        </draw:frame>
        <draw:frame draw:id="id119" presentation:style-name="a1015" draw:name="Zástupný symbol pro obsah 2" svg:x="0.39063in" svg:y="1.48438in" svg:width="8.31076in" svg:height="5.75in" presentation:class="outline" presentation:placeholder="false">
          <draw:text-box>
            <text:list text:style-name="a996">
              <text:list-item>
                <text:p text:style-name="a995" text:class-names="" text:cond-style-name=""><text:span text:style-name="a994" text:class-names="">Stres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Nadměrná touha po společenském uznání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Nereálné požadavky na vztahy mezi lidmi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Kladení důrazu na věci, které nejsou podstatné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Přehánění, zveličování problémů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Vztahování problémů ke své osobě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Černobílé vidění</text:span></text:p>
              </text:list-item>
            </text:list>
          </draw:text-box>
          <svg:title/>
          <svg:desc/>
        </draw:frame>
        <presentation:notes draw:style-name="a1018">
          <draw:page-thumbnail draw:page-number="10" svg:x="1.25in" svg:y="0.75in" svg:width="5in" svg:height="3.75in" presentation:class="page" draw:id="id120" presentation:style-name="a1016" draw:name="Rectangle 2">
            <svg:title/>
            <svg:desc/>
          </draw:page-thumbnail>
          <draw:frame draw:id="id121" presentation:style-name="a101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1020" draw:master-page-name="Master1-Layout2-obj-Nadpis-a-obsah" presentation:presentation-page-layout-name="Master1-PPL2" draw:id="Slide-264">
        <draw:frame draw:id="id122" presentation:style-name="a1023" draw:name="Nadpis 1" svg:x="0.5in" svg:y="0.30035in" svg:width="9in" svg:height="1.25in" presentation:class="title" presentation:placeholder="false">
          <draw:text-box>
            <text:p text:style-name="a1022" text:class-names="" text:cond-style-name=""><text:span text:style-name="a1021" text:class-names="">Vývoj syndromu vyhoření</text:span></text:p>
          </draw:text-box>
          <svg:title/>
          <svg:desc/>
        </draw:frame>
        <draw:frame draw:id="id123" presentation:style-name="a1036" draw:name="Zástupný symbol pro obsah 2" svg:x="0.5in" svg:y="1.75in" svg:width="9in" svg:height="4.94965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24" text:class-names=""/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Nadšení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Pracovník je nadšen, má vysoké ideály, pracuje co nejlépe a snaží se dostát svým vysokým cílům</text:span></text:p>
              </text:list-item>
            </text:list>
          </draw:text-box>
          <svg:title/>
          <svg:desc/>
        </draw:frame>
        <presentation:notes draw:style-name="a1039">
          <draw:page-thumbnail draw:page-number="11" svg:x="1.25in" svg:y="0.75in" svg:width="5in" svg:height="3.75in" presentation:class="page" draw:id="id124" presentation:style-name="a1037" draw:name="Rectangle 2">
            <svg:title/>
            <svg:desc/>
          </draw:page-thumbnail>
          <draw:frame draw:id="id125" presentation:style-name="a1038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1041" draw:master-page-name="Master1-Layout2-obj-Nadpis-a-obsah" presentation:presentation-page-layout-name="Master1-PPL2" draw:id="Slide-265">
        <draw:frame draw:id="id126" presentation:style-name="a1044" draw:name="Nadpis 1" svg:x="0.5in" svg:y="0.30035in" svg:width="9in" svg:height="1.25in" presentation:class="title" presentation:placeholder="false">
          <draw:text-box>
            <text:p text:style-name="a1043" text:class-names="" text:cond-style-name=""><text:span text:style-name="a1042" text:class-names="">Vývoj syndromu vyhasnutí</text:span></text:p>
          </draw:text-box>
          <svg:title/>
          <svg:desc/>
        </draw:frame>
        <draw:frame draw:id="id127" presentation:style-name="a1054" draw:name="Zástupný symbol pro obsah 2" svg:x="0.46875in" svg:y="1.71875in" svg:width="9in" svg:height="4.94965in" presentation:class="outline" presentation:placeholder="false">
          <draw:text-box>
            <text:list text:style-name="a1047">
              <text:list-item>
                <text:p text:style-name="a1046" text:class-names="" text:cond-style-name=""><text:span text:style-name="a1045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Stagnace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Výsledek práce neodpovídá jeho představě – cítí se být zklamán, nic nestíhá, jeho práce ztrácí svůj smysl. Polevuje ve své pracovní intenzitě.</text:span></text:p>
              </text:list-item>
            </text:list>
          </draw:text-box>
          <svg:title/>
          <svg:desc/>
        </draw:frame>
        <presentation:notes draw:style-name="a1057">
          <draw:page-thumbnail draw:page-number="12" svg:x="1.25in" svg:y="0.75in" svg:width="5in" svg:height="3.75in" presentation:class="page" draw:id="id128" presentation:style-name="a1055" draw:name="Rectangle 2">
            <svg:title/>
            <svg:desc/>
          </draw:page-thumbnail>
          <draw:frame draw:id="id129" presentation:style-name="a1056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1059" draw:master-page-name="Master1-Layout2-obj-Nadpis-a-obsah" presentation:presentation-page-layout-name="Master1-PPL2" draw:id="Slide-266">
        <draw:frame draw:id="id130" presentation:style-name="a1062" draw:name="Nadpis 1" svg:x="0.5in" svg:y="0.30035in" svg:width="9in" svg:height="1.25in" presentation:class="title" presentation:placeholder="false">
          <draw:text-box>
            <text:p text:style-name="a1061" text:class-names="" text:cond-style-name=""><text:span text:style-name="a1060" text:class-names="">Vývoj syndromu vyhoření</text:span></text:p>
          </draw:text-box>
          <svg:title/>
          <svg:desc/>
        </draw:frame>
        <draw:frame draw:id="id131" presentation:style-name="a1078" draw:name="Zástupný symbol pro obsah 2" svg:x="0.5in" svg:y="1.75in" svg:width="9in" svg:height="4.94965in" presentation:class="outline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>Frustrace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Pracovník jedná negativně, nové nápady neguje, zdůrazňuje své zklamání,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<text:tab/>vyšší výskyt neuróz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Obtíže v sociální komunikaci →odmítá komukoliv pomoci, vyjadřuje se o spolupracovnících a práci posměšně, hromadí konflikty, které přenáší do soukromé sféry.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/></text:p>
              </text:list-item>
            </text:list>
          </draw:text-box>
          <svg:title/>
          <svg:desc/>
        </draw:frame>
        <presentation:notes draw:style-name="a1081">
          <draw:page-thumbnail draw:page-number="13" svg:x="1.25in" svg:y="0.75in" svg:width="5in" svg:height="3.75in" presentation:class="page" draw:id="id132" presentation:style-name="a1079" draw:name="Rectangle 2">
            <svg:title/>
            <svg:desc/>
          </draw:page-thumbnail>
          <draw:frame draw:id="id133" presentation:style-name="a108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" draw:style-name="a1083" draw:master-page-name="Master1-Layout4-twoObj-Dva-obsahy" presentation:presentation-page-layout-name="Master1-PPL4" draw:id="Slide-267">
        <draw:frame draw:id="id134" presentation:style-name="a1086" draw:name="Nadpis 1" svg:x="0.5in" svg:y="0.30035in" svg:width="9in" svg:height="1.25in" presentation:class="title" presentation:placeholder="false">
          <draw:text-box>
            <text:p text:style-name="a1085" text:class-names="" text:cond-style-name=""><text:span text:style-name="a1084" text:class-names="">Vývoj syndromu vyhoření</text:span></text:p>
          </draw:text-box>
          <svg:title/>
          <svg:desc/>
        </draw:frame>
        <draw:frame draw:id="id135" presentation:style-name="a1105" draw:name="Zástupný symbol pro obsah 2" svg:x="0.5in" svg:y="1.75in" svg:width="7.25694in" svg:height="5.4375in" presentation:class="outline" presentation:placeholder="false">
          <draw:text-box>
            <text:list text:style-name="a1089">
              <text:list-item>
                <text:p text:style-name="a1088" text:class-names="" text:cond-style-name=""><text:span text:style-name="a1087" text:class-names="">Apatie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Pracovník se projevuje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vyloženě nepřátelsky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Dřívější pocit – něco uděláno být musí – nahrazuje opačným – nic se dělat nemusí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</draw:text-box>
          <svg:title/>
          <svg:desc/>
        </draw:frame>
        <presentation:notes draw:style-name="a1108">
          <draw:page-thumbnail draw:page-number="14" svg:x="1.25in" svg:y="0.75in" svg:width="5in" svg:height="3.75in" presentation:class="page" draw:id="id136" presentation:style-name="a1106" draw:name="Rectangle 2">
            <svg:title/>
            <svg:desc/>
          </draw:page-thumbnail>
          <draw:frame draw:id="id137" presentation:style-name="a1107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1110" draw:master-page-name="Master1-Layout2-obj-Nadpis-a-obsah" presentation:presentation-page-layout-name="Master1-PPL2" draw:id="Slide-268">
        <draw:frame draw:id="id138" presentation:style-name="a1130" draw:name="Zástupný symbol pro obsah 4" svg:x="0.5in" svg:y="1.75in" svg:width="9in" svg:height="4.94965in" presentation:class="outline" presentation:placeholder="false">
          <draw:text-box>
            <text:list text:style-name="a1113">
              <text:list-item>
                <text:p text:style-name="a1112" text:class-names="" text:cond-style-name=""><text:span text:style-name="a1111" text:class-names="">Syndrom může být nakažlivý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Bývá zhoršován špatnými vztahy na pracovišti</text:span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Problém nastává: <text:s text:c="1"/>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Dlouhodobě neřešené konflikty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Nedostatek vzájemného respektu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6" text:class-names="">Žádný pocit „fair-play“ (nerovnoměrně rozdělená práce, nespravedlivé ohodnocení)</text:span><text:span text:style-name="a1127" text:class-names=""/></text:p>
              </text:list-item>
            </text:list>
          </draw:text-box>
          <svg:title/>
          <svg:desc/>
        </draw:frame>
        <presentation:notes draw:style-name="a1133">
          <draw:page-thumbnail draw:page-number="15" svg:x="1.25in" svg:y="0.75in" svg:width="5in" svg:height="3.75in" presentation:class="page" draw:id="id139" presentation:style-name="a1131" draw:name="Rectangle 2">
            <svg:title/>
            <svg:desc/>
          </draw:page-thumbnail>
          <draw:frame draw:id="id140" presentation:style-name="a113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0" draw:style-name="a1135" draw:master-page-name="Master1-Layout2-obj-Nadpis-a-obsah" presentation:presentation-page-layout-name="Master1-PPL2" draw:id="Slide-275">
        <draw:frame draw:id="id141" presentation:style-name="a1139" draw:name="Nadpis 1" svg:x="0.5in" svg:y="0.30035in" svg:width="9in" svg:height="1.25in" presentation:class="title" presentation:placeholder="false">
          <draw:text-box>
            <text:p text:style-name="a1138" text:class-names="" text:cond-style-name=""><text:span text:style-name="a1136" text:class-names="">FAKTORY podmiňující vznik vyhoření</text:span><text:span text:style-name="a1137" text:class-names=""/></text:p>
          </draw:text-box>
          <svg:title/>
          <svg:desc/>
        </draw:frame>
        <draw:frame draw:id="id142" presentation:style-name="a1158" draw:name="Zástupný symbol pro obsah 2" svg:x="0.5in" svg:y="1.75in" svg:width="9in" svg:height="4.94965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40" text:class-names="">Opakované až trvale přetěžující soubor pracovní zátěže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Intenzivní, náročná práce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Bezmocnost změnit dění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>Zmarněné snahy o zlepšení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>Konflikt mezi osobními hodnotami/hodnotami na pracovišti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5" text:class-names="">Nulové vyhlídky, není možná změna</text:span></text:p>
              </text:list-item>
            </text:list>
          </draw:text-box>
          <svg:title/>
          <svg:desc/>
        </draw:frame>
        <presentation:notes draw:style-name="a1161">
          <draw:page-thumbnail draw:page-number="16" svg:x="1.25in" svg:y="0.75in" svg:width="5in" svg:height="3.75in" presentation:class="page" draw:id="id143" presentation:style-name="a1159" draw:name="Rectangle 2">
            <svg:title/>
            <svg:desc/>
          </draw:page-thumbnail>
          <draw:frame draw:id="id144" presentation:style-name="a1160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3" draw:style-name="a1163" draw:master-page-name="Master1-Layout2-obj-Nadpis-a-obsah" presentation:presentation-page-layout-name="Master1-PPL2" draw:id="Slide-278">
        <draw:frame draw:id="id145" presentation:style-name="a1166" draw:name="Rectangle 2" svg:x="0.5in" svg:y="0.30035in" svg:width="9in" svg:height="1.25in" presentation:class="title" presentation:placeholder="false">
          <draw:text-box>
            <text:p text:style-name="a1165" text:class-names="" text:cond-style-name=""><text:span text:style-name="a1164" text:class-names="">ÚKOL</text:span></text:p>
          </draw:text-box>
          <svg:title/>
          <svg:desc/>
        </draw:frame>
        <draw:frame draw:id="id146" presentation:style-name="a1170" draw:name="Rectangle 3" svg:x="0.5in" svg:y="1.75in" svg:width="9in" svg:height="4.94965in" presentation:class="outline" presentation:placeholder="false">
          <draw:text-box>
            <text:list text:style-name="a1169">
              <text:list-item>
                <text:p text:style-name="a1168" text:class-names="" text:cond-style-name=""><text:span text:style-name="a1167" text:class-names="">Jaká by měla být prevence syndromu vyhoření?</text:span></text:p>
              </text:list-item>
            </text:list>
          </draw:text-box>
          <svg:title/>
          <svg:desc/>
        </draw:frame>
        <presentation:notes draw:style-name="a1173">
          <draw:page-thumbnail draw:page-number="17" svg:x="1.25in" svg:y="0.75in" svg:width="5in" svg:height="3.75in" presentation:class="page" draw:id="id147" presentation:style-name="a1171" draw:name="Rectangle 2">
            <svg:title/>
            <svg:desc/>
          </draw:page-thumbnail>
          <draw:frame draw:id="id148" presentation:style-name="a117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" draw:style-name="a1175" draw:master-page-name="Master1-Layout4-twoObj-Dva-obsahy" presentation:presentation-page-layout-name="Master1-PPL4" draw:id="Slide-269">
        <draw:frame draw:id="id149" presentation:style-name="a1178" draw:name="Nadpis 1" svg:x="0.5in" svg:y="0.30035in" svg:width="9in" svg:height="1.25in" presentation:class="title" presentation:placeholder="false">
          <draw:text-box>
            <text:p text:style-name="a1177" text:class-names="" text:cond-style-name=""><text:span text:style-name="a1176" text:class-names="">Prevence</text:span></text:p>
          </draw:text-box>
          <svg:title/>
          <svg:desc/>
        </draw:frame>
        <draw:frame draw:id="id150" presentation:style-name="a1203" draw:name="Zástupný symbol pro obsah 2" svg:x="0.5in" svg:y="1.75in" svg:width="8.51563in" svg:height="5.51563in" presentation:class="outline" presentation:placeholder="false">
          <draw:text-box>
            <text:list text:style-name="a1181">
              <text:list-item>
                <text:p text:style-name="a1180" text:class-names="" text:cond-style-name=""><text:span text:style-name="a1179" text:class-names="">Vlastní postoj člověka k práci → smysl práce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(práce by neměla být smyslem a zájmem)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Důležité: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Sociální opora (rodina, kolegové v práci, přátelé, zájmy, celková relaxace, sport)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/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! Neexistuje universální doporučení!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/></text:p>
              </text:list-item>
            </text:list>
          </draw:text-box>
          <svg:title/>
          <svg:desc/>
        </draw:frame>
        <presentation:notes draw:style-name="a1206">
          <draw:page-thumbnail draw:page-number="18" svg:x="1.25in" svg:y="0.75in" svg:width="5in" svg:height="3.75in" presentation:class="page" draw:id="id151" presentation:style-name="a1204" draw:name="Rectangle 2">
            <svg:title/>
            <svg:desc/>
          </draw:page-thumbnail>
          <draw:frame draw:id="id152" presentation:style-name="a1205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1" draw:style-name="a1208" draw:master-page-name="Master1-Layout4-twoObj-Dva-obsahy" presentation:presentation-page-layout-name="Master1-PPL4" draw:id="Slide-276">
        <draw:frame draw:id="id153" presentation:style-name="a1211" draw:name="Nadpis 1" svg:x="0.5in" svg:y="0.30035in" svg:width="9in" svg:height="1.25in" presentation:class="title" presentation:placeholder="false">
          <draw:text-box>
            <text:p text:style-name="a1210" text:class-names="" text:cond-style-name=""><text:span text:style-name="a1209" text:class-names="">Léčba</text:span></text:p>
          </draw:text-box>
          <svg:title/>
          <svg:desc/>
        </draw:frame>
        <draw:frame draw:id="id154" presentation:style-name="a1227" draw:name="Zástupný symbol pro obsah 2" svg:x="0.5in" svg:y="1.75in" svg:width="7.88542in" svg:height="4.94965in" presentation:class="outline" presentation:placeholder="false">
          <draw:text-box>
            <text:list text:style-name="a1214">
              <text:list-item>
                <text:p text:style-name="a1213" text:class-names="" text:cond-style-name=""><text:span text:style-name="a1212" text:class-names=""/></text:p>
              </text:list-item>
            </text:list>
            <text:list text:style-name="a1220">
              <text:list-item>
                <text:p text:style-name="a1219" text:class-names="" text:cond-style-name=""><text:span text:style-name="a1215" text:class-names="">Stav je obtížně</text:span><text:span text:style-name="a1216" text:class-names=""><text:s text:c="1"/>léčitelný</text:span><text:span text:style-name="a1217" text:class-names="">.</text:span><text:span text:style-name="a1218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Psychoterapie <text:s text:c="1"/>→ antidepresiva, skupinová terapie, hypnotika, změna životního stylu a motivací.</text:span></text:p>
              </text:list-item>
            </text:list>
          </draw:text-box>
          <svg:title/>
          <svg:desc/>
        </draw:frame>
        <draw:custom-shape svg:x="0.75in" svg:y="2.94618in" svg:width="8.5in" svg:height="1.60764in" draw:id="id155" draw:style-name="a1230" draw:name="Nadpis 5">
          <svg:title/>
          <svg:desc/>
          <text:p text:style-name="a1229" text:class-names="" text:cond-style-name=""><text:span text:style-name="a12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33">
          <draw:page-thumbnail draw:page-number="19" svg:x="1.25in" svg:y="0.75in" svg:width="5in" svg:height="3.75in" presentation:class="page" draw:id="id156" presentation:style-name="a1231" draw:name="Rectangle 2">
            <svg:title/>
            <svg:desc/>
          </draw:page-thumbnail>
          <draw:frame draw:id="id157" presentation:style-name="a1232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" draw:style-name="a1235" draw:master-page-name="Master1-Layout2-obj-Nadpis-a-obsah" presentation:presentation-page-layout-name="Master1-PPL2" draw:id="Slide-272">
        <draw:frame draw:id="id158" presentation:style-name="a1238" draw:name="Nadpis 1" svg:x="0.5in" svg:y="0.30035in" svg:width="9in" svg:height="1.25in" presentation:class="title" presentation:placeholder="false">
          <draw:text-box>
            <text:p text:style-name="a1237" text:class-names="" text:cond-style-name=""><text:span text:style-name="a1236" text:class-names="">Závěrečné doporučení</text:span></text:p>
          </draw:text-box>
          <svg:title/>
          <svg:desc/>
        </draw:frame>
        <draw:frame draw:id="id159" presentation:style-name="a1269" draw:name="Zástupný symbol pro obsah 2" svg:x="0.39063in" svg:y="1.48438in" svg:width="9in" svg:height="4.94965in" presentation:class="outline" presentation:placeholder="false">
          <draw:text-box>
            <text:list text:style-name="a1241">
              <text:list-item>
                <text:p text:style-name="a1240" text:class-names="" text:cond-style-name=""><text:span text:style-name="a1239" text:class-names="">Buď sám k sobě laskavý a vlídný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>Uvědom si, že Tvým úkolem je pomáhat změnám, ne násilně měnit<text:s text:c="1"/>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5" text:class-names="">Najdi si své útočiště – místo klidu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8" text:class-names="">Buď druhým oporou, neboj se pochválit, nauč se to od nich přijímat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1" text:class-names="">Plánuj chvíle oddechu a odpočinku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Raduj se s přáteli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>Nauč se říkat „ne“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>Když jdeš domů, těš se na rodinu a zapomeň na starosti v práci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>Nehovoř o práci ve volném čase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Raduj se, směj se, hraj si</text:span></text:p>
              </text:list-item>
            </text:list>
          </draw:text-box>
          <svg:title/>
          <svg:desc/>
        </draw:frame>
        <presentation:notes draw:style-name="a1272">
          <draw:page-thumbnail draw:page-number="20" svg:x="1.25in" svg:y="0.75in" svg:width="5in" svg:height="3.75in" presentation:class="page" draw:id="id160" presentation:style-name="a1270" draw:name="Rectangle 2">
            <svg:title/>
            <svg:desc/>
          </draw:page-thumbnail>
          <draw:frame draw:id="id161" presentation:style-name="a127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8" draw:style-name="a1274" draw:master-page-name="Master1-Layout2-obj-Nadpis-a-obsah" presentation:presentation-page-layout-name="Master1-PPL2" draw:id="Slide-273">
        <draw:frame draw:id="id162" presentation:style-name="a1277" draw:name="Nadpis 1" svg:x="0.5in" svg:y="0.30035in" svg:width="9in" svg:height="1.25in" presentation:class="title" presentation:placeholder="false">
          <draw:text-box>
            <text:p text:style-name="a1276" text:class-names="" text:cond-style-name=""><text:span text:style-name="a1275" text:class-names="">Úplně na závěr</text:span></text:p>
          </draw:text-box>
          <svg:title/>
          <svg:desc/>
        </draw:frame>
        <draw:frame draw:id="id163" presentation:style-name="a1309" draw:name="Zástupný symbol pro obsah 2" svg:x="0.5in" svg:y="1.75in" svg:width="9in" svg:height="4.94965in" presentation:class="outline" presentation:placeholder="false">
          <draw:text-box>
            <text:list text:style-name="a1280">
              <text:list-item>
                <text:p text:style-name="a1279" text:class-names="" text:cond-style-name=""><text:span text:style-name="a1278" text:class-names="">Skutečně, on byl nepostradatelný.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>Všude, kde se něco dělo pro blaho obce, byl činný, byl tady.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>Slavnosti a bály, dostihy i udílení cen.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Hostiny i zkouška hasičské stříkačky – bez něho to prostě nešlo.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Bez něho se nic neudálo, ani chvíli neměl volno.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>Ani včera, když ho pohřbívali, u toho nemohl<text:s text:c="1"/>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>chybět.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299" text:class-names=""><text:s text:c="51"/>(</text:span><text:span text:style-name="a1300" text:class-names="">Wilhelm</text:span><text:span text:style-name="a1301" text:class-names=""><text:s text:c="1"/></text:span><text:span text:style-name="a1302" text:class-names="">Busch</text:span><text:span text:style-name="a1303" text:class-names="">)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</draw:text-box>
          <svg:title/>
          <svg:desc/>
        </draw:frame>
        <presentation:notes draw:style-name="a1312">
          <draw:page-thumbnail draw:page-number="21" svg:x="1.25in" svg:y="0.75in" svg:width="5in" svg:height="3.75in" presentation:class="page" draw:id="id164" presentation:style-name="a1310" draw:name="Rectangle 2">
            <svg:title/>
            <svg:desc/>
          </draw:page-thumbnail>
          <draw:frame draw:id="id165" presentation:style-name="a1311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5" draw:style-name="a1314" draw:master-page-name="Master1-Layout7-blank-Prázdný" presentation:presentation-page-layout-name="Master1-PPL7" draw:id="Slide-280">
        <draw:frame draw:id="id166" draw:style-name="a1323" draw:name="TextovéPole 2" svg:x="3.29861in" svg:y="6.08854in" svg:width="3.89931in" svg:height="0.81076in">
          <draw:text-box>
            <text:p text:style-name="a1316" text:class-names="" text:cond-style-name=""><text:span text:style-name="a1315" text:class-names="">Mgr. Věra Janovičová</text:span></text:p>
            <text:p text:style-name="a1318" text:class-names="" text:cond-style-name=""><text:span text:style-name="a1317" text:class-names="">SOŠ logistická a SOU Dalovice</text:span></text:p>
            <text:p text:style-name="a1320" text:class-names="" text:cond-style-name=""><text:span text:style-name="a1319" text:class-names="">janovicova@logistickaskola.cz</text:span></text:p>
            <text:p text:style-name="a1322" text:class-names="" text:cond-style-name=""><text:span text:style-name="a1321" text:class-names="">únor2013</text:span></text:p>
          </draw:text-box>
          <svg:title/>
          <svg:desc/>
        </draw:frame>
        <draw:frame draw:id="id167" draw:style-name="a1326" draw:name="TextovéPole 3" svg:x="0.3941in" svg:y="5.02431in" svg:width="9.21181in" svg:height="0.45486in">
          <draw:text-box>
            <text:p text:style-name="a1325" text:class-names="" text:cond-style-name=""><text:span text:style-name="a1324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168" draw:style-name="a1330" draw:name="TextovéPole 4" svg:x="0.22569in" svg:y="0.19965in" svg:width="4.84896in" svg:height="0.31944in">
          <draw:text-box>
            <text:p text:style-name="a1329" text:class-names="" text:cond-style-name=""><text:span text:style-name="a1327" text:class-names="">Seznam použité literatury a pramenů:</text:span><text:span text:style-name="a1328" text:class-names=""/></text:p>
          </draw:text-box>
          <svg:title/>
          <svg:desc/>
        </draw:frame>
        <draw:frame draw:id="id169" draw:style-name="a1337" draw:name="TextovéPole 5" svg:x="0.32118in" svg:y="0.56076in" svg:width="8.40625in" svg:height="0.64583in">
          <draw:text-box>
            <text:p text:style-name="a1334" text:class-names="" text:cond-style-name=""><text:span text:style-name="a1331" text:class-names="">1. Zdroj <text:s text:c="2"/>KOHOUTEK, R., ŠTĚPÁNEK, J.<text:s text:c="1"/></text:span><text:span text:style-name="a1332" text:class-names="">Psychologie práce a řízení . 1. vyd. Brno:<text:s text:c="1"/></text:span><text:span text:style-name="a1333" text:class-names="">Akademické nakladatelství CERM, s.r.o. 2000. ISBN 80-214-1552-5</text:span></text:p>
            <text:p text:style-name="a1336" text:class-names="" text:cond-style-name=""><text:span text:style-name="a1335" text:class-names="">2. zdroj</text:span></text:p>
          </draw:text-box>
          <svg:title/>
          <svg:desc/>
        </draw:frame>
        <presentation:notes draw:style-name="a1340">
          <draw:page-thumbnail draw:page-number="22" svg:x="1.25in" svg:y="0.75in" svg:width="5in" svg:height="3.75in" presentation:class="page" draw:id="id170" presentation:style-name="a1338" draw:name="Rectangle 2">
            <svg:title/>
            <svg:desc/>
          </draw:page-thumbnail>
          <draw:frame draw:id="id171" presentation:style-name="a1339" draw:name="Rectangle 3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gradient draw:name="a792" draw:style="linear" draw:angle="1350" draw:start-color="#5a2c64" draw:end-color="#ebc0c9" draw:start-intensity="99%" draw:end-intensity="100%"/>
    <draw:gradient draw:name="a1313" draw:style="linear" draw:angle="1350" draw:start-color="#5a2c64" draw:end-color="#ebc0c9" draw:start-intensity="99%" draw:end-intensity="100%"/>
    <draw:gradient draw:name="a1207" draw:style="linear" draw:angle="1350" draw:start-color="#5a2c64" draw:end-color="#ebc0c9" draw:start-intensity="99%" draw:end-intensity="100%"/>
    <draw:gradient draw:name="a825" draw:style="linear" draw:angle="1350" draw:start-color="#5a2c64" draw:end-color="#ebc0c9" draw:start-intensity="99%" draw:end-intensity="100%"/>
    <draw:gradient draw:name="a224" draw:style="linear" draw:angle="1350" draw:start-color="#5a2c64" draw:end-color="#ebc0c9" draw:start-intensity="99%" draw:end-intensity="100%"/>
    <draw:gradient draw:name="a989" draw:style="linear" draw:angle="1350" draw:start-color="#5a2c64" draw:end-color="#ebc0c9" draw:start-intensity="99%" draw:end-intensity="100%"/>
    <draw:gradient draw:name="a933" draw:style="linear" draw:angle="1350" draw:start-color="#5a2c64" draw:end-color="#ebc0c9" draw:start-intensity="99%" draw:end-intensity="100%"/>
    <draw:gradient draw:name="a61" draw:style="linear" draw:angle="1350" draw:start-color="#5a2c64" draw:end-color="#ebc0c9" draw:start-intensity="99%" draw:end-intensity="100%"/>
    <draw:gradient draw:name="a1162" draw:style="linear" draw:angle="1350" draw:start-color="#5a2c64" draw:end-color="#ebc0c9" draw:start-intensity="99%" draw:end-intensity="100%"/>
    <draw:gradient draw:name="a1019" draw:style="linear" draw:angle="1350" draw:start-color="#5a2c64" draw:end-color="#ebc0c9" draw:start-intensity="99%" draw:end-intensity="100%"/>
    <draw:gradient draw:name="a480" draw:style="linear" draw:angle="1350" draw:start-color="#5a2c64" draw:end-color="#ebc0c9" draw:start-intensity="99%" draw:end-intensity="100%"/>
    <draw:gradient draw:name="a1058" draw:style="linear" draw:angle="1350" draw:start-color="#5a2c64" draw:end-color="#ebc0c9" draw:start-intensity="99%" draw:end-intensity="100%"/>
    <draw:gradient draw:name="a1234" draw:style="linear" draw:angle="1350" draw:start-color="#5a2c64" draw:end-color="#ebc0c9" draw:start-intensity="99%" draw:end-intensity="100%"/>
    <draw:gradient draw:name="a1040" draw:style="linear" draw:angle="1350" draw:start-color="#5a2c64" draw:end-color="#ebc0c9" draw:start-intensity="99%" draw:end-intensity="100%"/>
    <draw:gradient draw:name="a784" draw:style="linear" draw:angle="1350" draw:start-color="#5a2c64" draw:end-color="#ebc0c9" draw:start-intensity="99%" draw:end-intensity="100%"/>
    <draw:gradient draw:name="a1273" draw:style="linear" draw:angle="1350" draw:start-color="#5a2c64" draw:end-color="#ebc0c9" draw:start-intensity="99%" draw:end-intensity="100%"/>
    <draw:gradient draw:name="a892" draw:style="linear" draw:angle="1350" draw:start-color="#5a2c64" draw:end-color="#ebc0c9" draw:start-intensity="99%" draw:end-intensity="100%"/>
    <draw:gradient draw:name="a1082" draw:style="linear" draw:angle="1350" draw:start-color="#5a2c64" draw:end-color="#ebc0c9" draw:start-intensity="99%" draw:end-intensity="100%"/>
    <draw:gradient draw:name="a663" draw:style="linear" draw:angle="1350" draw:start-color="#5a2c64" draw:end-color="#ebc0c9" draw:start-intensity="99%" draw:end-intensity="100%"/>
    <draw:gradient draw:name="a804" draw:style="linear" draw:angle="1350" draw:start-color="#5a2c64" draw:end-color="#ebc0c9" draw:start-intensity="99%" draw:end-intensity="100%"/>
    <draw:gradient draw:name="a843" draw:style="linear" draw:angle="1350" draw:start-color="#5a2c64" draw:end-color="#ebc0c9" draw:start-intensity="99%" draw:end-intensity="100%"/>
    <draw:gradient draw:name="a0" draw:style="linear" draw:angle="1350" draw:start-color="#5a2c64" draw:end-color="#ebc0c9" draw:start-intensity="99%" draw:end-intensity="100%"/>
    <draw:gradient draw:name="a438" draw:style="linear" draw:angle="1350" draw:start-color="#5a2c64" draw:end-color="#ebc0c9" draw:start-intensity="99%" draw:end-intensity="100%"/>
    <draw:gradient draw:name="a174" draw:style="linear" draw:angle="1350" draw:start-color="#5a2c64" draw:end-color="#ebc0c9" draw:start-intensity="99%" draw:end-intensity="100%"/>
    <draw:gradient draw:name="a547" draw:style="linear" draw:angle="1350" draw:start-color="#5a2c64" draw:end-color="#ebc0c9" draw:start-intensity="99%" draw:end-intensity="100%"/>
    <draw:gradient draw:name="a392" draw:style="linear" draw:angle="1350" draw:start-color="#5a2c64" draw:end-color="#ebc0c9" draw:start-intensity="99%" draw:end-intensity="100%"/>
    <draw:gradient draw:name="a600" draw:style="linear" draw:angle="1350" draw:start-color="#5a2c64" draw:end-color="#ebc0c9" draw:start-intensity="99%" draw:end-intensity="100%"/>
    <draw:gradient draw:name="a1109" draw:style="linear" draw:angle="1350" draw:start-color="#5a2c64" draw:end-color="#ebc0c9" draw:start-intensity="99%" draw:end-intensity="100%"/>
    <draw:gradient draw:name="a726" draw:style="linear" draw:angle="1350" draw:start-color="#5a2c64" draw:end-color="#ebc0c9" draw:start-intensity="99%" draw:end-intensity="100%"/>
    <draw:gradient draw:name="a959" draw:style="linear" draw:angle="1350" draw:start-color="#5a2c64" draw:end-color="#ebc0c9" draw:start-intensity="99%" draw:end-intensity="100%"/>
    <draw:gradient draw:name="a304" draw:style="linear" draw:angle="1350" draw:start-color="#5a2c64" draw:end-color="#ebc0c9" draw:start-intensity="99%" draw:end-intensity="100%"/>
    <draw:gradient draw:name="a111" draw:style="linear" draw:angle="1350" draw:start-color="#5a2c64" draw:end-color="#ebc0c9" draw:start-intensity="99%" draw:end-intensity="100%"/>
    <draw:gradient draw:name="a1134" draw:style="linear" draw:angle="1350" draw:start-color="#5a2c64" draw:end-color="#ebc0c9" draw:start-intensity="99%" draw:end-intensity="100%"/>
    <draw:gradient draw:name="a1174" draw:style="linear" draw:angle="1350" draw:start-color="#5a2c64" draw:end-color="#ebc0c9" draw:start-intensity="99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">
      <style:drawing-page-properties draw:fill="gradient" draw:fill-gradient-name="a2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042in" svg:stroke-color="#000000" svg:stroke-opacity="100%" draw:stroke-linejoin="miter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draw:stroke="solid" svg:stroke-width="0.01042in" svg:stroke-color="#000000" svg:stroke-opacity="100%" draw:stroke-linejoin="miter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none" draw:stroke="solid" svg:stroke-width="0.01042in" svg:stroke-color="#000000" svg:stroke-opacity="100%" draw:stroke-linejoin="miter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gradient" draw:fill-gradient-name="a4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solid" svg:stroke-width="0.01042in" svg:stroke-color="#000000" svg:stroke-opacity="100%" draw:stroke-linejoin="miter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draw:fill="none" draw:stroke="solid" svg:stroke-width="0.01042in" svg:stroke-color="#000000" svg:stroke-opacity="100%" draw:stroke-linejoin="miter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gradient" draw:fill-gradient-name="a3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gradient" draw:fill-gradient-name="a5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gradient" draw:fill-gradient-name="a1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none" draw:stroke="solid" svg:stroke-width="0.01042in" svg:stroke-color="#000000" svg:stroke-opacity="100%" draw:stroke-linejoin="miter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draw:fill="none" draw:stroke="solid" svg:stroke-width="0.01042in" svg:stroke-color="#000000" svg:stroke-opacity="100%" draw:stroke-linejoin="miter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gradient" draw:fill-gradient-name="a6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draw:fill="none" draw:stroke="solid" svg:stroke-width="0.01042in" svg:stroke-color="#000000" svg:stroke-opacity="100%" draw:stroke-linejoin="miter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gradient" draw:fill-gradient-name="a3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gradient" draw:fill-gradient-name="a1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draw:fill="none" draw:stroke="solid" svg:stroke-width="0.01042in" svg:stroke-color="#000000" svg:stroke-opacity="100%" draw:stroke-linejoin="miter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solid" svg:stroke-width="0.01042in" svg:stroke-color="#000000" svg:stroke-opacity="100%" draw:stroke-linejoin="miter"/>
    </style:style>
    <style:style style:family="presentation" style:name="a640">
      <style:graphic-properties draw:fill="none" draw:stroke="solid" svg:stroke-width="0.01042in" svg:stroke-color="#000000" svg:stroke-opacity="100%" draw:stroke-linejoin="miter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draw:fill="none" draw:stroke="solid" svg:stroke-width="0.01042in" svg:stroke-color="#000000" svg:stroke-opacity="100%" draw:stroke-linejoin="miter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gradient" draw:fill-gradient-name="a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gradient" draw:fill-gradient-name="a4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gradient" draw:fill-gradient-name="a6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4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8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0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ady-Office" style:page-layout-name="pageLayout1" draw:style-name="a1">
      <draw:frame draw:id="id0" presentation:style-name="a4" draw:name="Zástupný symbol pro nadpis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Klepnutím lze upravit styl předlohy nadpisů.</text:span></text:p>
        </draw:text-box>
        <svg:title/>
        <svg:desc/>
      </draw:frame>
      <draw:frame draw:id="id1" presentation:style-name="a20" draw:name="Zástupný symbol pro text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4.6.2013</text:date></text:span></text:p>
        </draw:text-box>
        <svg:title/>
        <svg:desc/>
      </draw:frame>
      <draw:frame draw:id="id3" presentation:style-name="a27" draw:name="Zástupný symbol pro zápatí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">
        <draw:frame draw:id="id5" presentation:style-name="a33" draw:name="Rectangle 2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Rectangle 3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4.6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Rectangle 4">
          <svg:title/>
          <svg:desc/>
        </draw:page-thumbnail>
        <draw:frame draw:id="id8" presentation:style-name="a53" draw:name="Rectangle 5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Klepnutím lze upravit styly předlohy textu.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ruhá úroveň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Rectangle 6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Rectangle 7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2">
      <draw:frame draw:id="id11" presentation:style-name="a66" draw:name="Nadpis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Klepnutím lze upravit styl předlohy nadpisů.</text:span><text:span text:style-name="a64" text:class-names=""/></text:p>
        </draw:text-box>
        <svg:title/>
        <svg:desc/>
      </draw:frame>
      <draw:frame draw:id="id12" presentation:style-name="a70" draw:name="Podnadpis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Klepnutím lze upravit styl předlohy podnadpisů.</text:span><text:span text:style-name="a68" text:class-names=""/></text:p>
        </draw:text-box>
        <svg:title/>
        <svg:desc/>
      </draw:frame>
      <draw:frame draw:id="id13" presentation:style-name="a74" draw:name="Zástupný symbol pro datum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4.6.2013</text:date></text:span></text:p>
        </draw:text-box>
        <svg:title/>
        <svg:desc/>
      </draw:frame>
      <draw:frame draw:id="id14" presentation:style-name="a77" draw:name="Zástupný symbol pro zápatí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Zástupný symbol pro číslo snímku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0">
        <draw:frame draw:id="id5" presentation:style-name="a83" draw:name="Rectangle 2" svg:x="0in" svg:y="0in" svg:width="3.25in" svg:height="0.5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Rectangle 3" svg:x="4.24826in" svg:y="0in" svg:width="3.25in" svg:height="0.5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4.6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Rectangle 4">
          <svg:title/>
          <svg:desc/>
        </draw:page-thumbnail>
        <draw:frame draw:id="id8" presentation:style-name="a103" draw:name="Rectangle 5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Klepnutím lze upravit styly předlohy textu.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ruhá úroveň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Rectangle 6" svg:x="0in" svg:y="9.49826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Rectangle 7" svg:x="4.24826in" svg:y="9.49826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12">
      <draw:frame draw:id="id16" presentation:style-name="a116" draw:name="Nadpis 1" svg:x="0.5in" svg:y="0.30035in" svg:width="9in" svg:height="1.25in" presentation:class="title" presentation:placeholder="false">
        <draw:text-box>
          <text:p text:style-name="a115" text:class-names="" text:cond-style-name=""><text:span text:style-name="a113" text:class-names="">Klepnutím lze upravit styl předlohy nadpisů.</text:span><text:span text:style-name="a114" text:class-names=""/></text:p>
        </draw:text-box>
        <svg:title/>
        <svg:desc/>
      </draw:frame>
      <draw:frame draw:id="id17" presentation:style-name="a133" draw:name="Zástupný symbol pro obsah 2" svg:x="0.5in" svg:y="1.75in" svg:width="9in" svg:height="4.949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Klepnutím lze upravit styly předlohy textu.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Druhá úroveň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Pátá úroveň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Zástupný symbol pro datum 3" svg:x="0.5in" svg:y="6.95139in" svg:width="2.33333in" svg:height="0.39931in" presentation:class="date-time" presentation:placeholder="false">
        <draw:text-box>
          <text:p text:style-name="a136" text:class-names="" text:cond-style-name=""><text:span text:style-name="a134" text:class-names=""><text:date text:fixed="false" style:data-style-name="a135">4.6.2013</text:date></text:span></text:p>
        </draw:text-box>
        <svg:title/>
        <svg:desc/>
      </draw:frame>
      <draw:frame draw:id="id19" presentation:style-name="a140" draw:name="Zástupný symbol pro zápatí 4" svg:x="3.41667in" svg:y="6.95139in" svg:width="3.16667in" svg:height="0.39931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Zástupný symbol pro číslo snímku 5" svg:x="7.16667in" svg:y="6.95139in" svg:width="2.33333in" svg:height="0.39931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3">
        <draw:frame draw:id="id5" presentation:style-name="a146" draw:name="Rectangle 2" svg:x="0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0" draw:name="Rectangle 3" svg:x="4.24826in" svg:y="0in" svg:width="3.25in" svg:height="0.5in" presentation:class="date-time" presentation:placeholder="false">
          <draw:text-box>
            <text:p text:style-name="a149" text:class-names="" text:cond-style-name=""><text:span text:style-name="a147" text:class-names=""><text:date text:fixed="false" style:data-style-name="a148">4.6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1" draw:name="Rectangle 4">
          <svg:title/>
          <svg:desc/>
        </draw:page-thumbnail>
        <draw:frame draw:id="id8" presentation:style-name="a166" draw:name="Rectangle 5" svg:x="0.75in" svg:y="4.75in" svg:width="6in" svg:height="4.5in" presentation:class="notes" presentation:placeholder="false">
          <draw:text-box>
            <text:p text:style-name="a153" text:class-names="" text:cond-style-name=""><text:span text:style-name="a152" text:class-names="">Klepnutím lze upravit styly předlohy textu.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Druhá úroveň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Rectangle 6" svg:x="0in" svg:y="9.49826in" svg:width="3.25in" svg:height="0.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Rectangle 7" svg:x="4.24826in" svg:y="9.49826in" svg:width="3.25in" svg:height="0.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75">
      <draw:frame draw:id="id21" presentation:style-name="a179" draw:name="Nadpis 1" svg:x="0.78993in" svg:y="4.81944in" svg:width="8.5in" svg:height="1.48958in" presentation:class="title" presentation:placeholder="false">
        <draw:text-box>
          <text:p text:style-name="a178" text:class-names="" text:cond-style-name=""><text:span text:style-name="a176" text:class-names="">Klepnutím lze upravit styl předlohy nadpisů.</text:span><text:span text:style-name="a177" text:class-names=""/></text:p>
        </draw:text-box>
        <svg:title/>
        <svg:desc/>
      </draw:frame>
      <draw:frame draw:id="id22" presentation:style-name="a183" draw:name="Zástupný symbol pro text 2" svg:x="0.78993in" svg:y="3.17882in" svg:width="8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Klepnutím lze upravit styly předlohy textu.</text:span></text:p>
            </text:list-item>
          </text:list>
        </draw:text-box>
        <svg:title/>
        <svg:desc/>
      </draw:frame>
      <draw:frame draw:id="id23" presentation:style-name="a187" draw:name="Zástupný symbol pro datum 3" svg:x="0.5in" svg:y="6.95139in" svg:width="2.33333in" svg:height="0.39931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4.6.2013</text:date></text:span></text:p>
        </draw:text-box>
        <svg:title/>
        <svg:desc/>
      </draw:frame>
      <draw:frame draw:id="id24" presentation:style-name="a190" draw:name="Zástupný symbol pro zápatí 4" svg:x="3.41667in" svg:y="6.95139in" svg:width="3.16667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5" presentation:style-name="a193" draw:name="Zástupný symbol pro číslo snímku 5" svg:x="7.16667in" svg:y="6.95139in" svg:width="2.33333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3">
        <draw:frame draw:id="id5" presentation:style-name="a196" draw:name="Rectangle 2" svg:x="0in" svg:y="0in" svg:width="3.25in" svg:height="0.5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6" presentation:style-name="a200" draw:name="Rectangle 3" svg:x="4.24826in" svg:y="0in" svg:width="3.25in" svg:height="0.5in" presentation:class="date-time" presentation:placeholder="false">
          <draw:text-box>
            <text:p text:style-name="a199" text:class-names="" text:cond-style-name=""><text:span text:style-name="a197" text:class-names=""><text:date text:fixed="false" style:data-style-name="a198">4.6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1" draw:name="Rectangle 4">
          <svg:title/>
          <svg:desc/>
        </draw:page-thumbnail>
        <draw:frame draw:id="id8" presentation:style-name="a216" draw:name="Rectangle 5" svg:x="0.75in" svg:y="4.75in" svg:width="6in" svg:height="4.5in" presentation:class="notes" presentation:placeholder="false">
          <draw:text-box>
            <text:p text:style-name="a203" text:class-names="" text:cond-style-name=""><text:span text:style-name="a202" text:class-names="">Klepnutím lze upravit styly předlohy textu.</text:span></text:p>
            <text:list text:style-name="a206">
              <text:list-item>
                <text:list text:style-name="a206">
                  <text:list-item>
                    <text:p text:style-name="a205" text:class-names="" text:cond-style-name=""><text:span text:style-name="a204" text:class-names="">Druhá úroveň</text:span></text:p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p text:style-name="a208" text:class-names="" text:cond-style-name=""><text:span text:style-name="a2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p text:style-name="a211" text:class-names="" text:cond-style-name=""><text:span text:style-name="a2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Rectangle 6" svg:x="0in" svg:y="9.49826in" svg:width="3.25in" svg:height="0.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Rectangle 7" svg:x="4.24826in" svg:y="9.49826in" svg:width="3.25in" svg:height="0.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25">
      <draw:frame draw:id="id26" presentation:style-name="a229" draw:name="Nadpis 1" svg:x="0.5in" svg:y="0.30035in" svg:width="9in" svg:height="1.25in" presentation:class="title" presentation:placeholder="false">
        <draw:text-box>
          <text:p text:style-name="a228" text:class-names="" text:cond-style-name=""><text:span text:style-name="a226" text:class-names="">Klepnutím lze upravit styl předlohy nadpisů.</text:span><text:span text:style-name="a227" text:class-names=""/></text:p>
        </draw:text-box>
        <svg:title/>
        <svg:desc/>
      </draw:frame>
      <draw:frame draw:id="id27" presentation:style-name="a246" draw:name="Zástupný symbol pro obsah 2" svg:x="0.5in" svg:y="1.75in" svg:width="4.41667in" svg:height="4.94965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Klepnutím lze upravit styly předlohy textu.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Druhá úroveň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Pátá úroveň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3" draw:name="Zástupný symbol pro obsah 3" svg:x="5.08333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Klepnutím lze upravit styly předlohy textu.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ruhá úroveň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Pátá úroveň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7" draw:name="Zástupný symbol pro datum 3" svg:x="0.5in" svg:y="6.95139in" svg:width="2.33333in" svg:height="0.39931in" presentation:class="date-time" presentation:placeholder="false">
        <draw:text-box>
          <text:p text:style-name="a266" text:class-names="" text:cond-style-name=""><text:span text:style-name="a264" text:class-names=""><text:date text:fixed="false" style:data-style-name="a265">4.6.2013</text:date></text:span></text:p>
        </draw:text-box>
        <svg:title/>
        <svg:desc/>
      </draw:frame>
      <draw:frame draw:id="id30" presentation:style-name="a270" draw:name="Zástupný symbol pro zápatí 4" svg:x="3.41667in" svg:y="6.95139in" svg:width="3.16667in" svg:height="0.39931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31" presentation:style-name="a273" draw:name="Zástupný symbol pro číslo snímku 5" svg:x="7.16667in" svg:y="6.95139in" svg:width="2.33333in" svg:height="0.39931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3">
        <draw:frame draw:id="id5" presentation:style-name="a276" draw:name="Rectangle 2" svg:x="0in" svg:y="0in" svg:width="3.25in" svg:height="0.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6" presentation:style-name="a280" draw:name="Rectangle 3" svg:x="4.24826in" svg:y="0in" svg:width="3.25in" svg:height="0.5in" presentation:class="date-time" presentation:placeholder="false">
          <draw:text-box>
            <text:p text:style-name="a279" text:class-names="" text:cond-style-name=""><text:span text:style-name="a277" text:class-names=""><text:date text:fixed="false" style:data-style-name="a278">4.6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1" draw:name="Rectangle 4">
          <svg:title/>
          <svg:desc/>
        </draw:page-thumbnail>
        <draw:frame draw:id="id8" presentation:style-name="a296" draw:name="Rectangle 5" svg:x="0.75in" svg:y="4.75in" svg:width="6in" svg:height="4.5in" presentation:class="notes" presentation:placeholder="false">
          <draw:text-box>
            <text:p text:style-name="a283" text:class-names="" text:cond-style-name=""><text:span text:style-name="a282" text:class-names="">Klepnutím lze upravit styly předlohy textu.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Druhá úroveň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Rectangle 6" svg:x="0in" svg:y="9.49826in" svg:width="3.25in" svg:height="0.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Rectangle 7" svg:x="4.24826in" svg:y="9.49826in" svg:width="3.25in" svg:height="0.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05">
      <draw:frame draw:id="id32" presentation:style-name="a309" draw:name="Nadpis 1" svg:x="0.5in" svg:y="0.30035in" svg:width="9in" svg:height="1.25in" presentation:class="title" presentation:placeholder="false">
        <draw:text-box>
          <text:p text:style-name="a308" text:class-names="" text:cond-style-name=""><text:span text:style-name="a306" text:class-names="">Klepnutím lze upravit styl předlohy nadpisů.</text:span><text:span text:style-name="a307" text:class-names=""/></text:p>
        </draw:text-box>
        <svg:title/>
        <svg:desc/>
      </draw:frame>
      <draw:frame draw:id="id33" presentation:style-name="a313" draw:name="Zástupný symbol pro text 2" svg:x="0.5in" svg:y="1.67882in" svg:width="4.418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Klepnutím lze upravit styly předlohy textu.</text:span></text:p>
            </text:list-item>
          </text:list>
        </draw:text-box>
        <svg:title/>
        <svg:desc/>
      </draw:frame>
      <draw:frame draw:id="id34" presentation:style-name="a330" draw:name="Zástupný symbol pro obsah 3" svg:x="0.5in" svg:y="2.37847in" svg:width="4.418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Klepnutím lze upravit styly předlohy textu.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ruhá úroveň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6" text:class-names="">Pátá úroveň</text:span><text:span text:style-name="a3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4" draw:name="Zástupný symbol pro text 4" svg:x="5.07986in" svg:y="1.67882in" svg:width="4.4201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epnutím lze upravit styly předlohy textu.</text:span></text:p>
            </text:list-item>
          </text:list>
        </draw:text-box>
        <svg:title/>
        <svg:desc/>
      </draw:frame>
      <draw:frame draw:id="id36" presentation:style-name="a351" draw:name="Zástupný symbol pro obsah 5" svg:x="5.07986in" svg:y="2.37847in" svg:width="4.4201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Klepnutím lze upravit styly předlohy textu.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ruhá úroveň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Pátá úroveň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5" draw:name="Zástupný symbol pro datum 3" svg:x="0.5in" svg:y="6.95139in" svg:width="2.33333in" svg:height="0.39931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>4.6.2013</text:date></text:span></text:p>
        </draw:text-box>
        <svg:title/>
        <svg:desc/>
      </draw:frame>
      <draw:frame draw:id="id38" presentation:style-name="a358" draw:name="Zástupný symbol pro zápatí 4" svg:x="3.41667in" svg:y="6.95139in" svg:width="3.16667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9" presentation:style-name="a361" draw:name="Zástupný symbol pro číslo snímku 5" svg:x="7.16667in" svg:y="6.95139in" svg:width="2.33333in" svg:height="0.39931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1">
        <draw:frame draw:id="id5" presentation:style-name="a364" draw:name="Rectangle 2" svg:x="0in" svg:y="0in" svg:width="3.25in" svg:height="0.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6" presentation:style-name="a368" draw:name="Rectangle 3" svg:x="4.24826in" svg:y="0in" svg:width="3.25in" svg:height="0.5in" presentation:class="date-time" presentation:placeholder="false">
          <draw:text-box>
            <text:p text:style-name="a367" text:class-names="" text:cond-style-name=""><text:span text:style-name="a365" text:class-names=""><text:date text:fixed="false" style:data-style-name="a366">4.6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9" draw:name="Rectangle 4">
          <svg:title/>
          <svg:desc/>
        </draw:page-thumbnail>
        <draw:frame draw:id="id8" presentation:style-name="a384" draw:name="Rectangle 5" svg:x="0.75in" svg:y="4.75in" svg:width="6in" svg:height="4.5in" presentation:class="notes" presentation:placeholder="false">
          <draw:text-box>
            <text:p text:style-name="a371" text:class-names="" text:cond-style-name=""><text:span text:style-name="a370" text:class-names="">Klepnutím lze upravit styly předlohy textu.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Druhá úroveň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Rectangle 6" svg:x="0in" svg:y="9.49826in" svg:width="3.25in" svg:height="0.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Rectangle 7" svg:x="4.24826in" svg:y="9.49826in" svg:width="3.25in" svg:height="0.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93">
      <draw:frame draw:id="id40" presentation:style-name="a397" draw:name="Nadpis 1" svg:x="0.5in" svg:y="0.30035in" svg:width="9in" svg:height="1.25in" presentation:class="title" presentation:placeholder="false">
        <draw:text-box>
          <text:p text:style-name="a396" text:class-names="" text:cond-style-name=""><text:span text:style-name="a394" text:class-names="">Klepnutím lze upravit styl předlohy nadpisů.</text:span><text:span text:style-name="a395" text:class-names=""/></text:p>
        </draw:text-box>
        <svg:title/>
        <svg:desc/>
      </draw:frame>
      <draw:frame draw:id="id41" presentation:style-name="a401" draw:name="Zástupný symbol pro datum 3" svg:x="0.5in" svg:y="6.95139in" svg:width="2.33333in" svg:height="0.39931in" presentation:class="date-time" presentation:placeholder="false">
        <draw:text-box>
          <text:p text:style-name="a400" text:class-names="" text:cond-style-name=""><text:span text:style-name="a398" text:class-names=""><text:date text:fixed="false" style:data-style-name="a399">4.6.2013</text:date></text:span></text:p>
        </draw:text-box>
        <svg:title/>
        <svg:desc/>
      </draw:frame>
      <draw:frame draw:id="id42" presentation:style-name="a404" draw:name="Zástupný symbol pro zápatí 4" svg:x="3.41667in" svg:y="6.95139in" svg:width="3.16667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43" presentation:style-name="a407" draw:name="Zástupný symbol pro číslo snímku 5" svg:x="7.16667in" svg:y="6.95139in" svg:width="2.33333in" svg:height="0.39931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7">
        <draw:frame draw:id="id5" presentation:style-name="a410" draw:name="Rectangle 2" svg:x="0in" svg:y="0in" svg:width="3.25in" svg:height="0.5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6" presentation:style-name="a414" draw:name="Rectangle 3" svg:x="4.24826in" svg:y="0in" svg:width="3.25in" svg:height="0.5in" presentation:class="date-time" presentation:placeholder="false">
          <draw:text-box>
            <text:p text:style-name="a413" text:class-names="" text:cond-style-name=""><text:span text:style-name="a411" text:class-names=""><text:date text:fixed="false" style:data-style-name="a412">4.6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5" draw:name="Rectangle 4">
          <svg:title/>
          <svg:desc/>
        </draw:page-thumbnail>
        <draw:frame draw:id="id8" presentation:style-name="a430" draw:name="Rectangle 5" svg:x="0.75in" svg:y="4.75in" svg:width="6in" svg:height="4.5in" presentation:class="notes" presentation:placeholder="false">
          <draw:text-box>
            <text:p text:style-name="a417" text:class-names="" text:cond-style-name=""><text:span text:style-name="a416" text:class-names="">Klepnutím lze upravit styly předlohy textu.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Druhá úroveň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Rectangle 6" svg:x="0in" svg:y="9.49826in" svg:width="3.25in" svg:height="0.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Rectangle 7" svg:x="4.24826in" svg:y="9.49826in" svg:width="3.25in" svg:height="0.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39">
      <draw:frame draw:id="id44" presentation:style-name="a443" draw:name="Zástupný symbol pro datum 3" svg:x="0.5in" svg:y="6.95139in" svg:width="2.33333in" svg:height="0.39931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>4.6.2013</text:date></text:span></text:p>
        </draw:text-box>
        <svg:title/>
        <svg:desc/>
      </draw:frame>
      <draw:frame draw:id="id45" presentation:style-name="a446" draw:name="Zástupný symbol pro zápatí 4" svg:x="3.41667in" svg:y="6.95139in" svg:width="3.16667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46" presentation:style-name="a449" draw:name="Zástupný symbol pro číslo snímku 5" svg:x="7.16667in" svg:y="6.95139in" svg:width="2.33333in" svg:height="0.39931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9">
        <draw:frame draw:id="id5" presentation:style-name="a452" draw:name="Rectangle 2" svg:x="0in" svg:y="0in" svg:width="3.25in" svg:height="0.5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6" presentation:style-name="a456" draw:name="Rectangle 3" svg:x="4.24826in" svg:y="0in" svg:width="3.25in" svg:height="0.5in" presentation:class="date-time" presentation:placeholder="false">
          <draw:text-box>
            <text:p text:style-name="a455" text:class-names="" text:cond-style-name=""><text:span text:style-name="a453" text:class-names=""><text:date text:fixed="false" style:data-style-name="a454">4.6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7" draw:name="Rectangle 4">
          <svg:title/>
          <svg:desc/>
        </draw:page-thumbnail>
        <draw:frame draw:id="id8" presentation:style-name="a472" draw:name="Rectangle 5" svg:x="0.75in" svg:y="4.75in" svg:width="6in" svg:height="4.5in" presentation:class="notes" presentation:placeholder="false">
          <draw:text-box>
            <text:p text:style-name="a459" text:class-names="" text:cond-style-name=""><text:span text:style-name="a458" text:class-names="">Klepnutím lze upravit styly předlohy textu.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Druhá úroveň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Rectangle 6" svg:x="0in" svg:y="9.49826in" svg:width="3.25in" svg:height="0.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Rectangle 7" svg:x="4.24826in" svg:y="9.49826in" svg:width="3.25in" svg:height="0.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481">
      <draw:frame draw:id="id47" presentation:style-name="a485" draw:name="Nadpis 1" svg:x="0.5in" svg:y="0.29861in" svg:width="3.28993in" svg:height="1.27083in" presentation:class="title" presentation:placeholder="false">
        <draw:text-box>
          <text:p text:style-name="a484" text:class-names="" text:cond-style-name=""><text:span text:style-name="a482" text:class-names="">Klepnutím lze upravit styl předlohy nadpisů.</text:span><text:span text:style-name="a483" text:class-names=""/></text:p>
        </draw:text-box>
        <svg:title/>
        <svg:desc/>
      </draw:frame>
      <draw:frame draw:id="id48" presentation:style-name="a502" draw:name="Zástupný symbol pro obsah 2" svg:x="3.90972in" svg:y="0.29861in" svg:width="5.59028in" svg:height="6.40104in" presentation:class="object" presentation:placeholder="false">
        <draw:text-box>
          <text:list text:style-name="a488">
            <text:list-item>
              <text:p text:style-name="a487" text:class-names="" text:cond-style-name=""><text:span text:style-name="a486" text:class-names="">Klepnutím lze upravit styly předlohy textu.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Druhá úroveň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Pátá úroveň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6" draw:name="Zástupný symbol pro text 3" svg:x="0.5in" svg:y="1.56945in" svg:width="3.28993in" svg:height="5.13021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Klepnutím lze upravit styly předlohy textu.</text:span></text:p>
            </text:list-item>
          </text:list>
        </draw:text-box>
        <svg:title/>
        <svg:desc/>
      </draw:frame>
      <draw:frame draw:id="id50" presentation:style-name="a510" draw:name="Zástupný symbol pro datum 3" svg:x="0.5in" svg:y="6.95139in" svg:width="2.33333in" svg:height="0.39931in" presentation:class="date-time" presentation:placeholder="false">
        <draw:text-box>
          <text:p text:style-name="a509" text:class-names="" text:cond-style-name=""><text:span text:style-name="a507" text:class-names=""><text:date text:fixed="false" style:data-style-name="a508">4.6.2013</text:date></text:span></text:p>
        </draw:text-box>
        <svg:title/>
        <svg:desc/>
      </draw:frame>
      <draw:frame draw:id="id51" presentation:style-name="a513" draw:name="Zástupný symbol pro zápatí 4" svg:x="3.41667in" svg:y="6.95139in" svg:width="3.16667in" svg:height="0.39931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52" presentation:style-name="a516" draw:name="Zástupný symbol pro číslo snímku 5" svg:x="7.16667in" svg:y="6.95139in" svg:width="2.33333in" svg:height="0.39931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46">
        <draw:frame draw:id="id5" presentation:style-name="a519" draw:name="Rectangle 2" svg:x="0in" svg:y="0in" svg:width="3.25in" svg:height="0.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6" presentation:style-name="a523" draw:name="Rectangle 3" svg:x="4.24826in" svg:y="0in" svg:width="3.25in" svg:height="0.5in" presentation:class="date-time" presentation:placeholder="false">
          <draw:text-box>
            <text:p text:style-name="a522" text:class-names="" text:cond-style-name=""><text:span text:style-name="a520" text:class-names=""><text:date text:fixed="false" style:data-style-name="a521">4.6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4" draw:name="Rectangle 4">
          <svg:title/>
          <svg:desc/>
        </draw:page-thumbnail>
        <draw:frame draw:id="id8" presentation:style-name="a539" draw:name="Rectangle 5" svg:x="0.75in" svg:y="4.75in" svg:width="6in" svg:height="4.5in" presentation:class="notes" presentation:placeholder="false">
          <draw:text-box>
            <text:p text:style-name="a526" text:class-names="" text:cond-style-name=""><text:span text:style-name="a525" text:class-names="">Klepnutím lze upravit styly předlohy textu.</text:span></text:p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Druhá úroveň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Rectangle 6" svg:x="0in" svg:y="9.49826in" svg:width="3.25in" svg:height="0.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Rectangle 7" svg:x="4.24826in" svg:y="9.49826in" svg:width="3.25in" svg:height="0.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48">
      <draw:frame draw:id="id53" presentation:style-name="a552" draw:name="Nadpis 1" svg:x="1.96007in" svg:y="5.25in" svg:width="6in" svg:height="0.61979in" presentation:class="title" presentation:placeholder="false">
        <draw:text-box>
          <text:p text:style-name="a551" text:class-names="" text:cond-style-name=""><text:span text:style-name="a549" text:class-names="">Klepnutím lze upravit styl předlohy nadpisů.</text:span><text:span text:style-name="a550" text:class-names=""/></text:p>
        </draw:text-box>
        <svg:title/>
        <svg:desc/>
      </draw:frame>
      <draw:frame draw:id="id54" presentation:style-name="a555" draw:name="Zástupný symbol pro obrázek 2" svg:x="1.96007in" svg:y="0.67014in" svg:width="6in" svg:height="4.5in" presentation:class="graphic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55" presentation:style-name="a559" draw:name="Zástupný symbol pro text 3" svg:x="1.96007in" svg:y="5.86979in" svg:width="6in" svg:height="0.8802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Klepnutím lze upravit styly předlohy textu.</text:span></text:p>
            </text:list-item>
          </text:list>
        </draw:text-box>
        <svg:title/>
        <svg:desc/>
      </draw:frame>
      <draw:frame draw:id="id56" presentation:style-name="a563" draw:name="Zástupný symbol pro datum 3" svg:x="0.5in" svg:y="6.95139in" svg:width="2.33333in" svg:height="0.39931in" presentation:class="date-time" presentation:placeholder="false">
        <draw:text-box>
          <text:p text:style-name="a562" text:class-names="" text:cond-style-name=""><text:span text:style-name="a560" text:class-names=""><text:date text:fixed="false" style:data-style-name="a561">4.6.2013</text:date></text:span></text:p>
        </draw:text-box>
        <svg:title/>
        <svg:desc/>
      </draw:frame>
      <draw:frame draw:id="id57" presentation:style-name="a566" draw:name="Zástupný symbol pro zápatí 4" svg:x="3.41667in" svg:y="6.95139in" svg:width="3.16667in" svg:height="0.39931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8" presentation:style-name="a569" draw:name="Zástupný symbol pro číslo snímku 5" svg:x="7.16667in" svg:y="6.95139in" svg:width="2.33333in" svg:height="0.39931in" presentation:class="page-number" presentation:placeholder="false">
        <draw:text-box>
          <text:p text:style-name="a568" text:class-names="" text:cond-style-name=""><text:span text:style-name="a56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9">
        <draw:frame draw:id="id5" presentation:style-name="a572" draw:name="Rectangle 2" svg:x="0in" svg:y="0in" svg:width="3.25in" svg:height="0.5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6" presentation:style-name="a576" draw:name="Rectangle 3" svg:x="4.24826in" svg:y="0in" svg:width="3.25in" svg:height="0.5in" presentation:class="date-time" presentation:placeholder="false">
          <draw:text-box>
            <text:p text:style-name="a575" text:class-names="" text:cond-style-name=""><text:span text:style-name="a573" text:class-names=""><text:date text:fixed="false" style:data-style-name="a574">4.6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7" draw:name="Rectangle 4">
          <svg:title/>
          <svg:desc/>
        </draw:page-thumbnail>
        <draw:frame draw:id="id8" presentation:style-name="a592" draw:name="Rectangle 5" svg:x="0.75in" svg:y="4.75in" svg:width="6in" svg:height="4.5in" presentation:class="notes" presentation:placeholder="false">
          <draw:text-box>
            <text:p text:style-name="a579" text:class-names="" text:cond-style-name=""><text:span text:style-name="a578" text:class-names="">Klepnutím lze upravit styly předlohy textu.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Druhá úroveň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Rectangle 6" svg:x="0in" svg:y="9.49826in" svg:width="3.25in" svg:height="0.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Rectangle 7" svg:x="4.24826in" svg:y="9.49826in" svg:width="3.25in" svg:height="0.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01">
      <draw:frame draw:id="id59" presentation:style-name="a605" draw:name="Nadpis 1" svg:x="0.5in" svg:y="0.30035in" svg:width="9in" svg:height="1.25in" presentation:class="title" presentation:placeholder="false">
        <draw:text-box>
          <text:p text:style-name="a604" text:class-names="" text:cond-style-name=""><text:span text:style-name="a602" text:class-names="">Klepnutím lze upravit styl předlohy nadpisů.</text:span><text:span text:style-name="a603" text:class-names=""/></text:p>
        </draw:text-box>
        <svg:title/>
        <svg:desc/>
      </draw:frame>
      <draw:frame draw:id="id60" presentation:style-name="a622" draw:name="Zástupný symbol pro svislý text 2" svg:x="0.5in" svg:y="1.75in" svg:width="9in" svg:height="4.94965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Klepnutím lze upravit styly předlohy textu.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Druhá úroveň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8" text:class-names="">Pátá úroveň</text:span><text:span text:style-name="a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6" draw:name="Zástupný symbol pro datum 3" svg:x="0.5in" svg:y="6.95139in" svg:width="2.33333in" svg:height="0.39931in" presentation:class="date-time" presentation:placeholder="false">
        <draw:text-box>
          <text:p text:style-name="a625" text:class-names="" text:cond-style-name=""><text:span text:style-name="a623" text:class-names=""><text:date text:fixed="false" style:data-style-name="a624">4.6.2013</text:date></text:span></text:p>
        </draw:text-box>
        <svg:title/>
        <svg:desc/>
      </draw:frame>
      <draw:frame draw:id="id62" presentation:style-name="a629" draw:name="Zástupný symbol pro zápatí 4" svg:x="3.41667in" svg:y="6.95139in" svg:width="3.16667in" svg:height="0.39931in" presentation:class="footer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63" presentation:style-name="a632" draw:name="Zástupný symbol pro číslo snímku 5" svg:x="7.16667in" svg:y="6.95139in" svg:width="2.33333in" svg:height="0.39931in" presentation:class="page-number" presentation:placeholder="false">
        <draw:text-box>
          <text:p text:style-name="a631" text:class-names="" text:cond-style-name=""><text:span text:style-name="a63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62">
        <draw:frame draw:id="id5" presentation:style-name="a635" draw:name="Rectangle 2" svg:x="0in" svg:y="0in" svg:width="3.25in" svg:height="0.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6" presentation:style-name="a639" draw:name="Rectangle 3" svg:x="4.24826in" svg:y="0in" svg:width="3.25in" svg:height="0.5in" presentation:class="date-time" presentation:placeholder="false">
          <draw:text-box>
            <text:p text:style-name="a638" text:class-names="" text:cond-style-name=""><text:span text:style-name="a636" text:class-names=""><text:date text:fixed="false" style:data-style-name="a637">4.6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40" draw:name="Rectangle 4">
          <svg:title/>
          <svg:desc/>
        </draw:page-thumbnail>
        <draw:frame draw:id="id8" presentation:style-name="a655" draw:name="Rectangle 5" svg:x="0.75in" svg:y="4.75in" svg:width="6in" svg:height="4.5in" presentation:class="notes" presentation:placeholder="false">
          <draw:text-box>
            <text:p text:style-name="a642" text:class-names="" text:cond-style-name=""><text:span text:style-name="a641" text:class-names="">Klepnutím lze upravit styly předlohy textu.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Druhá úroveň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Rectangle 6" svg:x="0in" svg:y="9.49826in" svg:width="3.25in" svg:height="0.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Rectangle 7" svg:x="4.24826in" svg:y="9.49826in" svg:width="3.25in" svg:height="0.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64">
      <draw:frame draw:id="id64" presentation:style-name="a668" draw:name="Svislý nadpis 1" svg:x="7.25in" svg:y="0.30035in" svg:width="2.25in" svg:height="6.39931in" presentation:class="title" presentation:placeholder="false">
        <draw:text-box>
          <text:p text:style-name="a667" text:class-names="" text:cond-style-name=""><text:span text:style-name="a665" text:class-names="">Klepnutím lze upravit styl předlohy nadpisů.</text:span><text:span text:style-name="a666" text:class-names=""/></text:p>
        </draw:text-box>
        <svg:title/>
        <svg:desc/>
      </draw:frame>
      <draw:frame draw:id="id65" presentation:style-name="a685" draw:name="Zástupný symbol pro svislý text 2" svg:x="0.5in" svg:y="0.30035in" svg:width="6.58333in" svg:height="6.39931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Klepnutím lze upravit styly předlohy textu.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Druhá úroveň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Pátá úroveň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9" draw:name="Zástupný symbol pro datum 3" svg:x="0.5in" svg:y="6.95139in" svg:width="2.33333in" svg:height="0.39931in" presentation:class="date-time" presentation:placeholder="false">
        <draw:text-box>
          <text:p text:style-name="a688" text:class-names="" text:cond-style-name=""><text:span text:style-name="a686" text:class-names=""><text:date text:fixed="false" style:data-style-name="a687">4.6.2013</text:date></text:span></text:p>
        </draw:text-box>
        <svg:title/>
        <svg:desc/>
      </draw:frame>
      <draw:frame draw:id="id67" presentation:style-name="a692" draw:name="Zástupný symbol pro zápatí 4" svg:x="3.41667in" svg:y="6.95139in" svg:width="3.16667in" svg:height="0.39931in" presentation:class="footer" presentation:placeholder="false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68" presentation:style-name="a695" draw:name="Zástupný symbol pro číslo snímku 5" svg:x="7.16667in" svg:y="6.95139in" svg:width="2.33333in" svg:height="0.39931in" presentation:class="page-number" presentation:placeholder="false">
        <draw:text-box>
          <text:p text:style-name="a694" text:class-names="" text:cond-style-name=""><text:span text:style-name="a69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25">
        <draw:frame draw:id="id5" presentation:style-name="a698" draw:name="Rectangle 2" svg:x="0in" svg:y="0in" svg:width="3.25in" svg:height="0.5in" presentation:class="head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6" presentation:style-name="a702" draw:name="Rectangle 3" svg:x="4.24826in" svg:y="0in" svg:width="3.25in" svg:height="0.5in" presentation:class="date-time" presentation:placeholder="false">
          <draw:text-box>
            <text:p text:style-name="a701" text:class-names="" text:cond-style-name=""><text:span text:style-name="a699" text:class-names=""><text:date text:fixed="false" style:data-style-name="a700">4.6.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03" draw:name="Rectangle 4">
          <svg:title/>
          <svg:desc/>
        </draw:page-thumbnail>
        <draw:frame draw:id="id8" presentation:style-name="a718" draw:name="Rectangle 5" svg:x="0.75in" svg:y="4.75in" svg:width="6in" svg:height="4.5in" presentation:class="notes" presentation:placeholder="false">
          <draw:text-box>
            <text:p text:style-name="a705" text:class-names="" text:cond-style-name=""><text:span text:style-name="a704" text:class-names="">Klepnutím lze upravit styly předlohy textu.</text:span></text:p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Druhá úroveň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p text:style-name="a710" text:class-names="" text:cond-style-name=""><text:span text:style-name="a70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p text:style-name="a713" text:class-names="" text:cond-style-name=""><text:span text:style-name="a71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1" draw:name="Rectangle 6" svg:x="0in" svg:y="9.49826in" svg:width="3.25in" svg:height="0.5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Rectangle 7" svg:x="4.24826in" svg:y="9.49826in" svg:width="3.25in" svg:height="0.5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Věra Janovičová</meta:initial-creator>
    <dc:creator>Michal Schade</dc:creator>
    <meta:creation-date>2009-04-03T16:04:26Z</meta:creation-date>
    <dc:date>2013-06-04T08:26:57Z</dc:date>
    <meta:template xlink:href="" xlink:type="simple"/>
    <meta:editing-cycles>32</meta:editing-cycles>
    <meta:editing-duration>PT14820S</meta:editing-duration>
    <meta:document-statistic meta:paragraph-count="149" meta:word-count="882"/>
  </office:meta>
</office:document-meta>
</file>