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5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3">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2f131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2f131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graphic" style:name="a1979" style:parent-style-name="Graphics">
      <style:graphic-properties draw:fill="solid" draw:fill-color="#000000" draw:opacity="0%" fo:clip="rect(0in 0in 0in 0in)" draw:stroke="none"/>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draw:fill="none" draw:stroke="solid" svg:stroke-width="0.01042in" svg:stroke-color="#000000" svg:stroke-opacity="100%" draw:stroke-linejoin="miter"/>
    </style:style>
    <style:style style:family="paragraph" style:name="a2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6">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resentation" style:name="a2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5">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2">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paragraph" style:name="a21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righ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013">
      <style:text-properties fo:font-variant="normal" fo:text-transform="none" fo:color="#2f1311" style:text-line-through-type="none" style:text-line-through-style="none" style:text-line-through-width="auto" style:text-line-through-color="font-color" style:text-position="0% 100%" fo:font-family="Arial"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resentation" style:name="a2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resentation" style:name="a2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paragraph" style:name="a20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5">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draw:fill="none" draw:stroke="solid" svg:stroke-width="0.01042in" svg:stroke-color="#000000" svg:stroke-opacity="100%" draw:stroke-linejoin="miter"/>
    </style:style>
    <style:style style:family="presentation" style:name="a2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3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45in" fo:padding-bottom="0.045in" fo:padding-left="0.09in" fo:padding-right="0.09in" draw:textarea-vertical-align="top" draw:textarea-horizontal-align="center" draw:fill="none" draw:stroke="none" draw:auto-grow-width="false" draw:auto-grow-height="tru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45">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2160">
      <style:graphic-properties draw:fill="none" draw:stroke="solid" svg:stroke-width="0.01042in" svg:stroke-color="#000000" svg:stroke-opacity="100%" draw:stroke-linejoin="miter"/>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45in" fo:padding-bottom="0.045in" fo:padding-left="0.09in" fo:padding-right="0.09in" draw:textarea-vertical-align="top" draw:textarea-horizontal-align="left" draw:fill="none" draw:stroke="none" draw:auto-grow-width="false" draw:auto-grow-height="true"/>
      <style:paragraph-properties style:font-independent-line-spacing="true" style:writing-mode="lr-tb"/>
    </style:style>
    <style:style style:family="text" style:name="a205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2f1311" style:text-line-through-type="none" style:text-line-through-style="none" style:text-line-through-width="auto" style:text-line-through-color="font-color" style:text-position="0% 100%" fo:font-family="Wingdings" style:font-charset="x-symbo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11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4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81">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1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84">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4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9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88">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9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41">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3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44">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8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0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8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8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6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6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38">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7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7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office:automatic-styles>
  <office:body>
    <office:presentation>
      <draw:page draw:name="Slide12" draw:style-name="a1972" draw:master-page-name="Master1-Layout7-blank-Prázdný" presentation:presentation-page-layout-name="Master1-PPL7" draw:id="Slide-267">
        <draw:frame draw:id="id729" draw:style-name="a1975" draw:name="TextovéPole 1" svg:x="1.73958in" svg:y="0.2066in" svg:width="6.52083in" svg:height="0.46007in">
          <draw:text-box>
            <text:p text:style-name="a1974" text:class-names="" text:cond-style-name=""><text:span text:style-name="a1973" text:class-names="">Projekt Smart logistik - moderní výuka logistiky, registrační číslo projektu CZ.1.07/1.5.00/34.0110</text:span></text:p>
          </draw:text-box>
          <svg:title/>
          <svg:desc/>
        </draw:frame>
        <draw:frame draw:id="id730" draw:style-name="a1978" draw:name="TextovéPole 2" svg:x="1.4566in" svg:y="0.48958in" svg:width="7.20139in" svg:height="0.27604in">
          <draw:text-box>
            <text:p text:style-name="a1977" text:class-names="" text:cond-style-name=""><text:span text:style-name="a1976" text:class-names="">Příjemce: Střední odborná škola logistická a střední odborné učiliště Dalovice, Hlavní 114, 362 63 Dalovice</text:span></text:p>
          </draw:text-box>
          <svg:title/>
          <svg:desc/>
        </draw:frame>
        <draw:frame draw:id="id731" draw:style-name="a1979" draw:name="Obrázek 3" svg:x="1.57118in" svg:y="5.78819in" svg:width="6.85937in" svg:height="1.32118in" style:rel-width="scale" style:rel-height="scale">
          <draw:image xlink:href="media/image2.jpeg" xlink:type="simple" xlink:show="embed" xlink:actuate="onLoad"/>
          <svg:title/>
          <svg:desc>Logolink OPVK - oříznutý.jpg</svg:desc>
        </draw:frame>
        <draw:frame draw:id="id732" draw:style-name="a1982" draw:name="TextovéPole 4" svg:x="0.86285in" svg:y="5.32465in" svg:width="8.27431in" svg:height="0.24306in">
          <draw:text-box>
            <text:p text:style-name="a1981" text:class-names="" text:cond-style-name=""><text:span text:style-name="a1980" text:class-names="">Tento výukový materiál vznikl v rámci Operačního programu Vzdělání pro konkurenceschopnost.</text:span></text:p>
          </draw:text-box>
          <svg:title/>
          <svg:desc/>
        </draw:frame>
        <draw:frame draw:id="id733" draw:style-name="a1987" draw:name="TextovéPole 5" svg:x="0in" svg:y="4.76215in" svg:width="10.17535in" svg:height="0.3941in">
          <draw:text-box>
            <text:p text:style-name="a1984" text:class-names="" text:cond-style-name=""><text:span text:style-name="a1983" text:class-names="">Materiál je určen k bezplatnému používání pro potřeby výuky a vzdělávání na všech typech škol a školských zařízení.</text:span></text:p>
            <text:p text:style-name="a1986" text:class-names="" text:cond-style-name=""><text:span text:style-name="a1985" text:class-names="">Jakékoliv další používání podléhá autorskému zákonu.</text:span></text:p>
          </draw:text-box>
          <svg:title/>
          <svg:desc/>
        </draw:frame>
        <draw:frame draw:id="id734" draw:style-name="a1990" draw:name="TextovéPole 6" svg:x="0.39236in" svg:y="1.2691in" svg:width="1.875in" svg:height="0.27604in">
          <draw:text-box>
            <text:p text:style-name="a1989" text:class-names="" text:cond-style-name=""><text:span text:style-name="a1988" text:class-names="">Název materiálu:</text:span></text:p>
          </draw:text-box>
          <svg:title/>
          <svg:desc/>
        </draw:frame>
        <draw:frame draw:id="id735" draw:style-name="a1993" draw:name="TextovéPole 7" svg:x="0.39236in" svg:y="0.98611in" svg:width="2.125in" svg:height="0.46007in">
          <draw:text-box>
            <text:p text:style-name="a1992" text:class-names="" text:cond-style-name=""><text:span text:style-name="a1991" text:class-names="">Autor materiálu:<text:tab/></text:span></text:p>
          </draw:text-box>
          <svg:title/>
          <svg:desc/>
        </draw:frame>
        <draw:frame draw:id="id736" draw:style-name="a1996" draw:name="TextovéPole 10" svg:x="0.39236in" svg:y="1.55208in" svg:width="0.71007in" svg:height="0.27604in">
          <draw:text-box>
            <text:p text:style-name="a1995" text:class-names="" text:cond-style-name=""><text:span text:style-name="a1994" text:class-names="">Ročník:</text:span></text:p>
          </draw:text-box>
          <svg:title/>
          <svg:desc/>
        </draw:frame>
        <draw:frame draw:id="id737" draw:style-name="a1999" draw:name="TextovéPole 13" svg:x="0.39236in" svg:y="1.83681in" svg:width="1.84375in" svg:height="0.27604in">
          <draw:text-box>
            <text:p text:style-name="a1998" text:class-names="" text:cond-style-name=""><text:span text:style-name="a1997" text:class-names="">Vzdělávací oblast / téma:</text:span></text:p>
          </draw:text-box>
          <svg:title/>
          <svg:desc/>
        </draw:frame>
        <draw:frame draw:id="id738" draw:style-name="a2002" draw:name="TextovéPole 14" svg:x="0.39236in" svg:y="2.11979in" svg:width="1.77257in" svg:height="0.27604in">
          <draw:text-box>
            <text:p text:style-name="a2001" text:class-names="" text:cond-style-name=""><text:span text:style-name="a2000" text:class-names="">Datum (období) tvorby:</text:span></text:p>
          </draw:text-box>
          <svg:title/>
          <svg:desc/>
        </draw:frame>
        <draw:frame draw:id="id739" draw:style-name="a2006" draw:name="TextovéPole 16" svg:x="0.39236in" svg:y="2.40278in" svg:width="0.92188in" svg:height="0.27604in">
          <draw:text-box>
            <text:p text:style-name="a2005" text:class-names="" text:cond-style-name=""><text:span text:style-name="a2003" text:class-names="">Anotace:</text:span><text:span text:style-name="a2004" text:class-names=""/></text:p>
          </draw:text-box>
          <svg:title/>
          <svg:desc/>
        </draw:frame>
        <draw:frame draw:id="id740" draw:style-name="a2009" draw:name="TextovéPole 17" svg:x="2.37847in" svg:y="1.2691in" svg:width="6.37847in" svg:height="0.27604in">
          <draw:text-box>
            <text:p text:style-name="a2008" text:class-names="" text:cond-style-name=""><text:span text:style-name="a2007" text:class-names="">VY_32_INOVACE_20.09_PP_Image a značka</text:span></text:p>
          </draw:text-box>
          <svg:title/>
          <svg:desc/>
        </draw:frame>
        <draw:frame draw:id="id741" draw:style-name="a2012" draw:name="TextovéPole 18" svg:x="2.37847in" svg:y="0.98611in" svg:width="1.75in" svg:height="0.27604in">
          <draw:text-box>
            <text:p text:style-name="a2011" text:class-names="" text:cond-style-name=""><text:span text:style-name="a2010" text:class-names="">Věra Janovičová</text:span></text:p>
          </draw:text-box>
          <svg:title/>
          <svg:desc/>
        </draw:frame>
        <draw:frame draw:id="id742" draw:style-name="a2016" draw:name="TextovéPole 25" svg:x="2.37847in" svg:y="2.40278in" svg:width="6.09375in" svg:height="0.8316in">
          <draw:text-box>
            <text:p text:style-name="a2015" text:class-names="" text:cond-style-name=""><text:span text:style-name="a2013" text:class-names="">Materiál je určen žákům 2.ročníu, k jejich motivaci pro výuku OP. <text:s text:c="1"/>Žáci ve formě PP mají lepší přehled o výkladu látky a možnosti lepšího pochopení a vstřebání informací. Formou doplňujících otázek a aktivit si ujasňují výklad.</text:span><text:span text:style-name="a2014" text:class-names="">Žáci se seznámí s tím, co je to image a značka.</text:span></text:p>
          </draw:text-box>
          <svg:title/>
          <svg:desc/>
        </draw:frame>
        <draw:frame draw:id="id743" draw:style-name="a2019" draw:name="TextovéPole 17" svg:x="2.37847in" svg:y="1.55208in" svg:width="2.55035in" svg:height="0.27604in">
          <draw:text-box>
            <text:p text:style-name="a2018" text:class-names="" text:cond-style-name=""><text:span text:style-name="a2017" text:class-names="">Druhý<text:s text:c="1"/></text:span></text:p>
          </draw:text-box>
          <svg:title/>
          <svg:desc/>
        </draw:frame>
        <draw:frame draw:id="id744" draw:style-name="a2022" draw:name="TextovéPole 17" svg:x="2.37847in" svg:y="1.83681in" svg:width="6.44792in" svg:height="0.27604in">
          <draw:text-box>
            <text:p text:style-name="a2021" text:class-names="" text:cond-style-name=""><text:span text:style-name="a2020" text:class-names="">Psychologie práce</text:span></text:p>
          </draw:text-box>
          <svg:title/>
          <svg:desc/>
        </draw:frame>
        <draw:frame draw:id="id745" draw:style-name="a2025" draw:name="TextovéPole 17" svg:x="2.37847in" svg:y="2.11979in" svg:width="0.89931in" svg:height="0.27604in">
          <draw:text-box>
            <text:p text:style-name="a2024" text:class-names="" text:cond-style-name=""><text:span text:style-name="a2023" text:class-names="">22.3.2013</text:span></text:p>
          </draw:text-box>
          <svg:title/>
          <svg:desc/>
        </draw:frame>
      </draw:page>
      <draw:page draw:name="Slide1" draw:style-name="a2026" draw:master-page-name="Master1-Layout1-title-Úvodní-snímek" presentation:presentation-page-layout-name="Master1-PPL1" draw:id="Slide-256">
        <draw:frame draw:id="id746" presentation:style-name="a2029" draw:name="Rectangle 2" svg:x="0.75in" svg:y="1.49826in" svg:width="7.61806in" svg:height="2.25in" presentation:class="title" presentation:placeholder="false">
          <draw:text-box>
            <text:p text:style-name="a2028" text:class-names="" text:cond-style-name=""><text:span text:style-name="a2027" text:class-names="">Image, značka a vztahy s veřejností</text:span></text:p>
          </draw:text-box>
          <svg:title/>
          <svg:desc/>
        </draw:frame>
      </draw:page>
      <draw:page draw:name="Slide2" draw:style-name="a2030" draw:master-page-name="Master1-Layout2-obj-Nadpis-a-obsah" presentation:presentation-page-layout-name="Master1-PPL2" draw:id="Slide-257">
        <draw:frame draw:id="id747" presentation:style-name="a2033" draw:name="Rectangle 2" svg:x="0.23958in" svg:y="0.24826in" svg:width="8.17708in" svg:height="1.25in" presentation:class="title" presentation:placeholder="false">
          <draw:text-box>
            <text:p text:style-name="a2032" text:class-names="" text:cond-style-name=""><text:span text:style-name="a2031" text:class-names="">Image</text:span></text:p>
          </draw:text-box>
          <svg:title/>
          <svg:desc/>
        </draw:frame>
        <draw:frame draw:id="id748" presentation:style-name="a2044" draw:name="Rectangle 3" svg:x="0.28819in" svg:y="1.74826in" svg:width="8.07813in" svg:height="4.9184in" presentation:class="outline" presentation:placeholder="false">
          <draw:text-box>
            <text:list text:style-name="a2036">
              <text:list-item>
                <text:p text:style-name="a2035" text:class-names="" text:cond-style-name=""><text:span text:style-name="a2034" text:class-names="">Současně s výrobkem si spotřebitel kupuje také určitou představu o něm</text:span></text:p>
              </text:list-item>
            </text:list>
            <text:list text:style-name="a2039">
              <text:list-item>
                <text:p text:style-name="a2038" text:class-names="" text:cond-style-name=""><text:span text:style-name="a2037" text:class-names=""/></text:p>
              </text:list-item>
            </text:list>
            <text:list text:style-name="a2043">
              <text:list-item>
                <text:p text:style-name="a2042" text:class-names="" text:cond-style-name=""><text:span text:style-name="a2040" text:class-names="">Image je tedy vlastně specifickým obrazem výrobku</text:span><text:span text:style-name="a2041" text:class-names=""/></text:p>
              </text:list-item>
            </text:list>
          </draw:text-box>
          <svg:title/>
          <svg:desc/>
        </draw:frame>
      </draw:page>
      <draw:page draw:name="Slide3" draw:style-name="a2045" draw:master-page-name="Master1-Layout2-obj-Nadpis-a-obsah" presentation:presentation-page-layout-name="Master1-PPL2" draw:id="Slide-258">
        <draw:frame draw:id="id749" presentation:style-name="a2057" draw:name="Rectangle 3" svg:x="0.28819in" svg:y="1.74826in" svg:width="8.07813in" svg:height="4.9184in" presentation:class="outline" presentation:placeholder="false">
          <draw:text-box>
            <text:list text:style-name="a2048">
              <text:list-item>
                <text:p text:style-name="a2047" text:class-names="" text:cond-style-name=""><text:span text:style-name="a2046" text:class-names="">Image se netýká jen výrobku,</text:span></text:p>
              </text:list-item>
            </text:list>
            <text:list text:style-name="a2056">
              <text:list-item>
                <text:p text:style-name="a2055" text:class-names="" text:cond-style-name=""><text:span text:style-name="a2049" text:class-names=""><text:s text:c="1"/>svoji image má i podnik</text:span><text:span text:style-name="a2050" text:class-names=""><text:s text:c="1"/></text:span><text:span text:style-name="a2051" text:class-names=""></text:span><text:span text:style-name="a2052" text:class-names=""><text:s text:c="1"/>jeho obraz se zafixuje ve veřejném mínění a nese s sebou řadu očekávání ve vztahu k tzv.<text:s text:c="1"/></text:span><text:span text:style-name="a2053" text:class-names="">dobré pověsti podniku (goodwill)</text:span><text:span text:style-name="a2054" text:class-names=""/></text:p>
              </text:list-item>
            </text:list>
          </draw:text-box>
          <svg:title/>
          <svg:desc/>
        </draw:frame>
      </draw:page>
      <draw:page draw:name="Slide9" draw:style-name="a2058" draw:master-page-name="Master1-Layout2-obj-Nadpis-a-obsah" presentation:presentation-page-layout-name="Master1-PPL2" draw:id="Slide-264">
        <draw:frame draw:id="id750" presentation:style-name="a2061" draw:name="Rectangle 2" svg:x="0.23958in" svg:y="0.24826in" svg:width="8.17708in" svg:height="1.25in" presentation:class="title" presentation:placeholder="false">
          <draw:text-box>
            <text:p text:style-name="a2060" text:class-names="" text:cond-style-name=""><text:span text:style-name="a2059" text:class-names="">Aktivita – Představ svou firmu!</text:span></text:p>
          </draw:text-box>
          <svg:title/>
          <svg:desc/>
        </draw:frame>
        <draw:frame draw:id="id751" presentation:style-name="a2074" draw:name="Rectangle 3" svg:x="0.28819in" svg:y="1.74826in" svg:width="8.07813in" svg:height="4.9184in" presentation:class="outline" presentation:placeholder="false">
          <draw:text-box>
            <text:list text:style-name="a2064">
              <text:list-item>
                <text:p text:style-name="a2063" text:class-names="" text:cond-style-name=""><text:span text:style-name="a2062" text:class-names="">Skupina prezentuje svou image pomocí živého výstupu</text:span></text:p>
              </text:list-item>
            </text:list>
            <text:list text:style-name="a2067">
              <text:list-item>
                <text:p text:style-name="a2066" text:class-names="" text:cond-style-name=""><text:span text:style-name="a2065" text:class-names="">a) Každý z týmu je aktivní</text:span></text:p>
              </text:list-item>
            </text:list>
            <text:list text:style-name="a2070">
              <text:list-item>
                <text:p text:style-name="a2069" text:class-names="" text:cond-style-name=""><text:span text:style-name="a2068" text:class-names="">b) Reagujete na dotaz: Představte svojí firmu!</text:span></text:p>
              </text:list-item>
            </text:list>
            <text:list text:style-name="a2073">
              <text:list-item>
                <text:p text:style-name="a2072" text:class-names="" text:cond-style-name=""><text:span text:style-name="a2071" text:class-names="">c) Čas na představení: 30 – 50 s.<text:s text:c="1"/></text:span></text:p>
              </text:list-item>
            </text:list>
          </draw:text-box>
          <svg:title/>
          <svg:desc/>
        </draw:frame>
      </draw:page>
      <draw:page draw:name="Slide4" draw:style-name="a2075" draw:master-page-name="Master1-Layout2-obj-Nadpis-a-obsah" presentation:presentation-page-layout-name="Master1-PPL2" draw:id="Slide-259">
        <draw:frame draw:id="id752" presentation:style-name="a2078" draw:name="Rectangle 2" svg:x="0.23958in" svg:y="0.24826in" svg:width="8.17708in" svg:height="1.25in" presentation:class="title" presentation:placeholder="false">
          <draw:text-box>
            <text:p text:style-name="a2077" text:class-names="" text:cond-style-name=""><text:span text:style-name="a2076" text:class-names="">Značka</text:span></text:p>
          </draw:text-box>
          <svg:title/>
          <svg:desc/>
        </draw:frame>
        <draw:frame draw:id="id753" presentation:style-name="a2093" draw:name="Rectangle 3" svg:x="0.28819in" svg:y="1.74826in" svg:width="8.07813in" svg:height="4.9184in" presentation:class="outline" presentation:placeholder="false">
          <draw:text-box>
            <text:list text:style-name="a2081">
              <text:list-item>
                <text:p text:style-name="a2080" text:class-names="" text:cond-style-name=""><text:span text:style-name="a2079" text:class-names="">Nejde zde o „ochrannou známku“ ve smyslu právním, nýbrž o značku marketingovou, kterou může tvořit obraz, symbol, mluvené slovo apod.</text:span></text:p>
              </text:list-item>
            </text:list>
            <text:list text:style-name="a2084">
              <text:list-item>
                <text:p text:style-name="a2083" text:class-names="" text:cond-style-name=""><text:span text:style-name="a2082" text:class-names="">Má význam rozlišovací</text:span></text:p>
              </text:list-item>
            </text:list>
            <text:list text:style-name="a2088">
              <text:list-item>
                <text:p text:style-name="a2087" text:class-names="" text:cond-style-name=""><text:span text:style-name="a2085" text:class-names="">Značku můžeme přijmout</text:span><text:span text:style-name="a2086" text:class-names=""><text:s text:c="1"/>(identifikovat se s ní)</text:span></text:p>
              </text:list-item>
            </text:list>
            <text:list text:style-name="a2092">
              <text:list-item>
                <text:p text:style-name="a2091" text:class-names="" text:cond-style-name=""><text:span text:style-name="a2089" text:class-names=""><text:s text:c="3"/>anebo<text:s text:c="1"/></text:span><text:span text:style-name="a2090" text:class-names="">preferovat</text:span></text:p>
              </text:list-item>
            </text:list>
          </draw:text-box>
          <svg:title/>
          <svg:desc/>
        </draw:frame>
        <presentation:notes draw:style-name="a2101">
          <draw:frame draw:id="id754" draw:style-name="a2096" draw:name="Rectangle 7" svg:x="4.24826in" svg:y="9.49826in" svg:width="3.25in" svg:height="0.5in">
            <draw:text-box>
              <text:p text:style-name="a2095" text:class-names="" text:cond-style-name=""><text:span text:style-name="a2094" text:class-names=""><text:page-number style:num-format="1" text:fixed="false">6</text:page-number></text:span></text:p>
            </draw:text-box>
            <svg:title/>
            <svg:desc/>
          </draw:frame>
          <draw:page-thumbnail draw:page-number="6" svg:x="1.25in" svg:y="0.75in" svg:width="5in" svg:height="3.75in" presentation:class="page" draw:id="id755" presentation:style-name="a2097" draw:name="Rectangle 2">
            <svg:title/>
            <svg:desc/>
          </draw:page-thumbnail>
          <draw:frame draw:id="id756" presentation:style-name="a2100" draw:name="Rectangle 3" svg:x="0.75in" svg:y="4.75in" svg:width="6in" svg:height="4.5in" presentation:class="notes" presentation:placeholder="false">
            <draw:text-box>
              <text:p text:style-name="a2099" text:class-names="" text:cond-style-name=""><text:span text:style-name="a2098" text:class-names="">Rolls-Royce – automobil, v němž slyšíte tikat jen hodinky na palubní desce</text:span></text:p>
            </draw:text-box>
            <svg:title/>
            <svg:desc/>
          </draw:frame>
        </presentation:notes>
      </draw:page>
      <draw:page draw:name="Slide5" draw:style-name="a2102" draw:master-page-name="Master1-Layout2-obj-Nadpis-a-obsah" presentation:presentation-page-layout-name="Master1-PPL2" draw:id="Slide-260">
        <draw:frame draw:id="id757" presentation:style-name="a2105" draw:name="Rectangle 2" svg:x="0.23958in" svg:y="0.24826in" svg:width="8.17708in" svg:height="1.25in" presentation:class="title" presentation:placeholder="false">
          <draw:text-box>
            <text:p text:style-name="a2104" text:class-names="" text:cond-style-name=""><text:span text:style-name="a2103" text:class-names="">Úkol</text:span></text:p>
          </draw:text-box>
          <svg:title/>
          <svg:desc/>
        </draw:frame>
        <draw:frame draw:id="id758" presentation:style-name="a2115" draw:name="Rectangle 3" svg:x="0.28819in" svg:y="1.74826in" svg:width="8.07813in" svg:height="4.9184in" presentation:class="outline" presentation:placeholder="false">
          <draw:text-box>
            <text:list text:style-name="a2108">
              <text:list-item>
                <text:p text:style-name="a2107" text:class-names="" text:cond-style-name=""><text:span text:style-name="a2106" text:class-names="">Která reklama na značku u VÁS zůstala v paměti?</text:span></text:p>
              </text:list-item>
            </text:list>
            <text:list text:style-name="a2111">
              <text:list-item>
                <text:p text:style-name="a2110" text:class-names="" text:cond-style-name=""><text:span text:style-name="a2109" text:class-names=""/></text:p>
              </text:list-item>
            </text:list>
            <text:list text:style-name="a2114">
              <text:list-item>
                <text:p text:style-name="a2113" text:class-names="" text:cond-style-name=""><text:span text:style-name="a2112" text:class-names=""/></text:p>
              </text:list-item>
            </text:list>
          </draw:text-box>
          <svg:title/>
          <svg:desc/>
        </draw:frame>
        <presentation:notes draw:style-name="a2131">
          <draw:frame draw:id="id759" draw:style-name="a2118" draw:name="Rectangle 7" svg:x="4.24826in" svg:y="9.49826in" svg:width="3.25in" svg:height="0.5in">
            <draw:text-box>
              <text:p text:style-name="a2117" text:class-names="" text:cond-style-name=""><text:span text:style-name="a2116" text:class-names=""><text:page-number style:num-format="1" text:fixed="false">7</text:page-number></text:span></text:p>
            </draw:text-box>
            <svg:title/>
            <svg:desc/>
          </draw:frame>
          <draw:page-thumbnail draw:page-number="7" svg:x="1.25in" svg:y="0.75in" svg:width="5in" svg:height="3.75in" presentation:class="page" draw:id="id760" presentation:style-name="a2119" draw:name="Rectangle 2">
            <svg:title/>
            <svg:desc/>
          </draw:page-thumbnail>
          <draw:frame draw:id="id761" presentation:style-name="a2130" draw:name="Rectangle 3" svg:x="0.75in" svg:y="4.75in" svg:width="6in" svg:height="4.5in" presentation:class="notes" presentation:placeholder="false">
            <draw:text-box>
              <text:p text:style-name="a2121" text:class-names="" text:cond-style-name=""><text:span text:style-name="a2120" text:class-names="">Vodafone – néné, já nemusím, já už ho vidím.</text:span></text:p>
              <text:p text:style-name="a2123" text:class-names="" text:cond-style-name=""><text:span text:style-name="a2122" text:class-names="">O2 – S Chuckem Norrisem</text:span></text:p>
              <text:p text:style-name="a2125" text:class-names="" text:cond-style-name=""><text:span text:style-name="a2124" text:class-names="">Seznam? – Bobika</text:span></text:p>
              <text:p text:style-name="a2127" text:class-names="" text:cond-style-name=""><text:span text:style-name="a2126" text:class-names="">Mr. Proper</text:span></text:p>
              <text:p text:style-name="a2129" text:class-names="" text:cond-style-name=""><text:span text:style-name="a2128" text:class-names="">Také se vám stává, že si broukáte strašnou melodii z reklam celý den?</text:span></text:p>
            </draw:text-box>
            <svg:title/>
            <svg:desc/>
          </draw:frame>
        </presentation:notes>
      </draw:page>
      <draw:page draw:name="Slide6" draw:style-name="a2132" draw:master-page-name="Master1-Layout2-obj-Nadpis-a-obsah" presentation:presentation-page-layout-name="Master1-PPL2" draw:id="Slide-261">
        <draw:frame draw:id="id762" presentation:style-name="a2135" draw:name="Rectangle 2" svg:x="0.23958in" svg:y="0.24826in" svg:width="8.17708in" svg:height="1.25in" presentation:class="title" presentation:placeholder="false">
          <draw:text-box>
            <text:p text:style-name="a2134" text:class-names="" text:cond-style-name=""><text:span text:style-name="a2133" text:class-names="">Vztahy s veřejností</text:span></text:p>
          </draw:text-box>
          <svg:title/>
          <svg:desc/>
        </draw:frame>
        <draw:frame draw:id="id763" presentation:style-name="a2145" draw:name="Rectangle 3" svg:x="0.28819in" svg:y="1.74826in" svg:width="8.07813in" svg:height="4.9184in" presentation:class="outline" presentation:placeholder="false">
          <draw:text-box>
            <text:list text:style-name="a2138">
              <text:list-item>
                <text:p text:style-name="a2137" text:class-names="" text:cond-style-name=""><text:span text:style-name="a2136" text:class-names="">K propagaci výrobků přispívá obvykle i celkový charakter vztahů s veřejností, které konkrétní podnik rozvíjí</text:span></text:p>
              </text:list-item>
            </text:list>
            <text:list text:style-name="a2141">
              <text:list-item>
                <text:p text:style-name="a2140" text:class-names="" text:cond-style-name=""><text:span text:style-name="a2139" text:class-names="">K tomu, aby kupující dával přednost určité značce slouží i další formy a způsoby jednání podniku jako celku i jednotlivých zaměstnanců navenek</text:span></text:p>
              </text:list-item>
            </text:list>
            <text:list text:style-name="a2144">
              <text:list-item>
                <text:p text:style-name="a2143" text:class-names="" text:cond-style-name=""><text:span text:style-name="a2142" text:class-names="">Aktuální percepce lidí bývá vždy ovlivněna jejich minulou zkušeností</text:span></text:p>
              </text:list-item>
            </text:list>
          </draw:text-box>
          <svg:title/>
          <svg:desc/>
        </draw:frame>
      </draw:page>
      <draw:page draw:name="Slide11" draw:style-name="a2146" draw:master-page-name="Master1-Layout2-obj-Nadpis-a-obsah" presentation:presentation-page-layout-name="Master1-PPL2" draw:id="Slide-266">
        <draw:frame draw:id="id764" presentation:style-name="a2149" draw:name="Rectangle 2" svg:x="0.23958in" svg:y="0.24826in" svg:width="8.17708in" svg:height="1.25in" presentation:class="title" presentation:placeholder="false">
          <draw:text-box>
            <text:p text:style-name="a2148" text:class-names="" text:cond-style-name=""><text:span text:style-name="a2147" text:class-names="">Aktivita č. 2 - brainstorming</text:span></text:p>
          </draw:text-box>
          <svg:title/>
          <svg:desc/>
        </draw:frame>
        <draw:frame draw:id="id765" presentation:style-name="a2156" draw:name="Rectangle 3" svg:x="0.28819in" svg:y="1.74826in" svg:width="8.07813in" svg:height="4.9184in" presentation:class="outline" presentation:placeholder="false">
          <draw:text-box>
            <text:list text:style-name="a2152">
              <text:list-item>
                <text:p text:style-name="a2151" text:class-names="" text:cond-style-name=""><text:span text:style-name="a2150" text:class-names="">Brainstorming na téma: Čím nebo jak zajistit ty nejlepší vztahy s veřejností?<text:s text:c="1"/></text:span></text:p>
              </text:list-item>
            </text:list>
            <text:list text:style-name="a2155">
              <text:list-item>
                <text:p text:style-name="a2154" text:class-names="" text:cond-style-name=""><text:span text:style-name="a2153" text:class-names=""/></text:p>
              </text:list-item>
            </text:list>
          </draw:text-box>
          <svg:title/>
          <svg:desc/>
        </draw:frame>
        <presentation:notes draw:style-name="a2172">
          <draw:frame draw:id="id766" draw:style-name="a2159" draw:name="Rectangle 7" svg:x="4.24826in" svg:y="9.49826in" svg:width="3.25in" svg:height="0.5in">
            <draw:text-box>
              <text:p text:style-name="a2158" text:class-names="" text:cond-style-name=""><text:span text:style-name="a2157" text:class-names=""><text:page-number style:num-format="1" text:fixed="false">9</text:page-number></text:span></text:p>
            </draw:text-box>
            <svg:title/>
            <svg:desc/>
          </draw:frame>
          <draw:page-thumbnail draw:page-number="9" svg:x="1.25in" svg:y="0.75in" svg:width="5in" svg:height="3.75in" presentation:class="page" draw:id="id767" presentation:style-name="a2160" draw:name="Rectangle 2">
            <svg:title/>
            <svg:desc/>
          </draw:page-thumbnail>
          <draw:frame draw:id="id768" presentation:style-name="a2171" draw:name="Rectangle 3" svg:x="0.75in" svg:y="4.75in" svg:width="6in" svg:height="4.5in" presentation:class="notes" presentation:placeholder="false">
            <draw:text-box>
              <text:p text:style-name="a2162" text:class-names="" text:cond-style-name=""><text:span text:style-name="a2161" text:class-names="">Vnitřní normy podniku – oblečení, slušné chování</text:span></text:p>
              <text:p text:style-name="a2164" text:class-names="" text:cond-style-name=""><text:span text:style-name="a2163" text:class-names="">Vyzkoušejte si naše zboží zdarma</text:span></text:p>
              <text:p text:style-name="a2166" text:class-names="" text:cond-style-name=""><text:span text:style-name="a2165" text:class-names="">Dáreček ke každému výrobku</text:span></text:p>
              <text:p text:style-name="a2168" text:class-names="" text:cond-style-name=""><text:span text:style-name="a2167" text:class-names="">Slevy u stálých zákazníků</text:span></text:p>
              <text:p text:style-name="a2170" text:class-names="" text:cond-style-name=""><text:span text:style-name="a2169" text:class-names=""/></text:p>
            </draw:text-box>
            <svg:title/>
            <svg:desc/>
          </draw:frame>
        </presentation:notes>
      </draw:page>
      <draw:page draw:name="Slide8" draw:style-name="a2173" draw:master-page-name="Master1-Layout2-obj-Nadpis-a-obsah" presentation:presentation-page-layout-name="Master1-PPL2" draw:id="Slide-263">
        <draw:frame draw:id="id769" presentation:style-name="a2195" draw:name="Rectangle 3" svg:x="0.28819in" svg:y="1.74826in" svg:width="8.07813in" svg:height="4.9184in" presentation:class="outline" presentation:placeholder="false">
          <draw:text-box>
            <text:list text:style-name="a2176">
              <text:list-item>
                <text:p text:style-name="a2175" text:class-names="" text:cond-style-name=""><text:span text:style-name="a2174" text:class-names=""/></text:p>
              </text:list-item>
            </text:list>
            <text:list text:style-name="a2179">
              <text:list-item>
                <text:p text:style-name="a2178" text:class-names="" text:cond-style-name=""><text:span text:style-name="a2177" text:class-names=""/></text:p>
              </text:list-item>
            </text:list>
            <text:list text:style-name="a2182">
              <text:list-item>
                <text:p text:style-name="a2181" text:class-names="" text:cond-style-name=""><text:span text:style-name="a2180" text:class-names=""/></text:p>
              </text:list-item>
            </text:list>
            <text:list text:style-name="a2185">
              <text:list-item>
                <text:p text:style-name="a2184" text:class-names="" text:cond-style-name=""><text:span text:style-name="a2183" text:class-names=""/></text:p>
              </text:list-item>
            </text:list>
            <text:list text:style-name="a2188">
              <text:list-item>
                <text:p text:style-name="a2187" text:class-names="" text:cond-style-name=""><text:span text:style-name="a2186" text:class-names=""/></text:p>
              </text:list-item>
            </text:list>
            <text:list text:style-name="a2191">
              <text:list-item>
                <text:p text:style-name="a2190" text:class-names="" text:cond-style-name=""><text:span text:style-name="a2189" text:class-names=""/></text:p>
              </text:list-item>
            </text:list>
            <text:list text:style-name="a2194">
              <text:list-item>
                <text:p text:style-name="a2193" text:class-names="" text:cond-style-name=""><text:span text:style-name="a2192" text:class-names="">Děkuji za pozornost</text:span></text:p>
              </text:list-item>
            </text:list>
          </draw:text-box>
          <svg:title/>
          <svg:desc/>
        </draw:frame>
      </draw:page>
      <draw:page draw:name="Slide13" draw:style-name="a2196" draw:master-page-name="Master1-Layout7-blank-Prázdný" presentation:presentation-page-layout-name="Master1-PPL7" draw:id="Slide-268">
        <draw:frame draw:id="id770" draw:style-name="a2205" draw:name="TextovéPole 2" svg:x="3.29861in" svg:y="6.08854in" svg:width="3.90104in" svg:height="0.8316in">
          <draw:text-box>
            <text:p text:style-name="a2198" text:class-names="" text:cond-style-name=""><text:span text:style-name="a2197" text:class-names="">Mgr. Věra Janovičová</text:span></text:p>
            <text:p text:style-name="a2200" text:class-names="" text:cond-style-name=""><text:span text:style-name="a2199" text:class-names="">SOŠ logistická a SOU Dalovice</text:span></text:p>
            <text:p text:style-name="a2202" text:class-names="" text:cond-style-name=""><text:span text:style-name="a2201" text:class-names="">janovicova@logistickaskola.cz</text:span></text:p>
            <text:p text:style-name="a2204" text:class-names="" text:cond-style-name=""><text:span text:style-name="a2203" text:class-names="">březen 2013</text:span></text:p>
          </draw:text-box>
          <svg:title/>
          <svg:desc/>
        </draw:frame>
        <draw:frame draw:id="id771" draw:style-name="a2208" draw:name="TextovéPole 3" svg:x="0.39236in" svg:y="5.02604in" svg:width="9.21528in" svg:height="0.46007in">
          <draw:text-box>
            <text:p text:style-name="a2207" text:class-names="" text:cond-style-name=""><text:span text:style-name="a2206" text:class-names="">Objekty, použité k vytvoření materiálu jsou vlastní originální tvorbou autora. pocházejí z veřejných knihoven obrázků (public domain) nebo z databáze SW Smart Notebook.</text:span></text:p>
          </draw:text-box>
          <svg:title/>
          <svg:desc/>
        </draw:frame>
        <draw:frame draw:id="id772" draw:style-name="a2212" draw:name="TextovéPole 4" svg:x="0.22569in" svg:y="0.19965in" svg:width="4.84896in" svg:height="0.32639in">
          <draw:text-box>
            <text:p text:style-name="a2211" text:class-names="" text:cond-style-name=""><text:span text:style-name="a2209" text:class-names="">Seznam použité literatury a pramenů:</text:span><text:span text:style-name="a2210" text:class-names=""/></text:p>
          </draw:text-box>
          <svg:title/>
          <svg:desc/>
        </draw:frame>
        <draw:frame draw:id="id773" draw:style-name="a2217" draw:name="TextovéPole 5" svg:x="0.32292in" svg:y="0.56076in" svg:width="8.40451in" svg:height="0.27604in">
          <draw:text-box>
            <text:p text:style-name="a2216" text:class-names="" text:cond-style-name=""><text:span text:style-name="a2213" text:class-names="">BEDRNOVÁ, E., PAUKNEROVÁ, D.<text:s text:c="1"/></text:span><text:span text:style-name="a2214" text:class-names="">Psychologie obchodní činnosti</text:span><text:span text:style-name="a2215" text:class-names="">. 1.vyd. Praha:Fortuna 2004. ISBN 80-7168-899-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49826in" svg:width="7.61806in" svg:height="2.25in"/>
      <presentation:placeholder presentation:object="subtitle" svg:x="1.88889in" svg:y="4.25in" svg:width="6.1684in" svg:height="1.91667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2" style:display-name="Nadpis a obsah">
      <presentation:placeholder presentation:object="title" svg:x="0.23958in" svg:y="0.24826in" svg:width="8.17708in" svg:height="1.25in"/>
      <presentation:placeholder presentation:object="object"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4" style:display-name="Dva obsahy">
      <presentation:placeholder presentation:object="title" svg:x="0.23958in" svg:y="0.24826in" svg:width="8.17708in" svg:height="1.25in"/>
      <presentation:placeholder presentation:object="object" svg:x="0.28819in" svg:y="1.74826in" svg:width="3.95486in" svg:height="4.9184in"/>
      <presentation:placeholder presentation:object="object" svg:x="4.40972in" svg:y="1.74826in" svg:width="3.9566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6" style:display-name="Pouze nadpis">
      <presentation:placeholder presentation:object="title" svg:x="0.23958in" svg:y="0.24826in" svg:width="8.17708in" svg:height="1.25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7" style:display-name="Prázdný">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0" style:display-name="Nadpis a svislý text">
      <presentation:placeholder presentation:object="title" svg:x="0.23958in" svg:y="0.24826in" svg:width="8.17708in" svg:height="1.25in"/>
      <presentation:placeholder presentation:object="outline"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1" style:display-name="Svislý nadpis a text">
      <presentation:placeholder presentation:object="title" svg:x="6.37326in" svg:y="0.24826in" svg:width="2.0434in" svg:height="6.4184in"/>
      <presentation:placeholder presentation:object="outline" svg:x="0.23958in" svg:y="0.24826in" svg:width="5.96701in" svg:height="6.4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style style:family="graphic" style:name="Graphics"/>
    <style:default-style style:family="graphic">
      <style:graphic-properties draw:fill="solid" draw:fill-color="#d5b781" draw:opacity="100%" draw:stroke="solid" svg:stroke-width="0.02778in" svg:stroke-color="#9c865d" svg:stroke-opacity="100%"/>
    </style:default-style>
    <draw:gradient draw:name="a724" draw:style="linear" draw:angle="0" draw:start-color="#fae3b7" draw:end-color="#a28949" draw:start-intensity="100%" draw:end-intensity="100%"/>
    <draw:gradient draw:name="a728" draw:style="axial" draw:angle="900" draw:start-color="#f0b854" draw:end-color="#dc893e" draw:start-intensity="100%" draw:end-intensity="100%"/>
    <draw:gradient draw:name="a688" draw:style="linear" draw:angle="0" draw:start-color="#c16059" draw:end-color="#000000" draw:start-intensity="100%" draw:end-intensity="100%"/>
    <draw:gradient draw:name="a1208" draw:style="linear" draw:angle="900" draw:start-color="#c16059" draw:end-color="#dc893e" draw:start-intensity="100%" draw:end-intensity="100%"/>
    <draw:gradient draw:name="a1850" draw:style="linear" draw:angle="0" draw:start-color="#fae3b7" draw:end-color="#a28949" draw:start-intensity="100%" draw:end-intensity="100%"/>
    <draw:gradient draw:name="a71" draw:style="axial" draw:angle="900" draw:start-color="#f0b854" draw:end-color="#dc893e" draw:start-intensity="100%" draw:end-intensity="100%"/>
    <draw:gradient draw:name="a402" draw:style="linear" draw:angle="900" draw:start-color="#c16059" draw:end-color="#000000" draw:start-intensity="100%" draw:end-intensity="100%"/>
    <draw:gradient draw:name="a362" draw:style="linear" draw:angle="0" draw:start-color="#fae3b7" draw:end-color="#a28949" draw:start-intensity="100%" draw:end-intensity="100%"/>
    <draw:gradient draw:name="a1854" draw:style="axial" draw:angle="900" draw:start-color="#f0b854" draw:end-color="#dc893e" draw:start-intensity="100%" draw:end-intensity="100%"/>
    <draw:gradient draw:name="a75" draw:style="linear" draw:angle="0" draw:start-color="#fae3b7" draw:end-color="#a28949" draw:start-intensity="100%" draw:end-intensity="100%"/>
    <draw:gradient draw:name="a366" draw:style="axial" draw:angle="900" draw:start-color="#f0b854" draw:end-color="#dc893e" draw:start-intensity="100%" draw:end-intensity="100%"/>
    <draw:gradient draw:name="a1858" draw:style="axial" draw:angle="900" draw:start-color="#79af7d" draw:end-color="#38513a" draw:start-intensity="100%" draw:end-intensity="100%"/>
    <draw:gradient draw:name="a512" draw:style="axial" draw:angle="0" draw:start-color="#d5b781" draw:end-color="#b49b6d" draw:start-intensity="100%" draw:end-intensity="100%"/>
    <draw:gradient draw:name="a79" draw:style="axial" draw:angle="900" draw:start-color="#dc893e" draw:end-color="#c16059" draw:start-intensity="100%" draw:end-intensity="100%"/>
    <draw:gradient draw:name="a1383" draw:style="linear" draw:angle="0" draw:start-color="#fae3b7" draw:end-color="#a28949" draw:start-intensity="100%" draw:end-intensity="100%"/>
    <draw:gradient draw:name="a516" draw:style="linear" draw:angle="0" draw:start-color="#fae3b7" draw:end-color="#a28949" draw:start-intensity="100%" draw:end-intensity="100%"/>
    <draw:gradient draw:name="a1387" draw:style="axial" draw:angle="900" draw:start-color="#f0b854" draw:end-color="#dc893e" draw:start-intensity="100%" draw:end-intensity="100%"/>
    <draw:gradient draw:name="a1536" draw:style="linear" draw:angle="900" draw:start-color="#c16059" draw:end-color="#dc893e" draw:start-intensity="100%" draw:end-intensity="100%"/>
    <draw:gradient draw:name="a1062" draw:style="linear" draw:angle="900" draw:start-color="#c16059" draw:end-color="#dc893e" draw:start-intensity="100%" draw:end-intensity="100%"/>
    <draw:gradient draw:name="a732" draw:style="linear" draw:angle="0" draw:start-color="#fae3b7" draw:end-color="#a28949" draw:start-intensity="100%" draw:end-intensity="100%"/>
    <draw:gradient draw:name="a692" draw:style="linear" draw:angle="0" draw:start-color="#000000" draw:end-color="#c16059" draw:start-intensity="100%" draw:end-intensity="100%"/>
    <draw:gradient draw:name="a1066" draw:style="linear" draw:angle="0" draw:start-color="#fae3b7" draw:end-color="#a28949" draw:start-intensity="100%" draw:end-intensity="100%"/>
    <draw:gradient draw:name="a1212" draw:style="linear" draw:angle="0" draw:start-color="#fae3b7" draw:end-color="#a28949" draw:start-intensity="100%" draw:end-intensity="100%"/>
    <draw:gradient draw:name="a736" draw:style="axial" draw:angle="900" draw:start-color="#dc893e" draw:end-color="#c16059" draw:start-intensity="100%" draw:end-intensity="100%"/>
    <draw:gradient draw:name="a696" draw:style="axial" draw:angle="0" draw:start-color="#d5b781" draw:end-color="#b49b6d" draw:start-intensity="100%" draw:end-intensity="100%"/>
    <draw:gradient draw:name="a1216" draw:style="axial" draw:angle="900" draw:start-color="#f0b854" draw:end-color="#dc893e" draw:start-intensity="100%" draw:end-intensity="100%"/>
    <draw:gradient draw:name="a1176" draw:style="linear" draw:angle="0" draw:start-color="#c16059" draw:end-color="#000000" draw:start-intensity="100%" draw:end-intensity="100%"/>
    <draw:gradient draw:name="a370" draw:style="axial" draw:angle="900" draw:start-color="#79af7d" draw:end-color="#38513a" draw:start-intensity="100%" draw:end-intensity="100%"/>
    <draw:gradient draw:name="a83" draw:style="linear" draw:angle="900" draw:start-color="#c16059" draw:end-color="#000000" draw:start-intensity="100%" draw:end-intensity="100%"/>
    <draw:gradient draw:name="a1391" draw:style="linear" draw:angle="0" draw:start-color="#fae3b7" draw:end-color="#a28949" draw:start-intensity="100%" draw:end-intensity="100%"/>
    <draw:gradient draw:name="a520" draw:style="axial" draw:angle="900" draw:start-color="#f0b854" draw:end-color="#dc893e" draw:start-intensity="100%" draw:end-intensity="100%"/>
    <draw:gradient draw:name="a1395" draw:style="axial" draw:angle="900" draw:start-color="#dc893e" draw:end-color="#c16059" draw:start-intensity="100%" draw:end-intensity="100%"/>
    <draw:gradient draw:name="a524" draw:style="axial" draw:angle="900" draw:start-color="#79af7d" draw:end-color="#38513a" draw:start-intensity="100%" draw:end-intensity="100%"/>
    <draw:gradient draw:name="a1540" draw:style="linear" draw:angle="0" draw:start-color="#fae3b7" draw:end-color="#a28949" draw:start-intensity="100%" draw:end-intensity="100%"/>
    <draw:gradient draw:name="a1399" draw:style="linear" draw:angle="900" draw:start-color="#c16059" draw:end-color="#000000" draw:start-intensity="100%" draw:end-intensity="100%"/>
    <draw:gradient draw:name="a1544" draw:style="axial" draw:angle="900" draw:start-color="#f0b854" draw:end-color="#dc893e" draw:start-intensity="100%" draw:end-intensity="100%"/>
    <draw:gradient draw:name="a1070" draw:style="axial" draw:angle="900" draw:start-color="#f0b854" draw:end-color="#dc893e" draw:start-intensity="100%" draw:end-intensity="100%"/>
    <draw:gradient draw:name="a1548" draw:style="linear" draw:angle="0" draw:start-color="#fae3b7" draw:end-color="#a28949" draw:start-intensity="100%" draw:end-intensity="100%"/>
    <draw:gradient draw:name="a740" draw:style="linear" draw:angle="900" draw:start-color="#c16059" draw:end-color="#000000" draw:start-intensity="100%" draw:end-intensity="100%"/>
    <draw:gradient draw:name="a1074" draw:style="linear" draw:angle="0" draw:start-color="#fae3b7" draw:end-color="#a28949" draw:start-intensity="100%" draw:end-intensity="100%"/>
    <draw:gradient draw:name="a203" draw:style="axial" draw:angle="900" draw:start-color="#79af7d" draw:end-color="#38513a" draw:start-intensity="100%" draw:end-intensity="100%"/>
    <draw:gradient draw:name="a1220" draw:style="linear" draw:angle="0" draw:start-color="#fae3b7" draw:end-color="#a28949" draw:start-intensity="100%" draw:end-intensity="100%"/>
    <draw:gradient draw:name="a1180" draw:style="linear" draw:angle="0" draw:start-color="#000000" draw:end-color="#c16059" draw:start-intensity="100%" draw:end-intensity="100%"/>
    <draw:gradient draw:name="a1078" draw:style="axial" draw:angle="900" draw:start-color="#dc893e" draw:end-color="#c16059" draw:start-intensity="100%" draw:end-intensity="100%"/>
    <draw:gradient draw:name="a1224" draw:style="axial" draw:angle="900" draw:start-color="#dc893e" draw:end-color="#c16059" draw:start-intensity="100%" draw:end-intensity="100%"/>
    <draw:gradient draw:name="a1184" draw:style="axial" draw:angle="0" draw:start-color="#d5b781" draw:end-color="#b49b6d" draw:start-intensity="100%" draw:end-intensity="100%"/>
    <draw:gradient draw:name="a1228" draw:style="linear" draw:angle="900" draw:start-color="#c16059" draw:end-color="#000000" draw:start-intensity="100%" draw:end-intensity="100%"/>
    <draw:gradient draw:name="a1188" draw:style="linear" draw:angle="0" draw:start-color="#fae3b7" draw:end-color="#a28949" draw:start-intensity="100%" draw:end-intensity="100%"/>
    <draw:gradient draw:name="a1870" draw:style="linear" draw:angle="900" draw:start-color="#c16059" draw:end-color="#dc893e" draw:start-intensity="100%" draw:end-intensity="100%"/>
    <draw:gradient draw:name="a382" draw:style="linear" draw:angle="900" draw:start-color="#c16059" draw:end-color="#dc893e" draw:start-intensity="100%" draw:end-intensity="100%"/>
    <draw:gradient draw:name="a1874" draw:style="linear" draw:angle="0" draw:start-color="#fae3b7" draw:end-color="#a28949" draw:start-intensity="100%" draw:end-intensity="100%"/>
    <draw:gradient draw:name="a386" draw:style="linear" draw:angle="0" draw:start-color="#fae3b7" draw:end-color="#a28949" draw:start-intensity="100%" draw:end-intensity="100%"/>
    <draw:gradient draw:name="a1878" draw:style="axial" draw:angle="900" draw:start-color="#f0b854" draw:end-color="#dc893e" draw:start-intensity="100%" draw:end-intensity="100%"/>
    <draw:gradient draw:name="a536" draw:style="linear" draw:angle="900" draw:start-color="#c16059" draw:end-color="#dc893e" draw:start-intensity="100%" draw:end-intensity="100%"/>
    <draw:gradient draw:name="a1552" draw:style="axial" draw:angle="900" draw:start-color="#dc893e" draw:end-color="#c16059" draw:start-intensity="100%" draw:end-intensity="100%"/>
    <draw:gradient draw:name="a1556" draw:style="linear" draw:angle="900" draw:start-color="#c16059" draw:end-color="#000000" draw:start-intensity="100%" draw:end-intensity="100%"/>
    <draw:gradient draw:name="a1082" draw:style="linear" draw:angle="900" draw:start-color="#c16059" draw:end-color="#000000" draw:start-intensity="100%" draw:end-intensity="100%"/>
    <draw:gradient draw:name="a1703" draw:style="linear" draw:angle="900" draw:start-color="#c16059" draw:end-color="#dc893e" draw:start-intensity="100%" draw:end-intensity="100%"/>
    <draw:gradient draw:name="a215" draw:style="linear" draw:angle="900" draw:start-color="#c16059" draw:end-color="#dc893e" draw:start-intensity="100%" draw:end-intensity="100%"/>
    <draw:gradient draw:name="a1707" draw:style="linear" draw:angle="0" draw:start-color="#fae3b7" draw:end-color="#a28949" draw:start-intensity="100%" draw:end-intensity="100%"/>
    <draw:gradient draw:name="a31" draw:style="linear" draw:angle="0" draw:start-color="#c16059" draw:end-color="#000000" draw:start-intensity="100%" draw:end-intensity="100%"/>
    <draw:gradient draw:name="a900" draw:style="axial" draw:angle="900" draw:start-color="#79af7d" draw:end-color="#38513a" draw:start-intensity="100%" draw:end-intensity="100%"/>
    <draw:gradient draw:name="a1192" draw:style="axial" draw:angle="900" draw:start-color="#f0b854" draw:end-color="#dc893e" draw:start-intensity="100%" draw:end-intensity="100%"/>
    <draw:gradient draw:name="a219" draw:style="linear" draw:angle="0" draw:start-color="#fae3b7" draw:end-color="#a28949" draw:start-intensity="100%" draw:end-intensity="100%"/>
    <draw:gradient draw:name="a35" draw:style="linear" draw:angle="0" draw:start-color="#000000" draw:end-color="#c16059" draw:start-intensity="100%" draw:end-intensity="100%"/>
    <draw:gradient draw:name="a1196" draw:style="axial" draw:angle="900" draw:start-color="#79af7d" draw:end-color="#38513a" draw:start-intensity="100%" draw:end-intensity="100%"/>
    <draw:gradient draw:name="a39" draw:style="axial" draw:angle="0" draw:start-color="#d5b781" draw:end-color="#b49b6d" draw:start-intensity="100%" draw:end-intensity="100%"/>
    <draw:gradient draw:name="a390" draw:style="axial" draw:angle="900" draw:start-color="#f0b854" draw:end-color="#dc893e" draw:start-intensity="100%" draw:end-intensity="100%"/>
    <draw:gradient draw:name="a1882" draw:style="linear" draw:angle="0" draw:start-color="#fae3b7" draw:end-color="#a28949" draw:start-intensity="100%" draw:end-intensity="100%"/>
    <draw:gradient draw:name="a1347" draw:style="linear" draw:angle="0" draw:start-color="#c16059" draw:end-color="#000000" draw:start-intensity="100%" draw:end-intensity="100%"/>
    <draw:gradient draw:name="a394" draw:style="linear" draw:angle="0" draw:start-color="#fae3b7" draw:end-color="#a28949" draw:start-intensity="100%" draw:end-intensity="100%"/>
    <draw:gradient draw:name="a1886" draw:style="axial" draw:angle="900" draw:start-color="#dc893e" draw:end-color="#c16059" draw:start-intensity="100%" draw:end-intensity="100%"/>
    <draw:gradient draw:name="a540" draw:style="linear" draw:angle="0" draw:start-color="#fae3b7" draw:end-color="#a28949" draw:start-intensity="100%" draw:end-intensity="100%"/>
    <draw:gradient draw:name="a398" draw:style="axial" draw:angle="900" draw:start-color="#dc893e" draw:end-color="#c16059" draw:start-intensity="100%" draw:end-intensity="100%"/>
    <draw:gradient draw:name="a544" draw:style="axial" draw:angle="900" draw:start-color="#f0b854" draw:end-color="#dc893e" draw:start-intensity="100%" draw:end-intensity="100%"/>
    <draw:gradient draw:name="a548" draw:style="linear" draw:angle="0" draw:start-color="#fae3b7" draw:end-color="#a28949" draw:start-intensity="100%" draw:end-intensity="100%"/>
    <draw:gradient draw:name="a1711" draw:style="axial" draw:angle="900" draw:start-color="#f0b854" draw:end-color="#dc893e" draw:start-intensity="100%" draw:end-intensity="100%"/>
    <draw:gradient draw:name="a1671" draw:style="linear" draw:angle="0" draw:start-color="#c16059" draw:end-color="#000000" draw:start-intensity="100%" draw:end-intensity="100%"/>
    <draw:gradient draw:name="a223" draw:style="axial" draw:angle="900" draw:start-color="#f0b854" draw:end-color="#dc893e" draw:start-intensity="100%" draw:end-intensity="100%"/>
    <draw:gradient draw:name="a1715" draw:style="linear" draw:angle="0" draw:start-color="#fae3b7" draw:end-color="#a28949" draw:start-intensity="100%" draw:end-intensity="100%"/>
    <draw:gradient draw:name="a183" draw:style="linear" draw:angle="0" draw:start-color="#c16059" draw:end-color="#000000" draw:start-intensity="100%" draw:end-intensity="100%"/>
    <draw:gradient draw:name="a1675" draw:style="linear" draw:angle="0" draw:start-color="#000000" draw:end-color="#c16059" draw:start-intensity="100%" draw:end-intensity="100%"/>
    <draw:gradient draw:name="a227" draw:style="linear" draw:angle="0" draw:start-color="#fae3b7" draw:end-color="#a28949" draw:start-intensity="100%" draw:end-intensity="100%"/>
    <draw:gradient draw:name="a1719" draw:style="axial" draw:angle="900" draw:start-color="#dc893e" draw:end-color="#c16059" draw:start-intensity="100%" draw:end-intensity="100%"/>
    <draw:gradient draw:name="a187" draw:style="linear" draw:angle="0" draw:start-color="#000000" draw:end-color="#c16059" draw:start-intensity="100%" draw:end-intensity="100%"/>
    <draw:gradient draw:name="a43" draw:style="linear" draw:angle="0" draw:start-color="#fae3b7" draw:end-color="#a28949" draw:start-intensity="100%" draw:end-intensity="100%"/>
    <draw:gradient draw:name="a1679" draw:style="axial" draw:angle="0" draw:start-color="#d5b781" draw:end-color="#b49b6d" draw:start-intensity="100%" draw:end-intensity="100%"/>
    <draw:gradient draw:name="a912" draw:style="linear" draw:angle="900" draw:start-color="#c16059" draw:end-color="#dc893e" draw:start-intensity="100%" draw:end-intensity="100%"/>
    <draw:gradient draw:name="a1351" draw:style="linear" draw:angle="0" draw:start-color="#000000" draw:end-color="#c16059" draw:start-intensity="100%" draw:end-intensity="100%"/>
    <draw:gradient draw:name="a47" draw:style="axial" draw:angle="900" draw:start-color="#f0b854" draw:end-color="#dc893e" draw:start-intensity="100%" draw:end-intensity="100%"/>
    <draw:gradient draw:name="a916" draw:style="linear" draw:angle="0" draw:start-color="#fae3b7" draw:end-color="#a28949" draw:start-intensity="100%" draw:end-intensity="100%"/>
    <draw:gradient draw:name="a1890" draw:style="linear" draw:angle="900" draw:start-color="#c16059" draw:end-color="#000000" draw:start-intensity="100%" draw:end-intensity="100%"/>
    <draw:gradient draw:name="a1355" draw:style="axial" draw:angle="0" draw:start-color="#d5b781" draw:end-color="#b49b6d" draw:start-intensity="100%" draw:end-intensity="100%"/>
    <draw:gradient draw:name="a1359" draw:style="linear" draw:angle="0" draw:start-color="#fae3b7" draw:end-color="#a28949" draw:start-intensity="100%" draw:end-intensity="100%"/>
    <draw:gradient draw:name="a1504" draw:style="linear" draw:angle="0" draw:start-color="#c16059" draw:end-color="#000000" draw:start-intensity="100%" draw:end-intensity="100%"/>
    <draw:gradient draw:name="a552" draw:style="axial" draw:angle="900" draw:start-color="#dc893e" draw:end-color="#c16059" draw:start-intensity="100%" draw:end-intensity="100%"/>
    <draw:gradient draw:name="a1030" draw:style="linear" draw:angle="0" draw:start-color="#c16059" draw:end-color="#000000" draw:start-intensity="100%" draw:end-intensity="100%"/>
    <draw:gradient draw:name="a1508" draw:style="linear" draw:angle="0" draw:start-color="#000000" draw:end-color="#c16059" draw:start-intensity="100%" draw:end-intensity="100%"/>
    <draw:gradient draw:name="a556" draw:style="linear" draw:angle="900" draw:start-color="#c16059" draw:end-color="#000000" draw:start-intensity="100%" draw:end-intensity="100%"/>
    <draw:gradient draw:name="a700" draw:style="linear" draw:angle="0" draw:start-color="#fae3b7" draw:end-color="#a28949" draw:start-intensity="100%" draw:end-intensity="100%"/>
    <draw:gradient draw:name="a1034" draw:style="linear" draw:angle="0" draw:start-color="#000000" draw:end-color="#c16059" draw:start-intensity="100%" draw:end-intensity="100%"/>
    <draw:gradient draw:name="a704" draw:style="axial" draw:angle="900" draw:start-color="#f0b854" draw:end-color="#dc893e" draw:start-intensity="100%" draw:end-intensity="100%"/>
    <draw:gradient draw:name="a1038" draw:style="axial" draw:angle="0" draw:start-color="#d5b781" draw:end-color="#b49b6d" draw:start-intensity="100%" draw:end-intensity="100%"/>
    <draw:gradient draw:name="a231" draw:style="axial" draw:angle="900" draw:start-color="#dc893e" draw:end-color="#c16059" draw:start-intensity="100%" draw:end-intensity="100%"/>
    <draw:gradient draw:name="a1723" draw:style="linear" draw:angle="900" draw:start-color="#c16059" draw:end-color="#000000" draw:start-intensity="100%" draw:end-intensity="100%"/>
    <draw:gradient draw:name="a708" draw:style="axial" draw:angle="900" draw:start-color="#79af7d" draw:end-color="#38513a" draw:start-intensity="100%" draw:end-intensity="100%"/>
    <draw:gradient draw:name="a191" draw:style="axial" draw:angle="0" draw:start-color="#d5b781" draw:end-color="#b49b6d" draw:start-intensity="100%" draw:end-intensity="100%"/>
    <draw:gradient draw:name="a1683" draw:style="linear" draw:angle="0" draw:start-color="#fae3b7" draw:end-color="#a28949" draw:start-intensity="100%" draw:end-intensity="100%"/>
    <draw:gradient draw:name="a235" draw:style="linear" draw:angle="900" draw:start-color="#c16059" draw:end-color="#000000" draw:start-intensity="100%" draw:end-intensity="100%"/>
    <draw:gradient draw:name="a195" draw:style="linear" draw:angle="0" draw:start-color="#fae3b7" draw:end-color="#a28949" draw:start-intensity="100%" draw:end-intensity="100%"/>
    <draw:gradient draw:name="a51" draw:style="axial" draw:angle="900" draw:start-color="#79af7d" draw:end-color="#38513a" draw:start-intensity="100%" draw:end-intensity="100%"/>
    <draw:gradient draw:name="a1687" draw:style="axial" draw:angle="900" draw:start-color="#f0b854" draw:end-color="#dc893e" draw:start-intensity="100%" draw:end-intensity="100%"/>
    <draw:gradient draw:name="a920" draw:style="axial" draw:angle="900" draw:start-color="#f0b854" draw:end-color="#dc893e" draw:start-intensity="100%" draw:end-intensity="100%"/>
    <draw:gradient draw:name="a880" draw:style="linear" draw:angle="0" draw:start-color="#c16059" draw:end-color="#000000" draw:start-intensity="100%" draw:end-intensity="100%"/>
    <draw:gradient draw:name="a199" draw:style="axial" draw:angle="900" draw:start-color="#f0b854" draw:end-color="#dc893e" draw:start-intensity="100%" draw:end-intensity="100%"/>
    <draw:gradient draw:name="a924" draw:style="linear" draw:angle="0" draw:start-color="#fae3b7" draw:end-color="#a28949" draw:start-intensity="100%" draw:end-intensity="100%"/>
    <draw:gradient draw:name="a884" draw:style="linear" draw:angle="0" draw:start-color="#000000" draw:end-color="#c16059" draw:start-intensity="100%" draw:end-intensity="100%"/>
    <draw:gradient draw:name="a1838" draw:style="linear" draw:angle="0" draw:start-color="#c16059" draw:end-color="#000000" draw:start-intensity="100%" draw:end-intensity="100%"/>
    <draw:gradient draw:name="a1363" draw:style="axial" draw:angle="900" draw:start-color="#f0b854" draw:end-color="#dc893e" draw:start-intensity="100%" draw:end-intensity="100%"/>
    <draw:gradient draw:name="a928" draw:style="axial" draw:angle="900" draw:start-color="#dc893e" draw:end-color="#c16059" draw:start-intensity="100%" draw:end-intensity="100%"/>
    <draw:gradient draw:name="a888" draw:style="axial" draw:angle="0" draw:start-color="#d5b781" draw:end-color="#b49b6d" draw:start-intensity="100%" draw:end-intensity="100%"/>
    <draw:gradient draw:name="a1367" draw:style="axial" draw:angle="900" draw:start-color="#79af7d" draw:end-color="#38513a" draw:start-intensity="100%" draw:end-intensity="100%"/>
    <draw:gradient draw:name="a1512" draw:style="axial" draw:angle="0" draw:start-color="#d5b781" draw:end-color="#b49b6d" draw:start-intensity="100%" draw:end-intensity="100%"/>
    <draw:gradient draw:name="a1516" draw:style="linear" draw:angle="0" draw:start-color="#fae3b7" draw:end-color="#a28949" draw:start-intensity="100%" draw:end-intensity="100%"/>
    <draw:gradient draw:name="a1042" draw:style="linear" draw:angle="0" draw:start-color="#fae3b7" draw:end-color="#a28949" draw:start-intensity="100%" draw:end-intensity="100%"/>
    <draw:gradient draw:name="a1046" draw:style="axial" draw:angle="900" draw:start-color="#f0b854" draw:end-color="#dc893e" draw:start-intensity="100%" draw:end-intensity="100%"/>
    <draw:gradient draw:name="a1691" draw:style="axial" draw:angle="900" draw:start-color="#79af7d" draw:end-color="#38513a" draw:start-intensity="100%" draw:end-intensity="100%"/>
    <draw:gradient draw:name="a350" draw:style="linear" draw:angle="0" draw:start-color="#c16059" draw:end-color="#000000" draw:start-intensity="100%" draw:end-intensity="100%"/>
    <draw:gradient draw:name="a1842" draw:style="linear" draw:angle="0" draw:start-color="#000000" draw:end-color="#c16059" draw:start-intensity="100%" draw:end-intensity="100%"/>
    <draw:gradient draw:name="a63" draw:style="linear" draw:angle="900" draw:start-color="#c16059" draw:end-color="#dc893e" draw:start-intensity="100%" draw:end-intensity="100%"/>
    <draw:gradient draw:name="a932" draw:style="linear" draw:angle="900" draw:start-color="#c16059" draw:end-color="#000000" draw:start-intensity="100%" draw:end-intensity="100%"/>
    <draw:gradient draw:name="a892" draw:style="linear" draw:angle="0" draw:start-color="#fae3b7" draw:end-color="#a28949" draw:start-intensity="100%" draw:end-intensity="100%"/>
    <draw:gradient draw:name="a354" draw:style="linear" draw:angle="0" draw:start-color="#000000" draw:end-color="#c16059" draw:start-intensity="100%" draw:end-intensity="100%"/>
    <draw:gradient draw:name="a1846" draw:style="axial" draw:angle="0" draw:start-color="#d5b781" draw:end-color="#b49b6d" draw:start-intensity="100%" draw:end-intensity="100%"/>
    <draw:gradient draw:name="a67" draw:style="linear" draw:angle="0" draw:start-color="#fae3b7" draw:end-color="#a28949" draw:start-intensity="100%" draw:end-intensity="100%"/>
    <draw:gradient draw:name="a896" draw:style="axial" draw:angle="900" draw:start-color="#f0b854" draw:end-color="#dc893e" draw:start-intensity="100%" draw:end-intensity="100%"/>
    <draw:gradient draw:name="a358" draw:style="axial" draw:angle="0" draw:start-color="#d5b781" draw:end-color="#b49b6d" draw:start-intensity="100%" draw:end-intensity="100%"/>
    <draw:gradient draw:name="a504" draw:style="linear" draw:angle="0" draw:start-color="#c16059" draw:end-color="#000000" draw:start-intensity="100%" draw:end-intensity="100%"/>
    <draw:gradient draw:name="a1520" draw:style="axial" draw:angle="900" draw:start-color="#f0b854" draw:end-color="#dc893e" draw:start-intensity="100%" draw:end-intensity="100%"/>
    <draw:gradient draw:name="a508" draw:style="linear" draw:angle="0" draw:start-color="#000000" draw:end-color="#c16059" draw:start-intensity="100%" draw:end-intensity="100%"/>
    <draw:gradient draw:name="a1379" draw:style="linear" draw:angle="900" draw:start-color="#c16059" draw:end-color="#dc893e" draw:start-intensity="100%" draw:end-intensity="100%"/>
    <draw:gradient draw:name="a1524" draw:style="axial" draw:angle="900" draw:start-color="#79af7d" draw:end-color="#38513a" draw:start-intensity="100%" draw:end-intensity="100%"/>
    <draw:gradient draw:name="a1050" draw:style="axial" draw:angle="900" draw:start-color="#79af7d" draw:end-color="#38513a" draw:start-intensity="100%" draw:end-intensity="100%"/>
    <draw:gradient draw:name="a720" draw:style="linear" draw:angle="900" draw:start-color="#c16059" draw:end-color="#dc893e" draw:start-intensity="100%" draw:end-intensity="100%"/>
    <draw:fill-image draw:name="a1054" xlink:href="media/image3.png" xlink:show="embed" xlink:actuate="onLoad"/>
    <draw:fill-image draw:name="a528" xlink:href="media/image3.png" xlink:show="embed" xlink:actuate="onLoad"/>
    <draw:fill-image draw:name="a1532" xlink:href="media/image3.png" xlink:show="embed" xlink:actuate="onLoad"/>
    <draw:fill-image draw:name="a1695" xlink:href="media/image3.png" xlink:show="embed" xlink:actuate="onLoad"/>
    <draw:fill-image draw:name="a211" xlink:href="media/image3.png" xlink:show="embed" xlink:actuate="onLoad"/>
    <draw:fill-image draw:name="a374" xlink:href="media/image3.png" xlink:show="embed" xlink:actuate="onLoad"/>
    <draw:fill-image draw:name="a1058" xlink:href="media/image3.png" xlink:show="embed" xlink:actuate="onLoad"/>
    <draw:fill-image draw:name="a1699" xlink:href="media/image3.png" xlink:show="embed" xlink:actuate="onLoad"/>
    <draw:fill-image draw:name="a378" xlink:href="media/image3.png" xlink:show="embed" xlink:actuate="onLoad"/>
    <draw:fill-image draw:name="a1862" xlink:href="media/image3.png" xlink:show="embed" xlink:actuate="onLoad"/>
    <draw:fill-image draw:name="a55" xlink:href="media/image3.png" xlink:show="embed" xlink:actuate="onLoad"/>
    <draw:fill-image draw:name="a1528" xlink:href="media/image3.png" xlink:show="embed" xlink:actuate="onLoad"/>
    <draw:fill-image draw:name="a1866" xlink:href="media/image3.png" xlink:show="embed" xlink:actuate="onLoad"/>
    <draw:fill-image draw:name="a1371" xlink:href="media/image3.png" xlink:show="embed" xlink:actuate="onLoad"/>
    <draw:fill-image draw:name="a207" xlink:href="media/image3.png" xlink:show="embed" xlink:actuate="onLoad"/>
    <draw:fill-image draw:name="a59" xlink:href="media/image3.png" xlink:show="embed" xlink:actuate="onLoad"/>
    <draw:fill-image draw:name="a1375" xlink:href="media/image3.png" xlink:show="embed" xlink:actuate="onLoad"/>
    <draw:fill-image draw:name="a532" xlink:href="media/image3.png" xlink:show="embed" xlink:actuate="onLoad"/>
    <draw:fill-image draw:name="a904" xlink:href="media/image3.png" xlink:show="embed" xlink:actuate="onLoad"/>
    <draw:fill-image draw:name="a1200" xlink:href="media/image3.png" xlink:show="embed" xlink:actuate="onLoad"/>
    <draw:fill-image draw:name="a712" xlink:href="media/image3.png" xlink:show="embed" xlink:actuate="onLoad"/>
    <draw:fill-image draw:name="a908" xlink:href="media/image3.png" xlink:show="embed" xlink:actuate="onLoad"/>
    <draw:fill-image draw:name="a1204" xlink:href="media/image3.png" xlink:show="embed" xlink:actuate="onLoad"/>
    <draw:fill-image draw:name="a716"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12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paragraph" style:name="a13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parent-style-name="Graphics">
      <style:graphic-properties draw:fill="none" fo:clip="rect(0in 0in 0in 0in)" draw:stroke="non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parent-style-name="Graphics">
      <style:graphic-properties draw:fill="none" fo:clip="rect(0in 0in 0in 0in)" draw:stroke="non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fo:clip="rect(0in 0in 0in 0in)" draw:stroke="non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 style:parent-style-name="Graphics">
      <style:graphic-properties draw:fill="none" fo:clip="rect(0in 0in 0in 0in)" draw:stroke="non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draw:fill="none" fo:clip="rect(0in 0in 0in 0in)" draw:stroke="non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in)" draw:stroke="non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drawing-page" style:name="a131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1">
      <style:graphic-properties draw:fill="none" draw:stroke="solid" svg:stroke-width="0.01042in" svg:stroke-color="#000000" svg:stroke-opacity="100%" draw:stroke-linejoin="miter"/>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no-wrap" fo:padding-top="0.05in" fo:padding-bottom="0.05in" fo:padding-left="0.1in" fo:padding-right="0.1in" draw:textarea-vertical-align="middle" draw:textarea-horizontal-align="center" draw:fill="gradient" draw:fill-gradient-name="a1504"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no-wrap" fo:padding-top="0.05in" fo:padding-bottom="0.05in" fo:padding-left="0.1in" fo:padding-right="0.1in" draw:textarea-vertical-align="middle" draw:textarea-horizontal-align="center" draw:fill="gradient" draw:fill-gradient-name="a1508"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2f1311"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middle" draw:textarea-horizontal-align="center" draw:fill="gradient" draw:fill-gradient-name="a1512"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middle" draw:textarea-horizontal-align="left" draw:fill="gradient" draw:fill-gradient-name="a1516" draw:stroke="none" draw:auto-grow-width="false" draw:auto-grow-height="false"/>
      <style:paragraph-properties style:font-independent-line-spacing="true" style:writing-mode="lr-tb"/>
    </style:style>
    <style:style style:family="text" style:name="a31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draw:fill="none" draw:stroke="solid" svg:stroke-width="0.01042in" svg:stroke-color="#000000" svg:stroke-opacity="100%" draw:stroke-linejoin="miter"/>
    </style:style>
    <style:style style:family="presentation" style:name="a1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middle" draw:textarea-horizontal-align="center" draw:fill="gradient" draw:fill-gradient-name="a1347" draw:stroke="none" draw:auto-grow-width="false" draw:auto-grow-height="false"/>
      <style:paragraph-properties style:font-independent-line-spacing="true" style:writing-mode="lr-tb"/>
    </style:style>
    <style:style style:family="text" style:name="a13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middle" draw:textarea-horizontal-align="center"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middle" draw:textarea-horizontal-align="left" draw:fill="gradient" draw:fill-gradient-name="a1520"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middle" draw:textarea-horizontal-align="left" draw:fill="gradient" draw:fill-gradient-name="a1524" draw:stroke="none" draw:auto-grow-width="false" draw:auto-grow-height="false"/>
      <style:paragraph-properties style:font-independent-line-spacing="true" style:writing-mode="lr-tb"/>
    </style:style>
    <style:style style:family="text" style:name="a15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middle" draw:textarea-horizontal-align="left" draw:fill="bitmap" draw:fill-image-name="a152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middle" draw:textarea-horizontal-align="center" draw:fill="gradient" draw:fill-gradient-name="a1351"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graphic-properties fo:wrap-option="no-wrap" fo:padding-top="0.05in" fo:padding-bottom="0.05in" fo:padding-left="0.1in" fo:padding-right="0.1in" draw:textarea-vertical-align="middle" draw:textarea-horizontal-align="center" draw:fill="gradient" draw:fill-gradient-name="a1355"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middle" draw:textarea-horizontal-align="center" draw:fill="gradient" draw:fill-gradient-name="a1180"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0">
      <style:graphic-properties fo:wrap-option="no-wrap" fo:padding-top="0.05in" fo:padding-bottom="0.05in" fo:padding-left="0.1in" fo:padding-right="0.1in" draw:textarea-vertical-align="middle" draw:textarea-horizontal-align="left" draw:fill="bitmap" draw:fill-image-name="a169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middle" draw:textarea-horizontal-align="center" draw:fill="gradient" draw:fill-gradient-name="a1184" draw:stroke="none" draw:auto-grow-width="false" draw:auto-grow-height="false"/>
      <style:paragraph-properties style:font-independent-line-spacing="true" style:writing-mode="lr-tb"/>
    </style:style>
    <style:style style:family="text" style:name="a118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no-wrap" fo:padding-top="0.05in" fo:padding-bottom="0.05in" fo:padding-left="0.1in" fo:padding-right="0.1in" draw:textarea-vertical-align="middle" draw:textarea-horizontal-align="center" draw:fill="gradient" draw:fill-gradient-name="a504" draw:stroke="none" draw:auto-grow-width="false" draw:auto-grow-height="false"/>
      <style:paragraph-properties style:font-independent-line-spacing="true" style:writing-mode="lr-tb"/>
    </style:style>
    <style:style style:family="graphic" style:name="a1704">
      <style:graphic-properties fo:wrap-option="no-wrap" fo:padding-top="0.05in" fo:padding-bottom="0.05in" fo:padding-left="0.1in" fo:padding-right="0.1in" draw:textarea-vertical-align="middle" draw:textarea-horizontal-align="left" draw:fill="gradient" draw:fill-gradient-name="a1703"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middle" draw:textarea-horizontal-align="left" draw:fill="gradient" draw:fill-gradient-name="a1188" draw:stroke="none" draw:auto-grow-width="false" draw:auto-grow-height="false"/>
      <style:paragraph-properties style:font-independent-line-spacing="true" style:writing-mode="lr-tb"/>
    </style:style>
    <style:style style:family="graphic" style:name="a509">
      <style:graphic-properties fo:wrap-option="no-wrap" fo:padding-top="0.05in" fo:padding-bottom="0.05in" fo:padding-left="0.1in" fo:padding-right="0.1in" draw:textarea-vertical-align="middle" draw:textarea-horizontal-align="center" draw:fill="gradient" draw:fill-gradient-name="a508" draw:stroke="none" draw:auto-grow-width="false" draw:auto-grow-height="false"/>
      <style:paragraph-properties style:font-independent-line-spacing="true" style:writing-mode="lr-tb"/>
    </style:style>
    <style:style style:family="graphic" style:name="a1708">
      <style:graphic-properties fo:wrap-option="no-wrap" fo:padding-top="0.05in" fo:padding-bottom="0.05in" fo:padding-left="0.1in" fo:padding-right="0.1in" draw:textarea-vertical-align="middle" draw:textarea-horizontal-align="left" draw:fill="gradient" draw:fill-gradient-name="a1707" draw:stroke="none" draw:auto-grow-width="false" draw:auto-grow-height="false"/>
      <style:paragraph-properties style:font-independent-line-spacing="true" style:writing-mode="lr-tb"/>
    </style:style>
    <style:style style:family="text" style:name="a170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left" draw:fill="bitmap" draw:fill-image-name="a153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335">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7">
      <style:graphic-properties fo:wrap-option="no-wrap" fo:padding-top="0.05in" fo:padding-bottom="0.05in" fo:padding-left="0.1in" fo:padding-right="0.1in" draw:textarea-vertical-align="middle" draw:textarea-horizontal-align="left" draw:fill="gradient" draw:fill-gradient-name="a1536" draw:stroke="none" draw:auto-grow-width="false" draw:auto-grow-height="false"/>
      <style:paragraph-properties style:font-independent-line-spacing="true" style:writing-mode="lr-tb"/>
    </style:style>
    <style:style style:family="text" style:name="a33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5in" fo:padding-bottom="0.05in" fo:padding-left="0.1in" fo:padding-right="0.1in" draw:textarea-vertical-align="middle" draw:textarea-horizontal-align="left" draw:fill="gradient" draw:fill-gradient-name="a1359" draw:stroke="none" draw:auto-grow-width="false" draw:auto-grow-height="false"/>
      <style:paragraph-properties style:font-independent-line-spacing="true" style:writing-mode="lr-tb"/>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c1605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64">
      <style:graphic-properties fo:wrap-option="no-wrap" fo:padding-top="0.05in" fo:padding-bottom="0.05in" fo:padding-left="0.1in" fo:padding-right="0.1in" draw:textarea-vertical-align="middle" draw:textarea-horizontal-align="left" draw:fill="gradient" draw:fill-gradient-name="a1363" draw:stroke="none" draw:auto-grow-width="false" draw:auto-grow-height="false"/>
      <style:paragraph-properties style:font-independent-line-spacing="true" style:writing-mode="lr-tb"/>
    </style:style>
    <style:style style:family="text" style:name="a166">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middle" draw:textarea-horizontal-align="left" draw:fill="gradient" draw:fill-gradient-name="a1367" draw:stroke="none" draw:auto-grow-width="false" draw:auto-grow-height="false"/>
      <style:paragraph-properties style:font-independent-line-spacing="true" style:writing-mode="lr-tb"/>
    </style:style>
    <style:style style:family="text" style:name="a13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in" fo:padding-bottom="0.05in" fo:padding-left="0.1in" fo:padding-right="0.1in" draw:textarea-vertical-align="middle" draw:textarea-horizontal-align="left" draw:fill="gradient" draw:fill-gradient-name="a1192" draw:stroke="none" draw:auto-grow-width="false" draw:auto-grow-height="false"/>
      <style:paragraph-properties style:font-independent-line-spacing="true" style:writing-mode="lr-tb"/>
    </style:style>
    <style:style style:family="text" style:name="a11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middle" draw:textarea-horizontal-align="center" draw:fill="gradient" draw:fill-gradient-name="a512" draw:stroke="none" draw:auto-grow-width="false" draw:auto-grow-height="false"/>
      <style:paragraph-properties style:font-independent-line-spacing="true" style:writing-mode="lr-tb"/>
    </style:style>
    <style:style style:family="graphic" style:name="a1712">
      <style:graphic-properties fo:wrap-option="no-wrap" fo:padding-top="0.05in" fo:padding-bottom="0.05in" fo:padding-left="0.1in" fo:padding-right="0.1in" draw:textarea-vertical-align="middle" draw:textarea-horizontal-align="left" draw:fill="gradient" draw:fill-gradient-name="a1711"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middle" draw:textarea-horizontal-align="left" draw:fill="gradient" draw:fill-gradient-name="a1196" draw:stroke="none" draw:auto-grow-width="false" draw:auto-grow-height="false"/>
      <style:paragraph-properties style:font-independent-line-spacing="true" style:writing-mode="lr-tb"/>
    </style:style>
    <style:style style:family="text" style:name="a11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no-wrap" fo:padding-top="0.05in" fo:padding-bottom="0.05in" fo:padding-left="0.1in" fo:padding-right="0.1in" draw:textarea-vertical-align="middle" draw:textarea-horizontal-align="left" draw:fill="gradient" draw:fill-gradient-name="a516" draw:stroke="none" draw:auto-grow-width="false" draw:auto-grow-height="false"/>
      <style:paragraph-properties style:font-independent-line-spacing="true" style:writing-mode="lr-tb"/>
    </style:style>
    <style:style style:family="graphic" style:name="a1716">
      <style:graphic-properties fo:wrap-option="no-wrap" fo:padding-top="0.05in" fo:padding-bottom="0.05in" fo:padding-left="0.1in" fo:padding-right="0.1in" draw:textarea-vertical-align="middle" draw:textarea-horizontal-align="center" draw:fill="gradient" draw:fill-gradient-name="a1715"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fo:wrap-option="no-wrap" fo:padding-top="0.05in" fo:padding-bottom="0.05in" fo:padding-left="0.1in" fo:padding-right="0.1in" draw:textarea-vertical-align="middle" draw:textarea-horizontal-align="left" draw:fill="gradient" draw:fill-gradient-name="a1540" draw:stroke="none" draw:auto-grow-width="false" draw:auto-grow-height="false"/>
      <style:paragraph-properties style:font-independent-line-spacing="tru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middle" draw:textarea-horizontal-align="left" draw:fill="gradient" draw:fill-gradient-name="a1544"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no-wrap" fo:padding-top="0.05in" fo:padding-bottom="0.05in" fo:padding-left="0.1in" fo:padding-right="0.1in" draw:textarea-vertical-align="middle" draw:textarea-horizontal-align="center" draw:fill="gradient" draw:fill-gradient-name="a1548"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left" draw:fill="bitmap" draw:fill-image-name="a137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6">
      <style:graphic-properties fo:wrap-option="no-wrap" fo:padding-top="0.05in" fo:padding-bottom="0.05in" fo:padding-left="0.1in" fo:padding-right="0.1in" draw:textarea-vertical-align="middle" draw:textarea-horizontal-align="left" draw:fill="bitmap" draw:fill-image-name="a137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78">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gradient" draw:fill-gradient-name="a520" draw:stroke="none" draw:auto-grow-width="false" draw:auto-grow-height="false"/>
      <style:paragraph-properties style:font-independent-line-spacing="true" style:writing-mode="lr-tb"/>
    </style:style>
    <style:style style:family="graphic" style:name="a1720">
      <style:graphic-properties fo:wrap-option="no-wrap" fo:padding-top="0.05in" fo:padding-bottom="0.05in" fo:padding-left="0.1in" fo:padding-right="0.1in" draw:textarea-vertical-align="middle" draw:textarea-horizontal-align="left" draw:fill="gradient" draw:fill-gradient-name="a1719" draw:stroke="none" draw:auto-grow-width="false" draw:auto-grow-height="false"/>
      <style:paragraph-properties style:font-independent-line-spacing="true" style:writing-mode="lr-tb"/>
    </style:style>
    <style:style style:family="text" style:name="a5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middle" draw:textarea-horizontal-align="left" draw:fill="gradient" draw:fill-gradient-name="a524" draw:stroke="none" draw:auto-grow-width="false" draw:auto-grow-height="false"/>
      <style:paragraph-properties style:font-independent-line-spacing="true" style:writing-mode="lr-tb"/>
    </style:style>
    <style:style style:family="graphic" style:name="a1724">
      <style:graphic-properties fo:wrap-option="no-wrap" fo:padding-top="0.05in" fo:padding-bottom="0.05in" fo:padding-left="0.1in" fo:padding-right="0.1in" draw:textarea-vertical-align="top" draw:textarea-horizontal-align="center" draw:fill="gradient" draw:fill-gradient-name="a1723" draw:stroke="none" draw:auto-grow-width="false" draw:auto-grow-height="false"/>
      <style:paragraph-properties style:font-independent-line-spacing="true" style:writing-mode="tb-rl"/>
    </style:style>
    <style:style style:family="text" style:name="a5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5" style:parent-style-name="Graphics">
      <style:graphic-properties draw:fill="none" fo:clip="rect(0in 0in 0in 0in)" draw:stroke="non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parent-style-name="Graphics">
      <style:graphic-properties draw:fill="none" fo:clip="rect(0in 0in 0in 0in)" draw:stroke="none"/>
    </style:style>
    <style:style style:family="graphic" style:name="a1727" style:parent-style-name="Graphics">
      <style:graphic-properties draw:fill="none" fo:clip="rect(0in 0in 0in 0in)" draw:stroke="none"/>
    </style:style>
    <style:style style:family="graphic" style:name="a529">
      <style:graphic-properties fo:wrap-option="no-wrap" fo:padding-top="0.05in" fo:padding-bottom="0.05in" fo:padding-left="0.1in" fo:padding-right="0.1in" draw:textarea-vertical-align="middle" draw:textarea-horizontal-align="left" draw:fill="bitmap" draw:fill-image-name="a52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728" style:parent-style-name="Graphics">
      <style:graphic-properties draw:fill="none" fo:clip="rect(0in 0in 0in 0in)" draw:stroke="none"/>
    </style:style>
    <style:style style:family="graphic" style:name="a1729" style:parent-style-name="Graphics">
      <style:graphic-properties draw:fill="none" fo:clip="rect(0in 0in 0in 0in)" draw:stroke="none"/>
    </style:style>
    <style:style style:family="graphic" style:name="a351">
      <style:graphic-properties fo:wrap-option="no-wrap" fo:padding-top="0.05in" fo:padding-bottom="0.05in" fo:padding-left="0.1in" fo:padding-right="0.1in" draw:textarea-vertical-align="middle" draw:textarea-horizontal-align="center" draw:fill="gradient" draw:fill-gradient-name="a350" draw:stroke="none" draw:auto-grow-width="false" draw:auto-grow-height="false"/>
      <style:paragraph-properties style:font-independent-line-spacing="true" style:writing-mode="lr-tb"/>
    </style:style>
    <style:style style:family="text" style:name="a155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middle" draw:textarea-horizontal-align="left" draw:fill="gradient" draw:fill-gradient-name="a1552" draw:stroke="none" draw:auto-grow-width="false" draw:auto-grow-height="false"/>
      <style:paragraph-properties style:font-independent-line-spacing="true" style:writing-mode="lr-tb"/>
    </style:style>
    <style:style style:family="graphic" style:name="a355">
      <style:graphic-properties fo:wrap-option="no-wrap" fo:padding-top="0.05in" fo:padding-bottom="0.05in" fo:padding-left="0.1in" fo:padding-right="0.1in" draw:textarea-vertical-align="middle" draw:textarea-horizontal-align="center" draw:fill="gradient" draw:fill-gradient-name="a354" draw:stroke="none" draw:auto-grow-width="false" draw:auto-grow-height="false"/>
      <style:paragraph-properties style:font-independent-line-spacing="true" style:writing-mode="lr-tb"/>
    </style:style>
    <style:style style:family="text" style:name="a155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no-wrap" fo:padding-top="0.05in" fo:padding-bottom="0.05in" fo:padding-left="0.1in" fo:padding-right="0.1in" draw:textarea-vertical-align="top" draw:textarea-horizontal-align="center" draw:fill="gradient" draw:fill-gradient-name="a1556" draw:stroke="none" draw:auto-grow-width="false" draw:auto-grow-height="false"/>
      <style:paragraph-properties style:font-independent-line-spacing="true" style:writing-mode="tb-rl"/>
    </style:style>
    <style:style style:family="graphic" style:name="a359">
      <style:graphic-properties fo:wrap-option="no-wrap" fo:padding-top="0.05in" fo:padding-bottom="0.05in" fo:padding-left="0.1in" fo:padding-right="0.1in" draw:textarea-vertical-align="middle" draw:textarea-horizontal-align="center" draw:fill="gradient" draw:fill-gradient-name="a358" draw:stroke="none" draw:auto-grow-width="false" draw:auto-grow-height="false"/>
      <style:paragraph-properties style:font-independent-line-spacing="true" style:writing-mode="lr-tb"/>
    </style:style>
    <style:style style:family="graphic" style:name="a1558"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9" style:parent-style-name="Graphics">
      <style:graphic-properties draw:fill="none" fo:clip="rect(0in 0in 0in 0in)" draw:stroke="none"/>
    </style:style>
    <style:style style:family="text" style:name="a1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no-wrap" fo:padding-top="0.05in" fo:padding-bottom="0.05in" fo:padding-left="0.1in" fo:padding-right="0.1in" draw:textarea-vertical-align="middle" draw:textarea-horizontal-align="left" draw:fill="gradient" draw:fill-gradient-name="a1379" draw:stroke="none" draw:auto-grow-width="false" draw:auto-grow-height="false"/>
      <style:paragraph-properties style:font-independent-line-spacing="true" style:writing-mode="lr-tb"/>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middle" draw:textarea-horizontal-align="center" draw:fill="gradient" draw:fill-gradient-name="a183" draw:stroke="none" draw:auto-grow-width="false" draw:auto-grow-height="false"/>
      <style:paragraph-properties style:font-independent-line-spacing="true" style:writing-mode="lr-tb"/>
    </style:style>
    <style:style style:family="graphic" style:name="a1900" style:parent-style-name="Graphics">
      <style:graphic-properties draw:fill="none" fo:clip="rect(0in 0in 0in 0in)" draw:stroke="none"/>
    </style:style>
    <style:style style:family="graphic" style:name="a701">
      <style:graphic-properties fo:wrap-option="no-wrap" fo:padding-top="0.05in" fo:padding-bottom="0.05in" fo:padding-left="0.1in" fo:padding-right="0.1in" draw:textarea-vertical-align="middle" draw:textarea-horizontal-align="left" draw:fill="gradient" draw:fill-gradient-name="a700" draw:stroke="none" draw:auto-grow-width="false" draw:auto-grow-height="false"/>
      <style:paragraph-properties style:font-independent-line-spacing="true" style:writing-mode="lr-tb"/>
    </style:style>
    <style:style style:family="text" style:name="a1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parent-style-name="Graphics">
      <style:graphic-properties draw:fill="none" fo:clip="rect(0in 0in 0in 0in)" draw:stroke="none"/>
    </style:style>
    <style:style style:family="graphic" style:name="a1384">
      <style:graphic-properties fo:wrap-option="no-wrap" fo:padding-top="0.05in" fo:padding-bottom="0.05in" fo:padding-left="0.1in" fo:padding-right="0.1in" draw:textarea-vertical-align="middle" draw:textarea-horizontal-align="left" draw:fill="gradient" draw:fill-gradient-name="a1383" draw:stroke="none" draw:auto-grow-width="false" draw:auto-grow-height="false"/>
      <style:paragraph-properties style:font-independent-line-spacing="true" style:writing-mode="lr-tb"/>
    </style:style>
    <style:style style:family="text" style:name="a7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parent-style-name="Graphics">
      <style:graphic-properties draw:fill="none" fo:clip="rect(0in 0in 0in 0in)" draw:stroke="none"/>
    </style:style>
    <style:style style:family="text" style:name="a13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parent-style-name="Graphics">
      <style:graphic-properties draw:fill="none" fo:clip="rect(0in 0in 0in 0in)" draw:stroke="none"/>
    </style:style>
    <style:style style:family="graphic" style:name="a188">
      <style:graphic-properties fo:wrap-option="no-wrap" fo:padding-top="0.05in" fo:padding-bottom="0.05in" fo:padding-left="0.1in" fo:padding-right="0.1in" draw:textarea-vertical-align="middle" draw:textarea-horizontal-align="center" draw:fill="gradient" draw:fill-gradient-name="a187" draw:stroke="none" draw:auto-grow-width="false" draw:auto-grow-height="false"/>
      <style:paragraph-properties style:font-independent-line-spacing="true" style:writing-mode="lr-tb"/>
    </style:style>
    <style:style style:family="graphic" style:name="a1904" style:parent-style-name="Graphics">
      <style:graphic-properties draw:fill="none" fo:clip="rect(0in 0in 0in 0in)" draw:stroke="none"/>
    </style:style>
    <style:style style:family="graphic" style:name="a705">
      <style:graphic-properties fo:wrap-option="no-wrap" fo:padding-top="0.05in" fo:padding-bottom="0.05in" fo:padding-left="0.1in" fo:padding-right="0.1in" draw:textarea-vertical-align="middle" draw:textarea-horizontal-align="left" draw:fill="gradient" draw:fill-gradient-name="a704" draw:stroke="none" draw:auto-grow-width="false" draw:auto-grow-height="false"/>
      <style:paragraph-properties style:font-independent-line-spacing="true" style:writing-mode="lr-tb"/>
    </style:style>
    <style:style style:family="text" style:name="a18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5" style:parent-style-name="Graphics">
      <style:graphic-properties draw:fill="none" fo:clip="rect(0in 0in 0in 0in)" draw:stroke="none"/>
    </style:style>
    <style:style style:family="graphic" style:name="a1388">
      <style:graphic-properties fo:wrap-option="no-wrap" fo:padding-top="0.05in" fo:padding-bottom="0.05in" fo:padding-left="0.1in" fo:padding-right="0.1in" draw:textarea-vertical-align="middle" draw:textarea-horizontal-align="left" draw:fill="gradient" draw:fill-gradient-name="a1387" draw:stroke="none" draw:auto-grow-width="false" draw:auto-grow-height="false"/>
      <style:paragraph-properties style:font-independent-line-spacing="true" style:writing-mode="lr-tb"/>
    </style:style>
    <style:style style:family="text" style:name="a7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parent-style-name="Graphics">
      <style:graphic-properties draw:fill="none" fo:clip="rect(0in 0in 0in 0in)" draw:stroke="none"/>
    </style:style>
    <style:style style:family="text" style:name="a138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7" style:parent-style-name="Graphics">
      <style:graphic-properties draw:fill="none" fo:clip="rect(0in 0in 0in 0in)" draw:stroke="none"/>
    </style:style>
    <style:style style:family="graphic" style:name="a709">
      <style:graphic-properties fo:wrap-option="no-wrap" fo:padding-top="0.05in" fo:padding-bottom="0.05in" fo:padding-left="0.1in" fo:padding-right="0.1in" draw:textarea-vertical-align="middle" draw:textarea-horizontal-align="left" draw:fill="gradient" draw:fill-gradient-name="a708" draw:stroke="none" draw:auto-grow-width="false" draw:auto-grow-height="false"/>
      <style:paragraph-properties style:font-independent-line-spacing="true" style:writing-mode="lr-tb"/>
    </style:style>
    <style:style style:family="graphic" style:name="a1908" style:parent-style-name="Graphics">
      <style:graphic-properties draw:fill="none" fo:clip="rect(0in 0in 0in 0in)" draw:stroke="none"/>
    </style:style>
    <style:style style:family="text" style:name="a5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parent-style-name="Graphics">
      <style:graphic-properties draw:fill="none" fo:clip="rect(0in 0in 0in 0in)" draw:stroke="non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parent-style-name="Graphics">
      <style:graphic-properties draw:fill="none" fo:clip="rect(0in 0in 0in 0in)" draw:stroke="none"/>
    </style:style>
    <style:style style:family="graphic" style:name="a1731" style:parent-style-name="Graphics">
      <style:graphic-properties draw:fill="none" fo:clip="rect(0in 0in 0in 0in)" draw:stroke="none"/>
    </style:style>
    <style:style style:family="graphic" style:name="a533">
      <style:graphic-properties fo:wrap-option="no-wrap" fo:padding-top="0.05in" fo:padding-bottom="0.05in" fo:padding-left="0.1in" fo:padding-right="0.1in" draw:textarea-vertical-align="middle" draw:textarea-horizontal-align="left" draw:fill="bitmap" draw:fill-image-name="a53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732" style:parent-style-name="Graphics">
      <style:graphic-properties draw:fill="none" fo:clip="rect(0in 0in 0in 0in)" draw:stroke="none"/>
    </style:style>
    <style:style style:family="text" style:name="a5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parent-style-name="Graphics">
      <style:graphic-properties draw:fill="none" fo:clip="rect(0in 0in 0in 0in)" draw:stroke="non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parent-style-name="Graphics">
      <style:graphic-properties draw:fill="none" fo:clip="rect(0in 0in 0in 0in)" draw:stroke="none"/>
    </style:style>
    <style:style style:family="graphic" style:name="a1735" style:parent-style-name="Graphics">
      <style:graphic-properties draw:fill="none" fo:clip="rect(0in 0in 0in 0in)" draw:stroke="none"/>
    </style:style>
    <style:style style:family="graphic" style:name="a537">
      <style:graphic-properties fo:wrap-option="no-wrap" fo:padding-top="0.05in" fo:padding-bottom="0.05in" fo:padding-left="0.1in" fo:padding-right="0.1in" draw:textarea-vertical-align="middle" draw:textarea-horizontal-align="left" draw:fill="gradient" draw:fill-gradient-name="a536" draw:stroke="none" draw:auto-grow-width="false" draw:auto-grow-height="false"/>
      <style:paragraph-properties style:font-independent-line-spacing="true" style:writing-mode="lr-tb"/>
    </style:style>
    <style:style style:family="graphic" style:name="a1736" style:parent-style-name="Graphics">
      <style:graphic-properties draw:fill="none" fo:clip="rect(0in 0in 0in 0in)" draw:stroke="none"/>
    </style:style>
    <style:style style:family="text" style:name="a53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parent-style-name="Graphics">
      <style:graphic-properties draw:fill="none" fo:clip="rect(0in 0in 0in 0in)" draw:stroke="non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parent-style-name="Graphics">
      <style:graphic-properties draw:fill="none" fo:clip="rect(0in 0in 0in 0in)" draw:stroke="none"/>
    </style:style>
    <style:style style:family="graphic" style:name="a1739" style:parent-style-name="Graphics">
      <style:graphic-properties draw:fill="none" fo:clip="rect(0in 0in 0in 0in)" draw:stroke="none"/>
    </style:style>
    <style:style style:family="text" style:name="a3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parent-style-name="Graphics">
      <style:graphic-properties draw:fill="none" fo:clip="rect(0in 0in 0in 0in)" draw:stroke="none"/>
    </style:style>
    <style:style style:family="graphic" style:name="a1561" style:parent-style-name="Graphics">
      <style:graphic-properties draw:fill="none" fo:clip="rect(0in 0in 0in 0in)" draw:stroke="none"/>
    </style:style>
    <style:style style:family="graphic" style:name="a363">
      <style:graphic-properties fo:wrap-option="no-wrap" fo:padding-top="0.05in" fo:padding-bottom="0.05in" fo:padding-left="0.1in" fo:padding-right="0.1in" draw:textarea-vertical-align="middle" draw:textarea-horizontal-align="left" draw:fill="gradient" draw:fill-gradient-name="a362" draw:stroke="none" draw:auto-grow-width="false" draw:auto-grow-height="false"/>
      <style:paragraph-properties style:font-independent-line-spacing="true" style:writing-mode="lr-tb"/>
    </style:style>
    <style:style style:family="graphic" style:name="a1562" style:parent-style-name="Graphics">
      <style:graphic-properties draw:fill="none" fo:clip="rect(0in 0in 0in 0in)" draw:stroke="none"/>
    </style:style>
    <style:style style:family="text" style:name="a3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parent-style-name="Graphics">
      <style:graphic-properties draw:fill="none" fo:clip="rect(0in 0in 0in 0in)" draw:stroke="non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parent-style-name="Graphics">
      <style:graphic-properties draw:fill="none" fo:clip="rect(0in 0in 0in 0in)" draw:stroke="none"/>
    </style:style>
    <style:style style:family="graphic" style:name="a1565" style:parent-style-name="Graphics">
      <style:graphic-properties draw:fill="none" fo:clip="rect(0in 0in 0in 0in)" draw:stroke="none"/>
    </style:style>
    <style:style style:family="graphic" style:name="a367">
      <style:graphic-properties fo:wrap-option="no-wrap" fo:padding-top="0.05in" fo:padding-bottom="0.05in" fo:padding-left="0.1in" fo:padding-right="0.1in" draw:textarea-vertical-align="middle" draw:textarea-horizontal-align="left" draw:fill="gradient" draw:fill-gradient-name="a366" draw:stroke="none" draw:auto-grow-width="false" draw:auto-grow-height="false"/>
      <style:paragraph-properties style:font-independent-line-spacing="true" style:writing-mode="lr-tb"/>
    </style:style>
    <style:style style:family="graphic" style:name="a1566" style:parent-style-name="Graphics">
      <style:graphic-properties draw:fill="none" fo:clip="rect(0in 0in 0in 0in)" draw:stroke="none"/>
    </style:style>
    <style:style style:family="text" style:name="a3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parent-style-name="Graphics">
      <style:graphic-properties draw:fill="none" fo:clip="rect(0in 0in 0in 0in)" draw:stroke="non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draw:fill="none" fo:clip="rect(0in 0in 0in 0in)" draw:stroke="non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parent-style-name="Graphics">
      <style:graphic-properties draw:fill="none" fo:clip="rect(0in 0in 0in 0in)" draw:stroke="non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center" draw:fill="gradient" draw:fill-gradient-name="a191" draw:stroke="none" draw:auto-grow-width="false" draw:auto-grow-height="false"/>
      <style:paragraph-properties style:font-independent-line-spacing="true" style:writing-mode="lr-tb"/>
    </style:style>
    <style:style style:family="text" style:name="a19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no-wrap" fo:padding-top="0.05in" fo:padding-bottom="0.05in" fo:padding-left="0.1in" fo:padding-right="0.1in" draw:textarea-vertical-align="middle" draw:textarea-horizontal-align="center" draw:fill="gradient" draw:fill-gradient-name="a1391" draw:stroke="none" draw:auto-grow-width="false" draw:auto-grow-height="false"/>
      <style:paragraph-properties style:font-independent-line-spacing="true" style:writing-mode="lr-tb"/>
    </style:style>
    <style:style style:family="text" style:name="a7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parent-style-name="Graphics">
      <style:graphic-properties draw:fill="none" fo:clip="rect(0in 0in 0in 0in)" draw:stroke="none"/>
    </style:style>
    <style:style style:family="text" style:name="a139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parent-style-name="Graphics">
      <style:graphic-properties draw:fill="none" fo:clip="rect(0in 0in 0in 0in)" draw:stroke="none"/>
    </style:style>
    <style:style style:family="graphic" style:name="a196">
      <style:graphic-properties fo:wrap-option="no-wrap" fo:padding-top="0.05in" fo:padding-bottom="0.05in" fo:padding-left="0.1in" fo:padding-right="0.1in" draw:textarea-vertical-align="middle" draw:textarea-horizontal-align="left" draw:fill="gradient" draw:fill-gradient-name="a195" draw:stroke="none" draw:auto-grow-width="false" draw:auto-grow-height="false"/>
      <style:paragraph-properties style:font-independent-line-spacing="true" style:writing-mode="lr-tb"/>
    </style:style>
    <style:style style:family="graphic" style:name="a1912" style:parent-style-name="Graphics">
      <style:graphic-properties draw:fill="none" fo:clip="rect(0in 0in 0in 0in)" draw:stroke="none"/>
    </style:style>
    <style:style style:family="graphic" style:name="a713">
      <style:graphic-properties fo:wrap-option="no-wrap" fo:padding-top="0.05in" fo:padding-bottom="0.05in" fo:padding-left="0.1in" fo:padding-right="0.1in" draw:textarea-vertical-align="middle" draw:textarea-horizontal-align="left" draw:fill="bitmap" draw:fill-image-name="a71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9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parent-style-name="Graphics">
      <style:graphic-properties draw:fill="none" fo:clip="rect(0in 0in 0in 0in)" draw:stroke="none"/>
    </style:style>
    <style:style style:family="graphic" style:name="a1396">
      <style:graphic-properties fo:wrap-option="no-wrap" fo:padding-top="0.05in" fo:padding-bottom="0.05in" fo:padding-left="0.1in" fo:padding-right="0.1in" draw:textarea-vertical-align="middle" draw:textarea-horizontal-align="left" draw:fill="gradient" draw:fill-gradient-name="a1395" draw:stroke="none" draw:auto-grow-width="false" draw:auto-grow-height="false"/>
      <style:paragraph-properties style:font-independent-line-spacing="true" style:writing-mode="lr-tb"/>
    </style:style>
    <style:style style:family="text" style:name="a7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parent-style-name="Graphics">
      <style:graphic-properties draw:fill="none" fo:clip="rect(0in 0in 0in 0in)" draw:stroke="none"/>
    </style:style>
    <style:style style:family="text" style:name="a139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parent-style-name="Graphics">
      <style:graphic-properties draw:fill="none" fo:clip="rect(0in 0in 0in 0in)" draw:stroke="none"/>
    </style:style>
    <style:style style:family="graphic" style:name="a717">
      <style:graphic-properties fo:wrap-option="no-wrap" fo:padding-top="0.05in" fo:padding-bottom="0.05in" fo:padding-left="0.1in" fo:padding-right="0.1in" draw:textarea-vertical-align="middle" draw:textarea-horizontal-align="left" draw:fill="bitmap" draw:fill-image-name="a71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916" style:parent-style-name="Graphics">
      <style:graphic-properties draw:fill="none" fo:clip="rect(0in 0in 0in 0in)" draw:stroke="none"/>
    </style:style>
    <style:style style:family="text" style:name="a7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parent-style-name="Graphics">
      <style:graphic-properties draw:fill="none" fo:clip="rect(0in 0in 0in 0in)" draw:stroke="non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parent-style-name="Graphics">
      <style:graphic-properties draw:fill="none" fo:clip="rect(0in 0in 0in 0in)" draw:stroke="none"/>
    </style:style>
    <style:style style:family="text" style:name="a191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middle" draw:textarea-horizontal-align="left" draw:fill="gradient" draw:fill-gradient-name="a540" draw:stroke="none" draw:auto-grow-width="false" draw:auto-grow-height="false"/>
      <style:paragraph-properties style:font-independent-line-spacing="true" style:writing-mode="lr-tb"/>
    </style:style>
    <style:style style:family="graphic" style:name="a1740" style:parent-style-name="Graphics">
      <style:graphic-properties draw:fill="none" fo:clip="rect(0in 0in 0in 0in)" draw:stroke="none"/>
    </style:style>
    <style:style style:family="text" style:name="a54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parent-style-name="Graphics">
      <style:graphic-properties draw:fill="none" fo:clip="rect(0in 0in 0in 0in)" draw:stroke="non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parent-style-name="Graphics">
      <style:graphic-properties draw:fill="none" fo:clip="rect(0in 0in 0in 0in)" draw:stroke="none"/>
    </style:style>
    <style:style style:family="graphic" style:name="a1743" style:parent-style-name="Graphics">
      <style:graphic-properties draw:fill="none" fo:clip="rect(0in 0in 0in 0in)" draw:stroke="none"/>
    </style:style>
    <style:style style:family="graphic" style:name="a545">
      <style:graphic-properties fo:wrap-option="no-wrap" fo:padding-top="0.05in" fo:padding-bottom="0.05in" fo:padding-left="0.1in" fo:padding-right="0.1in" draw:textarea-vertical-align="middle" draw:textarea-horizontal-align="left" draw:fill="gradient" draw:fill-gradient-name="a544" draw:stroke="none" draw:auto-grow-width="false" draw:auto-grow-height="false"/>
      <style:paragraph-properties style:font-independent-line-spacing="true" style:writing-mode="lr-tb"/>
    </style:style>
    <style:style style:family="graphic" style:name="a1744" style:parent-style-name="Graphics">
      <style:graphic-properties draw:fill="none" fo:clip="rect(0in 0in 0in 0in)" draw:stroke="none"/>
    </style:style>
    <style:style style:family="text" style:name="a54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parent-style-name="Graphics">
      <style:graphic-properties draw:fill="none" fo:clip="rect(0in 0in 0in 0in)" draw:stroke="non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parent-style-name="Graphics">
      <style:graphic-properties draw:fill="none" fo:clip="rect(0in 0in 0in 0in)" draw:stroke="none"/>
    </style:style>
    <style:style style:family="graphic" style:name="a1747" style:parent-style-name="Graphics">
      <style:graphic-properties draw:fill="none" fo:clip="rect(0in 0in 0in 0in)" draw:stroke="none"/>
    </style:style>
    <style:style style:family="graphic" style:name="a549">
      <style:graphic-properties fo:wrap-option="no-wrap" fo:padding-top="0.05in" fo:padding-bottom="0.05in" fo:padding-left="0.1in" fo:padding-right="0.1in" draw:textarea-vertical-align="middle" draw:textarea-horizontal-align="center" draw:fill="gradient" draw:fill-gradient-name="a548" draw:stroke="none" draw:auto-grow-width="false" draw:auto-grow-height="false"/>
      <style:paragraph-properties style:font-independent-line-spacing="true" style:writing-mode="lr-tb"/>
    </style:style>
    <style:style style:family="graphic" style:name="a1748" style:parent-style-name="Graphics">
      <style:graphic-properties draw:fill="none" fo:clip="rect(0in 0in 0in 0in)" draw:stroke="none"/>
    </style:style>
    <style:style style:family="graphic" style:name="a1749" style:parent-style-name="Graphics">
      <style:graphic-properties draw:fill="none" fo:clip="rect(0in 0in 0in 0in)" draw:stroke="none"/>
    </style:style>
    <style:style style:family="graphic" style:name="a371">
      <style:graphic-properties fo:wrap-option="no-wrap" fo:padding-top="0.05in" fo:padding-bottom="0.05in" fo:padding-left="0.1in" fo:padding-right="0.1in" draw:textarea-vertical-align="middle" draw:textarea-horizontal-align="left" draw:fill="gradient" draw:fill-gradient-name="a370" draw:stroke="none" draw:auto-grow-width="false" draw:auto-grow-height="false"/>
      <style:paragraph-properties style:font-independent-line-spacing="true" style:writing-mode="lr-tb"/>
    </style:style>
    <style:style style:family="graphic" style:name="a1570" style:parent-style-name="Graphics">
      <style:graphic-properties draw:fill="none" fo:clip="rect(0in 0in 0in 0in)" draw:stroke="none"/>
    </style:style>
    <style:style style:family="text" style:name="a3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parent-style-name="Graphics">
      <style:graphic-properties draw:fill="none" fo:clip="rect(0in 0in 0in 0in)" draw:stroke="non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fo:clip="rect(0in 0in 0in 0in)" draw:stroke="none"/>
    </style:style>
    <style:style style:family="graphic" style:name="a1573" style:parent-style-name="Graphics">
      <style:graphic-properties draw:fill="none" fo:clip="rect(0in 0in 0in 0in)" draw:stroke="none"/>
    </style:style>
    <style:style style:family="graphic" style:name="a375">
      <style:graphic-properties fo:wrap-option="no-wrap" fo:padding-top="0.05in" fo:padding-bottom="0.05in" fo:padding-left="0.1in" fo:padding-right="0.1in" draw:textarea-vertical-align="middle" draw:textarea-horizontal-align="left" draw:fill="bitmap" draw:fill-image-name="a37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574" style:parent-style-name="Graphics">
      <style:graphic-properties draw:fill="none" fo:clip="rect(0in 0in 0in 0in)" draw:stroke="none"/>
    </style:style>
    <style:style style:family="text" style:name="a3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parent-style-name="Graphics">
      <style:graphic-properties draw:fill="none" fo:clip="rect(0in 0in 0in 0in)" draw:stroke="non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fo:clip="rect(0in 0in 0in 0in)" draw:stroke="none"/>
    </style:style>
    <style:style style:family="graphic" style:name="a1577" style:parent-style-name="Graphics">
      <style:graphic-properties draw:fill="none" fo:clip="rect(0in 0in 0in 0in)" draw:stroke="none"/>
    </style:style>
    <style:style style:family="graphic" style:name="a379">
      <style:graphic-properties fo:wrap-option="no-wrap" fo:padding-top="0.05in" fo:padding-bottom="0.05in" fo:padding-left="0.1in" fo:padding-right="0.1in" draw:textarea-vertical-align="middle" draw:textarea-horizontal-align="left" draw:fill="bitmap" draw:fill-image-name="a37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578" style:parent-style-name="Graphics">
      <style:graphic-properties draw:fill="none" fo:clip="rect(0in 0in 0in 0in)" draw:stroke="none"/>
    </style:style>
    <style:style style:family="graphic" style:name="a1579" style:parent-style-name="Graphics">
      <style:graphic-properties draw:fill="none" fo:clip="rect(0in 0in 0in 0in)" draw:stroke="none"/>
    </style:style>
    <style:style style:family="graphic" style:name="a721">
      <style:graphic-properties fo:wrap-option="no-wrap" fo:padding-top="0.05in" fo:padding-bottom="0.05in" fo:padding-left="0.1in" fo:padding-right="0.1in" draw:textarea-vertical-align="middle" draw:textarea-horizontal-align="left" draw:fill="gradient" draw:fill-gradient-name="a720" draw:stroke="none" draw:auto-grow-width="false" draw:auto-grow-height="fals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middle" draw:textarea-horizontal-align="left" draw:fill="gradient" draw:fill-gradient-name="a724" draw:stroke="none" draw:auto-grow-width="false" draw:auto-grow-height="false"/>
      <style:paragraph-properties style:font-independent-line-spacing="true" style:writing-mode="lr-tb"/>
    </style:style>
    <style:style style:family="graphic" style:name="a192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29">
      <style:graphic-properties fo:wrap-option="no-wrap" fo:padding-top="0.05in" fo:padding-bottom="0.05in" fo:padding-left="0.1in" fo:padding-right="0.1in" draw:textarea-vertical-align="middle" draw:textarea-horizontal-align="left" draw:fill="gradient" draw:fill-gradient-name="a728" draw:stroke="none" draw:auto-grow-width="false" draw:auto-grow-height="false"/>
      <style:paragraph-properties style:font-independent-line-spacing="true" style:writing-mode="lr-tb"/>
    </style:style>
    <style:style style:family="text" style:name="a192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style:style>
    <style:style style:family="graphic" style:name="a1751" style:parent-style-name="Graphics">
      <style:graphic-properties draw:fill="none" fo:clip="rect(0in 0in 0in 0in)" draw:stroke="none"/>
    </style:style>
    <style:style style:family="graphic" style:name="a553">
      <style:graphic-properties fo:wrap-option="no-wrap" fo:padding-top="0.05in" fo:padding-bottom="0.05in" fo:padding-left="0.1in" fo:padding-right="0.1in" draw:textarea-vertical-align="middle" draw:textarea-horizontal-align="left" draw:fill="gradient" draw:fill-gradient-name="a552" draw:stroke="none" draw:auto-grow-width="false" draw:auto-grow-height="false"/>
      <style:paragraph-properties style:font-independent-line-spacing="true" style:writing-mode="lr-tb"/>
    </style:style>
    <style:style style:family="text" style:name="a17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5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draw:fill="gradient" draw:fill-gradient-name="a556" draw:stroke="none" draw:auto-grow-width="false" draw:auto-grow-height="false"/>
      <style:paragraph-properties style:font-independent-line-spacing="true" style:writing-mode="tb-rl"/>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none" fo:clip="rect(0in 0in 0in 0in)" draw:stroke="none"/>
    </style:style>
    <style:style style:family="graphic" style:name="a175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59" style:parent-style-name="Graphics">
      <style:graphic-properties draw:fill="none" fo:clip="rect(0in 0in 0in 0in)" draw:stroke="none"/>
    </style:style>
    <style:style style:family="text" style:name="a175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fo:clip="rect(0in 0in 0in 0in)" draw:stroke="non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parent-style-name="Graphics">
      <style:graphic-properties draw:fill="none" fo:clip="rect(0in 0in 0in 0in)" draw:stroke="none"/>
    </style:style>
    <style:style style:family="graphic" style:name="a1582" style:parent-style-name="Graphics">
      <style:graphic-properties draw:fill="none" fo:clip="rect(0in 0in 0in 0in)" draw:stroke="none"/>
    </style:style>
    <style:style style:family="graphic" style:name="a383">
      <style:graphic-properties fo:wrap-option="no-wrap" fo:padding-top="0.05in" fo:padding-bottom="0.05in" fo:padding-left="0.1in" fo:padding-right="0.1in" draw:textarea-vertical-align="middle" draw:textarea-horizontal-align="left" draw:fill="gradient" draw:fill-gradient-name="a382" draw:stroke="none" draw:auto-grow-width="false" draw:auto-grow-height="false"/>
      <style:paragraph-properties style:font-independent-line-spacing="true" style:writing-mode="lr-tb"/>
    </style:style>
    <style:style style:family="graphic" style:name="a1583" style:parent-style-name="Graphics">
      <style:graphic-properties draw:fill="none" fo:clip="rect(0in 0in 0in 0in)" draw:stroke="none"/>
    </style:style>
    <style:style style:family="graphic" style:name="a901">
      <style:graphic-properties fo:wrap-option="no-wrap" fo:padding-top="0.05in" fo:padding-bottom="0.05in" fo:padding-left="0.1in" fo:padding-right="0.1in" draw:textarea-vertical-align="middle" draw:textarea-horizontal-align="left" draw:fill="gradient" draw:fill-gradient-name="a900" draw:stroke="none" draw:auto-grow-width="false" draw:auto-grow-height="false"/>
      <style:paragraph-properties style:font-independent-line-spacing="true" style:writing-mode="lr-tb"/>
    </style:style>
    <style:style style:family="text" style:name="a38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parent-style-name="Graphics">
      <style:graphic-properties draw:fill="none" fo:clip="rect(0in 0in 0in 0in)" draw:stroke="none"/>
    </style:style>
    <style:style style:family="text" style:name="a9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left" draw:fill="gradient" draw:fill-gradient-name="a386" draw:stroke="none" draw:auto-grow-width="false" draw:auto-grow-height="false"/>
      <style:paragraph-properties style:font-independent-line-spacing="true" style:writing-mode="lr-tb"/>
    </style:style>
    <style:style style:family="graphic" style:name="a15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05">
      <style:graphic-properties fo:wrap-option="no-wrap" fo:padding-top="0.05in" fo:padding-bottom="0.05in" fo:padding-left="0.1in" fo:padding-right="0.1in" draw:textarea-vertical-align="middle" draw:textarea-horizontal-align="left" draw:fill="bitmap" draw:fill-image-name="a90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3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left" draw:fill="bitmap" draw:fill-image-name="a90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9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in" fo:padding-bottom="0.05in" fo:padding-left="0.1in" fo:padding-right="0.1in" draw:textarea-vertical-align="middle" draw:textarea-horizontal-align="center" draw:fill="gradient" draw:fill-gradient-name="a732" draw:stroke="none" draw:auto-grow-width="false" draw:auto-grow-height="false"/>
      <style:paragraph-properties style:font-independent-line-spacing="true" style:writing-mode="lr-t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middle" draw:textarea-horizontal-align="left" draw:fill="gradient" draw:fill-gradient-name="a736" draw:stroke="none" draw:auto-grow-width="false" draw:auto-grow-height="false"/>
      <style:paragraph-properties style:font-independent-line-spacing="true" style:writing-mode="lr-tb"/>
    </style:style>
    <style:style style:family="graphic" style:name="a19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3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graphic" style:name="a19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61" style:parent-style-name="Graphics">
      <style:graphic-properties draw:fill="none" fo:clip="rect(0in 0in 0in 0in)" draw:stroke="none"/>
    </style:style>
    <style:style style:family="graphic" style:name="a176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17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draw:fill="none" fo:clip="rect(0in 0in 0in 0in)" draw:stroke="none"/>
    </style:style>
    <style:style style:family="graphic" style:name="a176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65" style:parent-style-name="Graphics">
      <style:graphic-properties draw:fill="none" fo:clip="rect(0in 0in 0in 0in)" draw:stroke="none"/>
    </style:style>
    <style:style style:family="text" style:name="a17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parent-style-name="Graphics">
      <style:graphic-properties draw:fill="none" fo:clip="rect(0in 0in 0in 0in)" draw:stroke="non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style:style>
    <style:style style:family="graphic" style:name="a176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68" style:parent-style-name="Graphics">
      <style:graphic-properties draw:fill="none" fo:clip="rect(0in 0in 0in 0in)" draw:stroke="none"/>
    </style:style>
    <style:style style:family="text" style:name="a176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parent-style-name="Graphics">
      <style:graphic-properties draw:fill="none" fo:clip="rect(0in 0in 0in 0in)" draw:stroke="non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391">
      <style:graphic-properties fo:wrap-option="no-wrap" fo:padding-top="0.05in" fo:padding-bottom="0.05in" fo:padding-left="0.1in" fo:padding-right="0.1in" draw:textarea-vertical-align="middle" draw:textarea-horizontal-align="left" draw:fill="gradient" draw:fill-gradient-name="a390" draw:stroke="none" draw:auto-grow-width="false" draw:auto-grow-height="false"/>
      <style:paragraph-properties style:font-independent-line-spacing="true" style:writing-mode="lr-tb"/>
    </style:style>
    <style:style style:family="text" style:name="a159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middle" draw:textarea-horizontal-align="left" draw:fill="gradient" draw:fill-gradient-name="a912" draw:stroke="none" draw:auto-grow-width="false" draw:auto-grow-height="false"/>
      <style:paragraph-properties style:font-independent-line-spacing="true" style:writing-mode="lr-tb"/>
    </style:style>
    <style:style style:family="text" style:name="a39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middle" draw:textarea-horizontal-align="left" draw:fill="gradient" draw:fill-gradient-name="a398" draw:stroke="none" draw:auto-grow-width="false" draw:auto-grow-height="false"/>
      <style:paragraph-properties style:font-independent-line-spacing="true" style:writing-mode="lr-tb"/>
    </style:style>
    <style:style style:family="graphic" style:name="a159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17">
      <style:graphic-properties fo:wrap-option="no-wrap" fo:padding-top="0.05in" fo:padding-bottom="0.05in" fo:padding-left="0.1in" fo:padding-right="0.1in" draw:textarea-vertical-align="middle" draw:textarea-horizontal-align="left" draw:fill="gradient" draw:fill-gradient-name="a916" draw:stroke="none" draw:auto-grow-width="false" draw:auto-grow-height="false"/>
      <style:paragraph-properties style:font-independent-line-spacing="true" style:writing-mode="lr-tb"/>
    </style:style>
    <style:style style:family="text" style:name="a9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center" draw:fill="gradient" draw:fill-gradient-name="a740" draw:stroke="none" draw:auto-grow-width="false" draw:auto-grow-height="false"/>
      <style:paragraph-properties style:font-independent-line-spacing="true" style:writing-mode="tb-rl"/>
    </style:style>
    <style:style style:family="text" style:name="a19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fo:clip="rect(0in 0in 0in 0in)" draw:stroke="non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draw:fill="none" fo:clip="rect(0in 0in 0in 0in)" draw:stroke="none"/>
    </style:style>
    <style:style style:family="graphic" style:name="a19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44" style:parent-style-name="Graphics">
      <style:graphic-properties draw:fill="none" fo:clip="rect(0in 0in 0in 0in)" draw:stroke="non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fo:clip="rect(0in 0in 0in 0in)" draw:stroke="non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parent-style-name="Graphics">
      <style:graphic-properties draw:fill="none" fo:clip="rect(0in 0in 0in 0in)" draw:stroke="non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parent-style-name="Graphics">
      <style:graphic-properties draw:fill="none" fo:clip="rect(0in 0in 0in 0in)" draw:stroke="non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parent-style-name="Graphics">
      <style:graphic-properties draw:fill="none" fo:clip="rect(0in 0in 0in 0in)" draw:stroke="none"/>
    </style:style>
    <style:style style:family="paragraph" style:name="a1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fo:clip="rect(0in 0in 0in 0in)" draw:stroke="non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0" style:parent-style-name="Graphics">
      <style:graphic-properties draw:fill="none" fo:clip="rect(0in 0in 0in 0in)" draw:stroke="none"/>
    </style:style>
    <style:style style:family="presentation" style:name="a1949">
      <style:graphic-properties draw:fill="none" draw:stroke="solid" svg:stroke-width="0.01042in" svg:stroke-color="#000000" svg:stroke-opacity="100%" draw:stroke-linejoin="miter"/>
    </style:style>
    <style:style style:family="graphic" style:name="a571" style:parent-style-name="Graphics">
      <style:graphic-properties draw:fill="none" fo:clip="rect(0in 0in 0in 0in)" draw:stroke="none"/>
    </style:style>
    <style:style style:family="text" style:name="a177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parent-style-name="Graphics">
      <style:graphic-properties draw:fill="none" fo:clip="rect(0in 0in 0in 0in)" draw:stroke="non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graphic" style:name="a177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74" style:parent-style-name="Graphics">
      <style:graphic-properties draw:fill="none" fo:clip="rect(0in 0in 0in 0in)" draw:stroke="none"/>
    </style:style>
    <style:style style:family="text" style:name="a17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parent-style-name="Graphics">
      <style:graphic-properties draw:fill="none" fo:clip="rect(0in 0in 0in 0in)" draw:stroke="non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parent-style-name="Graphics">
      <style:graphic-properties draw:fill="none" fo:clip="rect(0in 0in 0in 0in)" draw:stroke="none"/>
    </style:style>
    <style:style style:family="graphic" style:name="a17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77" style:parent-style-name="Graphics">
      <style:graphic-properties draw:fill="none" fo:clip="rect(0in 0in 0in 0in)" draw:stroke="non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parent-style-name="Graphics">
      <style:graphic-properties draw:fill="none" fo:clip="rect(0in 0in 0in 0in)" draw:stroke="non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fo:clip="rect(0in 0in 0in 0in)" draw:stroke="none"/>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no-wrap" fo:padding-top="0.05in" fo:padding-bottom="0.05in" fo:padding-left="0.1in" fo:padding-right="0.1in" draw:textarea-vertical-align="middle" draw:textarea-horizontal-align="left" draw:fill="gradient" draw:fill-gradient-name="a920" draw:stroke="none" draw:auto-grow-width="false" draw:auto-grow-height="false"/>
      <style:paragraph-properties style:font-independent-line-spacing="true" style:writing-mode="lr-tb"/>
    </style:style>
    <style:style style:family="text" style:name="a9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middle" draw:textarea-horizontal-align="center" draw:fill="gradient" draw:fill-gradient-name="a924" draw:stroke="none" draw:auto-grow-width="false" draw:auto-grow-height="false"/>
      <style:paragraph-properties style:font-independent-line-spacing="true" style:writing-mode="lr-tb"/>
    </style:style>
    <style:style style:family="text" style:name="a9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middle" draw:textarea-horizontal-align="left" draw:fill="gradient" draw:fill-gradient-name="a928" draw:stroke="none" draw:auto-grow-width="false" draw:auto-grow-height="false"/>
      <style:paragraph-properties style:font-independent-line-spacing="true" style:writing-mode="lr-tb"/>
    </style:style>
    <style:style style:family="graphic" style:name="a750" style:parent-style-name="Graphics">
      <style:graphic-properties draw:fill="none" fo:clip="rect(0in 0in 0in 0in)" draw:stroke="none"/>
    </style:style>
    <style:style style:family="graphic" style:name="a751" style:parent-style-name="Graphics">
      <style:graphic-properties draw:fill="none" fo:clip="rect(0in 0in 0in 0in)" draw:stroke="non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fo:clip="rect(0in 0in 0in 0in)" draw:stroke="none"/>
    </style:style>
    <style:style style:family="paragraph" style:name="a19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draw:fill="none" fo:clip="rect(0in 0in 0in 0in)" draw:stroke="non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parent-style-name="Graphics">
      <style:graphic-properties draw:fill="none" fo:clip="rect(0in 0in 0in 0in)" draw:stroke="none"/>
    </style:style>
    <style:style style:family="paragraph" style:name="a19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parent-style-name="Graphics">
      <style:graphic-properties draw:fill="none" fo:clip="rect(0in 0in 0in 0in)" draw:stroke="none"/>
    </style:style>
    <style:style style:family="paragraph" style:name="a19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fo:clip="rect(0in 0in 0in 0in)" draw:stroke="none"/>
    </style:style>
    <style:style style:family="graphic" style:name="a759" style:parent-style-name="Graphics">
      <style:graphic-properties draw:fill="none" fo:clip="rect(0in 0in 0in 0in)" draw:stroke="non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in 0in 0in 0in)" draw:stroke="none"/>
    </style:style>
    <style:style style:family="paragraph" style:name="a19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draw:fill="none" fo:clip="rect(0in 0in 0in 0in)" draw:stroke="none"/>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draw:fill="none" fo:clip="rect(0in 0in 0in 0in)" draw:stroke="none"/>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3" style:parent-style-name="Graphics">
      <style:graphic-properties draw:fill="none" fo:clip="rect(0in 0in 0in 0in)" draw:stroke="none"/>
    </style:style>
    <style:style style:family="presentation" style:name="a1782">
      <style:graphic-properties draw:fill="none" draw:stroke="solid" svg:stroke-width="0.01042in" svg:stroke-color="#000000" svg:stroke-opacity="100%" draw:stroke-linejoin="miter"/>
    </style:style>
    <style:style style:family="graphic" style:name="a584" style:parent-style-name="Graphics">
      <style:graphic-properties draw:fill="none" fo:clip="rect(0in 0in 0in 0in)" draw:stroke="non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center" draw:fill="gradient" draw:fill-gradient-name="a932" draw:stroke="none" draw:auto-grow-width="false" draw:auto-grow-height="false"/>
      <style:paragraph-properties style:font-independent-line-spacing="true" style:writing-mode="tb-rl"/>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graphic" style:name="a937" style:parent-style-name="Graphics">
      <style:graphic-properties draw:fill="none" fo:clip="rect(0in 0in 0in 0in)" draw:stroke="none"/>
    </style:style>
    <style:style style:family="graphic" style:name="a938" style:parent-style-name="Graphics">
      <style:graphic-properties draw:fill="none" fo:clip="rect(0in 0in 0in 0in)" draw:stroke="none"/>
    </style:style>
    <style:style style:family="graphic" style:name="a939" style:parent-style-name="Graphics">
      <style:graphic-properties draw:fill="none" fo:clip="rect(0in 0in 0in 0in)" draw:stroke="none"/>
    </style:style>
    <style:style style:family="graphic" style:name="a760" style:parent-style-name="Graphics">
      <style:graphic-properties draw:fill="none" fo:clip="rect(0in 0in 0in 0in)" draw:stroke="none"/>
    </style:style>
    <style:style style:family="graphic" style:name="a761" style:parent-style-name="Graphics">
      <style:graphic-properties draw:fill="none" fo:clip="rect(0in 0in 0in 0in)" draw:stroke="none"/>
    </style:style>
    <style:style style:family="graphic" style:name="a762" style:parent-style-name="Graphics">
      <style:graphic-properties draw:fill="none" fo:clip="rect(0in 0in 0in 0in)" draw:stroke="non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parent-style-name="Graphics">
      <style:graphic-properties draw:fill="none" fo:clip="rect(0in 0in 0in 0in)" draw:stroke="none"/>
    </style:style>
    <style:style style:family="paragraph" style:name="a19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parent-style-name="Graphics">
      <style:graphic-properties draw:fill="none" fo:clip="rect(0in 0in 0in 0in)" draw:stroke="none"/>
    </style:style>
    <style:style style:family="graphic" style:name="a765" style:parent-style-name="Graphics">
      <style:graphic-properties draw:fill="none" fo:clip="rect(0in 0in 0in 0in)" draw:stroke="non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parent-style-name="Graphics">
      <style:graphic-properties draw:fill="none" fo:clip="rect(0in 0in 0in 0in)" draw:stroke="non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parent-style-name="Graphics">
      <style:graphic-properties draw:fill="none" fo:clip="rect(0in 0in 0in 0in)" draw:stroke="non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draw:fill="none" fo:clip="rect(0in 0in 0in 0in)" draw:stroke="none"/>
    </style:style>
    <style:style style:family="presentation" style:name="a1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style:style>
    <style:style style:family="graphic" style:name="a941" style:parent-style-name="Graphics">
      <style:graphic-properties draw:fill="none" fo:clip="rect(0in 0in 0in 0in)" draw:stroke="none"/>
    </style:style>
    <style:style style:family="graphic" style:name="a942" style:parent-style-name="Graphics">
      <style:graphic-properties draw:fill="none" fo:clip="rect(0in 0in 0in 0in)" draw:stroke="none"/>
    </style:style>
    <style:style style:family="graphic" style:name="a943" style:parent-style-name="Graphics">
      <style:graphic-properties draw:fill="none" fo:clip="rect(0in 0in 0in 0in)" draw:stroke="none"/>
    </style:style>
    <style:style style:family="graphic" style:name="a944" style:parent-style-name="Graphics">
      <style:graphic-properties draw:fill="none" fo:clip="rect(0in 0in 0in 0in)" draw:stroke="none"/>
    </style:style>
    <style:style style:family="graphic" style:name="a945" style:parent-style-name="Graphics">
      <style:graphic-properties draw:fill="none" fo:clip="rect(0in 0in 0in 0in)" draw:stroke="none"/>
    </style:style>
    <style:style style:family="graphic" style:name="a946" style:parent-style-name="Graphics">
      <style:graphic-properties draw:fill="none" fo:clip="rect(0in 0in 0in 0in)" draw:stroke="none"/>
    </style:style>
    <style:style style:family="graphic" style:name="a947" style:parent-style-name="Graphics">
      <style:graphic-properties draw:fill="none" fo:clip="rect(0in 0in 0in 0in)" draw:stroke="none"/>
    </style:style>
    <style:style style:family="graphic" style:name="a948" style:parent-style-name="Graphics">
      <style:graphic-properties draw:fill="none" fo:clip="rect(0in 0in 0in 0in)" draw:stroke="none"/>
    </style:style>
    <style:style style:family="graphic" style:name="a949" style:parent-style-name="Graphics">
      <style:graphic-properties draw:fill="none" fo:clip="rect(0in 0in 0in 0in)" draw:stroke="non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resentation" style:name="a1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7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in 0in 0in 0in)" draw:stroke="none"/>
    </style:style>
    <style:style style:family="graphic" style:name="a951" style:parent-style-name="Graphics">
      <style:graphic-properties draw:fill="none" fo:clip="rect(0in 0in 0in 0in)" draw:stroke="none"/>
    </style:style>
    <style:style style:family="graphic" style:name="a952" style:parent-style-name="Graphics">
      <style:graphic-properties draw:fill="none" fo:clip="rect(0in 0in 0in 0in)" draw:stroke="none"/>
    </style:style>
    <style:style style:family="graphic" style:name="a953" style:parent-style-name="Graphics">
      <style:graphic-properties draw:fill="none" fo:clip="rect(0in 0in 0in 0in)" draw:stroke="none"/>
    </style:style>
    <style:style style:family="graphic" style:name="a954" style:parent-style-name="Graphics">
      <style:graphic-properties draw:fill="none" fo:clip="rect(0in 0in 0in 0in)" draw:stroke="none"/>
    </style:style>
    <style:style style:family="graphic" style:name="a955" style:parent-style-name="Graphics">
      <style:graphic-properties draw:fill="none" fo:clip="rect(0in 0in 0in 0in)" draw:stroke="none"/>
    </style:style>
    <style:style style:family="graphic" style:name="a956" style:parent-style-name="Graphics">
      <style:graphic-properties draw:fill="none" fo:clip="rect(0in 0in 0in 0in)" draw:stroke="none"/>
    </style:style>
    <style:style style:family="graphic" style:name="a957" style:parent-style-name="Graphics">
      <style:graphic-properties draw:fill="none" fo:clip="rect(0in 0in 0in 0in)" draw:stroke="none"/>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0in 0in 0in)" draw:stroke="none"/>
    </style:style>
    <style:style style:family="graphic" style:name="a78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8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8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60" style:parent-style-name="Graphics">
      <style:graphic-properties draw:fill="none" fo:clip="rect(0in 0in 0in 0in)" draw:stroke="none"/>
    </style:style>
    <style:style style:family="text" style:name="a9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6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draw:fill="none" draw:stroke="solid" svg:stroke-width="0.01042in" svg:stroke-color="#000000" svg:stroke-opacity="100%" draw:stroke-linejoin="miter"/>
    </style:style>
    <style:style style:family="text" style:name="a97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7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042in" svg:stroke-color="#000000" svg:stroke-opacity="100%" draw:stroke-linejoin="miter"/>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text" style:name="a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middle" draw:textarea-horizontal-align="center"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middle" draw:textarea-horizontal-align="center" draw:fill="gradient" draw:fill-gradient-name="a39" draw:stroke="none" draw:auto-grow-width="false" draw:auto-grow-height="false"/>
      <style:paragraph-properties style:font-independent-line-spacing="true" style:writing-mode="lr-tb"/>
    </style:style>
    <style:style style:family="text" style:name="a4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middle"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text" style:name="a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middle" draw:textarea-horizontal-align="left" draw:fill="gradient" draw:fill-gradient-name="a51" draw:stroke="none" draw:auto-grow-width="false" draw:auto-grow-height="false"/>
      <style:paragraph-properties style:font-independent-line-spacing="true" style:writing-mode="lr-tb"/>
    </style:style>
    <style:style style:family="text" style:name="a5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middle" draw:textarea-horizontal-align="left" draw:fill="bitmap" draw:fill-image-name="a5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middle" draw:textarea-horizontal-align="left" draw:fill="bitmap" draw:fill-image-name="a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6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middle" draw:textarea-horizontal-align="left" draw:fill="gradient" draw:fill-gradient-name="a63" draw:stroke="none" draw:auto-grow-width="false" draw:auto-grow-height="false"/>
      <style:paragraph-properties style:font-independent-line-spacing="true" style:writing-mode="lr-tb"/>
    </style:style>
    <style:style style:family="text" style:name="a6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text" style:name="a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middle"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draw:fill="gradient" draw:fill-gradient-name="a83" draw:stroke="none" draw:auto-grow-width="false" draw:auto-grow-height="false"/>
      <style:paragraph-properties style:font-independent-line-spacing="true" style:writing-mode="tb-rl"/>
    </style:style>
    <style:style style:family="graphic" style:name="a85"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1201">
      <style:graphic-properties fo:wrap-option="no-wrap" fo:padding-top="0.05in" fo:padding-bottom="0.05in" fo:padding-left="0.1in" fo:padding-right="0.1in" draw:textarea-vertical-align="middle" draw:textarea-horizontal-align="left" draw:fill="bitmap" draw:fill-image-name="a120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text" style:name="a120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draw:fill="none" fo:clip="rect(0in 0in 0in 0in)" draw:stroke="non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205">
      <style:graphic-properties fo:wrap-option="no-wrap" fo:padding-top="0.05in" fo:padding-bottom="0.05in" fo:padding-left="0.1in" fo:padding-right="0.1in" draw:textarea-vertical-align="middle" draw:textarea-horizontal-align="left" draw:fill="bitmap" draw:fill-image-name="a120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middle" draw:textarea-horizontal-align="left" draw:fill="gradient" draw:fill-gradient-name="a1208" draw:stroke="none" draw:auto-grow-width="false" draw:auto-grow-height="false"/>
      <style:paragraph-properties style:font-independent-line-spacing="true" style:writing-mode="lr-tb"/>
    </style:style>
    <style:style style:family="graphic" style:name="a1031">
      <style:graphic-properties fo:wrap-option="no-wrap" fo:padding-top="0.05in" fo:padding-bottom="0.05in" fo:padding-left="0.1in" fo:padding-right="0.1in" draw:textarea-vertical-align="middle" draw:textarea-horizontal-align="center"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middle" draw:textarea-horizontal-align="center"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gradient" draw:fill-gradient-name="a1038" draw:stroke="none" draw:auto-grow-width="false" draw:auto-grow-height="false"/>
      <style:paragraph-properties style:font-independent-line-spacing="true" style:writing-mode="lr-tb"/>
    </style:style>
    <style:style style:family="text" style:name="a121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middle" draw:textarea-horizontal-align="left" draw:fill="gradient" draw:fill-gradient-name="a1216" draw:stroke="none" draw:auto-grow-width="false" draw:auto-grow-height="false"/>
      <style:paragraph-properties style:font-independent-line-spacing="true" style:writing-mode="lr-tb"/>
    </style:style>
    <style:style style:family="text" style:name="a121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gradient"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middle" draw:textarea-horizontal-align="left" draw:fill="gradient" draw:fill-gradient-name="a1046" draw:stroke="none" draw:auto-grow-width="false" draw:auto-grow-height="false"/>
      <style:paragraph-properties style:font-independent-line-spacing="true" style:writing-mode="lr-tb"/>
    </style:style>
    <style:style style:family="text" style:name="a104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middle" draw:textarea-horizontal-align="center"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middle" draw:textarea-horizontal-align="left" draw:fill="gradient" draw:fill-gradient-name="a1224" draw:stroke="none" draw:auto-grow-width="false" draw:auto-grow-height="false"/>
      <style:paragraph-properties style:font-independent-line-spacing="true" style:writing-mode="lr-tb"/>
    </style:style>
    <style:style style:family="text" style:name="a122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center" draw:fill="gradient" draw:fill-gradient-name="a1228" draw:stroke="none" draw:auto-grow-width="false" draw:auto-grow-height="false"/>
      <style:paragraph-properties style:font-independent-line-spacing="true" style:writing-mode="tb-rl"/>
    </style:style>
    <style:style style:family="graphic" style:name="a1051">
      <style:graphic-properties fo:wrap-option="no-wrap" fo:padding-top="0.05in" fo:padding-bottom="0.05in" fo:padding-left="0.1in" fo:padding-right="0.1in" draw:textarea-vertical-align="middle" draw:textarea-horizontal-align="left" draw:fill="gradient" draw:fill-gradient-name="a1050" draw:stroke="none" draw:auto-grow-width="false" draw:auto-grow-height="false"/>
      <style:paragraph-properties style:font-independent-line-spacing="true" style:writing-mode="lr-tb"/>
    </style:style>
    <style:style style:family="text" style:name="a10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middle" draw:textarea-horizontal-align="left" draw:fill="bitmap" draw:fill-image-name="a105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0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bitmap" draw:fill-image-name="a105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200">
      <style:graphic-properties fo:wrap-option="no-wrap" fo:padding-top="0.05in" fo:padding-bottom="0.05in" fo:padding-left="0.1in" fo:padding-right="0.1in" draw:textarea-vertical-align="middle" draw:textarea-horizontal-align="left" draw:fill="gradient" draw:fill-gradient-name="a199" draw:stroke="none" draw:auto-grow-width="false" draw:auto-grow-height="false"/>
      <style:paragraph-properties style:font-independent-line-spacing="true" style:writing-mode="lr-tb"/>
    </style:style>
    <style:style style:family="graphic" style:name="a1400">
      <style:graphic-properties fo:wrap-option="no-wrap" fo:padding-top="0.05in" fo:padding-bottom="0.05in" fo:padding-left="0.1in" fo:padding-right="0.1in" draw:textarea-vertical-align="top" draw:textarea-horizontal-align="center" draw:fill="gradient" draw:fill-gradient-name="a1399" draw:stroke="none" draw:auto-grow-width="false" draw:auto-grow-height="false"/>
      <style:paragraph-properties style:font-independent-line-spacing="true" style:writing-mode="tb-rl"/>
    </style:style>
    <style:style style:family="text" style:name="a20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parent-style-name="Graphics">
      <style:graphic-properties draw:fill="none" fo:clip="rect(0in 0in 0in 0in)" draw:stroke="non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parent-style-name="Graphics">
      <style:graphic-properties draw:fill="none" fo:clip="rect(0in 0in 0in 0in)" draw:stroke="none"/>
    </style:style>
    <style:style style:family="graphic" style:name="a1403" style:parent-style-name="Graphics">
      <style:graphic-properties draw:fill="none" fo:clip="rect(0in 0in 0in 0in)" draw:stroke="none"/>
    </style:style>
    <style:style style:family="graphic" style:name="a204">
      <style:graphic-properties fo:wrap-option="no-wrap" fo:padding-top="0.05in" fo:padding-bottom="0.05in" fo:padding-left="0.1in" fo:padding-right="0.1in" draw:textarea-vertical-align="middle" draw:textarea-horizontal-align="left" draw:fill="gradient" draw:fill-gradient-name="a203" draw:stroke="none" draw:auto-grow-width="false" draw:auto-grow-height="false"/>
      <style:paragraph-properties style:font-independent-line-spacing="true" style:writing-mode="lr-tb"/>
    </style:style>
    <style:style style:family="graphic" style:name="a1404" style:parent-style-name="Graphics">
      <style:graphic-properties draw:fill="none" fo:clip="rect(0in 0in 0in 0in)" draw:stroke="none"/>
    </style:style>
    <style:style style:family="text" style:name="a20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parent-style-name="Graphics">
      <style:graphic-properties draw:fill="none" fo:clip="rect(0in 0in 0in 0in)" draw:stroke="non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parent-style-name="Graphics">
      <style:graphic-properties draw:fill="none" fo:clip="rect(0in 0in 0in 0in)" draw:stroke="none"/>
    </style:style>
    <style:style style:family="graphic" style:name="a1407" style:parent-style-name="Graphics">
      <style:graphic-properties draw:fill="none" fo:clip="rect(0in 0in 0in 0in)" draw:stroke="none"/>
    </style:style>
    <style:style style:family="graphic" style:name="a208">
      <style:graphic-properties fo:wrap-option="no-wrap" fo:padding-top="0.05in" fo:padding-bottom="0.05in" fo:padding-left="0.1in" fo:padding-right="0.1in" draw:textarea-vertical-align="middle" draw:textarea-horizontal-align="left" draw:fill="bitmap" draw:fill-image-name="a20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408" style:parent-style-name="Graphics">
      <style:graphic-properties draw:fill="none" fo:clip="rect(0in 0in 0in 0in)" draw:stroke="none"/>
    </style:style>
    <style:style style:family="text" style:name="a20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parent-style-name="Graphics">
      <style:graphic-properties draw:fill="none" fo:clip="rect(0in 0in 0in 0in)" draw:stroke="none"/>
    </style:style>
    <style:style style:family="graphic" style:name="a1230" style:parent-style-name="Graphics">
      <style:graphic-properties draw:fill="none" fo:clip="rect(0in 0in 0in 0in)" draw:stroke="none"/>
    </style:style>
    <style:style style:family="graphic" style:name="a1231" style:parent-style-name="Graphics">
      <style:graphic-properties draw:fill="none" fo:clip="rect(0in 0in 0in 0in)" draw:stroke="none"/>
    </style:style>
    <style:style style:family="graphic" style:name="a1232" style:parent-style-name="Graphics">
      <style:graphic-properties draw:fill="none" fo:clip="rect(0in 0in 0in 0in)" draw:stroke="none"/>
    </style:style>
    <style:style style:family="graphic" style:name="a1233" style:parent-style-name="Graphics">
      <style:graphic-properties draw:fill="none" fo:clip="rect(0in 0in 0in 0in)" draw:stroke="none"/>
    </style:style>
    <style:style style:family="graphic" style:name="a1234" style:parent-style-name="Graphics">
      <style:graphic-properties draw:fill="none" fo:clip="rect(0in 0in 0in 0in)" draw:stroke="none"/>
    </style:style>
    <style:style style:family="graphic" style:name="a1235" style:parent-style-name="Graphics">
      <style:graphic-properties draw:fill="none" fo:clip="rect(0in 0in 0in 0in)" draw:stroke="none"/>
    </style:style>
    <style:style style:family="graphic" style:name="a1236" style:parent-style-name="Graphics">
      <style:graphic-properties draw:fill="none" fo:clip="rect(0in 0in 0in 0in)" draw:stroke="none"/>
    </style:style>
    <style:style style:family="graphic" style:name="a1237" style:parent-style-name="Graphics">
      <style:graphic-properties draw:fill="none" fo:clip="rect(0in 0in 0in 0in)" draw:stroke="none"/>
    </style:style>
    <style:style style:family="graphic" style:name="a1238" style:parent-style-name="Graphics">
      <style:graphic-properties draw:fill="none" fo:clip="rect(0in 0in 0in 0in)" draw:stroke="none"/>
    </style:style>
    <style:style style:family="graphic" style:name="a1239" style:parent-style-name="Graphics">
      <style:graphic-properties draw:fill="none" fo:clip="rect(0in 0in 0in 0in)" draw:stroke="none"/>
    </style:style>
    <style:style style:family="text" style:name="a10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middle" draw:textarea-horizontal-align="left" draw:fill="gradient" draw:fill-gradient-name="a1062" draw:stroke="none" draw:auto-grow-width="false" draw:auto-grow-height="false"/>
      <style:paragraph-properties style:font-independent-line-spacing="true" style:writing-mode="lr-tb"/>
    </style:style>
    <style:style style:family="text" style:name="a10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middle" draw:textarea-horizontal-align="left" draw:fill="gradient" draw:fill-gradient-name="a1066" draw:stroke="none" draw:auto-grow-width="false" draw:auto-grow-height="false"/>
      <style:paragraph-properties style:font-independent-line-spacing="true" style:writing-mode="lr-tb"/>
    </style:style>
    <style:style style:family="text" style:name="a10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fo:clip="rect(0in 0in 0in 0in)" draw:stroke="none"/>
    </style:style>
    <style:style style:family="graphic" style:name="a1411" style:parent-style-name="Graphics">
      <style:graphic-properties draw:fill="none" fo:clip="rect(0in 0in 0in 0in)" draw:stroke="none"/>
    </style:style>
    <style:style style:family="graphic" style:name="a212">
      <style:graphic-properties fo:wrap-option="no-wrap" fo:padding-top="0.05in" fo:padding-bottom="0.05in" fo:padding-left="0.1in" fo:padding-right="0.1in" draw:textarea-vertical-align="middle" draw:textarea-horizontal-align="left" draw:fill="bitmap" draw:fill-image-name="a21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412" style:parent-style-name="Graphics">
      <style:graphic-properties draw:fill="none" fo:clip="rect(0in 0in 0in 0in)" draw:stroke="none"/>
    </style:style>
    <style:style style:family="text" style:name="a21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parent-style-name="Graphics">
      <style:graphic-properties draw:fill="none" fo:clip="rect(0in 0in 0in 0in)" draw:stroke="non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parent-style-name="Graphics">
      <style:graphic-properties draw:fill="none" fo:clip="rect(0in 0in 0in 0in)" draw:stroke="none"/>
    </style:style>
    <style:style style:family="graphic" style:name="a1415" style:parent-style-name="Graphics">
      <style:graphic-properties draw:fill="none" fo:clip="rect(0in 0in 0in 0in)" draw:stroke="none"/>
    </style:style>
    <style:style style:family="graphic" style:name="a216">
      <style:graphic-properties fo:wrap-option="no-wrap" fo:padding-top="0.05in" fo:padding-bottom="0.05in" fo:padding-left="0.1in" fo:padding-right="0.1in" draw:textarea-vertical-align="middle" draw:textarea-horizontal-align="left" draw:fill="gradient" draw:fill-gradient-name="a215" draw:stroke="none" draw:auto-grow-width="false" draw:auto-grow-height="false"/>
      <style:paragraph-properties style:font-independent-line-spacing="true" style:writing-mode="lr-tb"/>
    </style:style>
    <style:style style:family="graphic" style:name="a1416" style:parent-style-name="Graphics">
      <style:graphic-properties draw:fill="none" fo:clip="rect(0in 0in 0in 0in)" draw:stroke="none"/>
    </style:style>
    <style:style style:family="text" style:name="a2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parent-style-name="Graphics">
      <style:graphic-properties draw:fill="none" fo:clip="rect(0in 0in 0in 0in)" draw:stroke="non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parent-style-name="Graphics">
      <style:graphic-properties draw:fill="none" fo:clip="rect(0in 0in 0in 0in)" draw:stroke="none"/>
    </style:style>
    <style:style style:family="graphic" style:name="a1419" style:parent-style-name="Graphics">
      <style:graphic-properties draw:fill="none" fo:clip="rect(0in 0in 0in 0in)" draw:stroke="none"/>
    </style:style>
    <style:style style:family="drawing-page" style:name="a0">
      <style:drawing-page-properties draw:fill="solid" draw:fill-color="#c16059"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0" style:parent-style-name="Graphics">
      <style:graphic-properties draw:fill="none" fo:clip="rect(0in 0in 0in 0in)" draw:stroke="none"/>
    </style:style>
    <style:style style:family="text" style:name="a1">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fo:clip="rect(0in 0in 0in 0in)" draw:stroke="non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3" style:parent-style-name="Graphics">
      <style:graphic-properties draw:fill="none" fo:clip="rect(0in 0in 0in 0in)" draw:stroke="none"/>
    </style:style>
    <style:style style:family="text" style:name="a4">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parent-style-name="Graphics">
      <style:graphic-properties draw:fill="none" fo:clip="rect(0in 0in 0in 0in)" draw:stroke="non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parent-style-name="Graphics">
      <style:graphic-properties draw:fill="none" fo:clip="rect(0in 0in 0in 0in)" draw:stroke="none"/>
    </style:style>
    <style:style style:family="graphic" style:name="a1246" style:parent-style-name="Graphics">
      <style:graphic-properties draw:fill="none" fo:clip="rect(0in 0in 0in 0in)" draw:stroke="none"/>
    </style:style>
    <style:style style:family="text" style:name="a7">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parent-style-name="Graphics">
      <style:graphic-properties draw:fill="none" fo:clip="rect(0in 0in 0in 0in)" draw:stroke="non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parent-style-name="Graphics">
      <style:graphic-properties draw:fill="none" fo:clip="rect(0in 0in 0in 0in)" draw:stroke="none"/>
    </style:style>
    <style:style style:family="graphic" style:name="a1249" style:parent-style-name="Graphics">
      <style:graphic-properties draw:fill="none" fo:clip="rect(0in 0in 0in 0in)" draw:stroke="none"/>
    </style:style>
    <style:style style:family="graphic" style:name="a1071">
      <style:graphic-properties fo:wrap-option="no-wrap" fo:padding-top="0.05in" fo:padding-bottom="0.05in" fo:padding-left="0.1in" fo:padding-right="0.1in" draw:textarea-vertical-align="middle" draw:textarea-horizontal-align="left" draw:fill="gradient" draw:fill-gradient-name="a1070" draw:stroke="none" draw:auto-grow-width="false" draw:auto-grow-height="false"/>
      <style:paragraph-properties style:font-independent-line-spacing="true" style:writing-mode="lr-tb"/>
    </style:style>
    <style:style style:family="text" style:name="a10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middle" draw:textarea-horizontal-align="center" draw:fill="gradient" draw:fill-gradient-name="a1074" draw:stroke="none" draw:auto-grow-width="false" draw:auto-grow-height="false"/>
      <style:paragraph-properties style:font-independent-line-spacing="true" style:writing-mode="lr-tb"/>
    </style:style>
    <style:style style:family="text" style:name="a10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middle" draw:textarea-horizontal-align="left" draw:fill="gradient" draw:fill-gradient-name="a1078" draw:stroke="none" draw:auto-grow-width="false" draw:auto-grow-height="false"/>
      <style:paragraph-properties style:font-independent-line-spacing="true" style:writing-mode="lr-tb"/>
    </style:style>
    <style:style style:family="graphic" style:name="a220">
      <style:graphic-properties fo:wrap-option="no-wrap" fo:padding-top="0.05in" fo:padding-bottom="0.05in" fo:padding-left="0.1in" fo:padding-right="0.1in" draw:textarea-vertical-align="middle" draw:textarea-horizontal-align="left" draw:fill="gradient" draw:fill-gradient-name="a219" draw:stroke="none" draw:auto-grow-width="false" draw:auto-grow-height="false"/>
      <style:paragraph-properties style:font-independent-line-spacing="true" style:writing-mode="lr-tb"/>
    </style:style>
    <style:style style:family="graphic" style:name="a1420" style:parent-style-name="Graphics">
      <style:graphic-properties draw:fill="none" fo:clip="rect(0in 0in 0in 0in)" draw:stroke="none"/>
    </style:style>
    <style:style style:family="text" style:name="a22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parent-style-name="Graphics">
      <style:graphic-properties draw:fill="none" fo:clip="rect(0in 0in 0in 0in)" draw:stroke="non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parent-style-name="Graphics">
      <style:graphic-properties draw:fill="none" fo:clip="rect(0in 0in 0in 0in)" draw:stroke="none"/>
    </style:style>
    <style:style style:family="graphic" style:name="a1423" style:parent-style-name="Graphics">
      <style:graphic-properties draw:fill="none" fo:clip="rect(0in 0in 0in 0in)" draw:stroke="none"/>
    </style:style>
    <style:style style:family="graphic" style:name="a224">
      <style:graphic-properties fo:wrap-option="no-wrap" fo:padding-top="0.05in" fo:padding-bottom="0.05in" fo:padding-left="0.1in" fo:padding-right="0.1in" draw:textarea-vertical-align="middle" draw:textarea-horizontal-align="left" draw:fill="gradient" draw:fill-gradient-name="a223" draw:stroke="none" draw:auto-grow-width="false" draw:auto-grow-height="false"/>
      <style:paragraph-properties style:font-independent-line-spacing="true" style:writing-mode="lr-tb"/>
    </style:style>
    <style:style style:family="graphic" style:name="a1424" style:parent-style-name="Graphics">
      <style:graphic-properties draw:fill="none" fo:clip="rect(0in 0in 0in 0in)" draw:stroke="none"/>
    </style:style>
    <style:style style:family="text" style:name="a22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parent-style-name="Graphics">
      <style:graphic-properties draw:fill="none" fo:clip="rect(0in 0in 0in 0in)" draw:stroke="non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parent-style-name="Graphics">
      <style:graphic-properties draw:fill="none" fo:clip="rect(0in 0in 0in 0in)" draw:stroke="none"/>
    </style:style>
    <style:style style:family="graphic" style:name="a1427" style:parent-style-name="Graphics">
      <style:graphic-properties draw:fill="none" fo:clip="rect(0in 0in 0in 0in)" draw:stroke="none"/>
    </style:style>
    <style:style style:family="graphic" style:name="a228">
      <style:graphic-properties fo:wrap-option="no-wrap" fo:padding-top="0.05in" fo:padding-bottom="0.05in" fo:padding-left="0.1in" fo:padding-right="0.1in" draw:textarea-vertical-align="middle" draw:textarea-horizontal-align="center" draw:fill="gradient" draw:fill-gradient-name="a227" draw:stroke="none" draw:auto-grow-width="false" draw:auto-grow-height="false"/>
      <style:paragraph-properties style:font-independent-line-spacing="true" style:writing-mode="lr-tb"/>
    </style:style>
    <style:style style:family="text" style:name="a142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in 0in)" draw:stroke="none"/>
    </style:style>
    <style:style style:family="graphic" style:name="a1251" style:parent-style-name="Graphics">
      <style:graphic-properties draw:fill="none" fo:clip="rect(0in 0in 0in 0in)" draw:stroke="none"/>
    </style:style>
    <style:style style:family="graphic" style:name="a1252" style:parent-style-name="Graphics">
      <style:graphic-properties draw:fill="none" fo:clip="rect(0in 0in 0in 0in)" draw:stroke="none"/>
    </style:style>
    <style:style style:family="graphic" style:name="a1253" style:parent-style-name="Graphics">
      <style:graphic-properties draw:fill="none" fo:clip="rect(0in 0in 0in 0in)" draw:stroke="none"/>
    </style:style>
    <style:style style:family="graphic" style:name="a1254" style:parent-style-name="Graphics">
      <style:graphic-properties draw:fill="none" fo:clip="rect(0in 0in 0in 0in)" draw:stroke="none"/>
    </style:style>
    <style:style style:family="graphic" style:name="a1255" style:parent-style-name="Graphics">
      <style:graphic-properties draw:fill="none" fo:clip="rect(0in 0in 0in 0in)" draw:stroke="none"/>
    </style:style>
    <style:style style:family="graphic" style:name="a1256" style:parent-style-name="Graphics">
      <style:graphic-properties draw:fill="none" fo:clip="rect(0in 0in 0in 0in)" draw:stroke="none"/>
    </style:style>
    <style:style style:family="text" style:name="a125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8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5in" fo:padding-bottom="0.05in" fo:padding-left="0.1in" fo:padding-right="0.1in" draw:textarea-vertical-align="top" draw:textarea-horizontal-align="center" draw:fill="gradient" draw:fill-gradient-name="a1082" draw:stroke="none" draw:auto-grow-width="false" draw:auto-grow-height="false"/>
      <style:paragraph-properties style:font-independent-line-spacing="true" style:writing-mode="tb-rl"/>
    </style:style>
    <style:style style:family="graphic" style:name="a1084" style:parent-style-name="Graphics">
      <style:graphic-properties draw:fill="none" fo:clip="rect(0in 0in 0in 0in)" draw:stroke="non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draw:fill="gradient" draw:fill-gradient-name="a402" draw:stroke="none" draw:auto-grow-width="false" draw:auto-grow-height="false"/>
      <style:paragraph-properties style:font-independent-line-spacing="true" style:writing-mode="tb-rl"/>
    </style:style>
    <style:style style:family="graphic" style:name="a160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085"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160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parent-style-name="Graphics">
      <style:graphic-properties draw:fill="none" fo:clip="rect(0in 0in 0in 0in)" draw:stroke="none"/>
    </style:style>
    <style:style style:family="graphic" style:name="a406" style:parent-style-name="Graphics">
      <style:graphic-properties draw:fill="none" fo:clip="rect(0in 0in 0in 0in)" draw:stroke="none"/>
    </style:style>
    <style:style style:family="graphic" style:name="a160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088" style:parent-style-name="Graphics">
      <style:graphic-properties draw:fill="none" fo:clip="rect(0in 0in 0in 0in)" draw:stroke="none"/>
    </style:style>
    <style:style style:family="graphic" style:name="a407" style:parent-style-name="Graphics">
      <style:graphic-properties draw:fill="none" fo:clip="rect(0in 0in 0in 0in)" draw:stroke="none"/>
    </style:style>
    <style:style style:family="text" style:name="a16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fo:clip="rect(0in 0in 0in 0in)" draw:stroke="none"/>
    </style:style>
    <style:style style:family="graphic" style:name="a408" style:parent-style-name="Graphics">
      <style:graphic-properties draw:fill="none" fo:clip="rect(0in 0in 0in 0in)" draw:stroke="non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parent-style-name="Graphics">
      <style:graphic-properties draw:fill="none" fo:clip="rect(0in 0in 0in 0in)" draw:stroke="none"/>
    </style:style>
    <style:style style:family="graphic" style:name="a160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32">
      <style:graphic-properties fo:wrap-option="no-wrap" fo:padding-top="0.05in" fo:padding-bottom="0.05in" fo:padding-left="0.1in" fo:padding-right="0.1in" draw:textarea-vertical-align="middle" draw:textarea-horizontal-align="left" draw:fill="gradient" draw:fill-gradient-name="a231" draw:stroke="none" draw:auto-grow-width="false" draw:auto-grow-height="false"/>
      <style:paragraph-properties style:font-independent-line-spacing="true" style:writing-mode="lr-tb"/>
    </style:style>
    <style:style style:family="text" style:name="a14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no-wrap" fo:padding-top="0.05in" fo:padding-bottom="0.05in" fo:padding-left="0.1in" fo:padding-right="0.1in" draw:textarea-vertical-align="top" draw:textarea-horizontal-align="center" draw:fill="gradient" draw:fill-gradient-name="a235" draw:stroke="none" draw:auto-grow-width="false" draw:auto-grow-height="false"/>
      <style:paragraph-properties style:font-independent-line-spacing="true" style:writing-mode="tb-rl"/>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fo:clip="rect(0in 0in 0in 0in)" draw:stroke="none"/>
    </style:style>
    <style:style style:family="graphic" style:name="a14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38" style:parent-style-name="Graphics">
      <style:graphic-properties draw:fill="none" fo:clip="rect(0in 0in 0in 0in)" draw:stroke="none"/>
    </style:style>
    <style:style style:family="text" style:name="a14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parent-style-name="Graphics">
      <style:graphic-properties draw:fill="none" fo:clip="rect(0in 0in 0in 0in)" draw:stroke="non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fo:clip="rect(0in 0in 0in 0in)" draw:stroke="none"/>
    </style:style>
    <style:style style:family="graphic" style:name="a1091" style:parent-style-name="Graphics">
      <style:graphic-properties draw:fill="none" fo:clip="rect(0in 0in 0in 0in)" draw:stroke="none"/>
    </style:style>
    <style:style style:family="graphic" style:name="a410" style:parent-style-name="Graphics">
      <style:graphic-properties draw:fill="none" fo:clip="rect(0in 0in 0in 0in)" draw:stroke="none"/>
    </style:style>
    <style:style style:family="graphic" style:name="a1092" style:parent-style-name="Graphics">
      <style:graphic-properties draw:fill="none" fo:clip="rect(0in 0in 0in 0in)" draw:stroke="none"/>
    </style:style>
    <style:style style:family="graphic" style:name="a411" style:parent-style-name="Graphics">
      <style:graphic-properties draw:fill="none" fo:clip="rect(0in 0in 0in 0in)" draw:stroke="non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parent-style-name="Graphics">
      <style:graphic-properties draw:fill="none" fo:clip="rect(0in 0in 0in 0in)" draw:stroke="none"/>
    </style:style>
    <style:style style:family="graphic" style:name="a412" style:parent-style-name="Graphics">
      <style:graphic-properties draw:fill="none" fo:clip="rect(0in 0in 0in 0in)" draw:stroke="non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4" style:parent-style-name="Graphics">
      <style:graphic-properties draw:fill="none" fo:clip="rect(0in 0in 0in 0in)" draw:stroke="none"/>
    </style:style>
    <style:style style:family="graphic" style:name="a413" style:parent-style-name="Graphics">
      <style:graphic-properties draw:fill="none" fo:clip="rect(0in 0in 0in 0in)" draw:stroke="non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7" style:parent-style-name="Graphics">
      <style:graphic-properties draw:fill="none" fo:clip="rect(0in 0in 0in 0in)" draw:stroke="none"/>
    </style:style>
    <style:style style:family="graphic" style:name="a416" style:parent-style-name="Graphics">
      <style:graphic-properties draw:fill="none" fo:clip="rect(0in 0in 0in 0in)" draw:stroke="none"/>
    </style:style>
    <style:style style:family="presentation" style:name="a1615">
      <style:graphic-properties draw:fill="none" draw:stroke="solid" svg:stroke-width="0.01042in" svg:stroke-color="#000000" svg:stroke-opacity="100%" draw:stroke-linejoin="miter"/>
    </style:style>
    <style:style style:family="graphic" style:name="a1098" style:parent-style-name="Graphics">
      <style:graphic-properties draw:fill="none" fo:clip="rect(0in 0in 0in 0in)" draw:stroke="none"/>
    </style:style>
    <style:style style:family="graphic" style:name="a417" style:parent-style-name="Graphics">
      <style:graphic-properties draw:fill="none" fo:clip="rect(0in 0in 0in 0in)" draw:stroke="non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parent-style-name="Graphics">
      <style:graphic-properties draw:fill="none" fo:clip="rect(0in 0in 0in 0in)" draw:stroke="none"/>
    </style:style>
    <style:style style:family="graphic" style:name="a418" style:parent-style-name="Graphics">
      <style:graphic-properties draw:fill="none" fo:clip="rect(0in 0in 0in 0in)" draw:stroke="none"/>
    </style:style>
    <style:style style:family="paragraph" style:name="a16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parent-style-name="Graphics">
      <style:graphic-properties draw:fill="none" fo:clip="rect(0in 0in 0in 0in)" draw:stroke="non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parent-style-name="Graphics">
      <style:graphic-properties draw:fill="none" fo:clip="rect(0in 0in 0in 0in)" draw:stroke="none"/>
    </style:style>
    <style:style style:family="paragraph" style:name="a16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style:style>
    <style:style style:family="text" style:name="a14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fo:clip="rect(0in 0in 0in 0in)" draw:stroke="non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fo:clip="rect(0in 0in 0in 0in)" draw:stroke="none"/>
    </style:style>
    <style:style style:family="graphic" style:name="a14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44" style:parent-style-name="Graphics">
      <style:graphic-properties draw:fill="none" fo:clip="rect(0in 0in 0in 0in)" draw:stroke="none"/>
    </style:style>
    <style:style style:family="text" style:name="a144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 style:parent-style-name="Graphics">
      <style:graphic-properties draw:fill="none" fo:clip="rect(0in 0in 0in 0in)" draw:stroke="non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draw:fill="none" fo:clip="rect(0in 0in 0in 0in)" draw:stroke="none"/>
    </style:style>
    <style:style style:family="graphic" style:name="a144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47" style:parent-style-name="Graphics">
      <style:graphic-properties draw:fill="none" fo:clip="rect(0in 0in 0in 0in)" draw:stroke="none"/>
    </style:style>
    <style:style style:family="text" style:name="a144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parent-style-name="Graphics">
      <style:graphic-properties draw:fill="none" fo:clip="rect(0in 0in 0in 0in)" draw:stroke="non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in 0in 0in 0in)" draw:stroke="none"/>
    </style:style>
    <style:style style:family="graphic" style:name="a144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0in 0in 0in)" draw:stroke="none"/>
    </style:style>
    <style:style style:family="graphic" style:name="a421" style:parent-style-name="Graphics">
      <style:graphic-properties draw:fill="none" fo:clip="rect(0in 0in 0in 0in)" draw:stroke="none"/>
    </style:style>
    <style:style style:family="graphic" style:name="a422" style:parent-style-name="Graphics">
      <style:graphic-properties draw:fill="none" fo:clip="rect(0in 0in 0in 0in)" draw:stroke="non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none" fo:clip="rect(0in 0in 0in 0in)" draw:stroke="none"/>
    </style:style>
    <style:style style:family="paragraph" style:name="a16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16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parent-style-name="Graphics">
      <style:graphic-properties draw:fill="none" fo:clip="rect(0in 0in 0in 0in)" draw:stroke="none"/>
    </style:style>
    <style:style style:family="graphic" style:name="a428" style:parent-style-name="Graphics">
      <style:graphic-properties draw:fill="none" fo:clip="rect(0in 0in 0in 0in)" draw:stroke="non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fo:clip="rect(0in 0in 0in 0in)" draw:stroke="none"/>
    </style:style>
    <style:style style:family="paragraph" style:name="a16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fo:clip="rect(0in 0in 0in 0in)" draw:stroke="none"/>
    </style:style>
    <style:style style:family="graphic" style:name="a251" style:parent-style-name="Graphics">
      <style:graphic-properties draw:fill="none" fo:clip="rect(0in 0in 0in 0in)" draw:stroke="non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fo:clip="rect(0in 0in 0in 0in)" draw:stroke="none"/>
    </style:style>
    <style:style style:family="graphic" style:name="a145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parent-style-name="Graphics">
      <style:graphic-properties draw:fill="none" fo:clip="rect(0in 0in 0in 0in)" draw:stroke="non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parent-style-name="Graphics">
      <style:graphic-properties draw:fill="none" fo:clip="rect(0in 0in 0in 0in)" draw:stroke="non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6" style:parent-style-name="Graphics">
      <style:graphic-properties draw:fill="none" fo:clip="rect(0in 0in 0in 0in)"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parent-style-name="Graphics">
      <style:graphic-properties draw:fill="none" fo:clip="rect(0in 0in 0in 0in)" draw:stroke="non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fo:clip="rect(0in 0in 0in 0in)" draw:stroke="non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resentation" style:name="a1458">
      <style:graphic-properties draw:fill="none" draw:stroke="solid" svg:stroke-width="0.01042in" svg:stroke-color="#000000" svg:stroke-opacity="100%" draw:stroke-linejoin="miter"/>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7">
      <style:graphic-properties draw:fill="none" draw:stroke="solid" svg:stroke-width="0.01042in" svg:stroke-color="#000000" svg:stroke-opacity="100%" draw:stroke-linejoin="miter"/>
    </style:style>
    <style:style style:family="text" style:name="a60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5">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07">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draw:fill="none" fo:clip="rect(0in 0in 0in 0in)" draw:stroke="none"/>
    </style:style>
    <style:style style:family="presentation" style:name="a18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3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63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 style:parent-style-name="Graphics">
      <style:graphic-properties draw:fill="none" fo:clip="rect(0in 0in 0in 0in)" draw:stroke="none"/>
    </style:style>
    <style:style style:family="text" style:name="a163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none" fo:clip="rect(0in 0in 0in 0in)" draw:stroke="none"/>
    </style:style>
    <style:style style:family="paragraph" style:name="a1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in 0in 0in 0in)" draw:stroke="non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parent-style-name="Graphics">
      <style:graphic-properties draw:fill="none" fo:clip="rect(0in 0in 0in 0in)" draw:stroke="none"/>
    </style:style>
    <style:style style:family="paragraph" style:name="a1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4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draw:fill="none" draw:stroke="solid" svg:stroke-width="0.01042in" svg:stroke-color="#000000" svg:stroke-opacity="100%" draw:stroke-linejoin="miter"/>
    </style:style>
    <style:style style:family="paragraph" style:name="a18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4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4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5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f7d47d"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86">
      <style:text-properties fo:font-variant="normal" fo:text-transform="none" fo:color="#2f1311"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f1311"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no-wrap" fo:padding-top="0.05in" fo:padding-bottom="0.05in" fo:padding-left="0.1in" fo:padding-right="0.1in" draw:textarea-vertical-align="middle" draw:textarea-horizontal-align="center" draw:fill="gradient" draw:fill-gradient-name="a1838"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042in" svg:stroke-color="#000000" svg:stroke-opacity="100%" draw:stroke-linejoin="miter"/>
    </style:style>
    <style:style style:family="text" style:name="a166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solid" svg:stroke-width="0.01042in" svg:stroke-color="#000000" svg:stroke-opacity="100%" draw:stroke-linejoin="miter"/>
    </style:style>
    <style:style style:family="text" style:name="a149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05in" fo:padding-bottom="0.05in" fo:padding-left="0.1in" fo:padding-right="0.1in" draw:textarea-vertical-align="middle" draw:textarea-horizontal-align="center" draw:fill="gradient" draw:fill-gradient-name="a1842"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no-wrap" fo:padding-top="0.05in" fo:padding-bottom="0.05in" fo:padding-left="0.1in" fo:padding-right="0.1in" draw:textarea-vertical-align="middle" draw:textarea-horizontal-align="center" draw:fill="gradient" draw:fill-gradient-name="a1846" draw:stroke="none" draw:auto-grow-width="false" draw:auto-grow-height="false"/>
      <style:paragraph-properties style:font-independent-line-spacing="true" style:writing-mode="lr-tb"/>
    </style:style>
    <style:style style:family="text" style:name="a184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graphic-properties fo:wrap-option="no-wrap" fo:padding-top="0.05in" fo:padding-bottom="0.05in" fo:padding-left="0.1in" fo:padding-right="0.1in" draw:textarea-vertical-align="middle" draw:textarea-horizontal-align="center" draw:fill="gradient" draw:fill-gradient-name="a1671"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no-wrap" fo:padding-top="0.05in" fo:padding-bottom="0.05in" fo:padding-left="0.1in" fo:padding-right="0.1in" draw:textarea-vertical-align="middle" draw:textarea-horizontal-align="center" draw:fill="gradient" draw:fill-gradient-name="a1675" draw:stroke="none" draw:auto-grow-width="false" draw:auto-grow-height="fals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no-wrap" fo:padding-top="0.05in" fo:padding-bottom="0.05in" fo:padding-left="0.1in" fo:padding-right="0.1in" draw:textarea-vertical-align="middle" draw:textarea-horizontal-align="left" draw:fill="gradient" draw:fill-gradient-name="a1850" draw:stroke="none" draw:auto-grow-width="false" draw:auto-grow-height="false"/>
      <style:paragraph-properties style:font-independent-line-spacing="true" style:writing-mode="lr-tb"/>
    </style:style>
    <style:style style:family="text" style:name="a6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no-wrap" fo:padding-top="0.05in" fo:padding-bottom="0.05in" fo:padding-left="0.1in" fo:padding-right="0.1in" draw:textarea-vertical-align="middle" draw:textarea-horizontal-align="left" draw:fill="gradient" draw:fill-gradient-name="a1854" draw:stroke="none" draw:auto-grow-width="false" draw:auto-grow-height="false"/>
      <style:paragraph-properties style:font-independent-line-spacing="true" style:writing-mode="lr-tb"/>
    </style:style>
    <style:style style:family="text" style:name="a6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59">
      <style:graphic-properties fo:wrap-option="no-wrap" fo:padding-top="0.05in" fo:padding-bottom="0.05in" fo:padding-left="0.1in" fo:padding-right="0.1in" draw:textarea-vertical-align="middle" draw:textarea-horizontal-align="left" draw:fill="gradient" draw:fill-gradient-name="a1858"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no-wrap" fo:padding-top="0.05in" fo:padding-bottom="0.05in" fo:padding-left="0.1in" fo:padding-right="0.1in" draw:textarea-vertical-align="middle" draw:textarea-horizontal-align="center" draw:fill="gradient" draw:fill-gradient-name="a1679"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text-transform="uppercas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4">
      <style:graphic-properties fo:wrap-option="no-wrap" fo:padding-top="0.05in" fo:padding-bottom="0.05in" fo:padding-left="0.1in" fo:padding-right="0.1in" draw:textarea-vertical-align="middle" draw:textarea-horizontal-align="left" draw:fill="gradient" draw:fill-gradient-name="a1683" draw:stroke="none" draw:auto-grow-width="false" draw:auto-grow-height="false"/>
      <style:paragraph-properties style:font-independent-line-spacing="true" style:writing-mode="lr-tb"/>
    </style:style>
    <style:style style:family="text" style:name="a486">
      <style:text-properties fo:text-transform="uppercase" fo:color="#f7d47d"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middle" draw:textarea-horizontal-align="left" draw:fill="gradient" draw:fill-gradient-name="a1687" draw:stroke="none" draw:auto-grow-width="false" draw:auto-grow-height="false"/>
      <style:paragraph-properties style:font-independent-line-spacing="true" style:writing-mode="lr-tb"/>
    </style:style>
    <style:style style:family="text" style:name="a168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f1311"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left" draw:fill="bitmap" draw:fill-image-name="a186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no-wrap" fo:padding-top="0.05in" fo:padding-bottom="0.05in" fo:padding-left="0.1in" fo:padding-right="0.1in" draw:textarea-vertical-align="middle" draw:textarea-horizontal-align="left" draw:fill="bitmap" draw:fill-image-name="a186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86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no-wrap" fo:padding-top="0.05in" fo:padding-bottom="0.05in" fo:padding-left="0.1in" fo:padding-right="0.1in" draw:textarea-vertical-align="middle" draw:textarea-horizontal-align="left" draw:fill="gradient" draw:fill-gradient-name="a1691"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no-wrap" fo:padding-top="0.05in" fo:padding-bottom="0.05in" fo:padding-left="0.1in" fo:padding-right="0.1in" draw:textarea-vertical-align="middle" draw:textarea-horizontal-align="left" draw:fill="bitmap" draw:fill-image-name="a169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9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middle" draw:textarea-horizontal-align="left" draw:fill="gradient" draw:fill-gradient-name="a1870" draw:stroke="none" draw:auto-grow-width="false" draw:auto-grow-height="false"/>
      <style:paragraph-properties style:font-independent-line-spacing="true" style:writing-mode="lr-tb"/>
    </style:style>
    <style:style style:family="text" style:name="a6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no-wrap" fo:padding-top="0.05in" fo:padding-bottom="0.05in" fo:padding-left="0.1in" fo:padding-right="0.1in" draw:textarea-vertical-align="middle" draw:textarea-horizontal-align="left" draw:fill="gradient" draw:fill-gradient-name="a1874"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graphic-properties fo:wrap-option="no-wrap" fo:padding-top="0.05in" fo:padding-bottom="0.05in" fo:padding-left="0.1in" fo:padding-right="0.1in" draw:textarea-vertical-align="middle" draw:textarea-horizontal-align="left" draw:fill="gradient" draw:fill-gradient-name="a1878"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2f1311"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f1311"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no-wrap" fo:padding-top="0.05in" fo:padding-bottom="0.05in" fo:padding-left="0.1in" fo:padding-right="0.1in" draw:textarea-vertical-align="middle" draw:textarea-horizontal-align="center" draw:fill="gradient" draw:fill-gradient-name="a1882" draw:stroke="none" draw:auto-grow-width="false" draw:auto-grow-height="false"/>
      <style:paragraph-properties style:font-independent-line-spacing="true" style:writing-mode="lr-tb"/>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no-wrap" fo:padding-top="0.05in" fo:padding-bottom="0.05in" fo:padding-left="0.1in" fo:padding-right="0.1in" draw:textarea-vertical-align="middle" draw:textarea-horizontal-align="left" draw:fill="gradient" draw:fill-gradient-name="a1886" draw:stroke="none" draw:auto-grow-width="false" draw:auto-grow-height="false"/>
      <style:paragraph-properties style:font-independent-line-spacing="true" style:writing-mode="lr-tb"/>
    </style:style>
    <style:style style:family="text" style:name="a188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no-wrap" fo:padding-top="0.05in" fo:padding-bottom="0.05in" fo:padding-left="0.1in" fo:padding-right="0.1in" draw:textarea-vertical-align="middle" draw:textarea-horizontal-align="center" draw:fill="gradient" draw:fill-gradient-name="a688" draw:stroke="none" draw:auto-grow-width="false" draw:auto-grow-height="false"/>
      <style:paragraph-properties style:font-independent-line-spacing="true" style:writing-mode="lr-tb"/>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f1311"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no-wrap" fo:padding-top="0.05in" fo:padding-bottom="0.05in" fo:padding-left="0.1in" fo:padding-right="0.1in" draw:textarea-vertical-align="top" draw:textarea-horizontal-align="center" draw:fill="gradient" draw:fill-gradient-name="a1890" draw:stroke="none" draw:auto-grow-width="false" draw:auto-grow-height="false"/>
      <style:paragraph-properties style:font-independent-line-spacing="true" style:writing-mode="tb-rl"/>
    </style:style>
    <style:style style:family="graphic" style:name="a1892" style:parent-style-name="Graphics">
      <style:graphic-properties draw:fill="none" fo:clip="rect(0in 0in 0in 0in)" draw:stroke="none"/>
    </style:style>
    <style:style style:family="graphic" style:name="a693">
      <style:graphic-properties fo:wrap-option="no-wrap" fo:padding-top="0.05in" fo:padding-bottom="0.05in" fo:padding-left="0.1in" fo:padding-right="0.1in" draw:textarea-vertical-align="middle" draw:textarea-horizontal-align="center" draw:fill="gradient" draw:fill-gradient-name="a692" draw:stroke="none" draw:auto-grow-width="false" draw:auto-grow-height="false"/>
      <style:paragraph-properties style:font-independent-line-spacing="true" style:writing-mode="lr-tb"/>
    </style:style>
    <style:style style:family="graphic" style:name="a1893" style:parent-style-name="Graphics">
      <style:graphic-properties draw:fill="none" fo:clip="rect(0in 0in 0in 0in)" draw:stroke="none"/>
    </style:style>
    <style:style style:family="text" style:name="a6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parent-style-name="Graphics">
      <style:graphic-properties draw:fill="none" fo:clip="rect(0in 0in 0in 0in)" draw:stroke="non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parent-style-name="Graphics">
      <style:graphic-properties draw:fill="none" fo:clip="rect(0in 0in 0in 0in)" draw:stroke="none"/>
    </style:style>
    <style:style style:family="graphic" style:name="a697">
      <style:graphic-properties fo:wrap-option="no-wrap" fo:padding-top="0.05in" fo:padding-bottom="0.05in" fo:padding-left="0.1in" fo:padding-right="0.1in" draw:textarea-vertical-align="middle" draw:textarea-horizontal-align="center" draw:fill="gradient" draw:fill-gradient-name="a696" draw:stroke="none" draw:auto-grow-width="false" draw:auto-grow-height="false"/>
      <style:paragraph-properties style:font-independent-line-spacing="true" style:writing-mode="lr-tb"/>
    </style:style>
    <style:style style:family="graphic" style:name="a1896" style:parent-style-name="Graphics">
      <style:graphic-properties draw:fill="none" fo:clip="rect(0in 0in 0in 0in)" draw:stroke="none"/>
    </style:style>
    <style:style style:family="text" style:name="a6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parent-style-name="Graphics">
      <style:graphic-properties draw:fill="none" fo:clip="rect(0in 0in 0in 0in)" draw:stroke="non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parent-style-name="Graphics">
      <style:graphic-properties draw:fill="none" fo:clip="rect(0in 0in 0in 0in)" draw:stroke="none"/>
    </style:style>
    <style:style style:family="graphic" style:name="a1899" style:parent-style-name="Graphics">
      <style:graphic-properties draw:fill="none" fo:clip="rect(0in 0in 0in 0in)" draw:stroke="non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5">
      <style:text-properties fo:font-variant="normal" fo:text-transform="none" fo:color="#2f1311"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middle" draw:textarea-horizontal-align="center" draw:fill="gradient" draw:fill-gradient-name="a880" draw:stroke="none" draw:auto-grow-width="false" draw:auto-grow-height="false"/>
      <style:paragraph-properties style:font-independent-line-spacing="true" style:writing-mode="lr-tb"/>
    </style:style>
    <style:style style:family="text" style:name="a882">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middle" draw:textarea-horizontal-align="center" draw:fill="gradient" draw:fill-gradient-name="a884" draw:stroke="none" draw:auto-grow-width="false" draw:auto-grow-height="false"/>
      <style:paragraph-properties style:font-independent-line-spacing="true" style:writing-mode="lr-tb"/>
    </style:style>
    <style:style style:family="text" style:name="a886">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center" draw:fill="gradient" draw:fill-gradient-name="a888" draw:stroke="none" draw:auto-grow-width="false" draw:auto-grow-height="false"/>
      <style:paragraph-properties style:font-independent-line-spacing="true" style:writing-mode="lr-tb"/>
    </style:style>
    <style:style style:family="text" style:name="a890">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gradient" draw:fill-gradient-name="a896" draw:stroke="none" draw:auto-grow-width="false" draw:auto-grow-height="false"/>
      <style:paragraph-properties style:font-independent-line-spacing="true" style:writing-mode="lr-tb"/>
    </style:style>
    <style:style style:family="text" style:name="a898">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parent-style-name="Graphics">
      <style:graphic-properties draw:fill="none" fo:clip="rect(0in 0in 0in 0in)" draw:stroke="none"/>
    </style:style>
    <style:style style:family="graphic" style:name="a1101" style:parent-style-name="Graphics">
      <style:graphic-properties draw:fill="none" fo:clip="rect(0in 0in 0in 0in)" draw:stroke="none"/>
    </style:style>
    <style:style style:family="graphic" style:name="a1102" style:parent-style-name="Graphics">
      <style:graphic-properties draw:fill="none" fo:clip="rect(0in 0in 0in 0in)" draw:stroke="none"/>
    </style:style>
    <style:style style:family="graphic" style:name="a1103" style:parent-style-name="Graphics">
      <style:graphic-properties draw:fill="none" fo:clip="rect(0in 0in 0in 0in)" draw:stroke="none"/>
    </style:style>
    <style:style style:family="graphic" style:name="a1104" style:parent-style-name="Graphics">
      <style:graphic-properties draw:fill="none" fo:clip="rect(0in 0in 0in 0in)" draw:stroke="none"/>
    </style:style>
    <style:style style:family="graphic" style:name="a1105" style:parent-style-name="Graphics">
      <style:graphic-properties draw:fill="none" fo:clip="rect(0in 0in 0in 0in)" draw:stroke="none"/>
    </style:style>
    <style:style style:family="graphic" style:name="a1106" style:parent-style-name="Graphics">
      <style:graphic-properties draw:fill="none" fo:clip="rect(0in 0in 0in 0in)" draw:stroke="none"/>
    </style:style>
    <style:style style:family="graphic" style:name="a1107" style:parent-style-name="Graphics">
      <style:graphic-properties draw:fill="none" fo:clip="rect(0in 0in 0in 0in)" draw:stroke="none"/>
    </style:style>
    <style:style style:family="graphic" style:name="a1108" style:parent-style-name="Graphics">
      <style:graphic-properties draw:fill="none" fo:clip="rect(0in 0in 0in 0in)" draw:stroke="none"/>
    </style:style>
    <style:style style:family="graphic" style:name="a1109" style:parent-style-name="Graphics">
      <style:graphic-properties draw:fill="none" fo:clip="rect(0in 0in 0in 0in)" draw:stroke="none"/>
    </style:style>
    <style:style style:family="graphic" style:name="a1110" style:parent-style-name="Graphics">
      <style:graphic-properties draw:fill="none" fo:clip="rect(0in 0in 0in 0in)" draw:stroke="none"/>
    </style:style>
    <style:style style:family="text" style:name="a1111">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2f1311"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4">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image xlink:href="media/image4.png" text:level="1">
        <style:list-level-properties text:space-before="0.0625in" text:min-label-width="0.3125in" fo:width="0.14141in" fo:height="0.15556in"/>
      </text:list-level-style-image>
      <text:list-level-style-image xlink:href="media/image4.png" text:level="2">
        <style:list-level-properties text:space-before="0.5in" text:min-label-width="0.3125in" fo:width="0.14141in" fo:height="0.15556in"/>
      </text:list-level-style-image>
      <text:list-level-style-image xlink:href="media/image4.png" text:level="3">
        <style:list-level-properties text:space-before="0.9375in" text:min-label-width="0.3125in" fo:width="0.14141in" fo:height="0.15556in"/>
      </text:list-level-style-image>
      <text:list-level-style-image xlink:href="media/image4.png" text:level="4">
        <style:list-level-properties text:space-before="1.4375in" text:min-label-width="0.3125in" fo:width="0.14141in" fo:height="0.15556in"/>
      </text:list-level-style-image>
      <text:list-level-style-image xlink:href="media/image4.png" text:level="5">
        <style:list-level-properties text:space-before="1.9375in" text:min-label-width="0.3125in" fo:width="0.14141in" fo:height="0.15556in"/>
      </text:list-level-style-image>
      <text:list-level-style-image xlink:href="media/image4.png" text:level="6">
        <style:list-level-properties text:space-before="2.4375in" text:min-label-width="0.3125in" fo:width="0.14141in" fo:height="0.15556in"/>
      </text:list-level-style-image>
      <text:list-level-style-image xlink:href="media/image4.png" text:level="7">
        <style:list-level-properties text:space-before="2.9375in" text:min-label-width="0.3125in" fo:width="0.14141in" fo:height="0.15556in"/>
      </text:list-level-style-image>
      <text:list-level-style-image xlink:href="media/image4.png" text:level="8">
        <style:list-level-properties text:space-before="3.4375in" text:min-label-width="0.3125in" fo:width="0.14141in" fo:height="0.15556in"/>
      </text:list-level-style-image>
      <text:list-level-style-image xlink:href="media/image4.png" text:level="9">
        <style:list-level-properties text:space-before="3.9375in" text:min-label-width="0.3125in" fo:width="0.14141in" fo:height="0.15556in"/>
      </text:list-level-style-image>
    </text:list-style>
    <text:list-style style:name="a6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image xlink:href="media/image5.png" text:level="1">
        <style:list-level-properties text:space-before="0.125in" text:min-label-width="0.25in" fo:width="0.11136in" fo:height="0.1225in"/>
      </text:list-level-style-image>
      <text:list-level-style-image xlink:href="media/image5.png" text:level="2">
        <style:list-level-properties text:space-before="0.5625in" text:min-label-width="0.25in" fo:width="0.11136in" fo:height="0.1225in"/>
      </text:list-level-style-image>
      <text:list-level-style-image xlink:href="media/image5.png" text:level="3">
        <style:list-level-properties text:space-before="1in" text:min-label-width="0.25in" fo:width="0.11136in" fo:height="0.1225in"/>
      </text:list-level-style-image>
      <text:list-level-style-image xlink:href="media/image5.png" text:level="4">
        <style:list-level-properties text:space-before="1.5in" text:min-label-width="0.25in" fo:width="0.11136in" fo:height="0.1225in"/>
      </text:list-level-style-image>
      <text:list-level-style-image xlink:href="media/image5.png" text:level="5">
        <style:list-level-properties text:space-before="2in" text:min-label-width="0.25in" fo:width="0.11136in" fo:height="0.1225in"/>
      </text:list-level-style-image>
      <text:list-level-style-image xlink:href="media/image5.png" text:level="6">
        <style:list-level-properties text:space-before="2.5in" text:min-label-width="0.25in" fo:width="0.11136in" fo:height="0.1225in"/>
      </text:list-level-style-image>
      <text:list-level-style-image xlink:href="media/image5.png" text:level="7">
        <style:list-level-properties text:space-before="3in" text:min-label-width="0.25in" fo:width="0.11136in" fo:height="0.1225in"/>
      </text:list-level-style-image>
      <text:list-level-style-image xlink:href="media/image5.png" text:level="8">
        <style:list-level-properties text:space-before="3.5in" text:min-label-width="0.25in" fo:width="0.11136in" fo:height="0.1225in"/>
      </text:list-level-style-image>
      <text:list-level-style-image xlink:href="media/image5.png" text:level="9">
        <style:list-level-properties text:space-before="4in" text:min-label-width="0.25in" fo:width="0.11136in" fo:height="0.1225in"/>
      </text:list-level-style-image>
    </text:list-style>
    <text:list-style style:name="a131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8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8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5">
      <text:list-level-style-image xlink:href="media/image4.png" text:level="1">
        <style:list-level-properties text:space-before="0.0625in" text:min-label-width="0.3125in" fo:width="0.19798in" fo:height="0.21778in"/>
      </text:list-level-style-image>
      <text:list-level-style-image xlink:href="media/image4.png" text:level="2">
        <style:list-level-properties text:space-before="0.5in" text:min-label-width="0.3125in" fo:width="0.19798in" fo:height="0.21778in"/>
      </text:list-level-style-image>
      <text:list-level-style-image xlink:href="media/image4.png" text:level="3">
        <style:list-level-properties text:space-before="0.9375in" text:min-label-width="0.3125in" fo:width="0.19798in" fo:height="0.21778in"/>
      </text:list-level-style-image>
      <text:list-level-style-image xlink:href="media/image4.png" text:level="4">
        <style:list-level-properties text:space-before="1.4375in" text:min-label-width="0.3125in" fo:width="0.19798in" fo:height="0.21778in"/>
      </text:list-level-style-image>
      <text:list-level-style-image xlink:href="media/image4.png" text:level="5">
        <style:list-level-properties text:space-before="1.9375in" text:min-label-width="0.3125in" fo:width="0.19798in" fo:height="0.21778in"/>
      </text:list-level-style-image>
      <text:list-level-style-image xlink:href="media/image4.png" text:level="6">
        <style:list-level-properties text:space-before="2.4375in" text:min-label-width="0.3125in" fo:width="0.19798in" fo:height="0.21778in"/>
      </text:list-level-style-image>
      <text:list-level-style-image xlink:href="media/image4.png" text:level="7">
        <style:list-level-properties text:space-before="2.9375in" text:min-label-width="0.3125in" fo:width="0.19798in" fo:height="0.21778in"/>
      </text:list-level-style-image>
      <text:list-level-style-image xlink:href="media/image4.png" text:level="8">
        <style:list-level-properties text:space-before="3.4375in" text:min-label-width="0.3125in" fo:width="0.19798in" fo:height="0.21778in"/>
      </text:list-level-style-image>
      <text:list-level-style-image xlink:href="media/image4.png" text:level="9">
        <style:list-level-properties text:space-before="3.9375in" text:min-label-width="0.3125in" fo:width="0.19798in" fo:height="0.21778in"/>
      </text:list-level-style-image>
    </text:list-style>
    <text:list-style style:name="a1818">
      <text:list-level-style-image xlink:href="media/image5.png" text:level="1">
        <style:list-level-properties text:space-before="0.125in" text:min-label-width="0.25in" fo:width="0.14849in" fo:height="0.16333in"/>
      </text:list-level-style-image>
      <text:list-level-style-image xlink:href="media/image5.png" text:level="2">
        <style:list-level-properties text:space-before="0.5625in" text:min-label-width="0.25in" fo:width="0.14849in" fo:height="0.16333in"/>
      </text:list-level-style-image>
      <text:list-level-style-image xlink:href="media/image5.png" text:level="3">
        <style:list-level-properties text:space-before="1in" text:min-label-width="0.25in" fo:width="0.14849in" fo:height="0.16333in"/>
      </text:list-level-style-image>
      <text:list-level-style-image xlink:href="media/image5.png" text:level="4">
        <style:list-level-properties text:space-before="1.5in" text:min-label-width="0.25in" fo:width="0.14849in" fo:height="0.16333in"/>
      </text:list-level-style-image>
      <text:list-level-style-image xlink:href="media/image5.png" text:level="5">
        <style:list-level-properties text:space-before="2in" text:min-label-width="0.25in" fo:width="0.14849in" fo:height="0.16333in"/>
      </text:list-level-style-image>
      <text:list-level-style-image xlink:href="media/image5.png" text:level="6">
        <style:list-level-properties text:space-before="2.5in" text:min-label-width="0.25in" fo:width="0.14849in" fo:height="0.16333in"/>
      </text:list-level-style-image>
      <text:list-level-style-image xlink:href="media/image5.png" text:level="7">
        <style:list-level-properties text:space-before="3in" text:min-label-width="0.25in" fo:width="0.14849in" fo:height="0.16333in"/>
      </text:list-level-style-image>
      <text:list-level-style-image xlink:href="media/image5.png" text:level="8">
        <style:list-level-properties text:space-before="3.5in" text:min-label-width="0.25in" fo:width="0.14849in" fo:height="0.16333in"/>
      </text:list-level-style-image>
      <text:list-level-style-image xlink:href="media/image5.png" text:level="9">
        <style:list-level-properties text:space-before="4in" text:min-label-width="0.25in" fo:width="0.14849in" fo:height="0.16333in"/>
      </text:list-level-style-image>
    </text:list-style>
    <text:list-style style:name="a32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327">
      <text:list-level-style-image xlink:href="media/image4.png" text:level="1">
        <style:list-level-properties text:space-before="0.0625in" text:min-label-width="0.3125in" fo:width="0.19798in" fo:height="0.21778in"/>
      </text:list-level-style-image>
      <text:list-level-style-image xlink:href="media/image4.png" text:level="2">
        <style:list-level-properties text:space-before="0.5in" text:min-label-width="0.3125in" fo:width="0.19798in" fo:height="0.21778in"/>
      </text:list-level-style-image>
      <text:list-level-style-image xlink:href="media/image4.png" text:level="3">
        <style:list-level-properties text:space-before="0.9375in" text:min-label-width="0.3125in" fo:width="0.19798in" fo:height="0.21778in"/>
      </text:list-level-style-image>
      <text:list-level-style-image xlink:href="media/image4.png" text:level="4">
        <style:list-level-properties text:space-before="1.4375in" text:min-label-width="0.3125in" fo:width="0.19798in" fo:height="0.21778in"/>
      </text:list-level-style-image>
      <text:list-level-style-image xlink:href="media/image4.png" text:level="5">
        <style:list-level-properties text:space-before="1.9375in" text:min-label-width="0.3125in" fo:width="0.19798in" fo:height="0.21778in"/>
      </text:list-level-style-image>
      <text:list-level-style-image xlink:href="media/image4.png" text:level="6">
        <style:list-level-properties text:space-before="2.4375in" text:min-label-width="0.3125in" fo:width="0.19798in" fo:height="0.21778in"/>
      </text:list-level-style-image>
      <text:list-level-style-image xlink:href="media/image4.png" text:level="7">
        <style:list-level-properties text:space-before="2.9375in" text:min-label-width="0.3125in" fo:width="0.19798in" fo:height="0.21778in"/>
      </text:list-level-style-image>
      <text:list-level-style-image xlink:href="media/image4.png" text:level="8">
        <style:list-level-properties text:space-before="3.4375in" text:min-label-width="0.3125in" fo:width="0.19798in" fo:height="0.21778in"/>
      </text:list-level-style-image>
      <text:list-level-style-image xlink:href="media/image4.png" text:level="9">
        <style:list-level-properties text:space-before="3.9375in" text:min-label-width="0.3125in" fo:width="0.19798in" fo:height="0.21778in"/>
      </text:list-level-style-image>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image xlink:href="media/image4.png" text:level="1">
        <style:list-level-properties text:space-before="0.0625in" text:min-label-width="0.3125in" fo:width="0.19798in" fo:height="0.21778in"/>
      </text:list-level-style-image>
      <text:list-level-style-image xlink:href="media/image4.png" text:level="2">
        <style:list-level-properties text:space-before="0.5in" text:min-label-width="0.3125in" fo:width="0.19798in" fo:height="0.21778in"/>
      </text:list-level-style-image>
      <text:list-level-style-image xlink:href="media/image4.png" text:level="3">
        <style:list-level-properties text:space-before="0.9375in" text:min-label-width="0.3125in" fo:width="0.19798in" fo:height="0.21778in"/>
      </text:list-level-style-image>
      <text:list-level-style-image xlink:href="media/image4.png" text:level="4">
        <style:list-level-properties text:space-before="1.4375in" text:min-label-width="0.3125in" fo:width="0.19798in" fo:height="0.21778in"/>
      </text:list-level-style-image>
      <text:list-level-style-image xlink:href="media/image4.png" text:level="5">
        <style:list-level-properties text:space-before="1.9375in" text:min-label-width="0.3125in" fo:width="0.19798in" fo:height="0.21778in"/>
      </text:list-level-style-image>
      <text:list-level-style-image xlink:href="media/image4.png" text:level="6">
        <style:list-level-properties text:space-before="2.4375in" text:min-label-width="0.3125in" fo:width="0.19798in" fo:height="0.21778in"/>
      </text:list-level-style-image>
      <text:list-level-style-image xlink:href="media/image4.png" text:level="7">
        <style:list-level-properties text:space-before="2.9375in" text:min-label-width="0.3125in" fo:width="0.19798in" fo:height="0.21778in"/>
      </text:list-level-style-image>
      <text:list-level-style-image xlink:href="media/image4.png" text:level="8">
        <style:list-level-properties text:space-before="3.4375in" text:min-label-width="0.3125in" fo:width="0.19798in" fo:height="0.21778in"/>
      </text:list-level-style-image>
      <text:list-level-style-image xlink:href="media/image4.png" text:level="9">
        <style:list-level-properties text:space-before="3.9375in" text:min-label-width="0.3125in" fo:width="0.19798in" fo:height="0.21778in"/>
      </text:list-level-style-image>
    </text:list-style>
    <text:list-style style:name="a648">
      <text:list-level-style-image xlink:href="media/image4.png" text:level="1">
        <style:list-level-properties text:space-before="0.0625in" text:min-label-width="0.3125in" fo:width="0.1697in" fo:height="0.18667in"/>
      </text:list-level-style-image>
      <text:list-level-style-image xlink:href="media/image4.png" text:level="2">
        <style:list-level-properties text:space-before="0.5in" text:min-label-width="0.3125in" fo:width="0.1697in" fo:height="0.18667in"/>
      </text:list-level-style-image>
      <text:list-level-style-image xlink:href="media/image4.png" text:level="3">
        <style:list-level-properties text:space-before="0.9375in" text:min-label-width="0.3125in" fo:width="0.1697in" fo:height="0.18667in"/>
      </text:list-level-style-image>
      <text:list-level-style-image xlink:href="media/image4.png" text:level="4">
        <style:list-level-properties text:space-before="1.4375in" text:min-label-width="0.3125in" fo:width="0.1697in" fo:height="0.18667in"/>
      </text:list-level-style-image>
      <text:list-level-style-image xlink:href="media/image4.png" text:level="5">
        <style:list-level-properties text:space-before="1.9375in" text:min-label-width="0.3125in" fo:width="0.1697in" fo:height="0.18667in"/>
      </text:list-level-style-image>
      <text:list-level-style-image xlink:href="media/image4.png" text:level="6">
        <style:list-level-properties text:space-before="2.4375in" text:min-label-width="0.3125in" fo:width="0.1697in" fo:height="0.18667in"/>
      </text:list-level-style-image>
      <text:list-level-style-image xlink:href="media/image4.png" text:level="7">
        <style:list-level-properties text:space-before="2.9375in" text:min-label-width="0.3125in" fo:width="0.1697in" fo:height="0.18667in"/>
      </text:list-level-style-image>
      <text:list-level-style-image xlink:href="media/image4.png" text:level="8">
        <style:list-level-properties text:space-before="3.4375in" text:min-label-width="0.3125in" fo:width="0.1697in" fo:height="0.18667in"/>
      </text:list-level-style-image>
      <text:list-level-style-image xlink:href="media/image4.png" text:level="9">
        <style:list-level-properties text:space-before="3.9375in" text:min-label-width="0.3125in" fo:width="0.1697in" fo:height="0.18667in"/>
      </text:list-level-style-image>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image xlink:href="media/image5.png" text:level="1">
        <style:list-level-properties text:space-before="0.125in" text:min-label-width="0.25in" fo:width="0.14849in" fo:height="0.16333in"/>
      </text:list-level-style-image>
      <text:list-level-style-image xlink:href="media/image5.png" text:level="2">
        <style:list-level-properties text:space-before="0.5625in" text:min-label-width="0.25in" fo:width="0.14849in" fo:height="0.16333in"/>
      </text:list-level-style-image>
      <text:list-level-style-image xlink:href="media/image5.png" text:level="3">
        <style:list-level-properties text:space-before="1in" text:min-label-width="0.25in" fo:width="0.14849in" fo:height="0.16333in"/>
      </text:list-level-style-image>
      <text:list-level-style-image xlink:href="media/image5.png" text:level="4">
        <style:list-level-properties text:space-before="1.5in" text:min-label-width="0.25in" fo:width="0.14849in" fo:height="0.16333in"/>
      </text:list-level-style-image>
      <text:list-level-style-image xlink:href="media/image5.png" text:level="5">
        <style:list-level-properties text:space-before="2in" text:min-label-width="0.25in" fo:width="0.14849in" fo:height="0.16333in"/>
      </text:list-level-style-image>
      <text:list-level-style-image xlink:href="media/image5.png" text:level="6">
        <style:list-level-properties text:space-before="2.5in" text:min-label-width="0.25in" fo:width="0.14849in" fo:height="0.16333in"/>
      </text:list-level-style-image>
      <text:list-level-style-image xlink:href="media/image5.png" text:level="7">
        <style:list-level-properties text:space-before="3in" text:min-label-width="0.25in" fo:width="0.14849in" fo:height="0.16333in"/>
      </text:list-level-style-image>
      <text:list-level-style-image xlink:href="media/image5.png" text:level="8">
        <style:list-level-properties text:space-before="3.5in" text:min-label-width="0.25in" fo:width="0.14849in" fo:height="0.16333in"/>
      </text:list-level-style-image>
      <text:list-level-style-image xlink:href="media/image5.png" text:level="9">
        <style:list-level-properties text:space-before="4in" text:min-label-width="0.25in" fo:width="0.14849in" fo:height="0.16333in"/>
      </text:list-level-style-image>
    </text:list-style>
    <text:list-style style:name="a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image xlink:href="media/image4.png" text:level="1">
        <style:list-level-properties text:space-before="0.0625in" text:min-label-width="0.3125in" fo:width="0.19798in" fo:height="0.21778in"/>
      </text:list-level-style-image>
      <text:list-level-style-image xlink:href="media/image4.png" text:level="2">
        <style:list-level-properties text:space-before="0.5in" text:min-label-width="0.3125in" fo:width="0.19798in" fo:height="0.21778in"/>
      </text:list-level-style-image>
      <text:list-level-style-image xlink:href="media/image4.png" text:level="3">
        <style:list-level-properties text:space-before="0.9375in" text:min-label-width="0.3125in" fo:width="0.19798in" fo:height="0.21778in"/>
      </text:list-level-style-image>
      <text:list-level-style-image xlink:href="media/image4.png" text:level="4">
        <style:list-level-properties text:space-before="1.4375in" text:min-label-width="0.3125in" fo:width="0.19798in" fo:height="0.21778in"/>
      </text:list-level-style-image>
      <text:list-level-style-image xlink:href="media/image4.png" text:level="5">
        <style:list-level-properties text:space-before="1.9375in" text:min-label-width="0.3125in" fo:width="0.19798in" fo:height="0.21778in"/>
      </text:list-level-style-image>
      <text:list-level-style-image xlink:href="media/image4.png" text:level="6">
        <style:list-level-properties text:space-before="2.4375in" text:min-label-width="0.3125in" fo:width="0.19798in" fo:height="0.21778in"/>
      </text:list-level-style-image>
      <text:list-level-style-image xlink:href="media/image4.png" text:level="7">
        <style:list-level-properties text:space-before="2.9375in" text:min-label-width="0.3125in" fo:width="0.19798in" fo:height="0.21778in"/>
      </text:list-level-style-image>
      <text:list-level-style-image xlink:href="media/image4.png" text:level="8">
        <style:list-level-properties text:space-before="3.4375in" text:min-label-width="0.3125in" fo:width="0.19798in" fo:height="0.21778in"/>
      </text:list-level-style-image>
      <text:list-level-style-image xlink:href="media/image4.png" text:level="9">
        <style:list-level-properties text:space-before="3.9375in" text:min-label-width="0.3125in" fo:width="0.19798in" fo:height="0.21778in"/>
      </text:list-level-style-image>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image xlink:href="media/image5.png" text:level="1">
        <style:list-level-properties text:space-before="0.125in" text:min-label-width="0.25in" fo:width="0.14849in" fo:height="0.16333in"/>
      </text:list-level-style-image>
      <text:list-level-style-image xlink:href="media/image5.png" text:level="2">
        <style:list-level-properties text:space-before="0.5625in" text:min-label-width="0.25in" fo:width="0.14849in" fo:height="0.16333in"/>
      </text:list-level-style-image>
      <text:list-level-style-image xlink:href="media/image5.png" text:level="3">
        <style:list-level-properties text:space-before="1in" text:min-label-width="0.25in" fo:width="0.14849in" fo:height="0.16333in"/>
      </text:list-level-style-image>
      <text:list-level-style-image xlink:href="media/image5.png" text:level="4">
        <style:list-level-properties text:space-before="1.5in" text:min-label-width="0.25in" fo:width="0.14849in" fo:height="0.16333in"/>
      </text:list-level-style-image>
      <text:list-level-style-image xlink:href="media/image5.png" text:level="5">
        <style:list-level-properties text:space-before="2in" text:min-label-width="0.25in" fo:width="0.14849in" fo:height="0.16333in"/>
      </text:list-level-style-image>
      <text:list-level-style-image xlink:href="media/image5.png" text:level="6">
        <style:list-level-properties text:space-before="2.5in" text:min-label-width="0.25in" fo:width="0.14849in" fo:height="0.16333in"/>
      </text:list-level-style-image>
      <text:list-level-style-image xlink:href="media/image5.png" text:level="7">
        <style:list-level-properties text:space-before="3in" text:min-label-width="0.25in" fo:width="0.14849in" fo:height="0.16333in"/>
      </text:list-level-style-image>
      <text:list-level-style-image xlink:href="media/image5.png" text:level="8">
        <style:list-level-properties text:space-before="3.5in" text:min-label-width="0.25in" fo:width="0.14849in" fo:height="0.16333in"/>
      </text:list-level-style-image>
      <text:list-level-style-image xlink:href="media/image5.png" text:level="9">
        <style:list-level-properties text:space-before="4in" text:min-label-width="0.25in" fo:width="0.14849in" fo:height="0.16333in"/>
      </text:list-level-style-image>
    </text:list-style>
    <text:list-style style:name="a18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image xlink:href="media/image5.png" text:level="1">
        <style:list-level-properties text:space-before="0.125in" text:min-label-width="0.25in" fo:width="0.14849in" fo:height="0.16333in"/>
      </text:list-level-style-image>
      <text:list-level-style-image xlink:href="media/image5.png" text:level="2">
        <style:list-level-properties text:space-before="0.5625in" text:min-label-width="0.25in" fo:width="0.14849in" fo:height="0.16333in"/>
      </text:list-level-style-image>
      <text:list-level-style-image xlink:href="media/image5.png" text:level="3">
        <style:list-level-properties text:space-before="1in" text:min-label-width="0.25in" fo:width="0.14849in" fo:height="0.16333in"/>
      </text:list-level-style-image>
      <text:list-level-style-image xlink:href="media/image5.png" text:level="4">
        <style:list-level-properties text:space-before="1.5in" text:min-label-width="0.25in" fo:width="0.14849in" fo:height="0.16333in"/>
      </text:list-level-style-image>
      <text:list-level-style-image xlink:href="media/image5.png" text:level="5">
        <style:list-level-properties text:space-before="2in" text:min-label-width="0.25in" fo:width="0.14849in" fo:height="0.16333in"/>
      </text:list-level-style-image>
      <text:list-level-style-image xlink:href="media/image5.png" text:level="6">
        <style:list-level-properties text:space-before="2.5in" text:min-label-width="0.25in" fo:width="0.14849in" fo:height="0.16333in"/>
      </text:list-level-style-image>
      <text:list-level-style-image xlink:href="media/image5.png" text:level="7">
        <style:list-level-properties text:space-before="3in" text:min-label-width="0.25in" fo:width="0.14849in" fo:height="0.16333in"/>
      </text:list-level-style-image>
      <text:list-level-style-image xlink:href="media/image5.png" text:level="8">
        <style:list-level-properties text:space-before="3.5in" text:min-label-width="0.25in" fo:width="0.14849in" fo:height="0.16333in"/>
      </text:list-level-style-image>
      <text:list-level-style-image xlink:href="media/image5.png" text:level="9">
        <style:list-level-properties text:space-before="4in" text:min-label-width="0.25in" fo:width="0.14849in" fo:height="0.16333in"/>
      </text:list-level-style-image>
    </text:list-style>
    <text:list-style style:name="a164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8">
      <text:list-level-style-image xlink:href="media/image4.png" text:level="1">
        <style:list-level-properties text:space-before="0.0625in" text:min-label-width="0.3125in" fo:width="0.19798in" fo:height="0.21778in"/>
      </text:list-level-style-image>
      <text:list-level-style-image xlink:href="media/image4.png" text:level="2">
        <style:list-level-properties text:space-before="0.5in" text:min-label-width="0.3125in" fo:width="0.19798in" fo:height="0.21778in"/>
      </text:list-level-style-image>
      <text:list-level-style-image xlink:href="media/image4.png" text:level="3">
        <style:list-level-properties text:space-before="0.9375in" text:min-label-width="0.3125in" fo:width="0.19798in" fo:height="0.21778in"/>
      </text:list-level-style-image>
      <text:list-level-style-image xlink:href="media/image4.png" text:level="4">
        <style:list-level-properties text:space-before="1.4375in" text:min-label-width="0.3125in" fo:width="0.19798in" fo:height="0.21778in"/>
      </text:list-level-style-image>
      <text:list-level-style-image xlink:href="media/image4.png" text:level="5">
        <style:list-level-properties text:space-before="1.9375in" text:min-label-width="0.3125in" fo:width="0.19798in" fo:height="0.21778in"/>
      </text:list-level-style-image>
      <text:list-level-style-image xlink:href="media/image4.png" text:level="6">
        <style:list-level-properties text:space-before="2.4375in" text:min-label-width="0.3125in" fo:width="0.19798in" fo:height="0.21778in"/>
      </text:list-level-style-image>
      <text:list-level-style-image xlink:href="media/image4.png" text:level="7">
        <style:list-level-properties text:space-before="2.9375in" text:min-label-width="0.3125in" fo:width="0.19798in" fo:height="0.21778in"/>
      </text:list-level-style-image>
      <text:list-level-style-image xlink:href="media/image4.png" text:level="8">
        <style:list-level-properties text:space-before="3.4375in" text:min-label-width="0.3125in" fo:width="0.19798in" fo:height="0.21778in"/>
      </text:list-level-style-image>
      <text:list-level-style-image xlink:href="media/image4.png" text:level="9">
        <style:list-level-properties text:space-before="3.9375in" text:min-label-width="0.3125in" fo:width="0.19798in" fo:height="0.21778in"/>
      </text:list-level-style-image>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image xlink:href="media/image1.png" text:level="1">
        <style:list-level-properties text:space-before="0in" text:min-label-width="0.375in" fo:width="0.21212in" fo:height="0.23333in"/>
      </text:list-level-style-image>
      <text:list-level-style-image xlink:href="media/image1.png" text:level="2">
        <style:list-level-properties text:space-before="0.4375in" text:min-label-width="0.375in" fo:width="0.21212in" fo:height="0.23333in"/>
      </text:list-level-style-image>
      <text:list-level-style-image xlink:href="media/image1.png" text:level="3">
        <style:list-level-properties text:space-before="0.875in" text:min-label-width="0.375in" fo:width="0.21212in" fo:height="0.23333in"/>
      </text:list-level-style-image>
      <text:list-level-style-image xlink:href="media/image1.png" text:level="4">
        <style:list-level-properties text:space-before="1.375in" text:min-label-width="0.375in" fo:width="0.21212in" fo:height="0.23333in"/>
      </text:list-level-style-image>
      <text:list-level-style-image xlink:href="media/image1.png" text:level="5">
        <style:list-level-properties text:space-before="1.875in" text:min-label-width="0.375in" fo:width="0.21212in" fo:height="0.23333in"/>
      </text:list-level-style-image>
      <text:list-level-style-image xlink:href="media/image1.png" text:level="6">
        <style:list-level-properties text:space-before="2.375in" text:min-label-width="0.375in" fo:width="0.21212in" fo:height="0.23333in"/>
      </text:list-level-style-image>
      <text:list-level-style-image xlink:href="media/image1.png" text:level="7">
        <style:list-level-properties text:space-before="2.875in" text:min-label-width="0.375in" fo:width="0.21212in" fo:height="0.23333in"/>
      </text:list-level-style-image>
      <text:list-level-style-image xlink:href="media/image1.png" text:level="8">
        <style:list-level-properties text:space-before="3.375in" text:min-label-width="0.375in" fo:width="0.21212in" fo:height="0.23333in"/>
      </text:list-level-style-image>
      <text:list-level-style-image xlink:href="media/image1.png" text:level="9">
        <style:list-level-properties text:space-before="3.875in" text:min-label-width="0.375in" fo:width="0.21212in" fo:height="0.23333in"/>
      </text:list-level-style-image>
    </text:list-style>
    <text:list-style style:name="a651">
      <text:list-level-style-image xlink:href="media/image5.png" text:level="1">
        <style:list-level-properties text:space-before="0.125in" text:min-label-width="0.25in" fo:width="0.12374in" fo:height="0.13611in"/>
      </text:list-level-style-image>
      <text:list-level-style-image xlink:href="media/image5.png" text:level="2">
        <style:list-level-properties text:space-before="0.5625in" text:min-label-width="0.25in" fo:width="0.12374in" fo:height="0.13611in"/>
      </text:list-level-style-image>
      <text:list-level-style-image xlink:href="media/image5.png" text:level="3">
        <style:list-level-properties text:space-before="1in" text:min-label-width="0.25in" fo:width="0.12374in" fo:height="0.13611in"/>
      </text:list-level-style-image>
      <text:list-level-style-image xlink:href="media/image5.png" text:level="4">
        <style:list-level-properties text:space-before="1.5in" text:min-label-width="0.25in" fo:width="0.12374in" fo:height="0.13611in"/>
      </text:list-level-style-image>
      <text:list-level-style-image xlink:href="media/image5.png" text:level="5">
        <style:list-level-properties text:space-before="2in" text:min-label-width="0.25in" fo:width="0.12374in" fo:height="0.13611in"/>
      </text:list-level-style-image>
      <text:list-level-style-image xlink:href="media/image5.png" text:level="6">
        <style:list-level-properties text:space-before="2.5in" text:min-label-width="0.25in" fo:width="0.12374in" fo:height="0.13611in"/>
      </text:list-level-style-image>
      <text:list-level-style-image xlink:href="media/image5.png" text:level="7">
        <style:list-level-properties text:space-before="3in" text:min-label-width="0.25in" fo:width="0.12374in" fo:height="0.13611in"/>
      </text:list-level-style-image>
      <text:list-level-style-image xlink:href="media/image5.png" text:level="8">
        <style:list-level-properties text:space-before="3.5in" text:min-label-width="0.25in" fo:width="0.12374in" fo:height="0.13611in"/>
      </text:list-level-style-image>
      <text:list-level-style-image xlink:href="media/image5.png" text:level="9">
        <style:list-level-properties text:space-before="4in" text:min-label-width="0.25in" fo:width="0.12374in" fo:height="0.13611in"/>
      </text:list-level-style-image>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6">
      <text:list-level-style-image xlink:href="media/image4.png" text:level="1">
        <style:list-level-properties text:space-before="0.0625in" text:min-label-width="0.3125in" fo:width="0.14141in" fo:height="0.15556in"/>
      </text:list-level-style-image>
      <text:list-level-style-image xlink:href="media/image4.png" text:level="2">
        <style:list-level-properties text:space-before="0.5in" text:min-label-width="0.3125in" fo:width="0.14141in" fo:height="0.15556in"/>
      </text:list-level-style-image>
      <text:list-level-style-image xlink:href="media/image4.png" text:level="3">
        <style:list-level-properties text:space-before="0.9375in" text:min-label-width="0.3125in" fo:width="0.14141in" fo:height="0.15556in"/>
      </text:list-level-style-image>
      <text:list-level-style-image xlink:href="media/image4.png" text:level="4">
        <style:list-level-properties text:space-before="1.4375in" text:min-label-width="0.3125in" fo:width="0.14141in" fo:height="0.15556in"/>
      </text:list-level-style-image>
      <text:list-level-style-image xlink:href="media/image4.png" text:level="5">
        <style:list-level-properties text:space-before="1.9375in" text:min-label-width="0.3125in" fo:width="0.14141in" fo:height="0.15556in"/>
      </text:list-level-style-image>
      <text:list-level-style-image xlink:href="media/image4.png" text:level="6">
        <style:list-level-properties text:space-before="2.4375in" text:min-label-width="0.3125in" fo:width="0.14141in" fo:height="0.15556in"/>
      </text:list-level-style-image>
      <text:list-level-style-image xlink:href="media/image4.png" text:level="7">
        <style:list-level-properties text:space-before="2.9375in" text:min-label-width="0.3125in" fo:width="0.14141in" fo:height="0.15556in"/>
      </text:list-level-style-image>
      <text:list-level-style-image xlink:href="media/image4.png" text:level="8">
        <style:list-level-properties text:space-before="3.4375in" text:min-label-width="0.3125in" fo:width="0.14141in" fo:height="0.15556in"/>
      </text:list-level-style-image>
      <text:list-level-style-image xlink:href="media/image4.png" text:level="9">
        <style:list-level-properties text:space-before="3.9375in" text:min-label-width="0.3125in" fo:width="0.14141in" fo:height="0.15556in"/>
      </text:list-level-style-image>
    </text:list-style>
    <text:list-style style:name="a1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9">
      <text:list-level-style-image xlink:href="media/image5.png" text:level="1">
        <style:list-level-properties text:space-before="0.125in" text:min-label-width="0.25in" fo:width="0.11136in" fo:height="0.1225in"/>
      </text:list-level-style-image>
      <text:list-level-style-image xlink:href="media/image5.png" text:level="2">
        <style:list-level-properties text:space-before="0.5625in" text:min-label-width="0.25in" fo:width="0.11136in" fo:height="0.1225in"/>
      </text:list-level-style-image>
      <text:list-level-style-image xlink:href="media/image5.png" text:level="3">
        <style:list-level-properties text:space-before="1in" text:min-label-width="0.25in" fo:width="0.11136in" fo:height="0.1225in"/>
      </text:list-level-style-image>
      <text:list-level-style-image xlink:href="media/image5.png" text:level="4">
        <style:list-level-properties text:space-before="1.5in" text:min-label-width="0.25in" fo:width="0.11136in" fo:height="0.1225in"/>
      </text:list-level-style-image>
      <text:list-level-style-image xlink:href="media/image5.png" text:level="5">
        <style:list-level-properties text:space-before="2in" text:min-label-width="0.25in" fo:width="0.11136in" fo:height="0.1225in"/>
      </text:list-level-style-image>
      <text:list-level-style-image xlink:href="media/image5.png" text:level="6">
        <style:list-level-properties text:space-before="2.5in" text:min-label-width="0.25in" fo:width="0.11136in" fo:height="0.1225in"/>
      </text:list-level-style-image>
      <text:list-level-style-image xlink:href="media/image5.png" text:level="7">
        <style:list-level-properties text:space-before="3in" text:min-label-width="0.25in" fo:width="0.11136in" fo:height="0.1225in"/>
      </text:list-level-style-image>
      <text:list-level-style-image xlink:href="media/image5.png" text:level="8">
        <style:list-level-properties text:space-before="3.5in" text:min-label-width="0.25in" fo:width="0.11136in" fo:height="0.1225in"/>
      </text:list-level-style-image>
      <text:list-level-style-image xlink:href="media/image5.png" text:level="9">
        <style:list-level-properties text:space-before="4in" text:min-label-width="0.25in" fo:width="0.11136in" fo:height="0.1225in"/>
      </text:list-level-style-image>
    </text:list-style>
    <text:list-style style:name="a6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1">
      <text:list-level-style-image xlink:href="media/image5.png" text:level="1">
        <style:list-level-properties text:space-before="0.125in" text:min-label-width="0.25in" fo:width="0.14849in" fo:height="0.16333in"/>
      </text:list-level-style-image>
      <text:list-level-style-image xlink:href="media/image5.png" text:level="2">
        <style:list-level-properties text:space-before="0.5625in" text:min-label-width="0.25in" fo:width="0.14849in" fo:height="0.16333in"/>
      </text:list-level-style-image>
      <text:list-level-style-image xlink:href="media/image5.png" text:level="3">
        <style:list-level-properties text:space-before="1in" text:min-label-width="0.25in" fo:width="0.14849in" fo:height="0.16333in"/>
      </text:list-level-style-image>
      <text:list-level-style-image xlink:href="media/image5.png" text:level="4">
        <style:list-level-properties text:space-before="1.5in" text:min-label-width="0.25in" fo:width="0.14849in" fo:height="0.16333in"/>
      </text:list-level-style-image>
      <text:list-level-style-image xlink:href="media/image5.png" text:level="5">
        <style:list-level-properties text:space-before="2in" text:min-label-width="0.25in" fo:width="0.14849in" fo:height="0.16333in"/>
      </text:list-level-style-image>
      <text:list-level-style-image xlink:href="media/image5.png" text:level="6">
        <style:list-level-properties text:space-before="2.5in" text:min-label-width="0.25in" fo:width="0.14849in" fo:height="0.16333in"/>
      </text:list-level-style-image>
      <text:list-level-style-image xlink:href="media/image5.png" text:level="7">
        <style:list-level-properties text:space-before="3in" text:min-label-width="0.25in" fo:width="0.14849in" fo:height="0.16333in"/>
      </text:list-level-style-image>
      <text:list-level-style-image xlink:href="media/image5.png" text:level="8">
        <style:list-level-properties text:space-before="3.5in" text:min-label-width="0.25in" fo:width="0.14849in" fo:height="0.16333in"/>
      </text:list-level-style-image>
      <text:list-level-style-image xlink:href="media/image5.png" text:level="9">
        <style:list-level-properties text:space-before="4in" text:min-label-width="0.25in" fo:width="0.14849in" fo:height="0.16333in"/>
      </text:list-level-style-image>
    </text:list-style>
    <text:list-style style:name="a1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8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image xlink:href="media/image4.png" text:level="1">
        <style:list-level-properties text:space-before="0.0625in" text:min-label-width="0.3125in" fo:width="0.1697in" fo:height="0.18667in"/>
      </text:list-level-style-image>
      <text:list-level-style-image xlink:href="media/image4.png" text:level="2">
        <style:list-level-properties text:space-before="0.5in" text:min-label-width="0.3125in" fo:width="0.1697in" fo:height="0.18667in"/>
      </text:list-level-style-image>
      <text:list-level-style-image xlink:href="media/image4.png" text:level="3">
        <style:list-level-properties text:space-before="0.9375in" text:min-label-width="0.3125in" fo:width="0.1697in" fo:height="0.18667in"/>
      </text:list-level-style-image>
      <text:list-level-style-image xlink:href="media/image4.png" text:level="4">
        <style:list-level-properties text:space-before="1.4375in" text:min-label-width="0.3125in" fo:width="0.1697in" fo:height="0.18667in"/>
      </text:list-level-style-image>
      <text:list-level-style-image xlink:href="media/image4.png" text:level="5">
        <style:list-level-properties text:space-before="1.9375in" text:min-label-width="0.3125in" fo:width="0.1697in" fo:height="0.18667in"/>
      </text:list-level-style-image>
      <text:list-level-style-image xlink:href="media/image4.png" text:level="6">
        <style:list-level-properties text:space-before="2.4375in" text:min-label-width="0.3125in" fo:width="0.1697in" fo:height="0.18667in"/>
      </text:list-level-style-image>
      <text:list-level-style-image xlink:href="media/image4.png" text:level="7">
        <style:list-level-properties text:space-before="2.9375in" text:min-label-width="0.3125in" fo:width="0.1697in" fo:height="0.18667in"/>
      </text:list-level-style-image>
      <text:list-level-style-image xlink:href="media/image4.png" text:level="8">
        <style:list-level-properties text:space-before="3.4375in" text:min-label-width="0.3125in" fo:width="0.1697in" fo:height="0.18667in"/>
      </text:list-level-style-image>
      <text:list-level-style-image xlink:href="media/image4.png" text:level="9">
        <style:list-level-properties text:space-before="3.9375in" text:min-label-width="0.3125in" fo:width="0.1697in" fo:height="0.18667in"/>
      </text:list-level-style-image>
    </text:list-style>
    <text:list-style style:name="a668">
      <text:list-level-style-image xlink:href="media/image5.png" text:level="1">
        <style:list-level-properties text:space-before="0.125in" text:min-label-width="0.25in" fo:width="0.12374in" fo:height="0.13611in"/>
      </text:list-level-style-image>
      <text:list-level-style-image xlink:href="media/image5.png" text:level="2">
        <style:list-level-properties text:space-before="0.5625in" text:min-label-width="0.25in" fo:width="0.12374in" fo:height="0.13611in"/>
      </text:list-level-style-image>
      <text:list-level-style-image xlink:href="media/image5.png" text:level="3">
        <style:list-level-properties text:space-before="1in" text:min-label-width="0.25in" fo:width="0.12374in" fo:height="0.13611in"/>
      </text:list-level-style-image>
      <text:list-level-style-image xlink:href="media/image5.png" text:level="4">
        <style:list-level-properties text:space-before="1.5in" text:min-label-width="0.25in" fo:width="0.12374in" fo:height="0.13611in"/>
      </text:list-level-style-image>
      <text:list-level-style-image xlink:href="media/image5.png" text:level="5">
        <style:list-level-properties text:space-before="2in" text:min-label-width="0.25in" fo:width="0.12374in" fo:height="0.13611in"/>
      </text:list-level-style-image>
      <text:list-level-style-image xlink:href="media/image5.png" text:level="6">
        <style:list-level-properties text:space-before="2.5in" text:min-label-width="0.25in" fo:width="0.12374in" fo:height="0.13611in"/>
      </text:list-level-style-image>
      <text:list-level-style-image xlink:href="media/image5.png" text:level="7">
        <style:list-level-properties text:space-before="3in" text:min-label-width="0.25in" fo:width="0.12374in" fo:height="0.13611in"/>
      </text:list-level-style-image>
      <text:list-level-style-image xlink:href="media/image5.png" text:level="8">
        <style:list-level-properties text:space-before="3.5in" text:min-label-width="0.25in" fo:width="0.12374in" fo:height="0.13611in"/>
      </text:list-level-style-image>
      <text:list-level-style-image xlink:href="media/image5.png" text:level="9">
        <style:list-level-properties text:space-before="4in" text:min-label-width="0.25in" fo:width="0.12374in" fo:height="0.13611in"/>
      </text:list-level-style-image>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Kimono" style:page-layout-name="pageLayout1" draw:style-name="a0">
      <draw:g draw:name="Group 2" draw:id="id0">
        <svg:title/>
        <svg:desc/>
        <draw:custom-shape svg:x="0in" svg:y="7.26736in" svg:width="8.83507in" svg:height="0.24653in" draw:id="id6" draw:style-name="a32"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 draw:style-name="a36" draw:name="Rectangle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8" draw:style-name="a40" draw:name="Rectangle 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g draw:name="Group 6" draw:id="id9">
          <svg:title/>
          <svg:desc/>
          <draw:g draw:name="Group 7" draw:id="id21">
            <svg:title/>
            <svg:desc/>
            <draw:g draw:name="Group 8" draw:id="id42">
              <svg:title/>
              <svg:desc/>
              <draw:g draw:name="Group 9" draw:id="id51">
                <svg:title/>
                <svg:desc/>
                <draw:custom-shape svg:width="0.21991in" svg:height="0.30556in" draw:id="id58" draw:style-name="a132" draw:transform="translate(-0.10995in -0.15278in) rotate(-4.71239) translate(9.67188in 0.11169in)" draw:name="Freeform 10">
                  <svg:title/>
                  <svg:desc/>
                  <text:p text:style-name="a131" text:class-names="" text:cond-style-name=""><text:span text:style-name="a13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9" draw:style-name="a135" draw:transform="translate(-0.07726in -0.12359in) rotate(-4.71239) translate(9.64902in 0.22656in)" draw:name="Freeform 11">
                  <svg:title/>
                  <svg:desc/>
                  <text:p text:style-name="a134" text:class-names="" text:cond-style-name=""><text:span text:style-name="a13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2" draw:style-name="a114" draw:transform="translate(-0.01501in -0.01468in) rotate(-4.71239) translate(9.66567in 0.15608in)" draw:name="Oval 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3" draw:style-name="a117" draw:transform="translate(-0.02376in -0.03109in) rotate(-4.71239) translate(9.60008in 0.11249in)" draw:name="Freeform 13">
                <svg:title/>
                <svg:desc/>
                <text:p text:style-name="a116" text:class-names="" text:cond-style-name=""><text:span text:style-name="a11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4" draw:style-name="a120" draw:transform="translate(-0.03501in -0.02029in) rotate(-4.71239) translate(9.69097in 0.08749in)" draw:name="Freeform 14">
                <svg:title/>
                <svg:desc/>
                <text:p text:style-name="a119" text:class-names="" text:cond-style-name=""><text:span text:style-name="a11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5" draw:style-name="a123" draw:transform="translate(-0.01349in -0.0333in) rotate(-4.71239) translate(9.74409in 0.15546in)" draw:name="Freeform 15">
                <svg:title/>
                <svg:desc/>
                <text:p text:style-name="a122" text:class-names="" text:cond-style-name=""><text:span text:style-name="a12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6" draw:style-name="a126" draw:transform="translate(-0.03501in -0.0151in) rotate(-4.71239) translate(9.6853in 0.22415in)" draw:name="Freeform 16">
                <svg:title/>
                <svg:desc/>
                <text:p text:style-name="a125" text:class-names="" text:cond-style-name=""><text:span text:style-name="a12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7" draw:style-name="a129" draw:transform="translate(-0.02126in -0.02304in) rotate(-4.71239) translate(9.61458in 0.2045in)" draw:name="Freeform 17">
                <svg:title/>
                <svg:desc/>
                <text:p text:style-name="a128" text:class-names="" text:cond-style-name=""><text:span text:style-name="a12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3" draw:style-name="a104" draw:name="Picture 18" svg:x="9.16667in" svg:y="0.25in" svg:width="0.32292in" svg:height="0.31771in" style:rel-width="scale" style:rel-height="scale">
              <draw:image xlink:href="media/image6.wmf" xlink:type="simple" xlink:show="embed" xlink:actuate="onLoad"/>
              <svg:title/>
              <svg:desc/>
            </draw:frame>
            <draw:frame draw:id="id44" draw:style-name="a105" draw:name="Picture 19" svg:x="9.67708in" svg:y="0.25in" svg:width="0.32292in" svg:height="0.31771in" style:rel-width="scale" style:rel-height="scale">
              <draw:image xlink:href="media/image6.wmf" xlink:type="simple" xlink:show="embed" xlink:actuate="onLoad"/>
              <svg:title/>
              <svg:desc/>
            </draw:frame>
            <draw:frame draw:id="id45" draw:style-name="a106" draw:name="Picture 20" svg:x="9.41667in" svg:y="0.58333in" svg:width="0.32292in" svg:height="0.31771in" style:rel-width="scale" style:rel-height="scale">
              <draw:image xlink:href="media/image6.wmf" xlink:type="simple" xlink:show="embed" xlink:actuate="onLoad"/>
              <svg:title/>
              <svg:desc/>
            </draw:frame>
            <draw:frame draw:id="id46" draw:style-name="a107" draw:name="Picture 21" svg:x="9.33333in" svg:y="1in" svg:width="0.32292in" svg:height="0.31771in" style:rel-width="scale" style:rel-height="scale">
              <draw:image xlink:href="media/image6.wmf" xlink:type="simple" xlink:show="embed" xlink:actuate="onLoad"/>
              <svg:title/>
              <svg:desc/>
            </draw:frame>
            <draw:frame draw:id="id47" draw:style-name="a108" draw:name="Picture 22" svg:x="9.67708in" svg:y="0.91667in" svg:width="0.32292in" svg:height="0.31771in" style:rel-width="scale" style:rel-height="scale">
              <draw:image xlink:href="media/image6.wmf" xlink:type="simple" xlink:show="embed" xlink:actuate="onLoad"/>
              <svg:title/>
              <svg:desc/>
            </draw:frame>
            <draw:frame draw:id="id48" draw:style-name="a109" draw:name="Picture 23" svg:x="9.5in" svg:y="1.33333in" svg:width="0.32292in" svg:height="0.31771in" style:rel-width="scale" style:rel-height="scale">
              <draw:image xlink:href="media/image6.wmf" xlink:type="simple" xlink:show="embed" xlink:actuate="onLoad"/>
              <svg:title/>
              <svg:desc/>
            </draw:frame>
            <draw:frame draw:id="id49" draw:style-name="a110" draw:name="Picture 24" svg:x="9.67708in" svg:y="1.75in" svg:width="0.32292in" svg:height="0.31771in" style:rel-width="scale" style:rel-height="scale">
              <draw:image xlink:href="media/image6.wmf" xlink:type="simple" xlink:show="embed" xlink:actuate="onLoad"/>
              <svg:title/>
              <svg:desc/>
            </draw:frame>
            <draw:frame draw:id="id50" draw:style-name="a111" draw:name="Picture 25" svg:x="9.67708in" svg:y="2.16667in" svg:width="0.32292in" svg:height="0.31771in" style:rel-width="scale" style:rel-height="scale">
              <draw:image xlink:href="media/image6.wmf" xlink:type="simple" xlink:show="embed" xlink:actuate="onLoad"/>
              <svg:title/>
              <svg:desc/>
            </draw:frame>
          </draw:g>
          <draw:g draw:name="Group 26" draw:id="id22">
            <svg:title/>
            <svg:desc/>
            <draw:frame draw:id="id23" draw:style-name="a85" draw:name="Picture 27" svg:x="8.91667in" svg:y="1.75in" svg:width="0.32292in" svg:height="0.31771in" style:rel-width="scale" style:rel-height="scale">
              <draw:image xlink:href="media/image6.wmf" xlink:type="simple" xlink:show="embed" xlink:actuate="onLoad"/>
              <svg:title/>
              <svg:desc/>
            </draw:frame>
            <draw:frame draw:id="id24" draw:style-name="a86" draw:name="Picture 28" svg:x="9in" svg:y="2.08333in" svg:width="0.32292in" svg:height="0.31771in" style:rel-width="scale" style:rel-height="scale">
              <draw:image xlink:href="media/image6.wmf" xlink:type="simple" xlink:show="embed" xlink:actuate="onLoad"/>
              <svg:title/>
              <svg:desc/>
            </draw:frame>
            <draw:frame draw:id="id25" draw:style-name="a87" draw:name="Picture 29" svg:x="8.91667in" svg:y="2.75in" svg:width="0.32292in" svg:height="0.31771in" style:rel-width="scale" style:rel-height="scale">
              <draw:image xlink:href="media/image6.wmf" xlink:type="simple" xlink:show="embed" xlink:actuate="onLoad"/>
              <svg:title/>
              <svg:desc/>
            </draw:frame>
            <draw:frame draw:id="id26" draw:style-name="a88" draw:name="Picture 30" svg:x="9.16667in" svg:y="3in" svg:width="0.32292in" svg:height="0.31771in" style:rel-width="scale" style:rel-height="scale">
              <draw:image xlink:href="media/image6.wmf" xlink:type="simple" xlink:show="embed" xlink:actuate="onLoad"/>
              <svg:title/>
              <svg:desc/>
            </draw:frame>
            <draw:frame draw:id="id27" draw:style-name="a89" draw:name="Picture 31" svg:x="8.75in" svg:y="3.16667in" svg:width="0.32292in" svg:height="0.31771in" style:rel-width="scale" style:rel-height="scale">
              <draw:image xlink:href="media/image6.wmf" xlink:type="simple" xlink:show="embed" xlink:actuate="onLoad"/>
              <svg:title/>
              <svg:desc/>
            </draw:frame>
            <draw:frame draw:id="id28" draw:style-name="a90" draw:name="Picture 32" svg:x="8.83333in" svg:y="3.5in" svg:width="0.32292in" svg:height="0.31771in" style:rel-width="scale" style:rel-height="scale">
              <draw:image xlink:href="media/image6.wmf" xlink:type="simple" xlink:show="embed" xlink:actuate="onLoad"/>
              <svg:title/>
              <svg:desc/>
            </draw:frame>
            <draw:frame draw:id="id29" draw:style-name="a91" draw:name="Picture 33" svg:x="9.16667in" svg:y="3.58333in" svg:width="0.32292in" svg:height="0.31771in" style:rel-width="scale" style:rel-height="scale">
              <draw:image xlink:href="media/image6.wmf" xlink:type="simple" xlink:show="embed" xlink:actuate="onLoad"/>
              <svg:title/>
              <svg:desc/>
            </draw:frame>
            <draw:frame draw:id="id30" draw:style-name="a92" draw:name="Picture 34" svg:x="9.08333in" svg:y="4.08333in" svg:width="0.32292in" svg:height="0.31771in" style:rel-width="scale" style:rel-height="scale">
              <draw:image xlink:href="media/image6.wmf" xlink:type="simple" xlink:show="embed" xlink:actuate="onLoad"/>
              <svg:title/>
              <svg:desc/>
            </draw:frame>
            <draw:frame draw:id="id31" draw:style-name="a93" draw:name="Picture 35" svg:x="8.66667in" svg:y="3.83333in" svg:width="0.32292in" svg:height="0.31771in" style:rel-width="scale" style:rel-height="scale">
              <draw:image xlink:href="media/image6.wmf" xlink:type="simple" xlink:show="embed" xlink:actuate="onLoad"/>
              <svg:title/>
              <svg:desc/>
            </draw:frame>
            <draw:frame draw:id="id32" draw:style-name="a94" draw:name="Picture 36" svg:x="8.66667in" svg:y="4.25in" svg:width="0.32292in" svg:height="0.31771in" style:rel-width="scale" style:rel-height="scale">
              <draw:image xlink:href="media/image6.wmf" xlink:type="simple" xlink:show="embed" xlink:actuate="onLoad"/>
              <svg:title/>
              <svg:desc/>
            </draw:frame>
            <draw:frame draw:id="id33" draw:style-name="a95" draw:name="Picture 37" svg:x="8.91667in" svg:y="4.5in" svg:width="0.32292in" svg:height="0.31771in" style:rel-width="scale" style:rel-height="scale">
              <draw:image xlink:href="media/image6.wmf" xlink:type="simple" xlink:show="embed" xlink:actuate="onLoad"/>
              <svg:title/>
              <svg:desc/>
            </draw:frame>
            <draw:frame draw:id="id34" draw:style-name="a96" draw:name="Picture 38" svg:x="9.08333in" svg:y="2.41667in" svg:width="0.32292in" svg:height="0.31771in" style:rel-width="scale" style:rel-height="scale">
              <draw:image xlink:href="media/image6.wmf" xlink:type="simple" xlink:show="embed" xlink:actuate="onLoad"/>
              <svg:title/>
              <svg:desc/>
            </draw:frame>
            <draw:frame draw:id="id35" draw:style-name="a97" draw:name="Picture 39" svg:x="8.58333in" svg:y="4.75in" svg:width="0.32292in" svg:height="0.31771in" style:rel-width="scale" style:rel-height="scale">
              <draw:image xlink:href="media/image6.wmf" xlink:type="simple" xlink:show="embed" xlink:actuate="onLoad"/>
              <svg:title/>
              <svg:desc/>
            </draw:frame>
            <draw:frame draw:id="id36" draw:style-name="a98" draw:name="Picture 40" svg:x="8.66667in" svg:y="5.33333in" svg:width="0.32292in" svg:height="0.31771in" style:rel-width="scale" style:rel-height="scale">
              <draw:image xlink:href="media/image6.wmf" xlink:type="simple" xlink:show="embed" xlink:actuate="onLoad"/>
              <svg:title/>
              <svg:desc/>
            </draw:frame>
            <draw:frame draw:id="id37" draw:style-name="a99" draw:name="Picture 41" svg:x="9.08333in" svg:y="5.75in" svg:width="0.32292in" svg:height="0.31771in" style:rel-width="scale" style:rel-height="scale">
              <draw:image xlink:href="media/image6.wmf" xlink:type="simple" xlink:show="embed" xlink:actuate="onLoad"/>
              <svg:title/>
              <svg:desc/>
            </draw:frame>
            <draw:frame draw:id="id38" draw:style-name="a100" draw:name="Picture 42" svg:x="8.66667in" svg:y="5.91667in" svg:width="0.32292in" svg:height="0.31771in" style:rel-width="scale" style:rel-height="scale">
              <draw:image xlink:href="media/image6.wmf" xlink:type="simple" xlink:show="embed" xlink:actuate="onLoad"/>
              <svg:title/>
              <svg:desc/>
            </draw:frame>
            <draw:frame draw:id="id39" draw:style-name="a101" draw:name="Picture 43" svg:x="8.83333in" svg:y="6.16667in" svg:width="0.32292in" svg:height="0.31771in" style:rel-width="scale" style:rel-height="scale">
              <draw:image xlink:href="media/image6.wmf" xlink:type="simple" xlink:show="embed" xlink:actuate="onLoad"/>
              <svg:title/>
              <svg:desc/>
            </draw:frame>
            <draw:frame draw:id="id40" draw:style-name="a102" draw:name="Picture 44" svg:x="8.66667in" svg:y="6.58333in" svg:width="0.32292in" svg:height="0.31771in" style:rel-width="scale" style:rel-height="scale">
              <draw:image xlink:href="media/image6.wmf" xlink:type="simple" xlink:show="embed" xlink:actuate="onLoad"/>
              <svg:title/>
              <svg:desc/>
            </draw:frame>
            <draw:frame draw:id="id41" draw:style-name="a103"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10" draw:style-name="a44" draw:name="Freeform 46">
          <svg:title/>
          <svg:desc/>
          <text:p text:style-name="a42" text:class-names="" text:cond-style-name=""><text:span text:style-name="a4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1" draw:style-name="a48" draw:name="Freeform 47">
          <svg:title/>
          <svg:desc/>
          <text:p text:style-name="a46" text:class-names="" text:cond-style-name=""><text:span text:style-name="a4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2" draw:style-name="a52" draw:name="Freeform 48">
          <svg:title/>
          <svg:desc/>
          <text:p text:style-name="a50" text:class-names="" text:cond-style-name=""><text:span text:style-name="a4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 draw:style-name="a56" draw:name="Freeform 49">
          <svg:title/>
          <svg:desc>kimonopat1</svg:desc>
          <text:p text:style-name="a54" text:class-names="" text:cond-style-name=""><text:span text:style-name="a5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4" draw:style-name="a60" draw:name="Freeform 50">
          <svg:title/>
          <svg:desc>kimonopat1</svg:desc>
          <text:p text:style-name="a58" text:class-names="" text:cond-style-name=""><text:span text:style-name="a5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5" draw:style-name="a64" draw:name="Freeform 51">
          <svg:title/>
          <svg:desc/>
          <text:p text:style-name="a62" text:class-names="" text:cond-style-name=""><text:span text:style-name="a6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6" draw:style-name="a68" draw:name="Freeform 52">
          <svg:title/>
          <svg:desc/>
          <text:p text:style-name="a66" text:class-names="" text:cond-style-name=""><text:span text:style-name="a6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7" draw:style-name="a72" draw:name="Freeform 53">
          <svg:title/>
          <svg:desc/>
          <text:p text:style-name="a70" text:class-names="" text:cond-style-name=""><text:span text:style-name="a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8" draw:style-name="a76" draw:name="Rectangle 5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 draw:style-name="a80" draw:name="Freeform 55">
          <svg:title/>
          <svg:desc/>
          <text:p text:style-name="a78" text:class-names="" text:cond-style-name=""><text:span text:style-name="a7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 draw:style-name="a84" draw:transform="translate(-3.75in -0.12326in) rotate(-1.5708) translate(8.47917in 3.75in)" draw:name="AutoShape 56">
          <svg:title/>
          <svg:desc/>
          <text:p text:style-name="a82" text:class-names="" text:cond-style-name=""><text:span text:style-name="a81"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1" presentation:style-name="a3" draw:name="Rectangle 57" svg:x="0.23958in" svg:y="0.24826in" svg:width="8.17708in" svg:height="1.25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Rectangle 58" svg:x="0.28819in" svg:y="1.74826in" svg:width="8.07813in" svg:height="4.918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2" draw:name="Rectangle 59" svg:x="0.32986in" svg:y="6.82639in" svg:width="1.94965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60" svg:x="2.46875in" svg:y="6.83333in" svg:width="3.77951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61" svg:x="6.41667in" svg:y="6.83333in" svg:width="1.92014in" svg:height="0.5191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164">
        <draw:frame draw:id="id60" presentation:style-name="a138" draw:name="Rectangle 2" svg:x="0in" svg:y="0in" svg:width="3.25in" svg:height="0.5in" presentation:class="header" presentation:placeholder="false">
          <draw:text-box>
            <text:p text:style-name="a137" text:class-names="" text:cond-style-name=""><text:span text:style-name="a136" text:class-names=""/></text:p>
          </draw:text-box>
          <svg:title/>
          <svg:desc/>
        </draw:frame>
        <draw:frame draw:id="id61"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title/>
          <svg:desc/>
        </draw:frame>
        <draw:page-thumbnail svg:x="1.25in" svg:y="0.75in" svg:width="5in" svg:height="3.75in" presentation:class="page" draw:id="id62" presentation:style-name="a142" draw:name="Rectangle 4">
          <svg:title/>
          <svg:desc/>
        </draw:page-thumbnail>
        <draw:frame draw:id="id63" presentation:style-name="a157" draw:name="Rectangle 5" svg:x="0.75in" svg:y="4.75in" svg:width="6in" svg:height="4.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64" presentation:style-name="a160" draw:name="Rectangle 6" svg:x="0in" svg:y="9.49826in" svg:width="3.25in" svg:height="0.5in" presentation:class="footer" presentation:placeholder="false">
          <draw:text-box>
            <text:p text:style-name="a159" text:class-names="" text:cond-style-name=""><text:span text:style-name="a158" text:class-names=""/></text:p>
          </draw:text-box>
          <svg:title/>
          <svg:desc/>
        </draw:frame>
        <draw:frame draw:id="id65"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page-number></text:span></text:p>
          </draw:text-box>
          <svg:title/>
          <svg:desc/>
        </draw:frame>
      </presentation:notes>
    </style:master-page>
    <style:master-page style:name="Master1-Layout1-title-Úvodní-snímek" style:page-layout-name="pageLayout1" draw:style-name="a165">
      <draw:g draw:name="Group 2" draw:id="id66">
        <svg:title/>
        <svg:desc/>
        <draw:custom-shape svg:x="0in" svg:y="7.26736in" svg:width="8.83507in" svg:height="0.24653in" draw:id="id72" draw:style-name="a184" draw:name="Rectangle 3">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3" draw:style-name="a188" draw:name="Rectangle 4">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74" draw:style-name="a192" draw:name="Rectangle 5">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g draw:name="Group 6" draw:id="id75">
          <svg:title/>
          <svg:desc/>
          <draw:g draw:name="Group 7" draw:id="id87">
            <svg:title/>
            <svg:desc/>
            <draw:g draw:name="Group 8" draw:id="id108">
              <svg:title/>
              <svg:desc/>
              <draw:g draw:name="Group 9" draw:id="id117">
                <svg:title/>
                <svg:desc/>
                <draw:custom-shape svg:width="0.21991in" svg:height="0.30556in" draw:id="id124" draw:style-name="a284" draw:transform="translate(-0.10995in -0.15278in) rotate(-4.71239) translate(9.67188in 0.11169in)" draw:name="Freeform 10">
                  <svg:title/>
                  <svg:desc/>
                  <text:p text:style-name="a283" text:class-names="" text:cond-style-name=""><text:span text:style-name="a28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25" draw:style-name="a287" draw:transform="translate(-0.07726in -0.12359in) rotate(-4.71239) translate(9.64902in 0.22656in)" draw:name="Freeform 11">
                  <svg:title/>
                  <svg:desc/>
                  <text:p text:style-name="a286" text:class-names="" text:cond-style-name=""><text:span text:style-name="a28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18" draw:style-name="a266" draw:transform="translate(-0.01501in -0.01468in) rotate(-4.71239) translate(9.66567in 0.15608in)" draw:name="Oval 12">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19" draw:style-name="a269" draw:transform="translate(-0.02376in -0.03109in) rotate(-4.71239) translate(9.60008in 0.11249in)" draw:name="Freeform 13">
                <svg:title/>
                <svg:desc/>
                <text:p text:style-name="a268" text:class-names="" text:cond-style-name=""><text:span text:style-name="a26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20" draw:style-name="a272" draw:transform="translate(-0.03501in -0.02029in) rotate(-4.71239) translate(9.69097in 0.08749in)" draw:name="Freeform 14">
                <svg:title/>
                <svg:desc/>
                <text:p text:style-name="a271" text:class-names="" text:cond-style-name=""><text:span text:style-name="a27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21" draw:style-name="a275" draw:transform="translate(-0.01349in -0.0333in) rotate(-4.71239) translate(9.74409in 0.15546in)" draw:name="Freeform 15">
                <svg:title/>
                <svg:desc/>
                <text:p text:style-name="a274" text:class-names="" text:cond-style-name=""><text:span text:style-name="a27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22" draw:style-name="a278" draw:transform="translate(-0.03501in -0.0151in) rotate(-4.71239) translate(9.6853in 0.22415in)" draw:name="Freeform 16">
                <svg:title/>
                <svg:desc/>
                <text:p text:style-name="a277" text:class-names="" text:cond-style-name=""><text:span text:style-name="a27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23" draw:style-name="a281" draw:transform="translate(-0.02126in -0.02304in) rotate(-4.71239) translate(9.61458in 0.2045in)" draw:name="Freeform 17">
                <svg:title/>
                <svg:desc/>
                <text:p text:style-name="a280" text:class-names="" text:cond-style-name=""><text:span text:style-name="a27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09" draw:style-name="a256" draw:name="Picture 18" svg:x="9.16667in" svg:y="0.25in" svg:width="0.32292in" svg:height="0.31771in" style:rel-width="scale" style:rel-height="scale">
              <draw:image xlink:href="media/image6.wmf" xlink:type="simple" xlink:show="embed" xlink:actuate="onLoad"/>
              <svg:title/>
              <svg:desc/>
            </draw:frame>
            <draw:frame draw:id="id110" draw:style-name="a257" draw:name="Picture 19" svg:x="9.67708in" svg:y="0.25in" svg:width="0.32292in" svg:height="0.31771in" style:rel-width="scale" style:rel-height="scale">
              <draw:image xlink:href="media/image6.wmf" xlink:type="simple" xlink:show="embed" xlink:actuate="onLoad"/>
              <svg:title/>
              <svg:desc/>
            </draw:frame>
            <draw:frame draw:id="id111" draw:style-name="a258" draw:name="Picture 20" svg:x="9.41667in" svg:y="0.58333in" svg:width="0.32292in" svg:height="0.31771in" style:rel-width="scale" style:rel-height="scale">
              <draw:image xlink:href="media/image6.wmf" xlink:type="simple" xlink:show="embed" xlink:actuate="onLoad"/>
              <svg:title/>
              <svg:desc/>
            </draw:frame>
            <draw:frame draw:id="id112" draw:style-name="a259" draw:name="Picture 21" svg:x="9.33333in" svg:y="1in" svg:width="0.32292in" svg:height="0.31771in" style:rel-width="scale" style:rel-height="scale">
              <draw:image xlink:href="media/image6.wmf" xlink:type="simple" xlink:show="embed" xlink:actuate="onLoad"/>
              <svg:title/>
              <svg:desc/>
            </draw:frame>
            <draw:frame draw:id="id113" draw:style-name="a260" draw:name="Picture 22" svg:x="9.67708in" svg:y="0.91667in" svg:width="0.32292in" svg:height="0.31771in" style:rel-width="scale" style:rel-height="scale">
              <draw:image xlink:href="media/image6.wmf" xlink:type="simple" xlink:show="embed" xlink:actuate="onLoad"/>
              <svg:title/>
              <svg:desc/>
            </draw:frame>
            <draw:frame draw:id="id114" draw:style-name="a261" draw:name="Picture 23" svg:x="9.5in" svg:y="1.33333in" svg:width="0.32292in" svg:height="0.31771in" style:rel-width="scale" style:rel-height="scale">
              <draw:image xlink:href="media/image6.wmf" xlink:type="simple" xlink:show="embed" xlink:actuate="onLoad"/>
              <svg:title/>
              <svg:desc/>
            </draw:frame>
            <draw:frame draw:id="id115" draw:style-name="a262" draw:name="Picture 24" svg:x="9.67708in" svg:y="1.75in" svg:width="0.32292in" svg:height="0.31771in" style:rel-width="scale" style:rel-height="scale">
              <draw:image xlink:href="media/image6.wmf" xlink:type="simple" xlink:show="embed" xlink:actuate="onLoad"/>
              <svg:title/>
              <svg:desc/>
            </draw:frame>
            <draw:frame draw:id="id116" draw:style-name="a263" draw:name="Picture 25" svg:x="9.67708in" svg:y="2.16667in" svg:width="0.32292in" svg:height="0.31771in" style:rel-width="scale" style:rel-height="scale">
              <draw:image xlink:href="media/image6.wmf" xlink:type="simple" xlink:show="embed" xlink:actuate="onLoad"/>
              <svg:title/>
              <svg:desc/>
            </draw:frame>
          </draw:g>
          <draw:g draw:name="Group 26" draw:id="id88">
            <svg:title/>
            <svg:desc/>
            <draw:frame draw:id="id89" draw:style-name="a237" draw:name="Picture 27" svg:x="8.91667in" svg:y="1.75in" svg:width="0.32292in" svg:height="0.31771in" style:rel-width="scale" style:rel-height="scale">
              <draw:image xlink:href="media/image6.wmf" xlink:type="simple" xlink:show="embed" xlink:actuate="onLoad"/>
              <svg:title/>
              <svg:desc/>
            </draw:frame>
            <draw:frame draw:id="id90" draw:style-name="a238" draw:name="Picture 28" svg:x="9in" svg:y="2.08333in" svg:width="0.32292in" svg:height="0.31771in" style:rel-width="scale" style:rel-height="scale">
              <draw:image xlink:href="media/image6.wmf" xlink:type="simple" xlink:show="embed" xlink:actuate="onLoad"/>
              <svg:title/>
              <svg:desc/>
            </draw:frame>
            <draw:frame draw:id="id91" draw:style-name="a239" draw:name="Picture 29" svg:x="8.91667in" svg:y="2.75in" svg:width="0.32292in" svg:height="0.31771in" style:rel-width="scale" style:rel-height="scale">
              <draw:image xlink:href="media/image6.wmf" xlink:type="simple" xlink:show="embed" xlink:actuate="onLoad"/>
              <svg:title/>
              <svg:desc/>
            </draw:frame>
            <draw:frame draw:id="id92" draw:style-name="a240" draw:name="Picture 30" svg:x="9.16667in" svg:y="3in" svg:width="0.32292in" svg:height="0.31771in" style:rel-width="scale" style:rel-height="scale">
              <draw:image xlink:href="media/image6.wmf" xlink:type="simple" xlink:show="embed" xlink:actuate="onLoad"/>
              <svg:title/>
              <svg:desc/>
            </draw:frame>
            <draw:frame draw:id="id93" draw:style-name="a241" draw:name="Picture 31" svg:x="8.75in" svg:y="3.16667in" svg:width="0.32292in" svg:height="0.31771in" style:rel-width="scale" style:rel-height="scale">
              <draw:image xlink:href="media/image6.wmf" xlink:type="simple" xlink:show="embed" xlink:actuate="onLoad"/>
              <svg:title/>
              <svg:desc/>
            </draw:frame>
            <draw:frame draw:id="id94" draw:style-name="a242" draw:name="Picture 32" svg:x="8.83333in" svg:y="3.5in" svg:width="0.32292in" svg:height="0.31771in" style:rel-width="scale" style:rel-height="scale">
              <draw:image xlink:href="media/image6.wmf" xlink:type="simple" xlink:show="embed" xlink:actuate="onLoad"/>
              <svg:title/>
              <svg:desc/>
            </draw:frame>
            <draw:frame draw:id="id95" draw:style-name="a243" draw:name="Picture 33" svg:x="9.16667in" svg:y="3.58333in" svg:width="0.32292in" svg:height="0.31771in" style:rel-width="scale" style:rel-height="scale">
              <draw:image xlink:href="media/image6.wmf" xlink:type="simple" xlink:show="embed" xlink:actuate="onLoad"/>
              <svg:title/>
              <svg:desc/>
            </draw:frame>
            <draw:frame draw:id="id96" draw:style-name="a244" draw:name="Picture 34" svg:x="9.08333in" svg:y="4.08333in" svg:width="0.32292in" svg:height="0.31771in" style:rel-width="scale" style:rel-height="scale">
              <draw:image xlink:href="media/image6.wmf" xlink:type="simple" xlink:show="embed" xlink:actuate="onLoad"/>
              <svg:title/>
              <svg:desc/>
            </draw:frame>
            <draw:frame draw:id="id97" draw:style-name="a245" draw:name="Picture 35" svg:x="8.66667in" svg:y="3.83333in" svg:width="0.32292in" svg:height="0.31771in" style:rel-width="scale" style:rel-height="scale">
              <draw:image xlink:href="media/image6.wmf" xlink:type="simple" xlink:show="embed" xlink:actuate="onLoad"/>
              <svg:title/>
              <svg:desc/>
            </draw:frame>
            <draw:frame draw:id="id98" draw:style-name="a246" draw:name="Picture 36" svg:x="8.66667in" svg:y="4.25in" svg:width="0.32292in" svg:height="0.31771in" style:rel-width="scale" style:rel-height="scale">
              <draw:image xlink:href="media/image6.wmf" xlink:type="simple" xlink:show="embed" xlink:actuate="onLoad"/>
              <svg:title/>
              <svg:desc/>
            </draw:frame>
            <draw:frame draw:id="id99" draw:style-name="a247" draw:name="Picture 37" svg:x="8.91667in" svg:y="4.5in" svg:width="0.32292in" svg:height="0.31771in" style:rel-width="scale" style:rel-height="scale">
              <draw:image xlink:href="media/image6.wmf" xlink:type="simple" xlink:show="embed" xlink:actuate="onLoad"/>
              <svg:title/>
              <svg:desc/>
            </draw:frame>
            <draw:frame draw:id="id100" draw:style-name="a248" draw:name="Picture 38" svg:x="9.08333in" svg:y="2.41667in" svg:width="0.32292in" svg:height="0.31771in" style:rel-width="scale" style:rel-height="scale">
              <draw:image xlink:href="media/image6.wmf" xlink:type="simple" xlink:show="embed" xlink:actuate="onLoad"/>
              <svg:title/>
              <svg:desc/>
            </draw:frame>
            <draw:frame draw:id="id101" draw:style-name="a249" draw:name="Picture 39" svg:x="8.58333in" svg:y="4.75in" svg:width="0.32292in" svg:height="0.31771in" style:rel-width="scale" style:rel-height="scale">
              <draw:image xlink:href="media/image6.wmf" xlink:type="simple" xlink:show="embed" xlink:actuate="onLoad"/>
              <svg:title/>
              <svg:desc/>
            </draw:frame>
            <draw:frame draw:id="id102" draw:style-name="a250" draw:name="Picture 40" svg:x="8.66667in" svg:y="5.33333in" svg:width="0.32292in" svg:height="0.31771in" style:rel-width="scale" style:rel-height="scale">
              <draw:image xlink:href="media/image6.wmf" xlink:type="simple" xlink:show="embed" xlink:actuate="onLoad"/>
              <svg:title/>
              <svg:desc/>
            </draw:frame>
            <draw:frame draw:id="id103" draw:style-name="a251" draw:name="Picture 41" svg:x="9.08333in" svg:y="5.75in" svg:width="0.32292in" svg:height="0.31771in" style:rel-width="scale" style:rel-height="scale">
              <draw:image xlink:href="media/image6.wmf" xlink:type="simple" xlink:show="embed" xlink:actuate="onLoad"/>
              <svg:title/>
              <svg:desc/>
            </draw:frame>
            <draw:frame draw:id="id104" draw:style-name="a252" draw:name="Picture 42" svg:x="8.66667in" svg:y="5.91667in" svg:width="0.32292in" svg:height="0.31771in" style:rel-width="scale" style:rel-height="scale">
              <draw:image xlink:href="media/image6.wmf" xlink:type="simple" xlink:show="embed" xlink:actuate="onLoad"/>
              <svg:title/>
              <svg:desc/>
            </draw:frame>
            <draw:frame draw:id="id105" draw:style-name="a253" draw:name="Picture 43" svg:x="8.83333in" svg:y="6.16667in" svg:width="0.32292in" svg:height="0.31771in" style:rel-width="scale" style:rel-height="scale">
              <draw:image xlink:href="media/image6.wmf" xlink:type="simple" xlink:show="embed" xlink:actuate="onLoad"/>
              <svg:title/>
              <svg:desc/>
            </draw:frame>
            <draw:frame draw:id="id106" draw:style-name="a254" draw:name="Picture 44" svg:x="8.66667in" svg:y="6.58333in" svg:width="0.32292in" svg:height="0.31771in" style:rel-width="scale" style:rel-height="scale">
              <draw:image xlink:href="media/image6.wmf" xlink:type="simple" xlink:show="embed" xlink:actuate="onLoad"/>
              <svg:title/>
              <svg:desc/>
            </draw:frame>
            <draw:frame draw:id="id107" draw:style-name="a255"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76" draw:style-name="a196" draw:name="Freeform 46">
          <svg:title/>
          <svg:desc/>
          <text:p text:style-name="a194" text:class-names="" text:cond-style-name=""><text:span text:style-name="a19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7" draw:style-name="a200" draw:name="Freeform 47">
          <svg:title/>
          <svg:desc/>
          <text:p text:style-name="a198" text:class-names="" text:cond-style-name=""><text:span text:style-name="a197"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8" draw:style-name="a204" draw:name="Freeform 48">
          <svg:title/>
          <svg:desc/>
          <text:p text:style-name="a202" text:class-names="" text:cond-style-name=""><text:span text:style-name="a20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9" draw:style-name="a208" draw:name="Freeform 49">
          <svg:title/>
          <svg:desc>kimonopat1</svg:desc>
          <text:p text:style-name="a206" text:class-names="" text:cond-style-name=""><text:span text:style-name="a20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80" draw:style-name="a212" draw:name="Freeform 50">
          <svg:title/>
          <svg:desc>kimonopat1</svg:desc>
          <text:p text:style-name="a210" text:class-names="" text:cond-style-name=""><text:span text:style-name="a20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81" draw:style-name="a216" draw:name="Freeform 51">
          <svg:title/>
          <svg:desc/>
          <text:p text:style-name="a214" text:class-names="" text:cond-style-name=""><text:span text:style-name="a21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82" draw:style-name="a220" draw:name="Freeform 52">
          <svg:title/>
          <svg:desc/>
          <text:p text:style-name="a218" text:class-names="" text:cond-style-name=""><text:span text:style-name="a21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83" draw:style-name="a224" draw:name="Freeform 53">
          <svg:title/>
          <svg:desc/>
          <text:p text:style-name="a222" text:class-names="" text:cond-style-name=""><text:span text:style-name="a22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84" draw:style-name="a228" draw:name="Rectangle 54">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85" draw:style-name="a232" draw:name="Freeform 55">
          <svg:title/>
          <svg:desc/>
          <text:p text:style-name="a230" text:class-names="" text:cond-style-name=""><text:span text:style-name="a22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86" draw:style-name="a236" draw:transform="translate(-3.75in -0.12326in) rotate(-1.5708) translate(8.47917in 3.75in)" draw:name="AutoShape 56">
          <svg:title/>
          <svg:desc/>
          <text:p text:style-name="a234" text:class-names="" text:cond-style-name=""><text:span text:style-name="a233"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67" presentation:style-name="a168" draw:name="Rectangle 57" svg:x="0.75in" svg:y="1.49826in" svg:width="7.61806in" svg:height="2.25in" presentation:class="title" presentation:placeholder="false">
        <draw:text-box>
          <text:p text:style-name="a167" text:class-names="" text:cond-style-name=""><text:span text:style-name="a166" text:class-names="">Click to edit Master title style</text:span></text:p>
        </draw:text-box>
        <svg:title/>
        <svg:desc/>
      </draw:frame>
      <draw:frame draw:id="id68" presentation:style-name="a171" draw:name="Rectangle 58" svg:x="1.88889in" svg:y="4.25in" svg:width="6.1684in" svg:height="1.91667in" presentation:class="subtitle" presentation:placeholder="false">
        <draw:text-box>
          <text:p text:style-name="a170" text:class-names="" text:cond-style-name=""><text:span text:style-name="a169" text:class-names="">Click to edit Master subtitle style</text:span></text:p>
        </draw:text-box>
        <svg:title/>
        <svg:desc/>
      </draw:frame>
      <draw:frame draw:id="id69" presentation:style-name="a174" draw:name="Rectangle 59" svg:x="0.32986in" svg:y="6.82639in" svg:width="1.94965in" svg:height="0.5191in" presentation:class="date-time" presentation:placeholder="false">
        <draw:text-box>
          <text:p text:style-name="a173" text:class-names="" text:cond-style-name=""><text:span text:style-name="a172" text:class-names=""/></text:p>
        </draw:text-box>
        <svg:title/>
        <svg:desc/>
      </draw:frame>
      <draw:frame draw:id="id70" presentation:style-name="a177" draw:name="Rectangle 60" svg:x="2.46875in" svg:y="6.83333in" svg:width="3.77951in" svg:height="0.5191in" presentation:class="footer" presentation:placeholder="false">
        <draw:text-box>
          <text:p text:style-name="a176" text:class-names="" text:cond-style-name=""><text:span text:style-name="a175" text:class-names=""/></text:p>
        </draw:text-box>
        <svg:title/>
        <svg:desc/>
      </draw:frame>
      <draw:frame draw:id="id71" presentation:style-name="a180" draw:name="Rectangle 61" svg:x="6.41667in" svg:y="6.83333in" svg:width="1.92014in" svg:height="0.5191in" presentation:class="page-number" presentation:placeholder="false">
        <draw:text-box>
          <text:p text:style-name="a179" text:class-names="" text:cond-style-name=""><text:span text:style-name="a178" text:class-names=""><text:page-number style:num-format="1" text:fixed="false">‹#›</text:page-number></text:span></text:p>
        </draw:text-box>
        <svg:title/>
        <svg:desc/>
      </draw:frame>
      <presentation:notes style:page-layout-name="pageLayout2" draw:style-name="a316">
        <draw:frame draw:id="id60" presentation:style-name="a290" draw:name="Rectangle 2" svg:x="0in" svg:y="0in" svg:width="3.25in" svg:height="0.5in" presentation:class="header" presentation:placeholder="false">
          <draw:text-box>
            <text:p text:style-name="a289" text:class-names="" text:cond-style-name=""><text:span text:style-name="a288" text:class-names=""/></text:p>
          </draw:text-box>
          <svg:title/>
          <svg:desc/>
        </draw:frame>
        <draw:frame draw:id="id61" presentation:style-name="a293" draw:name="Rectangle 3" svg:x="4.24826in" svg:y="0in" svg:width="3.25in" svg:height="0.5in" presentation:class="date-time" presentation:placeholder="false">
          <draw:text-box>
            <text:p text:style-name="a292" text:class-names="" text:cond-style-name=""><text:span text:style-name="a291" text:class-names=""/></text:p>
          </draw:text-box>
          <svg:title/>
          <svg:desc/>
        </draw:frame>
        <draw:page-thumbnail svg:x="1.25in" svg:y="0.75in" svg:width="5in" svg:height="3.75in" presentation:class="page" draw:id="id62" presentation:style-name="a294" draw:name="Rectangle 4">
          <svg:title/>
          <svg:desc/>
        </draw:page-thumbnail>
        <draw:frame draw:id="id63" presentation:style-name="a309" draw:name="Rectangle 5" svg:x="0.75in" svg:y="4.75in" svg:width="6in" svg:height="4.5in" presentation:class="notes" presentation:placeholder="false">
          <draw:text-box>
            <text:p text:style-name="a296" text:class-names="" text:cond-style-name=""><text:span text:style-name="a295" text:class-names="">Click to edit Master text styles</text:span></text:p>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Fifth level</text:span></text:p>
                              </text:list-item>
                            </text:list>
                          </text:list-item>
                        </text:list>
                      </text:list-item>
                    </text:list>
                  </text:list-item>
                </text:list>
              </text:list-item>
            </text:list>
          </draw:text-box>
          <svg:title/>
          <svg:desc/>
        </draw:frame>
        <draw:frame draw:id="id64" presentation:style-name="a312" draw:name="Rectangle 6" svg:x="0in" svg:y="9.49826in" svg:width="3.25in" svg:height="0.5in" presentation:class="footer" presentation:placeholder="false">
          <draw:text-box>
            <text:p text:style-name="a311" text:class-names="" text:cond-style-name=""><text:span text:style-name="a310" text:class-names=""/></text:p>
          </draw:text-box>
          <svg:title/>
          <svg:desc/>
        </draw:frame>
        <draw:frame draw:id="id65" presentation:style-name="a315" draw:name="Rectangle 7" svg:x="4.24826in" svg:y="9.49826in" svg:width="3.25in" svg:height="0.5in" presentation:class="page-number" presentation:placeholder="false">
          <draw:text-box>
            <text:p text:style-name="a314" text:class-names="" text:cond-style-name=""><text:span text:style-name="a313" text:class-names=""><text:page-number style:num-format="1" text:fixed="false">‹#›</text:page-number></text:span></text:p>
          </draw:text-box>
          <svg:title/>
          <svg:desc/>
        </draw:frame>
      </presentation:notes>
    </style:master-page>
    <style:master-page style:name="Master1-Layout2-obj-Nadpis-a-obsah" style:page-layout-name="pageLayout1" draw:style-name="a317">
      <draw:g draw:name="Group 2" draw:id="id126">
        <svg:title/>
        <svg:desc/>
        <draw:custom-shape svg:x="0in" svg:y="7.26736in" svg:width="8.83507in" svg:height="0.24653in" draw:id="id132" draw:layer="Master1-bg" draw:style-name="a351" draw:name="Rectangle 3">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33" draw:layer="Master1-bg" draw:style-name="a355" draw:name="Rectangle 4">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34" draw:layer="Master1-bg" draw:style-name="a359" draw:name="Rectangle 5">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g draw:name="Group 6" draw:id="id135">
          <svg:title/>
          <svg:desc/>
          <draw:g draw:name="Group 7" draw:id="id147">
            <svg:title/>
            <svg:desc/>
            <draw:g draw:name="Group 8" draw:id="id168">
              <svg:title/>
              <svg:desc/>
              <draw:g draw:name="Group 9" draw:id="id177">
                <svg:title/>
                <svg:desc/>
                <draw:custom-shape svg:width="0.21991in" svg:height="0.30556in" draw:id="id184" draw:layer="Master1-bg" draw:style-name="a451" draw:transform="translate(-0.10995in -0.15278in) rotate(-4.71239) translate(9.67188in 0.11169in)" draw:name="Freeform 10">
                  <svg:title/>
                  <svg:desc/>
                  <text:p text:style-name="a450" text:class-names="" text:cond-style-name=""><text:span text:style-name="a449"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85" draw:layer="Master1-bg" draw:style-name="a454" draw:transform="translate(-0.07726in -0.12359in) rotate(-4.71239) translate(9.64902in 0.22656in)" draw:name="Freeform 11">
                  <svg:title/>
                  <svg:desc/>
                  <text:p text:style-name="a453" text:class-names="" text:cond-style-name=""><text:span text:style-name="a452"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78" draw:layer="Master1-bg" draw:style-name="a433" draw:transform="translate(-0.01501in -0.01468in) rotate(-4.71239) translate(9.66567in 0.15608in)" draw:name="Oval 12">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79" draw:layer="Master1-bg" draw:style-name="a436" draw:transform="translate(-0.02376in -0.03109in) rotate(-4.71239) translate(9.60008in 0.11249in)" draw:name="Freeform 13">
                <svg:title/>
                <svg:desc/>
                <text:p text:style-name="a435" text:class-names="" text:cond-style-name=""><text:span text:style-name="a434"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80" draw:layer="Master1-bg" draw:style-name="a439" draw:transform="translate(-0.03501in -0.02029in) rotate(-4.71239) translate(9.69097in 0.08749in)" draw:name="Freeform 14">
                <svg:title/>
                <svg:desc/>
                <text:p text:style-name="a438" text:class-names="" text:cond-style-name=""><text:span text:style-name="a437"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81" draw:layer="Master1-bg" draw:style-name="a442" draw:transform="translate(-0.01349in -0.0333in) rotate(-4.71239) translate(9.74409in 0.15546in)" draw:name="Freeform 15">
                <svg:title/>
                <svg:desc/>
                <text:p text:style-name="a441" text:class-names="" text:cond-style-name=""><text:span text:style-name="a440"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82" draw:layer="Master1-bg" draw:style-name="a445" draw:transform="translate(-0.03501in -0.0151in) rotate(-4.71239) translate(9.6853in 0.22415in)" draw:name="Freeform 16">
                <svg:title/>
                <svg:desc/>
                <text:p text:style-name="a444" text:class-names="" text:cond-style-name=""><text:span text:style-name="a443"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83" draw:layer="Master1-bg" draw:style-name="a448" draw:transform="translate(-0.02126in -0.02304in) rotate(-4.71239) translate(9.61458in 0.2045in)" draw:name="Freeform 17">
                <svg:title/>
                <svg:desc/>
                <text:p text:style-name="a447" text:class-names="" text:cond-style-name=""><text:span text:style-name="a446"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69" draw:layer="Master1-bg" draw:style-name="a423" draw:name="Picture 18" svg:x="9.16667in" svg:y="0.25in" svg:width="0.32292in" svg:height="0.31771in" style:rel-width="scale" style:rel-height="scale">
              <draw:image xlink:href="media/image6.wmf" xlink:type="simple" xlink:show="embed" xlink:actuate="onLoad"/>
              <svg:title/>
              <svg:desc/>
            </draw:frame>
            <draw:frame draw:id="id170" draw:layer="Master1-bg" draw:style-name="a424" draw:name="Picture 19" svg:x="9.67708in" svg:y="0.25in" svg:width="0.32292in" svg:height="0.31771in" style:rel-width="scale" style:rel-height="scale">
              <draw:image xlink:href="media/image6.wmf" xlink:type="simple" xlink:show="embed" xlink:actuate="onLoad"/>
              <svg:title/>
              <svg:desc/>
            </draw:frame>
            <draw:frame draw:id="id171" draw:layer="Master1-bg" draw:style-name="a425" draw:name="Picture 20" svg:x="9.41667in" svg:y="0.58333in" svg:width="0.32292in" svg:height="0.31771in" style:rel-width="scale" style:rel-height="scale">
              <draw:image xlink:href="media/image6.wmf" xlink:type="simple" xlink:show="embed" xlink:actuate="onLoad"/>
              <svg:title/>
              <svg:desc/>
            </draw:frame>
            <draw:frame draw:id="id172" draw:layer="Master1-bg" draw:style-name="a426" draw:name="Picture 21" svg:x="9.33333in" svg:y="1in" svg:width="0.32292in" svg:height="0.31771in" style:rel-width="scale" style:rel-height="scale">
              <draw:image xlink:href="media/image6.wmf" xlink:type="simple" xlink:show="embed" xlink:actuate="onLoad"/>
              <svg:title/>
              <svg:desc/>
            </draw:frame>
            <draw:frame draw:id="id173" draw:layer="Master1-bg" draw:style-name="a427" draw:name="Picture 22" svg:x="9.67708in" svg:y="0.91667in" svg:width="0.32292in" svg:height="0.31771in" style:rel-width="scale" style:rel-height="scale">
              <draw:image xlink:href="media/image6.wmf" xlink:type="simple" xlink:show="embed" xlink:actuate="onLoad"/>
              <svg:title/>
              <svg:desc/>
            </draw:frame>
            <draw:frame draw:id="id174" draw:layer="Master1-bg" draw:style-name="a428" draw:name="Picture 23" svg:x="9.5in" svg:y="1.33333in" svg:width="0.32292in" svg:height="0.31771in" style:rel-width="scale" style:rel-height="scale">
              <draw:image xlink:href="media/image6.wmf" xlink:type="simple" xlink:show="embed" xlink:actuate="onLoad"/>
              <svg:title/>
              <svg:desc/>
            </draw:frame>
            <draw:frame draw:id="id175" draw:layer="Master1-bg" draw:style-name="a429" draw:name="Picture 24" svg:x="9.67708in" svg:y="1.75in" svg:width="0.32292in" svg:height="0.31771in" style:rel-width="scale" style:rel-height="scale">
              <draw:image xlink:href="media/image6.wmf" xlink:type="simple" xlink:show="embed" xlink:actuate="onLoad"/>
              <svg:title/>
              <svg:desc/>
            </draw:frame>
            <draw:frame draw:id="id176" draw:layer="Master1-bg" draw:style-name="a430" draw:name="Picture 25" svg:x="9.67708in" svg:y="2.16667in" svg:width="0.32292in" svg:height="0.31771in" style:rel-width="scale" style:rel-height="scale">
              <draw:image xlink:href="media/image6.wmf" xlink:type="simple" xlink:show="embed" xlink:actuate="onLoad"/>
              <svg:title/>
              <svg:desc/>
            </draw:frame>
          </draw:g>
          <draw:g draw:name="Group 26" draw:id="id148">
            <svg:title/>
            <svg:desc/>
            <draw:frame draw:id="id149" draw:layer="Master1-bg" draw:style-name="a404" draw:name="Picture 27" svg:x="8.91667in" svg:y="1.75in" svg:width="0.32292in" svg:height="0.31771in" style:rel-width="scale" style:rel-height="scale">
              <draw:image xlink:href="media/image6.wmf" xlink:type="simple" xlink:show="embed" xlink:actuate="onLoad"/>
              <svg:title/>
              <svg:desc/>
            </draw:frame>
            <draw:frame draw:id="id150" draw:layer="Master1-bg" draw:style-name="a405" draw:name="Picture 28" svg:x="9in" svg:y="2.08333in" svg:width="0.32292in" svg:height="0.31771in" style:rel-width="scale" style:rel-height="scale">
              <draw:image xlink:href="media/image6.wmf" xlink:type="simple" xlink:show="embed" xlink:actuate="onLoad"/>
              <svg:title/>
              <svg:desc/>
            </draw:frame>
            <draw:frame draw:id="id151" draw:layer="Master1-bg" draw:style-name="a406" draw:name="Picture 29" svg:x="8.91667in" svg:y="2.75in" svg:width="0.32292in" svg:height="0.31771in" style:rel-width="scale" style:rel-height="scale">
              <draw:image xlink:href="media/image6.wmf" xlink:type="simple" xlink:show="embed" xlink:actuate="onLoad"/>
              <svg:title/>
              <svg:desc/>
            </draw:frame>
            <draw:frame draw:id="id152" draw:layer="Master1-bg" draw:style-name="a407" draw:name="Picture 30" svg:x="9.16667in" svg:y="3in" svg:width="0.32292in" svg:height="0.31771in" style:rel-width="scale" style:rel-height="scale">
              <draw:image xlink:href="media/image6.wmf" xlink:type="simple" xlink:show="embed" xlink:actuate="onLoad"/>
              <svg:title/>
              <svg:desc/>
            </draw:frame>
            <draw:frame draw:id="id153" draw:layer="Master1-bg" draw:style-name="a408" draw:name="Picture 31" svg:x="8.75in" svg:y="3.16667in" svg:width="0.32292in" svg:height="0.31771in" style:rel-width="scale" style:rel-height="scale">
              <draw:image xlink:href="media/image6.wmf" xlink:type="simple" xlink:show="embed" xlink:actuate="onLoad"/>
              <svg:title/>
              <svg:desc/>
            </draw:frame>
            <draw:frame draw:id="id154" draw:layer="Master1-bg" draw:style-name="a409" draw:name="Picture 32" svg:x="8.83333in" svg:y="3.5in" svg:width="0.32292in" svg:height="0.31771in" style:rel-width="scale" style:rel-height="scale">
              <draw:image xlink:href="media/image6.wmf" xlink:type="simple" xlink:show="embed" xlink:actuate="onLoad"/>
              <svg:title/>
              <svg:desc/>
            </draw:frame>
            <draw:frame draw:id="id155" draw:layer="Master1-bg" draw:style-name="a410" draw:name="Picture 33" svg:x="9.16667in" svg:y="3.58333in" svg:width="0.32292in" svg:height="0.31771in" style:rel-width="scale" style:rel-height="scale">
              <draw:image xlink:href="media/image6.wmf" xlink:type="simple" xlink:show="embed" xlink:actuate="onLoad"/>
              <svg:title/>
              <svg:desc/>
            </draw:frame>
            <draw:frame draw:id="id156" draw:layer="Master1-bg" draw:style-name="a411" draw:name="Picture 34" svg:x="9.08333in" svg:y="4.08333in" svg:width="0.32292in" svg:height="0.31771in" style:rel-width="scale" style:rel-height="scale">
              <draw:image xlink:href="media/image6.wmf" xlink:type="simple" xlink:show="embed" xlink:actuate="onLoad"/>
              <svg:title/>
              <svg:desc/>
            </draw:frame>
            <draw:frame draw:id="id157" draw:layer="Master1-bg" draw:style-name="a412" draw:name="Picture 35" svg:x="8.66667in" svg:y="3.83333in" svg:width="0.32292in" svg:height="0.31771in" style:rel-width="scale" style:rel-height="scale">
              <draw:image xlink:href="media/image6.wmf" xlink:type="simple" xlink:show="embed" xlink:actuate="onLoad"/>
              <svg:title/>
              <svg:desc/>
            </draw:frame>
            <draw:frame draw:id="id158" draw:layer="Master1-bg" draw:style-name="a413" draw:name="Picture 36" svg:x="8.66667in" svg:y="4.25in" svg:width="0.32292in" svg:height="0.31771in" style:rel-width="scale" style:rel-height="scale">
              <draw:image xlink:href="media/image6.wmf" xlink:type="simple" xlink:show="embed" xlink:actuate="onLoad"/>
              <svg:title/>
              <svg:desc/>
            </draw:frame>
            <draw:frame draw:id="id159" draw:layer="Master1-bg" draw:style-name="a414" draw:name="Picture 37" svg:x="8.91667in" svg:y="4.5in" svg:width="0.32292in" svg:height="0.31771in" style:rel-width="scale" style:rel-height="scale">
              <draw:image xlink:href="media/image6.wmf" xlink:type="simple" xlink:show="embed" xlink:actuate="onLoad"/>
              <svg:title/>
              <svg:desc/>
            </draw:frame>
            <draw:frame draw:id="id160" draw:layer="Master1-bg" draw:style-name="a415" draw:name="Picture 38" svg:x="9.08333in" svg:y="2.41667in" svg:width="0.32292in" svg:height="0.31771in" style:rel-width="scale" style:rel-height="scale">
              <draw:image xlink:href="media/image6.wmf" xlink:type="simple" xlink:show="embed" xlink:actuate="onLoad"/>
              <svg:title/>
              <svg:desc/>
            </draw:frame>
            <draw:frame draw:id="id161" draw:layer="Master1-bg" draw:style-name="a416" draw:name="Picture 39" svg:x="8.58333in" svg:y="4.75in" svg:width="0.32292in" svg:height="0.31771in" style:rel-width="scale" style:rel-height="scale">
              <draw:image xlink:href="media/image6.wmf" xlink:type="simple" xlink:show="embed" xlink:actuate="onLoad"/>
              <svg:title/>
              <svg:desc/>
            </draw:frame>
            <draw:frame draw:id="id162" draw:layer="Master1-bg" draw:style-name="a417" draw:name="Picture 40" svg:x="8.66667in" svg:y="5.33333in" svg:width="0.32292in" svg:height="0.31771in" style:rel-width="scale" style:rel-height="scale">
              <draw:image xlink:href="media/image6.wmf" xlink:type="simple" xlink:show="embed" xlink:actuate="onLoad"/>
              <svg:title/>
              <svg:desc/>
            </draw:frame>
            <draw:frame draw:id="id163" draw:layer="Master1-bg" draw:style-name="a418" draw:name="Picture 41" svg:x="9.08333in" svg:y="5.75in" svg:width="0.32292in" svg:height="0.31771in" style:rel-width="scale" style:rel-height="scale">
              <draw:image xlink:href="media/image6.wmf" xlink:type="simple" xlink:show="embed" xlink:actuate="onLoad"/>
              <svg:title/>
              <svg:desc/>
            </draw:frame>
            <draw:frame draw:id="id164" draw:layer="Master1-bg" draw:style-name="a419" draw:name="Picture 42" svg:x="8.66667in" svg:y="5.91667in" svg:width="0.32292in" svg:height="0.31771in" style:rel-width="scale" style:rel-height="scale">
              <draw:image xlink:href="media/image6.wmf" xlink:type="simple" xlink:show="embed" xlink:actuate="onLoad"/>
              <svg:title/>
              <svg:desc/>
            </draw:frame>
            <draw:frame draw:id="id165" draw:layer="Master1-bg" draw:style-name="a420" draw:name="Picture 43" svg:x="8.83333in" svg:y="6.16667in" svg:width="0.32292in" svg:height="0.31771in" style:rel-width="scale" style:rel-height="scale">
              <draw:image xlink:href="media/image6.wmf" xlink:type="simple" xlink:show="embed" xlink:actuate="onLoad"/>
              <svg:title/>
              <svg:desc/>
            </draw:frame>
            <draw:frame draw:id="id166" draw:layer="Master1-bg" draw:style-name="a421" draw:name="Picture 44" svg:x="8.66667in" svg:y="6.58333in" svg:width="0.32292in" svg:height="0.31771in" style:rel-width="scale" style:rel-height="scale">
              <draw:image xlink:href="media/image6.wmf" xlink:type="simple" xlink:show="embed" xlink:actuate="onLoad"/>
              <svg:title/>
              <svg:desc/>
            </draw:frame>
            <draw:frame draw:id="id167" draw:layer="Master1-bg" draw:style-name="a422"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136" draw:layer="Master1-bg" draw:style-name="a363" draw:name="Freeform 46">
          <svg:title/>
          <svg:desc/>
          <text:p text:style-name="a361" text:class-names="" text:cond-style-name=""><text:span text:style-name="a360"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37" draw:layer="Master1-bg" draw:style-name="a367" draw:name="Freeform 47">
          <svg:title/>
          <svg:desc/>
          <text:p text:style-name="a365" text:class-names="" text:cond-style-name=""><text:span text:style-name="a364"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38" draw:layer="Master1-bg" draw:style-name="a371" draw:name="Freeform 48">
          <svg:title/>
          <svg:desc/>
          <text:p text:style-name="a369" text:class-names="" text:cond-style-name=""><text:span text:style-name="a368"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9" draw:layer="Master1-bg" draw:style-name="a375" draw:name="Freeform 49">
          <svg:title/>
          <svg:desc>kimonopat1</svg:desc>
          <text:p text:style-name="a373" text:class-names="" text:cond-style-name=""><text:span text:style-name="a372"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40" draw:layer="Master1-bg" draw:style-name="a379" draw:name="Freeform 50">
          <svg:title/>
          <svg:desc>kimonopat1</svg:desc>
          <text:p text:style-name="a377" text:class-names="" text:cond-style-name=""><text:span text:style-name="a376"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41" draw:layer="Master1-bg" draw:style-name="a383" draw:name="Freeform 51">
          <svg:title/>
          <svg:desc/>
          <text:p text:style-name="a381" text:class-names="" text:cond-style-name=""><text:span text:style-name="a380"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42" draw:layer="Master1-bg" draw:style-name="a387" draw:name="Freeform 52">
          <svg:title/>
          <svg:desc/>
          <text:p text:style-name="a385" text:class-names="" text:cond-style-name=""><text:span text:style-name="a38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43" draw:layer="Master1-bg" draw:style-name="a391" draw:name="Freeform 53">
          <svg:title/>
          <svg:desc/>
          <text:p text:style-name="a389" text:class-names="" text:cond-style-name=""><text:span text:style-name="a38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44" draw:layer="Master1-bg" draw:style-name="a395" draw:name="Rectangle 54">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45" draw:layer="Master1-bg" draw:style-name="a399" draw:name="Freeform 55">
          <svg:title/>
          <svg:desc/>
          <text:p text:style-name="a397" text:class-names="" text:cond-style-name=""><text:span text:style-name="a396"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146" draw:layer="Master1-bg" draw:style-name="a403" draw:transform="translate(-3.75in -0.12326in) rotate(-1.5708) translate(8.47917in 3.75in)" draw:name="AutoShape 56">
          <svg:title/>
          <svg:desc/>
          <text:p text:style-name="a401" text:class-names="" text:cond-style-name=""><text:span text:style-name="a400"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127" presentation:style-name="a321" draw:name="Nadpis 1" svg:x="0.23958in" svg:y="0.24826in" svg:width="8.17708in" svg:height="1.25in" presentation:class="title" presentation:placeholder="false">
        <draw:text-box>
          <text:p text:style-name="a320" text:class-names="" text:cond-style-name=""><text:span text:style-name="a318" text:class-names="">Kliknutím lze upravit styl.</text:span><text:span text:style-name="a319" text:class-names=""/></text:p>
        </draw:text-box>
        <svg:title/>
        <svg:desc/>
      </draw:frame>
      <draw:frame draw:id="id128" presentation:style-name="a338" draw:name="Zástupný symbol pro obsah 2" svg:x="0.28819in" svg:y="1.74826in" svg:width="8.07813in" svg:height="4.9184in" presentation:class="object" presentation:placeholder="false">
        <draw:text-box>
          <text:list text:style-name="a324">
            <text:list-item>
              <text:p text:style-name="a323" text:class-names="" text:cond-style-name=""><text:span text:style-name="a322" text:class-names="">Kliknutím lze upravit styly předlohy textu.</text:span></text:p>
            </text:list-item>
          </text:list>
          <text:list text:style-name="a327">
            <text:list-item>
              <text:list text:style-name="a327">
                <text:list-item>
                  <text:p text:style-name="a326" text:class-names="" text:cond-style-name=""><text:span text:style-name="a325" text:class-names="">Druhá úroveň</text:span></text:p>
                </text:list-item>
              </text:list>
            </text:list-item>
          </text:list>
          <text:list text:style-name="a330">
            <text:list-item>
              <text:list text:style-name="a330">
                <text:list-item>
                  <text:list text:style-name="a330">
                    <text:list-item>
                      <text:p text:style-name="a329" text:class-names="" text:cond-style-name=""><text:span text:style-name="a328" text:class-names="">Třetí úroveň</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Čtvrtá úroveň</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Pátá úroveň</text:span><text:span text:style-name="a335" text:class-names=""/></text:p>
                            </text:list-item>
                          </text:list>
                        </text:list-item>
                      </text:list>
                    </text:list-item>
                  </text:list>
                </text:list-item>
              </text:list>
            </text:list-item>
          </text:list>
        </draw:text-box>
        <svg:title/>
        <svg:desc/>
      </draw:frame>
      <draw:frame draw:id="id129" presentation:style-name="a341" draw:name="Rectangle 59" svg:x="0.32986in" svg:y="6.82639in" svg:width="1.94965in" svg:height="0.5191in" presentation:class="date-time" presentation:placeholder="false">
        <draw:text-box>
          <text:p text:style-name="a340" text:class-names="" text:cond-style-name=""><text:span text:style-name="a339" text:class-names=""/></text:p>
        </draw:text-box>
        <svg:title/>
        <svg:desc/>
      </draw:frame>
      <draw:frame draw:id="id130" presentation:style-name="a344" draw:name="Rectangle 60" svg:x="2.46875in" svg:y="6.83333in" svg:width="3.77951in" svg:height="0.5191in" presentation:class="footer" presentation:placeholder="false">
        <draw:text-box>
          <text:p text:style-name="a343" text:class-names="" text:cond-style-name=""><text:span text:style-name="a342" text:class-names=""/></text:p>
        </draw:text-box>
        <svg:title/>
        <svg:desc/>
      </draw:frame>
      <draw:frame draw:id="id131" presentation:style-name="a347" draw:name="Rectangle 61" svg:x="6.41667in" svg:y="6.83333in" svg:width="1.92014in" svg:height="0.5191in" presentation:class="page-number" presentation:placeholder="false">
        <draw:text-box>
          <text:p text:style-name="a346" text:class-names="" text:cond-style-name=""><text:span text:style-name="a345" text:class-names=""><text:page-number style:num-format="1" text:fixed="false">‹#›</text:page-number></text:span></text:p>
        </draw:text-box>
        <svg:title/>
        <svg:desc/>
      </draw:frame>
      <presentation:notes style:page-layout-name="pageLayout2" draw:style-name="a483">
        <draw:frame draw:id="id60" presentation:style-name="a457" draw:name="Rectangle 2" svg:x="0in" svg:y="0in" svg:width="3.25in" svg:height="0.5in" presentation:class="header" presentation:placeholder="false">
          <draw:text-box>
            <text:p text:style-name="a456" text:class-names="" text:cond-style-name=""><text:span text:style-name="a455" text:class-names=""/></text:p>
          </draw:text-box>
          <svg:title/>
          <svg:desc/>
        </draw:frame>
        <draw:frame draw:id="id61" presentation:style-name="a460" draw:name="Rectangle 3" svg:x="4.24826in" svg:y="0in" svg:width="3.25in" svg:height="0.5in" presentation:class="date-time" presentation:placeholder="false">
          <draw:text-box>
            <text:p text:style-name="a459" text:class-names="" text:cond-style-name=""><text:span text:style-name="a458" text:class-names=""/></text:p>
          </draw:text-box>
          <svg:title/>
          <svg:desc/>
        </draw:frame>
        <draw:page-thumbnail svg:x="1.25in" svg:y="0.75in" svg:width="5in" svg:height="3.75in" presentation:class="page" draw:id="id62" presentation:style-name="a461" draw:name="Rectangle 4">
          <svg:title/>
          <svg:desc/>
        </draw:page-thumbnail>
        <draw:frame draw:id="id63" presentation:style-name="a476" draw:name="Rectangle 5" svg:x="0.75in" svg:y="4.75in" svg:width="6in" svg:height="4.5in" presentation:class="notes" presentation:placeholder="false">
          <draw:text-box>
            <text:p text:style-name="a463" text:class-names="" text:cond-style-name=""><text:span text:style-name="a462" text:class-names="">Click to 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64" presentation:style-name="a479" draw:name="Rectangle 6" svg:x="0in" svg:y="9.49826in" svg:width="3.25in" svg:height="0.5in" presentation:class="footer" presentation:placeholder="false">
          <draw:text-box>
            <text:p text:style-name="a478" text:class-names="" text:cond-style-name=""><text:span text:style-name="a477" text:class-names=""/></text:p>
          </draw:text-box>
          <svg:title/>
          <svg:desc/>
        </draw:frame>
        <draw:frame draw:id="id65" presentation:style-name="a482" draw:name="Rectangle 7" svg:x="4.24826in" svg:y="9.49826in" svg:width="3.25in" svg:height="0.5in" presentation:class="page-number" presentation:placeholder="false">
          <draw:text-box>
            <text:p text:style-name="a481" text:class-names="" text:cond-style-name=""><text:span text:style-name="a480" text:class-names=""><text:page-number style:num-format="1" text:fixed="false">‹#›</text:page-number></text:span></text:p>
          </draw:text-box>
          <svg:title/>
          <svg:desc/>
        </draw:frame>
      </presentation:notes>
    </style:master-page>
    <style:master-page style:name="Master1-Layout3-secHead-Záhlaví-části" style:page-layout-name="pageLayout1" draw:style-name="a484">
      <draw:g draw:name="Group 2" draw:id="id186">
        <svg:title/>
        <svg:desc/>
        <draw:custom-shape svg:x="0in" svg:y="7.26736in" svg:width="8.83507in" svg:height="0.24653in" draw:id="id192" draw:layer="Master1-bg" draw:style-name="a505" draw:name="Rectangle 3">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93" draw:layer="Master1-bg" draw:style-name="a509" draw:name="Rectangle 4">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94" draw:layer="Master1-bg" draw:style-name="a513" draw:name="Rectangle 5">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g draw:name="Group 6" draw:id="id195">
          <svg:title/>
          <svg:desc/>
          <draw:g draw:name="Group 7" draw:id="id207">
            <svg:title/>
            <svg:desc/>
            <draw:g draw:name="Group 8" draw:id="id228">
              <svg:title/>
              <svg:desc/>
              <draw:g draw:name="Group 9" draw:id="id237">
                <svg:title/>
                <svg:desc/>
                <draw:custom-shape svg:width="0.21991in" svg:height="0.30556in" draw:id="id244" draw:layer="Master1-bg" draw:style-name="a605" draw:transform="translate(-0.10995in -0.15278in) rotate(-4.71239) translate(9.67188in 0.11169in)" draw:name="Freeform 10">
                  <svg:title/>
                  <svg:desc/>
                  <text:p text:style-name="a604" text:class-names="" text:cond-style-name=""><text:span text:style-name="a603"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245" draw:layer="Master1-bg" draw:style-name="a608" draw:transform="translate(-0.07726in -0.12359in) rotate(-4.71239) translate(9.64902in 0.22656in)" draw:name="Freeform 11">
                  <svg:title/>
                  <svg:desc/>
                  <text:p text:style-name="a607" text:class-names="" text:cond-style-name=""><text:span text:style-name="a606"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38" draw:layer="Master1-bg" draw:style-name="a587" draw:transform="translate(-0.01501in -0.01468in) rotate(-4.71239) translate(9.66567in 0.15608in)" draw:name="Oval 12">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239" draw:layer="Master1-bg" draw:style-name="a590" draw:transform="translate(-0.02376in -0.03109in) rotate(-4.71239) translate(9.60008in 0.11249in)" draw:name="Freeform 13">
                <svg:title/>
                <svg:desc/>
                <text:p text:style-name="a589" text:class-names="" text:cond-style-name=""><text:span text:style-name="a588"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240" draw:layer="Master1-bg" draw:style-name="a593" draw:transform="translate(-0.03501in -0.02029in) rotate(-4.71239) translate(9.69097in 0.08749in)" draw:name="Freeform 14">
                <svg:title/>
                <svg:desc/>
                <text:p text:style-name="a592" text:class-names="" text:cond-style-name=""><text:span text:style-name="a591"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241" draw:layer="Master1-bg" draw:style-name="a596" draw:transform="translate(-0.01349in -0.0333in) rotate(-4.71239) translate(9.74409in 0.15546in)" draw:name="Freeform 15">
                <svg:title/>
                <svg:desc/>
                <text:p text:style-name="a595" text:class-names="" text:cond-style-name=""><text:span text:style-name="a594"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242" draw:layer="Master1-bg" draw:style-name="a599" draw:transform="translate(-0.03501in -0.0151in) rotate(-4.71239) translate(9.6853in 0.22415in)" draw:name="Freeform 16">
                <svg:title/>
                <svg:desc/>
                <text:p text:style-name="a598" text:class-names="" text:cond-style-name=""><text:span text:style-name="a597"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243" draw:layer="Master1-bg" draw:style-name="a602" draw:transform="translate(-0.02126in -0.02304in) rotate(-4.71239) translate(9.61458in 0.2045in)" draw:name="Freeform 17">
                <svg:title/>
                <svg:desc/>
                <text:p text:style-name="a601" text:class-names="" text:cond-style-name=""><text:span text:style-name="a600"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29" draw:layer="Master1-bg" draw:style-name="a577" draw:name="Picture 18" svg:x="9.16667in" svg:y="0.25in" svg:width="0.32292in" svg:height="0.31771in" style:rel-width="scale" style:rel-height="scale">
              <draw:image xlink:href="media/image6.wmf" xlink:type="simple" xlink:show="embed" xlink:actuate="onLoad"/>
              <svg:title/>
              <svg:desc/>
            </draw:frame>
            <draw:frame draw:id="id230" draw:layer="Master1-bg" draw:style-name="a578" draw:name="Picture 19" svg:x="9.67708in" svg:y="0.25in" svg:width="0.32292in" svg:height="0.31771in" style:rel-width="scale" style:rel-height="scale">
              <draw:image xlink:href="media/image6.wmf" xlink:type="simple" xlink:show="embed" xlink:actuate="onLoad"/>
              <svg:title/>
              <svg:desc/>
            </draw:frame>
            <draw:frame draw:id="id231" draw:layer="Master1-bg" draw:style-name="a579" draw:name="Picture 20" svg:x="9.41667in" svg:y="0.58333in" svg:width="0.32292in" svg:height="0.31771in" style:rel-width="scale" style:rel-height="scale">
              <draw:image xlink:href="media/image6.wmf" xlink:type="simple" xlink:show="embed" xlink:actuate="onLoad"/>
              <svg:title/>
              <svg:desc/>
            </draw:frame>
            <draw:frame draw:id="id232" draw:layer="Master1-bg" draw:style-name="a580" draw:name="Picture 21" svg:x="9.33333in" svg:y="1in" svg:width="0.32292in" svg:height="0.31771in" style:rel-width="scale" style:rel-height="scale">
              <draw:image xlink:href="media/image6.wmf" xlink:type="simple" xlink:show="embed" xlink:actuate="onLoad"/>
              <svg:title/>
              <svg:desc/>
            </draw:frame>
            <draw:frame draw:id="id233" draw:layer="Master1-bg" draw:style-name="a581" draw:name="Picture 22" svg:x="9.67708in" svg:y="0.91667in" svg:width="0.32292in" svg:height="0.31771in" style:rel-width="scale" style:rel-height="scale">
              <draw:image xlink:href="media/image6.wmf" xlink:type="simple" xlink:show="embed" xlink:actuate="onLoad"/>
              <svg:title/>
              <svg:desc/>
            </draw:frame>
            <draw:frame draw:id="id234" draw:layer="Master1-bg" draw:style-name="a582" draw:name="Picture 23" svg:x="9.5in" svg:y="1.33333in" svg:width="0.32292in" svg:height="0.31771in" style:rel-width="scale" style:rel-height="scale">
              <draw:image xlink:href="media/image6.wmf" xlink:type="simple" xlink:show="embed" xlink:actuate="onLoad"/>
              <svg:title/>
              <svg:desc/>
            </draw:frame>
            <draw:frame draw:id="id235" draw:layer="Master1-bg" draw:style-name="a583" draw:name="Picture 24" svg:x="9.67708in" svg:y="1.75in" svg:width="0.32292in" svg:height="0.31771in" style:rel-width="scale" style:rel-height="scale">
              <draw:image xlink:href="media/image6.wmf" xlink:type="simple" xlink:show="embed" xlink:actuate="onLoad"/>
              <svg:title/>
              <svg:desc/>
            </draw:frame>
            <draw:frame draw:id="id236" draw:layer="Master1-bg" draw:style-name="a584" draw:name="Picture 25" svg:x="9.67708in" svg:y="2.16667in" svg:width="0.32292in" svg:height="0.31771in" style:rel-width="scale" style:rel-height="scale">
              <draw:image xlink:href="media/image6.wmf" xlink:type="simple" xlink:show="embed" xlink:actuate="onLoad"/>
              <svg:title/>
              <svg:desc/>
            </draw:frame>
          </draw:g>
          <draw:g draw:name="Group 26" draw:id="id208">
            <svg:title/>
            <svg:desc/>
            <draw:frame draw:id="id209" draw:layer="Master1-bg" draw:style-name="a558" draw:name="Picture 27" svg:x="8.91667in" svg:y="1.75in" svg:width="0.32292in" svg:height="0.31771in" style:rel-width="scale" style:rel-height="scale">
              <draw:image xlink:href="media/image6.wmf" xlink:type="simple" xlink:show="embed" xlink:actuate="onLoad"/>
              <svg:title/>
              <svg:desc/>
            </draw:frame>
            <draw:frame draw:id="id210" draw:layer="Master1-bg" draw:style-name="a559" draw:name="Picture 28" svg:x="9in" svg:y="2.08333in" svg:width="0.32292in" svg:height="0.31771in" style:rel-width="scale" style:rel-height="scale">
              <draw:image xlink:href="media/image6.wmf" xlink:type="simple" xlink:show="embed" xlink:actuate="onLoad"/>
              <svg:title/>
              <svg:desc/>
            </draw:frame>
            <draw:frame draw:id="id211" draw:layer="Master1-bg" draw:style-name="a560" draw:name="Picture 29" svg:x="8.91667in" svg:y="2.75in" svg:width="0.32292in" svg:height="0.31771in" style:rel-width="scale" style:rel-height="scale">
              <draw:image xlink:href="media/image6.wmf" xlink:type="simple" xlink:show="embed" xlink:actuate="onLoad"/>
              <svg:title/>
              <svg:desc/>
            </draw:frame>
            <draw:frame draw:id="id212" draw:layer="Master1-bg" draw:style-name="a561" draw:name="Picture 30" svg:x="9.16667in" svg:y="3in" svg:width="0.32292in" svg:height="0.31771in" style:rel-width="scale" style:rel-height="scale">
              <draw:image xlink:href="media/image6.wmf" xlink:type="simple" xlink:show="embed" xlink:actuate="onLoad"/>
              <svg:title/>
              <svg:desc/>
            </draw:frame>
            <draw:frame draw:id="id213" draw:layer="Master1-bg" draw:style-name="a562" draw:name="Picture 31" svg:x="8.75in" svg:y="3.16667in" svg:width="0.32292in" svg:height="0.31771in" style:rel-width="scale" style:rel-height="scale">
              <draw:image xlink:href="media/image6.wmf" xlink:type="simple" xlink:show="embed" xlink:actuate="onLoad"/>
              <svg:title/>
              <svg:desc/>
            </draw:frame>
            <draw:frame draw:id="id214" draw:layer="Master1-bg" draw:style-name="a563" draw:name="Picture 32" svg:x="8.83333in" svg:y="3.5in" svg:width="0.32292in" svg:height="0.31771in" style:rel-width="scale" style:rel-height="scale">
              <draw:image xlink:href="media/image6.wmf" xlink:type="simple" xlink:show="embed" xlink:actuate="onLoad"/>
              <svg:title/>
              <svg:desc/>
            </draw:frame>
            <draw:frame draw:id="id215" draw:layer="Master1-bg" draw:style-name="a564" draw:name="Picture 33" svg:x="9.16667in" svg:y="3.58333in" svg:width="0.32292in" svg:height="0.31771in" style:rel-width="scale" style:rel-height="scale">
              <draw:image xlink:href="media/image6.wmf" xlink:type="simple" xlink:show="embed" xlink:actuate="onLoad"/>
              <svg:title/>
              <svg:desc/>
            </draw:frame>
            <draw:frame draw:id="id216" draw:layer="Master1-bg" draw:style-name="a565" draw:name="Picture 34" svg:x="9.08333in" svg:y="4.08333in" svg:width="0.32292in" svg:height="0.31771in" style:rel-width="scale" style:rel-height="scale">
              <draw:image xlink:href="media/image6.wmf" xlink:type="simple" xlink:show="embed" xlink:actuate="onLoad"/>
              <svg:title/>
              <svg:desc/>
            </draw:frame>
            <draw:frame draw:id="id217" draw:layer="Master1-bg" draw:style-name="a566" draw:name="Picture 35" svg:x="8.66667in" svg:y="3.83333in" svg:width="0.32292in" svg:height="0.31771in" style:rel-width="scale" style:rel-height="scale">
              <draw:image xlink:href="media/image6.wmf" xlink:type="simple" xlink:show="embed" xlink:actuate="onLoad"/>
              <svg:title/>
              <svg:desc/>
            </draw:frame>
            <draw:frame draw:id="id218" draw:layer="Master1-bg" draw:style-name="a567" draw:name="Picture 36" svg:x="8.66667in" svg:y="4.25in" svg:width="0.32292in" svg:height="0.31771in" style:rel-width="scale" style:rel-height="scale">
              <draw:image xlink:href="media/image6.wmf" xlink:type="simple" xlink:show="embed" xlink:actuate="onLoad"/>
              <svg:title/>
              <svg:desc/>
            </draw:frame>
            <draw:frame draw:id="id219" draw:layer="Master1-bg" draw:style-name="a568" draw:name="Picture 37" svg:x="8.91667in" svg:y="4.5in" svg:width="0.32292in" svg:height="0.31771in" style:rel-width="scale" style:rel-height="scale">
              <draw:image xlink:href="media/image6.wmf" xlink:type="simple" xlink:show="embed" xlink:actuate="onLoad"/>
              <svg:title/>
              <svg:desc/>
            </draw:frame>
            <draw:frame draw:id="id220" draw:layer="Master1-bg" draw:style-name="a569" draw:name="Picture 38" svg:x="9.08333in" svg:y="2.41667in" svg:width="0.32292in" svg:height="0.31771in" style:rel-width="scale" style:rel-height="scale">
              <draw:image xlink:href="media/image6.wmf" xlink:type="simple" xlink:show="embed" xlink:actuate="onLoad"/>
              <svg:title/>
              <svg:desc/>
            </draw:frame>
            <draw:frame draw:id="id221" draw:layer="Master1-bg" draw:style-name="a570" draw:name="Picture 39" svg:x="8.58333in" svg:y="4.75in" svg:width="0.32292in" svg:height="0.31771in" style:rel-width="scale" style:rel-height="scale">
              <draw:image xlink:href="media/image6.wmf" xlink:type="simple" xlink:show="embed" xlink:actuate="onLoad"/>
              <svg:title/>
              <svg:desc/>
            </draw:frame>
            <draw:frame draw:id="id222" draw:layer="Master1-bg" draw:style-name="a571" draw:name="Picture 40" svg:x="8.66667in" svg:y="5.33333in" svg:width="0.32292in" svg:height="0.31771in" style:rel-width="scale" style:rel-height="scale">
              <draw:image xlink:href="media/image6.wmf" xlink:type="simple" xlink:show="embed" xlink:actuate="onLoad"/>
              <svg:title/>
              <svg:desc/>
            </draw:frame>
            <draw:frame draw:id="id223" draw:layer="Master1-bg" draw:style-name="a572" draw:name="Picture 41" svg:x="9.08333in" svg:y="5.75in" svg:width="0.32292in" svg:height="0.31771in" style:rel-width="scale" style:rel-height="scale">
              <draw:image xlink:href="media/image6.wmf" xlink:type="simple" xlink:show="embed" xlink:actuate="onLoad"/>
              <svg:title/>
              <svg:desc/>
            </draw:frame>
            <draw:frame draw:id="id224" draw:layer="Master1-bg" draw:style-name="a573" draw:name="Picture 42" svg:x="8.66667in" svg:y="5.91667in" svg:width="0.32292in" svg:height="0.31771in" style:rel-width="scale" style:rel-height="scale">
              <draw:image xlink:href="media/image6.wmf" xlink:type="simple" xlink:show="embed" xlink:actuate="onLoad"/>
              <svg:title/>
              <svg:desc/>
            </draw:frame>
            <draw:frame draw:id="id225" draw:layer="Master1-bg" draw:style-name="a574" draw:name="Picture 43" svg:x="8.83333in" svg:y="6.16667in" svg:width="0.32292in" svg:height="0.31771in" style:rel-width="scale" style:rel-height="scale">
              <draw:image xlink:href="media/image6.wmf" xlink:type="simple" xlink:show="embed" xlink:actuate="onLoad"/>
              <svg:title/>
              <svg:desc/>
            </draw:frame>
            <draw:frame draw:id="id226" draw:layer="Master1-bg" draw:style-name="a575" draw:name="Picture 44" svg:x="8.66667in" svg:y="6.58333in" svg:width="0.32292in" svg:height="0.31771in" style:rel-width="scale" style:rel-height="scale">
              <draw:image xlink:href="media/image6.wmf" xlink:type="simple" xlink:show="embed" xlink:actuate="onLoad"/>
              <svg:title/>
              <svg:desc/>
            </draw:frame>
            <draw:frame draw:id="id227" draw:layer="Master1-bg" draw:style-name="a576"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196" draw:layer="Master1-bg" draw:style-name="a517" draw:name="Freeform 46">
          <svg:title/>
          <svg:desc/>
          <text:p text:style-name="a515" text:class-names="" text:cond-style-name=""><text:span text:style-name="a514"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97" draw:layer="Master1-bg" draw:style-name="a521" draw:name="Freeform 47">
          <svg:title/>
          <svg:desc/>
          <text:p text:style-name="a519" text:class-names="" text:cond-style-name=""><text:span text:style-name="a518"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98" draw:layer="Master1-bg" draw:style-name="a525" draw:name="Freeform 48">
          <svg:title/>
          <svg:desc/>
          <text:p text:style-name="a523" text:class-names="" text:cond-style-name=""><text:span text:style-name="a522"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99" draw:layer="Master1-bg" draw:style-name="a529" draw:name="Freeform 49">
          <svg:title/>
          <svg:desc>kimonopat1</svg:desc>
          <text:p text:style-name="a527" text:class-names="" text:cond-style-name=""><text:span text:style-name="a526"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200" draw:layer="Master1-bg" draw:style-name="a533" draw:name="Freeform 50">
          <svg:title/>
          <svg:desc>kimonopat1</svg:desc>
          <text:p text:style-name="a531" text:class-names="" text:cond-style-name=""><text:span text:style-name="a530"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201" draw:layer="Master1-bg" draw:style-name="a537" draw:name="Freeform 51">
          <svg:title/>
          <svg:desc/>
          <text:p text:style-name="a535" text:class-names="" text:cond-style-name=""><text:span text:style-name="a534"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202" draw:layer="Master1-bg" draw:style-name="a541" draw:name="Freeform 52">
          <svg:title/>
          <svg:desc/>
          <text:p text:style-name="a539" text:class-names="" text:cond-style-name=""><text:span text:style-name="a53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203" draw:layer="Master1-bg" draw:style-name="a545" draw:name="Freeform 53">
          <svg:title/>
          <svg:desc/>
          <text:p text:style-name="a543" text:class-names="" text:cond-style-name=""><text:span text:style-name="a54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204" draw:layer="Master1-bg" draw:style-name="a549" draw:name="Rectangle 54">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205" draw:layer="Master1-bg" draw:style-name="a553" draw:name="Freeform 55">
          <svg:title/>
          <svg:desc/>
          <text:p text:style-name="a551" text:class-names="" text:cond-style-name=""><text:span text:style-name="a550"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6" draw:layer="Master1-bg" draw:style-name="a557" draw:transform="translate(-3.75in -0.12326in) rotate(-1.5708) translate(8.47917in 3.75in)" draw:name="AutoShape 56">
          <svg:title/>
          <svg:desc/>
          <text:p text:style-name="a555" text:class-names="" text:cond-style-name=""><text:span text:style-name="a554"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187" presentation:style-name="a488" draw:name="Nadpis 1" svg:x="0.78993in" svg:y="4.81944in" svg:width="8.5in" svg:height="1.48958in" presentation:class="title" presentation:placeholder="false">
        <draw:text-box>
          <text:p text:style-name="a487" text:class-names="" text:cond-style-name=""><text:span text:style-name="a485" text:class-names="">Kliknutím lze upravit styl.</text:span><text:span text:style-name="a486" text:class-names=""/></text:p>
        </draw:text-box>
        <svg:title/>
        <svg:desc/>
      </draw:frame>
      <draw:frame draw:id="id188" presentation:style-name="a492" draw:name="Zástupný symbol pro text 2" svg:x="0.78993in" svg:y="3.17882in" svg:width="8.5in" svg:height="1.64062in" presentation:class="outline" presentation:placeholder="false">
        <draw:text-box>
          <text:list text:style-name="a491">
            <text:list-item>
              <text:p text:style-name="a490" text:class-names="" text:cond-style-name=""><text:span text:style-name="a489" text:class-names="">Kliknutím lze upravit styly předlohy textu.</text:span></text:p>
            </text:list-item>
          </text:list>
        </draw:text-box>
        <svg:title/>
        <svg:desc/>
      </draw:frame>
      <draw:frame draw:id="id189" presentation:style-name="a495" draw:name="Rectangle 59" svg:x="0.32986in" svg:y="6.82639in" svg:width="1.94965in" svg:height="0.5191in" presentation:class="date-time" presentation:placeholder="false">
        <draw:text-box>
          <text:p text:style-name="a494" text:class-names="" text:cond-style-name=""><text:span text:style-name="a493" text:class-names=""/></text:p>
        </draw:text-box>
        <svg:title/>
        <svg:desc/>
      </draw:frame>
      <draw:frame draw:id="id190" presentation:style-name="a498" draw:name="Rectangle 60" svg:x="2.46875in" svg:y="6.83333in" svg:width="3.77951in" svg:height="0.5191in" presentation:class="footer" presentation:placeholder="false">
        <draw:text-box>
          <text:p text:style-name="a497" text:class-names="" text:cond-style-name=""><text:span text:style-name="a496" text:class-names=""/></text:p>
        </draw:text-box>
        <svg:title/>
        <svg:desc/>
      </draw:frame>
      <draw:frame draw:id="id191" presentation:style-name="a501" draw:name="Rectangle 61" svg:x="6.41667in" svg:y="6.83333in" svg:width="1.92014in" svg:height="0.5191in" presentation:class="page-number" presentation:placeholder="false">
        <draw:text-box>
          <text:p text:style-name="a500" text:class-names="" text:cond-style-name=""><text:span text:style-name="a499" text:class-names=""><text:page-number style:num-format="1" text:fixed="false">‹#›</text:page-number></text:span></text:p>
        </draw:text-box>
        <svg:title/>
        <svg:desc/>
      </draw:frame>
      <presentation:notes style:page-layout-name="pageLayout2" draw:style-name="a637">
        <draw:frame draw:id="id60" presentation:style-name="a611" draw:name="Rectangle 2" svg:x="0in" svg:y="0in" svg:width="3.25in" svg:height="0.5in" presentation:class="header" presentation:placeholder="false">
          <draw:text-box>
            <text:p text:style-name="a610" text:class-names="" text:cond-style-name=""><text:span text:style-name="a609" text:class-names=""/></text:p>
          </draw:text-box>
          <svg:title/>
          <svg:desc/>
        </draw:frame>
        <draw:frame draw:id="id61" presentation:style-name="a614" draw:name="Rectangle 3" svg:x="4.24826in" svg:y="0in" svg:width="3.25in" svg:height="0.5in" presentation:class="date-time" presentation:placeholder="false">
          <draw:text-box>
            <text:p text:style-name="a613" text:class-names="" text:cond-style-name=""><text:span text:style-name="a612" text:class-names=""/></text:p>
          </draw:text-box>
          <svg:title/>
          <svg:desc/>
        </draw:frame>
        <draw:page-thumbnail svg:x="1.25in" svg:y="0.75in" svg:width="5in" svg:height="3.75in" presentation:class="page" draw:id="id62" presentation:style-name="a615" draw:name="Rectangle 4">
          <svg:title/>
          <svg:desc/>
        </draw:page-thumbnail>
        <draw:frame draw:id="id63" presentation:style-name="a630" draw:name="Rectangle 5" svg:x="0.75in" svg:y="4.75in" svg:width="6in" svg:height="4.5in" presentation:class="notes" presentation:placeholder="false">
          <draw:text-box>
            <text:p text:style-name="a617" text:class-names="" text:cond-style-name=""><text:span text:style-name="a616" text:class-names="">Click to edit Master text styles</text:span></text:p>
            <text:list text:style-name="a620">
              <text:list-item>
                <text:list text:style-name="a620">
                  <text:list-item>
                    <text:p text:style-name="a619" text:class-names="" text:cond-style-name=""><text:span text:style-name="a618" text:class-names="">Second level</text:span></text:p>
                  </text:list-item>
                </text:list>
              </text:list-item>
            </text:list>
            <text:list text:style-name="a623">
              <text:list-item>
                <text:list text:style-name="a623">
                  <text:list-item>
                    <text:list text:style-name="a623">
                      <text:list-item>
                        <text:p text:style-name="a622" text:class-names="" text:cond-style-name=""><text:span text:style-name="a621" text:class-names="">Third level</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Fourth level</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Fifth level</text:span></text:p>
                              </text:list-item>
                            </text:list>
                          </text:list-item>
                        </text:list>
                      </text:list-item>
                    </text:list>
                  </text:list-item>
                </text:list>
              </text:list-item>
            </text:list>
          </draw:text-box>
          <svg:title/>
          <svg:desc/>
        </draw:frame>
        <draw:frame draw:id="id64" presentation:style-name="a633" draw:name="Rectangle 6" svg:x="0in" svg:y="9.49826in" svg:width="3.25in" svg:height="0.5in" presentation:class="footer" presentation:placeholder="false">
          <draw:text-box>
            <text:p text:style-name="a632" text:class-names="" text:cond-style-name=""><text:span text:style-name="a631" text:class-names=""/></text:p>
          </draw:text-box>
          <svg:title/>
          <svg:desc/>
        </draw:frame>
        <draw:frame draw:id="id65" presentation:style-name="a636" draw:name="Rectangle 7" svg:x="4.24826in" svg:y="9.49826in" svg:width="3.25in" svg:height="0.5in" presentation:class="page-number" presentation:placeholder="false">
          <draw:text-box>
            <text:p text:style-name="a635" text:class-names="" text:cond-style-name=""><text:span text:style-name="a634" text:class-names=""><text:page-number style:num-format="1" text:fixed="false">‹#›</text:page-number></text:span></text:p>
          </draw:text-box>
          <svg:title/>
          <svg:desc/>
        </draw:frame>
      </presentation:notes>
    </style:master-page>
    <style:master-page style:name="Master1-Layout4-twoObj-Dva-obsahy" style:page-layout-name="pageLayout1" draw:style-name="a638">
      <draw:g draw:name="Group 2" draw:id="id246">
        <svg:title/>
        <svg:desc/>
        <draw:custom-shape svg:x="0in" svg:y="7.26736in" svg:width="8.83507in" svg:height="0.24653in" draw:id="id253" draw:layer="Master1-bg" draw:style-name="a689" draw:name="Rectangle 3">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254" draw:layer="Master1-bg" draw:style-name="a693" draw:name="Rectangle 4">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255" draw:layer="Master1-bg" draw:style-name="a697" draw:name="Rectangle 5">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g draw:name="Group 6" draw:id="id256">
          <svg:title/>
          <svg:desc/>
          <draw:g draw:name="Group 7" draw:id="id268">
            <svg:title/>
            <svg:desc/>
            <draw:g draw:name="Group 8" draw:id="id289">
              <svg:title/>
              <svg:desc/>
              <draw:g draw:name="Group 9" draw:id="id298">
                <svg:title/>
                <svg:desc/>
                <draw:custom-shape svg:width="0.21991in" svg:height="0.30556in" draw:id="id305" draw:layer="Master1-bg" draw:style-name="a789" draw:transform="translate(-0.10995in -0.15278in) rotate(-4.71239) translate(9.67188in 0.11169in)" draw:name="Freeform 10">
                  <svg:title/>
                  <svg:desc/>
                  <text:p text:style-name="a788" text:class-names="" text:cond-style-name=""><text:span text:style-name="a787"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06" draw:layer="Master1-bg" draw:style-name="a792" draw:transform="translate(-0.07726in -0.12359in) rotate(-4.71239) translate(9.64902in 0.22656in)" draw:name="Freeform 11">
                  <svg:title/>
                  <svg:desc/>
                  <text:p text:style-name="a791" text:class-names="" text:cond-style-name=""><text:span text:style-name="a790"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99" draw:layer="Master1-bg" draw:style-name="a771" draw:transform="translate(-0.01501in -0.01468in) rotate(-4.71239) translate(9.66567in 0.15608in)" draw:name="Oval 12">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300" draw:layer="Master1-bg" draw:style-name="a774" draw:transform="translate(-0.02376in -0.03109in) rotate(-4.71239) translate(9.60008in 0.11249in)" draw:name="Freeform 13">
                <svg:title/>
                <svg:desc/>
                <text:p text:style-name="a773" text:class-names="" text:cond-style-name=""><text:span text:style-name="a772"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301" draw:layer="Master1-bg" draw:style-name="a777" draw:transform="translate(-0.03501in -0.02029in) rotate(-4.71239) translate(9.69097in 0.08749in)" draw:name="Freeform 14">
                <svg:title/>
                <svg:desc/>
                <text:p text:style-name="a776" text:class-names="" text:cond-style-name=""><text:span text:style-name="a775"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302" draw:layer="Master1-bg" draw:style-name="a780" draw:transform="translate(-0.01349in -0.0333in) rotate(-4.71239) translate(9.74409in 0.15546in)" draw:name="Freeform 15">
                <svg:title/>
                <svg:desc/>
                <text:p text:style-name="a779" text:class-names="" text:cond-style-name=""><text:span text:style-name="a778"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303" draw:layer="Master1-bg" draw:style-name="a783" draw:transform="translate(-0.03501in -0.0151in) rotate(-4.71239) translate(9.6853in 0.22415in)" draw:name="Freeform 16">
                <svg:title/>
                <svg:desc/>
                <text:p text:style-name="a782" text:class-names="" text:cond-style-name=""><text:span text:style-name="a781"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304" draw:layer="Master1-bg" draw:style-name="a786" draw:transform="translate(-0.02126in -0.02304in) rotate(-4.71239) translate(9.61458in 0.2045in)" draw:name="Freeform 17">
                <svg:title/>
                <svg:desc/>
                <text:p text:style-name="a785" text:class-names="" text:cond-style-name=""><text:span text:style-name="a784"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90" draw:layer="Master1-bg" draw:style-name="a761" draw:name="Picture 18" svg:x="9.16667in" svg:y="0.25in" svg:width="0.32292in" svg:height="0.31771in" style:rel-width="scale" style:rel-height="scale">
              <draw:image xlink:href="media/image6.wmf" xlink:type="simple" xlink:show="embed" xlink:actuate="onLoad"/>
              <svg:title/>
              <svg:desc/>
            </draw:frame>
            <draw:frame draw:id="id291" draw:layer="Master1-bg" draw:style-name="a762" draw:name="Picture 19" svg:x="9.67708in" svg:y="0.25in" svg:width="0.32292in" svg:height="0.31771in" style:rel-width="scale" style:rel-height="scale">
              <draw:image xlink:href="media/image6.wmf" xlink:type="simple" xlink:show="embed" xlink:actuate="onLoad"/>
              <svg:title/>
              <svg:desc/>
            </draw:frame>
            <draw:frame draw:id="id292" draw:layer="Master1-bg" draw:style-name="a763" draw:name="Picture 20" svg:x="9.41667in" svg:y="0.58333in" svg:width="0.32292in" svg:height="0.31771in" style:rel-width="scale" style:rel-height="scale">
              <draw:image xlink:href="media/image6.wmf" xlink:type="simple" xlink:show="embed" xlink:actuate="onLoad"/>
              <svg:title/>
              <svg:desc/>
            </draw:frame>
            <draw:frame draw:id="id293" draw:layer="Master1-bg" draw:style-name="a764" draw:name="Picture 21" svg:x="9.33333in" svg:y="1in" svg:width="0.32292in" svg:height="0.31771in" style:rel-width="scale" style:rel-height="scale">
              <draw:image xlink:href="media/image6.wmf" xlink:type="simple" xlink:show="embed" xlink:actuate="onLoad"/>
              <svg:title/>
              <svg:desc/>
            </draw:frame>
            <draw:frame draw:id="id294" draw:layer="Master1-bg" draw:style-name="a765" draw:name="Picture 22" svg:x="9.67708in" svg:y="0.91667in" svg:width="0.32292in" svg:height="0.31771in" style:rel-width="scale" style:rel-height="scale">
              <draw:image xlink:href="media/image6.wmf" xlink:type="simple" xlink:show="embed" xlink:actuate="onLoad"/>
              <svg:title/>
              <svg:desc/>
            </draw:frame>
            <draw:frame draw:id="id295" draw:layer="Master1-bg" draw:style-name="a766" draw:name="Picture 23" svg:x="9.5in" svg:y="1.33333in" svg:width="0.32292in" svg:height="0.31771in" style:rel-width="scale" style:rel-height="scale">
              <draw:image xlink:href="media/image6.wmf" xlink:type="simple" xlink:show="embed" xlink:actuate="onLoad"/>
              <svg:title/>
              <svg:desc/>
            </draw:frame>
            <draw:frame draw:id="id296" draw:layer="Master1-bg" draw:style-name="a767" draw:name="Picture 24" svg:x="9.67708in" svg:y="1.75in" svg:width="0.32292in" svg:height="0.31771in" style:rel-width="scale" style:rel-height="scale">
              <draw:image xlink:href="media/image6.wmf" xlink:type="simple" xlink:show="embed" xlink:actuate="onLoad"/>
              <svg:title/>
              <svg:desc/>
            </draw:frame>
            <draw:frame draw:id="id297" draw:layer="Master1-bg" draw:style-name="a768" draw:name="Picture 25" svg:x="9.67708in" svg:y="2.16667in" svg:width="0.32292in" svg:height="0.31771in" style:rel-width="scale" style:rel-height="scale">
              <draw:image xlink:href="media/image6.wmf" xlink:type="simple" xlink:show="embed" xlink:actuate="onLoad"/>
              <svg:title/>
              <svg:desc/>
            </draw:frame>
          </draw:g>
          <draw:g draw:name="Group 26" draw:id="id269">
            <svg:title/>
            <svg:desc/>
            <draw:frame draw:id="id270" draw:layer="Master1-bg" draw:style-name="a742" draw:name="Picture 27" svg:x="8.91667in" svg:y="1.75in" svg:width="0.32292in" svg:height="0.31771in" style:rel-width="scale" style:rel-height="scale">
              <draw:image xlink:href="media/image6.wmf" xlink:type="simple" xlink:show="embed" xlink:actuate="onLoad"/>
              <svg:title/>
              <svg:desc/>
            </draw:frame>
            <draw:frame draw:id="id271" draw:layer="Master1-bg" draw:style-name="a743" draw:name="Picture 28" svg:x="9in" svg:y="2.08333in" svg:width="0.32292in" svg:height="0.31771in" style:rel-width="scale" style:rel-height="scale">
              <draw:image xlink:href="media/image6.wmf" xlink:type="simple" xlink:show="embed" xlink:actuate="onLoad"/>
              <svg:title/>
              <svg:desc/>
            </draw:frame>
            <draw:frame draw:id="id272" draw:layer="Master1-bg" draw:style-name="a744" draw:name="Picture 29" svg:x="8.91667in" svg:y="2.75in" svg:width="0.32292in" svg:height="0.31771in" style:rel-width="scale" style:rel-height="scale">
              <draw:image xlink:href="media/image6.wmf" xlink:type="simple" xlink:show="embed" xlink:actuate="onLoad"/>
              <svg:title/>
              <svg:desc/>
            </draw:frame>
            <draw:frame draw:id="id273" draw:layer="Master1-bg" draw:style-name="a745" draw:name="Picture 30" svg:x="9.16667in" svg:y="3in" svg:width="0.32292in" svg:height="0.31771in" style:rel-width="scale" style:rel-height="scale">
              <draw:image xlink:href="media/image6.wmf" xlink:type="simple" xlink:show="embed" xlink:actuate="onLoad"/>
              <svg:title/>
              <svg:desc/>
            </draw:frame>
            <draw:frame draw:id="id274" draw:layer="Master1-bg" draw:style-name="a746" draw:name="Picture 31" svg:x="8.75in" svg:y="3.16667in" svg:width="0.32292in" svg:height="0.31771in" style:rel-width="scale" style:rel-height="scale">
              <draw:image xlink:href="media/image6.wmf" xlink:type="simple" xlink:show="embed" xlink:actuate="onLoad"/>
              <svg:title/>
              <svg:desc/>
            </draw:frame>
            <draw:frame draw:id="id275" draw:layer="Master1-bg" draw:style-name="a747" draw:name="Picture 32" svg:x="8.83333in" svg:y="3.5in" svg:width="0.32292in" svg:height="0.31771in" style:rel-width="scale" style:rel-height="scale">
              <draw:image xlink:href="media/image6.wmf" xlink:type="simple" xlink:show="embed" xlink:actuate="onLoad"/>
              <svg:title/>
              <svg:desc/>
            </draw:frame>
            <draw:frame draw:id="id276" draw:layer="Master1-bg" draw:style-name="a748" draw:name="Picture 33" svg:x="9.16667in" svg:y="3.58333in" svg:width="0.32292in" svg:height="0.31771in" style:rel-width="scale" style:rel-height="scale">
              <draw:image xlink:href="media/image6.wmf" xlink:type="simple" xlink:show="embed" xlink:actuate="onLoad"/>
              <svg:title/>
              <svg:desc/>
            </draw:frame>
            <draw:frame draw:id="id277" draw:layer="Master1-bg" draw:style-name="a749" draw:name="Picture 34" svg:x="9.08333in" svg:y="4.08333in" svg:width="0.32292in" svg:height="0.31771in" style:rel-width="scale" style:rel-height="scale">
              <draw:image xlink:href="media/image6.wmf" xlink:type="simple" xlink:show="embed" xlink:actuate="onLoad"/>
              <svg:title/>
              <svg:desc/>
            </draw:frame>
            <draw:frame draw:id="id278" draw:layer="Master1-bg" draw:style-name="a750" draw:name="Picture 35" svg:x="8.66667in" svg:y="3.83333in" svg:width="0.32292in" svg:height="0.31771in" style:rel-width="scale" style:rel-height="scale">
              <draw:image xlink:href="media/image6.wmf" xlink:type="simple" xlink:show="embed" xlink:actuate="onLoad"/>
              <svg:title/>
              <svg:desc/>
            </draw:frame>
            <draw:frame draw:id="id279" draw:layer="Master1-bg" draw:style-name="a751" draw:name="Picture 36" svg:x="8.66667in" svg:y="4.25in" svg:width="0.32292in" svg:height="0.31771in" style:rel-width="scale" style:rel-height="scale">
              <draw:image xlink:href="media/image6.wmf" xlink:type="simple" xlink:show="embed" xlink:actuate="onLoad"/>
              <svg:title/>
              <svg:desc/>
            </draw:frame>
            <draw:frame draw:id="id280" draw:layer="Master1-bg" draw:style-name="a752" draw:name="Picture 37" svg:x="8.91667in" svg:y="4.5in" svg:width="0.32292in" svg:height="0.31771in" style:rel-width="scale" style:rel-height="scale">
              <draw:image xlink:href="media/image6.wmf" xlink:type="simple" xlink:show="embed" xlink:actuate="onLoad"/>
              <svg:title/>
              <svg:desc/>
            </draw:frame>
            <draw:frame draw:id="id281" draw:layer="Master1-bg" draw:style-name="a753" draw:name="Picture 38" svg:x="9.08333in" svg:y="2.41667in" svg:width="0.32292in" svg:height="0.31771in" style:rel-width="scale" style:rel-height="scale">
              <draw:image xlink:href="media/image6.wmf" xlink:type="simple" xlink:show="embed" xlink:actuate="onLoad"/>
              <svg:title/>
              <svg:desc/>
            </draw:frame>
            <draw:frame draw:id="id282" draw:layer="Master1-bg" draw:style-name="a754" draw:name="Picture 39" svg:x="8.58333in" svg:y="4.75in" svg:width="0.32292in" svg:height="0.31771in" style:rel-width="scale" style:rel-height="scale">
              <draw:image xlink:href="media/image6.wmf" xlink:type="simple" xlink:show="embed" xlink:actuate="onLoad"/>
              <svg:title/>
              <svg:desc/>
            </draw:frame>
            <draw:frame draw:id="id283" draw:layer="Master1-bg" draw:style-name="a755" draw:name="Picture 40" svg:x="8.66667in" svg:y="5.33333in" svg:width="0.32292in" svg:height="0.31771in" style:rel-width="scale" style:rel-height="scale">
              <draw:image xlink:href="media/image6.wmf" xlink:type="simple" xlink:show="embed" xlink:actuate="onLoad"/>
              <svg:title/>
              <svg:desc/>
            </draw:frame>
            <draw:frame draw:id="id284" draw:layer="Master1-bg" draw:style-name="a756" draw:name="Picture 41" svg:x="9.08333in" svg:y="5.75in" svg:width="0.32292in" svg:height="0.31771in" style:rel-width="scale" style:rel-height="scale">
              <draw:image xlink:href="media/image6.wmf" xlink:type="simple" xlink:show="embed" xlink:actuate="onLoad"/>
              <svg:title/>
              <svg:desc/>
            </draw:frame>
            <draw:frame draw:id="id285" draw:layer="Master1-bg" draw:style-name="a757" draw:name="Picture 42" svg:x="8.66667in" svg:y="5.91667in" svg:width="0.32292in" svg:height="0.31771in" style:rel-width="scale" style:rel-height="scale">
              <draw:image xlink:href="media/image6.wmf" xlink:type="simple" xlink:show="embed" xlink:actuate="onLoad"/>
              <svg:title/>
              <svg:desc/>
            </draw:frame>
            <draw:frame draw:id="id286" draw:layer="Master1-bg" draw:style-name="a758" draw:name="Picture 43" svg:x="8.83333in" svg:y="6.16667in" svg:width="0.32292in" svg:height="0.31771in" style:rel-width="scale" style:rel-height="scale">
              <draw:image xlink:href="media/image6.wmf" xlink:type="simple" xlink:show="embed" xlink:actuate="onLoad"/>
              <svg:title/>
              <svg:desc/>
            </draw:frame>
            <draw:frame draw:id="id287" draw:layer="Master1-bg" draw:style-name="a759" draw:name="Picture 44" svg:x="8.66667in" svg:y="6.58333in" svg:width="0.32292in" svg:height="0.31771in" style:rel-width="scale" style:rel-height="scale">
              <draw:image xlink:href="media/image6.wmf" xlink:type="simple" xlink:show="embed" xlink:actuate="onLoad"/>
              <svg:title/>
              <svg:desc/>
            </draw:frame>
            <draw:frame draw:id="id288" draw:layer="Master1-bg" draw:style-name="a760"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257" draw:layer="Master1-bg" draw:style-name="a701" draw:name="Freeform 46">
          <svg:title/>
          <svg:desc/>
          <text:p text:style-name="a699" text:class-names="" text:cond-style-name=""><text:span text:style-name="a698"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258" draw:layer="Master1-bg" draw:style-name="a705" draw:name="Freeform 47">
          <svg:title/>
          <svg:desc/>
          <text:p text:style-name="a703" text:class-names="" text:cond-style-name=""><text:span text:style-name="a702"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259" draw:layer="Master1-bg" draw:style-name="a709" draw:name="Freeform 48">
          <svg:title/>
          <svg:desc/>
          <text:p text:style-name="a707" text:class-names="" text:cond-style-name=""><text:span text:style-name="a706"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260" draw:layer="Master1-bg" draw:style-name="a713" draw:name="Freeform 49">
          <svg:title/>
          <svg:desc>kimonopat1</svg:desc>
          <text:p text:style-name="a711" text:class-names="" text:cond-style-name=""><text:span text:style-name="a710"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261" draw:layer="Master1-bg" draw:style-name="a717" draw:name="Freeform 50">
          <svg:title/>
          <svg:desc>kimonopat1</svg:desc>
          <text:p text:style-name="a715" text:class-names="" text:cond-style-name=""><text:span text:style-name="a714"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262" draw:layer="Master1-bg" draw:style-name="a721" draw:name="Freeform 51">
          <svg:title/>
          <svg:desc/>
          <text:p text:style-name="a719" text:class-names="" text:cond-style-name=""><text:span text:style-name="a718"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263" draw:layer="Master1-bg" draw:style-name="a725" draw:name="Freeform 52">
          <svg:title/>
          <svg:desc/>
          <text:p text:style-name="a723" text:class-names="" text:cond-style-name=""><text:span text:style-name="a72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264" draw:layer="Master1-bg" draw:style-name="a729" draw:name="Freeform 53">
          <svg:title/>
          <svg:desc/>
          <text:p text:style-name="a727" text:class-names="" text:cond-style-name=""><text:span text:style-name="a72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265" draw:layer="Master1-bg" draw:style-name="a733" draw:name="Rectangle 54">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266" draw:layer="Master1-bg" draw:style-name="a737" draw:name="Freeform 55">
          <svg:title/>
          <svg:desc/>
          <text:p text:style-name="a735" text:class-names="" text:cond-style-name=""><text:span text:style-name="a734"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67" draw:layer="Master1-bg" draw:style-name="a741" draw:transform="translate(-3.75in -0.12326in) rotate(-1.5708) translate(8.47917in 3.75in)" draw:name="AutoShape 56">
          <svg:title/>
          <svg:desc/>
          <text:p text:style-name="a739" text:class-names="" text:cond-style-name=""><text:span text:style-name="a738"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247" presentation:style-name="a642" draw:name="Nadpis 1" svg:x="0.23958in" svg:y="0.24826in" svg:width="8.17708in" svg:height="1.25in" presentation:class="title" presentation:placeholder="false">
        <draw:text-box>
          <text:p text:style-name="a641" text:class-names="" text:cond-style-name=""><text:span text:style-name="a639" text:class-names="">Kliknutím lze upravit styl.</text:span><text:span text:style-name="a640" text:class-names=""/></text:p>
        </draw:text-box>
        <svg:title/>
        <svg:desc/>
      </draw:frame>
      <draw:frame draw:id="id248" presentation:style-name="a659" draw:name="Zástupný symbol pro obsah 2" svg:x="0.28819in" svg:y="1.74826in" svg:width="3.95486in" svg:height="4.9184in" presentation:class="object" presentation:placeholder="false">
        <draw:text-box>
          <text:list text:style-name="a645">
            <text:list-item>
              <text:p text:style-name="a644" text:class-names="" text:cond-style-name=""><text:span text:style-name="a643" text:class-names="">Kliknutím lze upravit styly předlohy textu.</text:span></text:p>
            </text:list-item>
          </text:list>
          <text:list text:style-name="a648">
            <text:list-item>
              <text:list text:style-name="a648">
                <text:list-item>
                  <text:p text:style-name="a647" text:class-names="" text:cond-style-name=""><text:span text:style-name="a646" text:class-names="">Druhá úroveň</text:span></text:p>
                </text:list-item>
              </text:list>
            </text:list-item>
          </text:list>
          <text:list text:style-name="a651">
            <text:list-item>
              <text:list text:style-name="a651">
                <text:list-item>
                  <text:list text:style-name="a651">
                    <text:list-item>
                      <text:p text:style-name="a650" text:class-names="" text:cond-style-name=""><text:span text:style-name="a649" text:class-names="">Třetí úroveň</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Čtvrtá úroveň</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Pátá úroveň</text:span><text:span text:style-name="a656" text:class-names=""/></text:p>
                            </text:list-item>
                          </text:list>
                        </text:list-item>
                      </text:list>
                    </text:list-item>
                  </text:list>
                </text:list-item>
              </text:list>
            </text:list-item>
          </text:list>
        </draw:text-box>
        <svg:title/>
        <svg:desc/>
      </draw:frame>
      <draw:frame draw:id="id249" presentation:style-name="a676" draw:name="Zástupný symbol pro obsah 3" svg:x="4.40972in" svg:y="1.74826in" svg:width="3.9566in" svg:height="4.9184in" presentation:class="object" presentation:placeholder="false">
        <draw:text-box>
          <text:list text:style-name="a662">
            <text:list-item>
              <text:p text:style-name="a661" text:class-names="" text:cond-style-name=""><text:span text:style-name="a660" text:class-names="">Kliknutím lze upravit styly předlohy textu.</text:span></text:p>
            </text:list-item>
          </text:list>
          <text:list text:style-name="a665">
            <text:list-item>
              <text:list text:style-name="a665">
                <text:list-item>
                  <text:p text:style-name="a664" text:class-names="" text:cond-style-name=""><text:span text:style-name="a663" text:class-names="">Druhá úroveň</text:span></text:p>
                </text:list-item>
              </text:list>
            </text:list-item>
          </text:list>
          <text:list text:style-name="a668">
            <text:list-item>
              <text:list text:style-name="a668">
                <text:list-item>
                  <text:list text:style-name="a668">
                    <text:list-item>
                      <text:p text:style-name="a667" text:class-names="" text:cond-style-name=""><text:span text:style-name="a666" text:class-names="">Třetí úroveň</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Čtvrtá úroveň</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Pátá úroveň</text:span><text:span text:style-name="a673" text:class-names=""/></text:p>
                            </text:list-item>
                          </text:list>
                        </text:list-item>
                      </text:list>
                    </text:list-item>
                  </text:list>
                </text:list-item>
              </text:list>
            </text:list-item>
          </text:list>
        </draw:text-box>
        <svg:title/>
        <svg:desc/>
      </draw:frame>
      <draw:frame draw:id="id250" presentation:style-name="a679" draw:name="Rectangle 59" svg:x="0.32986in" svg:y="6.82639in" svg:width="1.94965in" svg:height="0.5191in" presentation:class="date-time" presentation:placeholder="false">
        <draw:text-box>
          <text:p text:style-name="a678" text:class-names="" text:cond-style-name=""><text:span text:style-name="a677" text:class-names=""/></text:p>
        </draw:text-box>
        <svg:title/>
        <svg:desc/>
      </draw:frame>
      <draw:frame draw:id="id251" presentation:style-name="a682" draw:name="Rectangle 60" svg:x="2.46875in" svg:y="6.83333in" svg:width="3.77951in" svg:height="0.5191in" presentation:class="footer" presentation:placeholder="false">
        <draw:text-box>
          <text:p text:style-name="a681" text:class-names="" text:cond-style-name=""><text:span text:style-name="a680" text:class-names=""/></text:p>
        </draw:text-box>
        <svg:title/>
        <svg:desc/>
      </draw:frame>
      <draw:frame draw:id="id252" presentation:style-name="a685" draw:name="Rectangle 61" svg:x="6.41667in" svg:y="6.83333in" svg:width="1.92014in" svg:height="0.519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presentation:notes style:page-layout-name="pageLayout2" draw:style-name="a821">
        <draw:frame draw:id="id60" presentation:style-name="a795" draw:name="Rectangle 2" svg:x="0in" svg:y="0in" svg:width="3.25in" svg:height="0.5in" presentation:class="header" presentation:placeholder="false">
          <draw:text-box>
            <text:p text:style-name="a794" text:class-names="" text:cond-style-name=""><text:span text:style-name="a793" text:class-names=""/></text:p>
          </draw:text-box>
          <svg:title/>
          <svg:desc/>
        </draw:frame>
        <draw:frame draw:id="id61" presentation:style-name="a798" draw:name="Rectangle 3" svg:x="4.24826in" svg:y="0in" svg:width="3.25in" svg:height="0.5in" presentation:class="date-time" presentation:placeholder="false">
          <draw:text-box>
            <text:p text:style-name="a797" text:class-names="" text:cond-style-name=""><text:span text:style-name="a796" text:class-names=""/></text:p>
          </draw:text-box>
          <svg:title/>
          <svg:desc/>
        </draw:frame>
        <draw:page-thumbnail svg:x="1.25in" svg:y="0.75in" svg:width="5in" svg:height="3.75in" presentation:class="page" draw:id="id62" presentation:style-name="a799" draw:name="Rectangle 4">
          <svg:title/>
          <svg:desc/>
        </draw:page-thumbnail>
        <draw:frame draw:id="id63" presentation:style-name="a814" draw:name="Rectangle 5" svg:x="0.75in" svg:y="4.75in" svg:width="6in" svg:height="4.5in" presentation:class="notes" presentation:placeholder="false">
          <draw:text-box>
            <text:p text:style-name="a801" text:class-names="" text:cond-style-name=""><text:span text:style-name="a800" text:class-names="">Click to edit Master text styles</text:span></text:p>
            <text:list text:style-name="a804">
              <text:list-item>
                <text:list text:style-name="a804">
                  <text:list-item>
                    <text:p text:style-name="a803" text:class-names="" text:cond-style-name=""><text:span text:style-name="a802" text:class-names="">Second level</text:span></text:p>
                  </text:list-item>
                </text:list>
              </text:list-item>
            </text:list>
            <text:list text:style-name="a807">
              <text:list-item>
                <text:list text:style-name="a807">
                  <text:list-item>
                    <text:list text:style-name="a807">
                      <text:list-item>
                        <text:p text:style-name="a806" text:class-names="" text:cond-style-name=""><text:span text:style-name="a805" text:class-names="">Third level</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Fourth level</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Fifth level</text:span></text:p>
                              </text:list-item>
                            </text:list>
                          </text:list-item>
                        </text:list>
                      </text:list-item>
                    </text:list>
                  </text:list-item>
                </text:list>
              </text:list-item>
            </text:list>
          </draw:text-box>
          <svg:title/>
          <svg:desc/>
        </draw:frame>
        <draw:frame draw:id="id64" presentation:style-name="a817" draw:name="Rectangle 6" svg:x="0in" svg:y="9.49826in" svg:width="3.25in" svg:height="0.5in" presentation:class="footer" presentation:placeholder="false">
          <draw:text-box>
            <text:p text:style-name="a816" text:class-names="" text:cond-style-name=""><text:span text:style-name="a815" text:class-names=""/></text:p>
          </draw:text-box>
          <svg:title/>
          <svg:desc/>
        </draw:frame>
        <draw:frame draw:id="id65" presentation:style-name="a820" draw:name="Rectangle 7" svg:x="4.24826in" svg:y="9.49826in" svg:width="3.25in" svg:height="0.5in" presentation:class="page-number" presentation:placeholder="false">
          <draw:text-box>
            <text:p text:style-name="a819" text:class-names="" text:cond-style-name=""><text:span text:style-name="a818" text:class-names=""><text:page-number style:num-format="1" text:fixed="false">‹#›</text:page-number></text:span></text:p>
          </draw:text-box>
          <svg:title/>
          <svg:desc/>
        </draw:frame>
      </presentation:notes>
    </style:master-page>
    <style:master-page style:name="Master1-Layout5-twoTxTwoObj-Porovnání" style:page-layout-name="pageLayout1" draw:style-name="a822">
      <draw:g draw:name="Group 2" draw:id="id307">
        <svg:title/>
        <svg:desc/>
        <draw:custom-shape svg:x="0in" svg:y="7.26736in" svg:width="8.83507in" svg:height="0.24653in" draw:id="id316" draw:layer="Master1-bg" draw:style-name="a881" draw:name="Rectangle 3">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17" draw:layer="Master1-bg" draw:style-name="a885" draw:name="Rectangle 4">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18" draw:layer="Master1-bg" draw:style-name="a889" draw:name="Rectangle 5">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g draw:name="Group 6" draw:id="id319">
          <svg:title/>
          <svg:desc/>
          <draw:g draw:name="Group 7" draw:id="id331">
            <svg:title/>
            <svg:desc/>
            <draw:g draw:name="Group 8" draw:id="id352">
              <svg:title/>
              <svg:desc/>
              <draw:g draw:name="Group 9" draw:id="id361">
                <svg:title/>
                <svg:desc/>
                <draw:custom-shape svg:width="0.21991in" svg:height="0.30556in" draw:id="id368" draw:layer="Master1-bg" draw:style-name="a981" draw:transform="translate(-0.10995in -0.15278in) rotate(-4.71239) translate(9.67188in 0.11169in)" draw:name="Freeform 10">
                  <svg:title/>
                  <svg:desc/>
                  <text:p text:style-name="a980" text:class-names="" text:cond-style-name=""><text:span text:style-name="a979"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69" draw:layer="Master1-bg" draw:style-name="a984" draw:transform="translate(-0.07726in -0.12359in) rotate(-4.71239) translate(9.64902in 0.22656in)" draw:name="Freeform 11">
                  <svg:title/>
                  <svg:desc/>
                  <text:p text:style-name="a983" text:class-names="" text:cond-style-name=""><text:span text:style-name="a982"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362" draw:layer="Master1-bg" draw:style-name="a963" draw:transform="translate(-0.01501in -0.01468in) rotate(-4.71239) translate(9.66567in 0.15608in)" draw:name="Oval 1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363" draw:layer="Master1-bg" draw:style-name="a966" draw:transform="translate(-0.02376in -0.03109in) rotate(-4.71239) translate(9.60008in 0.11249in)" draw:name="Freeform 13">
                <svg:title/>
                <svg:desc/>
                <text:p text:style-name="a965" text:class-names="" text:cond-style-name=""><text:span text:style-name="a964"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364" draw:layer="Master1-bg" draw:style-name="a969" draw:transform="translate(-0.03501in -0.02029in) rotate(-4.71239) translate(9.69097in 0.08749in)" draw:name="Freeform 14">
                <svg:title/>
                <svg:desc/>
                <text:p text:style-name="a968" text:class-names="" text:cond-style-name=""><text:span text:style-name="a967"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365" draw:layer="Master1-bg" draw:style-name="a972" draw:transform="translate(-0.01349in -0.0333in) rotate(-4.71239) translate(9.74409in 0.15546in)" draw:name="Freeform 15">
                <svg:title/>
                <svg:desc/>
                <text:p text:style-name="a971" text:class-names="" text:cond-style-name=""><text:span text:style-name="a970"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366" draw:layer="Master1-bg" draw:style-name="a975" draw:transform="translate(-0.03501in -0.0151in) rotate(-4.71239) translate(9.6853in 0.22415in)" draw:name="Freeform 16">
                <svg:title/>
                <svg:desc/>
                <text:p text:style-name="a974" text:class-names="" text:cond-style-name=""><text:span text:style-name="a973"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367" draw:layer="Master1-bg" draw:style-name="a978" draw:transform="translate(-0.02126in -0.02304in) rotate(-4.71239) translate(9.61458in 0.2045in)" draw:name="Freeform 17">
                <svg:title/>
                <svg:desc/>
                <text:p text:style-name="a977" text:class-names="" text:cond-style-name=""><text:span text:style-name="a976"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353" draw:layer="Master1-bg" draw:style-name="a953" draw:name="Picture 18" svg:x="9.16667in" svg:y="0.25in" svg:width="0.32292in" svg:height="0.31771in" style:rel-width="scale" style:rel-height="scale">
              <draw:image xlink:href="media/image6.wmf" xlink:type="simple" xlink:show="embed" xlink:actuate="onLoad"/>
              <svg:title/>
              <svg:desc/>
            </draw:frame>
            <draw:frame draw:id="id354" draw:layer="Master1-bg" draw:style-name="a954" draw:name="Picture 19" svg:x="9.67708in" svg:y="0.25in" svg:width="0.32292in" svg:height="0.31771in" style:rel-width="scale" style:rel-height="scale">
              <draw:image xlink:href="media/image6.wmf" xlink:type="simple" xlink:show="embed" xlink:actuate="onLoad"/>
              <svg:title/>
              <svg:desc/>
            </draw:frame>
            <draw:frame draw:id="id355" draw:layer="Master1-bg" draw:style-name="a955" draw:name="Picture 20" svg:x="9.41667in" svg:y="0.58333in" svg:width="0.32292in" svg:height="0.31771in" style:rel-width="scale" style:rel-height="scale">
              <draw:image xlink:href="media/image6.wmf" xlink:type="simple" xlink:show="embed" xlink:actuate="onLoad"/>
              <svg:title/>
              <svg:desc/>
            </draw:frame>
            <draw:frame draw:id="id356" draw:layer="Master1-bg" draw:style-name="a956" draw:name="Picture 21" svg:x="9.33333in" svg:y="1in" svg:width="0.32292in" svg:height="0.31771in" style:rel-width="scale" style:rel-height="scale">
              <draw:image xlink:href="media/image6.wmf" xlink:type="simple" xlink:show="embed" xlink:actuate="onLoad"/>
              <svg:title/>
              <svg:desc/>
            </draw:frame>
            <draw:frame draw:id="id357" draw:layer="Master1-bg" draw:style-name="a957" draw:name="Picture 22" svg:x="9.67708in" svg:y="0.91667in" svg:width="0.32292in" svg:height="0.31771in" style:rel-width="scale" style:rel-height="scale">
              <draw:image xlink:href="media/image6.wmf" xlink:type="simple" xlink:show="embed" xlink:actuate="onLoad"/>
              <svg:title/>
              <svg:desc/>
            </draw:frame>
            <draw:frame draw:id="id358" draw:layer="Master1-bg" draw:style-name="a958" draw:name="Picture 23" svg:x="9.5in" svg:y="1.33333in" svg:width="0.32292in" svg:height="0.31771in" style:rel-width="scale" style:rel-height="scale">
              <draw:image xlink:href="media/image6.wmf" xlink:type="simple" xlink:show="embed" xlink:actuate="onLoad"/>
              <svg:title/>
              <svg:desc/>
            </draw:frame>
            <draw:frame draw:id="id359" draw:layer="Master1-bg" draw:style-name="a959" draw:name="Picture 24" svg:x="9.67708in" svg:y="1.75in" svg:width="0.32292in" svg:height="0.31771in" style:rel-width="scale" style:rel-height="scale">
              <draw:image xlink:href="media/image6.wmf" xlink:type="simple" xlink:show="embed" xlink:actuate="onLoad"/>
              <svg:title/>
              <svg:desc/>
            </draw:frame>
            <draw:frame draw:id="id360" draw:layer="Master1-bg" draw:style-name="a960" draw:name="Picture 25" svg:x="9.67708in" svg:y="2.16667in" svg:width="0.32292in" svg:height="0.31771in" style:rel-width="scale" style:rel-height="scale">
              <draw:image xlink:href="media/image6.wmf" xlink:type="simple" xlink:show="embed" xlink:actuate="onLoad"/>
              <svg:title/>
              <svg:desc/>
            </draw:frame>
          </draw:g>
          <draw:g draw:name="Group 26" draw:id="id332">
            <svg:title/>
            <svg:desc/>
            <draw:frame draw:id="id333" draw:layer="Master1-bg" draw:style-name="a934" draw:name="Picture 27" svg:x="8.91667in" svg:y="1.75in" svg:width="0.32292in" svg:height="0.31771in" style:rel-width="scale" style:rel-height="scale">
              <draw:image xlink:href="media/image6.wmf" xlink:type="simple" xlink:show="embed" xlink:actuate="onLoad"/>
              <svg:title/>
              <svg:desc/>
            </draw:frame>
            <draw:frame draw:id="id334" draw:layer="Master1-bg" draw:style-name="a935" draw:name="Picture 28" svg:x="9in" svg:y="2.08333in" svg:width="0.32292in" svg:height="0.31771in" style:rel-width="scale" style:rel-height="scale">
              <draw:image xlink:href="media/image6.wmf" xlink:type="simple" xlink:show="embed" xlink:actuate="onLoad"/>
              <svg:title/>
              <svg:desc/>
            </draw:frame>
            <draw:frame draw:id="id335" draw:layer="Master1-bg" draw:style-name="a936" draw:name="Picture 29" svg:x="8.91667in" svg:y="2.75in" svg:width="0.32292in" svg:height="0.31771in" style:rel-width="scale" style:rel-height="scale">
              <draw:image xlink:href="media/image6.wmf" xlink:type="simple" xlink:show="embed" xlink:actuate="onLoad"/>
              <svg:title/>
              <svg:desc/>
            </draw:frame>
            <draw:frame draw:id="id336" draw:layer="Master1-bg" draw:style-name="a937" draw:name="Picture 30" svg:x="9.16667in" svg:y="3in" svg:width="0.32292in" svg:height="0.31771in" style:rel-width="scale" style:rel-height="scale">
              <draw:image xlink:href="media/image6.wmf" xlink:type="simple" xlink:show="embed" xlink:actuate="onLoad"/>
              <svg:title/>
              <svg:desc/>
            </draw:frame>
            <draw:frame draw:id="id337" draw:layer="Master1-bg" draw:style-name="a938" draw:name="Picture 31" svg:x="8.75in" svg:y="3.16667in" svg:width="0.32292in" svg:height="0.31771in" style:rel-width="scale" style:rel-height="scale">
              <draw:image xlink:href="media/image6.wmf" xlink:type="simple" xlink:show="embed" xlink:actuate="onLoad"/>
              <svg:title/>
              <svg:desc/>
            </draw:frame>
            <draw:frame draw:id="id338" draw:layer="Master1-bg" draw:style-name="a939" draw:name="Picture 32" svg:x="8.83333in" svg:y="3.5in" svg:width="0.32292in" svg:height="0.31771in" style:rel-width="scale" style:rel-height="scale">
              <draw:image xlink:href="media/image6.wmf" xlink:type="simple" xlink:show="embed" xlink:actuate="onLoad"/>
              <svg:title/>
              <svg:desc/>
            </draw:frame>
            <draw:frame draw:id="id339" draw:layer="Master1-bg" draw:style-name="a940" draw:name="Picture 33" svg:x="9.16667in" svg:y="3.58333in" svg:width="0.32292in" svg:height="0.31771in" style:rel-width="scale" style:rel-height="scale">
              <draw:image xlink:href="media/image6.wmf" xlink:type="simple" xlink:show="embed" xlink:actuate="onLoad"/>
              <svg:title/>
              <svg:desc/>
            </draw:frame>
            <draw:frame draw:id="id340" draw:layer="Master1-bg" draw:style-name="a941" draw:name="Picture 34" svg:x="9.08333in" svg:y="4.08333in" svg:width="0.32292in" svg:height="0.31771in" style:rel-width="scale" style:rel-height="scale">
              <draw:image xlink:href="media/image6.wmf" xlink:type="simple" xlink:show="embed" xlink:actuate="onLoad"/>
              <svg:title/>
              <svg:desc/>
            </draw:frame>
            <draw:frame draw:id="id341" draw:layer="Master1-bg" draw:style-name="a942" draw:name="Picture 35" svg:x="8.66667in" svg:y="3.83333in" svg:width="0.32292in" svg:height="0.31771in" style:rel-width="scale" style:rel-height="scale">
              <draw:image xlink:href="media/image6.wmf" xlink:type="simple" xlink:show="embed" xlink:actuate="onLoad"/>
              <svg:title/>
              <svg:desc/>
            </draw:frame>
            <draw:frame draw:id="id342" draw:layer="Master1-bg" draw:style-name="a943" draw:name="Picture 36" svg:x="8.66667in" svg:y="4.25in" svg:width="0.32292in" svg:height="0.31771in" style:rel-width="scale" style:rel-height="scale">
              <draw:image xlink:href="media/image6.wmf" xlink:type="simple" xlink:show="embed" xlink:actuate="onLoad"/>
              <svg:title/>
              <svg:desc/>
            </draw:frame>
            <draw:frame draw:id="id343" draw:layer="Master1-bg" draw:style-name="a944" draw:name="Picture 37" svg:x="8.91667in" svg:y="4.5in" svg:width="0.32292in" svg:height="0.31771in" style:rel-width="scale" style:rel-height="scale">
              <draw:image xlink:href="media/image6.wmf" xlink:type="simple" xlink:show="embed" xlink:actuate="onLoad"/>
              <svg:title/>
              <svg:desc/>
            </draw:frame>
            <draw:frame draw:id="id344" draw:layer="Master1-bg" draw:style-name="a945" draw:name="Picture 38" svg:x="9.08333in" svg:y="2.41667in" svg:width="0.32292in" svg:height="0.31771in" style:rel-width="scale" style:rel-height="scale">
              <draw:image xlink:href="media/image6.wmf" xlink:type="simple" xlink:show="embed" xlink:actuate="onLoad"/>
              <svg:title/>
              <svg:desc/>
            </draw:frame>
            <draw:frame draw:id="id345" draw:layer="Master1-bg" draw:style-name="a946" draw:name="Picture 39" svg:x="8.58333in" svg:y="4.75in" svg:width="0.32292in" svg:height="0.31771in" style:rel-width="scale" style:rel-height="scale">
              <draw:image xlink:href="media/image6.wmf" xlink:type="simple" xlink:show="embed" xlink:actuate="onLoad"/>
              <svg:title/>
              <svg:desc/>
            </draw:frame>
            <draw:frame draw:id="id346" draw:layer="Master1-bg" draw:style-name="a947" draw:name="Picture 40" svg:x="8.66667in" svg:y="5.33333in" svg:width="0.32292in" svg:height="0.31771in" style:rel-width="scale" style:rel-height="scale">
              <draw:image xlink:href="media/image6.wmf" xlink:type="simple" xlink:show="embed" xlink:actuate="onLoad"/>
              <svg:title/>
              <svg:desc/>
            </draw:frame>
            <draw:frame draw:id="id347" draw:layer="Master1-bg" draw:style-name="a948" draw:name="Picture 41" svg:x="9.08333in" svg:y="5.75in" svg:width="0.32292in" svg:height="0.31771in" style:rel-width="scale" style:rel-height="scale">
              <draw:image xlink:href="media/image6.wmf" xlink:type="simple" xlink:show="embed" xlink:actuate="onLoad"/>
              <svg:title/>
              <svg:desc/>
            </draw:frame>
            <draw:frame draw:id="id348" draw:layer="Master1-bg" draw:style-name="a949" draw:name="Picture 42" svg:x="8.66667in" svg:y="5.91667in" svg:width="0.32292in" svg:height="0.31771in" style:rel-width="scale" style:rel-height="scale">
              <draw:image xlink:href="media/image6.wmf" xlink:type="simple" xlink:show="embed" xlink:actuate="onLoad"/>
              <svg:title/>
              <svg:desc/>
            </draw:frame>
            <draw:frame draw:id="id349" draw:layer="Master1-bg" draw:style-name="a950" draw:name="Picture 43" svg:x="8.83333in" svg:y="6.16667in" svg:width="0.32292in" svg:height="0.31771in" style:rel-width="scale" style:rel-height="scale">
              <draw:image xlink:href="media/image6.wmf" xlink:type="simple" xlink:show="embed" xlink:actuate="onLoad"/>
              <svg:title/>
              <svg:desc/>
            </draw:frame>
            <draw:frame draw:id="id350" draw:layer="Master1-bg" draw:style-name="a951" draw:name="Picture 44" svg:x="8.66667in" svg:y="6.58333in" svg:width="0.32292in" svg:height="0.31771in" style:rel-width="scale" style:rel-height="scale">
              <draw:image xlink:href="media/image6.wmf" xlink:type="simple" xlink:show="embed" xlink:actuate="onLoad"/>
              <svg:title/>
              <svg:desc/>
            </draw:frame>
            <draw:frame draw:id="id351" draw:layer="Master1-bg" draw:style-name="a952"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320" draw:layer="Master1-bg" draw:style-name="a893" draw:name="Freeform 46">
          <svg:title/>
          <svg:desc/>
          <text:p text:style-name="a891" text:class-names="" text:cond-style-name=""><text:span text:style-name="a890"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21" draw:layer="Master1-bg" draw:style-name="a897" draw:name="Freeform 47">
          <svg:title/>
          <svg:desc/>
          <text:p text:style-name="a895" text:class-names="" text:cond-style-name=""><text:span text:style-name="a894"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22" draw:layer="Master1-bg" draw:style-name="a901" draw:name="Freeform 48">
          <svg:title/>
          <svg:desc/>
          <text:p text:style-name="a899" text:class-names="" text:cond-style-name=""><text:span text:style-name="a898"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23" draw:layer="Master1-bg" draw:style-name="a905" draw:name="Freeform 49">
          <svg:title/>
          <svg:desc>kimonopat1</svg:desc>
          <text:p text:style-name="a903" text:class-names="" text:cond-style-name=""><text:span text:style-name="a902"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24" draw:layer="Master1-bg" draw:style-name="a909" draw:name="Freeform 50">
          <svg:title/>
          <svg:desc>kimonopat1</svg:desc>
          <text:p text:style-name="a907" text:class-names="" text:cond-style-name=""><text:span text:style-name="a906"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25" draw:layer="Master1-bg" draw:style-name="a913" draw:name="Freeform 51">
          <svg:title/>
          <svg:desc/>
          <text:p text:style-name="a911" text:class-names="" text:cond-style-name=""><text:span text:style-name="a910"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26" draw:layer="Master1-bg" draw:style-name="a917" draw:name="Freeform 52">
          <svg:title/>
          <svg:desc/>
          <text:p text:style-name="a915" text:class-names="" text:cond-style-name=""><text:span text:style-name="a91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27" draw:layer="Master1-bg" draw:style-name="a921" draw:name="Freeform 53">
          <svg:title/>
          <svg:desc/>
          <text:p text:style-name="a919" text:class-names="" text:cond-style-name=""><text:span text:style-name="a91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28" draw:layer="Master1-bg" draw:style-name="a925" draw:name="Rectangle 54">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29" draw:layer="Master1-bg" draw:style-name="a929" draw:name="Freeform 55">
          <svg:title/>
          <svg:desc/>
          <text:p text:style-name="a927" text:class-names="" text:cond-style-name=""><text:span text:style-name="a926"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30" draw:layer="Master1-bg" draw:style-name="a933" draw:transform="translate(-3.75in -0.12326in) rotate(-1.5708) translate(8.47917in 3.75in)" draw:name="AutoShape 56">
          <svg:title/>
          <svg:desc/>
          <text:p text:style-name="a931" text:class-names="" text:cond-style-name=""><text:span text:style-name="a930"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308" presentation:style-name="a826" draw:name="Nadpis 1" svg:x="0.5in" svg:y="0.30035in" svg:width="9in" svg:height="1.25in" presentation:class="title" presentation:placeholder="false">
        <draw:text-box>
          <text:p text:style-name="a825" text:class-names="" text:cond-style-name=""><text:span text:style-name="a823" text:class-names="">Kliknutím lze upravit styl.</text:span><text:span text:style-name="a824" text:class-names=""/></text:p>
        </draw:text-box>
        <svg:title/>
        <svg:desc/>
      </draw:frame>
      <draw:frame draw:id="id309" presentation:style-name="a830" draw:name="Zástupný symbol pro text 2" svg:x="0.5in" svg:y="1.67882in" svg:width="4.4184in" svg:height="0.69965in" presentation:class="outline" presentation:placeholder="false">
        <draw:text-box>
          <text:list text:style-name="a829">
            <text:list-item>
              <text:p text:style-name="a828" text:class-names="" text:cond-style-name=""><text:span text:style-name="a827" text:class-names="">Kliknutím lze upravit styly předlohy textu.</text:span></text:p>
            </text:list-item>
          </text:list>
        </draw:text-box>
        <svg:title/>
        <svg:desc/>
      </draw:frame>
      <draw:frame draw:id="id310" presentation:style-name="a847" draw:name="Zástupný symbol pro obsah 3" svg:x="0.5in" svg:y="2.37847in" svg:width="4.4184in" svg:height="4.32118in" presentation:class="object" presentation:placeholder="false">
        <draw:text-box>
          <text:list text:style-name="a833">
            <text:list-item>
              <text:p text:style-name="a832" text:class-names="" text:cond-style-name=""><text:span text:style-name="a831" text:class-names="">Kliknutím lze upravit styly předlohy textu.</text:span></text:p>
            </text:list-item>
          </text:list>
          <text:list text:style-name="a836">
            <text:list-item>
              <text:list text:style-name="a836">
                <text:list-item>
                  <text:p text:style-name="a835" text:class-names="" text:cond-style-name=""><text:span text:style-name="a834" text:class-names="">Druhá úroveň</text:span></text:p>
                </text:list-item>
              </text:list>
            </text:list-item>
          </text:list>
          <text:list text:style-name="a839">
            <text:list-item>
              <text:list text:style-name="a839">
                <text:list-item>
                  <text:list text:style-name="a839">
                    <text:list-item>
                      <text:p text:style-name="a838" text:class-names="" text:cond-style-name=""><text:span text:style-name="a837" text:class-names="">Třetí úroveň</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Čtvrtá úroveň</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Pátá úroveň</text:span><text:span text:style-name="a844" text:class-names=""/></text:p>
                            </text:list-item>
                          </text:list>
                        </text:list-item>
                      </text:list>
                    </text:list-item>
                  </text:list>
                </text:list-item>
              </text:list>
            </text:list-item>
          </text:list>
        </draw:text-box>
        <svg:title/>
        <svg:desc/>
      </draw:frame>
      <draw:frame draw:id="id311" presentation:style-name="a851" draw:name="Zástupný symbol pro text 4" svg:x="5.07986in" svg:y="1.67882in" svg:width="4.42014in" svg:height="0.69965in" presentation:class="outline" presentation:placeholder="false">
        <draw:text-box>
          <text:list text:style-name="a850">
            <text:list-item>
              <text:p text:style-name="a849" text:class-names="" text:cond-style-name=""><text:span text:style-name="a848" text:class-names="">Kliknutím lze upravit styly předlohy textu.</text:span></text:p>
            </text:list-item>
          </text:list>
        </draw:text-box>
        <svg:title/>
        <svg:desc/>
      </draw:frame>
      <draw:frame draw:id="id312" presentation:style-name="a868" draw:name="Zástupný symbol pro obsah 5" svg:x="5.07986in" svg:y="2.37847in" svg:width="4.42014in" svg:height="4.32118in" presentation:class="object" presentation:placeholder="false">
        <draw:text-box>
          <text:list text:style-name="a854">
            <text:list-item>
              <text:p text:style-name="a853" text:class-names="" text:cond-style-name=""><text:span text:style-name="a852" text:class-names="">Kliknutím lze upravit styly předlohy textu.</text:span></text:p>
            </text:list-item>
          </text:list>
          <text:list text:style-name="a857">
            <text:list-item>
              <text:list text:style-name="a857">
                <text:list-item>
                  <text:p text:style-name="a856" text:class-names="" text:cond-style-name=""><text:span text:style-name="a855" text:class-names="">Druhá úroveň</text:span></text:p>
                </text:list-item>
              </text:list>
            </text:list-item>
          </text:list>
          <text:list text:style-name="a860">
            <text:list-item>
              <text:list text:style-name="a860">
                <text:list-item>
                  <text:list text:style-name="a860">
                    <text:list-item>
                      <text:p text:style-name="a859" text:class-names="" text:cond-style-name=""><text:span text:style-name="a858" text:class-names="">Třetí úroveň</text:span></text:p>
                    </text:list-item>
                  </text:list>
                </text:list-item>
              </text:list>
            </text:list-item>
          </text:list>
          <text:list text:style-name="a863">
            <text:list-item>
              <text:list text:style-name="a863">
                <text:list-item>
                  <text:list text:style-name="a863">
                    <text:list-item>
                      <text:list text:style-name="a863">
                        <text:list-item>
                          <text:p text:style-name="a862" text:class-names="" text:cond-style-name=""><text:span text:style-name="a861" text:class-names="">Čtvrtá úroveň</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4" text:class-names="">Pátá úroveň</text:span><text:span text:style-name="a865" text:class-names=""/></text:p>
                            </text:list-item>
                          </text:list>
                        </text:list-item>
                      </text:list>
                    </text:list-item>
                  </text:list>
                </text:list-item>
              </text:list>
            </text:list-item>
          </text:list>
        </draw:text-box>
        <svg:title/>
        <svg:desc/>
      </draw:frame>
      <draw:frame draw:id="id313" presentation:style-name="a871" draw:name="Rectangle 59" svg:x="0.32986in" svg:y="6.82639in" svg:width="1.94965in" svg:height="0.5191in" presentation:class="date-time" presentation:placeholder="false">
        <draw:text-box>
          <text:p text:style-name="a870" text:class-names="" text:cond-style-name=""><text:span text:style-name="a869" text:class-names=""/></text:p>
        </draw:text-box>
        <svg:title/>
        <svg:desc/>
      </draw:frame>
      <draw:frame draw:id="id314" presentation:style-name="a874" draw:name="Rectangle 60" svg:x="2.46875in" svg:y="6.83333in" svg:width="3.77951in" svg:height="0.5191in" presentation:class="footer" presentation:placeholder="false">
        <draw:text-box>
          <text:p text:style-name="a873" text:class-names="" text:cond-style-name=""><text:span text:style-name="a872" text:class-names=""/></text:p>
        </draw:text-box>
        <svg:title/>
        <svg:desc/>
      </draw:frame>
      <draw:frame draw:id="id315" presentation:style-name="a877" draw:name="Rectangle 61" svg:x="6.41667in" svg:y="6.83333in" svg:width="1.92014in" svg:height="0.5191in" presentation:class="page-number" presentation:placeholder="false">
        <draw:text-box>
          <text:p text:style-name="a876" text:class-names="" text:cond-style-name=""><text:span text:style-name="a875" text:class-names=""><text:page-number style:num-format="1" text:fixed="false">‹#›</text:page-number></text:span></text:p>
        </draw:text-box>
        <svg:title/>
        <svg:desc/>
      </draw:frame>
      <presentation:notes style:page-layout-name="pageLayout2" draw:style-name="a1013">
        <draw:frame draw:id="id60" presentation:style-name="a987" draw:name="Rectangle 2" svg:x="0in" svg:y="0in" svg:width="3.25in" svg:height="0.5in" presentation:class="header" presentation:placeholder="false">
          <draw:text-box>
            <text:p text:style-name="a986" text:class-names="" text:cond-style-name=""><text:span text:style-name="a985" text:class-names=""/></text:p>
          </draw:text-box>
          <svg:title/>
          <svg:desc/>
        </draw:frame>
        <draw:frame draw:id="id61" presentation:style-name="a990" draw:name="Rectangle 3" svg:x="4.24826in" svg:y="0in" svg:width="3.25in" svg:height="0.5in" presentation:class="date-time" presentation:placeholder="false">
          <draw:text-box>
            <text:p text:style-name="a989" text:class-names="" text:cond-style-name=""><text:span text:style-name="a988" text:class-names=""/></text:p>
          </draw:text-box>
          <svg:title/>
          <svg:desc/>
        </draw:frame>
        <draw:page-thumbnail svg:x="1.25in" svg:y="0.75in" svg:width="5in" svg:height="3.75in" presentation:class="page" draw:id="id62" presentation:style-name="a991" draw:name="Rectangle 4">
          <svg:title/>
          <svg:desc/>
        </draw:page-thumbnail>
        <draw:frame draw:id="id63" presentation:style-name="a1006" draw:name="Rectangle 5" svg:x="0.75in" svg:y="4.75in" svg:width="6in" svg:height="4.5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3" text:class-names="">Fifth level</text:span></text:p>
                              </text:list-item>
                            </text:list>
                          </text:list-item>
                        </text:list>
                      </text:list-item>
                    </text:list>
                  </text:list-item>
                </text:list>
              </text:list-item>
            </text:list>
          </draw:text-box>
          <svg:title/>
          <svg:desc/>
        </draw:frame>
        <draw:frame draw:id="id64" presentation:style-name="a1009" draw:name="Rectangle 6" svg:x="0in" svg:y="9.49826in" svg:width="3.25in" svg:height="0.5in" presentation:class="footer" presentation:placeholder="false">
          <draw:text-box>
            <text:p text:style-name="a1008" text:class-names="" text:cond-style-name=""><text:span text:style-name="a1007" text:class-names=""/></text:p>
          </draw:text-box>
          <svg:title/>
          <svg:desc/>
        </draw:frame>
        <draw:frame draw:id="id65" presentation:style-name="a1012" draw:name="Rectangle 7" svg:x="4.24826in" svg:y="9.49826in" svg:width="3.25in" svg:height="0.5in" presentation:class="page-number" presentation:placeholder="false">
          <draw:text-box>
            <text:p text:style-name="a1011" text:class-names="" text:cond-style-name=""><text:span text:style-name="a1010" text:class-names=""><text:page-number style:num-format="1" text:fixed="false">‹#›</text:page-number></text:span></text:p>
          </draw:text-box>
          <svg:title/>
          <svg:desc/>
        </draw:frame>
      </presentation:notes>
    </style:master-page>
    <style:master-page style:name="Master1-Layout6-titleOnly-Pouze-nadpis" style:page-layout-name="pageLayout1" draw:style-name="a1014">
      <draw:g draw:name="Group 2" draw:id="id370">
        <svg:title/>
        <svg:desc/>
        <draw:custom-shape svg:x="0in" svg:y="7.26736in" svg:width="8.83507in" svg:height="0.24653in" draw:id="id375" draw:layer="Master1-bg" draw:style-name="a1031" draw:name="Rectangle 3">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76" draw:layer="Master1-bg" draw:style-name="a1035" draw:name="Rectangle 4">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77" draw:layer="Master1-bg" draw:style-name="a1039" draw:name="Rectangle 5">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g draw:name="Group 6" draw:id="id378">
          <svg:title/>
          <svg:desc/>
          <draw:g draw:name="Group 7" draw:id="id390">
            <svg:title/>
            <svg:desc/>
            <draw:g draw:name="Group 8" draw:id="id411">
              <svg:title/>
              <svg:desc/>
              <draw:g draw:name="Group 9" draw:id="id420">
                <svg:title/>
                <svg:desc/>
                <draw:custom-shape svg:width="0.21991in" svg:height="0.30556in" draw:id="id427" draw:layer="Master1-bg" draw:style-name="a1131" draw:transform="translate(-0.10995in -0.15278in) rotate(-4.71239) translate(9.67188in 0.11169in)" draw:name="Freeform 10">
                  <svg:title/>
                  <svg:desc/>
                  <text:p text:style-name="a1130" text:class-names="" text:cond-style-name=""><text:span text:style-name="a1129"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28" draw:layer="Master1-bg" draw:style-name="a1134" draw:transform="translate(-0.07726in -0.12359in) rotate(-4.71239) translate(9.64902in 0.22656in)" draw:name="Freeform 11">
                  <svg:title/>
                  <svg:desc/>
                  <text:p text:style-name="a1133" text:class-names="" text:cond-style-name=""><text:span text:style-name="a1132"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21" draw:layer="Master1-bg" draw:style-name="a1113" draw:transform="translate(-0.01501in -0.01468in) rotate(-4.71239) translate(9.66567in 0.15608in)" draw:name="Oval 12">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22" draw:layer="Master1-bg" draw:style-name="a1116" draw:transform="translate(-0.02376in -0.03109in) rotate(-4.71239) translate(9.60008in 0.11249in)" draw:name="Freeform 13">
                <svg:title/>
                <svg:desc/>
                <text:p text:style-name="a1115" text:class-names="" text:cond-style-name=""><text:span text:style-name="a1114"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23" draw:layer="Master1-bg" draw:style-name="a1119" draw:transform="translate(-0.03501in -0.02029in) rotate(-4.71239) translate(9.69097in 0.08749in)" draw:name="Freeform 14">
                <svg:title/>
                <svg:desc/>
                <text:p text:style-name="a1118" text:class-names="" text:cond-style-name=""><text:span text:style-name="a1117"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24" draw:layer="Master1-bg" draw:style-name="a1122" draw:transform="translate(-0.01349in -0.0333in) rotate(-4.71239) translate(9.74409in 0.15546in)" draw:name="Freeform 15">
                <svg:title/>
                <svg:desc/>
                <text:p text:style-name="a1121" text:class-names="" text:cond-style-name=""><text:span text:style-name="a1120"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25" draw:layer="Master1-bg" draw:style-name="a1125" draw:transform="translate(-0.03501in -0.0151in) rotate(-4.71239) translate(9.6853in 0.22415in)" draw:name="Freeform 16">
                <svg:title/>
                <svg:desc/>
                <text:p text:style-name="a1124" text:class-names="" text:cond-style-name=""><text:span text:style-name="a1123"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26" draw:layer="Master1-bg" draw:style-name="a1128" draw:transform="translate(-0.02126in -0.02304in) rotate(-4.71239) translate(9.61458in 0.2045in)" draw:name="Freeform 17">
                <svg:title/>
                <svg:desc/>
                <text:p text:style-name="a1127" text:class-names="" text:cond-style-name=""><text:span text:style-name="a1126"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12" draw:layer="Master1-bg" draw:style-name="a1103" draw:name="Picture 18" svg:x="9.16667in" svg:y="0.25in" svg:width="0.32292in" svg:height="0.31771in" style:rel-width="scale" style:rel-height="scale">
              <draw:image xlink:href="media/image6.wmf" xlink:type="simple" xlink:show="embed" xlink:actuate="onLoad"/>
              <svg:title/>
              <svg:desc/>
            </draw:frame>
            <draw:frame draw:id="id413" draw:layer="Master1-bg" draw:style-name="a1104" draw:name="Picture 19" svg:x="9.67708in" svg:y="0.25in" svg:width="0.32292in" svg:height="0.31771in" style:rel-width="scale" style:rel-height="scale">
              <draw:image xlink:href="media/image6.wmf" xlink:type="simple" xlink:show="embed" xlink:actuate="onLoad"/>
              <svg:title/>
              <svg:desc/>
            </draw:frame>
            <draw:frame draw:id="id414" draw:layer="Master1-bg" draw:style-name="a1105" draw:name="Picture 20" svg:x="9.41667in" svg:y="0.58333in" svg:width="0.32292in" svg:height="0.31771in" style:rel-width="scale" style:rel-height="scale">
              <draw:image xlink:href="media/image6.wmf" xlink:type="simple" xlink:show="embed" xlink:actuate="onLoad"/>
              <svg:title/>
              <svg:desc/>
            </draw:frame>
            <draw:frame draw:id="id415" draw:layer="Master1-bg" draw:style-name="a1106" draw:name="Picture 21" svg:x="9.33333in" svg:y="1in" svg:width="0.32292in" svg:height="0.31771in" style:rel-width="scale" style:rel-height="scale">
              <draw:image xlink:href="media/image6.wmf" xlink:type="simple" xlink:show="embed" xlink:actuate="onLoad"/>
              <svg:title/>
              <svg:desc/>
            </draw:frame>
            <draw:frame draw:id="id416" draw:layer="Master1-bg" draw:style-name="a1107" draw:name="Picture 22" svg:x="9.67708in" svg:y="0.91667in" svg:width="0.32292in" svg:height="0.31771in" style:rel-width="scale" style:rel-height="scale">
              <draw:image xlink:href="media/image6.wmf" xlink:type="simple" xlink:show="embed" xlink:actuate="onLoad"/>
              <svg:title/>
              <svg:desc/>
            </draw:frame>
            <draw:frame draw:id="id417" draw:layer="Master1-bg" draw:style-name="a1108" draw:name="Picture 23" svg:x="9.5in" svg:y="1.33333in" svg:width="0.32292in" svg:height="0.31771in" style:rel-width="scale" style:rel-height="scale">
              <draw:image xlink:href="media/image6.wmf" xlink:type="simple" xlink:show="embed" xlink:actuate="onLoad"/>
              <svg:title/>
              <svg:desc/>
            </draw:frame>
            <draw:frame draw:id="id418" draw:layer="Master1-bg" draw:style-name="a1109" draw:name="Picture 24" svg:x="9.67708in" svg:y="1.75in" svg:width="0.32292in" svg:height="0.31771in" style:rel-width="scale" style:rel-height="scale">
              <draw:image xlink:href="media/image6.wmf" xlink:type="simple" xlink:show="embed" xlink:actuate="onLoad"/>
              <svg:title/>
              <svg:desc/>
            </draw:frame>
            <draw:frame draw:id="id419" draw:layer="Master1-bg" draw:style-name="a1110" draw:name="Picture 25" svg:x="9.67708in" svg:y="2.16667in" svg:width="0.32292in" svg:height="0.31771in" style:rel-width="scale" style:rel-height="scale">
              <draw:image xlink:href="media/image6.wmf" xlink:type="simple" xlink:show="embed" xlink:actuate="onLoad"/>
              <svg:title/>
              <svg:desc/>
            </draw:frame>
          </draw:g>
          <draw:g draw:name="Group 26" draw:id="id391">
            <svg:title/>
            <svg:desc/>
            <draw:frame draw:id="id392" draw:layer="Master1-bg" draw:style-name="a1084" draw:name="Picture 27" svg:x="8.91667in" svg:y="1.75in" svg:width="0.32292in" svg:height="0.31771in" style:rel-width="scale" style:rel-height="scale">
              <draw:image xlink:href="media/image6.wmf" xlink:type="simple" xlink:show="embed" xlink:actuate="onLoad"/>
              <svg:title/>
              <svg:desc/>
            </draw:frame>
            <draw:frame draw:id="id393" draw:layer="Master1-bg" draw:style-name="a1085" draw:name="Picture 28" svg:x="9in" svg:y="2.08333in" svg:width="0.32292in" svg:height="0.31771in" style:rel-width="scale" style:rel-height="scale">
              <draw:image xlink:href="media/image6.wmf" xlink:type="simple" xlink:show="embed" xlink:actuate="onLoad"/>
              <svg:title/>
              <svg:desc/>
            </draw:frame>
            <draw:frame draw:id="id394" draw:layer="Master1-bg" draw:style-name="a1086" draw:name="Picture 29" svg:x="8.91667in" svg:y="2.75in" svg:width="0.32292in" svg:height="0.31771in" style:rel-width="scale" style:rel-height="scale">
              <draw:image xlink:href="media/image6.wmf" xlink:type="simple" xlink:show="embed" xlink:actuate="onLoad"/>
              <svg:title/>
              <svg:desc/>
            </draw:frame>
            <draw:frame draw:id="id395" draw:layer="Master1-bg" draw:style-name="a1087" draw:name="Picture 30" svg:x="9.16667in" svg:y="3in" svg:width="0.32292in" svg:height="0.31771in" style:rel-width="scale" style:rel-height="scale">
              <draw:image xlink:href="media/image6.wmf" xlink:type="simple" xlink:show="embed" xlink:actuate="onLoad"/>
              <svg:title/>
              <svg:desc/>
            </draw:frame>
            <draw:frame draw:id="id396" draw:layer="Master1-bg" draw:style-name="a1088" draw:name="Picture 31" svg:x="8.75in" svg:y="3.16667in" svg:width="0.32292in" svg:height="0.31771in" style:rel-width="scale" style:rel-height="scale">
              <draw:image xlink:href="media/image6.wmf" xlink:type="simple" xlink:show="embed" xlink:actuate="onLoad"/>
              <svg:title/>
              <svg:desc/>
            </draw:frame>
            <draw:frame draw:id="id397" draw:layer="Master1-bg" draw:style-name="a1089" draw:name="Picture 32" svg:x="8.83333in" svg:y="3.5in" svg:width="0.32292in" svg:height="0.31771in" style:rel-width="scale" style:rel-height="scale">
              <draw:image xlink:href="media/image6.wmf" xlink:type="simple" xlink:show="embed" xlink:actuate="onLoad"/>
              <svg:title/>
              <svg:desc/>
            </draw:frame>
            <draw:frame draw:id="id398" draw:layer="Master1-bg" draw:style-name="a1090" draw:name="Picture 33" svg:x="9.16667in" svg:y="3.58333in" svg:width="0.32292in" svg:height="0.31771in" style:rel-width="scale" style:rel-height="scale">
              <draw:image xlink:href="media/image6.wmf" xlink:type="simple" xlink:show="embed" xlink:actuate="onLoad"/>
              <svg:title/>
              <svg:desc/>
            </draw:frame>
            <draw:frame draw:id="id399" draw:layer="Master1-bg" draw:style-name="a1091" draw:name="Picture 34" svg:x="9.08333in" svg:y="4.08333in" svg:width="0.32292in" svg:height="0.31771in" style:rel-width="scale" style:rel-height="scale">
              <draw:image xlink:href="media/image6.wmf" xlink:type="simple" xlink:show="embed" xlink:actuate="onLoad"/>
              <svg:title/>
              <svg:desc/>
            </draw:frame>
            <draw:frame draw:id="id400" draw:layer="Master1-bg" draw:style-name="a1092" draw:name="Picture 35" svg:x="8.66667in" svg:y="3.83333in" svg:width="0.32292in" svg:height="0.31771in" style:rel-width="scale" style:rel-height="scale">
              <draw:image xlink:href="media/image6.wmf" xlink:type="simple" xlink:show="embed" xlink:actuate="onLoad"/>
              <svg:title/>
              <svg:desc/>
            </draw:frame>
            <draw:frame draw:id="id401" draw:layer="Master1-bg" draw:style-name="a1093" draw:name="Picture 36" svg:x="8.66667in" svg:y="4.25in" svg:width="0.32292in" svg:height="0.31771in" style:rel-width="scale" style:rel-height="scale">
              <draw:image xlink:href="media/image6.wmf" xlink:type="simple" xlink:show="embed" xlink:actuate="onLoad"/>
              <svg:title/>
              <svg:desc/>
            </draw:frame>
            <draw:frame draw:id="id402" draw:layer="Master1-bg" draw:style-name="a1094" draw:name="Picture 37" svg:x="8.91667in" svg:y="4.5in" svg:width="0.32292in" svg:height="0.31771in" style:rel-width="scale" style:rel-height="scale">
              <draw:image xlink:href="media/image6.wmf" xlink:type="simple" xlink:show="embed" xlink:actuate="onLoad"/>
              <svg:title/>
              <svg:desc/>
            </draw:frame>
            <draw:frame draw:id="id403" draw:layer="Master1-bg" draw:style-name="a1095" draw:name="Picture 38" svg:x="9.08333in" svg:y="2.41667in" svg:width="0.32292in" svg:height="0.31771in" style:rel-width="scale" style:rel-height="scale">
              <draw:image xlink:href="media/image6.wmf" xlink:type="simple" xlink:show="embed" xlink:actuate="onLoad"/>
              <svg:title/>
              <svg:desc/>
            </draw:frame>
            <draw:frame draw:id="id404" draw:layer="Master1-bg" draw:style-name="a1096" draw:name="Picture 39" svg:x="8.58333in" svg:y="4.75in" svg:width="0.32292in" svg:height="0.31771in" style:rel-width="scale" style:rel-height="scale">
              <draw:image xlink:href="media/image6.wmf" xlink:type="simple" xlink:show="embed" xlink:actuate="onLoad"/>
              <svg:title/>
              <svg:desc/>
            </draw:frame>
            <draw:frame draw:id="id405" draw:layer="Master1-bg" draw:style-name="a1097" draw:name="Picture 40" svg:x="8.66667in" svg:y="5.33333in" svg:width="0.32292in" svg:height="0.31771in" style:rel-width="scale" style:rel-height="scale">
              <draw:image xlink:href="media/image6.wmf" xlink:type="simple" xlink:show="embed" xlink:actuate="onLoad"/>
              <svg:title/>
              <svg:desc/>
            </draw:frame>
            <draw:frame draw:id="id406" draw:layer="Master1-bg" draw:style-name="a1098" draw:name="Picture 41" svg:x="9.08333in" svg:y="5.75in" svg:width="0.32292in" svg:height="0.31771in" style:rel-width="scale" style:rel-height="scale">
              <draw:image xlink:href="media/image6.wmf" xlink:type="simple" xlink:show="embed" xlink:actuate="onLoad"/>
              <svg:title/>
              <svg:desc/>
            </draw:frame>
            <draw:frame draw:id="id407" draw:layer="Master1-bg" draw:style-name="a1099" draw:name="Picture 42" svg:x="8.66667in" svg:y="5.91667in" svg:width="0.32292in" svg:height="0.31771in" style:rel-width="scale" style:rel-height="scale">
              <draw:image xlink:href="media/image6.wmf" xlink:type="simple" xlink:show="embed" xlink:actuate="onLoad"/>
              <svg:title/>
              <svg:desc/>
            </draw:frame>
            <draw:frame draw:id="id408" draw:layer="Master1-bg" draw:style-name="a1100" draw:name="Picture 43" svg:x="8.83333in" svg:y="6.16667in" svg:width="0.32292in" svg:height="0.31771in" style:rel-width="scale" style:rel-height="scale">
              <draw:image xlink:href="media/image6.wmf" xlink:type="simple" xlink:show="embed" xlink:actuate="onLoad"/>
              <svg:title/>
              <svg:desc/>
            </draw:frame>
            <draw:frame draw:id="id409" draw:layer="Master1-bg" draw:style-name="a1101" draw:name="Picture 44" svg:x="8.66667in" svg:y="6.58333in" svg:width="0.32292in" svg:height="0.31771in" style:rel-width="scale" style:rel-height="scale">
              <draw:image xlink:href="media/image6.wmf" xlink:type="simple" xlink:show="embed" xlink:actuate="onLoad"/>
              <svg:title/>
              <svg:desc/>
            </draw:frame>
            <draw:frame draw:id="id410" draw:layer="Master1-bg" draw:style-name="a1102"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379" draw:layer="Master1-bg" draw:style-name="a1043" draw:name="Freeform 46">
          <svg:title/>
          <svg:desc/>
          <text:p text:style-name="a1041" text:class-names="" text:cond-style-name=""><text:span text:style-name="a1040"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80" draw:layer="Master1-bg" draw:style-name="a1047" draw:name="Freeform 47">
          <svg:title/>
          <svg:desc/>
          <text:p text:style-name="a1045" text:class-names="" text:cond-style-name=""><text:span text:style-name="a1044"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81" draw:layer="Master1-bg" draw:style-name="a1051" draw:name="Freeform 48">
          <svg:title/>
          <svg:desc/>
          <text:p text:style-name="a1049" text:class-names="" text:cond-style-name=""><text:span text:style-name="a1048"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82" draw:layer="Master1-bg" draw:style-name="a1055" draw:name="Freeform 49">
          <svg:title/>
          <svg:desc>kimonopat1</svg:desc>
          <text:p text:style-name="a1053" text:class-names="" text:cond-style-name=""><text:span text:style-name="a1052"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83" draw:layer="Master1-bg" draw:style-name="a1059" draw:name="Freeform 50">
          <svg:title/>
          <svg:desc>kimonopat1</svg:desc>
          <text:p text:style-name="a1057" text:class-names="" text:cond-style-name=""><text:span text:style-name="a1056"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84" draw:layer="Master1-bg" draw:style-name="a1063" draw:name="Freeform 51">
          <svg:title/>
          <svg:desc/>
          <text:p text:style-name="a1061" text:class-names="" text:cond-style-name=""><text:span text:style-name="a1060"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85" draw:layer="Master1-bg" draw:style-name="a1067" draw:name="Freeform 52">
          <svg:title/>
          <svg:desc/>
          <text:p text:style-name="a1065" text:class-names="" text:cond-style-name=""><text:span text:style-name="a106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86" draw:layer="Master1-bg" draw:style-name="a1071" draw:name="Freeform 53">
          <svg:title/>
          <svg:desc/>
          <text:p text:style-name="a1069" text:class-names="" text:cond-style-name=""><text:span text:style-name="a106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87" draw:layer="Master1-bg" draw:style-name="a1075" draw:name="Rectangle 54">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88" draw:layer="Master1-bg" draw:style-name="a1079" draw:name="Freeform 55">
          <svg:title/>
          <svg:desc/>
          <text:p text:style-name="a1077" text:class-names="" text:cond-style-name=""><text:span text:style-name="a1076"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89" draw:layer="Master1-bg" draw:style-name="a1083" draw:transform="translate(-3.75in -0.12326in) rotate(-1.5708) translate(8.47917in 3.75in)" draw:name="AutoShape 56">
          <svg:title/>
          <svg:desc/>
          <text:p text:style-name="a1081" text:class-names="" text:cond-style-name=""><text:span text:style-name="a1080"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371" presentation:style-name="a1018" draw:name="Nadpis 1" svg:x="0.23958in" svg:y="0.24826in" svg:width="8.17708in" svg:height="1.25in" presentation:class="title" presentation:placeholder="false">
        <draw:text-box>
          <text:p text:style-name="a1017" text:class-names="" text:cond-style-name=""><text:span text:style-name="a1015" text:class-names="">Kliknutím lze upravit styl.</text:span><text:span text:style-name="a1016" text:class-names=""/></text:p>
        </draw:text-box>
        <svg:title/>
        <svg:desc/>
      </draw:frame>
      <draw:frame draw:id="id372" presentation:style-name="a1021" draw:name="Rectangle 59" svg:x="0.32986in" svg:y="6.82639in" svg:width="1.94965in" svg:height="0.5191in" presentation:class="date-time" presentation:placeholder="false">
        <draw:text-box>
          <text:p text:style-name="a1020" text:class-names="" text:cond-style-name=""><text:span text:style-name="a1019" text:class-names=""/></text:p>
        </draw:text-box>
        <svg:title/>
        <svg:desc/>
      </draw:frame>
      <draw:frame draw:id="id373" presentation:style-name="a1024" draw:name="Rectangle 60" svg:x="2.46875in" svg:y="6.83333in" svg:width="3.77951in" svg:height="0.5191in" presentation:class="footer" presentation:placeholder="false">
        <draw:text-box>
          <text:p text:style-name="a1023" text:class-names="" text:cond-style-name=""><text:span text:style-name="a1022" text:class-names=""/></text:p>
        </draw:text-box>
        <svg:title/>
        <svg:desc/>
      </draw:frame>
      <draw:frame draw:id="id374" presentation:style-name="a1027" draw:name="Rectangle 61" svg:x="6.41667in" svg:y="6.83333in" svg:width="1.92014in" svg:height="0.5191in" presentation:class="page-number" presentation:placeholder="false">
        <draw:text-box>
          <text:p text:style-name="a1026" text:class-names="" text:cond-style-name=""><text:span text:style-name="a1025" text:class-names=""><text:page-number style:num-format="1" text:fixed="false">‹#›</text:page-number></text:span></text:p>
        </draw:text-box>
        <svg:title/>
        <svg:desc/>
      </draw:frame>
      <presentation:notes style:page-layout-name="pageLayout2" draw:style-name="a1163">
        <draw:frame draw:id="id60" presentation:style-name="a1137" draw:name="Rectangle 2" svg:x="0in" svg:y="0in" svg:width="3.25in" svg:height="0.5in" presentation:class="header" presentation:placeholder="false">
          <draw:text-box>
            <text:p text:style-name="a1136" text:class-names="" text:cond-style-name=""><text:span text:style-name="a1135" text:class-names=""/></text:p>
          </draw:text-box>
          <svg:title/>
          <svg:desc/>
        </draw:frame>
        <draw:frame draw:id="id61" presentation:style-name="a1140" draw:name="Rectangle 3" svg:x="4.24826in" svg:y="0in" svg:width="3.25in" svg:height="0.5in" presentation:class="date-time" presentation:placeholder="false">
          <draw:text-box>
            <text:p text:style-name="a1139" text:class-names="" text:cond-style-name=""><text:span text:style-name="a1138" text:class-names=""/></text:p>
          </draw:text-box>
          <svg:title/>
          <svg:desc/>
        </draw:frame>
        <draw:page-thumbnail svg:x="1.25in" svg:y="0.75in" svg:width="5in" svg:height="3.75in" presentation:class="page" draw:id="id62" presentation:style-name="a1141" draw:name="Rectangle 4">
          <svg:title/>
          <svg:desc/>
        </draw:page-thumbnail>
        <draw:frame draw:id="id63" presentation:style-name="a1156" draw:name="Rectangle 5" svg:x="0.75in" svg:y="4.75in" svg:width="6in" svg:height="4.5in" presentation:class="notes" presentation:placeholder="false">
          <draw:text-box>
            <text:p text:style-name="a1143" text:class-names="" text:cond-style-name=""><text:span text:style-name="a1142" text:class-names="">Click to edit Master text styles</text:span></text:p>
            <text:list text:style-name="a1146">
              <text:list-item>
                <text:list text:style-name="a1146">
                  <text:list-item>
                    <text:p text:style-name="a1145" text:class-names="" text:cond-style-name=""><text:span text:style-name="a1144" text:class-names="">Second level</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Third level</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Fourth level</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3" text:class-names="">Fifth level</text:span></text:p>
                              </text:list-item>
                            </text:list>
                          </text:list-item>
                        </text:list>
                      </text:list-item>
                    </text:list>
                  </text:list-item>
                </text:list>
              </text:list-item>
            </text:list>
          </draw:text-box>
          <svg:title/>
          <svg:desc/>
        </draw:frame>
        <draw:frame draw:id="id64" presentation:style-name="a1159" draw:name="Rectangle 6" svg:x="0in" svg:y="9.49826in" svg:width="3.25in" svg:height="0.5in" presentation:class="footer" presentation:placeholder="false">
          <draw:text-box>
            <text:p text:style-name="a1158" text:class-names="" text:cond-style-name=""><text:span text:style-name="a1157" text:class-names=""/></text:p>
          </draw:text-box>
          <svg:title/>
          <svg:desc/>
        </draw:frame>
        <draw:frame draw:id="id65" presentation:style-name="a1162" draw:name="Rectangle 7" svg:x="4.24826in" svg:y="9.49826in" svg:width="3.25in" svg:height="0.5in" presentation:class="page-number" presentation:placeholder="false">
          <draw:text-box>
            <text:p text:style-name="a1161" text:class-names="" text:cond-style-name=""><text:span text:style-name="a1160" text:class-names=""><text:page-number style:num-format="1" text:fixed="false">‹#›</text:page-number></text:span></text:p>
          </draw:text-box>
          <svg:title/>
          <svg:desc/>
        </draw:frame>
      </presentation:notes>
    </style:master-page>
    <style:master-page style:name="Master1-Layout7-blank-Prázdný" style:page-layout-name="pageLayout1" draw:style-name="a1164">
      <draw:g draw:name="Group 2" draw:id="id429">
        <svg:title/>
        <svg:desc/>
        <draw:custom-shape svg:x="0in" svg:y="7.26736in" svg:width="8.83507in" svg:height="0.24653in" draw:id="id433" draw:layer="Master1-bg" draw:style-name="a1177" draw:name="Rectangle 3">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34" draw:layer="Master1-bg" draw:style-name="a1181" draw:name="Rectangle 4">
          <svg:title/>
          <svg:desc/>
          <text:p text:style-name="a1179" text:class-names="" text:cond-style-name=""><text:span text:style-name="a1178"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35" draw:layer="Master1-bg" draw:style-name="a1185" draw:name="Rectangle 5">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g draw:name="Group 6" draw:id="id436">
          <svg:title/>
          <svg:desc/>
          <draw:g draw:name="Group 7" draw:id="id448">
            <svg:title/>
            <svg:desc/>
            <draw:g draw:name="Group 8" draw:id="id469">
              <svg:title/>
              <svg:desc/>
              <draw:g draw:name="Group 9" draw:id="id478">
                <svg:title/>
                <svg:desc/>
                <draw:custom-shape svg:width="0.21991in" svg:height="0.30556in" draw:id="id485" draw:layer="Master1-bg" draw:style-name="a1277" draw:transform="translate(-0.10995in -0.15278in) rotate(-4.71239) translate(9.67188in 0.11169in)" draw:name="Freeform 10">
                  <svg:title/>
                  <svg:desc/>
                  <text:p text:style-name="a1276" text:class-names="" text:cond-style-name=""><text:span text:style-name="a1275"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86" draw:layer="Master1-bg" draw:style-name="a1280" draw:transform="translate(-0.07726in -0.12359in) rotate(-4.71239) translate(9.64902in 0.22656in)" draw:name="Freeform 11">
                  <svg:title/>
                  <svg:desc/>
                  <text:p text:style-name="a1279" text:class-names="" text:cond-style-name=""><text:span text:style-name="a1278"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79" draw:layer="Master1-bg" draw:style-name="a1259" draw:transform="translate(-0.01501in -0.01468in) rotate(-4.71239) translate(9.66567in 0.15608in)" draw:name="Oval 12">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80" draw:layer="Master1-bg" draw:style-name="a1262" draw:transform="translate(-0.02376in -0.03109in) rotate(-4.71239) translate(9.60008in 0.11249in)" draw:name="Freeform 13">
                <svg:title/>
                <svg:desc/>
                <text:p text:style-name="a1261" text:class-names="" text:cond-style-name=""><text:span text:style-name="a1260"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81" draw:layer="Master1-bg" draw:style-name="a1265" draw:transform="translate(-0.03501in -0.02029in) rotate(-4.71239) translate(9.69097in 0.08749in)" draw:name="Freeform 14">
                <svg:title/>
                <svg:desc/>
                <text:p text:style-name="a1264" text:class-names="" text:cond-style-name=""><text:span text:style-name="a1263"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82" draw:layer="Master1-bg" draw:style-name="a1268" draw:transform="translate(-0.01349in -0.0333in) rotate(-4.71239) translate(9.74409in 0.15546in)" draw:name="Freeform 15">
                <svg:title/>
                <svg:desc/>
                <text:p text:style-name="a1267" text:class-names="" text:cond-style-name=""><text:span text:style-name="a1266"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83" draw:layer="Master1-bg" draw:style-name="a1271" draw:transform="translate(-0.03501in -0.0151in) rotate(-4.71239) translate(9.6853in 0.22415in)" draw:name="Freeform 16">
                <svg:title/>
                <svg:desc/>
                <text:p text:style-name="a1270" text:class-names="" text:cond-style-name=""><text:span text:style-name="a1269"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84" draw:layer="Master1-bg" draw:style-name="a1274" draw:transform="translate(-0.02126in -0.02304in) rotate(-4.71239) translate(9.61458in 0.2045in)" draw:name="Freeform 17">
                <svg:title/>
                <svg:desc/>
                <text:p text:style-name="a1273" text:class-names="" text:cond-style-name=""><text:span text:style-name="a1272"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70" draw:layer="Master1-bg" draw:style-name="a1249" draw:name="Picture 18" svg:x="9.16667in" svg:y="0.25in" svg:width="0.32292in" svg:height="0.31771in" style:rel-width="scale" style:rel-height="scale">
              <draw:image xlink:href="media/image6.wmf" xlink:type="simple" xlink:show="embed" xlink:actuate="onLoad"/>
              <svg:title/>
              <svg:desc/>
            </draw:frame>
            <draw:frame draw:id="id471" draw:layer="Master1-bg" draw:style-name="a1250" draw:name="Picture 19" svg:x="9.67708in" svg:y="0.25in" svg:width="0.32292in" svg:height="0.31771in" style:rel-width="scale" style:rel-height="scale">
              <draw:image xlink:href="media/image6.wmf" xlink:type="simple" xlink:show="embed" xlink:actuate="onLoad"/>
              <svg:title/>
              <svg:desc/>
            </draw:frame>
            <draw:frame draw:id="id472" draw:layer="Master1-bg" draw:style-name="a1251" draw:name="Picture 20" svg:x="9.41667in" svg:y="0.58333in" svg:width="0.32292in" svg:height="0.31771in" style:rel-width="scale" style:rel-height="scale">
              <draw:image xlink:href="media/image6.wmf" xlink:type="simple" xlink:show="embed" xlink:actuate="onLoad"/>
              <svg:title/>
              <svg:desc/>
            </draw:frame>
            <draw:frame draw:id="id473" draw:layer="Master1-bg" draw:style-name="a1252" draw:name="Picture 21" svg:x="9.33333in" svg:y="1in" svg:width="0.32292in" svg:height="0.31771in" style:rel-width="scale" style:rel-height="scale">
              <draw:image xlink:href="media/image6.wmf" xlink:type="simple" xlink:show="embed" xlink:actuate="onLoad"/>
              <svg:title/>
              <svg:desc/>
            </draw:frame>
            <draw:frame draw:id="id474" draw:layer="Master1-bg" draw:style-name="a1253" draw:name="Picture 22" svg:x="9.67708in" svg:y="0.91667in" svg:width="0.32292in" svg:height="0.31771in" style:rel-width="scale" style:rel-height="scale">
              <draw:image xlink:href="media/image6.wmf" xlink:type="simple" xlink:show="embed" xlink:actuate="onLoad"/>
              <svg:title/>
              <svg:desc/>
            </draw:frame>
            <draw:frame draw:id="id475" draw:layer="Master1-bg" draw:style-name="a1254" draw:name="Picture 23" svg:x="9.5in" svg:y="1.33333in" svg:width="0.32292in" svg:height="0.31771in" style:rel-width="scale" style:rel-height="scale">
              <draw:image xlink:href="media/image6.wmf" xlink:type="simple" xlink:show="embed" xlink:actuate="onLoad"/>
              <svg:title/>
              <svg:desc/>
            </draw:frame>
            <draw:frame draw:id="id476" draw:layer="Master1-bg" draw:style-name="a1255" draw:name="Picture 24" svg:x="9.67708in" svg:y="1.75in" svg:width="0.32292in" svg:height="0.31771in" style:rel-width="scale" style:rel-height="scale">
              <draw:image xlink:href="media/image6.wmf" xlink:type="simple" xlink:show="embed" xlink:actuate="onLoad"/>
              <svg:title/>
              <svg:desc/>
            </draw:frame>
            <draw:frame draw:id="id477" draw:layer="Master1-bg" draw:style-name="a1256" draw:name="Picture 25" svg:x="9.67708in" svg:y="2.16667in" svg:width="0.32292in" svg:height="0.31771in" style:rel-width="scale" style:rel-height="scale">
              <draw:image xlink:href="media/image6.wmf" xlink:type="simple" xlink:show="embed" xlink:actuate="onLoad"/>
              <svg:title/>
              <svg:desc/>
            </draw:frame>
          </draw:g>
          <draw:g draw:name="Group 26" draw:id="id449">
            <svg:title/>
            <svg:desc/>
            <draw:frame draw:id="id450" draw:layer="Master1-bg" draw:style-name="a1230" draw:name="Picture 27" svg:x="8.91667in" svg:y="1.75in" svg:width="0.32292in" svg:height="0.31771in" style:rel-width="scale" style:rel-height="scale">
              <draw:image xlink:href="media/image6.wmf" xlink:type="simple" xlink:show="embed" xlink:actuate="onLoad"/>
              <svg:title/>
              <svg:desc/>
            </draw:frame>
            <draw:frame draw:id="id451" draw:layer="Master1-bg" draw:style-name="a1231" draw:name="Picture 28" svg:x="9in" svg:y="2.08333in" svg:width="0.32292in" svg:height="0.31771in" style:rel-width="scale" style:rel-height="scale">
              <draw:image xlink:href="media/image6.wmf" xlink:type="simple" xlink:show="embed" xlink:actuate="onLoad"/>
              <svg:title/>
              <svg:desc/>
            </draw:frame>
            <draw:frame draw:id="id452" draw:layer="Master1-bg" draw:style-name="a1232" draw:name="Picture 29" svg:x="8.91667in" svg:y="2.75in" svg:width="0.32292in" svg:height="0.31771in" style:rel-width="scale" style:rel-height="scale">
              <draw:image xlink:href="media/image6.wmf" xlink:type="simple" xlink:show="embed" xlink:actuate="onLoad"/>
              <svg:title/>
              <svg:desc/>
            </draw:frame>
            <draw:frame draw:id="id453" draw:layer="Master1-bg" draw:style-name="a1233" draw:name="Picture 30" svg:x="9.16667in" svg:y="3in" svg:width="0.32292in" svg:height="0.31771in" style:rel-width="scale" style:rel-height="scale">
              <draw:image xlink:href="media/image6.wmf" xlink:type="simple" xlink:show="embed" xlink:actuate="onLoad"/>
              <svg:title/>
              <svg:desc/>
            </draw:frame>
            <draw:frame draw:id="id454" draw:layer="Master1-bg" draw:style-name="a1234" draw:name="Picture 31" svg:x="8.75in" svg:y="3.16667in" svg:width="0.32292in" svg:height="0.31771in" style:rel-width="scale" style:rel-height="scale">
              <draw:image xlink:href="media/image6.wmf" xlink:type="simple" xlink:show="embed" xlink:actuate="onLoad"/>
              <svg:title/>
              <svg:desc/>
            </draw:frame>
            <draw:frame draw:id="id455" draw:layer="Master1-bg" draw:style-name="a1235" draw:name="Picture 32" svg:x="8.83333in" svg:y="3.5in" svg:width="0.32292in" svg:height="0.31771in" style:rel-width="scale" style:rel-height="scale">
              <draw:image xlink:href="media/image6.wmf" xlink:type="simple" xlink:show="embed" xlink:actuate="onLoad"/>
              <svg:title/>
              <svg:desc/>
            </draw:frame>
            <draw:frame draw:id="id456" draw:layer="Master1-bg" draw:style-name="a1236" draw:name="Picture 33" svg:x="9.16667in" svg:y="3.58333in" svg:width="0.32292in" svg:height="0.31771in" style:rel-width="scale" style:rel-height="scale">
              <draw:image xlink:href="media/image6.wmf" xlink:type="simple" xlink:show="embed" xlink:actuate="onLoad"/>
              <svg:title/>
              <svg:desc/>
            </draw:frame>
            <draw:frame draw:id="id457" draw:layer="Master1-bg" draw:style-name="a1237" draw:name="Picture 34" svg:x="9.08333in" svg:y="4.08333in" svg:width="0.32292in" svg:height="0.31771in" style:rel-width="scale" style:rel-height="scale">
              <draw:image xlink:href="media/image6.wmf" xlink:type="simple" xlink:show="embed" xlink:actuate="onLoad"/>
              <svg:title/>
              <svg:desc/>
            </draw:frame>
            <draw:frame draw:id="id458" draw:layer="Master1-bg" draw:style-name="a1238" draw:name="Picture 35" svg:x="8.66667in" svg:y="3.83333in" svg:width="0.32292in" svg:height="0.31771in" style:rel-width="scale" style:rel-height="scale">
              <draw:image xlink:href="media/image6.wmf" xlink:type="simple" xlink:show="embed" xlink:actuate="onLoad"/>
              <svg:title/>
              <svg:desc/>
            </draw:frame>
            <draw:frame draw:id="id459" draw:layer="Master1-bg" draw:style-name="a1239" draw:name="Picture 36" svg:x="8.66667in" svg:y="4.25in" svg:width="0.32292in" svg:height="0.31771in" style:rel-width="scale" style:rel-height="scale">
              <draw:image xlink:href="media/image6.wmf" xlink:type="simple" xlink:show="embed" xlink:actuate="onLoad"/>
              <svg:title/>
              <svg:desc/>
            </draw:frame>
            <draw:frame draw:id="id460" draw:layer="Master1-bg" draw:style-name="a1240" draw:name="Picture 37" svg:x="8.91667in" svg:y="4.5in" svg:width="0.32292in" svg:height="0.31771in" style:rel-width="scale" style:rel-height="scale">
              <draw:image xlink:href="media/image6.wmf" xlink:type="simple" xlink:show="embed" xlink:actuate="onLoad"/>
              <svg:title/>
              <svg:desc/>
            </draw:frame>
            <draw:frame draw:id="id461" draw:layer="Master1-bg" draw:style-name="a1241" draw:name="Picture 38" svg:x="9.08333in" svg:y="2.41667in" svg:width="0.32292in" svg:height="0.31771in" style:rel-width="scale" style:rel-height="scale">
              <draw:image xlink:href="media/image6.wmf" xlink:type="simple" xlink:show="embed" xlink:actuate="onLoad"/>
              <svg:title/>
              <svg:desc/>
            </draw:frame>
            <draw:frame draw:id="id462" draw:layer="Master1-bg" draw:style-name="a1242" draw:name="Picture 39" svg:x="8.58333in" svg:y="4.75in" svg:width="0.32292in" svg:height="0.31771in" style:rel-width="scale" style:rel-height="scale">
              <draw:image xlink:href="media/image6.wmf" xlink:type="simple" xlink:show="embed" xlink:actuate="onLoad"/>
              <svg:title/>
              <svg:desc/>
            </draw:frame>
            <draw:frame draw:id="id463" draw:layer="Master1-bg" draw:style-name="a1243" draw:name="Picture 40" svg:x="8.66667in" svg:y="5.33333in" svg:width="0.32292in" svg:height="0.31771in" style:rel-width="scale" style:rel-height="scale">
              <draw:image xlink:href="media/image6.wmf" xlink:type="simple" xlink:show="embed" xlink:actuate="onLoad"/>
              <svg:title/>
              <svg:desc/>
            </draw:frame>
            <draw:frame draw:id="id464" draw:layer="Master1-bg" draw:style-name="a1244" draw:name="Picture 41" svg:x="9.08333in" svg:y="5.75in" svg:width="0.32292in" svg:height="0.31771in" style:rel-width="scale" style:rel-height="scale">
              <draw:image xlink:href="media/image6.wmf" xlink:type="simple" xlink:show="embed" xlink:actuate="onLoad"/>
              <svg:title/>
              <svg:desc/>
            </draw:frame>
            <draw:frame draw:id="id465" draw:layer="Master1-bg" draw:style-name="a1245" draw:name="Picture 42" svg:x="8.66667in" svg:y="5.91667in" svg:width="0.32292in" svg:height="0.31771in" style:rel-width="scale" style:rel-height="scale">
              <draw:image xlink:href="media/image6.wmf" xlink:type="simple" xlink:show="embed" xlink:actuate="onLoad"/>
              <svg:title/>
              <svg:desc/>
            </draw:frame>
            <draw:frame draw:id="id466" draw:layer="Master1-bg" draw:style-name="a1246" draw:name="Picture 43" svg:x="8.83333in" svg:y="6.16667in" svg:width="0.32292in" svg:height="0.31771in" style:rel-width="scale" style:rel-height="scale">
              <draw:image xlink:href="media/image6.wmf" xlink:type="simple" xlink:show="embed" xlink:actuate="onLoad"/>
              <svg:title/>
              <svg:desc/>
            </draw:frame>
            <draw:frame draw:id="id467" draw:layer="Master1-bg" draw:style-name="a1247" draw:name="Picture 44" svg:x="8.66667in" svg:y="6.58333in" svg:width="0.32292in" svg:height="0.31771in" style:rel-width="scale" style:rel-height="scale">
              <draw:image xlink:href="media/image6.wmf" xlink:type="simple" xlink:show="embed" xlink:actuate="onLoad"/>
              <svg:title/>
              <svg:desc/>
            </draw:frame>
            <draw:frame draw:id="id468" draw:layer="Master1-bg" draw:style-name="a1248"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437" draw:layer="Master1-bg" draw:style-name="a1189" draw:name="Freeform 46">
          <svg:title/>
          <svg:desc/>
          <text:p text:style-name="a1187" text:class-names="" text:cond-style-name=""><text:span text:style-name="a1186"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38" draw:layer="Master1-bg" draw:style-name="a1193" draw:name="Freeform 47">
          <svg:title/>
          <svg:desc/>
          <text:p text:style-name="a1191" text:class-names="" text:cond-style-name=""><text:span text:style-name="a1190"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439" draw:layer="Master1-bg" draw:style-name="a1197" draw:name="Freeform 48">
          <svg:title/>
          <svg:desc/>
          <text:p text:style-name="a1195" text:class-names="" text:cond-style-name=""><text:span text:style-name="a1194"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440" draw:layer="Master1-bg" draw:style-name="a1201" draw:name="Freeform 49">
          <svg:title/>
          <svg:desc>kimonopat1</svg:desc>
          <text:p text:style-name="a1199" text:class-names="" text:cond-style-name=""><text:span text:style-name="a1198"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41" draw:layer="Master1-bg" draw:style-name="a1205" draw:name="Freeform 50">
          <svg:title/>
          <svg:desc>kimonopat1</svg:desc>
          <text:p text:style-name="a1203" text:class-names="" text:cond-style-name=""><text:span text:style-name="a1202"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42" draw:layer="Master1-bg" draw:style-name="a1209" draw:name="Freeform 51">
          <svg:title/>
          <svg:desc/>
          <text:p text:style-name="a1207" text:class-names="" text:cond-style-name=""><text:span text:style-name="a1206"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43" draw:layer="Master1-bg" draw:style-name="a1213" draw:name="Freeform 52">
          <svg:title/>
          <svg:desc/>
          <text:p text:style-name="a1211" text:class-names="" text:cond-style-name=""><text:span text:style-name="a121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44" draw:layer="Master1-bg" draw:style-name="a1217" draw:name="Freeform 53">
          <svg:title/>
          <svg:desc/>
          <text:p text:style-name="a1215" text:class-names="" text:cond-style-name=""><text:span text:style-name="a121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445" draw:layer="Master1-bg" draw:style-name="a1221" draw:name="Rectangle 54">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446" draw:layer="Master1-bg" draw:style-name="a1225" draw:name="Freeform 55">
          <svg:title/>
          <svg:desc/>
          <text:p text:style-name="a1223" text:class-names="" text:cond-style-name=""><text:span text:style-name="a1222"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447" draw:layer="Master1-bg" draw:style-name="a1229" draw:transform="translate(-3.75in -0.12326in) rotate(-1.5708) translate(8.47917in 3.75in)" draw:name="AutoShape 56">
          <svg:title/>
          <svg:desc/>
          <text:p text:style-name="a1227" text:class-names="" text:cond-style-name=""><text:span text:style-name="a1226"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430" presentation:style-name="a1167" draw:name="Rectangle 59" svg:x="0.32986in" svg:y="6.82639in" svg:width="1.94965in" svg:height="0.5191in" presentation:class="date-time" presentation:placeholder="false">
        <draw:text-box>
          <text:p text:style-name="a1166" text:class-names="" text:cond-style-name=""><text:span text:style-name="a1165" text:class-names=""/></text:p>
        </draw:text-box>
        <svg:title/>
        <svg:desc/>
      </draw:frame>
      <draw:frame draw:id="id431" presentation:style-name="a1170" draw:name="Rectangle 60" svg:x="2.46875in" svg:y="6.83333in" svg:width="3.77951in" svg:height="0.5191in" presentation:class="footer" presentation:placeholder="false">
        <draw:text-box>
          <text:p text:style-name="a1169" text:class-names="" text:cond-style-name=""><text:span text:style-name="a1168" text:class-names=""/></text:p>
        </draw:text-box>
        <svg:title/>
        <svg:desc/>
      </draw:frame>
      <draw:frame draw:id="id432" presentation:style-name="a1173" draw:name="Rectangle 61" svg:x="6.41667in" svg:y="6.83333in" svg:width="1.92014in" svg:height="0.5191in" presentation:class="page-number" presentation:placeholder="false">
        <draw:text-box>
          <text:p text:style-name="a1172" text:class-names="" text:cond-style-name=""><text:span text:style-name="a1171" text:class-names=""><text:page-number style:num-format="1" text:fixed="false">‹#›</text:page-number></text:span></text:p>
        </draw:text-box>
        <svg:title/>
        <svg:desc/>
      </draw:frame>
      <presentation:notes style:page-layout-name="pageLayout2" draw:style-name="a1309">
        <draw:frame draw:id="id60" presentation:style-name="a1283" draw:name="Rectangle 2" svg:x="0in" svg:y="0in" svg:width="3.25in" svg:height="0.5in" presentation:class="header" presentation:placeholder="false">
          <draw:text-box>
            <text:p text:style-name="a1282" text:class-names="" text:cond-style-name=""><text:span text:style-name="a1281" text:class-names=""/></text:p>
          </draw:text-box>
          <svg:title/>
          <svg:desc/>
        </draw:frame>
        <draw:frame draw:id="id61" presentation:style-name="a1286" draw:name="Rectangle 3" svg:x="4.24826in" svg:y="0in" svg:width="3.25in" svg:height="0.5in" presentation:class="date-time" presentation:placeholder="false">
          <draw:text-box>
            <text:p text:style-name="a1285" text:class-names="" text:cond-style-name=""><text:span text:style-name="a1284" text:class-names=""/></text:p>
          </draw:text-box>
          <svg:title/>
          <svg:desc/>
        </draw:frame>
        <draw:page-thumbnail svg:x="1.25in" svg:y="0.75in" svg:width="5in" svg:height="3.75in" presentation:class="page" draw:id="id62" presentation:style-name="a1287" draw:name="Rectangle 4">
          <svg:title/>
          <svg:desc/>
        </draw:page-thumbnail>
        <draw:frame draw:id="id63" presentation:style-name="a1302" draw:name="Rectangle 5" svg:x="0.75in" svg:y="4.75in" svg:width="6in" svg:height="4.5in" presentation:class="notes" presentation:placeholder="false">
          <draw:text-box>
            <text:p text:style-name="a1289" text:class-names="" text:cond-style-name=""><text:span text:style-name="a1288" text:class-names="">Click to edit Master text styles</text:span></text:p>
            <text:list text:style-name="a1292">
              <text:list-item>
                <text:list text:style-name="a1292">
                  <text:list-item>
                    <text:p text:style-name="a1291" text:class-names="" text:cond-style-name=""><text:span text:style-name="a1290" text:class-names="">Second level</text:span></text:p>
                  </text:list-item>
                </text:list>
              </text:list-item>
            </text:list>
            <text:list text:style-name="a1295">
              <text:list-item>
                <text:list text:style-name="a1295">
                  <text:list-item>
                    <text:list text:style-name="a1295">
                      <text:list-item>
                        <text:p text:style-name="a1294" text:class-names="" text:cond-style-name=""><text:span text:style-name="a1293" text:class-names="">Third level</text:span></text:p>
                      </text:list-item>
                    </text:list>
                  </text:list-item>
                </text:list>
              </text:list-item>
            </text:list>
            <text:list text:style-name="a1298">
              <text:list-item>
                <text:list text:style-name="a1298">
                  <text:list-item>
                    <text:list text:style-name="a1298">
                      <text:list-item>
                        <text:list text:style-name="a1298">
                          <text:list-item>
                            <text:p text:style-name="a1297" text:class-names="" text:cond-style-name=""><text:span text:style-name="a1296" text:class-names="">Fourth level</text:span></text:p>
                          </text:list-item>
                        </text:list>
                      </text:list-item>
                    </text:list>
                  </text:list-item>
                </text:list>
              </text:list-item>
            </text:list>
            <text:list text:style-name="a1301">
              <text:list-item>
                <text:list text:style-name="a1301">
                  <text:list-item>
                    <text:list text:style-name="a1301">
                      <text:list-item>
                        <text:list text:style-name="a1301">
                          <text:list-item>
                            <text:list text:style-name="a1301">
                              <text:list-item>
                                <text:p text:style-name="a1300" text:class-names="" text:cond-style-name=""><text:span text:style-name="a1299" text:class-names="">Fifth level</text:span></text:p>
                              </text:list-item>
                            </text:list>
                          </text:list-item>
                        </text:list>
                      </text:list-item>
                    </text:list>
                  </text:list-item>
                </text:list>
              </text:list-item>
            </text:list>
          </draw:text-box>
          <svg:title/>
          <svg:desc/>
        </draw:frame>
        <draw:frame draw:id="id64" presentation:style-name="a1305" draw:name="Rectangle 6" svg:x="0in" svg:y="9.49826in" svg:width="3.25in" svg:height="0.5in" presentation:class="footer" presentation:placeholder="false">
          <draw:text-box>
            <text:p text:style-name="a1304" text:class-names="" text:cond-style-name=""><text:span text:style-name="a1303" text:class-names=""/></text:p>
          </draw:text-box>
          <svg:title/>
          <svg:desc/>
        </draw:frame>
        <draw:frame draw:id="id65" presentation:style-name="a1308" draw:name="Rectangle 7" svg:x="4.24826in" svg:y="9.49826in" svg:width="3.25in" svg:height="0.5in" presentation:class="page-number" presentation:placeholder="false">
          <draw:text-box>
            <text:p text:style-name="a1307" text:class-names="" text:cond-style-name=""><text:span text:style-name="a1306" text:class-names=""><text:page-number style:num-format="1" text:fixed="false">‹#›</text:page-number></text:span></text:p>
          </draw:text-box>
          <svg:title/>
          <svg:desc/>
        </draw:frame>
      </presentation:notes>
    </style:master-page>
    <style:master-page style:name="Master1-Layout8-objTx-Obsah-s-titulkem" style:page-layout-name="pageLayout1" draw:style-name="a1310">
      <draw:g draw:name="Group 2" draw:id="id487">
        <svg:title/>
        <svg:desc/>
        <draw:custom-shape svg:x="0in" svg:y="7.26736in" svg:width="8.83507in" svg:height="0.24653in" draw:id="id494" draw:layer="Master1-bg" draw:style-name="a1348" draw:name="Rectangle 3">
          <svg:title/>
          <svg:desc/>
          <text:p text:style-name="a1346" text:class-names="" text:cond-style-name=""><text:span text:style-name="a1345"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95" draw:layer="Master1-bg" draw:style-name="a1352" draw:name="Rectangle 4">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96" draw:layer="Master1-bg" draw:style-name="a1356" draw:name="Rectangle 5">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g draw:name="Group 6" draw:id="id497">
          <svg:title/>
          <svg:desc/>
          <draw:g draw:name="Group 7" draw:id="id509">
            <svg:title/>
            <svg:desc/>
            <draw:g draw:name="Group 8" draw:id="id530">
              <svg:title/>
              <svg:desc/>
              <draw:g draw:name="Group 9" draw:id="id539">
                <svg:title/>
                <svg:desc/>
                <draw:custom-shape svg:width="0.21991in" svg:height="0.30556in" draw:id="id546" draw:layer="Master1-bg" draw:style-name="a1448" draw:transform="translate(-0.10995in -0.15278in) rotate(-4.71239) translate(9.67188in 0.11169in)" draw:name="Freeform 10">
                  <svg:title/>
                  <svg:desc/>
                  <text:p text:style-name="a1447" text:class-names="" text:cond-style-name=""><text:span text:style-name="a1446"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47" draw:layer="Master1-bg" draw:style-name="a1451" draw:transform="translate(-0.07726in -0.12359in) rotate(-4.71239) translate(9.64902in 0.22656in)" draw:name="Freeform 11">
                  <svg:title/>
                  <svg:desc/>
                  <text:p text:style-name="a1450" text:class-names="" text:cond-style-name=""><text:span text:style-name="a1449"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40" draw:layer="Master1-bg" draw:style-name="a1430" draw:transform="translate(-0.01501in -0.01468in) rotate(-4.71239) translate(9.66567in 0.15608in)" draw:name="Oval 12">
                <svg:title/>
                <svg:desc/>
                <text:p text:style-name="a1429" text:class-names="" text:cond-style-name=""><text:span text:style-name="a1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41" draw:layer="Master1-bg" draw:style-name="a1433" draw:transform="translate(-0.02376in -0.03109in) rotate(-4.71239) translate(9.60008in 0.11249in)" draw:name="Freeform 13">
                <svg:title/>
                <svg:desc/>
                <text:p text:style-name="a1432" text:class-names="" text:cond-style-name=""><text:span text:style-name="a1431"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42" draw:layer="Master1-bg" draw:style-name="a1436" draw:transform="translate(-0.03501in -0.02029in) rotate(-4.71239) translate(9.69097in 0.08749in)" draw:name="Freeform 14">
                <svg:title/>
                <svg:desc/>
                <text:p text:style-name="a1435" text:class-names="" text:cond-style-name=""><text:span text:style-name="a1434"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43" draw:layer="Master1-bg" draw:style-name="a1439" draw:transform="translate(-0.01349in -0.0333in) rotate(-4.71239) translate(9.74409in 0.15546in)" draw:name="Freeform 15">
                <svg:title/>
                <svg:desc/>
                <text:p text:style-name="a1438" text:class-names="" text:cond-style-name=""><text:span text:style-name="a1437"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44" draw:layer="Master1-bg" draw:style-name="a1442" draw:transform="translate(-0.03501in -0.0151in) rotate(-4.71239) translate(9.6853in 0.22415in)" draw:name="Freeform 16">
                <svg:title/>
                <svg:desc/>
                <text:p text:style-name="a1441" text:class-names="" text:cond-style-name=""><text:span text:style-name="a1440"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45" draw:layer="Master1-bg" draw:style-name="a1445" draw:transform="translate(-0.02126in -0.02304in) rotate(-4.71239) translate(9.61458in 0.2045in)" draw:name="Freeform 17">
                <svg:title/>
                <svg:desc/>
                <text:p text:style-name="a1444" text:class-names="" text:cond-style-name=""><text:span text:style-name="a1443"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31" draw:layer="Master1-bg" draw:style-name="a1420" draw:name="Picture 18" svg:x="9.16667in" svg:y="0.25in" svg:width="0.32292in" svg:height="0.31771in" style:rel-width="scale" style:rel-height="scale">
              <draw:image xlink:href="media/image6.wmf" xlink:type="simple" xlink:show="embed" xlink:actuate="onLoad"/>
              <svg:title/>
              <svg:desc/>
            </draw:frame>
            <draw:frame draw:id="id532" draw:layer="Master1-bg" draw:style-name="a1421" draw:name="Picture 19" svg:x="9.67708in" svg:y="0.25in" svg:width="0.32292in" svg:height="0.31771in" style:rel-width="scale" style:rel-height="scale">
              <draw:image xlink:href="media/image6.wmf" xlink:type="simple" xlink:show="embed" xlink:actuate="onLoad"/>
              <svg:title/>
              <svg:desc/>
            </draw:frame>
            <draw:frame draw:id="id533" draw:layer="Master1-bg" draw:style-name="a1422" draw:name="Picture 20" svg:x="9.41667in" svg:y="0.58333in" svg:width="0.32292in" svg:height="0.31771in" style:rel-width="scale" style:rel-height="scale">
              <draw:image xlink:href="media/image6.wmf" xlink:type="simple" xlink:show="embed" xlink:actuate="onLoad"/>
              <svg:title/>
              <svg:desc/>
            </draw:frame>
            <draw:frame draw:id="id534" draw:layer="Master1-bg" draw:style-name="a1423" draw:name="Picture 21" svg:x="9.33333in" svg:y="1in" svg:width="0.32292in" svg:height="0.31771in" style:rel-width="scale" style:rel-height="scale">
              <draw:image xlink:href="media/image6.wmf" xlink:type="simple" xlink:show="embed" xlink:actuate="onLoad"/>
              <svg:title/>
              <svg:desc/>
            </draw:frame>
            <draw:frame draw:id="id535" draw:layer="Master1-bg" draw:style-name="a1424" draw:name="Picture 22" svg:x="9.67708in" svg:y="0.91667in" svg:width="0.32292in" svg:height="0.31771in" style:rel-width="scale" style:rel-height="scale">
              <draw:image xlink:href="media/image6.wmf" xlink:type="simple" xlink:show="embed" xlink:actuate="onLoad"/>
              <svg:title/>
              <svg:desc/>
            </draw:frame>
            <draw:frame draw:id="id536" draw:layer="Master1-bg" draw:style-name="a1425" draw:name="Picture 23" svg:x="9.5in" svg:y="1.33333in" svg:width="0.32292in" svg:height="0.31771in" style:rel-width="scale" style:rel-height="scale">
              <draw:image xlink:href="media/image6.wmf" xlink:type="simple" xlink:show="embed" xlink:actuate="onLoad"/>
              <svg:title/>
              <svg:desc/>
            </draw:frame>
            <draw:frame draw:id="id537" draw:layer="Master1-bg" draw:style-name="a1426" draw:name="Picture 24" svg:x="9.67708in" svg:y="1.75in" svg:width="0.32292in" svg:height="0.31771in" style:rel-width="scale" style:rel-height="scale">
              <draw:image xlink:href="media/image6.wmf" xlink:type="simple" xlink:show="embed" xlink:actuate="onLoad"/>
              <svg:title/>
              <svg:desc/>
            </draw:frame>
            <draw:frame draw:id="id538" draw:layer="Master1-bg" draw:style-name="a1427" draw:name="Picture 25" svg:x="9.67708in" svg:y="2.16667in" svg:width="0.32292in" svg:height="0.31771in" style:rel-width="scale" style:rel-height="scale">
              <draw:image xlink:href="media/image6.wmf" xlink:type="simple" xlink:show="embed" xlink:actuate="onLoad"/>
              <svg:title/>
              <svg:desc/>
            </draw:frame>
          </draw:g>
          <draw:g draw:name="Group 26" draw:id="id510">
            <svg:title/>
            <svg:desc/>
            <draw:frame draw:id="id511" draw:layer="Master1-bg" draw:style-name="a1401" draw:name="Picture 27" svg:x="8.91667in" svg:y="1.75in" svg:width="0.32292in" svg:height="0.31771in" style:rel-width="scale" style:rel-height="scale">
              <draw:image xlink:href="media/image6.wmf" xlink:type="simple" xlink:show="embed" xlink:actuate="onLoad"/>
              <svg:title/>
              <svg:desc/>
            </draw:frame>
            <draw:frame draw:id="id512" draw:layer="Master1-bg" draw:style-name="a1402" draw:name="Picture 28" svg:x="9in" svg:y="2.08333in" svg:width="0.32292in" svg:height="0.31771in" style:rel-width="scale" style:rel-height="scale">
              <draw:image xlink:href="media/image6.wmf" xlink:type="simple" xlink:show="embed" xlink:actuate="onLoad"/>
              <svg:title/>
              <svg:desc/>
            </draw:frame>
            <draw:frame draw:id="id513" draw:layer="Master1-bg" draw:style-name="a1403" draw:name="Picture 29" svg:x="8.91667in" svg:y="2.75in" svg:width="0.32292in" svg:height="0.31771in" style:rel-width="scale" style:rel-height="scale">
              <draw:image xlink:href="media/image6.wmf" xlink:type="simple" xlink:show="embed" xlink:actuate="onLoad"/>
              <svg:title/>
              <svg:desc/>
            </draw:frame>
            <draw:frame draw:id="id514" draw:layer="Master1-bg" draw:style-name="a1404" draw:name="Picture 30" svg:x="9.16667in" svg:y="3in" svg:width="0.32292in" svg:height="0.31771in" style:rel-width="scale" style:rel-height="scale">
              <draw:image xlink:href="media/image6.wmf" xlink:type="simple" xlink:show="embed" xlink:actuate="onLoad"/>
              <svg:title/>
              <svg:desc/>
            </draw:frame>
            <draw:frame draw:id="id515" draw:layer="Master1-bg" draw:style-name="a1405" draw:name="Picture 31" svg:x="8.75in" svg:y="3.16667in" svg:width="0.32292in" svg:height="0.31771in" style:rel-width="scale" style:rel-height="scale">
              <draw:image xlink:href="media/image6.wmf" xlink:type="simple" xlink:show="embed" xlink:actuate="onLoad"/>
              <svg:title/>
              <svg:desc/>
            </draw:frame>
            <draw:frame draw:id="id516" draw:layer="Master1-bg" draw:style-name="a1406" draw:name="Picture 32" svg:x="8.83333in" svg:y="3.5in" svg:width="0.32292in" svg:height="0.31771in" style:rel-width="scale" style:rel-height="scale">
              <draw:image xlink:href="media/image6.wmf" xlink:type="simple" xlink:show="embed" xlink:actuate="onLoad"/>
              <svg:title/>
              <svg:desc/>
            </draw:frame>
            <draw:frame draw:id="id517" draw:layer="Master1-bg" draw:style-name="a1407" draw:name="Picture 33" svg:x="9.16667in" svg:y="3.58333in" svg:width="0.32292in" svg:height="0.31771in" style:rel-width="scale" style:rel-height="scale">
              <draw:image xlink:href="media/image6.wmf" xlink:type="simple" xlink:show="embed" xlink:actuate="onLoad"/>
              <svg:title/>
              <svg:desc/>
            </draw:frame>
            <draw:frame draw:id="id518" draw:layer="Master1-bg" draw:style-name="a1408" draw:name="Picture 34" svg:x="9.08333in" svg:y="4.08333in" svg:width="0.32292in" svg:height="0.31771in" style:rel-width="scale" style:rel-height="scale">
              <draw:image xlink:href="media/image6.wmf" xlink:type="simple" xlink:show="embed" xlink:actuate="onLoad"/>
              <svg:title/>
              <svg:desc/>
            </draw:frame>
            <draw:frame draw:id="id519" draw:layer="Master1-bg" draw:style-name="a1409" draw:name="Picture 35" svg:x="8.66667in" svg:y="3.83333in" svg:width="0.32292in" svg:height="0.31771in" style:rel-width="scale" style:rel-height="scale">
              <draw:image xlink:href="media/image6.wmf" xlink:type="simple" xlink:show="embed" xlink:actuate="onLoad"/>
              <svg:title/>
              <svg:desc/>
            </draw:frame>
            <draw:frame draw:id="id520" draw:layer="Master1-bg" draw:style-name="a1410" draw:name="Picture 36" svg:x="8.66667in" svg:y="4.25in" svg:width="0.32292in" svg:height="0.31771in" style:rel-width="scale" style:rel-height="scale">
              <draw:image xlink:href="media/image6.wmf" xlink:type="simple" xlink:show="embed" xlink:actuate="onLoad"/>
              <svg:title/>
              <svg:desc/>
            </draw:frame>
            <draw:frame draw:id="id521" draw:layer="Master1-bg" draw:style-name="a1411" draw:name="Picture 37" svg:x="8.91667in" svg:y="4.5in" svg:width="0.32292in" svg:height="0.31771in" style:rel-width="scale" style:rel-height="scale">
              <draw:image xlink:href="media/image6.wmf" xlink:type="simple" xlink:show="embed" xlink:actuate="onLoad"/>
              <svg:title/>
              <svg:desc/>
            </draw:frame>
            <draw:frame draw:id="id522" draw:layer="Master1-bg" draw:style-name="a1412" draw:name="Picture 38" svg:x="9.08333in" svg:y="2.41667in" svg:width="0.32292in" svg:height="0.31771in" style:rel-width="scale" style:rel-height="scale">
              <draw:image xlink:href="media/image6.wmf" xlink:type="simple" xlink:show="embed" xlink:actuate="onLoad"/>
              <svg:title/>
              <svg:desc/>
            </draw:frame>
            <draw:frame draw:id="id523" draw:layer="Master1-bg" draw:style-name="a1413" draw:name="Picture 39" svg:x="8.58333in" svg:y="4.75in" svg:width="0.32292in" svg:height="0.31771in" style:rel-width="scale" style:rel-height="scale">
              <draw:image xlink:href="media/image6.wmf" xlink:type="simple" xlink:show="embed" xlink:actuate="onLoad"/>
              <svg:title/>
              <svg:desc/>
            </draw:frame>
            <draw:frame draw:id="id524" draw:layer="Master1-bg" draw:style-name="a1414" draw:name="Picture 40" svg:x="8.66667in" svg:y="5.33333in" svg:width="0.32292in" svg:height="0.31771in" style:rel-width="scale" style:rel-height="scale">
              <draw:image xlink:href="media/image6.wmf" xlink:type="simple" xlink:show="embed" xlink:actuate="onLoad"/>
              <svg:title/>
              <svg:desc/>
            </draw:frame>
            <draw:frame draw:id="id525" draw:layer="Master1-bg" draw:style-name="a1415" draw:name="Picture 41" svg:x="9.08333in" svg:y="5.75in" svg:width="0.32292in" svg:height="0.31771in" style:rel-width="scale" style:rel-height="scale">
              <draw:image xlink:href="media/image6.wmf" xlink:type="simple" xlink:show="embed" xlink:actuate="onLoad"/>
              <svg:title/>
              <svg:desc/>
            </draw:frame>
            <draw:frame draw:id="id526" draw:layer="Master1-bg" draw:style-name="a1416" draw:name="Picture 42" svg:x="8.66667in" svg:y="5.91667in" svg:width="0.32292in" svg:height="0.31771in" style:rel-width="scale" style:rel-height="scale">
              <draw:image xlink:href="media/image6.wmf" xlink:type="simple" xlink:show="embed" xlink:actuate="onLoad"/>
              <svg:title/>
              <svg:desc/>
            </draw:frame>
            <draw:frame draw:id="id527" draw:layer="Master1-bg" draw:style-name="a1417" draw:name="Picture 43" svg:x="8.83333in" svg:y="6.16667in" svg:width="0.32292in" svg:height="0.31771in" style:rel-width="scale" style:rel-height="scale">
              <draw:image xlink:href="media/image6.wmf" xlink:type="simple" xlink:show="embed" xlink:actuate="onLoad"/>
              <svg:title/>
              <svg:desc/>
            </draw:frame>
            <draw:frame draw:id="id528" draw:layer="Master1-bg" draw:style-name="a1418" draw:name="Picture 44" svg:x="8.66667in" svg:y="6.58333in" svg:width="0.32292in" svg:height="0.31771in" style:rel-width="scale" style:rel-height="scale">
              <draw:image xlink:href="media/image6.wmf" xlink:type="simple" xlink:show="embed" xlink:actuate="onLoad"/>
              <svg:title/>
              <svg:desc/>
            </draw:frame>
            <draw:frame draw:id="id529" draw:layer="Master1-bg" draw:style-name="a1419"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498" draw:layer="Master1-bg" draw:style-name="a1360" draw:name="Freeform 46">
          <svg:title/>
          <svg:desc/>
          <text:p text:style-name="a1358" text:class-names="" text:cond-style-name=""><text:span text:style-name="a1357"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99" draw:layer="Master1-bg" draw:style-name="a1364" draw:name="Freeform 47">
          <svg:title/>
          <svg:desc/>
          <text:p text:style-name="a1362" text:class-names="" text:cond-style-name=""><text:span text:style-name="a1361"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500" draw:layer="Master1-bg" draw:style-name="a1368" draw:name="Freeform 48">
          <svg:title/>
          <svg:desc/>
          <text:p text:style-name="a1366" text:class-names="" text:cond-style-name=""><text:span text:style-name="a1365"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501" draw:layer="Master1-bg" draw:style-name="a1372" draw:name="Freeform 49">
          <svg:title/>
          <svg:desc>kimonopat1</svg:desc>
          <text:p text:style-name="a1370" text:class-names="" text:cond-style-name=""><text:span text:style-name="a1369"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502" draw:layer="Master1-bg" draw:style-name="a1376" draw:name="Freeform 50">
          <svg:title/>
          <svg:desc>kimonopat1</svg:desc>
          <text:p text:style-name="a1374" text:class-names="" text:cond-style-name=""><text:span text:style-name="a1373"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503" draw:layer="Master1-bg" draw:style-name="a1380" draw:name="Freeform 51">
          <svg:title/>
          <svg:desc/>
          <text:p text:style-name="a1378" text:class-names="" text:cond-style-name=""><text:span text:style-name="a1377"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504" draw:layer="Master1-bg" draw:style-name="a1384" draw:name="Freeform 52">
          <svg:title/>
          <svg:desc/>
          <text:p text:style-name="a1382" text:class-names="" text:cond-style-name=""><text:span text:style-name="a138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505" draw:layer="Master1-bg" draw:style-name="a1388" draw:name="Freeform 53">
          <svg:title/>
          <svg:desc/>
          <text:p text:style-name="a1386" text:class-names="" text:cond-style-name=""><text:span text:style-name="a138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06" draw:layer="Master1-bg" draw:style-name="a1392" draw:name="Rectangle 54">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07" draw:layer="Master1-bg" draw:style-name="a1396" draw:name="Freeform 55">
          <svg:title/>
          <svg:desc/>
          <text:p text:style-name="a1394" text:class-names="" text:cond-style-name=""><text:span text:style-name="a1393"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08" draw:layer="Master1-bg" draw:style-name="a1400" draw:transform="translate(-3.75in -0.12326in) rotate(-1.5708) translate(8.47917in 3.75in)" draw:name="AutoShape 56">
          <svg:title/>
          <svg:desc/>
          <text:p text:style-name="a1398" text:class-names="" text:cond-style-name=""><text:span text:style-name="a1397"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488" presentation:style-name="a1314" draw:name="Nadpis 1" svg:x="0.5in" svg:y="0.29861in" svg:width="3.28993in" svg:height="1.27083in" presentation:class="title" presentation:placeholder="false">
        <draw:text-box>
          <text:p text:style-name="a1313" text:class-names="" text:cond-style-name=""><text:span text:style-name="a1311" text:class-names="">Kliknutím lze upravit styl.</text:span><text:span text:style-name="a1312" text:class-names=""/></text:p>
        </draw:text-box>
        <svg:title/>
        <svg:desc/>
      </draw:frame>
      <draw:frame draw:id="id489" presentation:style-name="a1331" draw:name="Zástupný symbol pro obsah 2" svg:x="3.90972in" svg:y="0.29861in" svg:width="5.59028in" svg:height="6.40104in" presentation:class="object" presentation:placeholder="false">
        <draw:text-box>
          <text:list text:style-name="a1317">
            <text:list-item>
              <text:p text:style-name="a1316" text:class-names="" text:cond-style-name=""><text:span text:style-name="a1315" text:class-names="">Kliknutím lze upravit styly předlohy textu.</text:span></text:p>
            </text:list-item>
          </text:list>
          <text:list text:style-name="a1320">
            <text:list-item>
              <text:list text:style-name="a1320">
                <text:list-item>
                  <text:p text:style-name="a1319" text:class-names="" text:cond-style-name=""><text:span text:style-name="a1318" text:class-names="">Druhá úroveň</text:span></text:p>
                </text:list-item>
              </text:list>
            </text:list-item>
          </text:list>
          <text:list text:style-name="a1323">
            <text:list-item>
              <text:list text:style-name="a1323">
                <text:list-item>
                  <text:list text:style-name="a1323">
                    <text:list-item>
                      <text:p text:style-name="a1322" text:class-names="" text:cond-style-name=""><text:span text:style-name="a1321" text:class-names="">Třetí úroveň</text:span></text:p>
                    </text:list-item>
                  </text:list>
                </text:list-item>
              </text:list>
            </text:list-item>
          </text:list>
          <text:list text:style-name="a1326">
            <text:list-item>
              <text:list text:style-name="a1326">
                <text:list-item>
                  <text:list text:style-name="a1326">
                    <text:list-item>
                      <text:list text:style-name="a1326">
                        <text:list-item>
                          <text:p text:style-name="a1325" text:class-names="" text:cond-style-name=""><text:span text:style-name="a1324" text:class-names="">Čtvrtá úroveň</text:span></text:p>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7" text:class-names="">Pátá úroveň</text:span><text:span text:style-name="a1328" text:class-names=""/></text:p>
                            </text:list-item>
                          </text:list>
                        </text:list-item>
                      </text:list>
                    </text:list-item>
                  </text:list>
                </text:list-item>
              </text:list>
            </text:list-item>
          </text:list>
        </draw:text-box>
        <svg:title/>
        <svg:desc/>
      </draw:frame>
      <draw:frame draw:id="id490" presentation:style-name="a1335" draw:name="Zástupný symbol pro text 3" svg:x="0.5in" svg:y="1.56944in" svg:width="3.28993in" svg:height="5.13021in" presentation:class="outline" presentation:placeholder="false">
        <draw:text-box>
          <text:list text:style-name="a1334">
            <text:list-item>
              <text:p text:style-name="a1333" text:class-names="" text:cond-style-name=""><text:span text:style-name="a1332" text:class-names="">Kliknutím lze upravit styly předlohy textu.</text:span></text:p>
            </text:list-item>
          </text:list>
        </draw:text-box>
        <svg:title/>
        <svg:desc/>
      </draw:frame>
      <draw:frame draw:id="id491" presentation:style-name="a1338" draw:name="Rectangle 59" svg:x="0.32986in" svg:y="6.82639in" svg:width="1.94965in" svg:height="0.5191in" presentation:class="date-time" presentation:placeholder="false">
        <draw:text-box>
          <text:p text:style-name="a1337" text:class-names="" text:cond-style-name=""><text:span text:style-name="a1336" text:class-names=""/></text:p>
        </draw:text-box>
        <svg:title/>
        <svg:desc/>
      </draw:frame>
      <draw:frame draw:id="id492" presentation:style-name="a1341" draw:name="Rectangle 60" svg:x="2.46875in" svg:y="6.83333in" svg:width="3.77951in" svg:height="0.5191in" presentation:class="footer" presentation:placeholder="false">
        <draw:text-box>
          <text:p text:style-name="a1340" text:class-names="" text:cond-style-name=""><text:span text:style-name="a1339" text:class-names=""/></text:p>
        </draw:text-box>
        <svg:title/>
        <svg:desc/>
      </draw:frame>
      <draw:frame draw:id="id493" presentation:style-name="a1344" draw:name="Rectangle 61" svg:x="6.41667in" svg:y="6.83333in" svg:width="1.92014in" svg:height="0.5191in" presentation:class="page-number" presentation:placeholder="false">
        <draw:text-box>
          <text:p text:style-name="a1343" text:class-names="" text:cond-style-name=""><text:span text:style-name="a1342" text:class-names=""><text:page-number style:num-format="1" text:fixed="false">‹#›</text:page-number></text:span></text:p>
        </draw:text-box>
        <svg:title/>
        <svg:desc/>
      </draw:frame>
      <presentation:notes style:page-layout-name="pageLayout2" draw:style-name="a1480">
        <draw:frame draw:id="id60" presentation:style-name="a1454" draw:name="Rectangle 2" svg:x="0in" svg:y="0in" svg:width="3.25in" svg:height="0.5in" presentation:class="header" presentation:placeholder="false">
          <draw:text-box>
            <text:p text:style-name="a1453" text:class-names="" text:cond-style-name=""><text:span text:style-name="a1452" text:class-names=""/></text:p>
          </draw:text-box>
          <svg:title/>
          <svg:desc/>
        </draw:frame>
        <draw:frame draw:id="id61" presentation:style-name="a1457" draw:name="Rectangle 3" svg:x="4.24826in" svg:y="0in" svg:width="3.25in" svg:height="0.5in" presentation:class="date-time" presentation:placeholder="false">
          <draw:text-box>
            <text:p text:style-name="a1456" text:class-names="" text:cond-style-name=""><text:span text:style-name="a1455" text:class-names=""/></text:p>
          </draw:text-box>
          <svg:title/>
          <svg:desc/>
        </draw:frame>
        <draw:page-thumbnail svg:x="1.25in" svg:y="0.75in" svg:width="5in" svg:height="3.75in" presentation:class="page" draw:id="id62" presentation:style-name="a1458" draw:name="Rectangle 4">
          <svg:title/>
          <svg:desc/>
        </draw:page-thumbnail>
        <draw:frame draw:id="id63" presentation:style-name="a1473" draw:name="Rectangle 5" svg:x="0.75in" svg:y="4.75in" svg:width="6in" svg:height="4.5in" presentation:class="notes" presentation:placeholder="false">
          <draw:text-box>
            <text:p text:style-name="a1460" text:class-names="" text:cond-style-name=""><text:span text:style-name="a1459" text:class-names="">Click to edit Master text styles</text:span></text:p>
            <text:list text:style-name="a1463">
              <text:list-item>
                <text:list text:style-name="a1463">
                  <text:list-item>
                    <text:p text:style-name="a1462" text:class-names="" text:cond-style-name=""><text:span text:style-name="a1461" text:class-names="">Second level</text:span></text:p>
                  </text:list-item>
                </text:list>
              </text:list-item>
            </text:list>
            <text:list text:style-name="a1466">
              <text:list-item>
                <text:list text:style-name="a1466">
                  <text:list-item>
                    <text:list text:style-name="a1466">
                      <text:list-item>
                        <text:p text:style-name="a1465" text:class-names="" text:cond-style-name=""><text:span text:style-name="a1464" text:class-names="">Third level</text:span></text:p>
                      </text:list-item>
                    </text:list>
                  </text:list-item>
                </text:list>
              </text:list-item>
            </text:list>
            <text:list text:style-name="a1469">
              <text:list-item>
                <text:list text:style-name="a1469">
                  <text:list-item>
                    <text:list text:style-name="a1469">
                      <text:list-item>
                        <text:list text:style-name="a1469">
                          <text:list-item>
                            <text:p text:style-name="a1468" text:class-names="" text:cond-style-name=""><text:span text:style-name="a1467" text:class-names="">Fourth level</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70" text:class-names="">Fifth level</text:span></text:p>
                              </text:list-item>
                            </text:list>
                          </text:list-item>
                        </text:list>
                      </text:list-item>
                    </text:list>
                  </text:list-item>
                </text:list>
              </text:list-item>
            </text:list>
          </draw:text-box>
          <svg:title/>
          <svg:desc/>
        </draw:frame>
        <draw:frame draw:id="id64" presentation:style-name="a1476" draw:name="Rectangle 6" svg:x="0in" svg:y="9.49826in" svg:width="3.25in" svg:height="0.5in" presentation:class="footer" presentation:placeholder="false">
          <draw:text-box>
            <text:p text:style-name="a1475" text:class-names="" text:cond-style-name=""><text:span text:style-name="a1474" text:class-names=""/></text:p>
          </draw:text-box>
          <svg:title/>
          <svg:desc/>
        </draw:frame>
        <draw:frame draw:id="id65" presentation:style-name="a1479" draw:name="Rectangle 7" svg:x="4.24826in" svg:y="9.49826in" svg:width="3.25in" svg:height="0.5in" presentation:class="page-number" presentation:placeholder="false">
          <draw:text-box>
            <text:p text:style-name="a1478" text:class-names="" text:cond-style-name=""><text:span text:style-name="a1477" text:class-names=""><text:page-number style:num-format="1" text:fixed="false">‹#›</text:page-number></text:span></text:p>
          </draw:text-box>
          <svg:title/>
          <svg:desc/>
        </draw:frame>
      </presentation:notes>
    </style:master-page>
    <style:master-page style:name="Master1-Layout9-picTx-Obrázek-s-titulkem" style:page-layout-name="pageLayout1" draw:style-name="a1481">
      <draw:g draw:name="Group 2" draw:id="id548">
        <svg:title/>
        <svg:desc/>
        <draw:custom-shape svg:x="0in" svg:y="7.26736in" svg:width="8.83507in" svg:height="0.24653in" draw:id="id555" draw:layer="Master1-bg" draw:style-name="a1505" draw:name="Rectangle 3">
          <svg:title/>
          <svg:desc/>
          <text:p text:style-name="a1503" text:class-names="" text:cond-style-name=""><text:span text:style-name="a1502"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556" draw:layer="Master1-bg" draw:style-name="a1509" draw:name="Rectangle 4">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557" draw:layer="Master1-bg" draw:style-name="a1513" draw:name="Rectangle 5">
          <svg:title/>
          <svg:desc/>
          <text:p text:style-name="a1511" text:class-names="" text:cond-style-name=""><text:span text:style-name="a1510" text:class-names=""/></text:p>
          <draw:enhanced-geometry xmlns:dr3d="urn:oasis:names:tc:opendocument:xmlns:dr3d:1.0" draw:type="non-primitive" svg:viewBox="0 0 21600 21600" draw:enhanced-path="M 0 0 L 21600 0 21600 21600 0 21600 Z N"/>
        </draw:custom-shape>
        <draw:g draw:name="Group 6" draw:id="id558">
          <svg:title/>
          <svg:desc/>
          <draw:g draw:name="Group 7" draw:id="id570">
            <svg:title/>
            <svg:desc/>
            <draw:g draw:name="Group 8" draw:id="id591">
              <svg:title/>
              <svg:desc/>
              <draw:g draw:name="Group 9" draw:id="id600">
                <svg:title/>
                <svg:desc/>
                <draw:custom-shape svg:width="0.21991in" svg:height="0.30556in" draw:id="id607" draw:layer="Master1-bg" draw:style-name="a1605" draw:transform="translate(-0.10995in -0.15278in) rotate(-4.71239) translate(9.67188in 0.11169in)" draw:name="Freeform 10">
                  <svg:title/>
                  <svg:desc/>
                  <text:p text:style-name="a1604" text:class-names="" text:cond-style-name=""><text:span text:style-name="a1603"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08" draw:layer="Master1-bg" draw:style-name="a1608" draw:transform="translate(-0.07726in -0.12359in) rotate(-4.71239) translate(9.64902in 0.22656in)" draw:name="Freeform 11">
                  <svg:title/>
                  <svg:desc/>
                  <text:p text:style-name="a1607" text:class-names="" text:cond-style-name=""><text:span text:style-name="a1606"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601" draw:layer="Master1-bg" draw:style-name="a1587" draw:transform="translate(-0.01501in -0.01468in) rotate(-4.71239) translate(9.66567in 0.15608in)" draw:name="Oval 12">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602" draw:layer="Master1-bg" draw:style-name="a1590" draw:transform="translate(-0.02376in -0.03109in) rotate(-4.71239) translate(9.60008in 0.11249in)" draw:name="Freeform 13">
                <svg:title/>
                <svg:desc/>
                <text:p text:style-name="a1589" text:class-names="" text:cond-style-name=""><text:span text:style-name="a1588"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603" draw:layer="Master1-bg" draw:style-name="a1593" draw:transform="translate(-0.03501in -0.02029in) rotate(-4.71239) translate(9.69097in 0.08749in)" draw:name="Freeform 14">
                <svg:title/>
                <svg:desc/>
                <text:p text:style-name="a1592" text:class-names="" text:cond-style-name=""><text:span text:style-name="a1591"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604" draw:layer="Master1-bg" draw:style-name="a1596" draw:transform="translate(-0.01349in -0.0333in) rotate(-4.71239) translate(9.74409in 0.15546in)" draw:name="Freeform 15">
                <svg:title/>
                <svg:desc/>
                <text:p text:style-name="a1595" text:class-names="" text:cond-style-name=""><text:span text:style-name="a1594"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605" draw:layer="Master1-bg" draw:style-name="a1599" draw:transform="translate(-0.03501in -0.0151in) rotate(-4.71239) translate(9.6853in 0.22415in)" draw:name="Freeform 16">
                <svg:title/>
                <svg:desc/>
                <text:p text:style-name="a1598" text:class-names="" text:cond-style-name=""><text:span text:style-name="a1597"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06" draw:layer="Master1-bg" draw:style-name="a1602" draw:transform="translate(-0.02126in -0.02304in) rotate(-4.71239) translate(9.61458in 0.2045in)" draw:name="Freeform 17">
                <svg:title/>
                <svg:desc/>
                <text:p text:style-name="a1601" text:class-names="" text:cond-style-name=""><text:span text:style-name="a1600"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92" draw:layer="Master1-bg" draw:style-name="a1577" draw:name="Picture 18" svg:x="9.16667in" svg:y="0.25in" svg:width="0.32292in" svg:height="0.31771in" style:rel-width="scale" style:rel-height="scale">
              <draw:image xlink:href="media/image6.wmf" xlink:type="simple" xlink:show="embed" xlink:actuate="onLoad"/>
              <svg:title/>
              <svg:desc/>
            </draw:frame>
            <draw:frame draw:id="id593" draw:layer="Master1-bg" draw:style-name="a1578" draw:name="Picture 19" svg:x="9.67708in" svg:y="0.25in" svg:width="0.32292in" svg:height="0.31771in" style:rel-width="scale" style:rel-height="scale">
              <draw:image xlink:href="media/image6.wmf" xlink:type="simple" xlink:show="embed" xlink:actuate="onLoad"/>
              <svg:title/>
              <svg:desc/>
            </draw:frame>
            <draw:frame draw:id="id594" draw:layer="Master1-bg" draw:style-name="a1579" draw:name="Picture 20" svg:x="9.41667in" svg:y="0.58333in" svg:width="0.32292in" svg:height="0.31771in" style:rel-width="scale" style:rel-height="scale">
              <draw:image xlink:href="media/image6.wmf" xlink:type="simple" xlink:show="embed" xlink:actuate="onLoad"/>
              <svg:title/>
              <svg:desc/>
            </draw:frame>
            <draw:frame draw:id="id595" draw:layer="Master1-bg" draw:style-name="a1580" draw:name="Picture 21" svg:x="9.33333in" svg:y="1in" svg:width="0.32292in" svg:height="0.31771in" style:rel-width="scale" style:rel-height="scale">
              <draw:image xlink:href="media/image6.wmf" xlink:type="simple" xlink:show="embed" xlink:actuate="onLoad"/>
              <svg:title/>
              <svg:desc/>
            </draw:frame>
            <draw:frame draw:id="id596" draw:layer="Master1-bg" draw:style-name="a1581" draw:name="Picture 22" svg:x="9.67708in" svg:y="0.91667in" svg:width="0.32292in" svg:height="0.31771in" style:rel-width="scale" style:rel-height="scale">
              <draw:image xlink:href="media/image6.wmf" xlink:type="simple" xlink:show="embed" xlink:actuate="onLoad"/>
              <svg:title/>
              <svg:desc/>
            </draw:frame>
            <draw:frame draw:id="id597" draw:layer="Master1-bg" draw:style-name="a1582" draw:name="Picture 23" svg:x="9.5in" svg:y="1.33333in" svg:width="0.32292in" svg:height="0.31771in" style:rel-width="scale" style:rel-height="scale">
              <draw:image xlink:href="media/image6.wmf" xlink:type="simple" xlink:show="embed" xlink:actuate="onLoad"/>
              <svg:title/>
              <svg:desc/>
            </draw:frame>
            <draw:frame draw:id="id598" draw:layer="Master1-bg" draw:style-name="a1583" draw:name="Picture 24" svg:x="9.67708in" svg:y="1.75in" svg:width="0.32292in" svg:height="0.31771in" style:rel-width="scale" style:rel-height="scale">
              <draw:image xlink:href="media/image6.wmf" xlink:type="simple" xlink:show="embed" xlink:actuate="onLoad"/>
              <svg:title/>
              <svg:desc/>
            </draw:frame>
            <draw:frame draw:id="id599" draw:layer="Master1-bg" draw:style-name="a1584" draw:name="Picture 25" svg:x="9.67708in" svg:y="2.16667in" svg:width="0.32292in" svg:height="0.31771in" style:rel-width="scale" style:rel-height="scale">
              <draw:image xlink:href="media/image6.wmf" xlink:type="simple" xlink:show="embed" xlink:actuate="onLoad"/>
              <svg:title/>
              <svg:desc/>
            </draw:frame>
          </draw:g>
          <draw:g draw:name="Group 26" draw:id="id571">
            <svg:title/>
            <svg:desc/>
            <draw:frame draw:id="id572" draw:layer="Master1-bg" draw:style-name="a1558" draw:name="Picture 27" svg:x="8.91667in" svg:y="1.75in" svg:width="0.32292in" svg:height="0.31771in" style:rel-width="scale" style:rel-height="scale">
              <draw:image xlink:href="media/image6.wmf" xlink:type="simple" xlink:show="embed" xlink:actuate="onLoad"/>
              <svg:title/>
              <svg:desc/>
            </draw:frame>
            <draw:frame draw:id="id573" draw:layer="Master1-bg" draw:style-name="a1559" draw:name="Picture 28" svg:x="9in" svg:y="2.08333in" svg:width="0.32292in" svg:height="0.31771in" style:rel-width="scale" style:rel-height="scale">
              <draw:image xlink:href="media/image6.wmf" xlink:type="simple" xlink:show="embed" xlink:actuate="onLoad"/>
              <svg:title/>
              <svg:desc/>
            </draw:frame>
            <draw:frame draw:id="id574" draw:layer="Master1-bg" draw:style-name="a1560" draw:name="Picture 29" svg:x="8.91667in" svg:y="2.75in" svg:width="0.32292in" svg:height="0.31771in" style:rel-width="scale" style:rel-height="scale">
              <draw:image xlink:href="media/image6.wmf" xlink:type="simple" xlink:show="embed" xlink:actuate="onLoad"/>
              <svg:title/>
              <svg:desc/>
            </draw:frame>
            <draw:frame draw:id="id575" draw:layer="Master1-bg" draw:style-name="a1561" draw:name="Picture 30" svg:x="9.16667in" svg:y="3in" svg:width="0.32292in" svg:height="0.31771in" style:rel-width="scale" style:rel-height="scale">
              <draw:image xlink:href="media/image6.wmf" xlink:type="simple" xlink:show="embed" xlink:actuate="onLoad"/>
              <svg:title/>
              <svg:desc/>
            </draw:frame>
            <draw:frame draw:id="id576" draw:layer="Master1-bg" draw:style-name="a1562" draw:name="Picture 31" svg:x="8.75in" svg:y="3.16667in" svg:width="0.32292in" svg:height="0.31771in" style:rel-width="scale" style:rel-height="scale">
              <draw:image xlink:href="media/image6.wmf" xlink:type="simple" xlink:show="embed" xlink:actuate="onLoad"/>
              <svg:title/>
              <svg:desc/>
            </draw:frame>
            <draw:frame draw:id="id577" draw:layer="Master1-bg" draw:style-name="a1563" draw:name="Picture 32" svg:x="8.83333in" svg:y="3.5in" svg:width="0.32292in" svg:height="0.31771in" style:rel-width="scale" style:rel-height="scale">
              <draw:image xlink:href="media/image6.wmf" xlink:type="simple" xlink:show="embed" xlink:actuate="onLoad"/>
              <svg:title/>
              <svg:desc/>
            </draw:frame>
            <draw:frame draw:id="id578" draw:layer="Master1-bg" draw:style-name="a1564" draw:name="Picture 33" svg:x="9.16667in" svg:y="3.58333in" svg:width="0.32292in" svg:height="0.31771in" style:rel-width="scale" style:rel-height="scale">
              <draw:image xlink:href="media/image6.wmf" xlink:type="simple" xlink:show="embed" xlink:actuate="onLoad"/>
              <svg:title/>
              <svg:desc/>
            </draw:frame>
            <draw:frame draw:id="id579" draw:layer="Master1-bg" draw:style-name="a1565" draw:name="Picture 34" svg:x="9.08333in" svg:y="4.08333in" svg:width="0.32292in" svg:height="0.31771in" style:rel-width="scale" style:rel-height="scale">
              <draw:image xlink:href="media/image6.wmf" xlink:type="simple" xlink:show="embed" xlink:actuate="onLoad"/>
              <svg:title/>
              <svg:desc/>
            </draw:frame>
            <draw:frame draw:id="id580" draw:layer="Master1-bg" draw:style-name="a1566" draw:name="Picture 35" svg:x="8.66667in" svg:y="3.83333in" svg:width="0.32292in" svg:height="0.31771in" style:rel-width="scale" style:rel-height="scale">
              <draw:image xlink:href="media/image6.wmf" xlink:type="simple" xlink:show="embed" xlink:actuate="onLoad"/>
              <svg:title/>
              <svg:desc/>
            </draw:frame>
            <draw:frame draw:id="id581" draw:layer="Master1-bg" draw:style-name="a1567" draw:name="Picture 36" svg:x="8.66667in" svg:y="4.25in" svg:width="0.32292in" svg:height="0.31771in" style:rel-width="scale" style:rel-height="scale">
              <draw:image xlink:href="media/image6.wmf" xlink:type="simple" xlink:show="embed" xlink:actuate="onLoad"/>
              <svg:title/>
              <svg:desc/>
            </draw:frame>
            <draw:frame draw:id="id582" draw:layer="Master1-bg" draw:style-name="a1568" draw:name="Picture 37" svg:x="8.91667in" svg:y="4.5in" svg:width="0.32292in" svg:height="0.31771in" style:rel-width="scale" style:rel-height="scale">
              <draw:image xlink:href="media/image6.wmf" xlink:type="simple" xlink:show="embed" xlink:actuate="onLoad"/>
              <svg:title/>
              <svg:desc/>
            </draw:frame>
            <draw:frame draw:id="id583" draw:layer="Master1-bg" draw:style-name="a1569" draw:name="Picture 38" svg:x="9.08333in" svg:y="2.41667in" svg:width="0.32292in" svg:height="0.31771in" style:rel-width="scale" style:rel-height="scale">
              <draw:image xlink:href="media/image6.wmf" xlink:type="simple" xlink:show="embed" xlink:actuate="onLoad"/>
              <svg:title/>
              <svg:desc/>
            </draw:frame>
            <draw:frame draw:id="id584" draw:layer="Master1-bg" draw:style-name="a1570" draw:name="Picture 39" svg:x="8.58333in" svg:y="4.75in" svg:width="0.32292in" svg:height="0.31771in" style:rel-width="scale" style:rel-height="scale">
              <draw:image xlink:href="media/image6.wmf" xlink:type="simple" xlink:show="embed" xlink:actuate="onLoad"/>
              <svg:title/>
              <svg:desc/>
            </draw:frame>
            <draw:frame draw:id="id585" draw:layer="Master1-bg" draw:style-name="a1571" draw:name="Picture 40" svg:x="8.66667in" svg:y="5.33333in" svg:width="0.32292in" svg:height="0.31771in" style:rel-width="scale" style:rel-height="scale">
              <draw:image xlink:href="media/image6.wmf" xlink:type="simple" xlink:show="embed" xlink:actuate="onLoad"/>
              <svg:title/>
              <svg:desc/>
            </draw:frame>
            <draw:frame draw:id="id586" draw:layer="Master1-bg" draw:style-name="a1572" draw:name="Picture 41" svg:x="9.08333in" svg:y="5.75in" svg:width="0.32292in" svg:height="0.31771in" style:rel-width="scale" style:rel-height="scale">
              <draw:image xlink:href="media/image6.wmf" xlink:type="simple" xlink:show="embed" xlink:actuate="onLoad"/>
              <svg:title/>
              <svg:desc/>
            </draw:frame>
            <draw:frame draw:id="id587" draw:layer="Master1-bg" draw:style-name="a1573" draw:name="Picture 42" svg:x="8.66667in" svg:y="5.91667in" svg:width="0.32292in" svg:height="0.31771in" style:rel-width="scale" style:rel-height="scale">
              <draw:image xlink:href="media/image6.wmf" xlink:type="simple" xlink:show="embed" xlink:actuate="onLoad"/>
              <svg:title/>
              <svg:desc/>
            </draw:frame>
            <draw:frame draw:id="id588" draw:layer="Master1-bg" draw:style-name="a1574" draw:name="Picture 43" svg:x="8.83333in" svg:y="6.16667in" svg:width="0.32292in" svg:height="0.31771in" style:rel-width="scale" style:rel-height="scale">
              <draw:image xlink:href="media/image6.wmf" xlink:type="simple" xlink:show="embed" xlink:actuate="onLoad"/>
              <svg:title/>
              <svg:desc/>
            </draw:frame>
            <draw:frame draw:id="id589" draw:layer="Master1-bg" draw:style-name="a1575" draw:name="Picture 44" svg:x="8.66667in" svg:y="6.58333in" svg:width="0.32292in" svg:height="0.31771in" style:rel-width="scale" style:rel-height="scale">
              <draw:image xlink:href="media/image6.wmf" xlink:type="simple" xlink:show="embed" xlink:actuate="onLoad"/>
              <svg:title/>
              <svg:desc/>
            </draw:frame>
            <draw:frame draw:id="id590" draw:layer="Master1-bg" draw:style-name="a1576"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559" draw:layer="Master1-bg" draw:style-name="a1517" draw:name="Freeform 46">
          <svg:title/>
          <svg:desc/>
          <text:p text:style-name="a1515" text:class-names="" text:cond-style-name=""><text:span text:style-name="a1514"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560" draw:layer="Master1-bg" draw:style-name="a1521" draw:name="Freeform 47">
          <svg:title/>
          <svg:desc/>
          <text:p text:style-name="a1519" text:class-names="" text:cond-style-name=""><text:span text:style-name="a1518"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561" draw:layer="Master1-bg" draw:style-name="a1525" draw:name="Freeform 48">
          <svg:title/>
          <svg:desc/>
          <text:p text:style-name="a1523" text:class-names="" text:cond-style-name=""><text:span text:style-name="a1522"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562" draw:layer="Master1-bg" draw:style-name="a1529" draw:name="Freeform 49">
          <svg:title/>
          <svg:desc>kimonopat1</svg:desc>
          <text:p text:style-name="a1527" text:class-names="" text:cond-style-name=""><text:span text:style-name="a1526"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563" draw:layer="Master1-bg" draw:style-name="a1533" draw:name="Freeform 50">
          <svg:title/>
          <svg:desc>kimonopat1</svg:desc>
          <text:p text:style-name="a1531" text:class-names="" text:cond-style-name=""><text:span text:style-name="a1530"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564" draw:layer="Master1-bg" draw:style-name="a1537" draw:name="Freeform 51">
          <svg:title/>
          <svg:desc/>
          <text:p text:style-name="a1535" text:class-names="" text:cond-style-name=""><text:span text:style-name="a1534"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565" draw:layer="Master1-bg" draw:style-name="a1541" draw:name="Freeform 52">
          <svg:title/>
          <svg:desc/>
          <text:p text:style-name="a1539" text:class-names="" text:cond-style-name=""><text:span text:style-name="a153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566" draw:layer="Master1-bg" draw:style-name="a1545" draw:name="Freeform 53">
          <svg:title/>
          <svg:desc/>
          <text:p text:style-name="a1543" text:class-names="" text:cond-style-name=""><text:span text:style-name="a154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67" draw:layer="Master1-bg" draw:style-name="a1549" draw:name="Rectangle 54">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68" draw:layer="Master1-bg" draw:style-name="a1553" draw:name="Freeform 55">
          <svg:title/>
          <svg:desc/>
          <text:p text:style-name="a1551" text:class-names="" text:cond-style-name=""><text:span text:style-name="a1550"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69" draw:layer="Master1-bg" draw:style-name="a1557" draw:transform="translate(-3.75in -0.12326in) rotate(-1.5708) translate(8.47917in 3.75in)" draw:name="AutoShape 56">
          <svg:title/>
          <svg:desc/>
          <text:p text:style-name="a1555" text:class-names="" text:cond-style-name=""><text:span text:style-name="a1554"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549" presentation:style-name="a1485" draw:name="Nadpis 1" svg:x="1.96007in" svg:y="5.25in" svg:width="6in" svg:height="0.61979in" presentation:class="title" presentation:placeholder="false">
        <draw:text-box>
          <text:p text:style-name="a1484" text:class-names="" text:cond-style-name=""><text:span text:style-name="a1482" text:class-names="">Kliknutím lze upravit styl.</text:span><text:span text:style-name="a1483" text:class-names=""/></text:p>
        </draw:text-box>
        <svg:title/>
        <svg:desc/>
      </draw:frame>
      <draw:frame draw:id="id550" presentation:style-name="a1488" draw:name="Zástupný symbol pro obrázek 2" svg:x="1.96007in" svg:y="0.67014in" svg:width="6in" svg:height="4.5in" presentation:class="graphic" presentation:placeholder="false">
        <draw:text-box>
          <text:p text:style-name="a1487" text:class-names="" text:cond-style-name=""><text:span text:style-name="a1486" text:class-names=""/></text:p>
        </draw:text-box>
        <svg:title/>
        <svg:desc/>
      </draw:frame>
      <draw:frame draw:id="id551" presentation:style-name="a1492" draw:name="Zástupný symbol pro text 3" svg:x="1.96007in" svg:y="5.86979in" svg:width="6in" svg:height="0.88021in" presentation:class="outline" presentation:placeholder="false">
        <draw:text-box>
          <text:list text:style-name="a1491">
            <text:list-item>
              <text:p text:style-name="a1490" text:class-names="" text:cond-style-name=""><text:span text:style-name="a1489" text:class-names="">Kliknutím lze upravit styly předlohy textu.</text:span></text:p>
            </text:list-item>
          </text:list>
        </draw:text-box>
        <svg:title/>
        <svg:desc/>
      </draw:frame>
      <draw:frame draw:id="id552" presentation:style-name="a1495" draw:name="Rectangle 59" svg:x="0.32986in" svg:y="6.82639in" svg:width="1.94965in" svg:height="0.5191in" presentation:class="date-time" presentation:placeholder="false">
        <draw:text-box>
          <text:p text:style-name="a1494" text:class-names="" text:cond-style-name=""><text:span text:style-name="a1493" text:class-names=""/></text:p>
        </draw:text-box>
        <svg:title/>
        <svg:desc/>
      </draw:frame>
      <draw:frame draw:id="id553" presentation:style-name="a1498" draw:name="Rectangle 60" svg:x="2.46875in" svg:y="6.83333in" svg:width="3.77951in" svg:height="0.5191in" presentation:class="footer" presentation:placeholder="false">
        <draw:text-box>
          <text:p text:style-name="a1497" text:class-names="" text:cond-style-name=""><text:span text:style-name="a1496" text:class-names=""/></text:p>
        </draw:text-box>
        <svg:title/>
        <svg:desc/>
      </draw:frame>
      <draw:frame draw:id="id554" presentation:style-name="a1501" draw:name="Rectangle 61" svg:x="6.41667in" svg:y="6.83333in" svg:width="1.92014in" svg:height="0.5191in" presentation:class="page-number" presentation:placeholder="false">
        <draw:text-box>
          <text:p text:style-name="a1500" text:class-names="" text:cond-style-name=""><text:span text:style-name="a1499" text:class-names=""><text:page-number style:num-format="1" text:fixed="false">‹#›</text:page-number></text:span></text:p>
        </draw:text-box>
        <svg:title/>
        <svg:desc/>
      </draw:frame>
      <presentation:notes style:page-layout-name="pageLayout2" draw:style-name="a1637">
        <draw:frame draw:id="id60" presentation:style-name="a1611" draw:name="Rectangle 2" svg:x="0in" svg:y="0in" svg:width="3.25in" svg:height="0.5in" presentation:class="header" presentation:placeholder="false">
          <draw:text-box>
            <text:p text:style-name="a1610" text:class-names="" text:cond-style-name=""><text:span text:style-name="a1609" text:class-names=""/></text:p>
          </draw:text-box>
          <svg:title/>
          <svg:desc/>
        </draw:frame>
        <draw:frame draw:id="id61" presentation:style-name="a1614" draw:name="Rectangle 3" svg:x="4.24826in" svg:y="0in" svg:width="3.25in" svg:height="0.5in" presentation:class="date-time" presentation:placeholder="false">
          <draw:text-box>
            <text:p text:style-name="a1613" text:class-names="" text:cond-style-name=""><text:span text:style-name="a1612" text:class-names=""/></text:p>
          </draw:text-box>
          <svg:title/>
          <svg:desc/>
        </draw:frame>
        <draw:page-thumbnail svg:x="1.25in" svg:y="0.75in" svg:width="5in" svg:height="3.75in" presentation:class="page" draw:id="id62" presentation:style-name="a1615" draw:name="Rectangle 4">
          <svg:title/>
          <svg:desc/>
        </draw:page-thumbnail>
        <draw:frame draw:id="id63" presentation:style-name="a1630" draw:name="Rectangle 5" svg:x="0.75in" svg:y="4.75in" svg:width="6in" svg:height="4.5in" presentation:class="notes" presentation:placeholder="false">
          <draw:text-box>
            <text:p text:style-name="a1617" text:class-names="" text:cond-style-name=""><text:span text:style-name="a1616" text:class-names="">Click to edit Master text styles</text:span></text:p>
            <text:list text:style-name="a1620">
              <text:list-item>
                <text:list text:style-name="a1620">
                  <text:list-item>
                    <text:p text:style-name="a1619" text:class-names="" text:cond-style-name=""><text:span text:style-name="a1618" text:class-names="">Second level</text:span></text:p>
                  </text:list-item>
                </text:list>
              </text:list-item>
            </text:list>
            <text:list text:style-name="a1623">
              <text:list-item>
                <text:list text:style-name="a1623">
                  <text:list-item>
                    <text:list text:style-name="a1623">
                      <text:list-item>
                        <text:p text:style-name="a1622" text:class-names="" text:cond-style-name=""><text:span text:style-name="a1621" text:class-names="">Third level</text:span></text:p>
                      </text:list-item>
                    </text:list>
                  </text:list-item>
                </text:list>
              </text:list-item>
            </text:list>
            <text:list text:style-name="a1626">
              <text:list-item>
                <text:list text:style-name="a1626">
                  <text:list-item>
                    <text:list text:style-name="a1626">
                      <text:list-item>
                        <text:list text:style-name="a1626">
                          <text:list-item>
                            <text:p text:style-name="a1625" text:class-names="" text:cond-style-name=""><text:span text:style-name="a1624" text:class-names="">Fourth level</text:span></text:p>
                          </text:list-item>
                        </text:list>
                      </text:list-item>
                    </text:list>
                  </text:list-item>
                </text:list>
              </text:list-item>
            </text:list>
            <text:list text:style-name="a1629">
              <text:list-item>
                <text:list text:style-name="a1629">
                  <text:list-item>
                    <text:list text:style-name="a1629">
                      <text:list-item>
                        <text:list text:style-name="a1629">
                          <text:list-item>
                            <text:list text:style-name="a1629">
                              <text:list-item>
                                <text:p text:style-name="a1628" text:class-names="" text:cond-style-name=""><text:span text:style-name="a1627" text:class-names="">Fifth level</text:span></text:p>
                              </text:list-item>
                            </text:list>
                          </text:list-item>
                        </text:list>
                      </text:list-item>
                    </text:list>
                  </text:list-item>
                </text:list>
              </text:list-item>
            </text:list>
          </draw:text-box>
          <svg:title/>
          <svg:desc/>
        </draw:frame>
        <draw:frame draw:id="id64" presentation:style-name="a1633" draw:name="Rectangle 6" svg:x="0in" svg:y="9.49826in" svg:width="3.25in" svg:height="0.5in" presentation:class="footer" presentation:placeholder="false">
          <draw:text-box>
            <text:p text:style-name="a1632" text:class-names="" text:cond-style-name=""><text:span text:style-name="a1631" text:class-names=""/></text:p>
          </draw:text-box>
          <svg:title/>
          <svg:desc/>
        </draw:frame>
        <draw:frame draw:id="id65" presentation:style-name="a1636" draw:name="Rectangle 7" svg:x="4.24826in" svg:y="9.49826in" svg:width="3.25in" svg:height="0.5in" presentation:class="page-number" presentation:placeholder="false">
          <draw:text-box>
            <text:p text:style-name="a1635" text:class-names="" text:cond-style-name=""><text:span text:style-name="a1634" text:class-names=""><text:page-number style:num-format="1" text:fixed="false">‹#›</text:page-number></text:span></text:p>
          </draw:text-box>
          <svg:title/>
          <svg:desc/>
        </draw:frame>
      </presentation:notes>
    </style:master-page>
    <style:master-page style:name="Master1-Layout10-vertTx-Nadpis-a-svislý-text" style:page-layout-name="pageLayout1" draw:style-name="a1638">
      <draw:g draw:name="Group 2" draw:id="id609">
        <svg:title/>
        <svg:desc/>
        <draw:custom-shape svg:x="0in" svg:y="7.26736in" svg:width="8.83507in" svg:height="0.24653in" draw:id="id615" draw:layer="Master1-bg" draw:style-name="a1672" draw:name="Rectangle 3">
          <svg:title/>
          <svg:desc/>
          <text:p text:style-name="a1670" text:class-names="" text:cond-style-name=""><text:span text:style-name="a166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16" draw:layer="Master1-bg" draw:style-name="a1676" draw:name="Rectangle 4">
          <svg:title/>
          <svg:desc/>
          <text:p text:style-name="a1674" text:class-names="" text:cond-style-name=""><text:span text:style-name="a167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17" draw:layer="Master1-bg" draw:style-name="a1680" draw:name="Rectangle 5">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g draw:name="Group 6" draw:id="id618">
          <svg:title/>
          <svg:desc/>
          <draw:g draw:name="Group 7" draw:id="id630">
            <svg:title/>
            <svg:desc/>
            <draw:g draw:name="Group 8" draw:id="id651">
              <svg:title/>
              <svg:desc/>
              <draw:g draw:name="Group 9" draw:id="id660">
                <svg:title/>
                <svg:desc/>
                <draw:custom-shape svg:width="0.21991in" svg:height="0.30556in" draw:id="id667" draw:layer="Master1-bg" draw:style-name="a1772" draw:transform="translate(-0.10995in -0.15278in) rotate(-4.71239) translate(9.67188in 0.11169in)" draw:name="Freeform 10">
                  <svg:title/>
                  <svg:desc/>
                  <text:p text:style-name="a1771" text:class-names="" text:cond-style-name=""><text:span text:style-name="a177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68" draw:layer="Master1-bg" draw:style-name="a1775" draw:transform="translate(-0.07726in -0.12359in) rotate(-4.71239) translate(9.64902in 0.22656in)" draw:name="Freeform 11">
                  <svg:title/>
                  <svg:desc/>
                  <text:p text:style-name="a1774" text:class-names="" text:cond-style-name=""><text:span text:style-name="a177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661" draw:layer="Master1-bg" draw:style-name="a1754" draw:transform="translate(-0.01501in -0.01468in) rotate(-4.71239) translate(9.66567in 0.15608in)" draw:name="Oval 12">
                <svg:title/>
                <svg:desc/>
                <text:p text:style-name="a1753" text:class-names="" text:cond-style-name=""><text:span text:style-name="a17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662" draw:layer="Master1-bg" draw:style-name="a1757" draw:transform="translate(-0.02376in -0.03109in) rotate(-4.71239) translate(9.60008in 0.11249in)" draw:name="Freeform 13">
                <svg:title/>
                <svg:desc/>
                <text:p text:style-name="a1756" text:class-names="" text:cond-style-name=""><text:span text:style-name="a175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663" draw:layer="Master1-bg" draw:style-name="a1760" draw:transform="translate(-0.03501in -0.02029in) rotate(-4.71239) translate(9.69097in 0.08749in)" draw:name="Freeform 14">
                <svg:title/>
                <svg:desc/>
                <text:p text:style-name="a1759" text:class-names="" text:cond-style-name=""><text:span text:style-name="a175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664" draw:layer="Master1-bg" draw:style-name="a1763" draw:transform="translate(-0.01349in -0.0333in) rotate(-4.71239) translate(9.74409in 0.15546in)" draw:name="Freeform 15">
                <svg:title/>
                <svg:desc/>
                <text:p text:style-name="a1762" text:class-names="" text:cond-style-name=""><text:span text:style-name="a176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665" draw:layer="Master1-bg" draw:style-name="a1766" draw:transform="translate(-0.03501in -0.0151in) rotate(-4.71239) translate(9.6853in 0.22415in)" draw:name="Freeform 16">
                <svg:title/>
                <svg:desc/>
                <text:p text:style-name="a1765" text:class-names="" text:cond-style-name=""><text:span text:style-name="a176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66" draw:layer="Master1-bg" draw:style-name="a1769" draw:transform="translate(-0.02126in -0.02304in) rotate(-4.71239) translate(9.61458in 0.2045in)" draw:name="Freeform 17">
                <svg:title/>
                <svg:desc/>
                <text:p text:style-name="a1768" text:class-names="" text:cond-style-name=""><text:span text:style-name="a176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652" draw:layer="Master1-bg" draw:style-name="a1744" draw:name="Picture 18" svg:x="9.16667in" svg:y="0.25in" svg:width="0.32292in" svg:height="0.31771in" style:rel-width="scale" style:rel-height="scale">
              <draw:image xlink:href="media/image6.wmf" xlink:type="simple" xlink:show="embed" xlink:actuate="onLoad"/>
              <svg:title/>
              <svg:desc/>
            </draw:frame>
            <draw:frame draw:id="id653" draw:layer="Master1-bg" draw:style-name="a1745" draw:name="Picture 19" svg:x="9.67708in" svg:y="0.25in" svg:width="0.32292in" svg:height="0.31771in" style:rel-width="scale" style:rel-height="scale">
              <draw:image xlink:href="media/image6.wmf" xlink:type="simple" xlink:show="embed" xlink:actuate="onLoad"/>
              <svg:title/>
              <svg:desc/>
            </draw:frame>
            <draw:frame draw:id="id654" draw:layer="Master1-bg" draw:style-name="a1746" draw:name="Picture 20" svg:x="9.41667in" svg:y="0.58333in" svg:width="0.32292in" svg:height="0.31771in" style:rel-width="scale" style:rel-height="scale">
              <draw:image xlink:href="media/image6.wmf" xlink:type="simple" xlink:show="embed" xlink:actuate="onLoad"/>
              <svg:title/>
              <svg:desc/>
            </draw:frame>
            <draw:frame draw:id="id655" draw:layer="Master1-bg" draw:style-name="a1747" draw:name="Picture 21" svg:x="9.33333in" svg:y="1in" svg:width="0.32292in" svg:height="0.31771in" style:rel-width="scale" style:rel-height="scale">
              <draw:image xlink:href="media/image6.wmf" xlink:type="simple" xlink:show="embed" xlink:actuate="onLoad"/>
              <svg:title/>
              <svg:desc/>
            </draw:frame>
            <draw:frame draw:id="id656" draw:layer="Master1-bg" draw:style-name="a1748" draw:name="Picture 22" svg:x="9.67708in" svg:y="0.91667in" svg:width="0.32292in" svg:height="0.31771in" style:rel-width="scale" style:rel-height="scale">
              <draw:image xlink:href="media/image6.wmf" xlink:type="simple" xlink:show="embed" xlink:actuate="onLoad"/>
              <svg:title/>
              <svg:desc/>
            </draw:frame>
            <draw:frame draw:id="id657" draw:layer="Master1-bg" draw:style-name="a1749" draw:name="Picture 23" svg:x="9.5in" svg:y="1.33333in" svg:width="0.32292in" svg:height="0.31771in" style:rel-width="scale" style:rel-height="scale">
              <draw:image xlink:href="media/image6.wmf" xlink:type="simple" xlink:show="embed" xlink:actuate="onLoad"/>
              <svg:title/>
              <svg:desc/>
            </draw:frame>
            <draw:frame draw:id="id658" draw:layer="Master1-bg" draw:style-name="a1750" draw:name="Picture 24" svg:x="9.67708in" svg:y="1.75in" svg:width="0.32292in" svg:height="0.31771in" style:rel-width="scale" style:rel-height="scale">
              <draw:image xlink:href="media/image6.wmf" xlink:type="simple" xlink:show="embed" xlink:actuate="onLoad"/>
              <svg:title/>
              <svg:desc/>
            </draw:frame>
            <draw:frame draw:id="id659" draw:layer="Master1-bg" draw:style-name="a1751" draw:name="Picture 25" svg:x="9.67708in" svg:y="2.16667in" svg:width="0.32292in" svg:height="0.31771in" style:rel-width="scale" style:rel-height="scale">
              <draw:image xlink:href="media/image6.wmf" xlink:type="simple" xlink:show="embed" xlink:actuate="onLoad"/>
              <svg:title/>
              <svg:desc/>
            </draw:frame>
          </draw:g>
          <draw:g draw:name="Group 26" draw:id="id631">
            <svg:title/>
            <svg:desc/>
            <draw:frame draw:id="id632" draw:layer="Master1-bg" draw:style-name="a1725" draw:name="Picture 27" svg:x="8.91667in" svg:y="1.75in" svg:width="0.32292in" svg:height="0.31771in" style:rel-width="scale" style:rel-height="scale">
              <draw:image xlink:href="media/image6.wmf" xlink:type="simple" xlink:show="embed" xlink:actuate="onLoad"/>
              <svg:title/>
              <svg:desc/>
            </draw:frame>
            <draw:frame draw:id="id633" draw:layer="Master1-bg" draw:style-name="a1726" draw:name="Picture 28" svg:x="9in" svg:y="2.08333in" svg:width="0.32292in" svg:height="0.31771in" style:rel-width="scale" style:rel-height="scale">
              <draw:image xlink:href="media/image6.wmf" xlink:type="simple" xlink:show="embed" xlink:actuate="onLoad"/>
              <svg:title/>
              <svg:desc/>
            </draw:frame>
            <draw:frame draw:id="id634" draw:layer="Master1-bg" draw:style-name="a1727" draw:name="Picture 29" svg:x="8.91667in" svg:y="2.75in" svg:width="0.32292in" svg:height="0.31771in" style:rel-width="scale" style:rel-height="scale">
              <draw:image xlink:href="media/image6.wmf" xlink:type="simple" xlink:show="embed" xlink:actuate="onLoad"/>
              <svg:title/>
              <svg:desc/>
            </draw:frame>
            <draw:frame draw:id="id635" draw:layer="Master1-bg" draw:style-name="a1728" draw:name="Picture 30" svg:x="9.16667in" svg:y="3in" svg:width="0.32292in" svg:height="0.31771in" style:rel-width="scale" style:rel-height="scale">
              <draw:image xlink:href="media/image6.wmf" xlink:type="simple" xlink:show="embed" xlink:actuate="onLoad"/>
              <svg:title/>
              <svg:desc/>
            </draw:frame>
            <draw:frame draw:id="id636" draw:layer="Master1-bg" draw:style-name="a1729" draw:name="Picture 31" svg:x="8.75in" svg:y="3.16667in" svg:width="0.32292in" svg:height="0.31771in" style:rel-width="scale" style:rel-height="scale">
              <draw:image xlink:href="media/image6.wmf" xlink:type="simple" xlink:show="embed" xlink:actuate="onLoad"/>
              <svg:title/>
              <svg:desc/>
            </draw:frame>
            <draw:frame draw:id="id637" draw:layer="Master1-bg" draw:style-name="a1730" draw:name="Picture 32" svg:x="8.83333in" svg:y="3.5in" svg:width="0.32292in" svg:height="0.31771in" style:rel-width="scale" style:rel-height="scale">
              <draw:image xlink:href="media/image6.wmf" xlink:type="simple" xlink:show="embed" xlink:actuate="onLoad"/>
              <svg:title/>
              <svg:desc/>
            </draw:frame>
            <draw:frame draw:id="id638" draw:layer="Master1-bg" draw:style-name="a1731" draw:name="Picture 33" svg:x="9.16667in" svg:y="3.58333in" svg:width="0.32292in" svg:height="0.31771in" style:rel-width="scale" style:rel-height="scale">
              <draw:image xlink:href="media/image6.wmf" xlink:type="simple" xlink:show="embed" xlink:actuate="onLoad"/>
              <svg:title/>
              <svg:desc/>
            </draw:frame>
            <draw:frame draw:id="id639" draw:layer="Master1-bg" draw:style-name="a1732" draw:name="Picture 34" svg:x="9.08333in" svg:y="4.08333in" svg:width="0.32292in" svg:height="0.31771in" style:rel-width="scale" style:rel-height="scale">
              <draw:image xlink:href="media/image6.wmf" xlink:type="simple" xlink:show="embed" xlink:actuate="onLoad"/>
              <svg:title/>
              <svg:desc/>
            </draw:frame>
            <draw:frame draw:id="id640" draw:layer="Master1-bg" draw:style-name="a1733" draw:name="Picture 35" svg:x="8.66667in" svg:y="3.83333in" svg:width="0.32292in" svg:height="0.31771in" style:rel-width="scale" style:rel-height="scale">
              <draw:image xlink:href="media/image6.wmf" xlink:type="simple" xlink:show="embed" xlink:actuate="onLoad"/>
              <svg:title/>
              <svg:desc/>
            </draw:frame>
            <draw:frame draw:id="id641" draw:layer="Master1-bg" draw:style-name="a1734" draw:name="Picture 36" svg:x="8.66667in" svg:y="4.25in" svg:width="0.32292in" svg:height="0.31771in" style:rel-width="scale" style:rel-height="scale">
              <draw:image xlink:href="media/image6.wmf" xlink:type="simple" xlink:show="embed" xlink:actuate="onLoad"/>
              <svg:title/>
              <svg:desc/>
            </draw:frame>
            <draw:frame draw:id="id642" draw:layer="Master1-bg" draw:style-name="a1735" draw:name="Picture 37" svg:x="8.91667in" svg:y="4.5in" svg:width="0.32292in" svg:height="0.31771in" style:rel-width="scale" style:rel-height="scale">
              <draw:image xlink:href="media/image6.wmf" xlink:type="simple" xlink:show="embed" xlink:actuate="onLoad"/>
              <svg:title/>
              <svg:desc/>
            </draw:frame>
            <draw:frame draw:id="id643" draw:layer="Master1-bg" draw:style-name="a1736" draw:name="Picture 38" svg:x="9.08333in" svg:y="2.41667in" svg:width="0.32292in" svg:height="0.31771in" style:rel-width="scale" style:rel-height="scale">
              <draw:image xlink:href="media/image6.wmf" xlink:type="simple" xlink:show="embed" xlink:actuate="onLoad"/>
              <svg:title/>
              <svg:desc/>
            </draw:frame>
            <draw:frame draw:id="id644" draw:layer="Master1-bg" draw:style-name="a1737" draw:name="Picture 39" svg:x="8.58333in" svg:y="4.75in" svg:width="0.32292in" svg:height="0.31771in" style:rel-width="scale" style:rel-height="scale">
              <draw:image xlink:href="media/image6.wmf" xlink:type="simple" xlink:show="embed" xlink:actuate="onLoad"/>
              <svg:title/>
              <svg:desc/>
            </draw:frame>
            <draw:frame draw:id="id645" draw:layer="Master1-bg" draw:style-name="a1738" draw:name="Picture 40" svg:x="8.66667in" svg:y="5.33333in" svg:width="0.32292in" svg:height="0.31771in" style:rel-width="scale" style:rel-height="scale">
              <draw:image xlink:href="media/image6.wmf" xlink:type="simple" xlink:show="embed" xlink:actuate="onLoad"/>
              <svg:title/>
              <svg:desc/>
            </draw:frame>
            <draw:frame draw:id="id646" draw:layer="Master1-bg" draw:style-name="a1739" draw:name="Picture 41" svg:x="9.08333in" svg:y="5.75in" svg:width="0.32292in" svg:height="0.31771in" style:rel-width="scale" style:rel-height="scale">
              <draw:image xlink:href="media/image6.wmf" xlink:type="simple" xlink:show="embed" xlink:actuate="onLoad"/>
              <svg:title/>
              <svg:desc/>
            </draw:frame>
            <draw:frame draw:id="id647" draw:layer="Master1-bg" draw:style-name="a1740" draw:name="Picture 42" svg:x="8.66667in" svg:y="5.91667in" svg:width="0.32292in" svg:height="0.31771in" style:rel-width="scale" style:rel-height="scale">
              <draw:image xlink:href="media/image6.wmf" xlink:type="simple" xlink:show="embed" xlink:actuate="onLoad"/>
              <svg:title/>
              <svg:desc/>
            </draw:frame>
            <draw:frame draw:id="id648" draw:layer="Master1-bg" draw:style-name="a1741" draw:name="Picture 43" svg:x="8.83333in" svg:y="6.16667in" svg:width="0.32292in" svg:height="0.31771in" style:rel-width="scale" style:rel-height="scale">
              <draw:image xlink:href="media/image6.wmf" xlink:type="simple" xlink:show="embed" xlink:actuate="onLoad"/>
              <svg:title/>
              <svg:desc/>
            </draw:frame>
            <draw:frame draw:id="id649" draw:layer="Master1-bg" draw:style-name="a1742" draw:name="Picture 44" svg:x="8.66667in" svg:y="6.58333in" svg:width="0.32292in" svg:height="0.31771in" style:rel-width="scale" style:rel-height="scale">
              <draw:image xlink:href="media/image6.wmf" xlink:type="simple" xlink:show="embed" xlink:actuate="onLoad"/>
              <svg:title/>
              <svg:desc/>
            </draw:frame>
            <draw:frame draw:id="id650" draw:layer="Master1-bg" draw:style-name="a1743"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619" draw:layer="Master1-bg" draw:style-name="a1684" draw:name="Freeform 46">
          <svg:title/>
          <svg:desc/>
          <text:p text:style-name="a1682" text:class-names="" text:cond-style-name=""><text:span text:style-name="a168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20" draw:layer="Master1-bg" draw:style-name="a1688" draw:name="Freeform 47">
          <svg:title/>
          <svg:desc/>
          <text:p text:style-name="a1686" text:class-names="" text:cond-style-name=""><text:span text:style-name="a168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21" draw:layer="Master1-bg" draw:style-name="a1692" draw:name="Freeform 48">
          <svg:title/>
          <svg:desc/>
          <text:p text:style-name="a1690" text:class-names="" text:cond-style-name=""><text:span text:style-name="a168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22" draw:layer="Master1-bg" draw:style-name="a1696" draw:name="Freeform 49">
          <svg:title/>
          <svg:desc>kimonopat1</svg:desc>
          <text:p text:style-name="a1694" text:class-names="" text:cond-style-name=""><text:span text:style-name="a169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23" draw:layer="Master1-bg" draw:style-name="a1700" draw:name="Freeform 50">
          <svg:title/>
          <svg:desc>kimonopat1</svg:desc>
          <text:p text:style-name="a1698" text:class-names="" text:cond-style-name=""><text:span text:style-name="a169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24" draw:layer="Master1-bg" draw:style-name="a1704" draw:name="Freeform 51">
          <svg:title/>
          <svg:desc/>
          <text:p text:style-name="a1702" text:class-names="" text:cond-style-name=""><text:span text:style-name="a170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25" draw:layer="Master1-bg" draw:style-name="a1708" draw:name="Freeform 52">
          <svg:title/>
          <svg:desc/>
          <text:p text:style-name="a1706" text:class-names="" text:cond-style-name=""><text:span text:style-name="a170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26" draw:layer="Master1-bg" draw:style-name="a1712" draw:name="Freeform 53">
          <svg:title/>
          <svg:desc/>
          <text:p text:style-name="a1710" text:class-names="" text:cond-style-name=""><text:span text:style-name="a170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27" draw:layer="Master1-bg" draw:style-name="a1716" draw:name="Rectangle 54">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28" draw:layer="Master1-bg" draw:style-name="a1720" draw:name="Freeform 55">
          <svg:title/>
          <svg:desc/>
          <text:p text:style-name="a1718" text:class-names="" text:cond-style-name=""><text:span text:style-name="a171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29" draw:layer="Master1-bg" draw:style-name="a1724" draw:transform="translate(-3.75in -0.12326in) rotate(-1.5708) translate(8.47917in 3.75in)" draw:name="AutoShape 56">
          <svg:title/>
          <svg:desc/>
          <text:p text:style-name="a1722" text:class-names="" text:cond-style-name=""><text:span text:style-name="a1721"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610" presentation:style-name="a1642" draw:name="Nadpis 1" svg:x="0.23958in" svg:y="0.24826in" svg:width="8.17708in" svg:height="1.25in" presentation:class="title" presentation:placeholder="false">
        <draw:text-box>
          <text:p text:style-name="a1641" text:class-names="" text:cond-style-name=""><text:span text:style-name="a1639" text:class-names="">Kliknutím lze upravit styl.</text:span><text:span text:style-name="a1640" text:class-names=""/></text:p>
        </draw:text-box>
        <svg:title/>
        <svg:desc/>
      </draw:frame>
      <draw:frame draw:id="id611" presentation:style-name="a1659" draw:name="Zástupný symbol pro svislý text 2" svg:x="0.28819in" svg:y="1.74826in" svg:width="8.07813in" svg:height="4.9184in" presentation:class="outline" presentation:placeholder="false">
        <draw:text-box>
          <text:list text:style-name="a1645">
            <text:list-item>
              <text:p text:style-name="a1644" text:class-names="" text:cond-style-name=""><text:span text:style-name="a1643" text:class-names="">Kliknutím lze upravit styly předlohy textu.</text:span></text:p>
            </text:list-item>
          </text:list>
          <text:list text:style-name="a1648">
            <text:list-item>
              <text:list text:style-name="a1648">
                <text:list-item>
                  <text:p text:style-name="a1647" text:class-names="" text:cond-style-name=""><text:span text:style-name="a1646" text:class-names="">Druhá úroveň</text:span></text:p>
                </text:list-item>
              </text:list>
            </text:list-item>
          </text:list>
          <text:list text:style-name="a1651">
            <text:list-item>
              <text:list text:style-name="a1651">
                <text:list-item>
                  <text:list text:style-name="a1651">
                    <text:list-item>
                      <text:p text:style-name="a1650" text:class-names="" text:cond-style-name=""><text:span text:style-name="a1649" text:class-names="">Třetí úroveň</text:span></text:p>
                    </text:list-item>
                  </text:list>
                </text:list-item>
              </text:list>
            </text:list-item>
          </text:list>
          <text:list text:style-name="a1654">
            <text:list-item>
              <text:list text:style-name="a1654">
                <text:list-item>
                  <text:list text:style-name="a1654">
                    <text:list-item>
                      <text:list text:style-name="a1654">
                        <text:list-item>
                          <text:p text:style-name="a1653" text:class-names="" text:cond-style-name=""><text:span text:style-name="a1652" text:class-names="">Čtvrtá úroveň</text:span></text:p>
                        </text:list-item>
                      </text:list>
                    </text:list-item>
                  </text:list>
                </text:list-item>
              </text:list>
            </text:list-item>
          </text:list>
          <text:list text:style-name="a1658">
            <text:list-item>
              <text:list text:style-name="a1658">
                <text:list-item>
                  <text:list text:style-name="a1658">
                    <text:list-item>
                      <text:list text:style-name="a1658">
                        <text:list-item>
                          <text:list text:style-name="a1658">
                            <text:list-item>
                              <text:p text:style-name="a1657" text:class-names="" text:cond-style-name=""><text:span text:style-name="a1655" text:class-names="">Pátá úroveň</text:span><text:span text:style-name="a1656" text:class-names=""/></text:p>
                            </text:list-item>
                          </text:list>
                        </text:list-item>
                      </text:list>
                    </text:list-item>
                  </text:list>
                </text:list-item>
              </text:list>
            </text:list-item>
          </text:list>
        </draw:text-box>
        <svg:title/>
        <svg:desc/>
      </draw:frame>
      <draw:frame draw:id="id612" presentation:style-name="a1662" draw:name="Rectangle 59" svg:x="0.32986in" svg:y="6.82639in" svg:width="1.94965in" svg:height="0.5191in" presentation:class="date-time" presentation:placeholder="false">
        <draw:text-box>
          <text:p text:style-name="a1661" text:class-names="" text:cond-style-name=""><text:span text:style-name="a1660" text:class-names=""/></text:p>
        </draw:text-box>
        <svg:title/>
        <svg:desc/>
      </draw:frame>
      <draw:frame draw:id="id613" presentation:style-name="a1665" draw:name="Rectangle 60" svg:x="2.46875in" svg:y="6.83333in" svg:width="3.77951in" svg:height="0.5191in" presentation:class="footer" presentation:placeholder="false">
        <draw:text-box>
          <text:p text:style-name="a1664" text:class-names="" text:cond-style-name=""><text:span text:style-name="a1663" text:class-names=""/></text:p>
        </draw:text-box>
        <svg:title/>
        <svg:desc/>
      </draw:frame>
      <draw:frame draw:id="id614" presentation:style-name="a1668" draw:name="Rectangle 61" svg:x="6.41667in" svg:y="6.83333in" svg:width="1.92014in" svg:height="0.5191in" presentation:class="page-number" presentation:placeholder="false">
        <draw:text-box>
          <text:p text:style-name="a1667" text:class-names="" text:cond-style-name=""><text:span text:style-name="a1666" text:class-names=""><text:page-number style:num-format="1" text:fixed="false">‹#›</text:page-number></text:span></text:p>
        </draw:text-box>
        <svg:title/>
        <svg:desc/>
      </draw:frame>
      <presentation:notes style:page-layout-name="pageLayout2" draw:style-name="a1804">
        <draw:frame draw:id="id60" presentation:style-name="a1778" draw:name="Rectangle 2" svg:x="0in" svg:y="0in" svg:width="3.25in" svg:height="0.5in" presentation:class="header" presentation:placeholder="false">
          <draw:text-box>
            <text:p text:style-name="a1777" text:class-names="" text:cond-style-name=""><text:span text:style-name="a1776" text:class-names=""/></text:p>
          </draw:text-box>
          <svg:title/>
          <svg:desc/>
        </draw:frame>
        <draw:frame draw:id="id61" presentation:style-name="a1781" draw:name="Rectangle 3" svg:x="4.24826in" svg:y="0in" svg:width="3.25in" svg:height="0.5in" presentation:class="date-time" presentation:placeholder="false">
          <draw:text-box>
            <text:p text:style-name="a1780" text:class-names="" text:cond-style-name=""><text:span text:style-name="a1779" text:class-names=""/></text:p>
          </draw:text-box>
          <svg:title/>
          <svg:desc/>
        </draw:frame>
        <draw:page-thumbnail svg:x="1.25in" svg:y="0.75in" svg:width="5in" svg:height="3.75in" presentation:class="page" draw:id="id62" presentation:style-name="a1782" draw:name="Rectangle 4">
          <svg:title/>
          <svg:desc/>
        </draw:page-thumbnail>
        <draw:frame draw:id="id63" presentation:style-name="a1797" draw:name="Rectangle 5" svg:x="0.75in" svg:y="4.75in" svg:width="6in" svg:height="4.5in" presentation:class="notes" presentation:placeholder="false">
          <draw:text-box>
            <text:p text:style-name="a1784" text:class-names="" text:cond-style-name=""><text:span text:style-name="a1783" text:class-names="">Click to edit Master text styles</text:span></text:p>
            <text:list text:style-name="a1787">
              <text:list-item>
                <text:list text:style-name="a1787">
                  <text:list-item>
                    <text:p text:style-name="a1786" text:class-names="" text:cond-style-name=""><text:span text:style-name="a1785" text:class-names="">Second level</text:span></text:p>
                  </text:list-item>
                </text:list>
              </text:list-item>
            </text:list>
            <text:list text:style-name="a1790">
              <text:list-item>
                <text:list text:style-name="a1790">
                  <text:list-item>
                    <text:list text:style-name="a1790">
                      <text:list-item>
                        <text:p text:style-name="a1789" text:class-names="" text:cond-style-name=""><text:span text:style-name="a1788" text:class-names="">Third level</text:span></text:p>
                      </text:list-item>
                    </text:list>
                  </text:list-item>
                </text:list>
              </text:list-item>
            </text:list>
            <text:list text:style-name="a1793">
              <text:list-item>
                <text:list text:style-name="a1793">
                  <text:list-item>
                    <text:list text:style-name="a1793">
                      <text:list-item>
                        <text:list text:style-name="a1793">
                          <text:list-item>
                            <text:p text:style-name="a1792" text:class-names="" text:cond-style-name=""><text:span text:style-name="a1791" text:class-names="">Fourth level</text:span></text:p>
                          </text:list-item>
                        </text:list>
                      </text:list-item>
                    </text:list>
                  </text:list-item>
                </text:list>
              </text:list-item>
            </text:list>
            <text:list text:style-name="a1796">
              <text:list-item>
                <text:list text:style-name="a1796">
                  <text:list-item>
                    <text:list text:style-name="a1796">
                      <text:list-item>
                        <text:list text:style-name="a1796">
                          <text:list-item>
                            <text:list text:style-name="a1796">
                              <text:list-item>
                                <text:p text:style-name="a1795" text:class-names="" text:cond-style-name=""><text:span text:style-name="a1794" text:class-names="">Fifth level</text:span></text:p>
                              </text:list-item>
                            </text:list>
                          </text:list-item>
                        </text:list>
                      </text:list-item>
                    </text:list>
                  </text:list-item>
                </text:list>
              </text:list-item>
            </text:list>
          </draw:text-box>
          <svg:title/>
          <svg:desc/>
        </draw:frame>
        <draw:frame draw:id="id64" presentation:style-name="a1800" draw:name="Rectangle 6" svg:x="0in" svg:y="9.49826in" svg:width="3.25in" svg:height="0.5in" presentation:class="footer" presentation:placeholder="false">
          <draw:text-box>
            <text:p text:style-name="a1799" text:class-names="" text:cond-style-name=""><text:span text:style-name="a1798" text:class-names=""/></text:p>
          </draw:text-box>
          <svg:title/>
          <svg:desc/>
        </draw:frame>
        <draw:frame draw:id="id65" presentation:style-name="a1803" draw:name="Rectangle 7" svg:x="4.24826in" svg:y="9.49826in" svg:width="3.25in" svg:height="0.5in" presentation:class="page-number" presentation:placeholder="false">
          <draw:text-box>
            <text:p text:style-name="a1802" text:class-names="" text:cond-style-name=""><text:span text:style-name="a1801" text:class-names=""><text:page-number style:num-format="1" text:fixed="false">‹#›</text:page-number></text:span></text:p>
          </draw:text-box>
          <svg:title/>
          <svg:desc/>
        </draw:frame>
      </presentation:notes>
    </style:master-page>
    <style:master-page style:name="Master1-Layout11-vertTitleAndTx-Svislý-nadpis-a-text" style:page-layout-name="pageLayout1" draw:style-name="a1805">
      <draw:g draw:name="Group 2" draw:id="id669">
        <svg:title/>
        <svg:desc/>
        <draw:custom-shape svg:x="0in" svg:y="7.26736in" svg:width="8.83507in" svg:height="0.24653in" draw:id="id675" draw:layer="Master1-bg" draw:style-name="a1839" draw:name="Rectangle 3">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6" draw:layer="Master1-bg" draw:style-name="a1843" draw:name="Rectangle 4">
          <svg:title/>
          <svg:desc/>
          <text:p text:style-name="a1841" text:class-names="" text:cond-style-name=""><text:span text:style-name="a1840"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77" draw:layer="Master1-bg" draw:style-name="a1847" draw:name="Rectangle 5">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g draw:name="Group 6" draw:id="id678">
          <svg:title/>
          <svg:desc/>
          <draw:g draw:name="Group 7" draw:id="id690">
            <svg:title/>
            <svg:desc/>
            <draw:g draw:name="Group 8" draw:id="id711">
              <svg:title/>
              <svg:desc/>
              <draw:g draw:name="Group 9" draw:id="id720">
                <svg:title/>
                <svg:desc/>
                <draw:custom-shape svg:width="0.21991in" svg:height="0.30556in" draw:id="id727" draw:layer="Master1-bg" draw:style-name="a1939" draw:transform="translate(-0.10995in -0.15278in) rotate(-4.71239) translate(9.67188in 0.11169in)" draw:name="Freeform 10">
                  <svg:title/>
                  <svg:desc/>
                  <text:p text:style-name="a1938" text:class-names="" text:cond-style-name=""><text:span text:style-name="a1937"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728" draw:layer="Master1-bg" draw:style-name="a1942" draw:transform="translate(-0.07726in -0.12359in) rotate(-4.71239) translate(9.64902in 0.22656in)" draw:name="Freeform 11">
                  <svg:title/>
                  <svg:desc/>
                  <text:p text:style-name="a1941" text:class-names="" text:cond-style-name=""><text:span text:style-name="a1940"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721" draw:layer="Master1-bg" draw:style-name="a1921" draw:transform="translate(-0.01501in -0.01468in) rotate(-4.71239) translate(9.66567in 0.15608in)" draw:name="Oval 12">
                <svg:title/>
                <svg:desc/>
                <text:p text:style-name="a1920" text:class-names="" text:cond-style-name=""><text:span text:style-name="a1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722" draw:layer="Master1-bg" draw:style-name="a1924" draw:transform="translate(-0.02376in -0.03109in) rotate(-4.71239) translate(9.60008in 0.11249in)" draw:name="Freeform 13">
                <svg:title/>
                <svg:desc/>
                <text:p text:style-name="a1923" text:class-names="" text:cond-style-name=""><text:span text:style-name="a1922"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723" draw:layer="Master1-bg" draw:style-name="a1927" draw:transform="translate(-0.03501in -0.02029in) rotate(-4.71239) translate(9.69097in 0.08749in)" draw:name="Freeform 14">
                <svg:title/>
                <svg:desc/>
                <text:p text:style-name="a1926" text:class-names="" text:cond-style-name=""><text:span text:style-name="a1925"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724" draw:layer="Master1-bg" draw:style-name="a1930" draw:transform="translate(-0.01349in -0.0333in) rotate(-4.71239) translate(9.74409in 0.15546in)" draw:name="Freeform 15">
                <svg:title/>
                <svg:desc/>
                <text:p text:style-name="a1929" text:class-names="" text:cond-style-name=""><text:span text:style-name="a1928"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725" draw:layer="Master1-bg" draw:style-name="a1933" draw:transform="translate(-0.03501in -0.0151in) rotate(-4.71239) translate(9.6853in 0.22415in)" draw:name="Freeform 16">
                <svg:title/>
                <svg:desc/>
                <text:p text:style-name="a1932" text:class-names="" text:cond-style-name=""><text:span text:style-name="a1931"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726" draw:layer="Master1-bg" draw:style-name="a1936" draw:transform="translate(-0.02126in -0.02304in) rotate(-4.71239) translate(9.61458in 0.2045in)" draw:name="Freeform 17">
                <svg:title/>
                <svg:desc/>
                <text:p text:style-name="a1935" text:class-names="" text:cond-style-name=""><text:span text:style-name="a1934"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12" draw:layer="Master1-bg" draw:style-name="a1911" draw:name="Picture 18" svg:x="9.16667in" svg:y="0.25in" svg:width="0.32292in" svg:height="0.31771in" style:rel-width="scale" style:rel-height="scale">
              <draw:image xlink:href="media/image6.wmf" xlink:type="simple" xlink:show="embed" xlink:actuate="onLoad"/>
              <svg:title/>
              <svg:desc/>
            </draw:frame>
            <draw:frame draw:id="id713" draw:layer="Master1-bg" draw:style-name="a1912" draw:name="Picture 19" svg:x="9.67708in" svg:y="0.25in" svg:width="0.32292in" svg:height="0.31771in" style:rel-width="scale" style:rel-height="scale">
              <draw:image xlink:href="media/image6.wmf" xlink:type="simple" xlink:show="embed" xlink:actuate="onLoad"/>
              <svg:title/>
              <svg:desc/>
            </draw:frame>
            <draw:frame draw:id="id714" draw:layer="Master1-bg" draw:style-name="a1913" draw:name="Picture 20" svg:x="9.41667in" svg:y="0.58333in" svg:width="0.32292in" svg:height="0.31771in" style:rel-width="scale" style:rel-height="scale">
              <draw:image xlink:href="media/image6.wmf" xlink:type="simple" xlink:show="embed" xlink:actuate="onLoad"/>
              <svg:title/>
              <svg:desc/>
            </draw:frame>
            <draw:frame draw:id="id715" draw:layer="Master1-bg" draw:style-name="a1914" draw:name="Picture 21" svg:x="9.33333in" svg:y="1in" svg:width="0.32292in" svg:height="0.31771in" style:rel-width="scale" style:rel-height="scale">
              <draw:image xlink:href="media/image6.wmf" xlink:type="simple" xlink:show="embed" xlink:actuate="onLoad"/>
              <svg:title/>
              <svg:desc/>
            </draw:frame>
            <draw:frame draw:id="id716" draw:layer="Master1-bg" draw:style-name="a1915" draw:name="Picture 22" svg:x="9.67708in" svg:y="0.91667in" svg:width="0.32292in" svg:height="0.31771in" style:rel-width="scale" style:rel-height="scale">
              <draw:image xlink:href="media/image6.wmf" xlink:type="simple" xlink:show="embed" xlink:actuate="onLoad"/>
              <svg:title/>
              <svg:desc/>
            </draw:frame>
            <draw:frame draw:id="id717" draw:layer="Master1-bg" draw:style-name="a1916" draw:name="Picture 23" svg:x="9.5in" svg:y="1.33333in" svg:width="0.32292in" svg:height="0.31771in" style:rel-width="scale" style:rel-height="scale">
              <draw:image xlink:href="media/image6.wmf" xlink:type="simple" xlink:show="embed" xlink:actuate="onLoad"/>
              <svg:title/>
              <svg:desc/>
            </draw:frame>
            <draw:frame draw:id="id718" draw:layer="Master1-bg" draw:style-name="a1917" draw:name="Picture 24" svg:x="9.67708in" svg:y="1.75in" svg:width="0.32292in" svg:height="0.31771in" style:rel-width="scale" style:rel-height="scale">
              <draw:image xlink:href="media/image6.wmf" xlink:type="simple" xlink:show="embed" xlink:actuate="onLoad"/>
              <svg:title/>
              <svg:desc/>
            </draw:frame>
            <draw:frame draw:id="id719" draw:layer="Master1-bg" draw:style-name="a1918" draw:name="Picture 25" svg:x="9.67708in" svg:y="2.16667in" svg:width="0.32292in" svg:height="0.31771in" style:rel-width="scale" style:rel-height="scale">
              <draw:image xlink:href="media/image6.wmf" xlink:type="simple" xlink:show="embed" xlink:actuate="onLoad"/>
              <svg:title/>
              <svg:desc/>
            </draw:frame>
          </draw:g>
          <draw:g draw:name="Group 26" draw:id="id691">
            <svg:title/>
            <svg:desc/>
            <draw:frame draw:id="id692" draw:layer="Master1-bg" draw:style-name="a1892" draw:name="Picture 27" svg:x="8.91667in" svg:y="1.75in" svg:width="0.32292in" svg:height="0.31771in" style:rel-width="scale" style:rel-height="scale">
              <draw:image xlink:href="media/image6.wmf" xlink:type="simple" xlink:show="embed" xlink:actuate="onLoad"/>
              <svg:title/>
              <svg:desc/>
            </draw:frame>
            <draw:frame draw:id="id693" draw:layer="Master1-bg" draw:style-name="a1893" draw:name="Picture 28" svg:x="9in" svg:y="2.08333in" svg:width="0.32292in" svg:height="0.31771in" style:rel-width="scale" style:rel-height="scale">
              <draw:image xlink:href="media/image6.wmf" xlink:type="simple" xlink:show="embed" xlink:actuate="onLoad"/>
              <svg:title/>
              <svg:desc/>
            </draw:frame>
            <draw:frame draw:id="id694" draw:layer="Master1-bg" draw:style-name="a1894" draw:name="Picture 29" svg:x="8.91667in" svg:y="2.75in" svg:width="0.32292in" svg:height="0.31771in" style:rel-width="scale" style:rel-height="scale">
              <draw:image xlink:href="media/image6.wmf" xlink:type="simple" xlink:show="embed" xlink:actuate="onLoad"/>
              <svg:title/>
              <svg:desc/>
            </draw:frame>
            <draw:frame draw:id="id695" draw:layer="Master1-bg" draw:style-name="a1895" draw:name="Picture 30" svg:x="9.16667in" svg:y="3in" svg:width="0.32292in" svg:height="0.31771in" style:rel-width="scale" style:rel-height="scale">
              <draw:image xlink:href="media/image6.wmf" xlink:type="simple" xlink:show="embed" xlink:actuate="onLoad"/>
              <svg:title/>
              <svg:desc/>
            </draw:frame>
            <draw:frame draw:id="id696" draw:layer="Master1-bg" draw:style-name="a1896" draw:name="Picture 31" svg:x="8.75in" svg:y="3.16667in" svg:width="0.32292in" svg:height="0.31771in" style:rel-width="scale" style:rel-height="scale">
              <draw:image xlink:href="media/image6.wmf" xlink:type="simple" xlink:show="embed" xlink:actuate="onLoad"/>
              <svg:title/>
              <svg:desc/>
            </draw:frame>
            <draw:frame draw:id="id697" draw:layer="Master1-bg" draw:style-name="a1897" draw:name="Picture 32" svg:x="8.83333in" svg:y="3.5in" svg:width="0.32292in" svg:height="0.31771in" style:rel-width="scale" style:rel-height="scale">
              <draw:image xlink:href="media/image6.wmf" xlink:type="simple" xlink:show="embed" xlink:actuate="onLoad"/>
              <svg:title/>
              <svg:desc/>
            </draw:frame>
            <draw:frame draw:id="id698" draw:layer="Master1-bg" draw:style-name="a1898" draw:name="Picture 33" svg:x="9.16667in" svg:y="3.58333in" svg:width="0.32292in" svg:height="0.31771in" style:rel-width="scale" style:rel-height="scale">
              <draw:image xlink:href="media/image6.wmf" xlink:type="simple" xlink:show="embed" xlink:actuate="onLoad"/>
              <svg:title/>
              <svg:desc/>
            </draw:frame>
            <draw:frame draw:id="id699" draw:layer="Master1-bg" draw:style-name="a1899" draw:name="Picture 34" svg:x="9.08333in" svg:y="4.08333in" svg:width="0.32292in" svg:height="0.31771in" style:rel-width="scale" style:rel-height="scale">
              <draw:image xlink:href="media/image6.wmf" xlink:type="simple" xlink:show="embed" xlink:actuate="onLoad"/>
              <svg:title/>
              <svg:desc/>
            </draw:frame>
            <draw:frame draw:id="id700" draw:layer="Master1-bg" draw:style-name="a1900" draw:name="Picture 35" svg:x="8.66667in" svg:y="3.83333in" svg:width="0.32292in" svg:height="0.31771in" style:rel-width="scale" style:rel-height="scale">
              <draw:image xlink:href="media/image6.wmf" xlink:type="simple" xlink:show="embed" xlink:actuate="onLoad"/>
              <svg:title/>
              <svg:desc/>
            </draw:frame>
            <draw:frame draw:id="id701" draw:layer="Master1-bg" draw:style-name="a1901" draw:name="Picture 36" svg:x="8.66667in" svg:y="4.25in" svg:width="0.32292in" svg:height="0.31771in" style:rel-width="scale" style:rel-height="scale">
              <draw:image xlink:href="media/image6.wmf" xlink:type="simple" xlink:show="embed" xlink:actuate="onLoad"/>
              <svg:title/>
              <svg:desc/>
            </draw:frame>
            <draw:frame draw:id="id702" draw:layer="Master1-bg" draw:style-name="a1902" draw:name="Picture 37" svg:x="8.91667in" svg:y="4.5in" svg:width="0.32292in" svg:height="0.31771in" style:rel-width="scale" style:rel-height="scale">
              <draw:image xlink:href="media/image6.wmf" xlink:type="simple" xlink:show="embed" xlink:actuate="onLoad"/>
              <svg:title/>
              <svg:desc/>
            </draw:frame>
            <draw:frame draw:id="id703" draw:layer="Master1-bg" draw:style-name="a1903" draw:name="Picture 38" svg:x="9.08333in" svg:y="2.41667in" svg:width="0.32292in" svg:height="0.31771in" style:rel-width="scale" style:rel-height="scale">
              <draw:image xlink:href="media/image6.wmf" xlink:type="simple" xlink:show="embed" xlink:actuate="onLoad"/>
              <svg:title/>
              <svg:desc/>
            </draw:frame>
            <draw:frame draw:id="id704" draw:layer="Master1-bg" draw:style-name="a1904" draw:name="Picture 39" svg:x="8.58333in" svg:y="4.75in" svg:width="0.32292in" svg:height="0.31771in" style:rel-width="scale" style:rel-height="scale">
              <draw:image xlink:href="media/image6.wmf" xlink:type="simple" xlink:show="embed" xlink:actuate="onLoad"/>
              <svg:title/>
              <svg:desc/>
            </draw:frame>
            <draw:frame draw:id="id705" draw:layer="Master1-bg" draw:style-name="a1905" draw:name="Picture 40" svg:x="8.66667in" svg:y="5.33333in" svg:width="0.32292in" svg:height="0.31771in" style:rel-width="scale" style:rel-height="scale">
              <draw:image xlink:href="media/image6.wmf" xlink:type="simple" xlink:show="embed" xlink:actuate="onLoad"/>
              <svg:title/>
              <svg:desc/>
            </draw:frame>
            <draw:frame draw:id="id706" draw:layer="Master1-bg" draw:style-name="a1906" draw:name="Picture 41" svg:x="9.08333in" svg:y="5.75in" svg:width="0.32292in" svg:height="0.31771in" style:rel-width="scale" style:rel-height="scale">
              <draw:image xlink:href="media/image6.wmf" xlink:type="simple" xlink:show="embed" xlink:actuate="onLoad"/>
              <svg:title/>
              <svg:desc/>
            </draw:frame>
            <draw:frame draw:id="id707" draw:layer="Master1-bg" draw:style-name="a1907" draw:name="Picture 42" svg:x="8.66667in" svg:y="5.91667in" svg:width="0.32292in" svg:height="0.31771in" style:rel-width="scale" style:rel-height="scale">
              <draw:image xlink:href="media/image6.wmf" xlink:type="simple" xlink:show="embed" xlink:actuate="onLoad"/>
              <svg:title/>
              <svg:desc/>
            </draw:frame>
            <draw:frame draw:id="id708" draw:layer="Master1-bg" draw:style-name="a1908" draw:name="Picture 43" svg:x="8.83333in" svg:y="6.16667in" svg:width="0.32292in" svg:height="0.31771in" style:rel-width="scale" style:rel-height="scale">
              <draw:image xlink:href="media/image6.wmf" xlink:type="simple" xlink:show="embed" xlink:actuate="onLoad"/>
              <svg:title/>
              <svg:desc/>
            </draw:frame>
            <draw:frame draw:id="id709" draw:layer="Master1-bg" draw:style-name="a1909" draw:name="Picture 44" svg:x="8.66667in" svg:y="6.58333in" svg:width="0.32292in" svg:height="0.31771in" style:rel-width="scale" style:rel-height="scale">
              <draw:image xlink:href="media/image6.wmf" xlink:type="simple" xlink:show="embed" xlink:actuate="onLoad"/>
              <svg:title/>
              <svg:desc/>
            </draw:frame>
            <draw:frame draw:id="id710" draw:layer="Master1-bg" draw:style-name="a1910" draw:name="Picture 45" svg:x="9in" svg:y="6.41667in" svg:width="0.32292in" svg:height="0.31771in" style:rel-width="scale" style:rel-height="scale">
              <draw:image xlink:href="media/image6.wmf" xlink:type="simple" xlink:show="embed" xlink:actuate="onLoad"/>
              <svg:title/>
              <svg:desc/>
            </draw:frame>
          </draw:g>
        </draw:g>
        <draw:custom-shape svg:x="8.69792in" svg:y="5.36806in" svg:width="1.30208in" svg:height="2.12153in" draw:id="id679" draw:layer="Master1-bg" draw:style-name="a1851" draw:name="Freeform 46">
          <svg:title/>
          <svg:desc/>
          <text:p text:style-name="a1849" text:class-names="" text:cond-style-name=""><text:span text:style-name="a1848"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80" draw:layer="Master1-bg" draw:style-name="a1855" draw:name="Freeform 47">
          <svg:title/>
          <svg:desc/>
          <text:p text:style-name="a1853" text:class-names="" text:cond-style-name=""><text:span text:style-name="a1852"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81" draw:layer="Master1-bg" draw:style-name="a1859" draw:name="Freeform 48">
          <svg:title/>
          <svg:desc/>
          <text:p text:style-name="a1857" text:class-names="" text:cond-style-name=""><text:span text:style-name="a1856"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82" draw:layer="Master1-bg" draw:style-name="a1863" draw:name="Freeform 49">
          <svg:title/>
          <svg:desc>kimonopat1</svg:desc>
          <text:p text:style-name="a1861" text:class-names="" text:cond-style-name=""><text:span text:style-name="a1860"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83" draw:layer="Master1-bg" draw:style-name="a1867" draw:name="Freeform 50">
          <svg:title/>
          <svg:desc>kimonopat1</svg:desc>
          <text:p text:style-name="a1865" text:class-names="" text:cond-style-name=""><text:span text:style-name="a1864"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84" draw:layer="Master1-bg" draw:style-name="a1871" draw:name="Freeform 51">
          <svg:title/>
          <svg:desc/>
          <text:p text:style-name="a1869" text:class-names="" text:cond-style-name=""><text:span text:style-name="a1868"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85" draw:layer="Master1-bg" draw:style-name="a1875" draw:name="Freeform 52">
          <svg:title/>
          <svg:desc/>
          <text:p text:style-name="a1873" text:class-names="" text:cond-style-name=""><text:span text:style-name="a187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86" draw:layer="Master1-bg" draw:style-name="a1879" draw:name="Freeform 53">
          <svg:title/>
          <svg:desc/>
          <text:p text:style-name="a1877" text:class-names="" text:cond-style-name=""><text:span text:style-name="a187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87" draw:layer="Master1-bg" draw:style-name="a1883" draw:name="Rectangle 54">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88" draw:layer="Master1-bg" draw:style-name="a1887" draw:name="Freeform 55">
          <svg:title/>
          <svg:desc/>
          <text:p text:style-name="a1885" text:class-names="" text:cond-style-name=""><text:span text:style-name="a1884"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89" draw:layer="Master1-bg" draw:style-name="a1891" draw:transform="translate(-3.75in -0.12326in) rotate(-1.5708) translate(8.47917in 3.75in)" draw:name="AutoShape 56">
          <svg:title/>
          <svg:desc/>
          <text:p text:style-name="a1889" text:class-names="" text:cond-style-name=""><text:span text:style-name="a1888" text:class-names=""/></text:p>
          <draw:enhanced-geometry xmlns:dr3d="urn:oasis:names:tc:opendocument:xmlns:dr3d:1.0" draw:type="non-primitive" svg:viewBox="0 0 21600 21600" draw:enhanced-path="M 0 0 L 607 21600 20993 21600 21600 0 0 0 Z N" draw:text-areas="?f20 ?f22 ?f21 ?f23" draw:glue-points="?f16 ?f17 ?f18 ?f17 ?f19 ?f17 ?f18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34 * ?f5 / 21600"/>
            <draw:equation draw:name="f9" draw:formula="0 * ?f4 / 21600"/>
            <draw:equation draw:name="f10" draw:formula="17 * ?f5 / 21600"/>
            <draw:equation draw:name="f11" draw:formula="0 * ?f5 / 21600"/>
            <draw:equation draw:name="f12" draw:formula="2105 * ?f5 / 21600"/>
            <draw:equation draw:name="f13" draw:formula="2130 * ?f4 / 21600"/>
            <draw:equation draw:name="f14" draw:formula="19495 * ?f5 / 21600"/>
            <draw:equation draw:name="f15" draw:formula="19470 * ?f4 / 21600"/>
            <draw:equation draw:name="f16" draw:formula="?f8 / ?f6"/>
            <draw:equation draw:name="f17" draw:formula="?f9 / ?f7"/>
            <draw:equation draw:name="f18" draw:formula="?f10 / ?f6"/>
            <draw:equation draw:name="f19" draw:formula="?f11 / ?f6"/>
            <draw:equation draw:name="f20" draw:formula="?f12 / ?f6"/>
            <draw:equation draw:name="f21" draw:formula="?f14 / ?f6"/>
            <draw:equation draw:name="f22" draw:formula="?f13 / ?f7"/>
            <draw:equation draw:name="f23" draw:formula="?f15 / ?f7"/>
          </draw:enhanced-geometry>
        </draw:custom-shape>
      </draw:g>
      <draw:frame draw:id="id670" presentation:style-name="a1809" draw:name="Svislý nadpis 1" svg:x="6.37326in" svg:y="0.24826in" svg:width="2.0434in" svg:height="6.4184in" presentation:class="title" presentation:placeholder="false">
        <draw:text-box>
          <text:p text:style-name="a1808" text:class-names="" text:cond-style-name=""><text:span text:style-name="a1806" text:class-names="">Kliknutím lze upravit styl.</text:span><text:span text:style-name="a1807" text:class-names=""/></text:p>
        </draw:text-box>
        <svg:title/>
        <svg:desc/>
      </draw:frame>
      <draw:frame draw:id="id671" presentation:style-name="a1826" draw:name="Zástupný symbol pro svislý text 2" svg:x="0.23958in" svg:y="0.24826in" svg:width="5.96701in" svg:height="6.4184in" presentation:class="outline" presentation:placeholder="false">
        <draw:text-box>
          <text:list text:style-name="a1812">
            <text:list-item>
              <text:p text:style-name="a1811" text:class-names="" text:cond-style-name=""><text:span text:style-name="a1810" text:class-names="">Kliknutím lze upravit styly předlohy textu.</text:span></text:p>
            </text:list-item>
          </text:list>
          <text:list text:style-name="a1815">
            <text:list-item>
              <text:list text:style-name="a1815">
                <text:list-item>
                  <text:p text:style-name="a1814" text:class-names="" text:cond-style-name=""><text:span text:style-name="a1813" text:class-names="">Druhá úroveň</text:span></text:p>
                </text:list-item>
              </text:list>
            </text:list-item>
          </text:list>
          <text:list text:style-name="a1818">
            <text:list-item>
              <text:list text:style-name="a1818">
                <text:list-item>
                  <text:list text:style-name="a1818">
                    <text:list-item>
                      <text:p text:style-name="a1817" text:class-names="" text:cond-style-name=""><text:span text:style-name="a1816" text:class-names="">Třetí úroveň</text:span></text:p>
                    </text:list-item>
                  </text:list>
                </text:list-item>
              </text:list>
            </text:list-item>
          </text:list>
          <text:list text:style-name="a1821">
            <text:list-item>
              <text:list text:style-name="a1821">
                <text:list-item>
                  <text:list text:style-name="a1821">
                    <text:list-item>
                      <text:list text:style-name="a1821">
                        <text:list-item>
                          <text:p text:style-name="a1820" text:class-names="" text:cond-style-name=""><text:span text:style-name="a1819" text:class-names="">Čtvrtá úroveň</text:span></text:p>
                        </text:list-item>
                      </text:list>
                    </text:list-item>
                  </text:list>
                </text:list-item>
              </text:list>
            </text:list-item>
          </text:list>
          <text:list text:style-name="a1825">
            <text:list-item>
              <text:list text:style-name="a1825">
                <text:list-item>
                  <text:list text:style-name="a1825">
                    <text:list-item>
                      <text:list text:style-name="a1825">
                        <text:list-item>
                          <text:list text:style-name="a1825">
                            <text:list-item>
                              <text:p text:style-name="a1824" text:class-names="" text:cond-style-name=""><text:span text:style-name="a1822" text:class-names="">Pátá úroveň</text:span><text:span text:style-name="a1823" text:class-names=""/></text:p>
                            </text:list-item>
                          </text:list>
                        </text:list-item>
                      </text:list>
                    </text:list-item>
                  </text:list>
                </text:list-item>
              </text:list>
            </text:list-item>
          </text:list>
        </draw:text-box>
        <svg:title/>
        <svg:desc/>
      </draw:frame>
      <draw:frame draw:id="id672" presentation:style-name="a1829" draw:name="Rectangle 59" svg:x="0.32986in" svg:y="6.82639in" svg:width="1.94965in" svg:height="0.5191in" presentation:class="date-time" presentation:placeholder="false">
        <draw:text-box>
          <text:p text:style-name="a1828" text:class-names="" text:cond-style-name=""><text:span text:style-name="a1827" text:class-names=""/></text:p>
        </draw:text-box>
        <svg:title/>
        <svg:desc/>
      </draw:frame>
      <draw:frame draw:id="id673" presentation:style-name="a1832" draw:name="Rectangle 60" svg:x="2.46875in" svg:y="6.83333in" svg:width="3.77951in" svg:height="0.5191in" presentation:class="footer" presentation:placeholder="false">
        <draw:text-box>
          <text:p text:style-name="a1831" text:class-names="" text:cond-style-name=""><text:span text:style-name="a1830" text:class-names=""/></text:p>
        </draw:text-box>
        <svg:title/>
        <svg:desc/>
      </draw:frame>
      <draw:frame draw:id="id674" presentation:style-name="a1835" draw:name="Rectangle 61" svg:x="6.41667in" svg:y="6.83333in" svg:width="1.92014in" svg:height="0.5191in" presentation:class="page-number" presentation:placeholder="false">
        <draw:text-box>
          <text:p text:style-name="a1834" text:class-names="" text:cond-style-name=""><text:span text:style-name="a1833" text:class-names=""><text:page-number style:num-format="1" text:fixed="false">‹#›</text:page-number></text:span></text:p>
        </draw:text-box>
        <svg:title/>
        <svg:desc/>
      </draw:frame>
      <presentation:notes style:page-layout-name="pageLayout2" draw:style-name="a1971">
        <draw:frame draw:id="id60" presentation:style-name="a1945" draw:name="Rectangle 2" svg:x="0in" svg:y="0in" svg:width="3.25in" svg:height="0.5in" presentation:class="header" presentation:placeholder="false">
          <draw:text-box>
            <text:p text:style-name="a1944" text:class-names="" text:cond-style-name=""><text:span text:style-name="a1943" text:class-names=""/></text:p>
          </draw:text-box>
          <svg:title/>
          <svg:desc/>
        </draw:frame>
        <draw:frame draw:id="id61" presentation:style-name="a1948" draw:name="Rectangle 3" svg:x="4.24826in" svg:y="0in" svg:width="3.25in" svg:height="0.5in" presentation:class="date-time" presentation:placeholder="false">
          <draw:text-box>
            <text:p text:style-name="a1947" text:class-names="" text:cond-style-name=""><text:span text:style-name="a1946" text:class-names=""/></text:p>
          </draw:text-box>
          <svg:title/>
          <svg:desc/>
        </draw:frame>
        <draw:page-thumbnail svg:x="1.25in" svg:y="0.75in" svg:width="5in" svg:height="3.75in" presentation:class="page" draw:id="id62" presentation:style-name="a1949" draw:name="Rectangle 4">
          <svg:title/>
          <svg:desc/>
        </draw:page-thumbnail>
        <draw:frame draw:id="id63" presentation:style-name="a1964" draw:name="Rectangle 5" svg:x="0.75in" svg:y="4.75in" svg:width="6in" svg:height="4.5in" presentation:class="notes" presentation:placeholder="false">
          <draw:text-box>
            <text:p text:style-name="a1951" text:class-names="" text:cond-style-name=""><text:span text:style-name="a1950" text:class-names="">Click to edit Master text styles</text:span></text:p>
            <text:list text:style-name="a1954">
              <text:list-item>
                <text:list text:style-name="a1954">
                  <text:list-item>
                    <text:p text:style-name="a1953" text:class-names="" text:cond-style-name=""><text:span text:style-name="a1952" text:class-names="">Second level</text:span></text:p>
                  </text:list-item>
                </text:list>
              </text:list-item>
            </text:list>
            <text:list text:style-name="a1957">
              <text:list-item>
                <text:list text:style-name="a1957">
                  <text:list-item>
                    <text:list text:style-name="a1957">
                      <text:list-item>
                        <text:p text:style-name="a1956" text:class-names="" text:cond-style-name=""><text:span text:style-name="a1955" text:class-names="">Third level</text:span></text:p>
                      </text:list-item>
                    </text:list>
                  </text:list-item>
                </text:list>
              </text:list-item>
            </text:list>
            <text:list text:style-name="a1960">
              <text:list-item>
                <text:list text:style-name="a1960">
                  <text:list-item>
                    <text:list text:style-name="a1960">
                      <text:list-item>
                        <text:list text:style-name="a1960">
                          <text:list-item>
                            <text:p text:style-name="a1959" text:class-names="" text:cond-style-name=""><text:span text:style-name="a1958" text:class-names="">Fourth level</text:span></text:p>
                          </text:list-item>
                        </text:list>
                      </text:list-item>
                    </text:list>
                  </text:list-item>
                </text:list>
              </text:list-item>
            </text:list>
            <text:list text:style-name="a1963">
              <text:list-item>
                <text:list text:style-name="a1963">
                  <text:list-item>
                    <text:list text:style-name="a1963">
                      <text:list-item>
                        <text:list text:style-name="a1963">
                          <text:list-item>
                            <text:list text:style-name="a1963">
                              <text:list-item>
                                <text:p text:style-name="a1962" text:class-names="" text:cond-style-name=""><text:span text:style-name="a1961" text:class-names="">Fifth level</text:span></text:p>
                              </text:list-item>
                            </text:list>
                          </text:list-item>
                        </text:list>
                      </text:list-item>
                    </text:list>
                  </text:list-item>
                </text:list>
              </text:list-item>
            </text:list>
          </draw:text-box>
          <svg:title/>
          <svg:desc/>
        </draw:frame>
        <draw:frame draw:id="id64" presentation:style-name="a1967" draw:name="Rectangle 6" svg:x="0in" svg:y="9.49826in" svg:width="3.25in" svg:height="0.5in" presentation:class="footer" presentation:placeholder="false">
          <draw:text-box>
            <text:p text:style-name="a1966" text:class-names="" text:cond-style-name=""><text:span text:style-name="a1965" text:class-names=""/></text:p>
          </draw:text-box>
          <svg:title/>
          <svg:desc/>
        </draw:frame>
        <draw:frame draw:id="id65" presentation:style-name="a1970" draw:name="Rectangle 7" svg:x="4.24826in" svg:y="9.49826in" svg:width="3.25in" svg:height="0.5in" presentation:class="page-number" presentation:placeholder="false">
          <draw:text-box>
            <text:p text:style-name="a1969" text:class-names="" text:cond-style-name=""><text:span text:style-name="a1968"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zentace aplikace PowerPoint</dc:title>
    <meta:initial-creator>Věra Janovičová</meta:initial-creator>
    <dc:creator>Michal Schade</dc:creator>
    <meta:creation-date>1601-01-01T00:00:00Z</meta:creation-date>
    <dc:date>2013-06-04T08:26:43Z</dc:date>
    <meta:template xlink:href="Kimono" xlink:type="simple"/>
    <meta:editing-cycles>17</meta:editing-cycles>
    <meta:editing-duration>PT8220S</meta:editing-duration>
    <meta:document-statistic meta:paragraph-count="69" meta:word-count="522"/>
  </office:meta>
</office:document-meta>
</file>