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93%" fo:text-align="left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93%" fo:text-align="left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93%" fo:text-align="left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93%" fo:text-align="center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93%" fo:text-align="center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0">
      <style:drawing-page-properties draw:fill="solid" draw:fill-color="#babed6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9">
      <style:paragraph-properties fo:line-height="93%" fo:text-align="center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3087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10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07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93%" fo:text-align="left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93%" fo:text-align="left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3087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95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59">
      <style:drawing-page-properties draw:fill="solid" draw:fill-color="#babed6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93%" fo:text-align="center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3087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06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68">
      <style:drawing-page-properties draw:fill="solid" draw:fill-color="#babed6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4961in" fo:padding-bottom="0.04961in" fo:padding-left="0.09921in" fo:padding-right="0.0992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93%" fo:text-align="center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3087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96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93%" fo:text-align="center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93%" fo:text-align="center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93%" fo:text-align="left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93%" fo:text-align="center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93%" fo:text-align="center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93%" fo:text-align="center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0">
      <style:drawing-page-properties draw:fill="solid" draw:fill-color="#babed6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3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3%" fo:text-align="center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3%" fo:text-align="center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93%" fo:text-align="center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81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5">
      <style:paragraph-properties fo:line-height="93%" fo:text-align="center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5">
      <style:drawing-page-properties draw:fill="solid" draw:fill-color="#babed6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8">
      <style:paragraph-properties fo:line-height="93%" fo:text-align="center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89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3%" fo:text-align="center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93%" fo:text-align="center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.03087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8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89">
      <style:drawing-page-properties draw:fill="solid" draw:fill-color="#babed6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93%" fo:text-align="center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93%" fo:text-align="center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3087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09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fo:wrap-option="wrap" fo:padding-top="0.03087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09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74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1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92">
      <style:graphic-properties fo:wrap-option="wrap" fo:padding-top="0.0424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95">
      <style:graphic-properties fo:wrap-option="wrap" fo:padding-top="0.03087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8">
      <style:drawing-page-properties draw:fill="solid" draw:fill-color="#babed6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9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9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99">
      <style:drawing-page-properties draw:fill="solid" draw:fill-color="#babed6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0">
      <style:drawing-page-properties draw:fill="solid" draw:fill-color="#babed6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93%" fo:text-align="center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93%" fo:text-align="center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3%" fo:text-align="center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1" style:parent-style-name="Graphics">
      <style:graphic-properties draw:fill="solid" draw:fill-color="#000000" draw:opacity="0%" fo:clip="rect(0in 0in 0in 0in)" draw:stroke="non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4961in" fo:padding-bottom="0.04961in" fo:padding-left="0.09921in" fo:padding-right="0.0992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4961in" fo:padding-bottom="0.04961in" fo:padding-left="0.09921in" fo:padding-right="0.0992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32">
      <style:graphic-properties fo:wrap-option="wrap" fo:padding-top="0.05787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93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36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93%" fo:text-align="center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3087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04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47">
      <style:drawing-page-properties draw:fill="solid" draw:fill-color="#babed6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babed6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8">
      <style:graphic-properties fo:wrap-option="wrap" fo:padding-top="0.04961in" fo:padding-bottom="0.04961in" fo:padding-left="0.09921in" fo:padding-right="0.0992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93%" fo:text-align="left" style:tab-stop-distance="0.49132in" fo:margin-left="0.23611in" fo:margin-right="0in" fo:text-indent="-0.23611in" fo:margin-top="0in" fo:margin-bottom="0in" style:punctuation-wrap="simple" style:vertical-align="auto" style:writing-mode="lr-tb">
        <style:tab-stops>
          <style:tab-stop style:position="0.55556in"/>
          <style:tab-stop style:position="1.34722in"/>
          <style:tab-stop style:position="2.13889in"/>
          <style:tab-stop style:position="2.93056in"/>
          <style:tab-stop style:position="3.72222in"/>
          <style:tab-stop style:position="4.51389in"/>
          <style:tab-stop style:position="5.30556in"/>
          <style:tab-stop style:position="6.09722in"/>
          <style:tab-stop style:position="6.88889in"/>
          <style:tab-stop style:position="7.68056in"/>
          <style:tab-stop style:position="8.472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13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1016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1054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1019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1057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976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979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1042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1007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965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1033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952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1071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1036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1039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1076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1022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1060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943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1025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1063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982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  <text:list-style style:name="a1010">
      <text:list-level-style-bullet text:level="1" text:bullet-char="">
        <style:list-level-properties text:space-before="0in" text:min-label-width="0.23611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375in" text:min-label-width="0.23611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75in" text:min-label-width="0.23611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75in" text:min-label-width="0.23611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75in" text:min-label-width="0.23611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75in" text:min-label-width="0.23611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75in" text:min-label-width="0.23611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75in" text:min-label-width="0.23611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75in" text:min-label-width="0.23611in"/>
        <style:text-properties fo:color="#000000" fo:font-family="Wingdings" style:font-charset="x-symbol" fo:font-size="45%"/>
      </text:list-level-style-bullet>
    </text:list-style>
  </office:automatic-styles>
  <office:body>
    <office:presentation>
      <draw:page draw:name="Slide16" draw:style-name="a874" draw:master-page-name="Master2-Layout7-blank-Prázdný" presentation:presentation-page-layout-name="Master2-PPL7" draw:id="Slide-271">
        <draw:frame draw:id="id145" draw:style-name="a877" draw:name="TextovéPole 1" svg:x="1.9184in" svg:y="0.22743in" svg:width="7.1875in" svg:height="0.28819in">
          <draw:text-box>
            <text:p text:style-name="a876" text:class-names="" text:cond-style-name=""><text:span text:style-name="a875" text:class-names="">Projekt Smart logistik - moderní výuka logistiky, registrační číslo projektu CZ.1.07/1.5.00/34.0110</text:span></text:p>
          </draw:text-box>
          <svg:title/>
          <svg:desc/>
        </draw:frame>
        <draw:frame draw:id="id146" draw:style-name="a880" draw:name="TextovéPole 2" svg:x="1.6059in" svg:y="0.53993in" svg:width="7.93924in" svg:height="0.28819in">
          <draw:text-box>
            <text:p text:style-name="a879" text:class-names="" text:cond-style-name=""><text:span text:style-name="a878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47" draw:style-name="a881" draw:name="Obrázek 3" svg:x="1.7309in" svg:y="6.38021in" svg:width="7.5625in" svg:height="1.4566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48" draw:style-name="a884" draw:name="TextovéPole 4" svg:x="0.95139in" svg:y="5.86979in" svg:width="9.12153in" svg:height="0.25694in">
          <draw:text-box>
            <text:p text:style-name="a883" text:class-names="" text:cond-style-name=""><text:span text:style-name="a882" text:class-names="">Tento výukový materiál vznikl v rámci Operačního programu Vzdělání pro konkurenceschopnost.</text:span></text:p>
          </draw:text-box>
          <svg:title/>
          <svg:desc/>
        </draw:frame>
        <draw:frame draw:id="id149" draw:style-name="a889" draw:name="TextovéPole 5" svg:x="0in" svg:y="5.25in" svg:width="11.21701in" svg:height="0.41319in">
          <draw:text-box>
            <text:p text:style-name="a886" text:class-names="" text:cond-style-name=""><text:span text:style-name="a885" text:class-names="">Materiál je určen k bezplatnému používání pro potřeby výuky a vzdělávání na všech typech škol a školských zařízení.</text:span></text:p>
            <text:p text:style-name="a888" text:class-names="" text:cond-style-name=""><text:span text:style-name="a887" text:class-names="">Jakékoliv další používání podléhá autorskému zákonu.</text:span></text:p>
          </draw:text-box>
          <svg:title/>
          <svg:desc/>
        </draw:frame>
        <draw:frame draw:id="id150" draw:style-name="a892" draw:name="TextovéPole 6" svg:x="0.43403in" svg:y="1.39931in" svg:width="2.06597in" svg:height="0.28819in">
          <draw:text-box>
            <text:p text:style-name="a891" text:class-names="" text:cond-style-name=""><text:span text:style-name="a890" text:class-names="">Název materiálu:</text:span></text:p>
          </draw:text-box>
          <svg:title/>
          <svg:desc/>
        </draw:frame>
        <draw:frame draw:id="id151" draw:style-name="a895" draw:name="TextovéPole 7" svg:x="0.43403in" svg:y="1.08681in" svg:width="2.34201in" svg:height="0.28819in">
          <draw:text-box>
            <text:p text:style-name="a894" text:class-names="" text:cond-style-name=""><text:span text:style-name="a893" text:class-names="">Autor materiálu:<text:tab/></text:span></text:p>
          </draw:text-box>
          <svg:title/>
          <svg:desc/>
        </draw:frame>
        <draw:frame draw:id="id152" draw:style-name="a898" draw:name="TextovéPole 10" svg:x="0.43403in" svg:y="1.71181in" svg:width="0.78125in" svg:height="0.28819in">
          <draw:text-box>
            <text:p text:style-name="a897" text:class-names="" text:cond-style-name=""><text:span text:style-name="a896" text:class-names="">Ročník:</text:span></text:p>
          </draw:text-box>
          <svg:title/>
          <svg:desc/>
        </draw:frame>
        <draw:frame draw:id="id153" draw:style-name="a901" draw:name="TextovéPole 13" svg:x="0.43403in" svg:y="2.02431in" svg:width="2.03125in" svg:height="0.28819in">
          <draw:text-box>
            <text:p text:style-name="a900" text:class-names="" text:cond-style-name=""><text:span text:style-name="a899" text:class-names="">Vzdělávací oblast / téma:</text:span></text:p>
          </draw:text-box>
          <svg:title/>
          <svg:desc/>
        </draw:frame>
        <draw:frame draw:id="id154" draw:style-name="a904" draw:name="TextovéPole 14" svg:x="0.43403in" svg:y="2.33681in" svg:width="1.95313in" svg:height="0.28819in">
          <draw:text-box>
            <text:p text:style-name="a903" text:class-names="" text:cond-style-name=""><text:span text:style-name="a902" text:class-names="">Datum (období) tvorby:</text:span></text:p>
          </draw:text-box>
          <svg:title/>
          <svg:desc/>
        </draw:frame>
        <draw:frame draw:id="id155" draw:style-name="a908" draw:name="TextovéPole 16" svg:x="0.43403in" svg:y="2.64931in" svg:width="1.01563in" svg:height="0.28819in">
          <draw:text-box>
            <text:p text:style-name="a907" text:class-names="" text:cond-style-name=""><text:span text:style-name="a905" text:class-names="">Anotace:</text:span><text:span text:style-name="a906" text:class-names=""/></text:p>
          </draw:text-box>
          <svg:title/>
          <svg:desc/>
        </draw:frame>
        <draw:frame draw:id="id156" draw:style-name="a911" draw:name="TextovéPole 17" svg:x="2.62153in" svg:y="1.39931in" svg:width="7.03125in" svg:height="0.28819in">
          <draw:text-box>
            <text:p text:style-name="a910" text:class-names="" text:cond-style-name=""><text:span text:style-name="a909" text:class-names="">VY_32_INOVACE_20.10_OP_Etika v podnikání a obchodě</text:span></text:p>
          </draw:text-box>
          <svg:title/>
          <svg:desc/>
        </draw:frame>
        <draw:frame draw:id="id157" draw:style-name="a914" draw:name="TextovéPole 18" svg:x="2.62153in" svg:y="1.08681in" svg:width="1.92882in" svg:height="0.28819in">
          <draw:text-box>
            <text:p text:style-name="a913" text:class-names="" text:cond-style-name=""><text:span text:style-name="a912" text:class-names="">Věra Janovičová</text:span></text:p>
          </draw:text-box>
          <svg:title/>
          <svg:desc/>
        </draw:frame>
        <draw:frame draw:id="id158" draw:style-name="a918" draw:name="TextovéPole 25" svg:x="2.62153in" svg:y="2.64931in" svg:width="6.71875in" svg:height="0.85069in">
          <draw:text-box>
            <text:p text:style-name="a917" text:class-names="" text:cond-style-name=""><text:span text:style-name="a915" text:class-names="">Materiál je určen žákům 3.ročníku, k jejich motivaci pro výuku OP. <text:s text:c="1"/>Žáci ve formě PP mají lepší přehled o výkladu látky a možnosti lepšího pochopení a vstřebání informací. Formou doplňujících otázek a aktivit si ujasňují výklad.</text:span><text:span text:style-name="a916" text:class-names="">Žáci se seznámí s tím, co je to etika, etické principy a etiketa.</text:span></text:p>
          </draw:text-box>
          <svg:title/>
          <svg:desc/>
        </draw:frame>
        <draw:frame draw:id="id159" draw:style-name="a921" draw:name="TextovéPole 17" svg:x="2.62153in" svg:y="1.71181in" svg:width="2.8125in" svg:height="0.28819in">
          <draw:text-box>
            <text:p text:style-name="a920" text:class-names="" text:cond-style-name=""><text:span text:style-name="a919" text:class-names="">Třetí<text:s text:c="1"/></text:span></text:p>
          </draw:text-box>
          <svg:title/>
          <svg:desc/>
        </draw:frame>
        <draw:frame draw:id="id160" draw:style-name="a924" draw:name="TextovéPole 17" svg:x="2.62153in" svg:y="2.02431in" svg:width="7.10938in" svg:height="0.28819in">
          <draw:text-box>
            <text:p text:style-name="a923" text:class-names="" text:cond-style-name=""><text:span text:style-name="a922" text:class-names="">Psychologie práce</text:span></text:p>
          </draw:text-box>
          <svg:title/>
          <svg:desc/>
        </draw:frame>
        <draw:frame draw:id="id161" draw:style-name="a927" draw:name="TextovéPole 17" svg:x="2.62153in" svg:y="2.33681in" svg:width="0.99132in" svg:height="0.28819in">
          <draw:text-box>
            <text:p text:style-name="a926" text:class-names="" text:cond-style-name=""><text:span text:style-name="a925" text:class-names="">17.5.2013</text:span></text:p>
          </draw:text-box>
          <svg:title/>
          <svg:desc/>
        </draw:frame>
      </draw:page>
      <draw:page draw:name="Slide1" draw:style-name="a928" draw:master-page-name="Master2-Layout12-cust-Vlastní-rozložení" presentation:presentation-page-layout-name="Master2-PPL12" draw:id="Slide-256">
        <draw:frame draw:id="id162" presentation:style-name="a932" draw:name="Rectangle 1" svg:x="0.98438in" svg:y="1.37847in" svg:width="9.41493in" svg:height="6.31597in" presentation:class="title" presentation:placeholder="false">
          <draw:text-box>
            <text:p text:style-name="a931" text:class-names="" text:cond-style-name=""><text:span text:style-name="a929" text:class-names="">ETIKA V PODNIKÁNÍ A OBCHODĚ<text:line-break/></text:span><text:span text:style-name="a930" text:class-names=""><text:line-break/><text:line-break/></text:span></text:p>
          </draw:text-box>
          <svg:title/>
          <svg:desc/>
        </draw:frame>
        <presentation:notes draw:style-name="a935">
          <draw:page-thumbnail draw:page-number="2" svg:x="1.43576in" svg:y="1.12326in" svg:width="5.39583in" svg:height="4.04687in" presentation:class="page" draw:id="id163" presentation:style-name="a933" draw:name="Rectangle 1">
            <svg:title/>
            <svg:desc/>
          </draw:page-thumbnail>
          <draw:frame draw:id="id164" presentation:style-name="a934" draw:name="Rectangle 2" svg:x="1.27951in" svg:y="5.5625in" svg:width="5.71528in" svg:height="4.49306in" presentation:class="notes" presentation:placeholder="true">
            <draw:text-box/>
            <svg:title/>
            <svg:desc/>
          </draw:frame>
        </presentation:notes>
      </draw:page>
      <draw:page draw:name="Slide12" draw:style-name="a936" draw:master-page-name="Master2-Layout12-cust-Vlastní-rozložení" presentation:presentation-page-layout-name="Master2-PPL12" draw:id="Slide-267">
        <draw:frame draw:id="id165" presentation:style-name="a939" draw:name="Nadpis 1" svg:x="1.02431in" svg:y="0.11806in" svg:width="9.41319in" svg:height="4.32986in" presentation:class="title" presentation:placeholder="false">
          <draw:text-box>
            <text:p text:style-name="a938" text:class-names="" text:cond-style-name=""><text:span text:style-name="a937" text:class-names="">Úkol<text:line-break/><text:line-break/>Co je to etika?</text:span></text:p>
          </draw:text-box>
          <svg:title/>
          <svg:desc/>
        </draw:frame>
      </draw:page>
      <draw:page draw:name="Slide2" draw:style-name="a940" draw:master-page-name="Master2-Layout12-cust-Vlastní-rozložení" presentation:presentation-page-layout-name="Master2-PPL12" draw:id="Slide-257">
        <draw:frame draw:id="id166" presentation:style-name="a955" draw:name="Rectangle 2" svg:x="0.81076in" svg:y="0.98438in" svg:width="9.41493in" svg:height="6.47222in" presentation:class="subtitle" presentation:placeholder="false">
          <draw:text-box>
            <text:list text:style-name="a943">
              <text:list-item>
                <text:p text:style-name="a942" text:class-names="" text:cond-style-name=""><text:span text:style-name="a941" text:class-names=""><text:s text:c="1"/>V hospodářské praxi se etika nejvíce týká oblasti podnikání a obchodu</text:span></text:p>
              </text:list-item>
            </text:list>
            <text:p text:style-name="a945" text:class-names="" text:cond-style-name=""><text:span text:style-name="a944" text:class-names=""/></text:p>
            <text:p text:style-name="a947" text:class-names="" text:cond-style-name=""><text:span text:style-name="a946" text:class-names=""><text:s text:c="2"/>- vymezuje nadstavbový soubor morálně žádoucích <text:s text:c="6"/>norem a hodnot</text:span></text:p>
            <text:p text:style-name="a949" text:class-names="" text:cond-style-name=""><text:span text:style-name="a948" text:class-names=""/></text:p>
            <text:list text:style-name="a952">
              <text:list-item>
                <text:p text:style-name="a951" text:class-names="" text:cond-style-name=""><text:span text:style-name="a950" text:class-names="">Základní dodržování hodnot: <text:s text:c="1"/>1) spravedlnost</text:span></text:p>
              </text:list-item>
            </text:list>
            <text:p text:style-name="a954" text:class-names="" text:cond-style-name=""><text:span text:style-name="a953" text:class-names=""><text:s text:c="27"/><text:tab/><text:tab/><text:tab/> <text:s text:c="7"/>2) poctivost</text:span></text:p>
          </draw:text-box>
          <svg:title/>
          <svg:desc/>
        </draw:frame>
        <presentation:notes draw:style-name="a958">
          <draw:page-thumbnail draw:page-number="4" svg:x="1.43576in" svg:y="1.12326in" svg:width="5.39583in" svg:height="4.04687in" presentation:class="page" draw:id="id167" presentation:style-name="a956" draw:name="Rectangle 1">
            <svg:title/>
            <svg:desc/>
          </draw:page-thumbnail>
          <draw:frame draw:id="id168" presentation:style-name="a957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3" draw:style-name="a959" draw:master-page-name="Master2-Layout12-cust-Vlastní-rozložení" presentation:presentation-page-layout-name="Master2-PPL12" draw:id="Slide-258">
        <draw:frame draw:id="id169" presentation:style-name="a962" draw:name="Rectangle 1" svg:x="0.81076in" svg:y="0.61458in" svg:width="9.41493in" svg:height="1.36806in" presentation:class="title" presentation:placeholder="false">
          <draw:text-box>
            <text:p text:style-name="a961" text:class-names="" text:cond-style-name=""><text:span text:style-name="a960" text:class-names="">Spravedlnost<text:line-break/></text:span></text:p>
          </draw:text-box>
          <svg:title/>
          <svg:desc/>
        </draw:frame>
        <draw:frame draw:id="id170" presentation:style-name="a966" draw:name="Rectangle 2" svg:x="0.81076in" svg:y="2.34722in" svg:width="9.41493in" svg:height="5.10938in" presentation:class="subtitl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Je spjata se shodným zacházením se všemi subjekty a s dodržováním přijatých závazků.<text:s text:c="1"/></text:span></text:p>
              </text:list-item>
            </text:list>
          </draw:text-box>
          <svg:title/>
          <svg:desc/>
        </draw:frame>
        <presentation:notes draw:style-name="a969">
          <draw:page-thumbnail draw:page-number="5" svg:x="1.43576in" svg:y="1.12326in" svg:width="5.39583in" svg:height="4.04687in" presentation:class="page" draw:id="id171" presentation:style-name="a967" draw:name="Rectangle 1">
            <svg:title/>
            <svg:desc/>
          </draw:page-thumbnail>
          <draw:frame draw:id="id172" presentation:style-name="a968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4" draw:style-name="a970" draw:master-page-name="Master2-Layout12-cust-Vlastní-rozložení" presentation:presentation-page-layout-name="Master2-PPL12" draw:id="Slide-259">
        <draw:frame draw:id="id173" presentation:style-name="a973" draw:name="Rectangle 1" svg:x="0.81076in" svg:y="0.65625in" svg:width="9.41493in" svg:height="1.28299in" presentation:class="title" presentation:placeholder="false">
          <draw:text-box>
            <text:p text:style-name="a972" text:class-names="" text:cond-style-name=""><text:span text:style-name="a971" text:class-names="">Poctivost<text:s text:c="1"/></text:span></text:p>
          </draw:text-box>
          <svg:title/>
          <svg:desc/>
        </draw:frame>
        <draw:frame draw:id="id174" presentation:style-name="a985" draw:name="Rectangle 2" svg:x="0.82118in" svg:y="2.36979in" svg:width="9.41493in" svg:height="5.10937in" presentation:class="subtitle" presentation:placeholder="false">
          <draw:text-box>
            <text:list text:style-name="a976">
              <text:list-item>
                <text:p text:style-name="a975" text:class-names="" text:cond-style-name=""><text:span text:style-name="a974" text:class-names="">Poctivost pak nejvíce závisí na pravdomluvnosti, která tvoří základní kámen vzájemné důvěry.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Etika může přitom být záležitostí jednotlivců i různě velkých skupin a institucí.</text:span></text:p>
              </text:list-item>
            </text:list>
            <text:p text:style-name="a984" text:class-names="" text:cond-style-name=""><text:span text:style-name="a983" text:class-names=""/></text:p>
          </draw:text-box>
          <svg:title/>
          <svg:desc/>
        </draw:frame>
        <presentation:notes draw:style-name="a988">
          <draw:page-thumbnail draw:page-number="6" svg:x="1.43576in" svg:y="1.12326in" svg:width="5.39583in" svg:height="4.04687in" presentation:class="page" draw:id="id175" presentation:style-name="a986" draw:name="Rectangle 1">
            <svg:title/>
            <svg:desc/>
          </draw:page-thumbnail>
          <draw:frame draw:id="id176" presentation:style-name="a987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5" draw:style-name="a989" draw:master-page-name="Master2-Layout12-cust-Vlastní-rozložení" presentation:presentation-page-layout-name="Master2-PPL12" draw:id="Slide-260">
        <draw:frame draw:id="id177" presentation:style-name="a992" draw:name="Rectangle 1" svg:x="0.81076in" svg:y="0.65625in" svg:width="9.41493in" svg:height="1.28299in" presentation:class="title" presentation:placeholder="false">
          <draw:text-box>
            <text:p text:style-name="a991" text:class-names="" text:cond-style-name=""><text:span text:style-name="a990" text:class-names="">Úkol</text:span></text:p>
          </draw:text-box>
          <svg:title/>
          <svg:desc/>
        </draw:frame>
        <draw:frame draw:id="id178" presentation:style-name="a995" draw:name="Rectangle 2" svg:x="0.81076in" svg:y="2.34722in" svg:width="9.41493in" svg:height="5.10938in" presentation:class="subtitle" presentation:placeholder="false">
          <draw:text-box>
            <text:p text:style-name="a994" text:class-names="" text:cond-style-name=""><text:span text:style-name="a993" text:class-names="">Vůči komu se v obchodní činnosti etika projevuje?</text:span></text:p>
          </draw:text-box>
          <svg:title/>
          <svg:desc/>
        </draw:frame>
        <presentation:notes draw:style-name="a998">
          <draw:page-thumbnail draw:page-number="7" svg:x="1.43576in" svg:y="1.12326in" svg:width="5.39583in" svg:height="4.04687in" presentation:class="page" draw:id="id179" presentation:style-name="a996" draw:name="Rectangle 1">
            <svg:title/>
            <svg:desc/>
          </draw:page-thumbnail>
          <draw:frame draw:id="id180" presentation:style-name="a997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6" draw:style-name="a999" draw:master-page-name="Master2-Layout12-cust-Vlastní-rozložení" presentation:presentation-page-layout-name="Master2-PPL12" draw:id="Slide-261">
        <draw:frame draw:id="id181" presentation:style-name="a1002" draw:name="Rectangle 1" svg:x="0.81076in" svg:y="0.61458in" svg:width="9.41493in" svg:height="1.36806in" presentation:class="title" presentation:placeholder="false">
          <draw:text-box>
            <text:p text:style-name="a1001" text:class-names="" text:cond-style-name=""><text:span text:style-name="a1000" text:class-names="">Projevuje se ve vztazích firem vůči:</text:span></text:p>
          </draw:text-box>
          <svg:title/>
          <svg:desc/>
        </draw:frame>
        <draw:frame draw:id="id182" presentation:style-name="a1026" draw:name="Rectangle 2" svg:x="0.81076in" svg:y="2.34722in" svg:width="9.41493in" svg:height="5.10938in" presentation:class="subtitle" presentation:placeholder="false">
          <draw:text-box>
            <text:p text:style-name="a1004" text:class-names="" text:cond-style-name=""><text:span text:style-name="a1003" text:class-names=""/></text:p>
            <text:list text:style-name="a1007">
              <text:list-item>
                <text:p text:style-name="a1006" text:class-names="" text:cond-style-name=""><text:span text:style-name="a1005" text:class-names=""><text:s text:c="1"/>Majitelům a investorům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<text:s text:c="1"/>Svým zaměstnancům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<text:s text:c="1"/>Obchodním partnerům<text:s text:c="1"/>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<text:s text:c="1"/>Státu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<text:s text:c="1"/>Konkurenci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<text:s text:c="1"/>Společnosti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<text:s text:c="1"/>Životnímu prostředí</text:span></text:p>
              </text:list-item>
            </text:list>
          </draw:text-box>
          <svg:title/>
          <svg:desc/>
        </draw:frame>
        <presentation:notes draw:style-name="a1029">
          <draw:page-thumbnail draw:page-number="8" svg:x="1.43576in" svg:y="1.12326in" svg:width="5.39583in" svg:height="4.04687in" presentation:class="page" draw:id="id183" presentation:style-name="a1027" draw:name="Rectangle 1">
            <svg:title/>
            <svg:desc/>
          </draw:page-thumbnail>
          <draw:frame draw:id="id184" presentation:style-name="a1028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7" draw:style-name="a1030" draw:master-page-name="Master2-Layout12-cust-Vlastní-rozložení" presentation:presentation-page-layout-name="Master2-PPL12" draw:id="Slide-262">
        <draw:frame draw:id="id185" presentation:style-name="a1043" draw:name="Rectangle 2" svg:x="0.81076in" svg:y="1.61458in" svg:width="9.41493in" svg:height="5.84201in" presentation:class="subtitle" presentation:placeholder="false">
          <draw:text-box>
            <text:list text:style-name="a1033">
              <text:list-item>
                <text:p text:style-name="a1032" text:class-names="" text:cond-style-name=""><text:span text:style-name="a1031" text:class-names="">Dodržování etických principů má význam například v reklamě, která spojuje nabídku a poptávku.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V hospodářské sféře společnosti se často vypracovávají určité směrnice - kodexy etického chování.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/></text:p>
              </text:list-item>
            </text:list>
          </draw:text-box>
          <svg:title/>
          <svg:desc/>
        </draw:frame>
        <presentation:notes draw:style-name="a1046">
          <draw:page-thumbnail draw:page-number="9" svg:x="1.43576in" svg:y="1.12326in" svg:width="5.39583in" svg:height="4.04687in" presentation:class="page" draw:id="id186" presentation:style-name="a1044" draw:name="Rectangle 1">
            <svg:title/>
            <svg:desc/>
          </draw:page-thumbnail>
          <draw:frame draw:id="id187" presentation:style-name="a1045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8" draw:style-name="a1047" draw:master-page-name="Master2-Layout12-cust-Vlastní-rozložení" presentation:presentation-page-layout-name="Master2-PPL12" draw:id="Slide-263">
        <draw:frame draw:id="id188" presentation:style-name="a1051" draw:name="Rectangle 1" svg:x="0.81076in" svg:y="0.65625in" svg:width="9.41493in" svg:height="1.28299in" presentation:class="title" presentation:placeholder="false">
          <draw:text-box>
            <text:p text:style-name="a1050" text:class-names="" text:cond-style-name=""><text:span text:style-name="a1048" text:class-names="">Neetické jednání v obchodě souvisí</text:span><text:span text:style-name="a1049" text:class-names=""/></text:p>
          </draw:text-box>
          <svg:title/>
          <svg:desc/>
        </draw:frame>
        <draw:frame draw:id="id189" presentation:style-name="a1064" draw:name="Rectangle 2" svg:x="0.82118in" svg:y="2.55903in" svg:width="9.41493in" svg:height="3.38542in" presentation:class="subtitle" presentation:placeholder="false">
          <draw:text-box>
            <text:list text:style-name="a1054">
              <text:list-item>
                <text:p text:style-name="a1053" text:class-names="" text:cond-style-name=""><text:span text:style-name="a1052" text:class-names="">s úplatky v podobě finančních pozorností a darů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<text:s text:c="1"/>s upřednostňováním některých zákazníků a dodavatelů oproti jiným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<text:s text:c="1"/>s nadsazeně či nepravdivě traktovanou nabídkou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<text:s text:c="1"/>v zásilkových formách obchodní činnosti<text:s text:c="1"/></text:span></text:p>
              </text:list-item>
            </text:list>
          </draw:text-box>
          <svg:title/>
          <svg:desc/>
        </draw:frame>
        <presentation:notes draw:style-name="a1067">
          <draw:page-thumbnail draw:page-number="10" svg:x="1.43576in" svg:y="1.12326in" svg:width="5.39583in" svg:height="4.04687in" presentation:class="page" draw:id="id190" presentation:style-name="a1065" draw:name="Rectangle 1">
            <svg:title/>
            <svg:desc/>
          </draw:page-thumbnail>
          <draw:frame draw:id="id191" presentation:style-name="a1066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10" draw:style-name="a1068" draw:master-page-name="Master2-Layout12-cust-Vlastní-rozložení" presentation:presentation-page-layout-name="Master2-PPL12" draw:id="Slide-265">
        <draw:frame draw:id="id192" presentation:style-name="a1077" draw:name="Rectangle 2" svg:x="0.81076in" svg:y="2.34722in" svg:width="9.41493in" svg:height="5.10938in" presentation:class="subtitle" presentation:placeholder="false">
          <draw:text-box>
            <text:list text:style-name="a1071">
              <text:list-item>
                <text:p text:style-name="a1070" text:class-names="" text:cond-style-name=""><text:span text:style-name="a1069" text:class-names="">Z psychologického hlediska bývá etika jednotlivce nejvíce ovlivněna výchovou.<text:s text:c="1"/></text:span></text:p>
              </text:list-item>
            </text:list>
            <text:p text:style-name="a1073" text:class-names="" text:cond-style-name=""><text:span text:style-name="a1072" text:class-names=""/></text:p>
            <text:list text:style-name="a1076">
              <text:list-item>
                <text:p text:style-name="a1075" text:class-names="" text:cond-style-name=""><text:span text:style-name="a1074" text:class-names="">Pokud však výchova v tomto směru selhala či nesplnila potřebná očekávání, lidem bez svědomí obvykle nic nezabrání v tom, aby jednali neeticky.</text:span></text:p>
              </text:list-item>
            </text:list>
          </draw:text-box>
          <svg:title/>
          <svg:desc/>
        </draw:frame>
        <presentation:notes draw:style-name="a1080">
          <draw:page-thumbnail draw:page-number="11" svg:x="1.43576in" svg:y="1.12326in" svg:width="5.39583in" svg:height="4.04687in" presentation:class="page" draw:id="id193" presentation:style-name="a1078" draw:name="Rectangle 1">
            <svg:title/>
            <svg:desc/>
          </draw:page-thumbnail>
          <draw:frame draw:id="id194" presentation:style-name="a1079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13" draw:style-name="a1081" draw:master-page-name="Master2-Layout12-cust-Vlastní-rozložení" presentation:presentation-page-layout-name="Master2-PPL12" draw:id="Slide-268">
        <draw:frame draw:id="id195" presentation:style-name="a1084" draw:name="Nadpis 1" svg:x="0.81076in" svg:y="0.60764in" svg:width="9.41319in" svg:height="5.10069in" presentation:class="title" presentation:placeholder="false">
          <draw:text-box>
            <text:p text:style-name="a1083" text:class-names="" text:cond-style-name=""><text:span text:style-name="a1082" text:class-names="">Úkol<text:line-break/><text:line-break/>Jaký je rozdíl mezi etikou a etiketou ?</text:span></text:p>
          </draw:text-box>
          <svg:title/>
          <svg:desc/>
        </draw:frame>
      </draw:page>
      <draw:page draw:name="Slide15" draw:style-name="a1085" draw:master-page-name="Master2-Layout12-cust-Vlastní-rozložení" presentation:presentation-page-layout-name="Master2-PPL12" draw:id="Slide-270">
        <draw:frame draw:id="id196" presentation:style-name="a1089" draw:name="Rectangle 1" svg:x="0.81076in" svg:y="0.65625in" svg:width="9.41493in" svg:height="1.28299in" presentation:class="title" presentation:placeholder="false">
          <draw:text-box>
            <text:p text:style-name="a1088" text:class-names="" text:cond-style-name=""><text:span text:style-name="a1086" text:class-names="">Etiketa</text:span><text:span text:style-name="a1087" text:class-names=""/></text:p>
          </draw:text-box>
          <svg:title/>
          <svg:desc/>
        </draw:frame>
        <draw:frame draw:id="id197" presentation:style-name="a1096" draw:name="Rectangle 2" svg:x="0.82118in" svg:y="2.55903in" svg:width="9.41493in" svg:height="3.38542in" presentation:class="subtitle" presentation:placeholder="false">
          <draw:text-box>
            <text:p text:style-name="a1091" text:class-names="" text:cond-style-name=""><text:span text:style-name="a1090" text:class-names="">Souhrn požadavků na společensky žádoucí chování lidí ve společnosti v různých oblastech</text:span></text:p>
            <text:p text:style-name="a1093" text:class-names="" text:cond-style-name=""><text:span text:style-name="a1092" text:class-names=""/></text:p>
            <text:p text:style-name="a1095" text:class-names="" text:cond-style-name=""><text:span text:style-name="a1094" text:class-names="">- slušnost, zdvořilost, takt, diplomacie</text:span></text:p>
          </draw:text-box>
          <svg:title/>
          <svg:desc/>
        </draw:frame>
        <presentation:notes draw:style-name="a1099">
          <draw:page-thumbnail draw:page-number="13" svg:x="1.43576in" svg:y="1.12326in" svg:width="5.39583in" svg:height="4.04687in" presentation:class="page" draw:id="id198" presentation:style-name="a1097" draw:name="Rectangle 1">
            <svg:title/>
            <svg:desc/>
          </draw:page-thumbnail>
          <draw:frame draw:id="id199" presentation:style-name="a1098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11" draw:style-name="a1100" draw:master-page-name="Master2-Layout12-cust-Vlastní-rozložení" presentation:presentation-page-layout-name="Master2-PPL12" draw:id="Slide-266">
        <draw:frame draw:id="id200" presentation:style-name="a1103" draw:name="Rectangle 2" svg:x="0.81076in" svg:y="2.34722in" svg:width="9.41493in" svg:height="5.10938in" presentation:class="subtitle" presentation:placeholder="false">
          <draw:text-box>
            <text:p text:style-name="a1102" text:class-names="" text:cond-style-name=""><text:span text:style-name="a1101" text:class-names="">Děkuji za pozornost..</text:span></text:p>
          </draw:text-box>
          <svg:title/>
          <svg:desc/>
        </draw:frame>
        <presentation:notes draw:style-name="a1106">
          <draw:page-thumbnail draw:page-number="14" svg:x="1.43576in" svg:y="1.12326in" svg:width="5.39583in" svg:height="4.04687in" presentation:class="page" draw:id="id201" presentation:style-name="a1104" draw:name="Rectangle 1">
            <svg:title/>
            <svg:desc/>
          </draw:page-thumbnail>
          <draw:frame draw:id="id202" presentation:style-name="a1105" draw:name="Rectangle 2" svg:x="1.27951in" svg:y="5.5625in" svg:width="5.71528in" svg:height="4.3941in" presentation:class="notes" presentation:placeholder="true">
            <draw:text-box/>
            <svg:title/>
            <svg:desc/>
          </draw:frame>
        </presentation:notes>
      </draw:page>
      <draw:page draw:name="Slide17" draw:style-name="a1107" draw:master-page-name="Master2-Layout7-blank-Prázdný" presentation:presentation-page-layout-name="Master2-PPL7" draw:id="Slide-272">
        <draw:frame draw:id="id203" draw:style-name="a1116" draw:name="TextovéPole 2" svg:x="3.63715in" svg:y="6.71181in" svg:width="4.29861in" svg:height="0.85069in">
          <draw:text-box>
            <text:p text:style-name="a1109" text:class-names="" text:cond-style-name=""><text:span text:style-name="a1108" text:class-names="">Mgr. Věra Janovičová</text:span></text:p>
            <text:p text:style-name="a1111" text:class-names="" text:cond-style-name=""><text:span text:style-name="a1110" text:class-names="">SOŠ logistická a SOU Dalovice</text:span></text:p>
            <text:p text:style-name="a1113" text:class-names="" text:cond-style-name=""><text:span text:style-name="a1112" text:class-names="">janovicova@logistickaskola.cz</text:span></text:p>
            <text:p text:style-name="a1115" text:class-names="" text:cond-style-name=""><text:span text:style-name="a1114" text:class-names="">květen 2013</text:span></text:p>
          </draw:text-box>
          <svg:title/>
          <svg:desc/>
        </draw:frame>
        <draw:frame draw:id="id204" draw:style-name="a1119" draw:name="TextovéPole 3" svg:x="0.43403in" svg:y="5.53993in" svg:width="10.15625in" svg:height="0.47569in">
          <draw:text-box>
            <text:p text:style-name="a1118" text:class-names="" text:cond-style-name=""><text:span text:style-name="a1117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205" draw:style-name="a1123" draw:name="TextovéPole 4" svg:x="0.24826in" svg:y="0.22049in" svg:width="5.34722in" svg:height="0.33507in">
          <draw:text-box>
            <text:p text:style-name="a1122" text:class-names="" text:cond-style-name=""><text:span text:style-name="a1120" text:class-names="">Seznam použité literatury a pramenů:</text:span><text:span text:style-name="a1121" text:class-names=""/></text:p>
          </draw:text-box>
          <svg:title/>
          <svg:desc/>
        </draw:frame>
        <draw:frame draw:id="id206" draw:style-name="a1130" draw:name="TextovéPole 5" svg:x="0.3559in" svg:y="0.61806in" svg:width="9.26389in" svg:height="0.47569in">
          <draw:text-box>
            <text:p text:style-name="a1127" text:class-names="" text:cond-style-name=""><text:span text:style-name="a1124" text:class-names="">1. Zdroj BEDRNOVÁ, E., PAUKNEROVÁ, D.<text:s text:c="1"/></text:span><text:span text:style-name="a1125" text:class-names="">Psychologie obchodní činnosti</text:span><text:span text:style-name="a1126" text:class-names="">. 1.vyd. Praha:Fortuna 2004. ISBN 80-7168-899-1 <text:s text:c="2"/></text:span></text:p>
            <text:p text:style-name="a1129" text:class-names="" text:cond-style-name=""><text:span text:style-name="a1128" text:class-names="">2. Zdroj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2" style:display-name="Nadpis a obsah">
      <presentation:placeholder presentation:object="title" svg:x="0.55035in" svg:y="0.32986in" svg:width="9.9184in" svg:height="1.37847in"/>
      <presentation:placeholder presentation:object="object" svg:x="0.55035in" svg:y="1.93403in" svg:width="9.9184in" svg:height="5.45486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4" style:display-name="Dva obsahy">
      <presentation:placeholder presentation:object="title" svg:x="0.55035in" svg:y="0.32986in" svg:width="9.9184in" svg:height="1.37847in"/>
      <presentation:placeholder presentation:object="object" svg:x="0.55035in" svg:y="1.93403in" svg:width="4.875in" svg:height="5.45486in"/>
      <presentation:placeholder presentation:object="object" svg:x="5.59201in" svg:y="1.93403in" svg:width="4.87674in" svg:height="5.45486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6" style:display-name="Pouze nadpis">
      <presentation:placeholder presentation:object="title" svg:x="0.55035in" svg:y="0.32986in" svg:width="9.9184in" svg:height="1.37847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7" style:display-name="Prázdný"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10" style:display-name="Nadpis a svislý text">
      <presentation:placeholder presentation:object="title" svg:x="0.55035in" svg:y="0.32986in" svg:width="9.9184in" svg:height="1.37847in"/>
      <presentation:placeholder presentation:object="outline" svg:x="0.55035in" svg:y="1.93403in" svg:width="9.9184in" svg:height="5.45486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11" style:display-name="Svislý nadpis a text">
      <presentation:placeholder presentation:object="title" svg:x="7.98958in" svg:y="0.32986in" svg:width="2.47917in" svg:height="7.05903in"/>
      <presentation:placeholder presentation:object="outline" svg:x="0.55035in" svg:y="0.32986in" svg:width="7.27257in" svg:height="7.05903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2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Nadpis a obsah">
      <presentation:placeholder presentation:object="title" svg:x="0.81076in" svg:y="0.60764in" svg:width="9.41319in" svg:height="1.37847in"/>
      <presentation:placeholder presentation:object="object" svg:x="0.81076in" svg:y="2.29861in" svg:width="9.41319in" svg:height="5.2066in"/>
    </style:presentation-page-layout>
    <style:presentation-page-layout style:name="Master2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Dva obsahy">
      <presentation:placeholder presentation:object="title" svg:x="0.81076in" svg:y="0.60764in" svg:width="9.41319in" svg:height="1.37847in"/>
      <presentation:placeholder presentation:object="object" svg:x="0.81076in" svg:y="2.29861in" svg:width="4.62326in" svg:height="5.2066in"/>
      <presentation:placeholder presentation:object="object" svg:x="5.60069in" svg:y="2.29861in" svg:width="4.62326in" svg:height="5.2066in"/>
    </style:presentation-page-layout>
    <style:presentation-page-layout style:name="Master2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Pouze nadpis">
      <presentation:placeholder presentation:object="title" svg:x="0.81076in" svg:y="0.60764in" svg:width="9.41319in" svg:height="1.37847in"/>
    </style:presentation-page-layout>
    <style:presentation-page-layout style:name="Master2-PPL7" style:display-name="Prázdný"/>
    <style:presentation-page-layout style:name="Master2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Nadpis a svislý text">
      <presentation:placeholder presentation:object="title" svg:x="0.81076in" svg:y="0.60764in" svg:width="9.41319in" svg:height="1.37847in"/>
      <presentation:placeholder presentation:object="outline" svg:x="0.81076in" svg:y="2.29861in" svg:width="9.41319in" svg:height="5.2066in"/>
    </style:presentation-page-layout>
    <style:presentation-page-layout style:name="Master2-PPL11" style:display-name="Svislý nadpis a text">
      <presentation:placeholder presentation:object="title" svg:x="7.87153in" svg:y="0.60764in" svg:width="2.35243in" svg:height="6.89757in"/>
      <presentation:placeholder presentation:object="outline" svg:x="0.81076in" svg:y="0.60764in" svg:width="6.8941in" svg:height="6.89757in"/>
    </style:presentation-page-layout>
    <style:presentation-page-layout style:name="Master2-PPL12" style:display-name="Vlastní rozložení">
      <presentation:placeholder presentation:object="title" svg:x="0.81076in" svg:y="0.60764in" svg:width="9.41319in" svg:height="1.37847in"/>
    </style:presentation-page-layout>
    <style:style style:family="graphic" style:name="Graphics"/>
    <style:default-style style:family="graphic">
      <style:graphic-properties draw:fill="solid" draw:fill-color="#00b8ff" draw:opacity="100%" draw:stroke="solid" svg:stroke-width="0.01042in" svg:stroke-color="#000000" svg:stroke-opacity="100%" draw:stroke-linejoin="round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10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72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0">
      <style:graphic-properties draw:fill="none" draw:stroke="none"/>
    </style:style>
    <style:style style:family="drawing-page" style:name="a457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draw:fill="none" draw:stroke="none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3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draw:fill="none" draw:stroke="non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non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3087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draw:fill="none" draw:stroke="none"/>
    </style:style>
    <style:style style:family="paragraph" style:name="a70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presentation" style:name="a740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1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51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none"/>
    </style:style>
    <style:style style:family="graphic" style:name="a530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3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4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draw:fill="none" draw:stroke="non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none" draw:stroke="none"/>
    </style:style>
    <style:style style:family="paragraph" style:name="a319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7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4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83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08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draw:fill="none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81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3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draw:fill="none" draw:stroke="non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none" draw:stroke="non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47">
      <style:graphic-properties draw:fill="none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8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2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draw:fill="none" draw:stroke="none"/>
    </style:style>
    <style:style style:family="paragraph" style:name="a3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8">
      <style:drawing-page-properties draw:fill="solid" draw:fill-color="#babed6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1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draw:fill="none" draw:stroke="non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draw:fill="none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3%" fo:text-align="left" style:tab-stop-distance="0.49132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93%" fo:text-align="left" style:tab-stop-distance="0.49132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93%" fo:text-align="center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3087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3%" fo:text-align="left" style:tab-stop-distance="0.49132in" fo:margin-left="1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3%" fo:text-align="left" style:tab-stop-distance="0.49132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draw:fill="none" draw:stroke="non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presentation" style:name="a206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93%" fo:text-align="left" style:tab-stop-distance="0.49132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3">
      <style:drawing-page-properties draw:fill="solid" draw:fill-color="#babed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5in" fo:padding-bottom="0.05in" fo:padding-left="0.1in" fo:padding-right="0.1in" draw:textarea-vertical-align="middle" draw:textarea-horizontal-align="left" draw:fill="solid" draw:fill-color="#dddddd" draw:opacity="100%" draw:stroke="solid" svg:stroke-width="0.01042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Lucida Sans Unicod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5in" fo:padding-bottom="0.05in" fo:padding-left="0.1in" fo:padding-right="0.1in" draw:textarea-vertical-align="middle" draw:textarea-horizontal-align="left" draw:fill="solid" draw:fill-color="#125c8d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3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2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3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1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2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3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8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1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8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1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3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4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3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9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9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9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3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3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4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2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2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4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5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9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0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2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2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2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0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7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0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7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4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8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5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7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4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5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3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Motiv-systému-Office" style:page-layout-name="pageLayout1" draw:style-name="a0">
      <draw:frame draw:id="id0" presentation:style-name="a3" draw:name="Rectangle 1" svg:x="0.55035in" svg:y="0.32986in" svg:width="9.9184in" svg:height="1.37847in" presentation:class="title" presentation:placeholder="false">
        <draw:text-box>
          <text:p text:style-name="a2" text:class-names="" text:cond-style-name=""><text:span text:style-name="a1" text:class-names="">Click to edit the title text format</text:span></text:p>
        </draw:text-box>
        <svg:title/>
        <svg:desc/>
      </draw:frame>
      <draw:frame draw:id="id1" presentation:style-name="a31" draw:name="Rectangle 2" svg:x="0.55035in" svg:y="1.93403in" svg:width="9.9184in" svg:height="5.4548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the outline text format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Outline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Six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Seven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Eigh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Nin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4" draw:name="Rectangle 3" svg:x="0.55035in" svg:y="7.53125in" svg:width="2.56597in" svg:height="0.56771in" presentation:class="date-time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3" presentation:style-name="a37" draw:name="Rectangle 4" svg:x="3.77083in" svg:y="7.53125in" svg:width="3.49306in" svg:height="0.56771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4" presentation:style-name="a40" draw:name="Rectangle 5" svg:x="7.90451in" svg:y="7.53125in" svg:width="2.56597in" svg:height="0.56771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">
        <draw:page-thumbnail svg:x="1.43576in" svg:y="1.12326in" svg:width="5.3941in" svg:height="4.04514in" presentation:class="page" draw:id="id5" presentation:style-name="a41" draw:name="Rectangle 1">
          <svg:title/>
          <svg:desc/>
        </draw:page-thumbnail>
        <draw:frame draw:id="id6" presentation:style-name="a44" draw:name="Rectangle 2" svg:x="1.27951in" svg:y="5.5625in" svg:width="5.71354in" svg:height="4.48958in" presentation:class="notes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6">
      <draw:frame draw:id="id7" presentation:style-name="a50" draw:name="Nadpis 1" svg:x="0.82639in" svg:y="2.56771in" svg:width="9.37153in" svg:height="1.77257in" presentation:class="title" presentation:placeholder="false">
        <draw:text-box>
          <text:p text:style-name="a49" text:class-names="" text:cond-style-name=""><text:span text:style-name="a47" text:class-names="">Kliknutím lze upravit styl.</text:span><text:span text:style-name="a48" text:class-names=""/></text:p>
        </draw:text-box>
        <svg:title/>
        <svg:desc/>
      </draw:frame>
      <draw:frame draw:id="id8" presentation:style-name="a54" draw:name="Podnadpis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1" text:class-names="">Kliknutím lze upravit styl předlohy.</text:span><text:span text:style-name="a52" text:class-names=""/></text:p>
        </draw:text-box>
        <svg:title/>
        <svg:desc/>
      </draw:frame>
      <draw:frame draw:id="id9" presentation:style-name="a57" draw:name="Rectangle 3" svg:x="0.55035in" svg:y="7.53125in" svg:width="2.56597in" svg:height="0.56771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0" presentation:style-name="a60" draw:name="Rectangle 4" svg:x="3.77083in" svg:y="7.53125in" svg:width="3.49306in" svg:height="0.5677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1" presentation:style-name="a63" draw:name="Rectangle 5" svg:x="7.90451in" svg:y="7.53125in" svg:width="2.56597in" svg:height="0.5677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8">
        <draw:page-thumbnail svg:x="1.43576in" svg:y="1.12326in" svg:width="5.3941in" svg:height="4.04514in" presentation:class="page" draw:id="id5" presentation:style-name="a64" draw:name="Rectangle 1">
          <svg:title/>
          <svg:desc/>
        </draw:page-thumbnail>
        <draw:frame draw:id="id6" presentation:style-name="a67" draw:name="Rectangle 2" svg:x="1.27951in" svg:y="5.5625in" svg:width="5.71354in" svg:height="4.48958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69">
      <draw:frame draw:id="id12" presentation:style-name="a73" draw:name="Nadpis 1" svg:x="0.55035in" svg:y="0.32986in" svg:width="9.9184in" svg:height="1.37847in" presentation:class="title" presentation:placeholder="false">
        <draw:text-box>
          <text:p text:style-name="a72" text:class-names="" text:cond-style-name=""><text:span text:style-name="a70" text:class-names="">Kliknutím lze upravit styl.</text:span><text:span text:style-name="a71" text:class-names=""/></text:p>
        </draw:text-box>
        <svg:title/>
        <svg:desc/>
      </draw:frame>
      <draw:frame draw:id="id13" presentation:style-name="a89" draw:name="Zástupný symbol pro obsah 2" svg:x="0.55035in" svg:y="1.93403in" svg:width="9.9184in" svg:height="5.45486in" presentation:class="object" presentation:placeholder="false">
        <draw:text-box>
          <text:p text:style-name="a75" text:class-names="" text:cond-style-name=""><text:span text:style-name="a74" text:class-names="">Kliknutím lze upravit styly předlohy textu.</text:span></text:p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Druhá úroveň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Pátá úroveň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92" draw:name="Rectangle 3" svg:x="0.55035in" svg:y="7.53125in" svg:width="2.56597in" svg:height="0.56771in" presentation:class="date-tim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5" presentation:style-name="a95" draw:name="Rectangle 4" svg:x="3.77083in" svg:y="7.53125in" svg:width="3.49306in" svg:height="0.5677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6" presentation:style-name="a98" draw:name="Rectangle 5" svg:x="7.90451in" svg:y="7.53125in" svg:width="2.56597in" svg:height="0.5677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3">
        <draw:page-thumbnail svg:x="1.43576in" svg:y="1.12326in" svg:width="5.3941in" svg:height="4.04514in" presentation:class="page" draw:id="id5" presentation:style-name="a99" draw:name="Rectangle 1">
          <svg:title/>
          <svg:desc/>
        </draw:page-thumbnail>
        <draw:frame draw:id="id6" presentation:style-name="a102" draw:name="Rectangle 2" svg:x="1.27951in" svg:y="5.5625in" svg:width="5.71354in" svg:height="4.48958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04">
      <draw:frame draw:id="id17" presentation:style-name="a108" draw:name="Nadpis 1" svg:x="0.87153in" svg:y="5.3125in" svg:width="9.36979in" svg:height="1.64236in" presentation:class="title" presentation:placeholder="false">
        <draw:text-box>
          <text:p text:style-name="a107" text:class-names="" text:cond-style-name=""><text:span text:style-name="a105" text:class-names="">Kliknutím lze upravit styl.</text:span><text:span text:style-name="a106" text:class-names=""/></text:p>
        </draw:text-box>
        <svg:title/>
        <svg:desc/>
      </draw:frame>
      <draw:frame draw:id="id18" presentation:style-name="a112" draw:name="Zástupný symbol pro text 2" svg:x="0.87153in" svg:y="3.50347in" svg:width="9.36979in" svg:height="1.80903in" presentation:class="outline" presentation:placeholder="false">
        <draw:text-box>
          <text:list text:style-name="a111">
            <text:list-item>
              <text:p text:style-name="a110" text:class-names="" text:cond-style-name=""><text:span text:style-name="a109" text:class-names="">Kliknutím lze upravit styly předlohy textu.</text:span></text:p>
            </text:list-item>
          </text:list>
        </draw:text-box>
        <svg:title/>
        <svg:desc/>
      </draw:frame>
      <draw:frame draw:id="id19" presentation:style-name="a115" draw:name="Rectangle 3" svg:x="0.55035in" svg:y="7.53125in" svg:width="2.56597in" svg:height="0.56771in" presentation:class="date-time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0" presentation:style-name="a118" draw:name="Rectangle 4" svg:x="3.77083in" svg:y="7.53125in" svg:width="3.49306in" svg:height="0.56771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1" presentation:style-name="a121" draw:name="Rectangle 5" svg:x="7.90451in" svg:y="7.53125in" svg:width="2.56597in" svg:height="0.56771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6">
        <draw:page-thumbnail svg:x="1.43576in" svg:y="1.12326in" svg:width="5.3941in" svg:height="4.04514in" presentation:class="page" draw:id="id5" presentation:style-name="a122" draw:name="Rectangle 1">
          <svg:title/>
          <svg:desc/>
        </draw:page-thumbnail>
        <draw:frame draw:id="id6" presentation:style-name="a125" draw:name="Rectangle 2" svg:x="1.27951in" svg:y="5.5625in" svg:width="5.71354in" svg:height="4.48958in" presentation:class="notes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27">
      <draw:frame draw:id="id22" presentation:style-name="a131" draw:name="Nadpis 1" svg:x="0.55035in" svg:y="0.32986in" svg:width="9.9184in" svg:height="1.37847in" presentation:class="title" presentation:placeholder="false">
        <draw:text-box>
          <text:p text:style-name="a130" text:class-names="" text:cond-style-name=""><text:span text:style-name="a128" text:class-names="">Kliknutím lze upravit styl.</text:span><text:span text:style-name="a129" text:class-names=""/></text:p>
        </draw:text-box>
        <svg:title/>
        <svg:desc/>
      </draw:frame>
      <draw:frame draw:id="id23" presentation:style-name="a147" draw:name="Zástupný symbol pro obsah 2" svg:x="0.55035in" svg:y="1.93403in" svg:width="4.875in" svg:height="5.45486in" presentation:class="object" presentation:placeholder="false">
        <draw:text-box>
          <text:p text:style-name="a133" text:class-names="" text:cond-style-name=""><text:span text:style-name="a132" text:class-names="">Kliknutím lze upravit styly předlohy textu.</text:span></text:p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Druhá úroveň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Pátá úroveň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63" draw:name="Zástupný symbol pro obsah 3" svg:x="5.59201in" svg:y="1.93403in" svg:width="4.87674in" svg:height="5.45486in" presentation:class="object" presentation:placeholder="false">
        <draw:text-box>
          <text:p text:style-name="a149" text:class-names="" text:cond-style-name=""><text:span text:style-name="a148" text:class-names="">Kliknutím lze upravit styly předlohy textu.</text:span></text:p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Druhá úroveň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Pátá úroveň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66" draw:name="Rectangle 3" svg:x="0.55035in" svg:y="7.53125in" svg:width="2.56597in" svg:height="0.56771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6" presentation:style-name="a169" draw:name="Rectangle 4" svg:x="3.77083in" svg:y="7.53125in" svg:width="3.49306in" svg:height="0.56771in" presentation:class="footer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27" presentation:style-name="a172" draw:name="Rectangle 5" svg:x="7.90451in" svg:y="7.53125in" svg:width="2.56597in" svg:height="0.56771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7">
        <draw:page-thumbnail svg:x="1.43576in" svg:y="1.12326in" svg:width="5.3941in" svg:height="4.04514in" presentation:class="page" draw:id="id5" presentation:style-name="a173" draw:name="Rectangle 1">
          <svg:title/>
          <svg:desc/>
        </draw:page-thumbnail>
        <draw:frame draw:id="id6" presentation:style-name="a176" draw:name="Rectangle 2" svg:x="1.27951in" svg:y="5.5625in" svg:width="5.71354in" svg:height="4.48958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178">
      <draw:frame draw:id="id28" presentation:style-name="a182" draw:name="Nadpis 1" svg:x="0.55208in" svg:y="0.3316in" svg:width="9.92188in" svg:height="1.37674in" presentation:class="title" presentation:placeholder="false">
        <draw:text-box>
          <text:p text:style-name="a181" text:class-names="" text:cond-style-name=""><text:span text:style-name="a179" text:class-names="">Kliknutím lze upravit styl.</text:span><text:span text:style-name="a180" text:class-names=""/></text:p>
        </draw:text-box>
        <svg:title/>
        <svg:desc/>
      </draw:frame>
      <draw:frame draw:id="id29" presentation:style-name="a186" draw:name="Zástupný symbol pro text 2" svg:x="0.55208in" svg:y="1.85069in" svg:width="4.86979in" svg:height="0.77083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202" draw:name="Zástupný symbol pro obsah 3" svg:x="0.55208in" svg:y="2.62153in" svg:width="4.86979in" svg:height="4.76389in" presentation:class="object" presentation:placeholder="false">
        <draw:text-box>
          <text:p text:style-name="a188" text:class-names="" text:cond-style-name=""><text:span text:style-name="a187" text:class-names="">Kliknutím lze upravit styly předlohy textu.</text:span></text:p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Druhá úroveň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8" text:class-names="">Pátá úroveň</text:span><text:span text:style-name="a1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6" draw:name="Zástupný symbol pro text 4" svg:x="5.60069in" svg:y="1.85069in" svg:width="4.87326in" svg:height="0.77083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Kliknutím lze upravit styly předlohy textu.</text:span></text:p>
            </text:list-item>
          </text:list>
        </draw:text-box>
        <svg:title/>
        <svg:desc/>
      </draw:frame>
      <draw:frame draw:id="id32" presentation:style-name="a222" draw:name="Zástupný symbol pro obsah 5" svg:x="5.60069in" svg:y="2.62153in" svg:width="4.87326in" svg:height="4.76389in" presentation:class="object" presentation:placeholder="false">
        <draw:text-box>
          <text:p text:style-name="a208" text:class-names="" text:cond-style-name=""><text:span text:style-name="a207" text:class-names="">Kliknutím lze upravit styly předlohy textu.</text:span></text:p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ruhá úroveň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Pátá úroveň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25" draw:name="Rectangle 3" svg:x="0.55035in" svg:y="7.53125in" svg:width="2.56597in" svg:height="0.56771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4" presentation:style-name="a228" draw:name="Rectangle 4" svg:x="3.77083in" svg:y="7.53125in" svg:width="3.49306in" svg:height="0.56771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35" presentation:style-name="a231" draw:name="Rectangle 5" svg:x="7.90451in" svg:y="7.53125in" svg:width="2.56597in" svg:height="0.56771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36">
        <draw:page-thumbnail svg:x="1.43576in" svg:y="1.12326in" svg:width="5.3941in" svg:height="4.04514in" presentation:class="page" draw:id="id5" presentation:style-name="a232" draw:name="Rectangle 1">
          <svg:title/>
          <svg:desc/>
        </draw:page-thumbnail>
        <draw:frame draw:id="id6" presentation:style-name="a235" draw:name="Rectangle 2" svg:x="1.27951in" svg:y="5.5625in" svg:width="5.71354in" svg:height="4.48958in" presentation:class="notes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37">
      <draw:frame draw:id="id36" presentation:style-name="a241" draw:name="Nadpis 1" svg:x="0.55035in" svg:y="0.32986in" svg:width="9.9184in" svg:height="1.37847in" presentation:class="title" presentation:placeholder="false">
        <draw:text-box>
          <text:p text:style-name="a240" text:class-names="" text:cond-style-name=""><text:span text:style-name="a238" text:class-names="">Kliknutím lze upravit styl.</text:span><text:span text:style-name="a239" text:class-names=""/></text:p>
        </draw:text-box>
        <svg:title/>
        <svg:desc/>
      </draw:frame>
      <draw:frame draw:id="id37" presentation:style-name="a244" draw:name="Rectangle 3" svg:x="0.55035in" svg:y="7.53125in" svg:width="2.56597in" svg:height="0.56771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38" presentation:style-name="a247" draw:name="Rectangle 4" svg:x="3.77083in" svg:y="7.53125in" svg:width="3.49306in" svg:height="0.56771in" presentation:class="footer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39" presentation:style-name="a250" draw:name="Rectangle 5" svg:x="7.90451in" svg:y="7.53125in" svg:width="2.56597in" svg:height="0.56771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55">
        <draw:page-thumbnail svg:x="1.43576in" svg:y="1.12326in" svg:width="5.3941in" svg:height="4.04514in" presentation:class="page" draw:id="id5" presentation:style-name="a251" draw:name="Rectangle 1">
          <svg:title/>
          <svg:desc/>
        </draw:page-thumbnail>
        <draw:frame draw:id="id6" presentation:style-name="a254" draw:name="Rectangle 2" svg:x="1.27951in" svg:y="5.5625in" svg:width="5.71354in" svg:height="4.48958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56">
      <draw:frame draw:id="id40" presentation:style-name="a259" draw:name="Rectangle 3" svg:x="0.55035in" svg:y="7.53125in" svg:width="2.56597in" svg:height="0.56771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1" presentation:style-name="a262" draw:name="Rectangle 4" svg:x="3.77083in" svg:y="7.53125in" svg:width="3.49306in" svg:height="0.56771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2" presentation:style-name="a265" draw:name="Rectangle 5" svg:x="7.90451in" svg:y="7.53125in" svg:width="2.56597in" svg:height="0.5677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70">
        <draw:page-thumbnail svg:x="1.43576in" svg:y="1.12326in" svg:width="5.3941in" svg:height="4.04514in" presentation:class="page" draw:id="id5" presentation:style-name="a266" draw:name="Rectangle 1">
          <svg:title/>
          <svg:desc/>
        </draw:page-thumbnail>
        <draw:frame draw:id="id6" presentation:style-name="a269" draw:name="Rectangle 2" svg:x="1.27951in" svg:y="5.5625in" svg:width="5.71354in" svg:height="4.48958in" presentation:class="notes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271">
      <draw:frame draw:id="id43" presentation:style-name="a275" draw:name="Nadpis 1" svg:x="0.55208in" svg:y="0.32986in" svg:width="3.62674in" svg:height="1.39931in" presentation:class="title" presentation:placeholder="false">
        <draw:text-box>
          <text:p text:style-name="a274" text:class-names="" text:cond-style-name=""><text:span text:style-name="a272" text:class-names="">Kliknutím lze upravit styl.</text:span><text:span text:style-name="a273" text:class-names=""/></text:p>
        </draw:text-box>
        <svg:title/>
        <svg:desc/>
      </draw:frame>
      <draw:frame draw:id="id44" presentation:style-name="a291" draw:name="Zástupný symbol pro obsah 2" svg:x="4.31076in" svg:y="0.32986in" svg:width="6.16319in" svg:height="7.05556in" presentation:class="object" presentation:placeholder="false">
        <draw:text-box>
          <text:p text:style-name="a277" text:class-names="" text:cond-style-name=""><text:span text:style-name="a276" text:class-names="">Kliknutím lze upravit styly předlohy textu.</text:span></text:p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Druhá úroveň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Pátá úroveň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95" draw:name="Zástupný symbol pro text 3" svg:x="0.55208in" svg:y="1.72917in" svg:width="3.62674in" svg:height="5.65625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>Kliknutím lze upravit styly předlohy textu.</text:span></text:p>
            </text:list-item>
          </text:list>
        </draw:text-box>
        <svg:title/>
        <svg:desc/>
      </draw:frame>
      <draw:frame draw:id="id46" presentation:style-name="a298" draw:name="Rectangle 3" svg:x="0.55035in" svg:y="7.53125in" svg:width="2.56597in" svg:height="0.56771in" presentation:class="date-time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47" presentation:style-name="a301" draw:name="Rectangle 4" svg:x="3.77083in" svg:y="7.53125in" svg:width="3.49306in" svg:height="0.5677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48" presentation:style-name="a304" draw:name="Rectangle 5" svg:x="7.90451in" svg:y="7.53125in" svg:width="2.56597in" svg:height="0.5677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9">
        <draw:page-thumbnail svg:x="1.43576in" svg:y="1.12326in" svg:width="5.3941in" svg:height="4.04514in" presentation:class="page" draw:id="id5" presentation:style-name="a305" draw:name="Rectangle 1">
          <svg:title/>
          <svg:desc/>
        </draw:page-thumbnail>
        <draw:frame draw:id="id6" presentation:style-name="a308" draw:name="Rectangle 2" svg:x="1.27951in" svg:y="5.5625in" svg:width="5.71354in" svg:height="4.48958in" presentation:class="notes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10">
      <draw:frame draw:id="id49" presentation:style-name="a314" draw:name="Nadpis 1" svg:x="2.16146in" svg:y="5.78646in" svg:width="6.61458in" svg:height="0.68403in" presentation:class="title" presentation:placeholder="false">
        <draw:text-box>
          <text:p text:style-name="a313" text:class-names="" text:cond-style-name=""><text:span text:style-name="a311" text:class-names="">Kliknutím lze upravit styl.</text:span><text:span text:style-name="a312" text:class-names=""/></text:p>
        </draw:text-box>
        <svg:title/>
        <svg:desc/>
      </draw:frame>
      <draw:frame draw:id="id50" presentation:style-name="a317" draw:name="Zástupný symbol pro obrázek 2" svg:x="2.16146in" svg:y="0.73785in" svg:width="6.61458in" svg:height="4.96181in" presentation:class="graphic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1" presentation:style-name="a321" draw:name="Zástupný symbol pro text 3" svg:x="2.16146in" svg:y="6.47049in" svg:width="6.61458in" svg:height="0.97049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Kliknutím lze upravit styly předlohy textu.</text:span></text:p>
            </text:list-item>
          </text:list>
        </draw:text-box>
        <svg:title/>
        <svg:desc/>
      </draw:frame>
      <draw:frame draw:id="id52" presentation:style-name="a324" draw:name="Rectangle 3" svg:x="0.55035in" svg:y="7.53125in" svg:width="2.56597in" svg:height="0.56771in" presentation:class="date-time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53" presentation:style-name="a327" draw:name="Rectangle 4" svg:x="3.77083in" svg:y="7.53125in" svg:width="3.49306in" svg:height="0.56771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54" presentation:style-name="a330" draw:name="Rectangle 5" svg:x="7.90451in" svg:y="7.53125in" svg:width="2.56597in" svg:height="0.5677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35">
        <draw:page-thumbnail svg:x="1.43576in" svg:y="1.12326in" svg:width="5.3941in" svg:height="4.04514in" presentation:class="page" draw:id="id5" presentation:style-name="a331" draw:name="Rectangle 1">
          <svg:title/>
          <svg:desc/>
        </draw:page-thumbnail>
        <draw:frame draw:id="id6" presentation:style-name="a334" draw:name="Rectangle 2" svg:x="1.27951in" svg:y="5.5625in" svg:width="5.71354in" svg:height="4.48958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36">
      <draw:frame draw:id="id55" presentation:style-name="a340" draw:name="Nadpis 1" svg:x="0.55035in" svg:y="0.32986in" svg:width="9.9184in" svg:height="1.37847in" presentation:class="title" presentation:placeholder="false">
        <draw:text-box>
          <text:p text:style-name="a339" text:class-names="" text:cond-style-name=""><text:span text:style-name="a337" text:class-names="">Kliknutím lze upravit styl.</text:span><text:span text:style-name="a338" text:class-names=""/></text:p>
        </draw:text-box>
        <svg:title/>
        <svg:desc/>
      </draw:frame>
      <draw:frame draw:id="id56" presentation:style-name="a357" draw:name="Zástupný symbol pro svislý text 2" svg:x="0.55035in" svg:y="1.93403in" svg:width="9.9184in" svg:height="5.45486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Kliknutím lze upravit styly předlohy textu.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Druhá úroveň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Pátá úroveň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60" draw:name="Rectangle 3" svg:x="0.55035in" svg:y="7.53125in" svg:width="2.56597in" svg:height="0.56771in" presentation:class="date-time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58" presentation:style-name="a363" draw:name="Rectangle 4" svg:x="3.77083in" svg:y="7.53125in" svg:width="3.49306in" svg:height="0.5677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59" presentation:style-name="a366" draw:name="Rectangle 5" svg:x="7.90451in" svg:y="7.53125in" svg:width="2.56597in" svg:height="0.56771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71">
        <draw:page-thumbnail svg:x="1.43576in" svg:y="1.12326in" svg:width="5.3941in" svg:height="4.04514in" presentation:class="page" draw:id="id5" presentation:style-name="a367" draw:name="Rectangle 1">
          <svg:title/>
          <svg:desc/>
        </draw:page-thumbnail>
        <draw:frame draw:id="id6" presentation:style-name="a370" draw:name="Rectangle 2" svg:x="1.27951in" svg:y="5.5625in" svg:width="5.71354in" svg:height="4.48958in" presentation:class="notes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372">
      <draw:frame draw:id="id60" presentation:style-name="a376" draw:name="Svislý nadpis 1" svg:x="7.98958in" svg:y="0.32986in" svg:width="2.47917in" svg:height="7.05903in" presentation:class="title" presentation:placeholder="false">
        <draw:text-box>
          <text:p text:style-name="a375" text:class-names="" text:cond-style-name=""><text:span text:style-name="a373" text:class-names="">Kliknutím lze upravit styl.</text:span><text:span text:style-name="a374" text:class-names=""/></text:p>
        </draw:text-box>
        <svg:title/>
        <svg:desc/>
      </draw:frame>
      <draw:frame draw:id="id61" presentation:style-name="a393" draw:name="Zástupný symbol pro svislý text 2" svg:x="0.55035in" svg:y="0.32986in" svg:width="7.27257in" svg:height="7.05903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Kliknutím lze upravit styly předlohy textu.</text:span></text:p>
            </text:list-item>
          </text:list>
          <text:list text:style-name="a382">
            <text:list-item>
              <text:list text:style-name="a382">
                <text:list-item>
                  <text:p text:style-name="a381" text:class-names="" text:cond-style-name=""><text:span text:style-name="a380" text:class-names="">Druhá úroveň</text:span></text:p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p text:style-name="a384" text:class-names="" text:cond-style-name=""><text:span text:style-name="a3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p text:style-name="a387" text:class-names="" text:cond-style-name=""><text:span text:style-name="a3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89" text:class-names="">Pátá úroveň</text:span><text:span text:style-name="a3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96" draw:name="Rectangle 3" svg:x="0.55035in" svg:y="7.53125in" svg:width="2.56597in" svg:height="0.56771in" presentation:class="date-time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63" presentation:style-name="a399" draw:name="Rectangle 4" svg:x="3.77083in" svg:y="7.53125in" svg:width="3.49306in" svg:height="0.5677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64" presentation:style-name="a402" draw:name="Rectangle 5" svg:x="7.90451in" svg:y="7.53125in" svg:width="2.56597in" svg:height="0.5677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07">
        <draw:page-thumbnail svg:x="1.43576in" svg:y="1.12326in" svg:width="5.3941in" svg:height="4.04514in" presentation:class="page" draw:id="id5" presentation:style-name="a403" draw:name="Rectangle 1">
          <svg:title/>
          <svg:desc/>
        </draw:page-thumbnail>
        <draw:frame draw:id="id6" presentation:style-name="a406" draw:name="Rectangle 2" svg:x="1.27951in" svg:y="5.5625in" svg:width="5.71354in" svg:height="4.48958in" presentation:class="notes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</presentation:notes>
    </style:master-page>
    <style:master-page style:name="Master2-1_Motiv-systému-Office" style:page-layout-name="pageLayout1" draw:style-name="a408">
      <draw:custom-shape svg:x="0.44271in" svg:y="2.07118in" svg:width="10.57986in" svg:height="6.19618in" draw:id="id65" draw:style-name="a411" draw:name="AutoShape 1">
        <svg:title/>
        <svg:desc/>
        <text:p text:style-name="a410" text:class-names="" text:cond-style-name=""><text:span text:style-name="a40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6" presentation:style-name="a414" draw:name="Rectangle 2" svg:x="0.81076in" svg:y="0.60764in" svg:width="9.41319in" svg:height="1.37847in" presentation:class="title" presentation:placeholder="false">
        <draw:text-box>
          <text:p text:style-name="a413" text:class-names="" text:cond-style-name=""><text:span text:style-name="a412" text:class-names="">Click to edit the title text format</text:span></text:p>
        </draw:text-box>
        <svg:title/>
        <svg:desc/>
      </draw:frame>
      <draw:frame draw:id="id67" presentation:style-name="a442" draw:name="Rectangle 3" svg:x="0.81076in" svg:y="2.29861in" svg:width="9.41319in" svg:height="5.2066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the outline text format</text:span></text:p>
            </text:list-item>
          </text:list>
          <text:list text:style-name="a420">
            <text:list-item>
              <text:list text:style-name="a420">
                <text:list-item>
                  <text:p text:style-name="a419" text:class-names="" text:cond-style-name=""><text:span text:style-name="a418" text:class-names="">Second Outline Level</text:span></text:p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p text:style-name="a422" text:class-names="" text:cond-style-name=""><text:span text:style-name="a421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p text:style-name="a425" text:class-names="" text:cond-style-name=""><text:span text:style-name="a424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7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list text:style-name="a432">
                            <text:list-item>
                              <text:p text:style-name="a431" text:class-names="" text:cond-style-name=""><text:span text:style-name="a430" text:class-names="">Six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list text:style-name="a435">
                            <text:list-item>
                              <text:p text:style-name="a434" text:class-names="" text:cond-style-name=""><text:span text:style-name="a433" text:class-names="">Seven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6" text:class-names="">Eigh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list text:style-name="a441">
                            <text:list-item>
                              <text:p text:style-name="a440" text:class-names="" text:cond-style-name=""><text:span text:style-name="a439" text:class-names="">Nin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965in" svg:height="1.00521in" draw:id="id68" draw:style-name="a445" draw:name="AutoShape 4">
        <svg:title/>
        <svg:desc/>
        <text:p text:style-name="a444" text:class-names="" text:cond-style-name=""><text:span text:style-name="a44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60417in" svg:width="0.19965in" svg:height="1.00521in" draw:id="id69" draw:style-name="a448" draw:name="AutoShape 5">
        <svg:title/>
        <svg:desc/>
        <text:p text:style-name="a447" text:class-names="" text:cond-style-name=""><text:span text:style-name="a44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27778in" svg:width="0.19965in" svg:height="1.00521in" draw:id="id70" draw:style-name="a451" draw:name="AutoShape 6">
        <svg:title/>
        <svg:desc/>
        <text:p text:style-name="a450" text:class-names="" text:cond-style-name=""><text:span text:style-name="a44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presentation:notes style:page-layout-name="pageLayout2" draw:style-name="a456">
        <draw:page-thumbnail svg:x="1.43576in" svg:y="1.12326in" svg:width="5.3941in" svg:height="4.04514in" presentation:class="page" draw:id="id5" presentation:style-name="a452" draw:name="Rectangle 1">
          <svg:title/>
          <svg:desc/>
        </draw:page-thumbnail>
        <draw:frame draw:id="id6" presentation:style-name="a455" draw:name="Rectangle 2" svg:x="1.27951in" svg:y="5.5625in" svg:width="5.71354in" svg:height="4.48958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457">
      <draw:custom-shape svg:x="0.44271in" svg:y="2.07118in" svg:width="10.57986in" svg:height="6.19618in" draw:id="id71" draw:layer="Master2-bg" draw:style-name="a460" draw:name="AutoShape 1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965in" svg:height="1.00521in" draw:id="id72" draw:layer="Master2-bg" draw:style-name="a463" draw:name="AutoShape 4">
        <svg:title/>
        <svg:desc/>
        <text:p text:style-name="a462" text:class-names="" text:cond-style-name=""><text:span text:style-name="a46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60417in" svg:width="0.19965in" svg:height="1.00521in" draw:id="id73" draw:layer="Master2-bg" draw:style-name="a466" draw:name="AutoShape 5">
        <svg:title/>
        <svg:desc/>
        <text:p text:style-name="a465" text:class-names="" text:cond-style-name=""><text:span text:style-name="a46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27778in" svg:width="0.19965in" svg:height="1.00521in" draw:id="id74" draw:layer="Master2-bg" draw:style-name="a469" draw:name="AutoShape 6">
        <svg:title/>
        <svg:desc/>
        <text:p text:style-name="a468" text:class-names="" text:cond-style-name=""><text:span text:style-name="a46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75" presentation:style-name="a473" draw:name="Nadpis 1" svg:x="0.82639in" svg:y="2.56771in" svg:width="9.37153in" svg:height="1.77257in" presentation:class="title" presentation:placeholder="false">
        <draw:text-box>
          <text:p text:style-name="a472" text:class-names="" text:cond-style-name=""><text:span text:style-name="a470" text:class-names="">Kliknutím lze upravit styl.</text:span><text:span text:style-name="a471" text:class-names=""/></text:p>
        </draw:text-box>
        <svg:title/>
        <svg:desc/>
      </draw:frame>
      <draw:frame draw:id="id76" presentation:style-name="a477" draw:name="Podnadpis 2" svg:x="1.65451in" svg:y="4.68403in" svg:width="7.71701in" svg:height="2.11285in" presentation:class="subtitle" presentation:placeholder="false">
        <draw:text-box>
          <text:p text:style-name="a476" text:class-names="" text:cond-style-name=""><text:span text:style-name="a474" text:class-names="">Kliknutím lze upravit styl předlohy.</text:span><text:span text:style-name="a475" text:class-names=""/></text:p>
        </draw:text-box>
        <svg:title/>
        <svg:desc/>
      </draw:frame>
      <presentation:notes style:page-layout-name="pageLayout2" draw:style-name="a482">
        <draw:page-thumbnail svg:x="1.43576in" svg:y="1.12326in" svg:width="5.3941in" svg:height="4.04514in" presentation:class="page" draw:id="id5" presentation:style-name="a478" draw:name="Rectangle 1">
          <svg:title/>
          <svg:desc/>
        </draw:page-thumbnail>
        <draw:frame draw:id="id6" presentation:style-name="a481" draw:name="Rectangle 2" svg:x="1.27951in" svg:y="5.5625in" svg:width="5.71354in" svg:height="4.48958in" presentation:class="notes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483">
      <draw:custom-shape svg:x="0.44271in" svg:y="2.07118in" svg:width="10.57986in" svg:height="6.19618in" draw:id="id77" draw:layer="Master2-bg" draw:style-name="a486" draw:name="AutoShape 1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965in" svg:height="1.00521in" draw:id="id78" draw:layer="Master2-bg" draw:style-name="a489" draw:name="AutoShape 4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60417in" svg:width="0.19965in" svg:height="1.00521in" draw:id="id79" draw:layer="Master2-bg" draw:style-name="a492" draw:name="AutoShape 5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27778in" svg:width="0.19965in" svg:height="1.00521in" draw:id="id80" draw:layer="Master2-bg" draw:style-name="a495" draw:name="AutoShape 6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1" presentation:style-name="a499" draw:name="Nadpis 1" svg:x="0.81076in" svg:y="0.60764in" svg:width="9.41319in" svg:height="1.37847in" presentation:class="title" presentation:placeholder="false">
        <draw:text-box>
          <text:p text:style-name="a498" text:class-names="" text:cond-style-name=""><text:span text:style-name="a496" text:class-names="">Kliknutím lze upravit styl.</text:span><text:span text:style-name="a497" text:class-names=""/></text:p>
        </draw:text-box>
        <svg:title/>
        <svg:desc/>
      </draw:frame>
      <draw:frame draw:id="id82" presentation:style-name="a515" draw:name="Zástupný symbol pro obsah 2" svg:x="0.81076in" svg:y="2.29861in" svg:width="9.41319in" svg:height="5.2066in" presentation:class="object" presentation:placeholder="false">
        <draw:text-box>
          <text:p text:style-name="a501" text:class-names="" text:cond-style-name=""><text:span text:style-name="a500" text:class-names="">Kliknutím lze upravit styly předlohy textu.</text:span></text:p>
          <text:list text:style-name="a504">
            <text:list-item>
              <text:list text:style-name="a504">
                <text:list-item>
                  <text:p text:style-name="a503" text:class-names="" text:cond-style-name=""><text:span text:style-name="a502" text:class-names="">Druhá úroveň</text:span></text:p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p text:style-name="a506" text:class-names="" text:cond-style-name=""><text:span text:style-name="a5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p text:style-name="a509" text:class-names="" text:cond-style-name=""><text:span text:style-name="a5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list text:style-name="a514">
                            <text:list-item>
                              <text:p text:style-name="a513" text:class-names="" text:cond-style-name=""><text:span text:style-name="a511" text:class-names="">Pátá úroveň</text:span><text:span text:style-name="a5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20">
        <draw:page-thumbnail svg:x="1.43576in" svg:y="1.12326in" svg:width="5.3941in" svg:height="4.04514in" presentation:class="page" draw:id="id5" presentation:style-name="a516" draw:name="Rectangle 1">
          <svg:title/>
          <svg:desc/>
        </draw:page-thumbnail>
        <draw:frame draw:id="id6" presentation:style-name="a519" draw:name="Rectangle 2" svg:x="1.27951in" svg:y="5.5625in" svg:width="5.71354in" svg:height="4.48958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521">
      <draw:custom-shape svg:x="0.44271in" svg:y="2.07118in" svg:width="10.57986in" svg:height="6.19618in" draw:id="id83" draw:layer="Master2-bg" draw:style-name="a524" draw:name="AutoShape 1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965in" svg:height="1.00521in" draw:id="id84" draw:layer="Master2-bg" draw:style-name="a527" draw:name="AutoShape 4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60417in" svg:width="0.19965in" svg:height="1.00521in" draw:id="id85" draw:layer="Master2-bg" draw:style-name="a530" draw:name="AutoShape 5">
        <svg:title/>
        <svg:desc/>
        <text:p text:style-name="a529" text:class-names="" text:cond-style-name=""><text:span text:style-name="a52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27778in" svg:width="0.19965in" svg:height="1.00521in" draw:id="id86" draw:layer="Master2-bg" draw:style-name="a533" draw:name="AutoShape 6">
        <svg:title/>
        <svg:desc/>
        <text:p text:style-name="a532" text:class-names="" text:cond-style-name=""><text:span text:style-name="a53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7" presentation:style-name="a537" draw:name="Nadpis 1" svg:x="0.87153in" svg:y="5.3125in" svg:width="9.36979in" svg:height="1.64236in" presentation:class="title" presentation:placeholder="false">
        <draw:text-box>
          <text:p text:style-name="a536" text:class-names="" text:cond-style-name=""><text:span text:style-name="a534" text:class-names="">Kliknutím lze upravit styl.</text:span><text:span text:style-name="a535" text:class-names=""/></text:p>
        </draw:text-box>
        <svg:title/>
        <svg:desc/>
      </draw:frame>
      <draw:frame draw:id="id88" presentation:style-name="a541" draw:name="Zástupný symbol pro text 2" svg:x="0.87153in" svg:y="3.50347in" svg:width="9.36979in" svg:height="1.80903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546">
        <draw:page-thumbnail svg:x="1.43576in" svg:y="1.12326in" svg:width="5.3941in" svg:height="4.04514in" presentation:class="page" draw:id="id5" presentation:style-name="a542" draw:name="Rectangle 1">
          <svg:title/>
          <svg:desc/>
        </draw:page-thumbnail>
        <draw:frame draw:id="id6" presentation:style-name="a545" draw:name="Rectangle 2" svg:x="1.27951in" svg:y="5.5625in" svg:width="5.71354in" svg:height="4.48958in" presentation:class="notes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547">
      <draw:custom-shape svg:x="0.44271in" svg:y="2.07118in" svg:width="10.57986in" svg:height="6.19618in" draw:id="id89" draw:layer="Master2-bg" draw:style-name="a550" draw:name="AutoShape 1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965in" svg:height="1.00521in" draw:id="id90" draw:layer="Master2-bg" draw:style-name="a553" draw:name="AutoShape 4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60417in" svg:width="0.19965in" svg:height="1.00521in" draw:id="id91" draw:layer="Master2-bg" draw:style-name="a556" draw:name="AutoShape 5">
        <svg:title/>
        <svg:desc/>
        <text:p text:style-name="a555" text:class-names="" text:cond-style-name=""><text:span text:style-name="a55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27778in" svg:width="0.19965in" svg:height="1.00521in" draw:id="id92" draw:layer="Master2-bg" draw:style-name="a559" draw:name="AutoShape 6">
        <svg:title/>
        <svg:desc/>
        <text:p text:style-name="a558" text:class-names="" text:cond-style-name=""><text:span text:style-name="a55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3" presentation:style-name="a563" draw:name="Nadpis 1" svg:x="0.81076in" svg:y="0.60764in" svg:width="9.41319in" svg:height="1.37847in" presentation:class="title" presentation:placeholder="false">
        <draw:text-box>
          <text:p text:style-name="a562" text:class-names="" text:cond-style-name=""><text:span text:style-name="a560" text:class-names="">Kliknutím lze upravit styl.</text:span><text:span text:style-name="a561" text:class-names=""/></text:p>
        </draw:text-box>
        <svg:title/>
        <svg:desc/>
      </draw:frame>
      <draw:frame draw:id="id94" presentation:style-name="a579" draw:name="Zástupný symbol pro obsah 2" svg:x="0.81076in" svg:y="2.29861in" svg:width="4.62326in" svg:height="5.2066in" presentation:class="object" presentation:placeholder="false">
        <draw:text-box>
          <text:p text:style-name="a565" text:class-names="" text:cond-style-name=""><text:span text:style-name="a564" text:class-names="">Kliknutím lze upravit styly předlohy textu.</text:span></text:p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Druhá úroveň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Pátá úroveň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595" draw:name="Zástupný symbol pro obsah 3" svg:x="5.60069in" svg:y="2.29861in" svg:width="4.62326in" svg:height="5.2066in" presentation:class="object" presentation:placeholder="false">
        <draw:text-box>
          <text:p text:style-name="a581" text:class-names="" text:cond-style-name=""><text:span text:style-name="a580" text:class-names="">Kliknutím lze upravit styly předlohy textu.</text:span></text:p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há úroveň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list text:style-name="a594">
                            <text:list-item>
                              <text:p text:style-name="a593" text:class-names="" text:cond-style-name=""><text:span text:style-name="a591" text:class-names="">Pátá úroveň</text:span><text:span text:style-name="a5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00">
        <draw:page-thumbnail svg:x="1.43576in" svg:y="1.12326in" svg:width="5.3941in" svg:height="4.04514in" presentation:class="page" draw:id="id5" presentation:style-name="a596" draw:name="Rectangle 1">
          <svg:title/>
          <svg:desc/>
        </draw:page-thumbnail>
        <draw:frame draw:id="id6" presentation:style-name="a599" draw:name="Rectangle 2" svg:x="1.27951in" svg:y="5.5625in" svg:width="5.71354in" svg:height="4.48958in" presentation:class="notes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601">
      <draw:custom-shape svg:x="0.44271in" svg:y="2.07118in" svg:width="10.57986in" svg:height="6.19618in" draw:id="id96" draw:layer="Master2-bg" draw:style-name="a604" draw:name="AutoShape 1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965in" svg:height="1.00521in" draw:id="id97" draw:layer="Master2-bg" draw:style-name="a607" draw:name="AutoShape 4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60417in" svg:width="0.19965in" svg:height="1.00521in" draw:id="id98" draw:layer="Master2-bg" draw:style-name="a610" draw:name="AutoShape 5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27778in" svg:width="0.19965in" svg:height="1.00521in" draw:id="id99" draw:layer="Master2-bg" draw:style-name="a613" draw:name="AutoShape 6">
        <svg:title/>
        <svg:desc/>
        <text:p text:style-name="a612" text:class-names="" text:cond-style-name=""><text:span text:style-name="a61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00" presentation:style-name="a617" draw:name="Nadpis 1" svg:x="0.55208in" svg:y="0.3316in" svg:width="9.92188in" svg:height="1.37674in" presentation:class="title" presentation:placeholder="false">
        <draw:text-box>
          <text:p text:style-name="a616" text:class-names="" text:cond-style-name=""><text:span text:style-name="a614" text:class-names="">Kliknutím lze upravit styl.</text:span><text:span text:style-name="a615" text:class-names=""/></text:p>
        </draw:text-box>
        <svg:title/>
        <svg:desc/>
      </draw:frame>
      <draw:frame draw:id="id101" presentation:style-name="a621" draw:name="Zástupný symbol pro text 2" svg:x="0.55208in" svg:y="1.85069in" svg:width="4.86979in" svg:height="0.77083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Kliknutím lze upravit styly předlohy textu.</text:span></text:p>
            </text:list-item>
          </text:list>
        </draw:text-box>
        <svg:title/>
        <svg:desc/>
      </draw:frame>
      <draw:frame draw:id="id102" presentation:style-name="a637" draw:name="Zástupný symbol pro obsah 3" svg:x="0.55208in" svg:y="2.62153in" svg:width="4.86979in" svg:height="4.76389in" presentation:class="object" presentation:placeholder="false">
        <draw:text-box>
          <text:p text:style-name="a623" text:class-names="" text:cond-style-name=""><text:span text:style-name="a622" text:class-names="">Kliknutím lze upravit styly předlohy textu.</text:span></text:p>
          <text:list text:style-name="a626">
            <text:list-item>
              <text:list text:style-name="a626">
                <text:list-item>
                  <text:p text:style-name="a625" text:class-names="" text:cond-style-name=""><text:span text:style-name="a624" text:class-names="">Druhá úroveň</text:span></text:p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p text:style-name="a628" text:class-names="" text:cond-style-name=""><text:span text:style-name="a6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p text:style-name="a631" text:class-names="" text:cond-style-name=""><text:span text:style-name="a6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list text:style-name="a636">
                            <text:list-item>
                              <text:p text:style-name="a635" text:class-names="" text:cond-style-name=""><text:span text:style-name="a633" text:class-names="">Pátá úroveň</text:span><text:span text:style-name="a6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641" draw:name="Zástupný symbol pro text 4" svg:x="5.60069in" svg:y="1.85069in" svg:width="4.87326in" svg:height="0.77083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Kliknutím lze upravit styly předlohy textu.</text:span></text:p>
            </text:list-item>
          </text:list>
        </draw:text-box>
        <svg:title/>
        <svg:desc/>
      </draw:frame>
      <draw:frame draw:id="id104" presentation:style-name="a657" draw:name="Zástupný symbol pro obsah 5" svg:x="5.60069in" svg:y="2.62153in" svg:width="4.87326in" svg:height="4.76389in" presentation:class="object" presentation:placeholder="false">
        <draw:text-box>
          <text:p text:style-name="a643" text:class-names="" text:cond-style-name=""><text:span text:style-name="a642" text:class-names="">Kliknutím lze upravit styly předlohy textu.</text:span></text:p>
          <text:list text:style-name="a646">
            <text:list-item>
              <text:list text:style-name="a646">
                <text:list-item>
                  <text:p text:style-name="a645" text:class-names="" text:cond-style-name=""><text:span text:style-name="a644" text:class-names="">Druhá úroveň</text:span></text:p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p text:style-name="a648" text:class-names="" text:cond-style-name=""><text:span text:style-name="a6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p text:style-name="a651" text:class-names="" text:cond-style-name=""><text:span text:style-name="a6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3" text:class-names="">Pátá úroveň</text:span><text:span text:style-name="a6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62">
        <draw:page-thumbnail svg:x="1.43576in" svg:y="1.12326in" svg:width="5.3941in" svg:height="4.04514in" presentation:class="page" draw:id="id5" presentation:style-name="a658" draw:name="Rectangle 1">
          <svg:title/>
          <svg:desc/>
        </draw:page-thumbnail>
        <draw:frame draw:id="id6" presentation:style-name="a661" draw:name="Rectangle 2" svg:x="1.27951in" svg:y="5.5625in" svg:width="5.71354in" svg:height="4.48958in" presentation:class="notes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663">
      <draw:custom-shape svg:x="0.44271in" svg:y="2.07118in" svg:width="10.57986in" svg:height="6.19618in" draw:id="id105" draw:layer="Master2-bg" draw:style-name="a666" draw:name="AutoShape 1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965in" svg:height="1.00521in" draw:id="id106" draw:layer="Master2-bg" draw:style-name="a669" draw:name="AutoShape 4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60417in" svg:width="0.19965in" svg:height="1.00521in" draw:id="id107" draw:layer="Master2-bg" draw:style-name="a672" draw:name="AutoShape 5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27778in" svg:width="0.19965in" svg:height="1.00521in" draw:id="id108" draw:layer="Master2-bg" draw:style-name="a675" draw:name="AutoShape 6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09" presentation:style-name="a679" draw:name="Nadpis 1" svg:x="0.81076in" svg:y="0.60764in" svg:width="9.41319in" svg:height="1.37847in" presentation:class="title" presentation:placeholder="false">
        <draw:text-box>
          <text:p text:style-name="a678" text:class-names="" text:cond-style-name=""><text:span text:style-name="a676" text:class-names="">Kliknutím lze upravit styl.</text:span><text:span text:style-name="a677" text:class-names=""/></text:p>
        </draw:text-box>
        <svg:title/>
        <svg:desc/>
      </draw:frame>
      <presentation:notes style:page-layout-name="pageLayout2" draw:style-name="a684">
        <draw:page-thumbnail svg:x="1.43576in" svg:y="1.12326in" svg:width="5.3941in" svg:height="4.04514in" presentation:class="page" draw:id="id5" presentation:style-name="a680" draw:name="Rectangle 1">
          <svg:title/>
          <svg:desc/>
        </draw:page-thumbnail>
        <draw:frame draw:id="id6" presentation:style-name="a683" draw:name="Rectangle 2" svg:x="1.27951in" svg:y="5.5625in" svg:width="5.71354in" svg:height="4.48958in" presentation:class="notes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685">
      <draw:custom-shape svg:x="0.44271in" svg:y="2.07118in" svg:width="10.57986in" svg:height="6.19618in" draw:id="id110" draw:layer="Master2-bg" draw:style-name="a688" draw:name="AutoShape 1">
        <svg:title/>
        <svg:desc/>
        <text:p text:style-name="a687" text:class-names="" text:cond-style-name=""><text:span text:style-name="a68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965in" svg:height="1.00521in" draw:id="id111" draw:layer="Master2-bg" draw:style-name="a691" draw:name="AutoShape 4">
        <svg:title/>
        <svg:desc/>
        <text:p text:style-name="a690" text:class-names="" text:cond-style-name=""><text:span text:style-name="a68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60417in" svg:width="0.19965in" svg:height="1.00521in" draw:id="id112" draw:layer="Master2-bg" draw:style-name="a694" draw:name="AutoShape 5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27778in" svg:width="0.19965in" svg:height="1.00521in" draw:id="id113" draw:layer="Master2-bg" draw:style-name="a697" draw:name="AutoShape 6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presentation:notes style:page-layout-name="pageLayout2" draw:style-name="a702">
        <draw:page-thumbnail svg:x="1.43576in" svg:y="1.12326in" svg:width="5.3941in" svg:height="4.04514in" presentation:class="page" draw:id="id5" presentation:style-name="a698" draw:name="Rectangle 1">
          <svg:title/>
          <svg:desc/>
        </draw:page-thumbnail>
        <draw:frame draw:id="id6" presentation:style-name="a701" draw:name="Rectangle 2" svg:x="1.27951in" svg:y="5.5625in" svg:width="5.71354in" svg:height="4.48958in" presentation:class="notes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703">
      <draw:custom-shape svg:x="0.44271in" svg:y="2.07118in" svg:width="10.57986in" svg:height="6.19618in" draw:id="id114" draw:layer="Master2-bg" draw:style-name="a706" draw:name="AutoShape 1">
        <svg:title/>
        <svg:desc/>
        <text:p text:style-name="a705" text:class-names="" text:cond-style-name=""><text:span text:style-name="a70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965in" svg:height="1.00521in" draw:id="id115" draw:layer="Master2-bg" draw:style-name="a709" draw:name="AutoShape 4">
        <svg:title/>
        <svg:desc/>
        <text:p text:style-name="a708" text:class-names="" text:cond-style-name=""><text:span text:style-name="a70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60417in" svg:width="0.19965in" svg:height="1.00521in" draw:id="id116" draw:layer="Master2-bg" draw:style-name="a712" draw:name="AutoShape 5">
        <svg:title/>
        <svg:desc/>
        <text:p text:style-name="a711" text:class-names="" text:cond-style-name=""><text:span text:style-name="a71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27778in" svg:width="0.19965in" svg:height="1.00521in" draw:id="id117" draw:layer="Master2-bg" draw:style-name="a715" draw:name="AutoShape 6">
        <svg:title/>
        <svg:desc/>
        <text:p text:style-name="a714" text:class-names="" text:cond-style-name=""><text:span text:style-name="a71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18" presentation:style-name="a719" draw:name="Nadpis 1" svg:x="0.55208in" svg:y="0.32986in" svg:width="3.62674in" svg:height="1.39931in" presentation:class="title" presentation:placeholder="false">
        <draw:text-box>
          <text:p text:style-name="a718" text:class-names="" text:cond-style-name=""><text:span text:style-name="a716" text:class-names="">Kliknutím lze upravit styl.</text:span><text:span text:style-name="a717" text:class-names=""/></text:p>
        </draw:text-box>
        <svg:title/>
        <svg:desc/>
      </draw:frame>
      <draw:frame draw:id="id119" presentation:style-name="a735" draw:name="Zástupný symbol pro obsah 2" svg:x="4.31076in" svg:y="0.32986in" svg:width="6.16319in" svg:height="7.05556in" presentation:class="object" presentation:placeholder="false">
        <draw:text-box>
          <text:p text:style-name="a721" text:class-names="" text:cond-style-name=""><text:span text:style-name="a720" text:class-names="">Kliknutím lze upravit styly předlohy textu.</text:span></text:p>
          <text:list text:style-name="a724">
            <text:list-item>
              <text:list text:style-name="a724">
                <text:list-item>
                  <text:p text:style-name="a723" text:class-names="" text:cond-style-name=""><text:span text:style-name="a722" text:class-names="">Druhá úroveň</text:span></text:p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p text:style-name="a726" text:class-names="" text:cond-style-name=""><text:span text:style-name="a7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p text:style-name="a729" text:class-names="" text:cond-style-name=""><text:span text:style-name="a7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list text:style-name="a734">
                            <text:list-item>
                              <text:p text:style-name="a733" text:class-names="" text:cond-style-name=""><text:span text:style-name="a731" text:class-names="">Pátá úroveň</text:span><text:span text:style-name="a7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739" draw:name="Zástupný symbol pro text 3" svg:x="0.55208in" svg:y="1.72917in" svg:width="3.62674in" svg:height="5.65625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744">
        <draw:page-thumbnail svg:x="1.43576in" svg:y="1.12326in" svg:width="5.3941in" svg:height="4.04514in" presentation:class="page" draw:id="id5" presentation:style-name="a740" draw:name="Rectangle 1">
          <svg:title/>
          <svg:desc/>
        </draw:page-thumbnail>
        <draw:frame draw:id="id6" presentation:style-name="a743" draw:name="Rectangle 2" svg:x="1.27951in" svg:y="5.5625in" svg:width="5.71354in" svg:height="4.48958in" presentation:class="notes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745">
      <draw:custom-shape svg:x="0.44271in" svg:y="2.07118in" svg:width="10.57986in" svg:height="6.19618in" draw:id="id121" draw:layer="Master2-bg" draw:style-name="a748" draw:name="AutoShape 1">
        <svg:title/>
        <svg:desc/>
        <text:p text:style-name="a747" text:class-names="" text:cond-style-name=""><text:span text:style-name="a74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965in" svg:height="1.00521in" draw:id="id122" draw:layer="Master2-bg" draw:style-name="a751" draw:name="AutoShape 4">
        <svg:title/>
        <svg:desc/>
        <text:p text:style-name="a750" text:class-names="" text:cond-style-name=""><text:span text:style-name="a74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60417in" svg:width="0.19965in" svg:height="1.00521in" draw:id="id123" draw:layer="Master2-bg" draw:style-name="a754" draw:name="AutoShape 5">
        <svg:title/>
        <svg:desc/>
        <text:p text:style-name="a753" text:class-names="" text:cond-style-name=""><text:span text:style-name="a75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27778in" svg:width="0.19965in" svg:height="1.00521in" draw:id="id124" draw:layer="Master2-bg" draw:style-name="a757" draw:name="AutoShape 6">
        <svg:title/>
        <svg:desc/>
        <text:p text:style-name="a756" text:class-names="" text:cond-style-name=""><text:span text:style-name="a75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25" presentation:style-name="a761" draw:name="Nadpis 1" svg:x="2.16146in" svg:y="5.78646in" svg:width="6.61458in" svg:height="0.68403in" presentation:class="title" presentation:placeholder="false">
        <draw:text-box>
          <text:p text:style-name="a760" text:class-names="" text:cond-style-name=""><text:span text:style-name="a758" text:class-names="">Kliknutím lze upravit styl.</text:span><text:span text:style-name="a759" text:class-names=""/></text:p>
        </draw:text-box>
        <svg:title/>
        <svg:desc/>
      </draw:frame>
      <draw:frame draw:id="id126" presentation:style-name="a764" draw:name="Zástupný symbol pro obrázek 2" svg:x="2.16146in" svg:y="0.73785in" svg:width="6.61458in" svg:height="4.96181in" presentation:class="graphic" presentation:placeholder="false">
        <draw:text-box>
          <text:p text:style-name="a763" text:class-names="" text:cond-style-name=""><text:span text:style-name="a762" text:class-names=""/></text:p>
        </draw:text-box>
        <svg:title/>
        <svg:desc/>
      </draw:frame>
      <draw:frame draw:id="id127" presentation:style-name="a768" draw:name="Zástupný symbol pro text 3" svg:x="2.16146in" svg:y="6.47049in" svg:width="6.61458in" svg:height="0.97049in" presentation:class="outline" presentation:placeholder="false">
        <draw:text-box>
          <text:list text:style-name="a767">
            <text:list-item>
              <text:p text:style-name="a766" text:class-names="" text:cond-style-name=""><text:span text:style-name="a765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773">
        <draw:page-thumbnail svg:x="1.43576in" svg:y="1.12326in" svg:width="5.3941in" svg:height="4.04514in" presentation:class="page" draw:id="id5" presentation:style-name="a769" draw:name="Rectangle 1">
          <svg:title/>
          <svg:desc/>
        </draw:page-thumbnail>
        <draw:frame draw:id="id6" presentation:style-name="a772" draw:name="Rectangle 2" svg:x="1.27951in" svg:y="5.5625in" svg:width="5.71354in" svg:height="4.48958in" presentation:class="notes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774">
      <draw:custom-shape svg:x="0.44271in" svg:y="2.07118in" svg:width="10.57986in" svg:height="6.19618in" draw:id="id128" draw:layer="Master2-bg" draw:style-name="a777" draw:name="AutoShape 1">
        <svg:title/>
        <svg:desc/>
        <text:p text:style-name="a776" text:class-names="" text:cond-style-name=""><text:span text:style-name="a77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965in" svg:height="1.00521in" draw:id="id129" draw:layer="Master2-bg" draw:style-name="a780" draw:name="AutoShape 4">
        <svg:title/>
        <svg:desc/>
        <text:p text:style-name="a779" text:class-names="" text:cond-style-name=""><text:span text:style-name="a77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60417in" svg:width="0.19965in" svg:height="1.00521in" draw:id="id130" draw:layer="Master2-bg" draw:style-name="a783" draw:name="AutoShape 5">
        <svg:title/>
        <svg:desc/>
        <text:p text:style-name="a782" text:class-names="" text:cond-style-name=""><text:span text:style-name="a78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27778in" svg:width="0.19965in" svg:height="1.00521in" draw:id="id131" draw:layer="Master2-bg" draw:style-name="a786" draw:name="AutoShape 6">
        <svg:title/>
        <svg:desc/>
        <text:p text:style-name="a785" text:class-names="" text:cond-style-name=""><text:span text:style-name="a78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32" presentation:style-name="a790" draw:name="Nadpis 1" svg:x="0.81076in" svg:y="0.60764in" svg:width="9.41319in" svg:height="1.37847in" presentation:class="title" presentation:placeholder="false">
        <draw:text-box>
          <text:p text:style-name="a789" text:class-names="" text:cond-style-name=""><text:span text:style-name="a787" text:class-names="">Kliknutím lze upravit styl.</text:span><text:span text:style-name="a788" text:class-names=""/></text:p>
        </draw:text-box>
        <svg:title/>
        <svg:desc/>
      </draw:frame>
      <draw:frame draw:id="id133" presentation:style-name="a807" draw:name="Zástupný symbol pro svislý text 2" svg:x="0.81076in" svg:y="2.29861in" svg:width="9.41319in" svg:height="5.2066in" presentation:class="outline" presentation:placeholder="false">
        <draw:text-box>
          <text:list text:style-name="a793">
            <text:list-item>
              <text:p text:style-name="a792" text:class-names="" text:cond-style-name=""><text:span text:style-name="a791" text:class-names="">Kliknutím lze upravit styly předlohy textu.</text:span></text:p>
            </text:list-item>
          </text:list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Druhá úroveň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3" text:class-names="">Pátá úroveň</text:span><text:span text:style-name="a8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12">
        <draw:page-thumbnail svg:x="1.43576in" svg:y="1.12326in" svg:width="5.3941in" svg:height="4.04514in" presentation:class="page" draw:id="id5" presentation:style-name="a808" draw:name="Rectangle 1">
          <svg:title/>
          <svg:desc/>
        </draw:page-thumbnail>
        <draw:frame draw:id="id6" presentation:style-name="a811" draw:name="Rectangle 2" svg:x="1.27951in" svg:y="5.5625in" svg:width="5.71354in" svg:height="4.48958in" presentation:class="notes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813">
      <draw:custom-shape svg:x="0.44271in" svg:y="2.07118in" svg:width="10.57986in" svg:height="6.19618in" draw:id="id134" draw:layer="Master2-bg" draw:style-name="a816" draw:name="AutoShape 1">
        <svg:title/>
        <svg:desc/>
        <text:p text:style-name="a815" text:class-names="" text:cond-style-name=""><text:span text:style-name="a81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965in" svg:height="1.00521in" draw:id="id135" draw:layer="Master2-bg" draw:style-name="a819" draw:name="AutoShape 4">
        <svg:title/>
        <svg:desc/>
        <text:p text:style-name="a818" text:class-names="" text:cond-style-name=""><text:span text:style-name="a81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60417in" svg:width="0.19965in" svg:height="1.00521in" draw:id="id136" draw:layer="Master2-bg" draw:style-name="a822" draw:name="AutoShape 5">
        <svg:title/>
        <svg:desc/>
        <text:p text:style-name="a821" text:class-names="" text:cond-style-name=""><text:span text:style-name="a82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27778in" svg:width="0.19965in" svg:height="1.00521in" draw:id="id137" draw:layer="Master2-bg" draw:style-name="a825" draw:name="AutoShape 6">
        <svg:title/>
        <svg:desc/>
        <text:p text:style-name="a824" text:class-names="" text:cond-style-name=""><text:span text:style-name="a82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38" presentation:style-name="a829" draw:name="Svislý nadpis 1" svg:x="7.87153in" svg:y="0.60764in" svg:width="2.35243in" svg:height="6.89757in" presentation:class="title" presentation:placeholder="false">
        <draw:text-box>
          <text:p text:style-name="a828" text:class-names="" text:cond-style-name=""><text:span text:style-name="a826" text:class-names="">Kliknutím lze upravit styl.</text:span><text:span text:style-name="a827" text:class-names=""/></text:p>
        </draw:text-box>
        <svg:title/>
        <svg:desc/>
      </draw:frame>
      <draw:frame draw:id="id139" presentation:style-name="a846" draw:name="Zástupný symbol pro svislý text 2" svg:x="0.81076in" svg:y="0.60764in" svg:width="6.8941in" svg:height="6.89757in" presentation:class="outline" presentation:placeholder="false">
        <draw:text-box>
          <text:list text:style-name="a832">
            <text:list-item>
              <text:p text:style-name="a831" text:class-names="" text:cond-style-name=""><text:span text:style-name="a830" text:class-names="">Kliknutím lze upravit styly předlohy textu.</text:span></text:p>
            </text:list-item>
          </text:list>
          <text:list text:style-name="a835">
            <text:list-item>
              <text:list text:style-name="a835">
                <text:list-item>
                  <text:p text:style-name="a834" text:class-names="" text:cond-style-name=""><text:span text:style-name="a833" text:class-names="">Druhá úroveň</text:span></text:p>
                </text:list-item>
              </text:list>
            </text:list-item>
          </text:list>
          <text:list text:style-name="a838">
            <text:list-item>
              <text:list text:style-name="a838">
                <text:list-item>
                  <text:list text:style-name="a838">
                    <text:list-item>
                      <text:p text:style-name="a837" text:class-names="" text:cond-style-name=""><text:span text:style-name="a83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41">
            <text:list-item>
              <text:list text:style-name="a841">
                <text:list-item>
                  <text:list text:style-name="a841">
                    <text:list-item>
                      <text:list text:style-name="a841">
                        <text:list-item>
                          <text:p text:style-name="a840" text:class-names="" text:cond-style-name=""><text:span text:style-name="a83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list text:style-name="a845">
                        <text:list-item>
                          <text:list text:style-name="a845">
                            <text:list-item>
                              <text:p text:style-name="a844" text:class-names="" text:cond-style-name=""><text:span text:style-name="a842" text:class-names="">Pátá úroveň</text:span><text:span text:style-name="a8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51">
        <draw:page-thumbnail svg:x="1.43576in" svg:y="1.12326in" svg:width="5.3941in" svg:height="4.04514in" presentation:class="page" draw:id="id5" presentation:style-name="a847" draw:name="Rectangle 1">
          <svg:title/>
          <svg:desc/>
        </draw:page-thumbnail>
        <draw:frame draw:id="id6" presentation:style-name="a850" draw:name="Rectangle 2" svg:x="1.27951in" svg:y="5.5625in" svg:width="5.71354in" svg:height="4.48958in" presentation:class="notes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</presentation:notes>
    </style:master-page>
    <style:master-page style:name="Master2-Layout12-cust-Vlastní-rozložení" style:page-layout-name="pageLayout1" draw:style-name="a852">
      <draw:custom-shape svg:x="0.44271in" svg:y="2.07118in" svg:width="10.57986in" svg:height="6.19618in" draw:id="id140" draw:layer="Master2-bg" draw:style-name="a855" draw:name="AutoShape 1">
        <svg:title/>
        <svg:desc/>
        <text:p text:style-name="a854" text:class-names="" text:cond-style-name=""><text:span text:style-name="a85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0.19965in" svg:height="1.00521in" draw:id="id141" draw:layer="Master2-bg" draw:style-name="a858" draw:name="AutoShape 4">
        <svg:title/>
        <svg:desc/>
        <text:p text:style-name="a857" text:class-names="" text:cond-style-name=""><text:span text:style-name="a85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2.60417in" svg:width="0.19965in" svg:height="1.00521in" draw:id="id142" draw:layer="Master2-bg" draw:style-name="a861" draw:name="AutoShape 5">
        <svg:title/>
        <svg:desc/>
        <text:p text:style-name="a860" text:class-names="" text:cond-style-name=""><text:span text:style-name="a85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1.27778in" svg:width="0.19965in" svg:height="1.00521in" draw:id="id143" draw:layer="Master2-bg" draw:style-name="a864" draw:name="AutoShape 6">
        <svg:title/>
        <svg:desc/>
        <text:p text:style-name="a863" text:class-names="" text:cond-style-name=""><text:span text:style-name="a86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44" presentation:style-name="a868" draw:name="Nadpis 1" svg:x="0.81076in" svg:y="0.60764in" svg:width="9.41319in" svg:height="1.37847in" presentation:class="title" presentation:placeholder="false">
        <draw:text-box>
          <text:p text:style-name="a867" text:class-names="" text:cond-style-name=""><text:span text:style-name="a865" text:class-names="">Kliknutím lze upravit styl.</text:span><text:span text:style-name="a866" text:class-names=""/></text:p>
        </draw:text-box>
        <svg:title/>
        <svg:desc/>
      </draw:frame>
      <presentation:notes style:page-layout-name="pageLayout2" draw:style-name="a873">
        <draw:page-thumbnail svg:x="1.43576in" svg:y="1.12326in" svg:width="5.3941in" svg:height="4.04514in" presentation:class="page" draw:id="id5" presentation:style-name="a869" draw:name="Rectangle 1">
          <svg:title/>
          <svg:desc/>
        </draw:page-thumbnail>
        <draw:frame draw:id="id6" presentation:style-name="a872" draw:name="Rectangle 2" svg:x="1.27951in" svg:y="5.5625in" svg:width="5.71354in" svg:height="4.48958in" presentation:class="notes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meta:initial-creator>Věra Janovičová</meta:initial-creator>
    <dc:creator>Michal Schade</dc:creator>
    <meta:creation-date>2012-05-16T00:56:01Z</meta:creation-date>
    <dc:date>2013-06-04T08:26:24Z</dc:date>
    <meta:print-date>1601-01-01T00:00:00Z</meta:print-date>
    <meta:editing-cycles>10</meta:editing-cycles>
    <meta:editing-duration>PT5460S</meta:editing-duration>
    <meta:document-statistic meta:paragraph-count="67" meta:word-count="465"/>
  </office:meta>
</office:document-meta>
</file>