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78">
      <style:graphic-properties draw:fill="none" draw:stroke="solid" svg:stroke-width="0.01042in" svg:stroke-color="#000000" svg:stroke-opacity="100%" draw:stroke-linejoin="miter"/>
    </style:style>
    <style:style style:family="graphic" style:name="a10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draw:fill="none" draw:stroke="solid" svg:stroke-width="0.01042in" svg:stroke-color="#000000" svg:stroke-opacity="100%" draw:stroke-linejoin="miter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none" draw:stroke="solid" svg:stroke-width="0.01042in" svg:stroke-color="#000000" svg:stroke-opacity="100%" draw:stroke-linejoin="miter"/>
    </style:style>
    <style:style style:family="presentation" style:name="a1241">
      <style:graphic-properties draw:fill="none" draw:stroke="solid" svg:stroke-width="0.01042in" svg:stroke-color="#000000" svg:stroke-opacity="100%" draw:stroke-linejoin="miter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5" style:parent-style-name="Graphics">
      <style:graphic-properties draw:fill="solid" draw:fill-color="#000000" draw:opacity="0%" fo:clip="rect(0in 0in 0in 0in)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draw:fill="none" draw:stroke="solid" svg:stroke-width="0.01042in" svg:stroke-color="#000000" svg:stroke-opacity="100%" draw:stroke-linejoin="miter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2">
      <style:graphic-properties draw:fill="none" draw:stroke="solid" svg:stroke-width="0.01042in" svg:stroke-color="#000000" svg:stroke-opacity="100%" draw:stroke-linejoin="miter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5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5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5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6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6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9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6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9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7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7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2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0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0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1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3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3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06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1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7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7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3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5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3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5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1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3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6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8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213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4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67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14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</office:automatic-styles>
  <office:body>
    <office:presentation>
      <draw:page draw:name="Slide11" draw:style-name="a988" draw:master-page-name="Master1-Layout7-blank-Prázdný" presentation:presentation-page-layout-name="Master1-PPL7" draw:id="Slide-266">
        <draw:frame draw:id="id156" draw:style-name="a991" draw:name="TextovéPole 1" svg:x="1.73958in" svg:y="0.2066in" svg:width="6.52083in" svg:height="0.46007in">
          <draw:text-box>
            <text:p text:style-name="a990" text:class-names="" text:cond-style-name=""><text:span text:style-name="a989" text:class-names="">Projekt Smart logistik - moderní výuka logistiky, registrační číslo projektu CZ.1.07/1.5.00/34.0110</text:span></text:p>
          </draw:text-box>
          <svg:title/>
          <svg:desc/>
        </draw:frame>
        <draw:frame draw:id="id157" draw:style-name="a994" draw:name="TextovéPole 2" svg:x="1.4566in" svg:y="0.48958in" svg:width="7.20139in" svg:height="0.27604in">
          <draw:text-box>
            <text:p text:style-name="a993" text:class-names="" text:cond-style-name=""><text:span text:style-name="a992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58" draw:style-name="a995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59" draw:style-name="a998" draw:name="TextovéPole 4" svg:x="0.86285in" svg:y="5.32465in" svg:width="8.27431in" svg:height="0.24306in">
          <draw:text-box>
            <text:p text:style-name="a997" text:class-names="" text:cond-style-name=""><text:span text:style-name="a996" text:class-names="">Tento výukový materiál vznikl v rámci Operačního programu Vzdělání pro konkurenceschopnost.</text:span></text:p>
          </draw:text-box>
          <svg:title/>
          <svg:desc/>
        </draw:frame>
        <draw:frame draw:id="id160" draw:style-name="a1003" draw:name="TextovéPole 5" svg:x="0in" svg:y="4.76215in" svg:width="10.17535in" svg:height="0.3941in">
          <draw:text-box>
            <text:p text:style-name="a1000" text:class-names="" text:cond-style-name=""><text:span text:style-name="a999" text:class-names="">Materiál je určen k bezplatnému používání pro potřeby výuky a vzdělávání na všech typech škol a školských zařízení.</text:span></text:p>
            <text:p text:style-name="a1002" text:class-names="" text:cond-style-name=""><text:span text:style-name="a1001" text:class-names="">Jakékoliv další používání podléhá autorskému zákonu.</text:span></text:p>
          </draw:text-box>
          <svg:title/>
          <svg:desc/>
        </draw:frame>
        <draw:frame draw:id="id161" draw:style-name="a1006" draw:name="TextovéPole 6" svg:x="0.39236in" svg:y="1.2691in" svg:width="1.875in" svg:height="0.27604in">
          <draw:text-box>
            <text:p text:style-name="a1005" text:class-names="" text:cond-style-name=""><text:span text:style-name="a1004" text:class-names="">Název materiálu:</text:span></text:p>
          </draw:text-box>
          <svg:title/>
          <svg:desc/>
        </draw:frame>
        <draw:frame draw:id="id162" draw:style-name="a1009" draw:name="TextovéPole 7" svg:x="0.39236in" svg:y="0.98611in" svg:width="2.125in" svg:height="0.46007in">
          <draw:text-box>
            <text:p text:style-name="a1008" text:class-names="" text:cond-style-name=""><text:span text:style-name="a1007" text:class-names="">Autor materiálu:<text:tab/></text:span></text:p>
          </draw:text-box>
          <svg:title/>
          <svg:desc/>
        </draw:frame>
        <draw:frame draw:id="id163" draw:style-name="a1012" draw:name="TextovéPole 10" svg:x="0.39236in" svg:y="1.55208in" svg:width="0.71007in" svg:height="0.27604in">
          <draw:text-box>
            <text:p text:style-name="a1011" text:class-names="" text:cond-style-name=""><text:span text:style-name="a1010" text:class-names="">Ročník:</text:span></text:p>
          </draw:text-box>
          <svg:title/>
          <svg:desc/>
        </draw:frame>
        <draw:frame draw:id="id164" draw:style-name="a1015" draw:name="TextovéPole 13" svg:x="0.39236in" svg:y="1.83681in" svg:width="1.84375in" svg:height="0.27604in">
          <draw:text-box>
            <text:p text:style-name="a1014" text:class-names="" text:cond-style-name=""><text:span text:style-name="a1013" text:class-names="">Vzdělávací oblast / téma:</text:span></text:p>
          </draw:text-box>
          <svg:title/>
          <svg:desc/>
        </draw:frame>
        <draw:frame draw:id="id165" draw:style-name="a1018" draw:name="TextovéPole 14" svg:x="0.39236in" svg:y="2.11979in" svg:width="1.77257in" svg:height="0.27604in">
          <draw:text-box>
            <text:p text:style-name="a1017" text:class-names="" text:cond-style-name=""><text:span text:style-name="a1016" text:class-names="">Datum (období) tvorby:</text:span></text:p>
          </draw:text-box>
          <svg:title/>
          <svg:desc/>
        </draw:frame>
        <draw:frame draw:id="id166" draw:style-name="a1022" draw:name="TextovéPole 16" svg:x="0.39236in" svg:y="2.40278in" svg:width="0.92188in" svg:height="0.27604in">
          <draw:text-box>
            <text:p text:style-name="a1021" text:class-names="" text:cond-style-name=""><text:span text:style-name="a1019" text:class-names="">Anotace:</text:span><text:span text:style-name="a1020" text:class-names=""/></text:p>
          </draw:text-box>
          <svg:title/>
          <svg:desc/>
        </draw:frame>
        <draw:frame draw:id="id167" draw:style-name="a1025" draw:name="TextovéPole 17" svg:x="2.41319in" svg:y="1.25694in" svg:width="6.37847in" svg:height="0.27604in">
          <draw:text-box>
            <text:p text:style-name="a1024" text:class-names="" text:cond-style-name=""><text:span text:style-name="a1023" text:class-names="">VY_32_INOVACE_20.12_PP_Problematika porad</text:span></text:p>
          </draw:text-box>
          <svg:title/>
          <svg:desc/>
        </draw:frame>
        <draw:frame draw:id="id168" draw:style-name="a1028" draw:name="TextovéPole 18" svg:x="2.37847in" svg:y="0.98611in" svg:width="1.75in" svg:height="0.27604in">
          <draw:text-box>
            <text:p text:style-name="a1027" text:class-names="" text:cond-style-name=""><text:span text:style-name="a1026" text:class-names="">Věra Janovičová</text:span></text:p>
          </draw:text-box>
          <svg:title/>
          <svg:desc/>
        </draw:frame>
        <draw:frame draw:id="id169" draw:style-name="a1032" draw:name="TextovéPole 25" svg:x="2.37847in" svg:y="2.40278in" svg:width="6.09375in" svg:height="1.01736in">
          <draw:text-box>
            <text:p text:style-name="a1031" text:class-names="" text:cond-style-name=""><text:span text:style-name="a1029" text:class-names="">Materiál je určen žákům 3.ročníku, k jejich motivaci pro výuku OP. <text:s text:c="1"/>Žáci ve formě PP mají lepší přehled o výkladu látky a možnosti lepšího pochopení a vstřebání informací. Formou doplňujících otázek a aktivit si ujasňují výklad.</text:span><text:span text:style-name="a1030" text:class-names="">Žáci se seznámí s tím, co je to porada, její druhy a role v ní. Zkusí si aplikovat poradu na dané téma do praxe.</text:span></text:p>
          </draw:text-box>
          <svg:title/>
          <svg:desc/>
        </draw:frame>
        <draw:frame draw:id="id170" draw:style-name="a1035" draw:name="TextovéPole 17" svg:x="2.37847in" svg:y="1.55208in" svg:width="2.55035in" svg:height="0.27604in">
          <draw:text-box>
            <text:p text:style-name="a1034" text:class-names="" text:cond-style-name=""><text:span text:style-name="a1033" text:class-names="">třetí<text:s text:c="1"/></text:span></text:p>
          </draw:text-box>
          <svg:title/>
          <svg:desc/>
        </draw:frame>
        <draw:frame draw:id="id171" draw:style-name="a1038" draw:name="TextovéPole 17" svg:x="2.37847in" svg:y="1.83681in" svg:width="6.44792in" svg:height="0.27604in">
          <draw:text-box>
            <text:p text:style-name="a1037" text:class-names="" text:cond-style-name=""><text:span text:style-name="a1036" text:class-names="">Psychologie práce</text:span></text:p>
          </draw:text-box>
          <svg:title/>
          <svg:desc/>
        </draw:frame>
        <draw:frame draw:id="id172" draw:style-name="a1041" draw:name="TextovéPole 17" svg:x="2.37847in" svg:y="2.11979in" svg:width="0.89931in" svg:height="0.27604in">
          <draw:text-box>
            <text:p text:style-name="a1040" text:class-names="" text:cond-style-name=""><text:span text:style-name="a1039" text:class-names="">10.6..2013</text:span></text:p>
          </draw:text-box>
          <svg:title/>
          <svg:desc/>
        </draw:frame>
      </draw:page>
      <draw:page draw:name="Slide1" draw:style-name="a1042" draw:master-page-name="Master1-Layout1-title-Úvodní-snímek" presentation:presentation-page-layout-name="Master1-PPL1" draw:id="Slide-256">
        <draw:frame draw:id="id173" presentation:style-name="a1045" draw:name="Rectangle 2" svg:x="1.08333in" svg:y="1.83333in" svg:width="8.5in" svg:height="1.59896in" presentation:class="title" presentation:placeholder="false">
          <draw:text-box>
            <text:p text:style-name="a1044" text:class-names="" text:cond-style-name=""><text:span text:style-name="a1043" text:class-names="">Problematika porad</text:span></text:p>
          </draw:text-box>
          <svg:title/>
          <svg:desc/>
        </draw:frame>
      </draw:page>
      <draw:page draw:name="Slide3" draw:style-name="a1046" draw:master-page-name="Master1-Layout2-obj-Nadpis-a-obsah" presentation:presentation-page-layout-name="Master1-PPL2" draw:id="Slide-258">
        <draw:frame draw:id="id174" presentation:style-name="a1049" draw:name="Rectangle 2" svg:x="1.25868in" svg:y="0.23438in" svg:width="8.52257in" svg:height="1.59896in" presentation:class="title" presentation:placeholder="false">
          <draw:text-box>
            <text:p text:style-name="a1048" text:class-names="" text:cond-style-name=""><text:span text:style-name="a1047" text:class-names="">Problematika porad</text:span></text:p>
          </draw:text-box>
          <svg:title/>
          <svg:desc/>
        </draw:frame>
        <draw:frame draw:id="id175" presentation:style-name="a1059" draw:name="Rectangle 3" svg:x="1.2934in" svg:y="2.2066in" svg:width="8.5in" svg:height="4.5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>Porada = dříve schůze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Současný průměrný podíl promarněné pracovní doby dosahuje v tuzemsku 38 procent, což je na úrovni celosvětového průměru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za optimální úroveň efektivního využití pracovní doby je považována hodnota mezi 80 až 85 procenty<text:s text:c="1"/></text:span></text:p>
              </text:list-item>
            </text:list>
          </draw:text-box>
          <svg:title/>
          <svg:desc/>
        </draw:frame>
        <presentation:notes draw:style-name="a1065">
          <draw:page-thumbnail draw:page-number="3" svg:x="1.25in" svg:y="0.75in" svg:width="5in" svg:height="3.75in" presentation:class="page" draw:id="id176" presentation:style-name="a1060" draw:name="Zástupný symbol pro obrázek snímku 1">
            <svg:title/>
            <svg:desc/>
          </draw:page-thumbnail>
          <draw:frame draw:id="id177" presentation:style-name="a106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8" draw:style-name="a1064" draw:name="Zástupný symbol pro číslo snímku 3" svg:x="4.24826in" svg:y="9.49826in" svg:width="3.25in" svg:height="0.5in">
            <draw:text-box>
              <text:p text:style-name="a1063" text:class-names="" text:cond-style-name=""><text:span text:style-name="a10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066" draw:master-page-name="Master1-Layout2-obj-Nadpis-a-obsah" presentation:presentation-page-layout-name="Master1-PPL2" draw:id="Slide-259">
        <draw:frame draw:id="id179" presentation:style-name="a1078" draw:name="Rectangle 3" svg:x="1.2934in" svg:y="2.2066in" svg:width="8.5in" svg:height="4.5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7" text:class-names="">Doba kterou potřebujeme k dosažení tohoto ukazatele, patří mezi vyspělými zeměmi mezi nejvyšší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0" text:class-names=""></text:span><text:span text:style-name="a1071" text:class-names="">dle studie OECD stráví Češi v zaměstnání 1972 hodin ročně, oproti 1342 hodiny v Norsku respektive 1340 hodin v Nizozemí<text:s text:c="1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4" text:class-names="">=<text:s text:c="1"/></text:span><text:span text:style-name="a1075" text:class-names="">Porady slouží k efektivitě práce</text:span></text:p>
              </text:list-item>
            </text:list>
          </draw:text-box>
          <svg:title/>
          <svg:desc/>
        </draw:frame>
        <presentation:notes draw:style-name="a1092">
          <draw:frame draw:id="id180" draw:style-name="a1081" draw:name="Rectangle 7" svg:x="4.24826in" svg:y="9.49826in" svg:width="3.25in" svg:height="0.5in">
            <draw:text-box>
              <text:p text:style-name="a1080" text:class-names="" text:cond-style-name=""><text:span text:style-name="a1079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81" presentation:style-name="a1082" draw:name="Rectangle 2">
            <svg:title/>
            <svg:desc/>
          </draw:page-thumbnail>
          <draw:frame draw:id="id182" presentation:style-name="a1091" draw:name="Rectangle 3" svg:x="0.75in" svg:y="4.75in" svg:width="6in" svg:height="4.5in" presentation:class="notes" presentation:placeholder="false">
            <draw:text-box>
              <text:p text:style-name="a1084" text:class-names="" text:cond-style-name=""><text:span text:style-name="a1083" text:class-names="">Shromažďování lidí na určitém místě, ale bez zjevného výsledku řešení</text:span></text:p>
              <text:p text:style-name="a1088" text:class-names="" text:cond-style-name=""><text:span text:style-name="a1085" text:class-names=""><text:a office:title="Přejít na: http://cs.wikipedia.org/wiki/Organizace_pro_hospod%C3%A1%C5%99skou_spolupr%C3%A1ci_a_rozvoj" xlink:href="http://cs.wikipedia.org/wiki/Organizace_pro_hospod%C3%A1%C5%99skou_spolupr%C3%A1ci_a_rozvoj" text:style-name="" text:visited-style-name=""><text:s text:c="1"/></text:a></text:span><text:span text:style-name="a1086" text:class-names=""><text:a office:title="Přejít na: http://cs.wikipedia.org/wiki/Organizace_pro_hospod%C3%A1%C5%99skou_spolupr%C3%A1ci_a_rozvoj" xlink:href="http://cs.wikipedia.org/wiki/Organizace_pro_hospod%C3%A1%C5%99skou_spolupr%C3%A1ci_a_rozvoj" text:style-name="" text:visited-style-name="">Organizace pro hospodářskou spolupráci a rozvoj<text:s text:c="1"/></text:a></text:span><text:span text:style-name="a1087" text:class-names=""/></text:p>
              <text:p text:style-name="a1090" text:class-names="" text:cond-style-name=""><text:span text:style-name="a1089" text:class-names=""/></text:p>
            </draw:text-box>
            <svg:title/>
            <svg:desc/>
          </draw:frame>
        </presentation:notes>
      </draw:page>
      <draw:page draw:name="Slide5" draw:style-name="a1093" draw:master-page-name="Master1-Layout2-obj-Nadpis-a-obsah" presentation:presentation-page-layout-name="Master1-PPL2" draw:id="Slide-260">
        <draw:frame draw:id="id183" presentation:style-name="a1096" draw:name="Rectangle 2" svg:x="1.25868in" svg:y="0.23438in" svg:width="8.52257in" svg:height="1.59896in" presentation:class="title" presentation:placeholder="false">
          <draw:text-box>
            <text:p text:style-name="a1095" text:class-names="" text:cond-style-name=""><text:span text:style-name="a1094" text:class-names="">Druhy porad</text:span></text:p>
          </draw:text-box>
          <svg:title/>
          <svg:desc/>
        </draw:frame>
        <draw:frame draw:id="id184" presentation:style-name="a1120" draw:name="Rectangle 3" svg:x="1.2934in" svg:y="2.2066in" svg:width="8.5in" svg:height="4.5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097" text:class-names="">Za organizační poradu</text:span><text:span text:style-name="a1098" text:class-names=""><text:s text:c="1"/>je možné považovat tu, kde se řeší aktuální problémy</text:span><text:span text:style-name="a1099" text:class-names="">, tzv. workshopy, tyto porady jsou krátké, doporučuje se, aby probíhaly ve stoje.<text:s text:c="1"/></text:span><text:span text:style-name="a1100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103" text:class-names="">Koncepční porady</text:span><text:span text:style-name="a1104" text:class-names=""><text:s text:c="1"/>jsou tvořivé, často se na nich řeší</text:span><text:span text:style-name="a1105" text:class-names=""><text:s text:c="1"/>další<text:s text:c="1"/></text:span><text:span text:style-name="a1106" text:class-names="">strategie firem</text:span><text:span text:style-name="a1107" text:class-names="">, trvají několik hodin a dokonce několik dnů. Důležité je dělat přestávky, aby únava nepřebila tvořivost.</text:span><text:span text:style-name="a1108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1" text:class-names="">Informačními poradami</text:span><text:span text:style-name="a1112" text:class-names=""><text:s text:c="1"/>jsou</text:span><text:span text:style-name="a1113" text:class-names=""><text:s text:c="1"/>nazývané<text:s text:c="1"/></text:span><text:span text:style-name="a1114" text:class-names="">ty</text:span><text:span text:style-name="a1115" text:class-names="">,<text:s text:c="1"/></text:span><text:span text:style-name="a1116" text:class-names="">kde dochází zejména k výměně názorů</text:span><text:span text:style-name="a1117" text:class-names="">, často i jednostranné – např. briefingy.</text:span></text:p>
              </text:list-item>
            </text:list>
          </draw:text-box>
          <svg:title/>
          <svg:desc/>
        </draw:frame>
        <presentation:notes draw:style-name="a1128">
          <draw:frame draw:id="id185" draw:style-name="a1123" draw:name="Rectangle 7" svg:x="4.24826in" svg:y="9.49826in" svg:width="3.25in" svg:height="0.5in">
            <draw:text-box>
              <text:p text:style-name="a1122" text:class-names="" text:cond-style-name=""><text:span text:style-name="a1121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86" presentation:style-name="a1124" draw:name="Rectangle 2">
            <svg:title/>
            <svg:desc/>
          </draw:page-thumbnail>
          <draw:frame draw:id="id187" presentation:style-name="a1127" draw:name="Rectangle 3" svg:x="0.75in" svg:y="4.75in" svg:width="6in" svg:height="4.5in" presentation:class="notes" presentation:placeholder="false">
            <draw:text-box>
              <text:p text:style-name="a1126" text:class-names="" text:cond-style-name=""><text:span text:style-name="a1125" text:class-names="">Workshop = pracovní setkání</text:span></text:p>
            </draw:text-box>
            <svg:title/>
            <svg:desc/>
          </draw:frame>
        </presentation:notes>
      </draw:page>
      <draw:page draw:name="Slide9" draw:style-name="a1129" draw:master-page-name="Master1-Layout2-obj-Nadpis-a-obsah" presentation:presentation-page-layout-name="Master1-PPL2" draw:id="Slide-264">
        <draw:frame draw:id="id188" presentation:style-name="a1132" draw:name="Rectangle 2" svg:x="1.25868in" svg:y="0.23438in" svg:width="8.52257in" svg:height="1.59896in" presentation:class="title" presentation:placeholder="false">
          <draw:text-box>
            <text:p text:style-name="a1131" text:class-names="" text:cond-style-name=""><text:span text:style-name="a1130" text:class-names="">Hlavní cíle porad (obecně)</text:span></text:p>
          </draw:text-box>
          <svg:title/>
          <svg:desc/>
        </draw:frame>
        <draw:frame draw:id="id189" presentation:style-name="a1148" draw:name="Rectangle 3" svg:x="1.2934in" svg:y="2.2066in" svg:width="8.5in" svg:height="4.5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>Zjištění úrovně plnění úkolů za uplynulé období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Rozdělení úkolů a odpovědností na následující období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Detekce rizik, sledování nálady uvnitř týmu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Motivování členů týmu a upevnění týmové sounáležitosti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</draw:text-box>
          <svg:title/>
          <svg:desc/>
        </draw:frame>
        <presentation:notes draw:style-name="a1156">
          <draw:frame draw:id="id190" draw:style-name="a1151" draw:name="Rectangle 7" svg:x="4.24826in" svg:y="9.49826in" svg:width="3.25in" svg:height="0.5in">
            <draw:text-box>
              <text:p text:style-name="a1150" text:class-names="" text:cond-style-name=""><text:span text:style-name="a1149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91" presentation:style-name="a1152" draw:name="Rectangle 2">
            <svg:title/>
            <svg:desc/>
          </draw:page-thumbnail>
          <draw:frame draw:id="id192" presentation:style-name="a1155" draw:name="Rectangle 3" svg:x="0.75in" svg:y="4.75in" svg:width="6in" svg:height="4.5in" presentation:class="notes" presentation:placeholder="false">
            <draw:text-box>
              <text:p text:style-name="a1154" text:class-names="" text:cond-style-name=""><text:span text:style-name="a1153" text:class-names="">Sounáležitosti - příslušnost</text:span></text:p>
            </draw:text-box>
            <svg:title/>
            <svg:desc/>
          </draw:frame>
        </presentation:notes>
      </draw:page>
      <draw:page draw:name="Slide6" draw:style-name="a1157" draw:master-page-name="Master1-Layout2-obj-Nadpis-a-obsah" presentation:presentation-page-layout-name="Master1-PPL2" draw:id="Slide-261">
        <draw:frame draw:id="id193" presentation:style-name="a1160" draw:name="Rectangle 2" svg:x="1.25868in" svg:y="0.23438in" svg:width="8.52257in" svg:height="1.59896in" presentation:class="title" presentation:placeholder="false">
          <draw:text-box>
            <text:p text:style-name="a1159" text:class-names="" text:cond-style-name=""><text:span text:style-name="a1158" text:class-names="">Role při poradě</text:span></text:p>
          </draw:text-box>
          <svg:title/>
          <svg:desc/>
        </draw:frame>
        <draw:frame draw:id="id194" presentation:style-name="a1174" draw:name="Rectangle 3" svg:x="1.2934in" svg:y="2.2066in" svg:width="8.5in" svg:height="4.5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1" text:class-names="">Facilitátor je neutrální osoba, která je odpovědná za proces provedení porady, nikoli za její obsah a výsledek.</text:span><text:span text:style-name="a1162" text:class-names=""><text:s text:c="1"/>(moderátor)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Zapisovatel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Strážce času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</draw:text-box>
          <svg:title/>
          <svg:desc/>
        </draw:frame>
        <presentation:notes draw:style-name="a1182">
          <draw:frame draw:id="id195" draw:style-name="a1177" draw:name="Rectangle 7" svg:x="4.24826in" svg:y="9.49826in" svg:width="3.25in" svg:height="0.5in">
            <draw:text-box>
              <text:p text:style-name="a1176" text:class-names="" text:cond-style-name=""><text:span text:style-name="a1175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96" presentation:style-name="a1178" draw:name="Rectangle 2">
            <svg:title/>
            <svg:desc/>
          </draw:page-thumbnail>
          <draw:frame draw:id="id197" presentation:style-name="a1181" draw:name="Rectangle 3" svg:x="0.75in" svg:y="4.75in" svg:width="6in" svg:height="4.5in" presentation:class="notes" presentation:placeholder="false">
            <draw:text-box>
              <text:p text:style-name="a1180" text:class-names="" text:cond-style-name=""><text:span text:style-name="a1179" text:class-names="">Často jsou najímané firmy, které vykonávají tyto činnosti. Můžeme hovořit také o moderátorovi, který zná agendu (program) schůzky a provádí účastníky její strukturou</text:span></text:p>
            </draw:text-box>
            <svg:title/>
            <svg:desc/>
          </draw:frame>
        </presentation:notes>
      </draw:page>
      <draw:page draw:name="Slide7" draw:style-name="a1183" draw:master-page-name="Master1-Layout2-obj-Nadpis-a-obsah" presentation:presentation-page-layout-name="Master1-PPL2" draw:id="Slide-262">
        <draw:frame draw:id="id198" presentation:style-name="a1186" draw:name="Rectangle 2" svg:x="1.25868in" svg:y="0.23438in" svg:width="8.52257in" svg:height="1.59896in" presentation:class="title" presentation:placeholder="false">
          <draw:text-box>
            <text:p text:style-name="a1185" text:class-names="" text:cond-style-name=""><text:span text:style-name="a1184" text:class-names="">Zásady porady</text:span></text:p>
          </draw:text-box>
          <svg:title/>
          <svg:desc/>
        </draw:frame>
        <draw:frame draw:id="id199" presentation:style-name="a1214" draw:name="Rectangle 3" svg:x="1.2934in" svg:y="2.2066in" svg:width="8.5in" svg:height="4.5in" presentation:class="outline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>1) Začínejte včas<text:s text:c="1"/>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2) Ujistěte se, že všichni znají cíl a program porady<text:s text:c="1"/>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3) Určete zapisovatele<text:s text:c="1"/>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4) Shrnujte a zaznamenávejte<text:s text:c="1"/>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5) Dodržujte strukturu diskuse - nenechejte hned navrhovat řešení, ale žádejte předložení faktů<text:s text:c="1"/>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6) Vtáhněte do aktivní účasti všechny<text:s text:c="1"/>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7) Dodržujte program a čas<text:s text:c="1"/>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8) Zvládejte agresi a konflikty<text:s text:c="1"/>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9) Končete včas, celkovým shrnutím a pozitivně<text:s text:c="1"/></text:span></text:p>
              </text:list-item>
            </text:list>
          </draw:text-box>
          <svg:title/>
          <svg:desc/>
        </draw:frame>
      </draw:page>
      <draw:page draw:name="Slide8" draw:style-name="a1215" draw:master-page-name="Master1-Layout2-obj-Nadpis-a-obsah" presentation:presentation-page-layout-name="Master1-PPL2" draw:id="Slide-263">
        <draw:frame draw:id="id200" presentation:style-name="a1218" draw:name="Rectangle 2" svg:x="1.25868in" svg:y="0.23438in" svg:width="8.52257in" svg:height="1.59896in" presentation:class="title" presentation:placeholder="false">
          <draw:text-box>
            <text:p text:style-name="a1217" text:class-names="" text:cond-style-name=""><text:span text:style-name="a1216" text:class-names="">Úkol - porada v praxi</text:span></text:p>
          </draw:text-box>
          <svg:title/>
          <svg:desc/>
        </draw:frame>
        <draw:frame draw:id="id201" presentation:style-name="a1237" draw:name="Rectangle 3" svg:x="1.2934in" svg:y="2.2066in" svg:width="8.5in" svg:height="4.5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9" text:class-names="">Cíl? – zefektivnit proces vyučování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Agenda: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a) Jak vypadá stávající situace u vás?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b) Jaké jsou možnosti zefektivnění vyučovacího procesu?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c) Co nás čeká v nejbližší době?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d) Co si z toho odneseme?<text:s text:c="1"/></text:span></text:p>
              </text:list-item>
            </text:list>
          </draw:text-box>
          <svg:title/>
          <svg:desc/>
        </draw:frame>
        <presentation:notes draw:style-name="a1251">
          <draw:frame draw:id="id202" draw:style-name="a1240" draw:name="Rectangle 7" svg:x="4.24826in" svg:y="9.49826in" svg:width="3.25in" svg:height="0.5in">
            <draw:text-box>
              <text:p text:style-name="a1239" text:class-names="" text:cond-style-name=""><text:span text:style-name="a1238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203" presentation:style-name="a1241" draw:name="Rectangle 2">
            <svg:title/>
            <svg:desc/>
          </draw:page-thumbnail>
          <draw:frame draw:id="id204" presentation:style-name="a1250" draw:name="Rectangle 3" svg:x="0.75in" svg:y="4.75in" svg:width="6in" svg:height="4.5in" presentation:class="notes" presentation:placeholder="false">
            <draw:text-box>
              <text:p text:style-name="a1243" text:class-names="" text:cond-style-name=""><text:span text:style-name="a1242" text:class-names="">Agenda = rozvrh, program jednání</text:span></text:p>
              <text:p text:style-name="a1245" text:class-names="" text:cond-style-name=""><text:span text:style-name="a1244" text:class-names="">Jak to dělám já?</text:span></text:p>
              <text:p text:style-name="a1247" text:class-names="" text:cond-style-name=""><text:span text:style-name="a1246" text:class-names="">Pomůcky při učení</text:span></text:p>
              <text:p text:style-name="a1249" text:class-names="" text:cond-style-name=""><text:span text:style-name="a1248" text:class-names="">Typy učení? – senzomotorický, auditivní, vizuální</text:span></text:p>
            </draw:text-box>
            <svg:title/>
            <svg:desc/>
          </draw:frame>
        </presentation:notes>
      </draw:page>
      <draw:page draw:name="Slide10" draw:style-name="a1252" draw:master-page-name="Master1-Layout2-obj-Nadpis-a-obsah" presentation:presentation-page-layout-name="Master1-PPL2" draw:id="Slide-265">
        <draw:frame draw:id="id205" presentation:style-name="a1253" draw:name="Rectangle 2" svg:x="1.25868in" svg:y="0.23438in" svg:width="8.52257in" svg:height="1.59896in" presentation:class="title" presentation:placeholder="true">
          <draw:text-box/>
          <svg:title/>
          <svg:desc/>
        </draw:frame>
        <draw:frame draw:id="id206" presentation:style-name="a1275" draw:name="Rectangle 3" svg:x="1.2934in" svg:y="2.2066in" svg:width="8.5in" svg:height="4.5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/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Děkuji za pozornost</text:span></text:p>
              </text:list-item>
            </text:list>
          </draw:text-box>
          <svg:title/>
          <svg:desc/>
        </draw:frame>
      </draw:page>
      <draw:page draw:name="Slide13" draw:style-name="a1276" draw:master-page-name="Master1-Layout7-blank-Prázdný" presentation:presentation-page-layout-name="Master1-PPL7" draw:id="Slide-268">
        <draw:frame draw:id="id207" draw:style-name="a1285" draw:name="TextovéPole 2" svg:x="3.29861in" svg:y="6.08854in" svg:width="3.90104in" svg:height="0.8316in">
          <draw:text-box>
            <text:p text:style-name="a1278" text:class-names="" text:cond-style-name=""><text:span text:style-name="a1277" text:class-names="">Mgr. Věra Janovičová</text:span></text:p>
            <text:p text:style-name="a1280" text:class-names="" text:cond-style-name=""><text:span text:style-name="a1279" text:class-names="">SOŠ logistická a SOU Dalovice</text:span></text:p>
            <text:p text:style-name="a1282" text:class-names="" text:cond-style-name=""><text:span text:style-name="a1281" text:class-names="">janovicova@logistickaskola.cz</text:span></text:p>
            <text:p text:style-name="a1284" text:class-names="" text:cond-style-name=""><text:span text:style-name="a1283" text:class-names="">květen 2013</text:span></text:p>
          </draw:text-box>
          <svg:title/>
          <svg:desc/>
        </draw:frame>
        <draw:frame draw:id="id208" draw:style-name="a1288" draw:name="TextovéPole 3" svg:x="0.39236in" svg:y="5.02604in" svg:width="9.21528in" svg:height="0.46007in">
          <draw:text-box>
            <text:p text:style-name="a1287" text:class-names="" text:cond-style-name=""><text:span text:style-name="a1286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209" draw:style-name="a1292" draw:name="TextovéPole 4" svg:x="0.22569in" svg:y="0.19965in" svg:width="4.84896in" svg:height="0.32639in">
          <draw:text-box>
            <text:p text:style-name="a1291" text:class-names="" text:cond-style-name=""><text:span text:style-name="a1289" text:class-names="">Seznam použité literatury a pramenů:</text:span><text:span text:style-name="a1290" text:class-names=""/></text:p>
          </draw:text-box>
          <svg:title/>
          <svg:desc/>
        </draw:frame>
        <draw:frame draw:id="id210" draw:style-name="a1297" draw:name="TextovéPole 5" svg:x="0.32292in" svg:y="0.56076in" svg:width="8.40451in" svg:height="0.46181in">
          <draw:text-box>
            <text:p text:style-name="a1296" text:class-names="" text:cond-style-name=""><text:span text:style-name="a1293" text:class-names="">KOHOUTEK, R., ŠTĚPÁNEK, J.<text:s text:c="1"/></text:span><text:span text:style-name="a1294" text:class-names="">Psychologie práce a řízení . 1. vyd. Brno:<text:s text:c="1"/></text:span><text:span text:style-name="a1295" text:class-names="">Akademické nakladatelství CERM, s.r.o. 2000. ISBN 80-214-1552-5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08333in" svg:y="1.83333in" svg:width="8.5in" svg:height="1.59896in"/>
      <presentation:placeholder presentation:object="subtitle" svg:x="1.5in" svg:y="4.25in" svg:width="7in" svg:height="1.91667in"/>
      <presentation:placeholder presentation:object="date-time" svg:x="1.08333in" svg:y="6.83333in" svg:width="2.08333in" svg:height="0.5in"/>
      <presentation:placeholder presentation:object="footer" svg:x="3.75in" svg:y="6.83333in" svg:width="3.16667in" svg:height="0.5in"/>
      <presentation:placeholder presentation:object="page-number" svg:x="7.5in" svg:y="6.83333in" svg:width="2.08333in" svg:height="0.5in"/>
    </style:presentation-page-layout>
    <style:presentation-page-layout style:name="Master1-PPL2" style:display-name="Nadpis a obsah">
      <presentation:placeholder presentation:object="title" svg:x="1.25868in" svg:y="0.23438in" svg:width="8.52257in" svg:height="1.59896in"/>
      <presentation:placeholder presentation:object="object" svg:x="1.2934in" svg:y="2.2066in" svg:width="8.5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4" style:display-name="Dva obsahy">
      <presentation:placeholder presentation:object="title" svg:x="1.25868in" svg:y="0.23438in" svg:width="8.52257in" svg:height="1.59896in"/>
      <presentation:placeholder presentation:object="object" svg:x="1.2934in" svg:y="2.2066in" svg:width="4.16667in" svg:height="4.5in"/>
      <presentation:placeholder presentation:object="object" svg:x="5.62674in" svg:y="2.2066in" svg:width="4.16667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6" style:display-name="Pouze nadpis">
      <presentation:placeholder presentation:object="title" svg:x="1.25868in" svg:y="0.23438in" svg:width="8.52257in" svg:height="1.59896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7" style:display-name="Prázdný"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0" style:display-name="Nadpis a svislý text">
      <presentation:placeholder presentation:object="title" svg:x="1.25868in" svg:y="0.23438in" svg:width="8.52257in" svg:height="1.59896in"/>
      <presentation:placeholder presentation:object="outline" svg:x="1.2934in" svg:y="2.2066in" svg:width="8.5in" svg:height="4.5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presentation-page-layout style:name="Master1-PPL11" style:display-name="Svislý nadpis a text">
      <presentation:placeholder presentation:object="title" svg:x="7.65972in" svg:y="0.23438in" svg:width="2.13368in" svg:height="6.47222in"/>
      <presentation:placeholder presentation:object="outline" svg:x="1.25868in" svg:y="0.23438in" svg:width="6.23437in" svg:height="6.47222in"/>
      <presentation:placeholder presentation:object="date-time" svg:x="1.27083in" svg:y="6.82813in" svg:width="2.08333in" svg:height="0.5in"/>
      <presentation:placeholder presentation:object="footer" svg:x="4in" svg:y="6.82813in" svg:width="3.16667in" svg:height="0.5in"/>
      <presentation:placeholder presentation:object="page-number" svg:x="7.70139in" svg:y="6.82813in" svg:width="2.08333in" svg:height="0.5in"/>
    </style:presentation-page-layout>
    <style:style style:family="graphic" style:name="Graphics"/>
    <style:default-style style:family="graphic">
      <style:graphic-properties draw:fill="solid" draw:fill-color="#00e4a8" draw:opacity="100%" draw:stroke="solid" svg:stroke-width="0.02778in" svg:stroke-color="#00a77a" svg:stroke-opacity="100%"/>
    </style:default-style>
    <draw:gradient draw:name="a756" draw:style="linear" draw:angle="900" draw:start-color="#3333cc" draw:end-color="#ffffff" draw:start-intensity="100%" draw:end-intensity="100%"/>
    <draw:gradient draw:name="a159" draw:style="linear" draw:angle="900" draw:start-color="#ffcf01" draw:end-color="#ffffff" draw:start-intensity="100%" draw:end-intensity="100%"/>
    <draw:gradient draw:name="a660" draw:style="linear" draw:angle="900" draw:start-color="#ffcf01" draw:end-color="#ffffff" draw:start-intensity="100%" draw:end-intensity="100%"/>
    <draw:gradient draw:name="a436" draw:style="linear" draw:angle="900" draw:start-color="#1c1c1c" draw:end-color="#ffffff" draw:start-intensity="100%" draw:end-intensity="100%"/>
    <draw:gradient draw:name="a115" draw:style="linear" draw:angle="900" draw:start-color="#ffcf01" draw:end-color="#ffffff" draw:start-intensity="100%" draw:end-intensity="100%"/>
    <draw:gradient draw:name="a667" draw:style="linear" draw:angle="900" draw:start-color="#3333cc" draw:end-color="#ffffff" draw:start-intensity="100%" draw:end-intensity="100%"/>
    <draw:gradient draw:name="a418" draw:style="linear" draw:angle="900" draw:start-color="#ffcf01" draw:end-color="#ffffff" draw:start-intensity="100%" draw:end-intensity="100%"/>
    <draw:gradient draw:name="a596" draw:style="linear" draw:angle="900" draw:start-color="#ffcf01" draw:end-color="#ffffff" draw:start-intensity="100%" draw:end-intensity="100%"/>
    <draw:gradient draw:name="a920" draw:style="linear" draw:angle="1350" draw:start-color="#ffffff" draw:end-color="#ff0000" draw:start-intensity="100%" draw:end-intensity="100%"/>
    <draw:gradient draw:name="a323" draw:style="linear" draw:angle="900" draw:start-color="#3333cc" draw:end-color="#ffffff" draw:start-intensity="100%" draw:end-intensity="100%"/>
    <draw:gradient draw:name="a251" draw:style="linear" draw:angle="900" draw:start-color="#3333cc" draw:end-color="#ffffff" draw:start-intensity="100%" draw:end-intensity="100%"/>
    <draw:gradient draw:name="a13" draw:style="linear" draw:angle="900" draw:start-color="#3333cc" draw:end-color="#ffffff" draw:start-intensity="100%" draw:end-intensity="100%"/>
    <draw:gradient draw:name="a327" draw:style="linear" draw:angle="1350" draw:start-color="#ffffff" draw:end-color="#ff0000" draw:start-intensity="100%" draw:end-intensity="100%"/>
    <draw:gradient draw:name="a255" draw:style="linear" draw:angle="1350" draw:start-color="#ffffff" draw:end-color="#ff0000" draw:start-intensity="100%" draw:end-intensity="100%"/>
    <draw:gradient draw:name="a927" draw:style="linear" draw:angle="900" draw:start-color="#1c1c1c" draw:end-color="#ffffff" draw:start-intensity="100%" draw:end-intensity="100%"/>
    <draw:gradient draw:name="a603" draw:style="linear" draw:angle="900" draw:start-color="#3333cc" draw:end-color="#ffffff" draw:start-intensity="100%" draw:end-intensity="100%"/>
    <draw:gradient draw:name="a17" draw:style="linear" draw:angle="1350" draw:start-color="#ffffff" draw:end-color="#ff0000" draw:start-intensity="100%" draw:end-intensity="100%"/>
    <draw:gradient draw:name="a831" draw:style="linear" draw:angle="900" draw:start-color="#3333cc" draw:end-color="#ffffff" draw:start-intensity="100%" draw:end-intensity="100%"/>
    <draw:gradient draw:name="a607" draw:style="linear" draw:angle="1350" draw:start-color="#ffffff" draw:end-color="#ff0000" draw:start-intensity="100%" draw:end-intensity="100%"/>
    <draw:gradient draw:name="a760" draw:style="linear" draw:angle="1350" draw:start-color="#ffffff" draw:end-color="#ff0000" draw:start-intensity="100%" draw:end-intensity="100%"/>
    <draw:gradient draw:name="a535" draw:style="linear" draw:angle="900" draw:start-color="#3333cc" draw:end-color="#ffffff" draw:start-intensity="100%" draw:end-intensity="100%"/>
    <draw:gradient draw:name="a835" draw:style="linear" draw:angle="1350" draw:start-color="#ffffff" draw:end-color="#ff0000" draw:start-intensity="100%" draw:end-intensity="100%"/>
    <draw:gradient draw:name="a909" draw:style="linear" draw:angle="900" draw:start-color="#ffcf01" draw:end-color="#ffffff" draw:start-intensity="100%" draw:end-intensity="100%"/>
    <draw:gradient draw:name="a166" draw:style="linear" draw:angle="900" draw:start-color="#3333cc" draw:end-color="#ffffff" draw:start-intensity="100%" draw:end-intensity="100%"/>
    <draw:gradient draw:name="a539" draw:style="linear" draw:angle="1350" draw:start-color="#ffffff" draw:end-color="#ff0000" draw:start-intensity="100%" draw:end-intensity="100%"/>
    <draw:gradient draw:name="a767" draw:style="linear" draw:angle="900" draw:start-color="#1c1c1c" draw:end-color="#ffffff" draw:start-intensity="100%" draw:end-intensity="100%"/>
    <draw:gradient draw:name="a671" draw:style="linear" draw:angle="1350" draw:start-color="#ffffff" draw:end-color="#ff0000" draw:start-intensity="100%" draw:end-intensity="100%"/>
    <draw:gradient draw:name="a122" draw:style="linear" draw:angle="900" draw:start-color="#3333cc" draw:end-color="#ffffff" draw:start-intensity="100%" draw:end-intensity="100%"/>
    <draw:gradient draw:name="a101" draw:style="linear" draw:angle="1350" draw:start-color="#ffffff" draw:end-color="#ff0000" draw:start-intensity="100%" draw:end-intensity="100%"/>
    <draw:gradient draw:name="a425" draw:style="linear" draw:angle="900" draw:start-color="#3333cc" draw:end-color="#ffffff" draw:start-intensity="100%" draw:end-intensity="100%"/>
    <draw:gradient draw:name="a749" draw:style="linear" draw:angle="900" draw:start-color="#ffcf01" draw:end-color="#ffffff" draw:start-intensity="100%" draw:end-intensity="100%"/>
    <draw:gradient draw:name="a678" draw:style="linear" draw:angle="900" draw:start-color="#1c1c1c" draw:end-color="#ffffff" draw:start-intensity="100%" draw:end-intensity="100%"/>
    <draw:gradient draw:name="a429" draw:style="linear" draw:angle="1350" draw:start-color="#ffffff" draw:end-color="#ff0000" draw:start-intensity="100%" draw:end-intensity="100%"/>
    <draw:gradient draw:name="a108" draw:style="linear" draw:angle="900" draw:start-color="#1c1c1c" draw:end-color="#ffffff" draw:start-intensity="100%" draw:end-intensity="100%"/>
    <draw:gradient draw:name="a334" draw:style="linear" draw:angle="900" draw:start-color="#1c1c1c" draw:end-color="#ffffff" draw:start-intensity="100%" draw:end-intensity="100%"/>
    <draw:gradient draw:name="a262" draw:style="linear" draw:angle="900" draw:start-color="#1c1c1c" draw:end-color="#ffffff" draw:start-intensity="100%" draw:end-intensity="100%"/>
    <draw:gradient draw:name="a24" draw:style="linear" draw:angle="900" draw:start-color="#1c1c1c" draw:end-color="#ffffff" draw:start-intensity="100%" draw:end-intensity="100%"/>
    <draw:gradient draw:name="a614" draw:style="linear" draw:angle="900" draw:start-color="#1c1c1c" draw:end-color="#ffffff" draw:start-intensity="100%" draw:end-intensity="100%"/>
    <draw:gradient draw:name="a316" draw:style="linear" draw:angle="900" draw:start-color="#ffcf01" draw:end-color="#ffffff" draw:start-intensity="100%" draw:end-intensity="100%"/>
    <draw:gradient draw:name="a170" draw:style="linear" draw:angle="1350" draw:start-color="#ffffff" draw:end-color="#ff0000" draw:start-intensity="100%" draw:end-intensity="100%"/>
    <draw:gradient draw:name="a916" draw:style="linear" draw:angle="900" draw:start-color="#3333cc" draw:end-color="#ffffff" draw:start-intensity="100%" draw:end-intensity="100%"/>
    <draw:gradient draw:name="a842" draw:style="linear" draw:angle="900" draw:start-color="#1c1c1c" draw:end-color="#ffffff" draw:start-intensity="100%" draw:end-intensity="100%"/>
    <draw:gradient draw:name="a244" draw:style="linear" draw:angle="900" draw:start-color="#ffcf01" draw:end-color="#ffffff" draw:start-intensity="100%" draw:end-intensity="100%"/>
    <draw:gradient draw:name="a6" draw:style="linear" draw:angle="900" draw:start-color="#ffcf01" draw:end-color="#ffffff" draw:start-intensity="100%" draw:end-intensity="100%"/>
    <draw:gradient draw:name="a546" draw:style="linear" draw:angle="900" draw:start-color="#1c1c1c" draw:end-color="#ffffff" draw:start-intensity="100%" draw:end-intensity="100%"/>
    <draw:gradient draw:name="a824" draw:style="linear" draw:angle="900" draw:start-color="#ffcf01" draw:end-color="#ffffff" draw:start-intensity="100%" draw:end-intensity="100%"/>
    <draw:gradient draw:name="a177" draw:style="linear" draw:angle="900" draw:start-color="#1c1c1c" draw:end-color="#ffffff" draw:start-intensity="100%" draw:end-intensity="100%"/>
    <draw:gradient draw:name="a528" draw:style="linear" draw:angle="900" draw:start-color="#ffcf01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3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6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6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4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23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27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0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1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7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5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34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5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18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2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25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29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36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042in" svg:stroke-color="#000000" svg:stroke-opacity="100%" draw:stroke-linejoin="miter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03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28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35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14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39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042in" svg:stroke-color="#000000" svg:stroke-opacity="100%" draw:stroke-linejoin="miter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46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draw:fill="none" draw:stroke="solid" svg:stroke-width="0.01042in" svg:stroke-color="#000000" svg:stroke-opacity="100%" draw:stroke-linejoin="miter"/>
    </style:style>
    <style:style style:family="graphic" style:name="a1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solid" svg:stroke-width="0.01042in" svg:stroke-color="#000000" svg:stroke-opacity="100%" draw:stroke-linejoin="miter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042in" svg:stroke-color="#000000" svg:stroke-opacity="100%" draw:stroke-linejoin="miter"/>
    </style:style>
    <style:style style:family="paragraph" style:name="a6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draw:fill="none" draw:stroke="solid" svg:stroke-width="0.01042in" svg:stroke-color="#000000" svg:stroke-opacity="100%" draw:stroke-linejoin="miter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60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67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6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24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71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96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49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78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31" draw:stroke="none" draw:auto-grow-width="false" draw:auto-grow-height="false"/>
      <style:paragraph-properties style:font-independent-line-spacing="true" style:writing-mode="lr-tb"/>
    </style:style>
    <style:style style:family="graphic" style:name="a75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56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09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35" draw:stroke="none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16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draw:fill="none" draw:stroke="solid" svg:stroke-width="0.01042in" svg:stroke-color="#000000" svg:stroke-opacity="100%" draw:stroke-linejoin="miter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60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42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67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20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4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27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none" draw:stroke="solid" svg:stroke-width="0.01042in" svg:stroke-color="#000000" svg:stroke-opacity="100%" draw:stroke-linejoin="miter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draw:fill="none" draw:stroke="solid" svg:stroke-width="0.01042in" svg:stroke-color="#000000" svg:stroke-opacity="100%" draw:stroke-linejoin="miter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none" draw:stroke="solid" svg:stroke-width="0.01042in" svg:stroke-color="#000000" svg:stroke-opacity="100%" draw:stroke-linejoin="miter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1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8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middle" draw:textarea-horizontal-align="left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5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2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draw:fill="none" draw:stroke="solid" svg:stroke-width="0.01042in" svg:stroke-color="#000000" svg:stroke-opacity="100%" draw:stroke-linejoin="miter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draw:fill="none" draw:stroke="solid" svg:stroke-width="0.01042in" svg:stroke-color="#000000" svg:stroke-opacity="100%" draw:stroke-linejoin="miter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55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692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850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853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856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475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859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93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478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362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938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948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451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454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457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351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</office:automatic-styles>
  <office:master-styles>
    <draw:layer-set>
      <draw:layer draw:name="Master1-bg" draw:protected="true"/>
    </draw:layer-set>
    <style:master-page style:name="Master1-Blends" style:page-layout-name="pageLayout1" draw:style-name="a0">
      <draw:custom-shape svg:x="0.4566in" svg:y="1.20139in" svg:width="0.47917in" svg:height="0.5191in" draw:id="id0" draw:style-name="a3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" draw:style-name="a7" draw:name="Rectangl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2" draw:style-name="a10" draw:name="Rectangle 4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3" draw:style-name="a14" draw:name="Rectangle 5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4" draw:style-name="a18" draw:name="Rectangle 6">
        <svg:title/>
        <svg:desc/>
        <text:p text:style-name="a16" text:class-names="" text:cond-style-name=""><text:span text:style-name="a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5" draw:style-name="a21" draw:name="Rectangle 7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6" draw:style-name="a25" draw:name="Rectangle 8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28" draw:name="Rectangle 9" svg:x="1.25868in" svg:y="0.23438in" svg:width="8.52257in" svg:height="1.59896in" presentation:class="title" presentation:placeholder="false">
        <draw:text-box>
          <text:p text:style-name="a27" text:class-names="" text:cond-style-name=""><text:span text:style-name="a26" text:class-names="">Click to edit Master title style</text:span></text:p>
        </draw:text-box>
        <svg:title/>
        <svg:desc/>
      </draw:frame>
      <draw:frame draw:id="id8" presentation:style-name="a44" draw:name="Rectangle 10" svg:x="1.2934in" svg:y="2.2066in" svg:width="8.5in" svg:height="4.5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>Click to edit Master text styles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Second level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Third level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" presentation:style-name="a47" draw:name="Rectangle 11" svg:x="1.27083in" svg:y="6.82813in" svg:width="2.08333in" svg:height="0.5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0" presentation:style-name="a50" draw:name="Rectangle 12" svg:x="4in" svg:y="6.82813in" svg:width="3.16667in" svg:height="0.5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1" presentation:style-name="a53" draw:name="Rectangle 13" svg:x="7.70139in" svg:y="6.82813in" svg:width="2.08333in" svg:height="0.5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frame draw:id="id12" presentation:style-name="a56" draw:name="Rectangle 2" svg:x="0in" svg:y="0in" svg:width="3.25in" svg:height="0.5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3" presentation:style-name="a59" draw:name="Rectangle 3" svg:x="4.24826in" svg:y="0in" svg:width="3.25in" svg:height="0.5in" presentation:class="date-time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60" draw:name="Rectangle 4">
          <svg:title/>
          <svg:desc/>
        </draw:page-thumbnail>
        <draw:frame draw:id="id15" presentation:style-name="a75" draw:name="Rectangle 5" svg:x="0.75in" svg:y="4.75in" svg:width="6in" svg:height="4.5in" presentation:class="notes" presentation:placeholder="false">
          <draw:text-box>
            <text:p text:style-name="a62" text:class-names="" text:cond-style-name=""><text:span text:style-name="a61" text:class-names="">Click to edit Master text styles</text:span></text:p>
            <text:list text:style-name="a65">
              <text:list-item>
                <text:list text:style-name="a65">
                  <text:list-item>
                    <text:p text:style-name="a64" text:class-names="" text:cond-style-name=""><text:span text:style-name="a63" text:class-names="">Second level</text:span></text:p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p text:style-name="a67" text:class-names="" text:cond-style-name=""><text:span text:style-name="a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p text:style-name="a70" text:class-names="" text:cond-style-name=""><text:span text:style-name="a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list text:style-name="a74">
                              <text:list-item>
                                <text:p text:style-name="a73" text:class-names="" text:cond-style-name=""><text:span text:style-name="a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8" draw:name="Rectangle 6" svg:x="0in" svg:y="9.49826in" svg:width="3.25in" svg:height="0.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7" presentation:style-name="a81" draw:name="Rectangle 7" svg:x="4.24826in" svg:y="9.49826in" svg:width="3.25in" svg:height="0.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83">
      <draw:g draw:name="Group 2" draw:id="id18">
        <svg:title/>
        <svg:desc/>
        <draw:g draw:name="Group 3" draw:id="id24">
          <svg:title/>
          <svg:desc/>
          <draw:custom-shape svg:x="0.31771in" svg:y="2.78472in" svg:width="0.47863in" svg:height="0.5191in" draw:id="id31" draw:style-name="a119" draw:name="Rectangle 4">
            <svg:title/>
            <svg:desc/>
            <text:p text:style-name="a118" text:class-names="" text:cond-style-name=""><text:span text:style-name="a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3651in" svg:y="2.78472in" svg:width="0.35897in" svg:height="0.5191in" draw:id="id32" draw:style-name="a123" draw:name="Rectangle 5">
            <svg:title/>
            <svg:desc/>
            <text:p text:style-name="a121" text:class-names="" text:cond-style-name=""><text:span text:style-name="a1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6" draw:id="id25">
          <svg:title/>
          <svg:desc/>
          <draw:custom-shape svg:x="0.45313in" svg:y="3.24653in" svg:width="0.46131in" svg:height="0.5191in" draw:id="id29" draw:style-name="a112" draw:name="Rectangle 7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5677in" svg:y="3.24653in" svg:width="0.40365in" svg:height="0.5191in" draw:id="id30" draw:style-name="a116" draw:name="Rectangle 8">
            <svg:title/>
            <svg:desc/>
            <text:p text:style-name="a114" text:class-names="" text:cond-style-name=""><text:span text:style-name="a1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in" svg:y="3.16667in" svg:width="0.61285in" svg:height="0.46181in" draw:id="id26" draw:style-name="a102" draw:name="Rectangle 9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444in" svg:y="2.66667in" svg:width="0.03472in" svg:height="1.15104in" draw:id="id27" draw:style-name="a105" draw:name="Rectangle 10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549in" svg:y="3.56597in" svg:width="9.50694in" svg:height="0.06076in" draw:id="id28" draw:style-name="a109" draw:name="Rectangle 11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</draw:g>
      <draw:frame draw:id="id19" presentation:style-name="a86" draw:name="Rectangle 12" svg:x="1.08333in" svg:y="1.83333in" svg:width="8.5in" svg:height="1.59896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20" presentation:style-name="a89" draw:name="Rectangle 13" svg:x="1.5in" svg:y="4.25in" svg:width="7in" svg:height="1.91667in" presentation:class="subtitle" presentation:placeholder="false">
        <draw:text-box>
          <text:p text:style-name="a88" text:class-names="" text:cond-style-name=""><text:span text:style-name="a87" text:class-names="">Click to edit Master subtitle style</text:span></text:p>
        </draw:text-box>
        <svg:title/>
        <svg:desc/>
      </draw:frame>
      <draw:frame draw:id="id21" presentation:style-name="a92" draw:name="Rectangle 14" svg:x="1.08333in" svg:y="6.83333in" svg:width="2.08333in" svg:height="0.5in" presentation:class="date-tim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2" presentation:style-name="a95" draw:name="Rectangle 15" svg:x="3.75in" svg:y="6.83333in" svg:width="3.16667in" svg:height="0.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3" presentation:style-name="a98" draw:name="Rectangle 16" svg:x="7.5in" svg:y="6.83333in" svg:width="2.08333in" svg:height="0.5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  <presentation:notes style:page-layout-name="pageLayout2" draw:style-name="a152">
        <draw:frame draw:id="id12" presentation:style-name="a126" draw:name="Rectangle 2" svg:x="0in" svg:y="0in" svg:width="3.25in" svg:height="0.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3" presentation:style-name="a129" draw:name="Rectangle 3" svg:x="4.24826in" svg:y="0in" svg:width="3.25in" svg:height="0.5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30" draw:name="Rectangle 4">
          <svg:title/>
          <svg:desc/>
        </draw:page-thumbnail>
        <draw:frame draw:id="id15" presentation:style-name="a145" draw:name="Rectangle 5" svg:x="0.75in" svg:y="4.75in" svg:width="6in" svg:height="4.5in" presentation:class="notes" presentation:placeholder="false">
          <draw:text-box>
            <text:p text:style-name="a132" text:class-names="" text:cond-style-name=""><text:span text:style-name="a131" text:class-names="">Click to edit Master text styles</text:span></text:p>
            <text:list text:style-name="a135">
              <text:list-item>
                <text:list text:style-name="a135">
                  <text:list-item>
                    <text:p text:style-name="a134" text:class-names="" text:cond-style-name=""><text:span text:style-name="a133" text:class-names="">Second level</text:span></text:p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p text:style-name="a137" text:class-names="" text:cond-style-name=""><text:span text:style-name="a1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p text:style-name="a140" text:class-names="" text:cond-style-name=""><text:span text:style-name="a1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list text:style-name="a144">
                          <text:list-item>
                            <text:list text:style-name="a144">
                              <text:list-item>
                                <text:p text:style-name="a143" text:class-names="" text:cond-style-name=""><text:span text:style-name="a1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48" draw:name="Rectangle 6" svg:x="0in" svg:y="9.49826in" svg:width="3.25in" svg:height="0.5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17" presentation:style-name="a151" draw:name="Rectangle 7" svg:x="4.24826in" svg:y="9.49826in" svg:width="3.25in" svg:height="0.5in" presentation:class="page-number" presentation:placeholder="false">
          <draw:text-box>
            <text:p text:style-name="a150" text:class-names="" text:cond-style-name=""><text:span text:style-name="a1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53">
      <draw:custom-shape svg:x="0.4566in" svg:y="1.20139in" svg:width="0.47917in" svg:height="0.5191in" draw:id="id33" draw:layer="Master1-bg" draw:style-name="a156" draw:name="Rectangle 2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34" draw:layer="Master1-bg" draw:style-name="a160" draw:name="Rectangle 3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35" draw:layer="Master1-bg" draw:style-name="a163" draw:name="Rectangle 4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36" draw:layer="Master1-bg" draw:style-name="a167" draw:name="Rectangle 5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37" draw:layer="Master1-bg" draw:style-name="a171" draw:name="Rectangle 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38" draw:layer="Master1-bg" draw:style-name="a174" draw:name="Rectangle 7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39" draw:layer="Master1-bg" draw:style-name="a178" draw:name="Rectangle 8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182" draw:name="Nadpis 1" svg:x="1.25868in" svg:y="0.23438in" svg:width="8.52257in" svg:height="1.59896in" presentation:class="title" presentation:placeholder="false">
        <draw:text-box>
          <text:p text:style-name="a181" text:class-names="" text:cond-style-name=""><text:span text:style-name="a179" text:class-names="">Kliknutím lze upravit styl.</text:span><text:span text:style-name="a180" text:class-names=""/></text:p>
        </draw:text-box>
        <svg:title/>
        <svg:desc/>
      </draw:frame>
      <draw:frame draw:id="id41" presentation:style-name="a199" draw:name="Zástupný symbol pro obsah 2" svg:x="1.2934in" svg:y="2.2066in" svg:width="8.5in" svg:height="4.5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nutím lze upravit styly předlohy textu.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há úroveň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átá úroveň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2" draw:name="Rectangle 11" svg:x="1.27083in" svg:y="6.82813in" svg:width="2.08333in" svg:height="0.5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43" presentation:style-name="a205" draw:name="Rectangle 12" svg:x="4in" svg:y="6.82813in" svg:width="3.16667in" svg:height="0.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44" presentation:style-name="a208" draw:name="Rectangle 13" svg:x="7.70139in" svg:y="6.82813in" svg:width="2.08333in" svg:height="0.5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37">
        <draw:frame draw:id="id12" presentation:style-name="a211" draw:name="Rectangle 2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3" presentation:style-name="a214" draw:name="Rectangle 3" svg:x="4.24826in" svg:y="0in" svg:width="3.25in" svg:height="0.5in" presentation:class="date-time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215" draw:name="Rectangle 4">
          <svg:title/>
          <svg:desc/>
        </draw:page-thumbnail>
        <draw:frame draw:id="id15" presentation:style-name="a230" draw:name="Rectangle 5" svg:x="0.75in" svg:y="4.75in" svg:width="6in" svg:height="4.5in" presentation:class="notes" presentation:placeholder="false">
          <draw:text-box>
            <text:p text:style-name="a217" text:class-names="" text:cond-style-name=""><text:span text:style-name="a216" text:class-names="">Click to edit Master text styles</text:span></text:p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Second level</text:span></text:p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p text:style-name="a222" text:class-names="" text:cond-style-name=""><text:span text:style-name="a2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33" draw:name="Rectangle 6" svg:x="0in" svg:y="9.49826in" svg:width="3.25in" svg:height="0.5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7" presentation:style-name="a236" draw:name="Rectangle 7" svg:x="4.24826in" svg:y="9.49826in" svg:width="3.25in" svg:height="0.5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38">
      <draw:custom-shape svg:x="0.4566in" svg:y="1.20139in" svg:width="0.47917in" svg:height="0.5191in" draw:id="id45" draw:layer="Master1-bg" draw:style-name="a241" draw:name="Rectangle 2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46" draw:layer="Master1-bg" draw:style-name="a245" draw:name="Rectangle 3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47" draw:layer="Master1-bg" draw:style-name="a248" draw:name="Rectangle 4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48" draw:layer="Master1-bg" draw:style-name="a252" draw:name="Rectangle 5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49" draw:layer="Master1-bg" draw:style-name="a256" draw:name="Rectangle 6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50" draw:layer="Master1-bg" draw:style-name="a259" draw:name="Rectangle 7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51" draw:layer="Master1-bg" draw:style-name="a263" draw:name="Rectangle 8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7" draw:name="Nadpis 1" svg:x="0.78993in" svg:y="4.81944in" svg:width="8.5in" svg:height="1.48958in" presentation:class="title" presentation:placeholder="false">
        <draw:text-box>
          <text:p text:style-name="a266" text:class-names="" text:cond-style-name=""><text:span text:style-name="a264" text:class-names="">Kliknutím lze upravit styl.</text:span><text:span text:style-name="a265" text:class-names=""/></text:p>
        </draw:text-box>
        <svg:title/>
        <svg:desc/>
      </draw:frame>
      <draw:frame draw:id="id53" presentation:style-name="a271" draw:name="Zástupný symbol pro text 2" svg:x="0.78993in" svg:y="3.17882in" svg:width="8.5in" svg:height="1.64062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Kliknutím lze upravit styly předlohy textu.</text:span></text:p>
            </text:list-item>
          </text:list>
        </draw:text-box>
        <svg:title/>
        <svg:desc/>
      </draw:frame>
      <draw:frame draw:id="id54" presentation:style-name="a274" draw:name="Rectangle 11" svg:x="1.27083in" svg:y="6.82813in" svg:width="2.08333in" svg:height="0.5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5" presentation:style-name="a277" draw:name="Rectangle 12" svg:x="4in" svg:y="6.82813in" svg:width="3.16667in" svg:height="0.5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6" presentation:style-name="a280" draw:name="Rectangle 13" svg:x="7.70139in" svg:y="6.82813in" svg:width="2.08333in" svg:height="0.5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frame draw:id="id12" presentation:style-name="a283" draw:name="Rectangle 2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3" presentation:style-name="a286" draw:name="Rectangle 3" svg:x="4.24826in" svg:y="0in" svg:width="3.25in" svg:height="0.5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287" draw:name="Rectangle 4">
          <svg:title/>
          <svg:desc/>
        </draw:page-thumbnail>
        <draw:frame draw:id="id15" presentation:style-name="a302" draw:name="Rectangle 5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305" draw:name="Rectangle 6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7" presentation:style-name="a308" draw:name="Rectangle 7" svg:x="4.24826in" svg:y="9.49826in" svg:width="3.25in" svg:height="0.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10">
      <draw:custom-shape svg:x="0.4566in" svg:y="1.20139in" svg:width="0.47917in" svg:height="0.5191in" draw:id="id57" draw:layer="Master1-bg" draw:style-name="a313" draw:name="Rectangle 2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58" draw:layer="Master1-bg" draw:style-name="a317" draw:name="Rectangle 3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59" draw:layer="Master1-bg" draw:style-name="a320" draw:name="Rectangle 4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60" draw:layer="Master1-bg" draw:style-name="a324" draw:name="Rectangle 5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61" draw:layer="Master1-bg" draw:style-name="a328" draw:name="Rectangle 6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62" draw:layer="Master1-bg" draw:style-name="a331" draw:name="Rectangle 7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63" draw:layer="Master1-bg" draw:style-name="a335" draw:name="Rectangle 8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339" draw:name="Nadpis 1" svg:x="1.25868in" svg:y="0.23438in" svg:width="8.52257in" svg:height="1.59896in" presentation:class="title" presentation:placeholder="false">
        <draw:text-box>
          <text:p text:style-name="a338" text:class-names="" text:cond-style-name=""><text:span text:style-name="a336" text:class-names="">Kliknutím lze upravit styl.</text:span><text:span text:style-name="a337" text:class-names=""/></text:p>
        </draw:text-box>
        <svg:title/>
        <svg:desc/>
      </draw:frame>
      <draw:frame draw:id="id65" presentation:style-name="a356" draw:name="Zástupný symbol pro obsah 2" svg:x="1.2934in" svg:y="2.2066in" svg:width="4.16667in" svg:height="4.5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Kliknutím lze upravit styly předlohy textu.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Druhá úroveň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Pátá úroveň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73" draw:name="Zástupný symbol pro obsah 3" svg:x="5.62674in" svg:y="2.2066in" svg:width="4.16667in" svg:height="4.5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Kliknutím lze upravit styly předlohy textu.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Druhá úroveň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Pátá úroveň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76" draw:name="Rectangle 11" svg:x="1.27083in" svg:y="6.82813in" svg:width="2.08333in" svg:height="0.5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8" presentation:style-name="a379" draw:name="Rectangle 12" svg:x="4in" svg:y="6.82813in" svg:width="3.16667in" svg:height="0.5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69" presentation:style-name="a382" draw:name="Rectangle 13" svg:x="7.70139in" svg:y="6.82813in" svg:width="2.08333in" svg:height="0.5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12" presentation:style-name="a385" draw:name="Rectangle 2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3" presentation:style-name="a388" draw:name="Rectangle 3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389" draw:name="Rectangle 4">
          <svg:title/>
          <svg:desc/>
        </draw:page-thumbnail>
        <draw:frame draw:id="id15" presentation:style-name="a404" draw:name="Rectangle 5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>Click to edit Master text styles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Second level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07" draw:name="Rectangle 6" svg:x="0in" svg:y="9.49826in" svg:width="3.25in" svg:height="0.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7" presentation:style-name="a410" draw:name="Rectangle 7" svg:x="4.24826in" svg:y="9.49826in" svg:width="3.25in" svg:height="0.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412">
      <draw:custom-shape svg:x="0.4566in" svg:y="1.20139in" svg:width="0.47917in" svg:height="0.5191in" draw:id="id70" draw:layer="Master1-bg" draw:style-name="a415" draw:name="Rectangle 2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71" draw:layer="Master1-bg" draw:style-name="a419" draw:name="Rectangle 3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72" draw:layer="Master1-bg" draw:style-name="a422" draw:name="Rectangle 4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73" draw:layer="Master1-bg" draw:style-name="a426" draw:name="Rectangle 5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74" draw:layer="Master1-bg" draw:style-name="a430" draw:name="Rectangle 6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75" draw:layer="Master1-bg" draw:style-name="a433" draw:name="Rectangle 7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76" draw:layer="Master1-bg" draw:style-name="a437" draw:name="Rectangle 8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441" draw:name="Nadpis 1" svg:x="0.5in" svg:y="0.30035in" svg:width="9in" svg:height="1.25in" presentation:class="title" presentation:placeholder="false">
        <draw:text-box>
          <text:p text:style-name="a440" text:class-names="" text:cond-style-name=""><text:span text:style-name="a438" text:class-names="">Kliknutím lze upravit styl.</text:span><text:span text:style-name="a439" text:class-names=""/></text:p>
        </draw:text-box>
        <svg:title/>
        <svg:desc/>
      </draw:frame>
      <draw:frame draw:id="id78" presentation:style-name="a445" draw:name="Zástupný symbol pro text 2" svg:x="0.5in" svg:y="1.67882in" svg:width="4.4184in" svg:height="0.69965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Kliknutím lze upravit styly předlohy textu.</text:span></text:p>
            </text:list-item>
          </text:list>
        </draw:text-box>
        <svg:title/>
        <svg:desc/>
      </draw:frame>
      <draw:frame draw:id="id79" presentation:style-name="a462" draw:name="Zástupný symbol pro obsah 3" svg:x="0.5in" svg:y="2.37847in" svg:width="4.4184in" svg:height="4.32118in" presentation:class="object" presentation:placeholder="false">
        <draw:text-box>
          <text:list text:style-name="a448">
            <text:list-item>
              <text:p text:style-name="a447" text:class-names="" text:cond-style-name=""><text:span text:style-name="a446" text:class-names="">Kliknutím lze upravit styly předlohy textu.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Druhá úroveň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list text:style-name="a461">
                            <text:list-item>
                              <text:p text:style-name="a460" text:class-names="" text:cond-style-name=""><text:span text:style-name="a458" text:class-names="">Pátá úroveň</text:span><text:span text:style-name="a4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66" draw:name="Zástupný symbol pro text 4" svg:x="5.07986in" svg:y="1.67882in" svg:width="4.42014in" svg:height="0.69965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Kliknutím lze upravit styly předlohy textu.</text:span></text:p>
            </text:list-item>
          </text:list>
        </draw:text-box>
        <svg:title/>
        <svg:desc/>
      </draw:frame>
      <draw:frame draw:id="id81" presentation:style-name="a483" draw:name="Zástupný symbol pro obsah 5" svg:x="5.07986in" svg:y="2.37847in" svg:width="4.42014in" svg:height="4.32118in" presentation:class="object" presentation:placeholder="false">
        <draw:text-box>
          <text:list text:style-name="a469">
            <text:list-item>
              <text:p text:style-name="a468" text:class-names="" text:cond-style-name=""><text:span text:style-name="a467" text:class-names="">Kliknutím lze upravit styly předlohy textu.</text:span></text:p>
            </text:list-item>
          </text:list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Druhá úroveň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list text:style-name="a482">
                            <text:list-item>
                              <text:p text:style-name="a481" text:class-names="" text:cond-style-name=""><text:span text:style-name="a479" text:class-names="">Pátá úroveň</text:span><text:span text:style-name="a4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86" draw:name="Rectangle 11" svg:x="1.27083in" svg:y="6.82813in" svg:width="2.08333in" svg:height="0.5in" presentation:class="date-time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83" presentation:style-name="a489" draw:name="Rectangle 12" svg:x="4in" svg:y="6.82813in" svg:width="3.16667in" svg:height="0.5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84" presentation:style-name="a492" draw:name="Rectangle 13" svg:x="7.70139in" svg:y="6.82813in" svg:width="2.08333in" svg:height="0.5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frame draw:id="id12" presentation:style-name="a495" draw:name="Rectangle 2" svg:x="0in" svg:y="0in" svg:width="3.25in" svg:height="0.5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3" presentation:style-name="a498" draw:name="Rectangle 3" svg:x="4.24826in" svg:y="0in" svg:width="3.25in" svg:height="0.5in" presentation:class="date-time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499" draw:name="Rectangle 4">
          <svg:title/>
          <svg:desc/>
        </draw:page-thumbnail>
        <draw:frame draw:id="id15" presentation:style-name="a514" draw:name="Rectangle 5" svg:x="0.75in" svg:y="4.75in" svg:width="6in" svg:height="4.5in" presentation:class="notes" presentation:placeholder="false">
          <draw:text-box>
            <text:p text:style-name="a501" text:class-names="" text:cond-style-name=""><text:span text:style-name="a500" text:class-names="">Click to edit Master text styles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Second level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17" draw:name="Rectangle 6" svg:x="0in" svg:y="9.49826in" svg:width="3.25in" svg:height="0.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7" presentation:style-name="a520" draw:name="Rectangle 7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522">
      <draw:custom-shape svg:x="0.4566in" svg:y="1.20139in" svg:width="0.47917in" svg:height="0.5191in" draw:id="id85" draw:layer="Master1-bg" draw:style-name="a525" draw:name="Rectangle 2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86" draw:layer="Master1-bg" draw:style-name="a529" draw:name="Rectangle 3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87" draw:layer="Master1-bg" draw:style-name="a532" draw:name="Rectangle 4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88" draw:layer="Master1-bg" draw:style-name="a536" draw:name="Rectangle 5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89" draw:layer="Master1-bg" draw:style-name="a540" draw:name="Rectangle 6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90" draw:layer="Master1-bg" draw:style-name="a543" draw:name="Rectangle 7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91" draw:layer="Master1-bg" draw:style-name="a547" draw:name="Rectangle 8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51" draw:name="Nadpis 1" svg:x="1.25868in" svg:y="0.23438in" svg:width="8.52257in" svg:height="1.59896in" presentation:class="title" presentation:placeholder="false">
        <draw:text-box>
          <text:p text:style-name="a550" text:class-names="" text:cond-style-name=""><text:span text:style-name="a548" text:class-names="">Kliknutím lze upravit styl.</text:span><text:span text:style-name="a549" text:class-names=""/></text:p>
        </draw:text-box>
        <svg:title/>
        <svg:desc/>
      </draw:frame>
      <draw:frame draw:id="id93" presentation:style-name="a554" draw:name="Rectangle 11" svg:x="1.27083in" svg:y="6.82813in" svg:width="2.08333in" svg:height="0.5in" presentation:class="date-time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94" presentation:style-name="a557" draw:name="Rectangle 12" svg:x="4in" svg:y="6.82813in" svg:width="3.16667in" svg:height="0.5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95" presentation:style-name="a560" draw:name="Rectangle 13" svg:x="7.70139in" svg:y="6.82813in" svg:width="2.08333in" svg:height="0.5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frame draw:id="id12" presentation:style-name="a563" draw:name="Rectangle 2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3" presentation:style-name="a566" draw:name="Rectangle 3" svg:x="4.24826in" svg:y="0in" svg:width="3.25in" svg:height="0.5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567" draw:name="Rectangle 4">
          <svg:title/>
          <svg:desc/>
        </draw:page-thumbnail>
        <draw:frame draw:id="id15" presentation:style-name="a582" draw:name="Rectangle 5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Click to edit Master text styles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Second level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85" draw:name="Rectangle 6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7" presentation:style-name="a588" draw:name="Rectangle 7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90">
      <draw:custom-shape svg:x="0.4566in" svg:y="1.20139in" svg:width="0.47917in" svg:height="0.5191in" draw:id="id96" draw:layer="Master1-bg" draw:style-name="a593" draw:name="Rectangle 2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97" draw:layer="Master1-bg" draw:style-name="a597" draw:name="Rectangle 3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98" draw:layer="Master1-bg" draw:style-name="a600" draw:name="Rectangle 4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99" draw:layer="Master1-bg" draw:style-name="a604" draw:name="Rectangle 5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00" draw:layer="Master1-bg" draw:style-name="a608" draw:name="Rectangle 6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01" draw:layer="Master1-bg" draw:style-name="a611" draw:name="Rectangle 7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02" draw:layer="Master1-bg" draw:style-name="a615" draw:name="Rectangle 8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618" draw:name="Rectangle 11" svg:x="1.27083in" svg:y="6.82813in" svg:width="2.08333in" svg:height="0.5in" presentation:class="date-tim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04" presentation:style-name="a621" draw:name="Rectangle 12" svg:x="4in" svg:y="6.82813in" svg:width="3.16667in" svg:height="0.5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105" presentation:style-name="a624" draw:name="Rectangle 13" svg:x="7.70139in" svg:y="6.82813in" svg:width="2.08333in" svg:height="0.5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3">
        <draw:frame draw:id="id12" presentation:style-name="a627" draw:name="Rectangle 2" svg:x="0in" svg:y="0in" svg:width="3.25in" svg:height="0.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3" presentation:style-name="a630" draw:name="Rectangle 3" svg:x="4.24826in" svg:y="0in" svg:width="3.25in" svg:height="0.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631" draw:name="Rectangle 4">
          <svg:title/>
          <svg:desc/>
        </draw:page-thumbnail>
        <draw:frame draw:id="id15" presentation:style-name="a646" draw:name="Rectangle 5" svg:x="0.75in" svg:y="4.75in" svg:width="6in" svg:height="4.5in" presentation:class="notes" presentation:placeholder="false">
          <draw:text-box>
            <text:p text:style-name="a633" text:class-names="" text:cond-style-name=""><text:span text:style-name="a632" text:class-names="">Click to edit Master text styles</text:span></text:p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Second level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p text:style-name="a638" text:class-names="" text:cond-style-name=""><text:span text:style-name="a6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p text:style-name="a641" text:class-names="" text:cond-style-name=""><text:span text:style-name="a6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49" draw:name="Rectangle 6" svg:x="0in" svg:y="9.49826in" svg:width="3.25in" svg:height="0.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7" presentation:style-name="a652" draw:name="Rectangle 7" svg:x="4.24826in" svg:y="9.49826in" svg:width="3.25in" svg:height="0.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654">
      <draw:custom-shape svg:x="0.4566in" svg:y="1.20139in" svg:width="0.47917in" svg:height="0.5191in" draw:id="id106" draw:layer="Master1-bg" draw:style-name="a657" draw:name="Rectangle 2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07" draw:layer="Master1-bg" draw:style-name="a661" draw:name="Rectangle 3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08" draw:layer="Master1-bg" draw:style-name="a664" draw:name="Rectangle 4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09" draw:layer="Master1-bg" draw:style-name="a668" draw:name="Rectangle 5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10" draw:layer="Master1-bg" draw:style-name="a672" draw:name="Rectangle 6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11" draw:layer="Master1-bg" draw:style-name="a675" draw:name="Rectangle 7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12" draw:layer="Master1-bg" draw:style-name="a679" draw:name="Rectangle 8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683" draw:name="Nadpis 1" svg:x="0.5in" svg:y="0.29861in" svg:width="3.28993in" svg:height="1.27083in" presentation:class="title" presentation:placeholder="false">
        <draw:text-box>
          <text:p text:style-name="a682" text:class-names="" text:cond-style-name=""><text:span text:style-name="a680" text:class-names="">Kliknutím lze upravit styl.</text:span><text:span text:style-name="a681" text:class-names=""/></text:p>
        </draw:text-box>
        <svg:title/>
        <svg:desc/>
      </draw:frame>
      <draw:frame draw:id="id114" presentation:style-name="a700" draw:name="Zástupný symbol pro obsah 2" svg:x="3.90972in" svg:y="0.29861in" svg:width="5.59028in" svg:height="6.40104in" presentation:class="object" presentation:placeholder="false">
        <draw:text-box>
          <text:list text:style-name="a686">
            <text:list-item>
              <text:p text:style-name="a685" text:class-names="" text:cond-style-name=""><text:span text:style-name="a684" text:class-names="">Kliknutím lze upravit styly předlohy textu.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Druhá úroveň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Pátá úroveň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704" draw:name="Zástupný symbol pro text 3" svg:x="0.5in" svg:y="1.56944in" svg:width="3.28993in" svg:height="5.13021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Kliknutím lze upravit styly předlohy textu.</text:span></text:p>
            </text:list-item>
          </text:list>
        </draw:text-box>
        <svg:title/>
        <svg:desc/>
      </draw:frame>
      <draw:frame draw:id="id116" presentation:style-name="a707" draw:name="Rectangle 11" svg:x="1.27083in" svg:y="6.82813in" svg:width="2.08333in" svg:height="0.5in" presentation:class="date-time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draw:frame draw:id="id117" presentation:style-name="a710" draw:name="Rectangle 12" svg:x="4in" svg:y="6.82813in" svg:width="3.16667in" svg:height="0.5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118" presentation:style-name="a713" draw:name="Rectangle 13" svg:x="7.70139in" svg:y="6.82813in" svg:width="2.08333in" svg:height="0.5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/></text:span></text:p>
        </draw:text-box>
        <svg:title/>
        <svg:desc/>
      </draw:frame>
      <presentation:notes style:page-layout-name="pageLayout2" draw:style-name="a742">
        <draw:frame draw:id="id12" presentation:style-name="a716" draw:name="Rectangle 2" svg:x="0in" svg:y="0in" svg:width="3.25in" svg:height="0.5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3" presentation:style-name="a719" draw:name="Rectangle 3" svg:x="4.24826in" svg:y="0in" svg:width="3.25in" svg:height="0.5in" presentation:class="date-time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720" draw:name="Rectangle 4">
          <svg:title/>
          <svg:desc/>
        </draw:page-thumbnail>
        <draw:frame draw:id="id15" presentation:style-name="a735" draw:name="Rectangle 5" svg:x="0.75in" svg:y="4.75in" svg:width="6in" svg:height="4.5in" presentation:class="notes" presentation:placeholder="false">
          <draw:text-box>
            <text:p text:style-name="a722" text:class-names="" text:cond-style-name=""><text:span text:style-name="a721" text:class-names="">Click to edit Master text styles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Second level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38" draw:name="Rectangle 6" svg:x="0in" svg:y="9.49826in" svg:width="3.25in" svg:height="0.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7" presentation:style-name="a741" draw:name="Rectangle 7" svg:x="4.24826in" svg:y="9.49826in" svg:width="3.25in" svg:height="0.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743">
      <draw:custom-shape svg:x="0.4566in" svg:y="1.20139in" svg:width="0.47917in" svg:height="0.5191in" draw:id="id119" draw:layer="Master1-bg" draw:style-name="a746" draw:name="Rectangle 2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20" draw:layer="Master1-bg" draw:style-name="a750" draw:name="Rectangle 3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21" draw:layer="Master1-bg" draw:style-name="a753" draw:name="Rectangle 4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22" draw:layer="Master1-bg" draw:style-name="a757" draw:name="Rectangle 5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23" draw:layer="Master1-bg" draw:style-name="a761" draw:name="Rectangle 6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24" draw:layer="Master1-bg" draw:style-name="a764" draw:name="Rectangle 7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25" draw:layer="Master1-bg" draw:style-name="a768" draw:name="Rectangle 8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772" draw:name="Nadpis 1" svg:x="1.96007in" svg:y="5.25in" svg:width="6in" svg:height="0.61979in" presentation:class="title" presentation:placeholder="false">
        <draw:text-box>
          <text:p text:style-name="a771" text:class-names="" text:cond-style-name=""><text:span text:style-name="a769" text:class-names="">Kliknutím lze upravit styl.</text:span><text:span text:style-name="a770" text:class-names=""/></text:p>
        </draw:text-box>
        <svg:title/>
        <svg:desc/>
      </draw:frame>
      <draw:frame draw:id="id127" presentation:style-name="a775" draw:name="Zástupný symbol pro obrázek 2" svg:x="1.96007in" svg:y="0.67014in" svg:width="6in" svg:height="4.5in" presentation:class="graphic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128" presentation:style-name="a779" draw:name="Zástupný symbol pro text 3" svg:x="1.96007in" svg:y="5.86979in" svg:width="6in" svg:height="0.88021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>Kliknutím lze upravit styly předlohy textu.</text:span></text:p>
            </text:list-item>
          </text:list>
        </draw:text-box>
        <svg:title/>
        <svg:desc/>
      </draw:frame>
      <draw:frame draw:id="id129" presentation:style-name="a782" draw:name="Rectangle 11" svg:x="1.27083in" svg:y="6.82813in" svg:width="2.08333in" svg:height="0.5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130" presentation:style-name="a785" draw:name="Rectangle 12" svg:x="4in" svg:y="6.82813in" svg:width="3.16667in" svg:height="0.5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131" presentation:style-name="a788" draw:name="Rectangle 13" svg:x="7.70139in" svg:y="6.82813in" svg:width="2.08333in" svg:height="0.5in" presentation:class="page-number" presentation:placeholder="false">
        <draw:text-box>
          <text:p text:style-name="a787" text:class-names="" text:cond-style-name=""><text:span text:style-name="a786" text:class-names=""><text:page-number style:num-format="1" text:fixed="false"/></text:span></text:p>
        </draw:text-box>
        <svg:title/>
        <svg:desc/>
      </draw:frame>
      <presentation:notes style:page-layout-name="pageLayout2" draw:style-name="a817">
        <draw:frame draw:id="id12" presentation:style-name="a791" draw:name="Rectangle 2" svg:x="0in" svg:y="0in" svg:width="3.25in" svg:height="0.5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3" presentation:style-name="a794" draw:name="Rectangle 3" svg:x="4.24826in" svg:y="0in" svg:width="3.25in" svg:height="0.5in" presentation:class="date-time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795" draw:name="Rectangle 4">
          <svg:title/>
          <svg:desc/>
        </draw:page-thumbnail>
        <draw:frame draw:id="id15" presentation:style-name="a810" draw:name="Rectangle 5" svg:x="0.75in" svg:y="4.75in" svg:width="6in" svg:height="4.5in" presentation:class="notes" presentation:placeholder="false">
          <draw:text-box>
            <text:p text:style-name="a797" text:class-names="" text:cond-style-name=""><text:span text:style-name="a796" text:class-names="">Click to edit Master text styles</text:span></text:p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8" text:class-names="">Second level</text:span></text:p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p text:style-name="a802" text:class-names="" text:cond-style-name=""><text:span text:style-name="a8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p text:style-name="a805" text:class-names="" text:cond-style-name=""><text:span text:style-name="a8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list text:style-name="a809">
                              <text:list-item>
                                <text:p text:style-name="a808" text:class-names="" text:cond-style-name=""><text:span text:style-name="a8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13" draw:name="Rectangle 6" svg:x="0in" svg:y="9.49826in" svg:width="3.25in" svg:height="0.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7" presentation:style-name="a816" draw:name="Rectangle 7" svg:x="4.24826in" svg:y="9.49826in" svg:width="3.25in" svg:height="0.5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818">
      <draw:custom-shape svg:x="0.4566in" svg:y="1.20139in" svg:width="0.47917in" svg:height="0.5191in" draw:id="id132" draw:layer="Master1-bg" draw:style-name="a821" draw:name="Rectangle 2">
        <svg:title/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33" draw:layer="Master1-bg" draw:style-name="a825" draw:name="Rectangle 3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34" draw:layer="Master1-bg" draw:style-name="a828" draw:name="Rectangle 4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35" draw:layer="Master1-bg" draw:style-name="a832" draw:name="Rectangle 5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36" draw:layer="Master1-bg" draw:style-name="a836" draw:name="Rectangle 6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37" draw:layer="Master1-bg" draw:style-name="a839" draw:name="Rectangle 7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38" draw:layer="Master1-bg" draw:style-name="a843" draw:name="Rectangle 8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presentation:style-name="a847" draw:name="Nadpis 1" svg:x="1.25868in" svg:y="0.23438in" svg:width="8.52257in" svg:height="1.59896in" presentation:class="title" presentation:placeholder="false">
        <draw:text-box>
          <text:p text:style-name="a846" text:class-names="" text:cond-style-name=""><text:span text:style-name="a844" text:class-names="">Kliknutím lze upravit styl.</text:span><text:span text:style-name="a845" text:class-names=""/></text:p>
        </draw:text-box>
        <svg:title/>
        <svg:desc/>
      </draw:frame>
      <draw:frame draw:id="id140" presentation:style-name="a864" draw:name="Zástupný symbol pro svislý text 2" svg:x="1.2934in" svg:y="2.2066in" svg:width="8.5in" svg:height="4.5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Kliknutím lze upravit styly předlohy textu.</text:span></text:p>
            </text:list-item>
          </text:list>
          <text:list text:style-name="a853">
            <text:list-item>
              <text:list text:style-name="a853">
                <text:list-item>
                  <text:p text:style-name="a852" text:class-names="" text:cond-style-name=""><text:span text:style-name="a851" text:class-names="">Druhá úroveň</text:span></text:p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p text:style-name="a855" text:class-names="" text:cond-style-name=""><text:span text:style-name="a8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p text:style-name="a858" text:class-names="" text:cond-style-name=""><text:span text:style-name="a8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list text:style-name="a863">
                            <text:list-item>
                              <text:p text:style-name="a862" text:class-names="" text:cond-style-name=""><text:span text:style-name="a860" text:class-names="">Pátá úroveň</text:span><text:span text:style-name="a8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867" draw:name="Rectangle 11" svg:x="1.27083in" svg:y="6.82813in" svg:width="2.08333in" svg:height="0.5in" presentation:class="date-time" presentation:placeholder="false">
        <draw:text-box>
          <text:p text:style-name="a866" text:class-names="" text:cond-style-name=""><text:span text:style-name="a865" text:class-names=""/></text:p>
        </draw:text-box>
        <svg:title/>
        <svg:desc/>
      </draw:frame>
      <draw:frame draw:id="id142" presentation:style-name="a870" draw:name="Rectangle 12" svg:x="4in" svg:y="6.82813in" svg:width="3.16667in" svg:height="0.5in" presentation:class="foot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43" presentation:style-name="a873" draw:name="Rectangle 13" svg:x="7.70139in" svg:y="6.82813in" svg:width="2.08333in" svg:height="0.5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title/>
        <svg:desc/>
      </draw:frame>
      <presentation:notes style:page-layout-name="pageLayout2" draw:style-name="a902">
        <draw:frame draw:id="id12" presentation:style-name="a876" draw:name="Rectangle 2" svg:x="0in" svg:y="0in" svg:width="3.25in" svg:height="0.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3" presentation:style-name="a879" draw:name="Rectangle 3" svg:x="4.24826in" svg:y="0in" svg:width="3.25in" svg:height="0.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880" draw:name="Rectangle 4">
          <svg:title/>
          <svg:desc/>
        </draw:page-thumbnail>
        <draw:frame draw:id="id15" presentation:style-name="a895" draw:name="Rectangle 5" svg:x="0.75in" svg:y="4.75in" svg:width="6in" svg:height="4.5in" presentation:class="notes" presentation:placeholder="false">
          <draw:text-box>
            <text:p text:style-name="a882" text:class-names="" text:cond-style-name=""><text:span text:style-name="a881" text:class-names="">Click to edit Master text styles</text:span></text:p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Second level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p text:style-name="a887" text:class-names="" text:cond-style-name=""><text:span text:style-name="a8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p text:style-name="a890" text:class-names="" text:cond-style-name=""><text:span text:style-name="a8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list text:style-name="a894">
                              <text:list-item>
                                <text:p text:style-name="a893" text:class-names="" text:cond-style-name=""><text:span text:style-name="a8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98" draw:name="Rectangle 6" svg:x="0in" svg:y="9.49826in" svg:width="3.25in" svg:height="0.5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7" presentation:style-name="a901" draw:name="Rectangle 7" svg:x="4.24826in" svg:y="9.49826in" svg:width="3.25in" svg:height="0.5in" presentation:class="page-number" presentation:placeholder="false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903">
      <draw:custom-shape svg:x="0.4566in" svg:y="1.20139in" svg:width="0.47917in" svg:height="0.5191in" draw:id="id144" draw:layer="Master1-bg" draw:style-name="a906" draw:name="Rectangle 2">
        <svg:title/>
        <svg:desc/>
        <text:p text:style-name="a905" text:class-names="" text:cond-style-name=""><text:span text:style-name="a9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75in" svg:y="1.20139in" svg:width="0.35938in" svg:height="0.5191in" draw:id="id145" draw:layer="Master1-bg" draw:style-name="a910" draw:name="Rectangle 3">
        <svg:title/>
        <svg:desc/>
        <text:p text:style-name="a908" text:class-names="" text:cond-style-name=""><text:span text:style-name="a9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9201in" svg:y="1.66319in" svg:width="0.46181in" svg:height="0.5191in" draw:id="id146" draw:layer="Master1-bg" draw:style-name="a913" draw:name="Rectangle 4">
        <svg:title/>
        <svg:desc/>
        <text:p text:style-name="a912" text:class-names="" text:cond-style-name=""><text:span text:style-name="a9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9653in" svg:y="1.66319in" svg:width="0.40278in" svg:height="0.5191in" draw:id="id147" draw:layer="Master1-bg" draw:style-name="a917" draw:name="Rectangle 5">
        <svg:title/>
        <svg:desc/>
        <text:p text:style-name="a915" text:class-names="" text:cond-style-name=""><text:span text:style-name="a9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3889in" svg:y="1.58333in" svg:width="0.61285in" svg:height="0.46181in" draw:id="id148" draw:layer="Master1-bg" draw:style-name="a921" draw:name="Rectangle 6">
        <svg:title/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3333in" svg:y="1.08333in" svg:width="0.03472in" svg:height="1.15104in" draw:id="id149" draw:layer="Master1-bg" draw:style-name="a924" draw:name="Rectangle 7">
        <svg:title/>
        <svg:desc/>
        <text:p text:style-name="a923" text:class-names="" text:cond-style-name=""><text:span text:style-name="a9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438in" svg:y="1.94792in" svg:width="8.99653in" svg:height="0.03472in" draw:id="id150" draw:layer="Master1-bg" draw:style-name="a928" draw:name="Rectangle 8">
        <svg:title/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1" presentation:style-name="a932" draw:name="Svislý nadpis 1" svg:x="7.65972in" svg:y="0.23438in" svg:width="2.13368in" svg:height="6.47222in" presentation:class="title" presentation:placeholder="false">
        <draw:text-box>
          <text:p text:style-name="a931" text:class-names="" text:cond-style-name=""><text:span text:style-name="a929" text:class-names="">Kliknutím lze upravit styl.</text:span><text:span text:style-name="a930" text:class-names=""/></text:p>
        </draw:text-box>
        <svg:title/>
        <svg:desc/>
      </draw:frame>
      <draw:frame draw:id="id152" presentation:style-name="a949" draw:name="Zástupný symbol pro svislý text 2" svg:x="1.25868in" svg:y="0.23438in" svg:width="6.23437in" svg:height="6.47222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Kliknutím lze upravit styly předlohy textu.</text:span></text:p>
            </text:list-item>
          </text:list>
          <text:list text:style-name="a938">
            <text:list-item>
              <text:list text:style-name="a938">
                <text:list-item>
                  <text:p text:style-name="a937" text:class-names="" text:cond-style-name=""><text:span text:style-name="a936" text:class-names="">Druhá úroveň</text:span></text:p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p text:style-name="a940" text:class-names="" text:cond-style-name=""><text:span text:style-name="a9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p text:style-name="a943" text:class-names="" text:cond-style-name=""><text:span text:style-name="a9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list text:style-name="a948">
                            <text:list-item>
                              <text:p text:style-name="a947" text:class-names="" text:cond-style-name=""><text:span text:style-name="a945" text:class-names="">Pátá úroveň</text:span><text:span text:style-name="a9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952" draw:name="Rectangle 11" svg:x="1.27083in" svg:y="6.82813in" svg:width="2.08333in" svg:height="0.5in" presentation:class="date-time" presentation:placeholder="false">
        <draw:text-box>
          <text:p text:style-name="a951" text:class-names="" text:cond-style-name=""><text:span text:style-name="a950" text:class-names=""/></text:p>
        </draw:text-box>
        <svg:title/>
        <svg:desc/>
      </draw:frame>
      <draw:frame draw:id="id154" presentation:style-name="a955" draw:name="Rectangle 12" svg:x="4in" svg:y="6.82813in" svg:width="3.16667in" svg:height="0.5in" presentation:class="footer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55" presentation:style-name="a958" draw:name="Rectangle 13" svg:x="7.70139in" svg:y="6.82813in" svg:width="2.08333in" svg:height="0.5in" presentation:class="page-number" presentation:placeholder="false">
        <draw:text-box>
          <text:p text:style-name="a957" text:class-names="" text:cond-style-name=""><text:span text:style-name="a956" text:class-names=""><text:page-number style:num-format="1" text:fixed="false"/></text:span></text:p>
        </draw:text-box>
        <svg:title/>
        <svg:desc/>
      </draw:frame>
      <presentation:notes style:page-layout-name="pageLayout2" draw:style-name="a987">
        <draw:frame draw:id="id12" presentation:style-name="a961" draw:name="Rectangle 2" svg:x="0in" svg:y="0in" svg:width="3.25in" svg:height="0.5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13" presentation:style-name="a964" draw:name="Rectangle 3" svg:x="4.24826in" svg:y="0in" svg:width="3.25in" svg:height="0.5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965" draw:name="Rectangle 4">
          <svg:title/>
          <svg:desc/>
        </draw:page-thumbnail>
        <draw:frame draw:id="id15" presentation:style-name="a980" draw:name="Rectangle 5" svg:x="0.75in" svg:y="4.75in" svg:width="6in" svg:height="4.5in" presentation:class="notes" presentation:placeholder="false">
          <draw:text-box>
            <text:p text:style-name="a967" text:class-names="" text:cond-style-name=""><text:span text:style-name="a966" text:class-names="">Click to edit Master text styles</text:span></text:p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Second level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p text:style-name="a972" text:class-names="" text:cond-style-name=""><text:span text:style-name="a9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p text:style-name="a975" text:class-names="" text:cond-style-name=""><text:span text:style-name="a9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list text:style-name="a979">
                              <text:list-item>
                                <text:p text:style-name="a978" text:class-names="" text:cond-style-name=""><text:span text:style-name="a9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983" draw:name="Rectangle 6" svg:x="0in" svg:y="9.49826in" svg:width="3.25in" svg:height="0.5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7" presentation:style-name="a986" draw:name="Rectangle 7" svg:x="4.24826in" svg:y="9.49826in" svg:width="3.25in" svg:height="0.5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oblematika porad</dc:title>
    <meta:initial-creator>Michal Schade</meta:initial-creator>
    <dc:creator>Michal Schade</dc:creator>
    <meta:creation-date>2012-04-05T18:00:29Z</meta:creation-date>
    <dc:date>2013-07-03T11:27:20Z</dc:date>
    <meta:template xlink:href="Blends" xlink:type="simple"/>
    <meta:editing-cycles>17</meta:editing-cycles>
    <meta:editing-duration>PT9220S</meta:editing-duration>
    <meta:document-statistic meta:paragraph-count="84" meta:word-count="675"/>
  </office:meta>
</office:document-meta>
</file>