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43" style:parent-style-name="Normální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42">TEST – ZÁKLADY PŘÍRODNÍCH VĚD</text:p>
      <text:p text:style-name="P43">BIOLOGIE</text:p>
      <text:p text:style-name="Normální">1) Popiš evoluční teorii.</text:p>
      <text:p text:style-name="Normální">2) Uveď minimálně 4 obecné vlastnosti živých organismů.</text:p>
      <text:p text:style-name="Normální">3) Charakterizuj buňku.</text:p>
      <text:p text:style-name="Normální">4) Uveď typy buněk.</text:p>
      <text:p text:style-name="Normální">5) Základní rozdělení organismů a jejich charakteristika.</text:p>
      <text:p text:style-name="Normální">6) Popiš co to je dědičnost a proměnlivost organismu.</text:p>
      <text:p text:style-name="Normální">7) Popiš základní stavbu lidského těla.</text:p>
      <text:p text:style-name="Normální">8) Popiš dýchací soustavu.</text:p>
      <text:p text:style-name="Normální">9) Popiš cévní soustavu.</text:p>
      <text:p text:style-name="Normální">10) Popiš trávicí soustavu.</text:p>
      <text:p text:style-name="Normální">11) Popiš nervovou soustavu.</text:p>
      <text:p text:style-name="Normální">12) Vysoký krevní tlak – uveď minimálně 3 škodlivé faktory, které způsobují vysoký krevní tlak,</text:p>
      <text:p text:style-name="Normální"><text:s text:c="40"/>- uveď minimálně 3 následky vysokého krevního tlaku</text:p>
      <text:p text:style-name="Normální"><text:s text:c="40"/>- uveď minimálně 3 způsoby zdravého životního styl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/>
    </style:style>
    <style:style style:name="T38" style:parent-style-name="Standardnípísmoodstavce" style:family="text">
      <style:text-properties style:font-name="Times New Roman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32_INOVACE 13.11 - Test</text:span></text:p>
        <text:p text:style-name="P7"><text:span text:style-name="T8">Autor</text:span><text:span text:style-name="T9">:<text:s/></text:span><text:span text:style-name="T10">David Slavík<text:s/></text:span></text:p>
        <text:p text:style-name="P11"><text:span text:style-name="T12">Ročník</text:span><text:span text:style-name="T13">:</text:span><text:span text:style-name="T14"><text:s/>2</text:span></text:p>
        <text:p text:style-name="P15"><text:span text:style-name="T16">Vzdělávací oblast materiálu</text:span><text:span text:style-name="T17">:</text:span><text:span text:style-name="T18"><text:s/>ZPV – biologie, ekologie</text:span><text:span text:style-name="T19"><text:tab/>Str.<text:s/></text:span><text:span text:style-name="T20"><text:page-number text:fixed="false">1</text:page-number></text:span></text:p>
        <text:p text:style-name="P21"><text:span text:style-name="T22">Datum (období)tvorby</text:span><text:span text:style-name="T23">:</text:span><text:span text:style-name="T24"><text:s/>3.4. 2013</text:span></text:p>
        <text:p text:style-name="P25"><text:span text:style-name="T26">Anotace</text:span><text:span text:style-name="T27">:</text:span><text:span text:style-name="T28"><text:s/>souhrnný test z biologie</text:span></text:p>
        <text:p text:style-name="P29"/>
        <text:p text:style-name="P30"><text:span text:style-name="T3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2"><text:span text:style-name="T3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5">Projekt Smart logistik - moderní výuka logistiky, registrační číslo projektu CZ.1.07/1.5.00/34.0110</text:span></text:p>
        <text:p text:style-name="P36"><text:span text:style-name="T37">Příjemce:</text:span><text:span text:style-name="T38"><text:s/></text:span><text:span text:style-name="T39">Střední odborná škola logistická a střední odborné učiliště Dalovice, Hlavní 114, 362 63 Dalovice</text:span></text:p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Michal Schade</dc:creator>
    <meta:creation-date>2013-06-25T06:46:00Z</meta:creation-date>
    <dc:date>2013-06-25T06:46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1" meta:paragraph-count="1" meta:word-count="102" meta:character-count="706" meta:row-count="5" meta:non-whitespace-character-count="605"/>
  </office:meta>
</office:document-meta>
</file>