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47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48" style:parent-style-name="Normální" style:family="paragraph">
      <style:paragraph-properties fo:text-align="center"/>
    </style:style>
    <style:style style:name="T49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5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1" style:parent-style-name="Standardnípísmoodstavce" style:family="text">
      <style:text-properties fo:font-size="12pt" style:font-size-asian="12pt" style:font-size-complex="12pt"/>
    </style:style>
    <style:style style:name="T5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3" style:parent-style-name="Standardnípísmoodstavce" style:family="text">
      <style:text-properties fo:font-size="12pt" style:font-size-asian="12pt" style:font-size-complex="12pt"/>
    </style:style>
    <style:style style:name="T54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Standardnípísmoodstavce" style:family="text">
      <style:text-properties fo:font-size="12pt" style:font-size-asian="12pt" style:font-size-complex="12pt"/>
    </style:style>
    <style:style style:name="P57" style:parent-style-name="Normální" style:family="paragraph">
      <style:text-properties fo:font-size="12pt" style:font-size-asian="12pt" style:font-size-complex="12pt"/>
    </style:style>
    <style:style style:name="P58" style:parent-style-name="Normální" style:family="paragraph">
      <style:text-properties fo:font-size="12pt" style:font-size-asian="12pt" style:font-size-complex="12pt"/>
    </style:style>
    <style:style style:name="P59" style:parent-style-name="Normální" style:family="paragraph">
      <style:text-properties fo:font-size="12pt" style:font-size-asian="12pt" style:font-size-complex="12pt"/>
    </style:style>
    <style:style style:name="P60" style:parent-style-name="Normální" style:family="paragraph">
      <style:text-properties fo:font-size="12pt" style:font-size-asian="12pt" style:font-size-complex="12pt"/>
    </style:style>
    <style:style style:name="T6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2" style:parent-style-name="Standardnípísmoodstavce" style:family="text">
      <style:text-properties fo:font-size="12pt" style:font-size-asian="12pt" style:font-size-complex="12pt"/>
    </style:style>
    <style:style style:name="T63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Standardnípísmoodstavce" style:family="text">
      <style:text-properties fo:font-size="12pt" style:font-size-asian="12pt" style:font-size-complex="12pt"/>
    </style:style>
    <style:style style:name="T6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6" style:parent-style-name="Standardnípísmoodstavce" style:family="text">
      <style:text-properties fo:font-size="12pt" style:font-size-asian="12pt" style:font-size-complex="12pt"/>
    </style:style>
    <style:style style:name="T67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Standardnípísmoodstavce" style:family="text">
      <style:text-properties fo:font-size="12pt" style:font-size-asian="12pt" style:font-size-complex="12pt"/>
    </style:style>
    <style:style style:name="T6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0" style:parent-style-name="Standardnípísmoodstavce" style:family="text">
      <style:text-properties fo:font-size="12pt" style:font-size-asian="12pt" style:font-size-complex="12pt"/>
    </style:style>
    <style:style style:name="T71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Standardnípísmoodstavce" style:family="text">
      <style:text-properties fo:font-size="12pt" style:font-size-asian="12pt" style:font-size-complex="12pt"/>
    </style:style>
    <style:style style:name="P75" style:parent-style-name="Normální" style:family="paragraph">
      <style:text-properties fo:font-size="12pt" style:font-size-asian="12pt" style:font-size-complex="12pt"/>
    </style:style>
    <style:style style:name="P76" style:parent-style-name="Normální" style:family="paragraph">
      <style:text-properties fo:font-size="12pt" style:font-size-asian="12pt" style:font-size-complex="12pt"/>
    </style:style>
    <style:style style:name="P77" style:parent-style-name="Normální" style:family="paragraph">
      <style:text-properties fo:font-size="12pt" style:font-size-asian="12pt" style:font-size-complex="12pt"/>
    </style:style>
    <style:style style:name="T7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9" style:parent-style-name="Standardnípísmoodstavce" style:family="text">
      <style:text-properties fo:font-size="12pt" style:font-size-asian="12pt" style:font-size-complex="12pt"/>
    </style:style>
    <style:style style:name="T80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Standardnípísmoodstavce" style:family="text">
      <style:text-properties fo:font-size="12pt" style:font-size-asian="12pt" style:font-size-complex="12pt"/>
    </style:style>
    <style:style style:name="T8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3" style:parent-style-name="Standardnípísmoodstavce" style:family="text">
      <style:text-properties fo:font-size="12pt" style:font-size-asian="12pt" style:font-size-complex="12pt"/>
    </style:style>
    <style:style style:name="T84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Standardnípísmoodstavce" style:family="text">
      <style:text-properties fo:font-size="12pt" style:font-size-asian="12pt" style:font-size-complex="12pt"/>
    </style:style>
    <style:style style:name="T8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7" style:parent-style-name="Standardnípísmoodstavce" style:family="text">
      <style:text-properties fo:font-size="12pt" style:font-size-asian="12pt" style:font-size-complex="12pt"/>
    </style:style>
    <style:style style:name="T88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Standardnípísmoodstavce" style:family="text">
      <style:text-properties fo:font-size="12pt" style:font-size-asian="12pt" style:font-size-complex="12pt"/>
    </style:style>
    <style:style style:name="T9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1" style:parent-style-name="Standardnípísmoodstavce" style:family="text">
      <style:text-properties fo:font-size="12pt" style:font-size-asian="12pt" style:font-size-complex="12pt"/>
    </style:style>
    <style:style style:name="T92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Standardnípísmoodstavce" style:family="text">
      <style:text-properties fo:font-size="12pt" style:font-size-asian="12pt" style:font-size-complex="12pt"/>
    </style:style>
    <style:style style:name="P94" style:parent-style-name="Normální" style:family="paragraph">
      <style:text-properties fo:font-size="12pt" style:font-size-asian="12pt" style:font-size-complex="12pt"/>
    </style:style>
    <style:style style:name="P95" style:parent-style-name="Normální" style:family="paragraph">
      <style:text-properties fo:font-size="12pt" style:font-size-asian="12pt" style:font-size-complex="12pt"/>
    </style:style>
    <style:style style:name="P96" style:parent-style-name="Normální" style:family="paragraph">
      <style:text-properties fo:font-size="12pt" style:font-size-asian="12pt" style:font-size-complex="12pt"/>
    </style:style>
    <style:style style:name="T9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8" style:parent-style-name="Standardnípísmoodstavce" style:family="text">
      <style:text-properties fo:font-size="12pt" style:font-size-asian="12pt" style:font-size-complex="12pt"/>
    </style:style>
    <style:style style:name="T99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Standardnípísmoodstavce" style:family="text">
      <style:text-properties fo:font-size="12pt" style:font-size-asian="12pt" style:font-size-complex="12pt"/>
    </style:style>
    <style:style style:name="P101" style:parent-style-name="Normální" style:family="paragraph">
      <style:text-properties fo:font-weight="bold" style:font-weight-asian="bold" fo:font-size="12pt" style:font-size-asian="12pt" style:font-size-complex="12pt"/>
    </style:style>
    <style:style style:name="P102" style:parent-style-name="Normální" style:family="paragraph">
      <style:text-properties fo:font-weight="bold" style:font-weight-asian="bold" fo:font-size="12pt" style:font-size-asian="12pt" style:font-size-complex="12pt"/>
    </style:style>
    <style:style style:name="T10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4" style:parent-style-name="Standardnípísmoodstavce" style:family="text">
      <style:text-properties fo:font-size="12pt" style:font-size-asian="12pt" style:font-size-complex="12pt"/>
    </style:style>
    <style:style style:name="T10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6" style:parent-style-name="Standardnípísmoodstavce" style:family="text">
      <style:text-properties fo:font-size="12pt" style:font-size-asian="12pt" style:font-size-complex="12pt"/>
    </style:style>
    <style:style style:name="T107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Standardnípísmoodstavce" style:family="text">
      <style:text-properties fo:font-size="12pt" style:font-size-asian="12pt" style:font-size-complex="12pt"/>
    </style:style>
    <style:style style:name="T10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10" style:parent-style-name="Standardnípísmoodstavce" style:family="text">
      <style:text-properties fo:font-size="12pt" style:font-size-asian="12pt" style:font-size-complex="12pt"/>
    </style:style>
    <style:style style:name="T11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12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47">TEST – ZÁKLADY PŘÍRODNÍCH VĚD</text:p>
      <text:p text:style-name="P48"><text:span text:style-name="T49">EKOLOGIE</text:span></text:p>
      <text:p text:style-name="Normální"><text:span text:style-name="T50">1)</text:span><text:span text:style-name="T51"><text:s/>Čím se zabývá ekologie?</text:span></text:p>
      <text:p text:style-name="Normální"><text:span text:style-name="T52">2)</text:span><text:span text:style-name="T53"><text:s/>Co to je<text:s/></text:span><text:span text:style-name="T54">druh</text:span><text:span text:style-name="T55"><text:s/></text:span><text:span text:style-name="T56">v ekologii – zakroužkuj správnou odpověď:</text:span></text:p>
      <text:p text:style-name="P57"><text:s text:c="3"/>a) místo a funkční zařazení organismu v ekosystému</text:p>
      <text:p text:style-name="P58"><text:s text:c="3"/>b) soubor jedinců, kteří si jsou schopni mezi sebou navzájem vyměňovat genetickou <text:s text:c="34"/></text:p>
      <text:p text:style-name="P59"><text:s text:c="8"/>informaci a mít plodné potomstvo</text:p>
      <text:p text:style-name="P60"><text:s text:c="3"/>c) populace určující ráz společenstva</text:p>
      <text:p text:style-name="Normální"><text:span text:style-name="T61">3)</text:span><text:span text:style-name="T62"><text:s/>Popiš co to je<text:s/></text:span><text:span text:style-name="T63">areál</text:span><text:span text:style-name="T64"><text:s/>v ekologii.</text:span></text:p>
      <text:p text:style-name="Normální"><text:span text:style-name="T65">4)</text:span><text:span text:style-name="T66"><text:s/>Popiš co to je<text:s/></text:span><text:span text:style-name="T67">ekologická nika</text:span><text:span text:style-name="T68">.</text:span></text:p>
      <text:p text:style-name="Normální"><text:span text:style-name="T69">5)</text:span><text:span text:style-name="T70"><text:s/>Co to je<text:s/></text:span><text:span text:style-name="T71">ekologická v</text:span><text:span text:style-name="T72">a</text:span><text:span text:style-name="T73">lence</text:span><text:span text:style-name="T74"><text:s/>– zakroužkuj správnou odpověď:<text:s/></text:span></text:p>
      <text:p text:style-name="P75"><text:s text:c="3"/>a) místo, v němž žije společenstvo organismů</text:p>
      <text:p text:style-name="P76"><text:s text:c="3"/>b) hraniční pásmo mezi ekosystémy</text:p>
      <text:p text:style-name="P77"><text:s text:c="3"/>c) rozmezí podmínek, v nichž je organismus schopen žít</text:p>
      <text:p text:style-name="Normální"><text:span text:style-name="T78">6)</text:span><text:span text:style-name="T79"><text:s/>Jaké jsou<text:s/></text:span><text:span text:style-name="T80">abiotické</text:span><text:span text:style-name="T81"><text:s/>podmínky života?</text:span></text:p>
      <text:p text:style-name="Normální"><text:span text:style-name="T82">7)</text:span><text:span text:style-name="T83"><text:s/>Jaké jsou<text:s/></text:span><text:span text:style-name="T84">biotické</text:span><text:span text:style-name="T85"><text:s/>podmínky života?</text:span></text:p>
      <text:p text:style-name="Normální"><text:span text:style-name="T86">8)</text:span><text:span text:style-name="T87"><text:s/>Stručně charakterizuj<text:s/></text:span><text:span text:style-name="T88">populaci</text:span><text:span text:style-name="T89">.</text:span></text:p>
      <text:p text:style-name="Normální"><text:span text:style-name="T90">9)</text:span><text:span text:style-name="T91"><text:s/>Jaké je v ekologii<text:s/></text:span><text:span text:style-name="T92">rozmístění populace</text:span><text:span text:style-name="T93"><text:s/>– zakroužkuj správnou odpověď.</text:span></text:p>
      <text:p text:style-name="P94"><text:s text:c="3"/>a) rovnoměrné, náhodné, shlukovité</text:p>
      <text:p text:style-name="P95"><text:s text:c="3"/>b) různé, náhodné, nesouměrné</text:p>
      <text:p text:style-name="P96"><text:s text:c="3"/>c) nahodilé, čtvercové, shloučené</text:p>
      <text:p text:style-name="Normální"><text:span text:style-name="T97">10)</text:span><text:span text:style-name="T98"><text:s/>Co to je v ekologii<text:s/></text:span><text:span text:style-name="T99">společenstvo</text:span><text:span text:style-name="T100">?</text:span></text:p>
      <text:p text:style-name="P101"/>
      <text:p text:style-name="P102"/>
      <text:p text:style-name="Normální"><text:span text:style-name="T103">11)</text:span><text:span text:style-name="T104"><text:s/>Uveď minimálně 4 vztahy, které jsou ve společenstvu.</text:span></text:p>
      <text:p text:style-name="Normální"><text:span text:style-name="T105">12)</text:span><text:span text:style-name="T106"><text:s/>Co to je<text:s/></text:span><text:span text:style-name="T107">ekosystém</text:span><text:span text:style-name="T108">?</text:span></text:p>
      <text:p text:style-name="Normální"><text:span text:style-name="T109">13)</text:span><text:span text:style-name="T110"><text:s/>Popiš potravní řetězec.</text:span></text:p>
      <text:p text:style-name="Normální"><text:span text:style-name="T111">14)</text:span><text:span text:style-name="T112"><text:s/>Popiš koloběh vody a biogenních prvků.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center" style:position="3.15in"/>
          <style:tab-stop style:type="right" style:position="6.3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9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0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3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7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8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3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9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0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4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35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6" style:parent-style-name="Standardnípísmoodstavce" style:family="text">
      <style:text-properties style:font-name="Times New Roman" style:font-weight-complex="bold" fo:font-size="8pt" style:font-size-asian="8pt" style:font-size-complex="8pt" style:language-asian="cs" style:country-asian="CZ"/>
    </style:style>
    <style:style style:name="P37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38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9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4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1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42" style:parent-style-name="Standardnípísmoodstavce" style:family="text">
      <style:text-properties style:font-name="Times New Roman" fo:font-size="8pt" style:font-size-asian="8pt" style:font-size-complex="8pt"/>
    </style:style>
    <style:style style:name="T43" style:parent-style-name="Standardnípísmoodstavce" style:family="text">
      <style:text-properties style:font-name="Times New Roman" style:language-asian="cs" style:country-asian="CZ"/>
    </style:style>
    <style:style style:name="T4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5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P46" style:parent-style-name="Zápatí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</text:span><text:span text:style-name="T4"><text:s/>materiálu</text:span><text:span text:style-name="T5">:</text:span><text:span text:style-name="T6"><text:s/>VY_32_INOVACE 13.1</text:span><text:span text:style-name="T7">4</text:span><text:span text:style-name="T8"><text:s/>- Test</text:span></text:p>
        <text:p text:style-name="P9"><text:span text:style-name="T10">Autor</text:span><text:span text:style-name="T11">:<text:s/></text:span><text:span text:style-name="T12">David Slavík<text:s/></text:span></text:p>
        <text:p text:style-name="P13"><text:span text:style-name="T14">Ročník</text:span><text:span text:style-name="T15">:</text:span><text:span text:style-name="T16"><text:s/>2</text:span></text:p>
        <text:p text:style-name="P17"><text:span text:style-name="T18">Vzdělávací oblast materiálu</text:span><text:span text:style-name="T19">:</text:span><text:span text:style-name="T20"><text:s/>ZPV – biologie, ekologie</text:span><text:span text:style-name="T21"><text:tab/>Str.<text:s/></text:span><text:span text:style-name="T22"><text:page-number text:fixed="false">1</text:page-number></text:span></text:p>
        <text:p text:style-name="P23"><text:span text:style-name="T24">Datum (období)tvorby</text:span><text:span text:style-name="T25">:</text:span><text:span text:style-name="T26"><text:s/></text:span><text:span text:style-name="T27">3.5.</text:span><text:span text:style-name="T28"><text:s/>2013</text:span></text:p>
        <text:p text:style-name="P29"><text:span text:style-name="T30">Anotace</text:span><text:span text:style-name="T31">:</text:span><text:span text:style-name="T32"><text:s/>souhrnný test z<text:s/></text:span><text:span text:style-name="T33">ekologie</text:span></text:p>
        <text:p text:style-name="P34"/>
        <text:p text:style-name="P35"><text:span text:style-name="T36"><draw:connector draw:type="line" svg:x1="-0.01875in" svg:y1="0.02361in" svg:x2="7.10764in" svg:y2="0.02431in" draw:z-index="251658752" draw:id="id0" draw:style-name="a0" draw:name="AutoShape 3" text:anchor-type="paragraph"><svg:title/><svg:desc/></draw:connector></text:span></text:p>
      </style:header>
      <style:footer>
        <text:p text:style-name="P37"><text:span text:style-name="T38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39"><draw:frame draw:z-index="251657728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40">Projekt Smart logistik - moderní výuka logistiky, registrační číslo projektu CZ.1.07/1.5.00/34.0110</text:span></text:p>
        <text:p text:style-name="P41"><text:span text:style-name="T42">Příjemce:</text:span><text:span text:style-name="T43"><text:s/></text:span><text:span text:style-name="T44">Střední odborná škola logistická a střední odborné učiliště Dalovice, Hlavní 114, 362 63 Dalovice</text:span></text:p>
        <text:p text:style-name="P45"/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vid</meta:initial-creator>
    <dc:creator>Michal Schade</dc:creator>
    <meta:creation-date>2013-06-25T06:47:00Z</meta:creation-date>
    <dc:date>2013-06-25T06:47:00Z</dc:date>
    <meta:print-date>2011-02-23T11:09:00Z</meta:print-date>
    <meta:template xlink:href="šablona%20pro%20DUM" xlink:type="simple"/>
    <meta:editing-cycles>2</meta:editing-cycles>
    <meta:editing-duration>PT60S</meta:editing-duration>
    <meta:document-statistic meta:page-count="2" meta:paragraph-count="2" meta:word-count="166" meta:character-count="1145" meta:row-count="8" meta:non-whitespace-character-count="981"/>
  </office:meta>
</office:document-meta>
</file>