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6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8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1">
      <style:drawing-page-properties draw:fill="gradient" draw:fill-gradient-name="a16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gradient" draw:fill-gradient-name="a14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8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8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8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14">
      <style:drawing-page-properties draw:fill="gradient" draw:fill-gradient-name="a15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8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84">
      <style:drawing-page-properties draw:fill="gradient" draw:fill-gradient-name="a14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90%" fo:text-align="left" style:tab-stop-distance="1in" fo:margin-left="0.05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0">
      <style:drawing-page-properties draw:fill="gradient" draw:fill-gradient-name="a16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90%" fo:text-align="left" style:tab-stop-distance="1in" fo:margin-left="0.05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94c600" draw:opacity="100%" draw:stroke="solid" svg:stroke-width="0.01736in" svg:stroke-color="#4c6b00" svg:stroke-opacity="100%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7">
      <style:graphic-properties fo:wrap-option="wrap" fo:padding-top="0.05in" fo:padding-bottom="0.05in" fo:padding-left="0.1in" fo:padding-right="0.1in" draw:textarea-vertical-align="middle" draw:textarea-horizontal-align="center" draw:fill="solid" draw:fill-color="#94c600" draw:opacity="100%" draw:stroke="solid" svg:stroke-width="0.01736in" svg:stroke-color="#4c6b00" svg:stroke-opacity="100%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.05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90%" fo:text-align="left" style:tab-stop-distance="1in" fo:margin-left="0.05in" fo:margin-right="0in" fo:text-indent="0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middle" draw:textarea-horizontal-align="center" draw:fill="solid" draw:fill-color="#94c600" draw:opacity="100%" draw:stroke="solid" svg:stroke-width="0.01736in" svg:stroke-color="#4c6b00" svg:stroke-opacity="100%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center" draw:fill="solid" draw:fill-color="#94c600" draw:opacity="100%" draw:stroke="solid" svg:stroke-width="0.01736in" svg:stroke-color="#4c6b00" svg:stroke-opacity="100%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gradient" draw:fill-gradient-name="a15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9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gradient" draw:fill-gradient-name="a1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0" style:parent-style-name="Graphics">
      <style:graphic-properties draw:fill="solid" draw:fill-color="#000000" draw:opacity="0%" fo:clip="rect(0in 0in 0in 0in)" draw:stroke="none"/>
    </style:style>
    <style:style style:family="paragraph" style:name="a1747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.25in" fo:margin-right="0in" fo:text-indent="-0.2in" fo:margin-top="0.11111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0">
      <style:drawing-page-properties draw:fill="gradient" draw:fill-gradient-name="a15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90%" fo:text-align="left" style:tab-stop-distance="1in" fo:margin-left="0.25in" fo:margin-right="0in" fo:text-indent="-0.2in" fo:margin-top="0.125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4">
      <style:drawing-page-properties draw:fill="gradient" draw:fill-gradient-name="a14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gradient" draw:fill-gradient-name="a1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1">
      <style:drawing-page-properties draw:fill="gradient" draw:fill-gradient-name="a15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9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justify" fo:text-align-last="star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2">
      <style:drawing-page-properties draw:fill="gradient" draw:fill-gradient-name="a14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2">
      <style:drawing-page-properties draw:fill="gradient" draw:fill-gradient-name="a18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8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complex="Times New Roman" style:font-family-generic-complex="roman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gradient" draw:fill-gradient-name="a16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2">
      <style:drawing-page-properties draw:fill="gradient" draw:fill-gradient-name="a18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gradient" draw:fill-gradient-name="a1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7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375in" fo:margin-right="0in" fo:text-indent="-0.375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7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819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441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653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738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8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71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2">
      <text:list-level-style-bullet text:level="1" text:bullet-char="-">
        <style:list-level-properties text:space-before="0.05in" text:min-label-width="0.2in"/>
        <style:text-properties fo:color="#d77c01" fo:font-size="130%"/>
      </text:list-level-style-bullet>
      <text:list-level-style-bullet text:level="2" text:bullet-char="-">
        <style:list-level-properties text:space-before="0.4in" text:min-label-width="0.2in"/>
        <style:text-properties fo:color="#d77c01" fo:font-size="130%"/>
      </text:list-level-style-bullet>
      <text:list-level-style-bullet text:level="3" text:bullet-char="-">
        <style:list-level-properties text:space-before="0.7in" text:min-label-width="0.2in"/>
        <style:text-properties fo:color="#d77c01" fo:font-size="130%"/>
      </text:list-level-style-bullet>
      <text:list-level-style-bullet text:level="4" text:bullet-char="-">
        <style:list-level-properties text:space-before="1in" text:min-label-width="0.2in"/>
        <style:text-properties fo:color="#d77c01" fo:font-size="130%"/>
      </text:list-level-style-bullet>
      <text:list-level-style-bullet text:level="5" text:bullet-char="-">
        <style:list-level-properties text:space-before="1.32in" text:min-label-width="0.2in"/>
        <style:text-properties fo:color="#d77c01" fo:font-size="130%"/>
      </text:list-level-style-bullet>
      <text:list-level-style-bullet text:level="6" text:bullet-char="-">
        <style:list-level-properties text:space-before="1.62in" text:min-label-width="0.2in"/>
        <style:text-properties fo:color="#d77c01" fo:font-size="130%"/>
      </text:list-level-style-bullet>
      <text:list-level-style-bullet text:level="7" text:bullet-char="-">
        <style:list-level-properties text:space-before="1.95in" text:min-label-width="0.2in"/>
        <style:text-properties fo:color="#d77c01" fo:font-size="130%"/>
      </text:list-level-style-bullet>
      <text:list-level-style-bullet text:level="8" text:bullet-char="-">
        <style:list-level-properties text:space-before="2.3in" text:min-label-width="0.2in"/>
        <style:text-properties fo:color="#d77c01" fo:font-size="130%"/>
      </text:list-level-style-bullet>
      <text:list-level-style-bullet text:level="9" text:bullet-char="-">
        <style:list-level-properties text:space-before="2.63in" text:min-label-width="0.2in"/>
        <style:text-properties fo:color="#d77c01" fo:font-size="13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5">
      <text:list-level-style-bullet text:level="1" text:bullet-char="§">
        <style:list-level-properties text:space-before="0in" text:min-label-width="0.375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color="#d77c01" fo:font-family="Wingdings" style:font-pitch="variable" fo:font-size="130%"/>
      </text:list-level-style-bullet>
    </text:list-style>
    <text:list-style style:name="a1635">
      <text:list-level-style-bullet text:level="1" text:bullet-char="-">
        <style:list-level-properties text:space-before="0.05in" text:min-label-width="0.2in"/>
        <style:text-properties fo:color="#d77c01" fo:font-size="130%"/>
      </text:list-level-style-bullet>
      <text:list-level-style-bullet text:level="2" text:bullet-char="-">
        <style:list-level-properties text:space-before="0.4in" text:min-label-width="0.2in"/>
        <style:text-properties fo:color="#d77c01" fo:font-size="130%"/>
      </text:list-level-style-bullet>
      <text:list-level-style-bullet text:level="3" text:bullet-char="-">
        <style:list-level-properties text:space-before="0.7in" text:min-label-width="0.2in"/>
        <style:text-properties fo:color="#d77c01" fo:font-size="130%"/>
      </text:list-level-style-bullet>
      <text:list-level-style-bullet text:level="4" text:bullet-char="-">
        <style:list-level-properties text:space-before="1in" text:min-label-width="0.2in"/>
        <style:text-properties fo:color="#d77c01" fo:font-size="130%"/>
      </text:list-level-style-bullet>
      <text:list-level-style-bullet text:level="5" text:bullet-char="-">
        <style:list-level-properties text:space-before="1.32in" text:min-label-width="0.2in"/>
        <style:text-properties fo:color="#d77c01" fo:font-size="130%"/>
      </text:list-level-style-bullet>
      <text:list-level-style-bullet text:level="6" text:bullet-char="-">
        <style:list-level-properties text:space-before="1.62in" text:min-label-width="0.2in"/>
        <style:text-properties fo:color="#d77c01" fo:font-size="130%"/>
      </text:list-level-style-bullet>
      <text:list-level-style-bullet text:level="7" text:bullet-char="-">
        <style:list-level-properties text:space-before="1.95in" text:min-label-width="0.2in"/>
        <style:text-properties fo:color="#d77c01" fo:font-size="130%"/>
      </text:list-level-style-bullet>
      <text:list-level-style-bullet text:level="8" text:bullet-char="-">
        <style:list-level-properties text:space-before="2.3in" text:min-label-width="0.2in"/>
        <style:text-properties fo:color="#d77c01" fo:font-size="130%"/>
      </text:list-level-style-bullet>
      <text:list-level-style-bullet text:level="9" text:bullet-char="-">
        <style:list-level-properties text:space-before="2.63in" text:min-label-width="0.2in"/>
        <style:text-properties fo:color="#d77c01" fo:font-size="130%"/>
      </text:list-level-style-bullet>
    </text:list-style>
    <text:list-style style:name="a1890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§">
        <style:list-level-properties text:space-before="0in" text:min-label-width="0.375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color="#d77c01" fo:font-family="Wingdings" style:font-pitch="variable" fo:font-size="130%"/>
      </text:list-level-style-bullet>
    </text:list-style>
    <text:list-style style:name="a1553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471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684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474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610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477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530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74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826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618">
      <text:list-level-style-bullet text:level="1" text:bullet-char="-">
        <style:list-level-properties text:space-before="0.05in" text:min-label-width="0.2in"/>
        <style:text-properties fo:color="#d77c01" fo:font-size="130%"/>
      </text:list-level-style-bullet>
      <text:list-level-style-bullet text:level="2" text:bullet-char="-">
        <style:list-level-properties text:space-before="0.4in" text:min-label-width="0.2in"/>
        <style:text-properties fo:color="#d77c01" fo:font-size="130%"/>
      </text:list-level-style-bullet>
      <text:list-level-style-bullet text:level="3" text:bullet-char="-">
        <style:list-level-properties text:space-before="0.7in" text:min-label-width="0.2in"/>
        <style:text-properties fo:color="#d77c01" fo:font-size="130%"/>
      </text:list-level-style-bullet>
      <text:list-level-style-bullet text:level="4" text:bullet-char="-">
        <style:list-level-properties text:space-before="1in" text:min-label-width="0.2in"/>
        <style:text-properties fo:color="#d77c01" fo:font-size="130%"/>
      </text:list-level-style-bullet>
      <text:list-level-style-bullet text:level="5" text:bullet-char="-">
        <style:list-level-properties text:space-before="1.32in" text:min-label-width="0.2in"/>
        <style:text-properties fo:color="#d77c01" fo:font-size="130%"/>
      </text:list-level-style-bullet>
      <text:list-level-style-bullet text:level="6" text:bullet-char="-">
        <style:list-level-properties text:space-before="1.62in" text:min-label-width="0.2in"/>
        <style:text-properties fo:color="#d77c01" fo:font-size="130%"/>
      </text:list-level-style-bullet>
      <text:list-level-style-bullet text:level="7" text:bullet-char="-">
        <style:list-level-properties text:space-before="1.95in" text:min-label-width="0.2in"/>
        <style:text-properties fo:color="#d77c01" fo:font-size="130%"/>
      </text:list-level-style-bullet>
      <text:list-level-style-bullet text:level="8" text:bullet-char="-">
        <style:list-level-properties text:space-before="2.3in" text:min-label-width="0.2in"/>
        <style:text-properties fo:color="#d77c01" fo:font-size="130%"/>
      </text:list-level-style-bullet>
      <text:list-level-style-bullet text:level="9" text:bullet-char="-">
        <style:list-level-properties text:space-before="2.63in" text:min-label-width="0.2in"/>
        <style:text-properties fo:color="#d77c01" fo:font-size="130%"/>
      </text:list-level-style-bullet>
    </text:list-style>
    <text:list-style style:name="a1409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1748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581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666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80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511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79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80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72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852">
      <text:list-level-style-bullet text:level="1" text:bullet-char="§">
        <style:list-level-properties text:space-before="0in" text:min-label-width="0.375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color="#d77c01" fo:font-family="Wingdings" style:font-pitch="variable" fo:font-size="130%"/>
      </text:list-level-style-bullet>
    </text:list-style>
    <text:list-style style:name="a1432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643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435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857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177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648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481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438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695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56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831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70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69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623">
      <text:list-level-style-bullet text:level="1" text:bullet-char="-">
        <style:list-level-properties text:space-before="0.05in" text:min-label-width="0.2in"/>
        <style:text-properties fo:color="#d77c01" fo:font-size="130%"/>
      </text:list-level-style-bullet>
      <text:list-level-style-bullet text:level="2" text:bullet-char="-">
        <style:list-level-properties text:space-before="0.4in" text:min-label-width="0.2in"/>
        <style:text-properties fo:color="#d77c01" fo:font-size="130%"/>
      </text:list-level-style-bullet>
      <text:list-level-style-bullet text:level="3" text:bullet-char="-">
        <style:list-level-properties text:space-before="0.7in" text:min-label-width="0.2in"/>
        <style:text-properties fo:color="#d77c01" fo:font-size="130%"/>
      </text:list-level-style-bullet>
      <text:list-level-style-bullet text:level="4" text:bullet-char="-">
        <style:list-level-properties text:space-before="1in" text:min-label-width="0.2in"/>
        <style:text-properties fo:color="#d77c01" fo:font-size="130%"/>
      </text:list-level-style-bullet>
      <text:list-level-style-bullet text:level="5" text:bullet-char="-">
        <style:list-level-properties text:space-before="1.32in" text:min-label-width="0.2in"/>
        <style:text-properties fo:color="#d77c01" fo:font-size="130%"/>
      </text:list-level-style-bullet>
      <text:list-level-style-bullet text:level="6" text:bullet-char="-">
        <style:list-level-properties text:space-before="1.62in" text:min-label-width="0.2in"/>
        <style:text-properties fo:color="#d77c01" fo:font-size="130%"/>
      </text:list-level-style-bullet>
      <text:list-level-style-bullet text:level="7" text:bullet-char="-">
        <style:list-level-properties text:space-before="1.95in" text:min-label-width="0.2in"/>
        <style:text-properties fo:color="#d77c01" fo:font-size="130%"/>
      </text:list-level-style-bullet>
      <text:list-level-style-bullet text:level="8" text:bullet-char="-">
        <style:list-level-properties text:space-before="2.3in" text:min-label-width="0.2in"/>
        <style:text-properties fo:color="#d77c01" fo:font-size="130%"/>
      </text:list-level-style-bullet>
      <text:list-level-style-bullet text:level="9" text:bullet-char="-">
        <style:list-level-properties text:space-before="2.63in" text:min-label-width="0.2in"/>
        <style:text-properties fo:color="#d77c01" fo:font-size="130%"/>
      </text:list-level-style-bullet>
    </text:list-style>
    <text:list-style style:name="a175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836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670">
      <text:list-level-style-bullet text:level="1" text:bullet-char="-">
        <style:list-level-properties text:space-before="0in" text:min-label-width="0.375in"/>
        <style:text-properties fo:color="#d77c01" fo:font-size="130%"/>
      </text:list-level-style-bullet>
      <text:list-level-style-bullet text:level="2" text:bullet-char="-">
        <style:list-level-properties text:space-before="0.5in" text:min-label-width="0.375in"/>
        <style:text-properties fo:color="#d77c01" fo:font-size="130%"/>
      </text:list-level-style-bullet>
      <text:list-level-style-bullet text:level="3" text:bullet-char="-">
        <style:list-level-properties text:space-before="1in" text:min-label-width="0.375in"/>
        <style:text-properties fo:color="#d77c01" fo:font-size="130%"/>
      </text:list-level-style-bullet>
      <text:list-level-style-bullet text:level="4" text:bullet-char="-">
        <style:list-level-properties text:space-before="1.5in" text:min-label-width="0.375in"/>
        <style:text-properties fo:color="#d77c01" fo:font-size="130%"/>
      </text:list-level-style-bullet>
      <text:list-level-style-bullet text:level="5" text:bullet-char="-">
        <style:list-level-properties text:space-before="2in" text:min-label-width="0.375in"/>
        <style:text-properties fo:color="#d77c01" fo:font-size="130%"/>
      </text:list-level-style-bullet>
      <text:list-level-style-bullet text:level="6" text:bullet-char="-">
        <style:list-level-properties text:space-before="2.5in" text:min-label-width="0.375in"/>
        <style:text-properties fo:color="#d77c01" fo:font-size="130%"/>
      </text:list-level-style-bullet>
      <text:list-level-style-bullet text:level="7" text:bullet-char="-">
        <style:list-level-properties text:space-before="3in" text:min-label-width="0.375in"/>
        <style:text-properties fo:color="#d77c01" fo:font-size="130%"/>
      </text:list-level-style-bullet>
      <text:list-level-style-bullet text:level="8" text:bullet-char="-">
        <style:list-level-properties text:space-before="3.5in" text:min-label-width="0.375in"/>
        <style:text-properties fo:color="#d77c01" fo:font-size="130%"/>
      </text:list-level-style-bullet>
      <text:list-level-style-bullet text:level="9" text:bullet-char="-">
        <style:list-level-properties text:space-before="4in" text:min-label-width="0.375in"/>
        <style:text-properties fo:color="#d77c01" fo:font-size="130%"/>
      </text:list-level-style-bullet>
    </text:list-style>
    <text:list-style style:name="a1416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628">
      <text:list-level-style-bullet text:level="1" text:bullet-char="-">
        <style:list-level-properties text:space-before="0.05in" text:min-label-width="0.2in"/>
        <style:text-properties fo:color="#d77c01" fo:font-size="130%"/>
      </text:list-level-style-bullet>
      <text:list-level-style-bullet text:level="2" text:bullet-char="-">
        <style:list-level-properties text:space-before="0.4in" text:min-label-width="0.2in"/>
        <style:text-properties fo:color="#d77c01" fo:font-size="130%"/>
      </text:list-level-style-bullet>
      <text:list-level-style-bullet text:level="3" text:bullet-char="-">
        <style:list-level-properties text:space-before="0.7in" text:min-label-width="0.2in"/>
        <style:text-properties fo:color="#d77c01" fo:font-size="130%"/>
      </text:list-level-style-bullet>
      <text:list-level-style-bullet text:level="4" text:bullet-char="-">
        <style:list-level-properties text:space-before="1in" text:min-label-width="0.2in"/>
        <style:text-properties fo:color="#d77c01" fo:font-size="130%"/>
      </text:list-level-style-bullet>
      <text:list-level-style-bullet text:level="5" text:bullet-char="-">
        <style:list-level-properties text:space-before="1.32in" text:min-label-width="0.2in"/>
        <style:text-properties fo:color="#d77c01" fo:font-size="130%"/>
      </text:list-level-style-bullet>
      <text:list-level-style-bullet text:level="6" text:bullet-char="-">
        <style:list-level-properties text:space-before="1.62in" text:min-label-width="0.2in"/>
        <style:text-properties fo:color="#d77c01" fo:font-size="130%"/>
      </text:list-level-style-bullet>
      <text:list-level-style-bullet text:level="7" text:bullet-char="-">
        <style:list-level-properties text:space-before="1.95in" text:min-label-width="0.2in"/>
        <style:text-properties fo:color="#d77c01" fo:font-size="130%"/>
      </text:list-level-style-bullet>
      <text:list-level-style-bullet text:level="8" text:bullet-char="-">
        <style:list-level-properties text:space-before="2.3in" text:min-label-width="0.2in"/>
        <style:text-properties fo:color="#d77c01" fo:font-size="130%"/>
      </text:list-level-style-bullet>
      <text:list-level-style-bullet text:level="9" text:bullet-char="-">
        <style:list-level-properties text:space-before="2.63in" text:min-label-width="0.2in"/>
        <style:text-properties fo:color="#d77c01" fo:font-size="130%"/>
      </text:list-level-style-bullet>
    </text:list-style>
    <text:list-style style:name="a1839">
      <text:list-level-style-bullet text:level="1" text:bullet-char="§">
        <style:list-level-properties text:space-before="0.05in" text:min-label-width="0.2in"/>
        <style:text-properties fo:color="#d77c01" fo:font-family="Wingdings" style:font-pitch="variable" fo:font-size="130%"/>
      </text:list-level-style-bullet>
      <text:list-level-style-bullet text:level="2" text:bullet-char="§">
        <style:list-level-properties text:space-before="0.4in" text:min-label-width="0.2in"/>
        <style:text-properties fo:color="#d77c01" fo:font-family="Wingdings" style:font-pitch="variable" fo:font-size="130%"/>
      </text:list-level-style-bullet>
      <text:list-level-style-bullet text:level="3" text:bullet-char="§">
        <style:list-level-properties text:space-before="0.7in" text:min-label-width="0.2in"/>
        <style:text-properties fo:color="#d77c01" fo:font-family="Wingdings" style:font-pitch="variable" fo:font-size="130%"/>
      </text:list-level-style-bullet>
      <text:list-level-style-bullet text:level="4" text:bullet-char="§">
        <style:list-level-properties text:space-before="1in" text:min-label-width="0.2in"/>
        <style:text-properties fo:color="#d77c01" fo:font-family="Wingdings" style:font-pitch="variable" fo:font-size="130%"/>
      </text:list-level-style-bullet>
      <text:list-level-style-bullet text:level="5" text:bullet-char="§">
        <style:list-level-properties text:space-before="1.32in" text:min-label-width="0.2in"/>
        <style:text-properties fo:color="#d77c01" fo:font-family="Wingdings" style:font-pitch="variable" fo:font-size="130%"/>
      </text:list-level-style-bullet>
      <text:list-level-style-bullet text:level="6" text:bullet-char="§">
        <style:list-level-properties text:space-before="1.62in" text:min-label-width="0.2in"/>
        <style:text-properties fo:color="#d77c01" fo:font-family="Wingdings" style:font-pitch="variable" fo:font-size="130%"/>
      </text:list-level-style-bullet>
      <text:list-level-style-bullet text:level="7" text:bullet-char="§">
        <style:list-level-properties text:space-before="1.95in" text:min-label-width="0.2in"/>
        <style:text-properties fo:color="#d77c01" fo:font-family="Wingdings" style:font-pitch="variable" fo:font-size="130%"/>
      </text:list-level-style-bullet>
      <text:list-level-style-bullet text:level="8" text:bullet-char="§">
        <style:list-level-properties text:space-before="2.3in" text:min-label-width="0.2in"/>
        <style:text-properties fo:color="#d77c01" fo:font-family="Wingdings" style:font-pitch="variable" fo:font-size="130%"/>
      </text:list-level-style-bullet>
      <text:list-level-style-bullet text:level="9" text:bullet-char="§">
        <style:list-level-properties text:space-before="2.63in" text:min-label-width="0.2in"/>
        <style:text-properties fo:color="#d77c01" fo:font-family="Wingdings" style:font-pitch="variable" fo:font-size="130%"/>
      </text:list-level-style-bullet>
    </text:list-style>
    <text:list-style style:name="a1464">
      <text:list-level-style-bullet text:level="1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2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3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4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5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6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7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8" text:bullet-char="§">
        <style:list-level-properties text:space-before="0in" text:min-label-width="0.35in"/>
        <style:text-properties fo:font-family="Wingdings" style:font-pitch="variable" fo:font-size="128%"/>
      </text:list-level-style-bullet>
      <text:list-level-style-bullet text:level="9" text:bullet-char="§">
        <style:list-level-properties text:space-before="0in" text:min-label-width="0.35in"/>
        <style:text-properties fo:font-family="Wingdings" style:font-pitch="variable" fo:font-size="128%"/>
      </text:list-level-style-bullet>
    </text:list-style>
    <text:list-style style:name="a1887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677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1468">
      <text:list-level-style-bullet text:level="1" text:bullet-char="§">
        <style:list-level-properties text:space-before="0in" text:min-label-width="0.375in"/>
        <style:text-properties fo:font-family="Wingdings" style:font-pitch="variable" fo:font-size="13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3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3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3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3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3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3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3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30%"/>
      </text:list-level-style-bullet>
    </text:list-style>
    <text:list-style style:name="a1603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173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</office:automatic-styles>
  <office:body>
    <office:presentation>
      <draw:page draw:name="Slide18" draw:style-name="a1346" draw:master-page-name="Master2-Layout7-blank-Prázdný" presentation:presentation-page-layout-name="Master2-PPL7" draw:id="Slide-273">
        <draw:frame draw:id="id241" draw:style-name="a1349" draw:name="TextovéPole 2" svg:x="1.28836in" svg:y="0.54422in" svg:width="8.0019in" svg:height="0.30293in">
          <draw:text-box>
            <text:p text:style-name="a1348" text:class-names="" text:cond-style-name=""><text:span text:style-name="a134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42" draw:style-name="a1350" draw:name="Obrázek 3" svg:x="1.47854in" svg:y="5.87622in" svg:width="7.62153in" svg:height="1.46875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43" draw:style-name="a1353" draw:name="TextovéPole 4" svg:x="0.61355in" svg:y="5.32498in" svg:width="9.19444in" svg:height="0.2691in">
          <draw:text-box>
            <text:p text:style-name="a1352" text:class-names="" text:cond-style-name=""><text:span text:style-name="a1351" text:class-names="">Tento výukový materiál vznikl v rámci Operačního programu Vzdělání pro konkurenceschopnost.</text:span></text:p>
          </draw:text-box>
          <svg:title/>
          <svg:desc/>
        </draw:frame>
        <draw:frame draw:id="id244" draw:style-name="a1357" draw:name="TextovéPole 6" svg:x="0.43688in" svg:y="1.41045in" svg:width="2.08333in" svg:height="0.30208in">
          <draw:text-box>
            <text:p text:style-name="a1356" text:class-names="" text:cond-style-name=""><text:span text:style-name="a1354" text:class-names="">Název<text:s text:c="1"/></text:span><text:span text:style-name="a1355" text:class-names="">materiálu:</text:span></text:p>
          </draw:text-box>
          <svg:title/>
          <svg:desc/>
        </draw:frame>
        <draw:frame draw:id="id245" draw:style-name="a1361" draw:name="TextovéPole 7" svg:x="0.43688in" svg:y="1.09546in" svg:width="2.36111in" svg:height="0.30208in">
          <draw:text-box>
            <text:p text:style-name="a1360" text:class-names="" text:cond-style-name=""><text:span text:style-name="a1358" text:class-names="">Autor<text:s text:c="1"/></text:span><text:span text:style-name="a1359" text:class-names="">materiálu:<text:tab/></text:span></text:p>
          </draw:text-box>
          <svg:title/>
          <svg:desc/>
        </draw:frame>
        <draw:frame draw:id="id246" draw:style-name="a1365" draw:name="TextovéPole 10" svg:x="0.43688in" svg:y="1.72545in" svg:width="0.78749in" svg:height="0.30208in">
          <draw:text-box>
            <text:p text:style-name="a1364" text:class-names="" text:cond-style-name=""><text:span text:style-name="a1362" text:class-names="">Ročník:</text:span><text:span text:style-name="a1363" text:class-names=""/></text:p>
          </draw:text-box>
          <svg:title/>
          <svg:desc/>
        </draw:frame>
        <draw:frame draw:id="id247" draw:style-name="a1369" draw:name="TextovéPole 13" svg:x="0.43688in" svg:y="2.04045in" svg:width="2.04747in" svg:height="0.30293in">
          <draw:text-box>
            <text:p text:style-name="a1368" text:class-names="" text:cond-style-name=""><text:span text:style-name="a1366" text:class-names="">Vzdělávací oblast / téma:</text:span><text:span text:style-name="a1367" text:class-names=""/></text:p>
          </draw:text-box>
          <svg:title/>
          <svg:desc/>
        </draw:frame>
        <draw:frame draw:id="id248" draw:style-name="a1374" draw:name="TextovéPole 14" svg:x="0.43688in" svg:y="2.35544in" svg:width="1.96872in" svg:height="0.30293in">
          <draw:text-box>
            <text:p text:style-name="a1373" text:class-names="" text:cond-style-name=""><text:span text:style-name="a1370" text:class-names="">Datum<text:s text:c="1"/></text:span><text:span text:style-name="a1371" text:class-names="">(období) tvorby:</text:span><text:span text:style-name="a1372" text:class-names=""/></text:p>
          </draw:text-box>
          <svg:title/>
          <svg:desc/>
        </draw:frame>
        <draw:frame draw:id="id249" draw:style-name="a1378" draw:name="TextovéPole 16" svg:x="0.43688in" svg:y="2.67044in" svg:width="1.02374in" svg:height="0.30293in">
          <draw:text-box>
            <text:p text:style-name="a1377" text:class-names="" text:cond-style-name=""><text:span text:style-name="a1375" text:class-names="">Anotace:</text:span><text:span text:style-name="a1376" text:class-names=""/></text:p>
          </draw:text-box>
          <svg:title/>
          <svg:desc/>
        </draw:frame>
        <draw:frame draw:id="id250" draw:style-name="a1382" draw:name="TextovéPole 17" svg:x="2.53261in" svg:y="1.39754in" svg:width="7.0874in" svg:height="0.30293in">
          <draw:text-box>
            <text:p text:style-name="a1381" text:class-names="" text:cond-style-name=""><text:span text:style-name="a1379" text:class-names="">VY_32_INOVACE_13_10_-_Odpadové hospodářství</text:span><text:span text:style-name="a1380" text:class-names=""/></text:p>
          </draw:text-box>
          <svg:title/>
          <svg:desc/>
        </draw:frame>
        <draw:frame draw:id="id251" draw:style-name="a1386" draw:name="TextovéPole 18" svg:x="2.4056in" svg:y="1.09546in" svg:width="2.88371in" svg:height="0.30208in">
          <draw:text-box>
            <text:p text:style-name="a1385" text:class-names="" text:cond-style-name=""><text:span text:style-name="a1383" text:class-names=""><text:s text:c="3"/>David Slavík</text:span><text:span text:style-name="a1384" text:class-names=""/></text:p>
          </draw:text-box>
          <svg:title/>
          <svg:desc/>
        </draw:frame>
        <draw:frame draw:id="id252" draw:style-name="a1390" draw:name="TextovéPole 25" svg:x="2.53261in" svg:y="2.65753in" svg:width="6.88164in" svg:height="0.30293in">
          <draw:text-box>
            <text:p text:style-name="a1389" text:class-names="" text:cond-style-name=""><text:span text:style-name="a1387" text:class-names="">Materiál slouží k seznámení studentů <text:s text:c="1"/>s <text:s text:c="1"/>odpadovým hospodařením<text:s text:c="1"/></text:span><text:span text:style-name="a1388" text:class-names=""/></text:p>
          </draw:text-box>
          <svg:title/>
          <svg:desc/>
        </draw:frame>
        <draw:frame draw:id="id253" draw:style-name="a1394" draw:name="TextovéPole 17" svg:x="2.24379in" svg:y="1.72545in" svg:width="1.39806in" svg:height="0.30208in">
          <draw:text-box>
            <text:p text:style-name="a1393" text:class-names="" text:cond-style-name=""><text:span text:style-name="a1391" text:class-names=""><text:s text:c="7"/>2</text:span><text:span text:style-name="a1392" text:class-names=""/></text:p>
          </draw:text-box>
          <svg:title/>
          <svg:desc/>
        </draw:frame>
        <draw:frame draw:id="id254" draw:style-name="a1398" draw:name="TextovéPole 17" svg:x="2.53261in" svg:y="2.04045in" svg:width="7.27539in" svg:height="0.30293in">
          <draw:text-box>
            <text:p text:style-name="a1397" text:class-names="" text:cond-style-name=""><text:span text:style-name="a1395" text:class-names="">Základy přírodních věd / biologie, ekologie</text:span><text:span text:style-name="a1396" text:class-names=""/></text:p>
          </draw:text-box>
          <svg:title/>
          <svg:desc/>
        </draw:frame>
        <draw:frame draw:id="id255" draw:style-name="a1402" draw:name="TextovéPole 17" svg:x="2.52021in" svg:y="2.35544in" svg:width="1.12164in" svg:height="0.30208in">
          <draw:text-box>
            <text:p text:style-name="a1401" text:class-names="" text:cond-style-name=""><text:span text:style-name="a1399" text:class-names="">5.6. <text:s text:c="1"/>2013</text:span><text:span text:style-name="a1400" text:class-names=""/></text:p>
          </draw:text-box>
          <svg:title/>
          <svg:desc/>
        </draw:frame>
      </draw:page>
      <draw:page draw:name="Slide1" draw:style-name="a1404" draw:master-page-name="Master1-Layout1-title-Úvodní-snímek" presentation:presentation-page-layout-name="Master1-PPL1" draw:id="Slide-256">
        <draw:frame draw:id="id256" presentation:style-name="a1405" draw:name="Podnadpis 2" svg:x="1.61176in" svg:y="5.52553in" svg:width="6.16471in" svg:height="0.9647in" presentation:class="subtitle" presentation:placeholder="true">
          <draw:text-box/>
          <svg:title/>
          <svg:desc/>
        </draw:frame>
        <draw:frame draw:id="id257" presentation:style-name="a1410" draw:name="Nadpis 1" svg:x="1.22005in" svg:y="1.62378in" svg:width="7.84706in" svg:height="1.96103in" presentation:class="title" presentation:placeholder="false">
          <draw:text-box>
            <text:list text:style-name="a1409">
              <text:list-item>
                <text:p text:style-name="a1408" text:class-names="" text:cond-style-name=""><text:span text:style-name="a1406" text:class-names="">ODPADOVÉ HOSPODÁŘSTVÍ</text:span><text:span text:style-name="a1407" text:class-names=""/></text:p>
              </text:list-item>
            </text:list>
          </draw:text-box>
          <svg:title/>
          <svg:desc/>
        </draw:frame>
      </draw:page>
      <draw:page draw:name="Slide2" draw:style-name="a1412" draw:master-page-name="Master1-Layout3-secHead-Záhlaví-části" presentation:presentation-page-layout-name="Master1-PPL3" draw:id="Slide-257">
        <draw:frame draw:id="id258" presentation:style-name="a1417" draw:name="Nadpis 7" svg:x="2.00754in" svg:y="1.86003in" svg:width="6.52523in" svg:height="0.47249in" presentation:class="title" presentation:placeholder="false">
          <draw:text-box>
            <text:list text:style-name="a1416">
              <text:list-item>
                <text:p text:style-name="a1415" text:class-names="" text:cond-style-name=""><text:span text:style-name="a1413" text:class-names="">LEGISLATIVA ČR<text:line-break/></text:span><text:span text:style-name="a1414" text:class-names=""/></text:p>
              </text:list-item>
            </text:list>
          </draw:text-box>
          <svg:title/>
          <svg:desc/>
        </draw:frame>
        <draw:frame draw:id="id259" presentation:style-name="a1448" draw:name="Zástupný symbol pro text 8" svg:x="1.06255in" svg:y="2.33252in" svg:width="7.67862in" svg:height="4.09494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8" text:class-names="">ZÁKON Č. 185/2001 Sb. o odpadech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Tento zákon v souladu s právem evropských společenství stanovuje: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Pravidla pro předcházení vzniku odpadů a pro nakládání s nimi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Pravidla a povinnosti osob v odpadovém hospodářství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Působnost orgánů veřejné správy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draw:page>
      <draw:page draw:name="Slide3" draw:style-name="a1450" draw:master-page-name="Master1-Layout3-secHead-Záhlaví-části" presentation:presentation-page-layout-name="Master1-PPL3" draw:id="Slide-258">
        <draw:frame draw:id="id260" presentation:style-name="a1465" draw:name="Nadpis 1" svg:x="2.16504in" svg:y="0.91504in" svg:width="6.52523in" svg:height="4.88243in" presentation:class="title" presentation:placeholder="false">
          <draw:text-box>
            <text:list text:style-name="a1464">
              <text:list-item>
                <text:p text:style-name="a1463" text:class-names="" text:cond-style-name=""><text:span text:style-name="a1451" text:class-names="">Jako odpad je zákonem stanovena „</text:span><text:span text:style-name="a1452" text:class-names="">každá movitá věc, které se osoba zbavuje nebo má úmysl nebo povinnost se jí zbavit</text:span><text:span text:style-name="a1453" text:class-names="">“<text:line-break/></text:span><text:span text:style-name="a1454" text:class-names=""><text:line-break/></text:span><text:span text:style-name="a1455" text:class-names=""><text:line-break/></text:span><text:span text:style-name="a1456" text:class-names="">Další pojmy definované zákonem</text:span><text:span text:style-name="a1457" text:class-names="">:</text:span><text:span text:style-name="a1458" text:class-names=""><text:line-break/></text:span><text:span text:style-name="a1459" text:class-names=""><text:line-break/><text:line-break/></text:span><text:span text:style-name="a1460" text:class-names=""><text:line-break/></text:span><text:span text:style-name="a1461" text:class-names=""><text:line-break/><text:line-break/><text:line-break/><text:line-break/></text:span><text:span text:style-name="a1462" text:class-names=""/></text:p>
              </text:list-item>
            </text:list>
          </draw:text-box>
          <svg:title/>
          <svg:desc/>
        </draw:frame>
        <draw:frame draw:id="id261" presentation:style-name="a1482" draw:name="Zástupný symbol pro text 4" svg:x="2.21177in" svg:y="3.75in" svg:width="6.52941in" svg:height="2.20251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>Nebezpečný odpad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Komunální odpad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Odpadové hospodářství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Nakládání s odpady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8" text:class-names="">Původce odpadů</text:span><text:span text:style-name="a1479" text:class-names=""><text:line-break/></text:span></text:p>
              </text:list-item>
            </text:list>
          </draw:text-box>
          <svg:title/>
          <svg:desc/>
        </draw:frame>
      </draw:page>
      <draw:page draw:name="Slide4" draw:style-name="a1484" draw:master-page-name="Master1-Layout6-titleOnly-Pouze-nadpis" presentation:presentation-page-layout-name="Master1-PPL6" draw:id="Slide-259">
        <draw:frame draw:id="id262" presentation:style-name="a1498" draw:name="Nadpis 1" svg:x="1.96116in" svg:y="0.52129in" svg:width="7.12217in" svg:height="6.29991in" presentation:class="title" presentation:placeholder="false">
          <draw:text-box>
            <text:p text:style-name="a1497" text:class-names="" text:cond-style-name=""><text:span text:style-name="a1485" text:class-names="">Vyhláška Ministerstva ŽP č. 383/2001 Sb. o podrobnostech s nakládání s odpady <text:line-break/></text:span><text:span text:style-name="a1486" text:class-names=""><text:line-break/></text:span><text:span text:style-name="a1487" text:class-names="">Zabývá se jednotlivými způsoby nakládání s odpady a evidence odpadů.</text:span><text:span text:style-name="a1488" text:class-names=""><text:line-break/> <text:line-break/></text:span><text:span text:style-name="a1489" text:class-names=""><text:line-break/></text:span><text:span text:style-name="a1490" text:class-names="">Zákon č. 477/2001 Sb. o obalech<text:line-break/><text:line-break/></text:span><text:span text:style-name="a1491" text:class-names="">Účelem tohoto zákona je chránit životní prostředí předcházením vzniku odpadů z obalů.</text:span><text:span text:style-name="a1492" text:class-names=""><text:line-break/></text:span><text:span text:style-name="a1493" text:class-names=""><text:line-break/></text:span><text:span text:style-name="a1494" text:class-names=""><text:line-break/></text:span><text:span text:style-name="a1495" text:class-names=""><text:line-break/></text:span><text:span text:style-name="a1496" text:class-names=""/></text:p>
          </draw:text-box>
          <svg:title/>
          <svg:desc/>
        </draw:frame>
      </draw:page>
      <draw:page draw:name="Slide6" draw:style-name="a1500" draw:master-page-name="Master1-Layout6-titleOnly-Pouze-nadpis" presentation:presentation-page-layout-name="Master1-PPL6" draw:id="Slide-261">
        <draw:frame draw:id="id263" presentation:style-name="a1512" draw:name="Nadpis 1" svg:x="1.96116in" svg:y="0.83629in" svg:width="7.12217in" svg:height="5.98492in" presentation:class="title" presentation:placeholder="false">
          <draw:text-box>
            <text:list text:style-name="a1511">
              <text:list-item>
                <text:p text:style-name="a1510" text:class-names="" text:cond-style-name=""><text:span text:style-name="a1501" text:class-names="">LEGISLATIVA EU<text:line-break/></text:span><text:span text:style-name="a1502" text:class-names=""><text:line-break/></text:span><text:span text:style-name="a1503" text:class-names="">Směrnice Evropského parlamentu 75/442/EHS o odpadech</text:span><text:span text:style-name="a1504" text:class-names=""><text:line-break/></text:span><text:span text:style-name="a1505" text:class-names=""><text:line-break/></text:span><text:span text:style-name="a1506" text:class-names="">Směrnice Evropského parlamentu 94/62/ES o obalech a obalových odpadech</text:span><text:span text:style-name="a1507" text:class-names=""><text:line-break/></text:span><text:span text:style-name="a1508" text:class-names=""><text:line-break/></text:span><text:span text:style-name="a1509" text:class-names=""><text:line-break/></text:span></text:p>
              </text:list-item>
            </text:list>
          </draw:text-box>
          <svg:title/>
          <svg:desc/>
        </draw:frame>
      </draw:page>
      <draw:page draw:name="Slide5" draw:style-name="a1514" draw:master-page-name="Master1-Layout6-titleOnly-Pouze-nadpis" presentation:presentation-page-layout-name="Master1-PPL6" draw:id="Slide-260">
        <draw:frame draw:id="id264" presentation:style-name="a1531" draw:name="Nadpis 1" svg:x="1.96116in" svg:y="0.3638in" svg:width="7.12217in" svg:height="6.61491in" presentation:class="title" presentation:placeholder="false">
          <draw:text-box>
            <text:list text:style-name="a1530">
              <text:list-item>
                <text:p text:style-name="a1529" text:class-names="" text:cond-style-name=""><text:span text:style-name="a1515" text:class-names="">HIEARCHIE NAKLÁDÁNÍ S ODPADY<text:line-break/></text:span><text:span text:style-name="a1516" text:class-names=""><text:line-break/></text:span><text:span text:style-name="a1517" text:class-names="">1. Předcházení vzniku odpadů<text:line-break/></text:span><text:span text:style-name="a1518" text:class-names=""><text:s text:c="1"/></text:span><text:span text:style-name="a1519" text:class-names=""><text:s text:c="5"/><text:line-break/></text:span><text:span text:style-name="a1520" text:class-names=""><text:line-break/></text:span><text:span text:style-name="a1521" text:class-names="">2. Opětovné použití <text:s text:c="2"/><text:line-break/></text:span><text:span text:style-name="a1522" text:class-names=""><text:line-break/></text:span><text:span text:style-name="a1523" text:class-names=""><text:line-break/>3. Materiálové využití <text:s text:c="2"/><text:line-break/></text:span><text:span text:style-name="a1524" text:class-names=""><text:line-break/></text:span><text:span text:style-name="a1525" text:class-names=""><text:line-break/>4. Jiné využití (energetické) <text:s text:c="1"/><text:line-break/></text:span><text:span text:style-name="a1526" text:class-names=""><text:line-break/></text:span><text:span text:style-name="a1527" text:class-names=""><text:line-break/>5. Odstranění</text:span><text:span text:style-name="a1528" text:class-names=""/></text:p>
              </text:list-item>
            </text:list>
          </draw:text-box>
          <svg:title/>
          <svg:desc/>
        </draw:frame>
        <draw:custom-shape svg:x="5.44374in" svg:y="2.56877in" svg:width="0.53in" svg:height="0.62999in" draw:id="id265" draw:style-name="a1534" draw:name="Šipka dolů 6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51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43241in" svg:y="3.5925in" svg:width="0.53in" svg:height="0.62999in" draw:id="id266" draw:style-name="a1537" draw:name="Šipka dolů 7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51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43241in" svg:y="4.61624in" svg:width="0.53in" svg:height="0.62999in" draw:id="id267" draw:style-name="a1540" draw:name="Šipka dolů 8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251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42473in" svg:y="5.58983in" svg:width="0.53in" svg:height="0.68014in" draw:id="id268" draw:style-name="a1543" draw:name="Šipka dolů 9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318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7" draw:style-name="a1545" draw:master-page-name="Master1-Layout2-obj-Nadpis-a-obsah" presentation:presentation-page-layout-name="Master1-PPL2" draw:id="Slide-262">
        <draw:frame draw:id="id269" presentation:style-name="a1554" draw:name="Nadpis 1" svg:x="1.6138in" svg:y="2.49002in" svg:width="7.12217in" svg:height="3.77769in" presentation:class="title" presentation:placeholder="false">
          <draw:text-box>
            <text:list text:style-name="a1553">
              <text:list-item>
                <text:p text:style-name="a1552" text:class-names="" text:cond-style-name=""><text:span text:style-name="a1546" text:class-names="">Ekonomické nástroje mohou osoby stimulovat pozitivně například ve formě finanční podpory nebo naopak negativně tím, že pro životní prostředí nežádoucí chování bude zatíženo<text:s text:c="1"/></text:span><text:span text:style-name="a1547" text:class-names="">daní<text:s text:c="1"/></text:span><text:span text:style-name="a1548" text:class-names="">či<text:s text:c="1"/></text:span><text:span text:style-name="a1549" text:class-names="">poplatkem.<text:line-break/></text:span><text:span text:style-name="a1550" text:class-names=""><text:line-break/>K ekonomickým nástrojům patří různé poplatky, odvody, daně, úhrady, pokuty, ekologické pojištění, dotace, granty a jiná podpora. V České republice jsou nejvíce využívány poplatky, jejichž primárním účelem je ekonomicky motivovat poplatníka ke změně chování. <text:line-break/></text:span><text:span text:style-name="a1551" text:class-names=""/></text:p>
              </text:list-item>
            </text:list>
          </draw:text-box>
          <svg:title/>
          <svg:desc/>
        </draw:frame>
        <draw:frame draw:id="id270" presentation:style-name="a1558" draw:name="Zástupný symbol pro obsah 3" svg:x="1.25in" svg:y="0.8in" svg:width="7in" svg:height="1.61127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5" text:class-names="">EKONOMICKÉ NÁSTROJE V ODPADOVÉM HOSPODÁŘSTVÍ</text:span></text:p>
              </text:list-item>
            </text:list>
          </draw:text-box>
          <svg:title/>
          <svg:desc/>
        </draw:frame>
      </draw:page>
      <draw:page draw:name="Slide8" draw:style-name="a1560" draw:master-page-name="Master1-Layout2-obj-Nadpis-a-obsah" presentation:presentation-page-layout-name="Master1-PPL2" draw:id="Slide-263">
        <draw:frame draw:id="id271" presentation:style-name="a1564" draw:name="Nadpis 1" svg:x="1.4563in" svg:y="2.33252in" svg:width="7.12217in" svg:height="4.25244in" presentation:class="title" presentation:placeholder="false">
          <draw:text-box>
            <text:p text:style-name="a1563" text:class-names="" text:cond-style-name=""><text:span text:style-name="a1561" text:class-names="">- poplatky<text:line-break/>- finanční rezerva<text:line-break/>- finanční záruka <text:line-break/>- zálohy<text:line-break/>- podpory, dotace <text:line-break/>- platby<text:line-break/>- pokuty<text:line-break/>- sankce EU<text:line-break/>- granty <text:line-break/>- Evropské fondy</text:span><text:span text:style-name="a1562" text:class-names=""/></text:p>
          </draw:text-box>
          <svg:title/>
          <svg:desc/>
        </draw:frame>
        <draw:frame draw:id="id272" presentation:style-name="a1569" draw:name="Zástupný symbol pro obsah 2" svg:x="1.22005in" svg:y="0.8in" svg:width="7.02995in" svg:height="1.21752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5" text:class-names="">VYUŽÍVANÉ EKONOMICKÉ NÁSTROJE</text:span><text:span text:style-name="a1566" text:class-names=""/></text:p>
              </text:list-item>
            </text:list>
          </draw:text-box>
          <svg:title/>
          <svg:desc/>
        </draw:frame>
      </draw:page>
      <draw:page draw:name="Slide9" draw:style-name="a1571" draw:master-page-name="Master1-Layout1-title-Úvodní-snímek" presentation:presentation-page-layout-name="Master1-PPL1" draw:id="Slide-264">
        <draw:frame draw:id="id273" presentation:style-name="a1599" draw:name="Podnadpis 4" svg:x="1.22005in" svg:y="1.78128in" svg:width="7.48115in" svg:height="4.64619in" presentation:class="subtitle" presentation:placeholder="false">
          <draw:text-box>
            <text:list text:style-name="a1576">
              <text:list-item>
                <text:p text:style-name="a1575" text:class-names="" text:cond-style-name=""><text:span text:style-name="a1572" text:class-names="">za<text:s text:c="1"/></text:span><text:span text:style-name="a1573" text:class-names="">uložení odpadů, které podle zákona o odpadech platí původce<text:s text:c="1"/></text:span><text:span text:style-name="a1574" text:class-names="">odpadu</text:span></text:p>
              </text:list-item>
            </text:list>
            <text:list text:style-name="a1581">
              <text:list-item>
                <text:p text:style-name="a1580" text:class-names="" text:cond-style-name=""><text:span text:style-name="a1577" text:class-names="">2 složky : základní<text:s text:c="1"/></text:span><text:span text:style-name="a1578" text:class-names="">→<text:s text:c="1"/></text:span><text:span text:style-name="a1579" text:class-names="">závislá na druhu odpadu</text:span></text:p>
              </text:list-item>
            </text:list>
            <text:p text:style-name="a1586" text:class-names="" text:cond-style-name=""><text:span text:style-name="a1582" text:class-names=""><text:tab/></text:span><text:span text:style-name="a1583" text:class-names=""><text:tab/><text:tab/> <text:s text:c="1"/></text:span><text:span text:style-name="a1584" text:class-names="">→<text:s text:c="1"/></text:span><text:span text:style-name="a1585" text:class-names="">příjemcem je příslušná <text:tab/><text:tab/><text:tab/> <text:s text:c="5"/>obec</text:span></text:p>
            <text:p text:style-name="a1592" text:class-names="" text:cond-style-name=""><text:span text:style-name="a1587" text:class-names=""><text:s text:c="1"/></text:span><text:span text:style-name="a1588" text:class-names=""><text:s text:c="22"/></text:span><text:span text:style-name="a1589" text:class-names="">riziková<text:s text:c="1"/></text:span><text:span text:style-name="a1590" text:class-names="">→<text:s text:c="1"/></text:span><text:span text:style-name="a1591" text:class-names="">pouze za nebezpečné <text:tab/><text:tab/><text:tab/><text:tab/> <text:s text:c="5"/>odpady</text:span></text:p>
            <text:p text:style-name="a1598" text:class-names="" text:cond-style-name=""><text:span text:style-name="a1593" text:class-names=""><text:tab/></text:span><text:span text:style-name="a1594" text:class-names=""><text:tab/><text:tab/><text:s text:c="1"/></text:span><text:span text:style-name="a1595" text:class-names=""><text:s text:c="1"/></text:span><text:span text:style-name="a1596" text:class-names="">→<text:s text:c="1"/></text:span><text:span text:style-name="a1597" text:class-names="">příjemcem je Státní <text:s text:c="9"/><text:tab/><text:tab/><text:tab/> <text:s text:c="5"/>fond ŽP</text:span></text:p>
          </draw:text-box>
          <svg:title/>
          <svg:desc/>
        </draw:frame>
        <draw:frame draw:id="id274" presentation:style-name="a1604" draw:name="Nadpis 3" svg:x="0.90506in" svg:y="0.67879in" svg:width="7.84706in" svg:height="0.94499in" presentation:class="title" presentation:placeholder="false">
          <draw:text-box>
            <text:list text:style-name="a1603">
              <text:list-item>
                <text:p text:style-name="a1602" text:class-names="" text:cond-style-name=""><text:span text:style-name="a1600" text:class-names="">POPLATKY</text:span><text:span text:style-name="a1601" text:class-names=""/></text:p>
              </text:list-item>
            </text:list>
          </draw:text-box>
          <svg:title/>
          <svg:desc/>
        </draw:frame>
      </draw:page>
      <draw:page draw:name="Slide10" draw:style-name="a1606" draw:master-page-name="Master1-Layout2-obj-Nadpis-a-obsah" presentation:presentation-page-layout-name="Master1-PPL2" draw:id="Slide-265">
        <draw:frame draw:id="id275" presentation:style-name="a1611" draw:name="Nadpis 1" svg:x="1.1413in" svg:y="0.28505in" svg:width="7.12217in" svg:height="1.25in" presentation:class="title" presentation:placeholder="false">
          <draw:text-box>
            <text:list text:style-name="a1610">
              <text:list-item>
                <text:p text:style-name="a1609" text:class-names="" text:cond-style-name=""><text:span text:style-name="a1607" text:class-names="">FINANČNÍ REZERVA</text:span><text:span text:style-name="a1608" text:class-names=""/></text:p>
              </text:list-item>
            </text:list>
          </draw:text-box>
          <svg:title/>
          <svg:desc/>
        </draw:frame>
        <draw:frame draw:id="id276" presentation:style-name="a1636" draw:name="Zástupný symbol pro obsah 2" svg:x="1.37755in" svg:y="1.54503in" svg:width="7in" svg:height="4.88243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612" text:class-names="">pro<text:s text:c="1"/></text:span><text:span text:style-name="a1613" text:class-names="">rekultivace a asanace skládek podle zákona o odpadech (rezervu vytváří provozovatel<text:s text:c="1"/></text:span><text:span text:style-name="a1614" text:class-names="">skládky<text:s text:c="1"/></text:span><text:span text:style-name="a1615" text:class-names="">v rámci svých<text:s text:c="1"/></text:span><text:span text:style-name="a1616" text:class-names="">nákladů)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19" text:class-names="">provozovatel<text:s text:c="1"/></text:span><text:span text:style-name="a1620" text:class-names="">skládky je povinen vytvářet finanční rezervu na rekultivaci, zajištění péče o skládku a asanaci po ukončení jejího<text:s text:c="1"/></text:span><text:span text:style-name="a1621" text:class-names="">provozu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4" text:class-names="">peněžní<text:s text:c="1"/></text:span><text:span text:style-name="a1625" text:class-names="">prostředky této rezervy se ukládají na zvláštní účet v<text:s text:c="1"/></text:span><text:span text:style-name="a1626" text:class-names="">bance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způsob<text:s text:c="1"/></text:span><text:span text:style-name="a1630" text:class-names="">vytváření a čerpání finanční rezervy stanovuje MINISTERSTVO ŽIVOTNÍHO PROSTŘEDÍ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/></text:p>
              </text:list-item>
            </text:list>
          </draw:text-box>
          <svg:title/>
          <svg:desc/>
        </draw:frame>
      </draw:page>
      <draw:page draw:name="Slide11" draw:style-name="a1638" draw:master-page-name="Master1-Layout1-title-Úvodní-snímek" presentation:presentation-page-layout-name="Master1-PPL1" draw:id="Slide-266">
        <draw:frame draw:id="id277" presentation:style-name="a1654" draw:name="Podnadpis 1" svg:x="1.37755in" svg:y="1.62378in" svg:width="7.16615in" svg:height="4.72493in" presentation:class="subtitle" presentation:placeholder="false">
          <draw:text-box>
            <text:list text:style-name="a1643">
              <text:list-item>
                <text:p text:style-name="a1642" text:class-names="" text:cond-style-name=""><text:span text:style-name="a1639" text:class-names="">finanční<text:s text:c="1"/></text:span><text:span text:style-name="a1640" text:class-names="">záruku nebo pojištění schvaluje<text:s text:c="1"/></text:span><text:span text:style-name="a1641" text:class-names="">ministerstvo ŽP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4" text:class-names="">každý<text:s text:c="1"/></text:span><text:span text:style-name="a1645" text:class-names="">dovoz, vývoz a tranzit odpadů, který vyžaduje souhlas podle zákona o odpadech, musí být kryt finanční zárukou nebo pojištěním, a to ve výši která postačí na pokrytí nákladů eventuálního zpětného dovozu a nákladů na odstranění nebo využití tohoto<text:s text:c="1"/></text:span><text:span text:style-name="a1646" text:class-names="">odpadu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finanční<text:s text:c="1"/></text:span><text:span text:style-name="a1650" text:class-names="">záruka se uvolňuje až na základě doloženého potvrzení o odstranění nebo využití takto přepravovaného<text:s text:c="1"/></text:span><text:span text:style-name="a1651" text:class-names="">odpadu</text:span></text:p>
              </text:list-item>
            </text:list>
          </draw:text-box>
          <svg:title/>
          <svg:desc/>
        </draw:frame>
        <draw:frame draw:id="id278" presentation:style-name="a1659" draw:name="Nadpis 2" svg:x="0.74756in" svg:y="0.60004in" svg:width="7.84706in" svg:height="0.94499in" presentation:class="title" presentation:placeholder="false">
          <draw:text-box>
            <text:list text:style-name="a1658">
              <text:list-item>
                <text:p text:style-name="a1657" text:class-names="" text:cond-style-name=""><text:span text:style-name="a1655" text:class-names="">FINANČNÍ ZÁRUKA<text:s text:c="1"/></text:span><text:span text:style-name="a1656" text:class-names=""/></text:p>
              </text:list-item>
            </text:list>
          </draw:text-box>
          <svg:title/>
          <svg:desc/>
        </draw:frame>
      </draw:page>
      <draw:page draw:name="Slide12" draw:style-name="a1661" draw:master-page-name="Master1-Layout1-title-Úvodní-snímek" presentation:presentation-page-layout-name="Master1-PPL1" draw:id="Slide-267">
        <draw:frame draw:id="id279" presentation:style-name="a1673" draw:name="Podnadpis 1" svg:x="1.4563in" svg:y="1.54503in" svg:width="6.85115in" svg:height="4.33119in" presentation:class="subtitle" presentation:placeholder="false">
          <draw:text-box>
            <text:list text:style-name="a1666">
              <text:list-item>
                <text:p text:style-name="a1665" text:class-names="" text:cond-style-name=""><text:span text:style-name="a1662" text:class-names="">na<text:s text:c="1"/></text:span><text:span text:style-name="a1663" text:class-names="">vratné obaly podle zákona o<text:s text:c="1"/></text:span><text:span text:style-name="a1664" text:class-names="">obalech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7" text:class-names="">o</text:span><text:span text:style-name="a1668" text:class-names="">soba, která uvádí na trh nebo do oběhu výrobky ve vratných zálohovaných obalech, je povinna je vykupovat bez omezení množství</text:span></text:p>
              </text:list-item>
            </text:list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280" presentation:style-name="a1678" draw:name="Nadpis 2" svg:x="0.82631in" svg:y="0.5213in" svg:width="7.84706in" svg:height="0.94499in" presentation:class="title" presentation:placeholder="false">
          <draw:text-box>
            <text:list text:style-name="a1677">
              <text:list-item>
                <text:p text:style-name="a1676" text:class-names="" text:cond-style-name=""><text:span text:style-name="a1674" text:class-names="">ZÁLOHY</text:span><text:span text:style-name="a1675" text:class-names=""/></text:p>
              </text:list-item>
            </text:list>
          </draw:text-box>
          <svg:title/>
          <svg:desc/>
        </draw:frame>
      </draw:page>
      <draw:page draw:name="Slide13" draw:style-name="a1680" draw:master-page-name="Master1-Layout2-obj-Nadpis-a-obsah" presentation:presentation-page-layout-name="Master1-PPL2" draw:id="Slide-268">
        <draw:frame draw:id="id281" presentation:style-name="a1685" draw:name="Nadpis 1" svg:x="1.22005in" svg:y="0.60004in" svg:width="7.12217in" svg:height="0.94499in" presentation:class="title" presentation:placeholder="false">
          <draw:text-box>
            <text:list text:style-name="a1684">
              <text:list-item>
                <text:p text:style-name="a1683" text:class-names="" text:cond-style-name=""><text:span text:style-name="a1681" text:class-names="">PODPORY A DOTACE<text:s text:c="1"/></text:span><text:span text:style-name="a1682" text:class-names=""/></text:p>
              </text:list-item>
            </text:list>
          </draw:text-box>
          <svg:title/>
          <svg:desc/>
        </draw:frame>
        <draw:frame draw:id="id282" presentation:style-name="a1742" draw:name="Zástupný symbol pro obsah 2" svg:x="1.37755in" svg:y="1.46628in" svg:width="7in" svg:height="5.43367in" presentation:class="outline" presentation:placeholder="false">
          <draw:text-box>
            <text:list text:style-name="a1695">
              <text:list-item>
                <text:p text:style-name="a1694" text:class-names="" text:cond-style-name=""><text:span text:style-name="a1686" text:class-names="">Cílem<text:s text:c="1"/></text:span><text:span text:style-name="a1687" text:class-names="">podpory je<text:s text:c="1"/></text:span><text:span text:style-name="a1688" text:class-names="">zkvalitnění nakládání s<text:s text:c="1"/></text:span><text:span text:style-name="a1689" text:class-names="">odpady,<text:s text:c="1"/></text:span><text:span text:style-name="a1690" text:class-names="">snížení<text:s text:c="1"/></text:span><text:span text:style-name="a1691" text:class-names="">produkce odpadů<text:s text:c="1"/></text:span><text:span text:style-name="a1692" text:class-names="">a odstraňování starých ekologických zátěží.</text:span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PODPOROVANÉ PROJEKTY:</text:span></text:p>
              </text:list-item>
            </text:list>
            <text:list text:style-name="a1705">
              <text:list-item>
                <text:p text:style-name="a1704" text:class-names="" text:cond-style-name=""><text:span text:style-name="a1699" text:class-names=""><text:tab/></text:span><text:span text:style-name="a1700" text:class-names="">-<text:s text:c="1"/></text:span><text:span text:style-name="a1701" text:class-names="">Integrované systémy nakládání<text:s text:c="1"/></text:span><text:span text:style-name="a1702" text:class-names="">s<text:s text:c="1"/></text:span><text:span text:style-name="a1703" text:class-names=""><text:tab/> <text:s text:c="1"/><text:tab/> <text:s text:c="1"/>odpady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06" text:class-names=""><text:tab/></text:span><text:span text:style-name="a1707" text:class-names="">-<text:s text:c="1"/></text:span><text:span text:style-name="a1708" text:class-names="">Systémy odděleného<text:s text:c="1"/></text:span><text:span text:style-name="a1709" text:class-names="">sběru,<text:s text:c="1"/></text:span><text:span text:style-name="a1710" text:class-names="">skladování <text:tab/> <text:s text:c="1"/>a <text:tab/> <text:s text:c="1"/>manipulace s odpady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13" text:class-names=""><text:tab/></text:span><text:span text:style-name="a1714" text:class-names="">-<text:s text:c="1"/></text:span><text:span text:style-name="a1715" text:class-names="">Zařízení<text:s text:c="1"/></text:span><text:span text:style-name="a1716" text:class-names="">na<text:s text:c="1"/></text:span><text:span text:style-name="a1717" text:class-names="">využívání<text:s text:c="1"/></text:span><text:span text:style-name="a1718" text:class-names="">odpadů,<text:s text:c="1"/></text:span><text:span text:style-name="a1719" text:class-names=""><text:tab/> <text:s text:c="1"/><text:tab/> <text:s text:c="1"/><text:tab/> <text:s text:c="1"/>zejména<text:s text:c="1"/></text:span><text:span text:style-name="a1720" text:class-names="">na<text:s text:c="1"/></text:span><text:span text:style-name="a1721" text:class-names="">třídění<text:s text:c="1"/></text:span><text:span text:style-name="a1722" text:class-names="">a<text:s text:c="1"/></text:span><text:span text:style-name="a1723" text:class-names="">recyklaci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6" text:class-names=""><text:tab/></text:span><text:span text:style-name="a1727" text:class-names="">-<text:s text:c="1"/></text:span><text:span text:style-name="a1728" text:class-names="">Rekultivace a<text:s text:c="1"/></text:span><text:span text:style-name="a1729" text:class-names="">odstranění skládek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32" text:class-names=""><text:tab/></text:span><text:span text:style-name="a1733" text:class-names="">- Odstraňování starých ekologických zátěží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>Dotace ze Státního fondu životního prostředí, Fondu soudružnosti, Státního rozpočtu.<text:s text:c="1"/>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9" text:class-names=""/></text:p>
              </text:list-item>
            </text:list>
          </draw:text-box>
          <svg:title/>
          <svg:desc/>
        </draw:frame>
      </draw:page>
      <draw:page draw:name="Slide14" draw:style-name="a1744" draw:master-page-name="Master1-Layout2-obj-Nadpis-a-obsah" presentation:presentation-page-layout-name="Master1-PPL2" draw:id="Slide-269">
        <draw:frame draw:id="id283" presentation:style-name="a1749" draw:name="Nadpis 1" svg:x="1.22005in" svg:y="0.67879in" svg:width="7.12217in" svg:height="1.25in" presentation:class="title" presentation:placeholder="false">
          <draw:text-box>
            <text:list text:style-name="a1748">
              <text:list-item>
                <text:p text:style-name="a1747" text:class-names="" text:cond-style-name=""><text:span text:style-name="a1745" text:class-names="">PLATBY<text:s text:c="1"/></text:span><text:span text:style-name="a1746" text:class-names=""/></text:p>
              </text:list-item>
            </text:list>
          </draw:text-box>
          <svg:title/>
          <svg:desc/>
        </draw:frame>
        <draw:frame draw:id="id284" presentation:style-name="a1820" draw:name="Zástupný symbol pro obsah 2" svg:x="1.37755in" svg:y="1.54503in" svg:width="7in" svg:height="5.43367in" presentation:class="outline" presentation:placeholder="false">
          <draw:text-box>
            <text:list text:style-name="a1752">
              <text:list-item>
                <text:p text:style-name="a1751" text:class-names="" text:cond-style-name=""><text:span text:style-name="a1750" text:class-names="">3 ZPŮSOBY STANOVENÍ PLATBY ZA KOMUNÁLNÍ ODPAD: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53" text:class-names=""><text:tab/>-<text:s text:c="1"/></text:span><text:span text:style-name="a1754" text:class-names="">úhrada<text:s text:c="1"/></text:span><text:span text:style-name="a1755" text:class-names="">za shromaž</text:span><text:span text:style-name="a1756" text:class-names="">ď</text:span><text:span text:style-name="a1757" text:class-names="">ování, sb</text:span><text:span text:style-name="a1758" text:class-names="">ě</text:span><text:span text:style-name="a1759" text:class-names="">r,<text:s text:c="1"/></text:span><text:span text:style-name="a1760" text:class-names=""><text:tab/> <text:s text:c="1"/><text:tab/> <text:s text:c="2"/>p</text:span><text:span text:style-name="a1761" text:class-names="">ř</text:span><text:span text:style-name="a1762" text:class-names="">epravu</text:span><text:span text:style-name="a1763" text:class-names="">, t</text:span><text:span text:style-name="a1764" text:class-names="">ř</text:span><text:span text:style-name="a1765" text:class-names="">íd</text:span><text:span text:style-name="a1766" text:class-names="">ě</text:span><text:span text:style-name="a1767" text:class-names="">ní, využívání a<text:s text:c="1"/></text:span><text:span text:style-name="a1768" text:class-names=""><text:s text:c="4"/><text:tab/> <text:tab/> <text:s text:c="2"/>odstra</text:span><text:span text:style-name="a1769" text:class-names="">ň</text:span><text:span text:style-name="a1770" text:class-names="">ování komunálních odpad</text:span><text:span text:style-name="a1771" text:class-names="">ů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74" text:class-names=""><text:tab/>-<text:s text:c="1"/></text:span><text:span text:style-name="a1775" text:class-names="">m</text:span><text:span text:style-name="a1776" text:class-names="">ístní<text:s text:c="1"/></text:span><text:span text:style-name="a1777" text:class-names="">poplatek za provoz systému<text:s text:c="1"/></text:span><text:span text:style-name="a1778" text:class-names=""><text:tab/> <text:s text:c="2"/><text:tab/> <text:s text:c="1"/>shromaž</text:span><text:span text:style-name="a1779" text:class-names="">ď</text:span><text:span text:style-name="a1780" text:class-names="">ování</text:span><text:span text:style-name="a1781" text:class-names="">, sb</text:span><text:span text:style-name="a1782" text:class-names="">ě</text:span><text:span text:style-name="a1783" text:class-names="">ru, p</text:span><text:span text:style-name="a1784" text:class-names="">ř</text:span><text:span text:style-name="a1785" text:class-names="">epravy,<text:s text:c="1"/></text:span><text:span text:style-name="a1786" text:class-names="">t</text:span><text:span text:style-name="a1787" text:class-names="">ř</text:span><text:span text:style-name="a1788" text:class-names="">íd</text:span><text:span text:style-name="a1789" text:class-names="">ě</text:span><text:span text:style-name="a1790" text:class-names="">ní, <text:tab/> <text:s text:c="1"/>využívání<text:s text:c="1"/></text:span><text:span text:style-name="a1791" text:class-names="">a<text:s text:c="1"/></text:span><text:span text:style-name="a1792" text:class-names="">odstra</text:span><text:span text:style-name="a1793" text:class-names="">ň</text:span><text:span text:style-name="a1794" text:class-names="">ování komunálních <text:tab/> <text:s text:c="1"/>odpad</text:span><text:span text:style-name="a1795" text:class-names="">ů</text:span><text:span text:style-name="a1796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799" text:class-names=""><text:tab/>-<text:s text:c="1"/></text:span><text:span text:style-name="a1800" text:class-names="">p</text:span><text:span text:style-name="a1801" text:class-names="">oplatek<text:s text:c="1"/></text:span><text:span text:style-name="a1802" text:class-names="">za komunální<text:s text:c="1"/></text:span><text:span text:style-name="a1803" text:class-names="">odpad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  <text:list text:style-name="a1819">
              <text:list-item>
                <text:p text:style-name="a1818" text:class-names="" text:cond-style-name=""><text:span text:style-name="a1809" text:class-names="">O</text:span><text:span text:style-name="a1810" text:class-names="">bec<text:s text:c="1"/></text:span><text:span text:style-name="a1811" text:class-names="">může obecně závaznou<text:s text:c="1"/></text:span><text:span text:style-name="a1812" text:class-names="">vyhláškou stanovit<text:s text:c="1"/></text:span><text:span text:style-name="a1813" text:class-names="">pouze jeden ze tří<text:s text:c="1"/></text:span><text:span text:style-name="a1814" text:class-names="">výše<text:s text:c="1"/></text:span><text:span text:style-name="a1815" text:class-names="">uvedených způsobů, jelikož platby mezi sebou nelze<text:s text:c="1"/></text:span><text:span text:style-name="a1816" text:class-names="">vzájemně kombinovat.</text:span><text:span text:style-name="a1817" text:class-names=""/></text:p>
              </text:list-item>
            </text:list>
          </draw:text-box>
          <svg:title/>
          <svg:desc/>
        </draw:frame>
      </draw:page>
      <draw:page draw:name="Slide15" draw:style-name="a1822" draw:master-page-name="Master1-Layout2-obj-Nadpis-a-obsah" presentation:presentation-page-layout-name="Master1-PPL2" draw:id="Slide-270">
        <draw:frame draw:id="id285" presentation:style-name="a1827" draw:name="Nadpis 1" svg:x="1.22005in" svg:y="0.44255in" svg:width="7.12217in" svg:height="0.78749in" presentation:class="title" presentation:placeholder="false">
          <draw:text-box>
            <text:list text:style-name="a1826">
              <text:list-item>
                <text:p text:style-name="a1825" text:class-names="" text:cond-style-name=""><text:span text:style-name="a1823" text:class-names="">POKUTY</text:span><text:span text:style-name="a1824" text:class-names=""/></text:p>
              </text:list-item>
            </text:list>
          </draw:text-box>
          <svg:title/>
          <svg:desc/>
        </draw:frame>
        <draw:frame draw:id="id286" presentation:style-name="a1840" draw:name="Zástupný symbol pro obsah 2" svg:x="1.37755in" svg:y="1.46628in" svg:width="7in" svg:height="4.72493in" presentation:class="outline" presentation:placeholder="false">
          <draw:text-box>
            <text:list text:style-name="a1831">
              <text:list-item>
                <text:p text:style-name="a1830" text:class-names="" text:cond-style-name=""><text:span text:style-name="a1828" text:class-names="">Při stanovení výše pokuty se přihlíží zejména k závažnosti ohrožení životního prostředí, popřípadě k míře jeho poškození</text:span><text:span text:style-name="a1829" text:class-names="">.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2" text:class-names="">Pokuty<text:s text:c="1"/></text:span><text:span text:style-name="a1833" text:class-names="">ukládá a vybírá správní úřad, který jako první zahájil řízení o jejím<text:s text:c="1"/></text:span><text:span text:style-name="a1834" text:class-names="">uložení.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Dle současné platné legislativy pokuta je vždy z 50 % příjmem obce, na jejímž katastrálním území došlo k porušení právních předpisů, a z 50 % je příjmem Státního fondu životního prostředí.</text:span></text:p>
              </text:list-item>
            </text:list>
          </draw:text-box>
          <svg:title/>
          <svg:desc/>
        </draw:frame>
      </draw:page>
      <draw:page draw:name="Slide16" draw:style-name="a1842" draw:master-page-name="Master1-Layout1-title-Úvodní-snímek" presentation:presentation-page-layout-name="Master1-PPL1" draw:id="Slide-271">
        <draw:frame draw:id="id287" presentation:style-name="a1853" draw:name="Podnadpis 1" svg:x="1.53505in" svg:y="1.70253in" svg:width="7.00865in" svg:height="4.40994in" presentation:class="subtitl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>Podle směrnice EU musí Česká republika do roku 2010 snížit množství odpadů ukládaných na skládku na 75 % oproti stavu v roce 1995.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Do roku 2013 musí dojít ke snížení na 50 % a v roce 2020 na 35 % základu roku 1995.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49" text:class-names="">Nesplnění těchto podmínek povede k sankcím ze strany EU.<text:s text:c="1"/></text:span><text:span text:style-name="a1850" text:class-names=""/></text:p>
              </text:list-item>
            </text:list>
          </draw:text-box>
          <svg:title/>
          <svg:desc/>
        </draw:frame>
        <draw:frame draw:id="id288" presentation:style-name="a1858" draw:name="Nadpis 2" svg:x="1.06255in" svg:y="0.75754in" svg:width="7.84706in" svg:height="0.86624in" presentation:class="title" presentation:placeholder="false">
          <draw:text-box>
            <text:list text:style-name="a1857">
              <text:list-item>
                <text:p text:style-name="a1856" text:class-names="" text:cond-style-name=""><text:span text:style-name="a1854" text:class-names="">SANKCE EU</text:span><text:span text:style-name="a1855" text:class-names=""/></text:p>
              </text:list-item>
            </text:list>
          </draw:text-box>
          <svg:title/>
          <svg:desc/>
        </draw:frame>
      </draw:page>
      <draw:page draw:name="Slide20" draw:style-name="a1859" draw:master-page-name="Master3-Layout7-blank-Prázdný" presentation:presentation-page-layout-name="Master3-PPL7" draw:id="Slide-275">
        <draw:frame draw:id="id289" draw:style-name="a1872" draw:name="TextovéPole 2" svg:x="2.61286in" svg:y="5.79747in" svg:width="3.9in" svg:height="0.83137in">
          <draw:text-box>
            <text:p text:style-name="a1862" text:class-names="" text:cond-style-name=""><text:span text:style-name="a1860" text:class-names="">David Slavík</text:span><text:span text:style-name="a1861" text:class-names=""/></text:p>
            <text:p text:style-name="a1864" text:class-names="" text:cond-style-name=""><text:span text:style-name="a1863" text:class-names="">SOŠ logistická a SOU Dalovice</text:span></text:p>
            <text:p text:style-name="a1868" text:class-names="" text:cond-style-name=""><text:span text:style-name="a1865" text:class-names="">jméno@</text:span><text:span text:style-name="a1866" text:class-names="">logistickaskola.cz</text:span><text:span text:style-name="a1867" text:class-names=""/></text:p>
            <text:p text:style-name="a1871" text:class-names="" text:cond-style-name=""><text:span text:style-name="a1869" text:class-names="">červen 2013</text:span><text:span text:style-name="a1870" text:class-names=""/></text:p>
          </draw:text-box>
          <svg:title/>
          <svg:desc/>
        </draw:frame>
        <draw:frame draw:id="id290" draw:style-name="a1879" draw:name="TextovéPole 3" svg:x="0.39319in" svg:y="5.02573in" svg:width="9.21362in" svg:height="0.46113in">
          <draw:text-box>
            <text:p text:style-name="a1878" text:class-names="" text:cond-style-name=""><text:span text:style-name="a1873" text:class-names="">Objekty, použité k vytvoření materiálu jsou vlastní originální tvorbou autora. pocházejí z veřejných knihoven obrázků (public<text:s text:c="1"/></text:span><text:span text:style-name="a1874" text:class-names="">domain</text:span><text:span text:style-name="a1875" text:class-names="">) nebo z databáze<text:s text:c="1"/></text:span><text:span text:style-name="a1876" text:class-names="">Microsoft PowerPoint.</text:span><text:span text:style-name="a1877" text:class-names=""/></text:p>
          </draw:text-box>
          <svg:title/>
          <svg:desc/>
        </draw:frame>
        <draw:frame draw:id="id291" draw:style-name="a1883" draw:name="TextovéPole 4" svg:x="0.23143in" svg:y="0.2in" svg:width="4.85in" svg:height="0.33322in">
          <draw:text-box>
            <text:p text:style-name="a1882" text:class-names="" text:cond-style-name=""><text:span text:style-name="a1880" text:class-names="">Seznam použité literatury a pramenů:</text:span><text:span text:style-name="a1881" text:class-names=""/></text:p>
          </draw:text-box>
          <svg:title/>
          <svg:desc/>
        </draw:frame>
        <draw:frame draw:id="id292" draw:style-name="a1895" draw:name="TextovéPole 5" svg:x="0.32231in" svg:y="0.56067in" svg:width="5.07143in" svg:height="0.83137in">
          <draw:text-box>
            <text:list text:style-name="a1887">
              <text:list-item>
                <text:p text:style-name="a1886" text:class-names="" text:cond-style-name=""><text:span text:style-name="a1884" text:class-names="">Zdroj :</text:span><text:span text:style-name="a1885" text:class-names="">ZÁKON Č. 185/2001 Sb. o odpadech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<text:s text:c="1"/></text:span></text:p>
              </text:list-item>
            </text:list>
            <text:p text:style-name="a1892" text:class-names="" text:cond-style-name=""><text:span text:style-name="a1891" text:class-names=""/></text:p>
            <text:p text:style-name="a1894" text:class-names="" text:cond-style-name=""><text:span text:style-name="a189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Nadpis a obsah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Záhlaví části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Dva obsahy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Porovnání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Pouze nadpis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Prázdný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Obsah s titulkem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Obrázek s titulkem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Nadpis a svislý text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Svislý nadpis a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3" style:display-name="Záhlaví části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5" style:display-name="Porovnání">
      <presentation:placeholder presentation:object="title" svg:x="0.5in" svg:y="0.3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6" style:display-name="Pouze nadpis">
      <presentation:placeholder presentation:object="title" svg:x="0.5in" svg:y="0.3in" svg:width="9in" svg:height="1.2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7" style:display-name="Prázdný"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5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presentation-page-layout style:name="Master3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6in" svg:width="2.33281in" svg:height="0.39844in"/>
      <presentation:placeholder presentation:object="footer" svg:x="3.41719in" svg:y="6.95156in" svg:width="3.16563in" svg:height="0.39844in"/>
      <presentation:placeholder presentation:object="page-number" svg:x="7.16719in" svg:y="6.95156in" svg:width="2.33281in" svg:height="0.3984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48" draw:style="radial" draw:cx="50%" draw:cy="50%" draw:start-color="#ffffff" draw:end-color="#ffffff" draw:start-intensity="76%" draw:end-intensity="91%"/>
    <draw:gradient draw:name="a283" draw:style="radial" draw:cx="50%" draw:cy="50%" draw:start-color="#ffffff" draw:end-color="#ffffff" draw:start-intensity="0%" draw:end-intensity="100%"/>
    <draw:gradient draw:name="a52" draw:style="radial" draw:cx="80%" draw:cy="10%" draw:start-color="#f6ffe2" draw:end-color="#cdff55" draw:start-intensity="100%" draw:end-intensity="100%"/>
    <draw:gradient draw:name="a56" draw:style="radial" draw:cx="50%" draw:cy="50%" draw:start-color="#ffffff" draw:end-color="#ffffff" draw:start-intensity="76%" draw:end-intensity="91%"/>
    <draw:gradient draw:name="a473" draw:style="radial" draw:cx="50%" draw:cy="50%" draw:start-color="#ffffff" draw:end-color="#ffffff" draw:start-intensity="63%" draw:end-intensity="90%"/>
    <draw:gradient draw:name="a1660" draw:style="radial" draw:cx="80%" draw:cy="10%" draw:start-color="#f6ffe2" draw:end-color="#cdff55" draw:start-intensity="100%" draw:end-intensity="100%"/>
    <draw:gradient draw:name="a477" draw:style="linear" draw:angle="0" draw:start-color="#ffffff" draw:end-color="#ffffff" draw:start-intensity="0%" draw:end-intensity="30%"/>
    <draw:gradient draw:name="a508" draw:style="radial" draw:cx="80%" draw:cy="10%" draw:start-color="#f6ffe2" draw:end-color="#cdff55" draw:start-intensity="100%" draw:end-intensity="100%"/>
    <draw:gradient draw:name="a1449" draw:style="radial" draw:cx="80%" draw:cy="10%" draw:start-color="#f6ffe2" draw:end-color="#cdff55" draw:start-intensity="100%" draw:end-intensity="100%"/>
    <draw:gradient draw:name="a1411" draw:style="radial" draw:cx="80%" draw:cy="10%" draw:start-color="#f6ffe2" draw:end-color="#cdff55" draw:start-intensity="100%" draw:end-intensity="100%"/>
    <draw:gradient draw:name="a383" draw:style="radial" draw:cx="50%" draw:cy="50%" draw:start-color="#ffffff" draw:end-color="#ffffff" draw:start-intensity="76%" draw:end-intensity="91%"/>
    <draw:gradient draw:name="a198" draw:style="radial" draw:cx="80%" draw:cy="10%" draw:start-color="#f6ffe2" draw:end-color="#cdff55" draw:start-intensity="100%" draw:end-intensity="100%"/>
    <draw:gradient draw:name="a1570" draw:style="radial" draw:cx="80%" draw:cy="10%" draw:start-color="#f6ffe2" draw:end-color="#cdff55" draw:start-intensity="100%" draw:end-intensity="100%"/>
    <draw:gradient draw:name="a1821" draw:style="radial" draw:cx="80%" draw:cy="10%" draw:start-color="#f6ffe2" draw:end-color="#cdff55" draw:start-intensity="100%" draw:end-intensity="100%"/>
    <draw:gradient draw:name="a413" draw:style="radial" draw:cx="50%" draw:cy="50%" draw:start-color="#ffffff" draw:end-color="#ffffff" draw:start-intensity="76%" draw:end-intensity="91%"/>
    <draw:gradient draw:name="a1637" draw:style="radial" draw:cx="80%" draw:cy="10%" draw:start-color="#f6ffe2" draw:end-color="#cdff55" draw:start-intensity="100%" draw:end-intensity="100%"/>
    <draw:gradient draw:name="a163" draw:style="radial" draw:cx="50%" draw:cy="50%" draw:start-color="#ffffff" draw:end-color="#ffffff" draw:start-intensity="77%" draw:end-intensity="92%"/>
    <draw:gradient draw:name="a387" draw:style="radial" draw:cx="50%" draw:cy="50%" draw:start-color="#ffffff" draw:end-color="#ffffff" draw:start-intensity="62%" draw:end-intensity="89%"/>
    <draw:gradient draw:name="a572" draw:style="linear" draw:angle="0" draw:start-color="#ffffff" draw:end-color="#ffffff" draw:start-intensity="0%" draw:end-intensity="30%"/>
    <draw:gradient draw:name="a417" draw:style="radial" draw:cx="50%" draw:cy="50%" draw:start-color="#ffffff" draw:end-color="#ffffff" draw:start-intensity="62%" draw:end-intensity="89%"/>
    <draw:gradient draw:name="a91" draw:style="radial" draw:cx="80%" draw:cy="10%" draw:start-color="#f6ffe2" draw:end-color="#cdff55" draw:start-intensity="100%" draw:end-intensity="100%"/>
    <draw:gradient draw:name="a167" draw:style="radial" draw:cx="50%" draw:cy="50%" draw:start-color="#ffffff" draw:end-color="#ffffff" draw:start-intensity="63%" draw:end-intensity="90%"/>
    <draw:gradient draw:name="a352" draw:style="radial" draw:cx="50%" draw:cy="50%" draw:start-color="#ffffff" draw:end-color="#ffffff" draw:start-intensity="62%" draw:end-intensity="89%"/>
    <draw:gradient draw:name="a576" draw:style="radial" draw:cx="50%" draw:cy="50%" draw:start-color="#ffffff" draw:end-color="#ffffff" draw:start-intensity="0%" draw:end-intensity="100%"/>
    <draw:gradient draw:name="a1605" draw:style="radial" draw:cx="80%" draw:cy="10%" draw:start-color="#f6ffe2" draw:end-color="#cdff55" draw:start-intensity="100%" draw:end-intensity="100%"/>
    <draw:gradient draw:name="a95" draw:style="radial" draw:cx="50%" draw:cy="50%" draw:start-color="#ffffff" draw:end-color="#ffffff" draw:start-intensity="76%" draw:end-intensity="91%"/>
    <draw:gradient draw:name="a356" draw:style="linear" draw:angle="0" draw:start-color="#ffffff" draw:end-color="#ffffff" draw:start-intensity="0%" draw:end-intensity="30%"/>
    <draw:gradient draw:name="a1544" draw:style="radial" draw:cx="80%" draw:cy="10%" draw:start-color="#f6ffe2" draw:end-color="#cdff55" draw:start-intensity="100%" draw:end-intensity="100%"/>
    <draw:gradient draw:name="a60" draw:style="radial" draw:cx="50%" draw:cy="50%" draw:start-color="#ffffff" draw:end-color="#ffffff" draw:start-intensity="62%" draw:end-intensity="89%"/>
    <draw:gradient draw:name="a99" draw:style="radial" draw:cx="50%" draw:cy="50%" draw:start-color="#ffffff" draw:end-color="#ffffff" draw:start-intensity="62%" draw:end-intensity="89%"/>
    <draw:gradient draw:name="a481" draw:style="radial" draw:cx="50%" draw:cy="50%" draw:start-color="#ffffff" draw:end-color="#ffffff" draw:start-intensity="0%" draw:end-intensity="100%"/>
    <draw:gradient draw:name="a0" draw:style="radial" draw:cx="80%" draw:cy="10%" draw:start-color="#f6ffe2" draw:end-color="#cdff55" draw:start-intensity="100%" draw:end-intensity="100%"/>
    <draw:gradient draw:name="a64" draw:style="linear" draw:angle="0" draw:start-color="#ffffff" draw:end-color="#ffffff" draw:start-intensity="0%" draw:end-intensity="30%"/>
    <draw:gradient draw:name="a1483" draw:style="radial" draw:cx="80%" draw:cy="10%" draw:start-color="#f6ffe2" draw:end-color="#cdff55" draw:start-intensity="100%" draw:end-intensity="100%"/>
    <draw:gradient draw:name="a103" draw:style="linear" draw:angle="0" draw:start-color="#ffffff" draw:end-color="#ffffff" draw:start-intensity="0%" draw:end-intensity="30%"/>
    <draw:gradient draw:name="a512" draw:style="radial" draw:cx="50%" draw:cy="50%" draw:start-color="#ffffff" draw:end-color="#ffffff" draw:start-intensity="76%" draw:end-intensity="91%"/>
    <draw:gradient draw:name="a1513" draw:style="radial" draw:cx="80%" draw:cy="10%" draw:start-color="#f6ffe2" draw:end-color="#cdff55" draw:start-intensity="100%" draw:end-intensity="100%"/>
    <draw:gradient draw:name="a68" draw:style="radial" draw:cx="50%" draw:cy="50%" draw:start-color="#ffffff" draw:end-color="#ffffff" draw:start-intensity="0%" draw:end-intensity="100%"/>
    <draw:gradient draw:name="a4" draw:style="radial" draw:cx="50%" draw:cy="50%" draw:start-color="#ffffff" draw:end-color="#ffffff" draw:start-intensity="76%" draw:end-intensity="91%"/>
    <draw:gradient draw:name="a107" draw:style="radial" draw:cx="50%" draw:cy="50%" draw:start-color="#ffffff" draw:end-color="#ffffff" draw:start-intensity="0%" draw:end-intensity="100%"/>
    <draw:gradient draw:name="a516" draw:style="radial" draw:cx="50%" draw:cy="50%" draw:start-color="#ffffff" draw:end-color="#ffffff" draw:start-intensity="62%" draw:end-intensity="89%"/>
    <draw:gradient draw:name="a8" draw:style="radial" draw:cx="50%" draw:cy="50%" draw:start-color="#ffffff" draw:end-color="#ffffff" draw:start-intensity="62%" draw:end-intensity="89%"/>
    <draw:gradient draw:name="a267" draw:style="radial" draw:cx="80%" draw:cy="10%" draw:start-color="#f6ffe2" draw:end-color="#cdff55" draw:start-intensity="100%" draw:end-intensity="100%"/>
    <draw:gradient draw:name="a1679" draw:style="radial" draw:cx="80%" draw:cy="10%" draw:start-color="#f6ffe2" draw:end-color="#cdff55" draw:start-intensity="100%" draw:end-intensity="100%"/>
    <draw:gradient draw:name="a391" draw:style="linear" draw:angle="0" draw:start-color="#ffffff" draw:end-color="#ffffff" draw:start-intensity="0%" draw:end-intensity="30%"/>
    <draw:gradient draw:name="a421" draw:style="linear" draw:angle="0" draw:start-color="#ffffff" draw:end-color="#ffffff" draw:start-intensity="0%" draw:end-intensity="30%"/>
    <draw:gradient draw:name="a171" draw:style="linear" draw:angle="0" draw:start-color="#ffffff" draw:end-color="#ffffff" draw:start-intensity="0%" draw:end-intensity="30%"/>
    <draw:gradient draw:name="a395" draw:style="radial" draw:cx="50%" draw:cy="50%" draw:start-color="#ffffff" draw:end-color="#ffffff" draw:start-intensity="0%" draw:end-intensity="100%"/>
    <draw:gradient draw:name="a425" draw:style="radial" draw:cx="50%" draw:cy="50%" draw:start-color="#ffffff" draw:end-color="#ffffff" draw:start-intensity="0%" draw:end-intensity="100%"/>
    <draw:gradient draw:name="a202" draw:style="radial" draw:cx="50%" draw:cy="50%" draw:start-color="#ffffff" draw:end-color="#ffffff" draw:start-intensity="76%" draw:end-intensity="91%"/>
    <draw:gradient draw:name="a360" draw:style="radial" draw:cx="50%" draw:cy="50%" draw:start-color="#ffffff" draw:end-color="#ffffff" draw:start-intensity="0%" draw:end-intensity="100%"/>
    <draw:gradient draw:name="a175" draw:style="radial" draw:cx="50%" draw:cy="50%" draw:start-color="#ffffff" draw:end-color="#ffffff" draw:start-intensity="0%" draw:end-intensity="100%"/>
    <draw:gradient draw:name="a206" draw:style="radial" draw:cx="50%" draw:cy="50%" draw:start-color="#ffffff" draw:end-color="#ffffff" draw:start-intensity="62%" draw:end-intensity="89%"/>
    <draw:gradient draw:name="a143" draw:style="radial" draw:cx="80%" draw:cy="10%" draw:start-color="#f6ffe2" draw:end-color="#cdff55" draw:start-intensity="100%" draw:end-intensity="100%"/>
    <draw:gradient draw:name="a147" draw:style="radial" draw:cx="50%" draw:cy="50%" draw:start-color="#ffffff" draw:end-color="#ffffff" draw:start-intensity="76%" draw:end-intensity="91%"/>
    <draw:gradient draw:name="a1743" draw:style="radial" draw:cx="80%" draw:cy="10%" draw:start-color="#f6ffe2" draw:end-color="#cdff55" draw:start-intensity="100%" draw:end-intensity="100%"/>
    <draw:gradient draw:name="a520" draw:style="linear" draw:angle="0" draw:start-color="#ffffff" draw:end-color="#ffffff" draw:start-intensity="0%" draw:end-intensity="30%"/>
    <draw:gradient draw:name="a1559" draw:style="radial" draw:cx="80%" draw:cy="10%" draw:start-color="#f6ffe2" draw:end-color="#cdff55" draw:start-intensity="100%" draw:end-intensity="100%"/>
    <draw:gradient draw:name="a271" draw:style="radial" draw:cx="50%" draw:cy="50%" draw:start-color="#ffffff" draw:end-color="#ffffff" draw:start-intensity="76%" draw:end-intensity="91%"/>
    <draw:gradient draw:name="a524" draw:style="radial" draw:cx="50%" draw:cy="50%" draw:start-color="#ffffff" draw:end-color="#ffffff" draw:start-intensity="0%" draw:end-intensity="100%"/>
    <draw:gradient draw:name="a275" draw:style="radial" draw:cx="50%" draw:cy="50%" draw:start-color="#ffffff" draw:end-color="#ffffff" draw:start-intensity="62%" draw:end-intensity="89%"/>
    <draw:gradient draw:name="a1499" draw:style="radial" draw:cx="80%" draw:cy="10%" draw:start-color="#f6ffe2" draw:end-color="#cdff55" draw:start-intensity="100%" draw:end-intensity="100%"/>
    <draw:gradient draw:name="a279" draw:style="linear" draw:angle="0" draw:start-color="#ffffff" draw:end-color="#ffffff" draw:start-intensity="0%" draw:end-intensity="30%"/>
    <draw:gradient draw:name="a465" draw:style="radial" draw:cx="80%" draw:cy="10%" draw:start-color="#f6ffe2" draw:end-color="#cdff55" draw:start-intensity="100%" draw:end-intensity="100%"/>
    <draw:gradient draw:name="a12" draw:style="linear" draw:angle="0" draw:start-color="#ffffff" draw:end-color="#ffffff" draw:start-intensity="0%" draw:end-intensity="30%"/>
    <draw:gradient draw:name="a469" draw:style="radial" draw:cx="50%" draw:cy="50%" draw:start-color="#ffffff" draw:end-color="#ffffff" draw:start-intensity="77%" draw:end-intensity="92%"/>
    <draw:gradient draw:name="a1841" draw:style="radial" draw:cx="80%" draw:cy="10%" draw:start-color="#f6ffe2" draw:end-color="#cdff55" draw:start-intensity="100%" draw:end-intensity="100%"/>
    <draw:gradient draw:name="a16" draw:style="radial" draw:cx="50%" draw:cy="50%" draw:start-color="#ffffff" draw:end-color="#ffffff" draw:start-intensity="0%" draw:end-intensity="100%"/>
    <draw:gradient draw:name="a210" draw:style="linear" draw:angle="0" draw:start-color="#ffffff" draw:end-color="#ffffff" draw:start-intensity="0%" draw:end-intensity="30%"/>
    <draw:gradient draw:name="a214" draw:style="radial" draw:cx="50%" draw:cy="50%" draw:start-color="#ffffff" draw:end-color="#ffffff" draw:start-intensity="0%" draw:end-intensity="100%"/>
    <draw:gradient draw:name="a1403" draw:style="radial" draw:cx="80%" draw:cy="10%" draw:start-color="#f6ffe2" draw:end-color="#cdff55" draw:start-intensity="100%" draw:end-intensity="100%"/>
    <draw:gradient draw:name="a151" draw:style="radial" draw:cx="50%" draw:cy="50%" draw:start-color="#ffffff" draw:end-color="#ffffff" draw:start-intensity="62%" draw:end-intensity="89%"/>
    <draw:gradient draw:name="a560" draw:style="radial" draw:cx="80%" draw:cy="10%" draw:start-color="#f6ffe2" draw:end-color="#cdff55" draw:start-intensity="100%" draw:end-intensity="100%"/>
    <draw:gradient draw:name="a155" draw:style="linear" draw:angle="0" draw:start-color="#ffffff" draw:end-color="#ffffff" draw:start-intensity="0%" draw:end-intensity="30%"/>
    <draw:gradient draw:name="a379" draw:style="radial" draw:cx="80%" draw:cy="10%" draw:start-color="#f6ffe2" draw:end-color="#cdff55" draw:start-intensity="100%" draw:end-intensity="100%"/>
    <draw:gradient draw:name="a564" draw:style="radial" draw:cx="50%" draw:cy="50%" draw:start-color="#ffffff" draw:end-color="#ffffff" draw:start-intensity="76%" draw:end-intensity="91%"/>
    <draw:gradient draw:name="a409" draw:style="radial" draw:cx="80%" draw:cy="10%" draw:start-color="#f6ffe2" draw:end-color="#cdff55" draw:start-intensity="100%" draw:end-intensity="100%"/>
    <draw:gradient draw:name="a159" draw:style="radial" draw:cx="50%" draw:cy="50%" draw:start-color="#ffffff" draw:end-color="#ffffff" draw:start-intensity="0%" draw:end-intensity="100%"/>
    <draw:gradient draw:name="a344" draw:style="radial" draw:cx="80%" draw:cy="10%" draw:start-color="#f6ffe2" draw:end-color="#cdff55" draw:start-intensity="100%" draw:end-intensity="100%"/>
    <draw:gradient draw:name="a568" draw:style="radial" draw:cx="50%" draw:cy="50%" draw:start-color="#ffffff" draw:end-color="#ffffff" draw:start-intensity="62%" draw:end-intensity="89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">
      <style:drawing-page-properties draw:fill="gradient" draw:fill-gradient-name="a2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1f497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gradient" draw:fill-gradient-name="a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73125in" fo:margin-right="0in" fo:text-indent="-0.28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9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gradient" draw:fill-gradient-name="a5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">
      <style:drawing-page-properties draw:fill="gradient" draw:fill-gradient-name="a1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3375in" fo:margin-right="0in" fo:text-indent="-0.3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73125in" fo:margin-right="0in" fo:text-indent="-0.28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1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7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2.025in" fo:margin-right="0in" fo:text-indent="-0.2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gradient" draw:fill-gradient-name="a5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">
      <style:drawing-page-properties draw:fill="gradient" draw:fill-gradient-name="a5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2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0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e3d2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410">
      <style:drawing-page-properties draw:fill="gradient" draw:fill-gradient-name="a4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6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5in" fo:padding-bottom="0.045in" fo:padding-left="0.09in" fo:padding-right="0.0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375in" fo:margin-right="0in" fo:text-indent="-0.3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solid" draw:fill-color="#bdef5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3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7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0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gradient" draw:fill-gradient-name="a3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5in" fo:padding-bottom="0.045in" fo:padding-left="0.09in" fo:padding-right="0.09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.3375in" fo:margin-right="0in" fo:text-indent="-0.3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73125in" fo:margin-right="0in" fo:text-indent="-0.28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1.125in" fo:margin-right="0in" fo:text-indent="-0.2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.57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1f497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left" style:tab-stop-distance="1in" fo:margin-left="2.025in" fo:margin-right="0in" fo:text-indent="-0.2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45in" fo:padding-bottom="0.045in" fo:padding-left="0.09in" fo:padding-right="0.09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30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34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054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057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d77c01" fo:font-family="Georgia" style:font-family-generic="roman" style:font-pitch="variable" fo:font-size="128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7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76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6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7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7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1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16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244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9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6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6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6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7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58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3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58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6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02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*">
        <style:list-level-properties text:space-before="0.2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d77c01" fo:font-family="Georgia" style:font-family-generic="roman" style:font-pitch="variable" fo:font-size="128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8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2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8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24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59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529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24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59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4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998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d77c01" fo:font-family="Georgia" style:font-family-generic="roman" style:font-pitch="variable" fo:font-size="128%"/>
      </text:list-level-style-bullet>
    </text:list-style>
    <text:list-style style:name="a1152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55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8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*">
        <style:list-level-properties text:space-before="0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7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8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52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9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55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9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300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258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24">
      <text:list-level-style-bullet text:level="1" text:bullet-char="–">
        <style:list-level-properties text:space-before="0.05625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43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937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437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93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437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0937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54375in" text:min-label-width="0.28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327">
      <text:list-level-style-bullet text:level="1" text:bullet-char="•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bullet text:level="1" text:bullet-char="•">
        <style:list-level-properties text:space-before="0in" text:min-label-width="0.3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9375in" text:min-label-width="0.3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75in" text:min-label-width="0.3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75in" text:min-label-width="0.3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375in" text:min-label-width="0.3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875in" text:min-label-width="0.3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375in" text:min-label-width="0.3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875in" text:min-label-width="0.3375in"/>
        <style:text-properties fo:font-family="Arial" style:font-family-generic="swiss" style:font-pitch="variable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bullet text:level="1" text:bullet-char="–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65">
      <text:list-level-style-bullet text:level="1" text:bullet-char="»">
        <style:list-level-properties text:space-before="0.1125in" text:min-label-width="0.2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0625in" text:min-label-width="0.2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9in" text:min-label-width="0.2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5in" text:min-label-width="0.2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8in" text:min-label-width="0.2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in" text:min-label-width="0.2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15in" text:min-label-width="0.2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6in" text:min-label-width="0.2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35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in"/>
      </text:list-level-style-number>
    </text:list-style>
    <text:list-style style:name="a9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text:list-style style:name="a546">
      <text:list-level-style-bullet text:level="1" text:bullet-char="*">
        <style:list-level-properties text:space-before="0.0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d77c01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d77c01" fo:font-family="Georgia" style:font-family-generic="roman" style:font-pitch="variable" fo:font-size="130%"/>
      </text:list-level-style-bullet>
    </text:list-style>
    <number:date-style xmlns:number="urn:oasis:names:tc:opendocument:xmlns:datastyle:1.0" style:name="a9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Aerodynamika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Kliknutím lze upravit styl.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Kliknutím lze upravit styly předlohy textu.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há úroveň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Pátá úroveň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4.6.2013</text:date></text:span><text:span text:style-name="a42" text:class-names=""/></text:p>
        </draw:text-box>
        <svg:title/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  <style:master-page style:name="Master1-Layout1-title-Úvodní-snímek" style:page-layout-name="pageLayout1" draw:style-name="a53">
      <draw:custom-shape svg:x="0in" svg:y="4.22892in" svg:width="10in" svg:height="3.27108in" draw:id="id9" draw:style-name="a57" draw:name="Rectangle 10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0" draw:style-name="a61" draw:name="Rectangle 11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1" draw:style-name="a65" draw:name="Rectangle 12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2" draw:style-name="a69" draw:name="Oval 13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" presentation:style-name="a73" draw:name="Subtitle 2" svg:x="1.61176in" svg:y="5.52553in" svg:width="6.16471in" svg:height="0.9647in" presentation:class="subtitle" presentation:placeholder="false">
        <draw:text-box>
          <text:p text:style-name="a72" text:class-names="" text:cond-style-name=""><text:span text:style-name="a70" text:class-names="">Kliknutím lze upravit styl předlohy.</text:span><text:span text:style-name="a71" text:class-names=""/></text:p>
        </draw:text-box>
        <svg:title/>
        <svg:desc/>
      </draw:frame>
      <draw:frame draw:id="id14" presentation:style-name="a78" draw:name="Date Placeholder 3" svg:x="6.75in" svg:y="6.75in" svg:width="2.7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24.6.2013</text:date></text:span><text:span text:style-name="a76" text:class-names=""/></text:p>
        </draw:text-box>
        <svg:title/>
        <svg:desc/>
      </draw:frame>
      <draw:frame draw:id="id15" presentation:style-name="a81" draw:name="Footer Placeholder 4" svg:x="0.5in" svg:y="6.75in" svg:width="3.6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5" draw:name="Slide Number Placeholder 5" svg:x="4.16667in" svg:y="6.75in" svg:width="2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draw:frame draw:id="id17" presentation:style-name="a90" draw:name="Title 1" svg:x="0.89412in" svg:y="3.42551in" svg:width="7.84706in" svg:height="1.96103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utím lze upravit styl.</text:span><text:span text:style-name="a87" text:class-names=""/></text:p>
            </text:list-item>
          </text:list>
        </draw:text-box>
        <svg:title/>
        <svg:desc/>
      </draw:frame>
    </style:master-page>
    <style:master-page style:name="Master1-Layout2-obj-Nadpis-a-obsah" style:page-layout-name="pageLayout1" draw:style-name="a92">
      <draw:custom-shape svg:x="0in" svg:y="5.58333in" svg:width="10in" svg:height="1.91667in" draw:id="id18" draw:layer="Master1-bg" draw:style-name="a96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9" draw:layer="Master1-bg" draw:style-name="a100" draw:name="Rectangle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0" draw:layer="Master1-bg" draw:style-name="a104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1" draw:layer="Master1-bg" draw:style-name="a108" draw:name="Oval 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" presentation:style-name="a113" draw:name="Date Placeholder 3" svg:x="6.75in" svg:y="6.75in" svg:width="2.75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4.6.2013</text:date></text:span><text:span text:style-name="a111" text:class-names=""/></text:p>
        </draw:text-box>
        <svg:title/>
        <svg:desc/>
      </draw:frame>
      <draw:frame draw:id="id23" presentation:style-name="a116" draw:name="Footer Placeholder 4" svg:x="0.5in" svg:y="6.75in" svg:width="3.66667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4" presentation:style-name="a120" draw:name="Slide Number Placeholder 5" svg:x="4.16667in" svg:y="6.75in" svg:width="2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frame draw:id="id25" presentation:style-name="a125" draw:name="Title 7" svg:x="1.96116in" svg:y="4.78146in" svg:width="7.12217in" svg:height="1.25in" presentation:class="title" presentation:placeholder="false">
        <draw:text-box>
          <text:list text:style-name="a124">
            <text:list-item>
              <text:p text:style-name="a123" text:class-names="" text:cond-style-name=""><text:span text:style-name="a121" text:class-names="">Kliknutím lze upravit styl.</text:span><text:span text:style-name="a122" text:class-names=""/></text:p>
            </text:list-item>
          </text:list>
        </draw:text-box>
        <svg:title/>
        <svg:desc/>
      </draw:frame>
      <draw:frame draw:id="id26" presentation:style-name="a142" draw:name="Content Placeholder 9" svg:x="1.25in" svg:y="0.8in" svg:width="7in" svg:height="3.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44">
      <draw:custom-shape svg:x="0in" svg:y="5.58333in" svg:width="10in" svg:height="1.91667in" draw:id="id27" draw:layer="Master1-bg" draw:style-name="a148" draw:name="Rectangle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8" draw:layer="Master1-bg" draw:style-name="a152" draw:name="Rectangle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9" draw:layer="Master1-bg" draw:style-name="a156" draw:name="Rectangle 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0" draw:layer="Master1-bg" draw:style-name="a160" draw:name="Oval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4.22892in" svg:width="10in" svg:height="3.27108in" draw:id="id31" draw:style-name="a164" draw:name="Rectangle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2" draw:style-name="a168" draw:name="Rectangle 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3" draw:style-name="a172" draw:name="Rectangle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4" draw:style-name="a176" draw:name="Oval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5" presentation:style-name="a181" draw:name="Title 1" svg:x="2.22353in" svg:y="2.37604in" svg:width="6.52523in" svg:height="2.6502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7" text:class-names="">Kliknutím lze upravit styl.</text:span><text:span text:style-name="a178" text:class-names=""/></text:p>
            </text:list-item>
          </text:list>
        </draw:text-box>
        <svg:title/>
        <svg:desc/>
      </draw:frame>
      <draw:frame draw:id="id36" presentation:style-name="a185" draw:name="Text Placeholder 2" svg:x="2.21177in" svg:y="5.03884in" svg:width="6.52941in" svg:height="0.9136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190" draw:name="Date Placeholder 3" svg:x="6.75in" svg:y="6.75in" svg:width="2.75in" svg:height="0.39931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>24.6.2013</text:date></text:span><text:span text:style-name="a188" text:class-names=""/></text:p>
        </draw:text-box>
        <svg:title/>
        <svg:desc/>
      </draw:frame>
      <draw:frame draw:id="id38" presentation:style-name="a193" draw:name="Footer Placeholder 4" svg:x="0.5in" svg:y="6.75in" svg:width="3.6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9" presentation:style-name="a197" draw:name="Slide Number Placeholder 5" svg:x="4.16667in" svg:y="6.75in" svg:width="2in" svg:height="0.39931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>‹#›</text:page-number></text:span><text:span text:style-name="a195" text:class-names=""/></text:p>
        </draw:text-box>
        <svg:title/>
        <svg:desc/>
      </draw:frame>
    </style:master-page>
    <style:master-page style:name="Master1-Layout4-twoObj-Dva-obsahy" style:page-layout-name="pageLayout1" draw:style-name="a199">
      <draw:custom-shape svg:x="0in" svg:y="5.58333in" svg:width="10in" svg:height="1.91667in" draw:id="id40" draw:layer="Master1-bg" draw:style-name="a203" draw:name="Rect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1" draw:layer="Master1-bg" draw:style-name="a207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2" draw:layer="Master1-bg" draw:style-name="a211" draw:name="Rectangle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3" draw:layer="Master1-bg" draw:style-name="a215" draw:name="Oval 9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20" draw:name="Date Placeholder 4" svg:x="6.75in" svg:y="6.75in" svg:width="2.75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>24.6.2013</text:date></text:span><text:span text:style-name="a218" text:class-names=""/></text:p>
        </draw:text-box>
        <svg:title/>
        <svg:desc/>
      </draw:frame>
      <draw:frame draw:id="id45" presentation:style-name="a223" draw:name="Footer Placeholder 5" svg:x="0.5in" svg:y="6.75in" svg:width="3.6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6" presentation:style-name="a227" draw:name="Slide Number Placeholder 6" svg:x="4.16667in" svg:y="6.75in" svg:width="2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  <draw:frame draw:id="id47" presentation:style-name="a232" draw:name="Title 7" svg:x="1.96116in" svg:y="4.78146in" svg:width="7.12217in" svg:height="1.25in" presentation:class="title" presentation:placeholder="false">
        <draw:text-box>
          <text:list text:style-name="a231">
            <text:list-item>
              <text:p text:style-name="a230" text:class-names="" text:cond-style-name=""><text:span text:style-name="a228" text:class-names="">Kliknutím lze upravit styl.</text:span><text:span text:style-name="a229" text:class-names=""/></text:p>
            </text:list-item>
          </text:list>
        </draw:text-box>
        <svg:title/>
        <svg:desc/>
      </draw:frame>
      <draw:frame draw:id="id48" presentation:style-name="a249" draw:name="Content Placeholder 8" svg:x="1.25in" svg:y="0.8in" svg:width="3.66in" svg:height="3.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6" draw:name="Content Placeholder 10" svg:x="5.08in" svg:y="0.8in" svg:width="3.66in" svg:height="3.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y předlohy textu.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há úroveň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Pátá úroveň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68">
      <draw:custom-shape svg:x="0in" svg:y="5.58333in" svg:width="10in" svg:height="1.91667in" draw:id="id50" draw:layer="Master1-bg" draw:style-name="a272" draw:name="Rectangle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1" draw:layer="Master1-bg" draw:style-name="a276" draw:name="Rectangle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2" draw:layer="Master1-bg" draw:style-name="a280" draw:name="Rectangle 8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3" draw:layer="Master1-bg" draw:style-name="a284" draw:name="Oval 9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4" presentation:style-name="a288" draw:name="Text Placeholder 2" svg:x="1.25in" svg:y="0.8in" svg:width="3.66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utím lze upravit styly předlohy textu.</text:span></text:p>
            </text:list-item>
          </text:list>
        </draw:text-box>
        <svg:title/>
        <svg:desc/>
      </draw:frame>
      <draw:frame draw:id="id55" presentation:style-name="a305" draw:name="Content Placeholder 3" svg:x="1.26471in" svg:y="1.53142in" svg:width="3.66in" svg:height="3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utím lze upravit styly předlohy textu.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há úroveň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átá úroveň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09" draw:name="Text Placeholder 4" svg:x="5.08235in" svg:y="0.8in" svg:width="3.66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326" draw:name="Content Placeholder 5" svg:x="5.07986in" svg:y="1.53in" svg:width="3.66in" svg:height="3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utím lze upravit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1" draw:name="Date Placeholder 6" svg:x="6.75in" svg:y="6.75in" svg:width="2.7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4.6.2013</text:date></text:span><text:span text:style-name="a329" text:class-names=""/></text:p>
        </draw:text-box>
        <svg:title/>
        <svg:desc/>
      </draw:frame>
      <draw:frame draw:id="id59" presentation:style-name="a334" draw:name="Footer Placeholder 7" svg:x="0.5in" svg:y="6.75in" svg:width="3.6666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0" presentation:style-name="a338" draw:name="Slide Number Placeholder 8" svg:x="4.16667in" svg:y="6.75in" svg:width="2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  <draw:frame draw:id="id61" presentation:style-name="a343" draw:name="Title 9" svg:x="1.96116in" svg:y="4.78146in" svg:width="7.12217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39" text:class-names="">Kliknutím lze upravit styl.</text:span><text:span text:style-name="a340" text:class-names=""/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45">
      <draw:custom-shape svg:x="0in" svg:y="5.58333in" svg:width="10in" svg:height="1.91667in" draw:id="id62" draw:layer="Master1-bg" draw:style-name="a349" draw:name="Rectangle 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3" draw:layer="Master1-bg" draw:style-name="a353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64" draw:layer="Master1-bg" draw:style-name="a357" draw:name="Rectangle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65" draw:layer="Master1-bg" draw:style-name="a361" draw:name="Oval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6" presentation:style-name="a366" draw:name="Title 1" svg:x="1.96116in" svg:y="4.78146in" svg:width="7.12217in" svg:height="1.25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2" text:class-names="">Kliknutím lze upravit styl.</text:span><text:span text:style-name="a363" text:class-names=""/></text:p>
            </text:list-item>
          </text:list>
        </draw:text-box>
        <svg:title/>
        <svg:desc/>
      </draw:frame>
      <draw:frame draw:id="id67" presentation:style-name="a371" draw:name="Date Placeholder 2" svg:x="6.75in" svg:y="6.75in" svg:width="2.75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24.6.2013</text:date></text:span><text:span text:style-name="a369" text:class-names=""/></text:p>
        </draw:text-box>
        <svg:title/>
        <svg:desc/>
      </draw:frame>
      <draw:frame draw:id="id68" presentation:style-name="a374" draw:name="Footer Placeholder 3" svg:x="0.5in" svg:y="6.75in" svg:width="3.66667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9" presentation:style-name="a378" draw:name="Slide Number Placeholder 4" svg:x="4.16667in" svg:y="6.75in" svg:width="2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  <style:master-page style:name="Master1-Layout7-blank-Prázdný" style:page-layout-name="pageLayout1" draw:style-name="a380">
      <draw:custom-shape svg:x="0in" svg:y="5.58333in" svg:width="10in" svg:height="1.91667in" draw:id="id70" draw:layer="Master1-bg" draw:style-name="a384" draw:name="Rectangle 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1" draw:layer="Master1-bg" draw:style-name="a388" draw:name="Rectangle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2" draw:layer="Master1-bg" draw:style-name="a392" draw:name="Rectangle 8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3" draw:layer="Master1-bg" draw:style-name="a396" draw:name="Oval 9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4" presentation:style-name="a401" draw:name="Date Placeholder 1" svg:x="6.75in" svg:y="6.75in" svg:width="2.7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4.6.2013</text:date></text:span><text:span text:style-name="a399" text:class-names=""/></text:p>
        </draw:text-box>
        <svg:title/>
        <svg:desc/>
      </draw:frame>
      <draw:frame draw:id="id75" presentation:style-name="a404" draw:name="Footer Placeholder 2" svg:x="0.5in" svg:y="6.75in" svg:width="3.6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6" presentation:style-name="a408" draw:name="Slide Number Placeholder 3" svg:x="4.16667in" svg:y="6.75in" svg:width="2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</style:master-page>
    <style:master-page style:name="Master1-Layout8-objTx-Obsah-s-titulkem" style:page-layout-name="pageLayout1" draw:style-name="a410">
      <draw:custom-shape svg:x="0in" svg:y="5.58333in" svg:width="10in" svg:height="1.91667in" draw:id="id77" draw:layer="Master1-bg" draw:style-name="a414" draw:name="Rectangle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8" draw:layer="Master1-bg" draw:style-name="a418" draw:name="Rectangle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9" draw:layer="Master1-bg" draw:style-name="a422" draw:name="Rectangle 8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0" draw:layer="Master1-bg" draw:style-name="a426" draw:name="Oval 9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1" presentation:style-name="a431" draw:name="Title 1" svg:x="0.91765in" svg:y="2.41667in" svg:width="3.97647in" svg:height="1.3763in" presentation:class="title" presentation:placeholder="false">
        <draw:text-box>
          <text:list text:style-name="a430">
            <text:list-item>
              <text:p text:style-name="a429" text:class-names="" text:cond-style-name=""><text:span text:style-name="a427" text:class-names="">Kliknutím lze upravit styl.</text:span><text:span text:style-name="a428" text:class-names=""/></text:p>
            </text:list-item>
          </text:list>
        </draw:text-box>
        <svg:title/>
        <svg:desc/>
      </draw:frame>
      <draw:frame draw:id="id82" presentation:style-name="a448" draw:name="Content Placeholder 2" svg:x="5.02353in" svg:y="0.8in" svg:width="4.39314in" svg:height="5.35294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52" draw:name="Text Placeholder 3" svg:x="1.17647in" svg:y="3.82524in" svg:width="3.70588in" svg:height="2.3398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457" draw:name="Date Placeholder 4" svg:x="6.75in" svg:y="6.75in" svg:width="2.7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24.6.2013</text:date></text:span><text:span text:style-name="a455" text:class-names=""/></text:p>
        </draw:text-box>
        <svg:title/>
        <svg:desc/>
      </draw:frame>
      <draw:frame draw:id="id85" presentation:style-name="a460" draw:name="Footer Placeholder 5" svg:x="0.5in" svg:y="6.75in" svg:width="3.6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6" svg:x="4.16667in" svg:y="6.75in" svg:width="2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</style:master-page>
    <style:master-page style:name="Master1-Layout9-picTx-Obrázek-s-titulkem" style:page-layout-name="pageLayout1" draw:style-name="a466">
      <draw:custom-shape svg:x="0in" svg:y="4.22892in" svg:width="10in" svg:height="3.27108in" draw:id="id87" draw:style-name="a470" draw:name="Rectangle 7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88" draw:style-name="a474" draw:name="Rectangle 8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89" draw:style-name="a478" draw:name="Rectangle 9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0" draw:style-name="a482" draw:name="Oval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86" draw:name="Picture Placeholder 2" svg:x="4.89411in" svg:y="1.25in" svg:width="4.5in" svg:height="3.42061in" presentation:class="graphic" presentation:placeholder="false">
        <draw:text-box>
          <text:p text:style-name="a485" text:class-names="" text:cond-style-name=""><text:span text:style-name="a483" text:class-names="">Kliknutím na ikonu přidáte obrázek.</text:span><text:span text:style-name="a484" text:class-names=""/></text:p>
        </draw:text-box>
        <svg:title/>
        <svg:desc/>
      </draw:frame>
      <draw:frame draw:id="id92" presentation:style-name="a490" draw:name="Text Placeholder 3" svg:x="0.96007in" svg:y="1.10508in" svg:width="4.03993in" svg:height="2.3655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Kliknutím lze upravit styly předlohy textu.</text:span></text:p>
            </text:list-item>
          </text:list>
        </draw:text-box>
        <svg:title/>
        <svg:desc/>
      </draw:frame>
      <draw:frame draw:id="id93" presentation:style-name="a495" draw:name="Date Placeholder 4" svg:x="6.75in" svg:y="6.75in" svg:width="2.7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24.6.2013</text:date></text:span><text:span text:style-name="a493" text:class-names=""/></text:p>
        </draw:text-box>
        <svg:title/>
        <svg:desc/>
      </draw:frame>
      <draw:frame draw:id="id94" presentation:style-name="a498" draw:name="Footer Placeholder 5" svg:x="0.5in" svg:y="6.75in" svg:width="3.66667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95" presentation:style-name="a502" draw:name="Slide Number Placeholder 6" svg:x="4.16667in" svg:y="6.75in" svg:width="2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  <draw:frame draw:id="id96" presentation:style-name="a507" draw:name="Title 1" svg:x="0.79535in" svg:y="4.88235in" svg:width="6.98112in" svg:height="1.25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Kliknutím lze upravit styl.</text:span><text:span text:style-name="a504" text:class-names=""/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509">
      <draw:custom-shape svg:x="0in" svg:y="5.58333in" svg:width="10in" svg:height="1.91667in" draw:id="id97" draw:layer="Master1-bg" draw:style-name="a513" draw:name="Rectangle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98" draw:layer="Master1-bg" draw:style-name="a517" draw:name="Rectangle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99" draw:layer="Master1-bg" draw:style-name="a521" draw:name="Rectangle 8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0" draw:layer="Master1-bg" draw:style-name="a525" draw:name="Oval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1" presentation:style-name="a530" draw:name="Title 1" svg:x="1.96116in" svg:y="4.78146in" svg:width="7.12217in" svg:height="1.25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6" text:class-names="">Kliknutím lze upravit styl.</text:span><text:span text:style-name="a527" text:class-names=""/></text:p>
            </text:list-item>
          </text:list>
        </draw:text-box>
        <svg:title/>
        <svg:desc/>
      </draw:frame>
      <draw:frame draw:id="id102" presentation:style-name="a547" draw:name="Vertical Text Placeholder 2" svg:x="2.08333in" svg:y="0.8in" svg:width="7in" svg:height="3.8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utím lze upravit styly předlohy textu.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há úroveň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átá úroveň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52" draw:name="Date Placeholder 3" svg:x="6.75in" svg:y="6.75in" svg:width="2.75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>24.6.2013</text:date></text:span><text:span text:style-name="a550" text:class-names=""/></text:p>
        </draw:text-box>
        <svg:title/>
        <svg:desc/>
      </draw:frame>
      <draw:frame draw:id="id104" presentation:style-name="a555" draw:name="Footer Placeholder 4" svg:x="0.5in" svg:y="6.75in" svg:width="3.6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5" presentation:style-name="a559" draw:name="Slide Number Placeholder 5" svg:x="4.16667in" svg:y="6.75in" svg:width="2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61">
      <draw:custom-shape svg:x="0in" svg:y="5.58333in" svg:width="10in" svg:height="1.91667in" draw:id="id106" draw:layer="Master1-bg" draw:style-name="a565" draw:name="Rectangle 6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7" draw:layer="Master1-bg" draw:style-name="a569" draw:name="Rectangle 7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8" draw:layer="Master1-bg" draw:style-name="a573" draw:name="Rectangle 8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9" draw:layer="Master1-bg" draw:style-name="a577" draw:name="Oval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0" presentation:style-name="a582" draw:name="Vertical Title 1" svg:x="1.26177in" svg:y="0.41176in" svg:width="2.25in" svg:height="5.72872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8" text:class-names="">Kliknutím lze upravit styl.</text:span><text:span text:style-name="a579" text:class-names=""/></text:p>
            </text:list-item>
          </text:list>
        </draw:text-box>
        <svg:title/>
        <svg:desc/>
      </draw:frame>
      <draw:frame draw:id="id111" presentation:style-name="a599" draw:name="Vertical Text Placeholder 2" svg:x="3.63529in" svg:y="0.8in" svg:width="5.28137in" svg:height="5.35294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utím lze upravit styly předlohy textu.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há úroveň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Pátá úroveň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4" draw:name="Date Placeholder 3" svg:x="6.75in" svg:y="6.75in" svg:width="2.75in" svg:height="0.39931in" presentation:class="date-time" presentation:placeholder="false">
        <draw:text-box>
          <text:p text:style-name="a603" text:class-names="" text:cond-style-name=""><text:span text:style-name="a600" text:class-names=""><text:date text:fixed="false" style:data-style-name="a601">24.6.2013</text:date></text:span><text:span text:style-name="a602" text:class-names=""/></text:p>
        </draw:text-box>
        <svg:title/>
        <svg:desc/>
      </draw:frame>
      <draw:frame draw:id="id113" presentation:style-name="a607" draw:name="Footer Placeholder 4" svg:x="0.5in" svg:y="6.75in" svg:width="3.6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14" presentation:style-name="a611" draw:name="Slide Number Placeholder 5" svg:x="4.16667in" svg:y="6.75in" svg:width="2in" svg:height="0.39931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</draw:text-box>
        <svg:title/>
        <svg:desc/>
      </draw:frame>
    </style:master-page>
    <style:master-page style:name="Master2-Motiv-systému-Office" style:page-layout-name="pageLayout1" draw:style-name="a612">
      <draw:frame draw:id="id115" presentation:style-name="a616" draw:name="Zástupný symbol pro nadpis 1" svg:x="0.5in" svg:y="0.30035in" svg:width="9in" svg:height="1.25in" presentation:class="title" presentation:placeholder="false">
        <draw:text-box>
          <text:p text:style-name="a615" text:class-names="" text:cond-style-name=""><text:span text:style-name="a613" text:class-names="">Kliknutím lze upravit styl.</text:span><text:span text:style-name="a614" text:class-names=""/></text:p>
        </draw:text-box>
        <svg:title/>
        <svg:desc/>
      </draw:frame>
      <draw:frame draw:id="id116" presentation:style-name="a633" draw:name="Zástupný symbol pro text 2" svg:x="0.5in" svg:y="1.75in" svg:width="9in" svg:height="4.9496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Kliknutím lze upravit styly předlohy textu.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há úroveň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Pátá úroveň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638" draw:name="Zástupný symbol pro datum 3" svg:x="0.5in" svg:y="6.95139in" svg:width="2.33333in" svg:height="0.39931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24.6.2013</text:date></text:span><text:span text:style-name="a636" text:class-names=""/></text:p>
        </draw:text-box>
        <svg:title/>
        <svg:desc/>
      </draw:frame>
      <draw:frame draw:id="id118" presentation:style-name="a641" draw:name="Zástupný symbol pro zápatí 4" svg:x="3.41667in" svg:y="6.95139in" svg:width="3.16667in" svg:height="0.3993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19" presentation:style-name="a645" draw:name="Zástupný symbol pro číslo snímku 5" svg:x="7.16667in" svg:y="6.95139in" svg:width="2.33333in" svg:height="0.3993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</style:master-page>
    <style:master-page style:name="Master2-Layout1-title-Úvodní-snímek" style:page-layout-name="pageLayout1" draw:style-name="a646">
      <draw:frame draw:id="id120" presentation:style-name="a650" draw:name="Nadpis 1" svg:x="0.75in" svg:y="2.32986in" svg:width="8.5in" svg:height="1.60764in" presentation:class="title" presentation:placeholder="false">
        <draw:text-box>
          <text:p text:style-name="a649" text:class-names="" text:cond-style-name=""><text:span text:style-name="a647" text:class-names="">Kliknutím lze upravit styl.</text:span><text:span text:style-name="a648" text:class-names=""/></text:p>
        </draw:text-box>
        <svg:title/>
        <svg:desc/>
      </draw:frame>
      <draw:frame draw:id="id121" presentation:style-name="a654" draw:name="Podnadpis 2" svg:x="1.5in" svg:y="4.25in" svg:width="7in" svg:height="1.91667in" presentation:class="subtitle" presentation:placeholder="false">
        <draw:text-box>
          <text:p text:style-name="a653" text:class-names="" text:cond-style-name=""><text:span text:style-name="a651" text:class-names="">Kliknutím lze upravit styl předlohy.</text:span><text:span text:style-name="a652" text:class-names=""/></text:p>
        </draw:text-box>
        <svg:title/>
        <svg:desc/>
      </draw:frame>
      <draw:frame draw:id="id122" presentation:style-name="a659" draw:name="Zástupný symbol pro datum 3" svg:x="0.5in" svg:y="6.95139in" svg:width="2.3333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4.6.2013</text:date></text:span><text:span text:style-name="a657" text:class-names=""/></text:p>
        </draw:text-box>
        <svg:title/>
        <svg:desc/>
      </draw:frame>
      <draw:frame draw:id="id123" presentation:style-name="a662" draw:name="Zástupný symbol pro zápatí 4" svg:x="3.41667in" svg:y="6.95139in" svg:width="3.16667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124" presentation:style-name="a666" draw:name="Zástupný symbol pro číslo snímku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</style:master-page>
    <style:master-page style:name="Master2-Layout2-obj-Nadpis-a-obsah" style:page-layout-name="pageLayout1" draw:style-name="a667">
      <draw:frame draw:id="id125" presentation:style-name="a671" draw:name="Nadpis 1" svg:x="0.5in" svg:y="0.30035in" svg:width="9in" svg:height="1.25in" presentation:class="title" presentation:placeholder="false">
        <draw:text-box>
          <text:p text:style-name="a670" text:class-names="" text:cond-style-name=""><text:span text:style-name="a668" text:class-names="">Kliknutím lze upravit styl.</text:span><text:span text:style-name="a669" text:class-names=""/></text:p>
        </draw:text-box>
        <svg:title/>
        <svg:desc/>
      </draw:frame>
      <draw:frame draw:id="id126" presentation:style-name="a688" draw:name="Zástupný symbol pro obsah 2" svg:x="0.5in" svg:y="1.75in" svg:width="9in" svg:height="4.94965in" presentation:class="object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utím lze upravit styly předlohy textu.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há úroveň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Pátá úroveň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693" draw:name="Zástupný symbol pro datum 3" svg:x="0.5in" svg:y="6.95139in" svg:width="2.33333in" svg:height="0.39931in" presentation:class="date-time" presentation:placeholder="false">
        <draw:text-box>
          <text:p text:style-name="a692" text:class-names="" text:cond-style-name=""><text:span text:style-name="a689" text:class-names=""><text:date text:fixed="false" style:data-style-name="a690">24.6.2013</text:date></text:span><text:span text:style-name="a691" text:class-names=""/></text:p>
        </draw:text-box>
        <svg:title/>
        <svg:desc/>
      </draw:frame>
      <draw:frame draw:id="id128" presentation:style-name="a696" draw:name="Zástupný symbol pro zápatí 4" svg:x="3.41667in" svg:y="6.95139in" svg:width="3.16667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29" presentation:style-name="a700" draw:name="Zástupný symbol pro číslo snímku 5" svg:x="7.16667in" svg:y="6.95139in" svg:width="2.33333in" svg:height="0.39931in" presentation:class="page-number" presentation:placeholder="false">
        <draw:text-box>
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</draw:text-box>
        <svg:title/>
        <svg:desc/>
      </draw:frame>
    </style:master-page>
    <style:master-page style:name="Master2-Layout3-secHead-Záhlaví-části" style:page-layout-name="pageLayout1" draw:style-name="a701">
      <draw:frame draw:id="id130" presentation:style-name="a705" draw:name="Nadpis 1" svg:x="0.78993in" svg:y="4.81944in" svg:width="8.5in" svg:height="1.48958in" presentation:class="title" presentation:placeholder="false">
        <draw:text-box>
          <text:p text:style-name="a704" text:class-names="" text:cond-style-name=""><text:span text:style-name="a702" text:class-names="">Kliknutím lze upravit styl.</text:span><text:span text:style-name="a703" text:class-names=""/></text:p>
        </draw:text-box>
        <svg:title/>
        <svg:desc/>
      </draw:frame>
      <draw:frame draw:id="id131" presentation:style-name="a709" draw:name="Zástupný symbol pro text 2" svg:x="0.78993in" svg:y="3.17882in" svg:width="8.5in" svg:height="1.64062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Kliknutím lze upravit styly předlohy textu.</text:span></text:p>
            </text:list-item>
          </text:list>
        </draw:text-box>
        <svg:title/>
        <svg:desc/>
      </draw:frame>
      <draw:frame draw:id="id132" presentation:style-name="a714" draw:name="Zástupný symbol pro datum 3" svg:x="0.5in" svg:y="6.95139in" svg:width="2.33333in" svg:height="0.39931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24.6.2013</text:date></text:span><text:span text:style-name="a712" text:class-names=""/></text:p>
        </draw:text-box>
        <svg:title/>
        <svg:desc/>
      </draw:frame>
      <draw:frame draw:id="id133" presentation:style-name="a717" draw:name="Zástupný symbol pro zápatí 4" svg:x="3.41667in" svg:y="6.95139in" svg:width="3.16667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34" presentation:style-name="a721" draw:name="Zástupný symbol pro číslo snímku 5" svg:x="7.16667in" svg:y="6.95139in" svg:width="2.33333in" svg:height="0.39931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</style:master-page>
    <style:master-page style:name="Master2-Layout4-twoObj-Dva-obsahy" style:page-layout-name="pageLayout1" draw:style-name="a722">
      <draw:frame draw:id="id135" presentation:style-name="a726" draw:name="Nadpis 1" svg:x="0.5in" svg:y="0.30035in" svg:width="9in" svg:height="1.25in" presentation:class="title" presentation:placeholder="false">
        <draw:text-box>
          <text:p text:style-name="a725" text:class-names="" text:cond-style-name=""><text:span text:style-name="a723" text:class-names="">Kliknutím lze upravit styl.</text:span><text:span text:style-name="a724" text:class-names=""/></text:p>
        </draw:text-box>
        <svg:title/>
        <svg:desc/>
      </draw:frame>
      <draw:frame draw:id="id136" presentation:style-name="a743" draw:name="Zástupný symbol pro obsah 2" svg:x="0.5in" svg:y="1.75in" svg:width="4.41667in" svg:height="4.94965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Kliknutím lze upravit styly předlohy textu.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Druhá úroveň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Pátá úroveň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760" draw:name="Zástupný symbol pro obsah 3" svg:x="5.08333in" svg:y="1.75in" svg:width="4.41667in" svg:height="4.94965in" presentation:class="object" presentation:placeholder="false">
        <draw:text-box>
          <text:list text:style-name="a746">
            <text:list-item>
              <text:p text:style-name="a745" text:class-names="" text:cond-style-name=""><text:span text:style-name="a744" text:class-names="">Kliknutím lze upravit styly předlohy textu.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há úroveň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átá úroveň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65" draw:name="Zástupný symbol pro datum 4" svg:x="0.5in" svg:y="6.95139in" svg:width="2.33333in" svg:height="0.39931in" presentation:class="date-time" presentation:placeholder="false">
        <draw:text-box>
          <text:p text:style-name="a764" text:class-names="" text:cond-style-name=""><text:span text:style-name="a761" text:class-names=""><text:date text:fixed="false" style:data-style-name="a762">24.6.2013</text:date></text:span><text:span text:style-name="a763" text:class-names=""/></text:p>
        </draw:text-box>
        <svg:title/>
        <svg:desc/>
      </draw:frame>
      <draw:frame draw:id="id139" presentation:style-name="a768" draw:name="Zástupný symbol pro zápatí 5" svg:x="3.41667in" svg:y="6.95139in" svg:width="3.16667in" svg:height="0.39931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40" presentation:style-name="a772" draw:name="Zástupný symbol pro číslo snímku 6" svg:x="7.16667in" svg:y="6.95139in" svg:width="2.33333in" svg:height="0.39931in" presentation:class="page-number" presentation:placeholder="false">
        <draw:text-box>
          <text:p text:style-name="a771" text:class-names="" text:cond-style-name=""><text:span text:style-name="a769" text:class-names=""><text:page-number style:num-format="1" text:fixed="false">‹#›</text:page-number></text:span><text:span text:style-name="a770" text:class-names=""/></text:p>
        </draw:text-box>
        <svg:title/>
        <svg:desc/>
      </draw:frame>
    </style:master-page>
    <style:master-page style:name="Master2-Layout5-twoTxTwoObj-Porovnání" style:page-layout-name="pageLayout1" draw:style-name="a773">
      <draw:frame draw:id="id141" presentation:style-name="a777" draw:name="Nadpis 1" svg:x="0.5in" svg:y="0.30035in" svg:width="9in" svg:height="1.25in" presentation:class="title" presentation:placeholder="false">
        <draw:text-box>
          <text:p text:style-name="a776" text:class-names="" text:cond-style-name=""><text:span text:style-name="a774" text:class-names="">Kliknutím lze upravit styl.</text:span><text:span text:style-name="a775" text:class-names=""/></text:p>
        </draw:text-box>
        <svg:title/>
        <svg:desc/>
      </draw:frame>
      <draw:frame draw:id="id142" presentation:style-name="a781" draw:name="Zástupný symbol pro text 2" svg:x="0.5in" svg:y="1.67882in" svg:width="4.4184in" svg:height="0.69965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Kliknutím lze upravit styly předlohy textu.</text:span></text:p>
            </text:list-item>
          </text:list>
        </draw:text-box>
        <svg:title/>
        <svg:desc/>
      </draw:frame>
      <draw:frame draw:id="id143" presentation:style-name="a798" draw:name="Zástupný symbol pro obsah 3" svg:x="0.5in" svg:y="2.37847in" svg:width="4.4184in" svg:height="4.32118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Kliknutím lze upravit styly předlohy textu.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Druhá úroveň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4" text:class-names="">Pátá úroveň</text:span><text:span text:style-name="a7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802" draw:name="Zástupný symbol pro text 4" svg:x="5.07986in" svg:y="1.67882in" svg:width="4.42014in" svg:height="0.69965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Kliknutím lze upravit styly předlohy textu.</text:span></text:p>
            </text:list-item>
          </text:list>
        </draw:text-box>
        <svg:title/>
        <svg:desc/>
      </draw:frame>
      <draw:frame draw:id="id145" presentation:style-name="a819" draw:name="Zástupný symbol pro obsah 5" svg:x="5.07986in" svg:y="2.37847in" svg:width="4.42014in" svg:height="4.32118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nutím lze upravit styly předlohy textu.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Druhá úroveň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Pátá úroveň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824" draw:name="Zástupný symbol pro datum 6" svg:x="0.5in" svg:y="6.95139in" svg:width="2.33333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24.6.2013</text:date></text:span><text:span text:style-name="a822" text:class-names=""/></text:p>
        </draw:text-box>
        <svg:title/>
        <svg:desc/>
      </draw:frame>
      <draw:frame draw:id="id147" presentation:style-name="a827" draw:name="Zástupný symbol pro zápatí 7" svg:x="3.41667in" svg:y="6.95139in" svg:width="3.16667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48" presentation:style-name="a831" draw:name="Zástupný symbol pro číslo snímku 8" svg:x="7.16667in" svg:y="6.95139in" svg:width="2.33333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</style:master-page>
    <style:master-page style:name="Master2-Layout6-titleOnly-Pouze-nadpis" style:page-layout-name="pageLayout1" draw:style-name="a832">
      <draw:frame draw:id="id149" presentation:style-name="a836" draw:name="Nadpis 1" svg:x="0.5in" svg:y="0.30035in" svg:width="9in" svg:height="1.25in" presentation:class="title" presentation:placeholder="false">
        <draw:text-box>
          <text:p text:style-name="a835" text:class-names="" text:cond-style-name=""><text:span text:style-name="a833" text:class-names="">Kliknutím lze upravit styl.</text:span><text:span text:style-name="a834" text:class-names=""/></text:p>
        </draw:text-box>
        <svg:title/>
        <svg:desc/>
      </draw:frame>
      <draw:frame draw:id="id150" presentation:style-name="a841" draw:name="Zástupný symbol pro datum 2" svg:x="0.5in" svg:y="6.95139in" svg:width="2.33333in" svg:height="0.39931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>24.6.2013</text:date></text:span><text:span text:style-name="a839" text:class-names=""/></text:p>
        </draw:text-box>
        <svg:title/>
        <svg:desc/>
      </draw:frame>
      <draw:frame draw:id="id151" presentation:style-name="a844" draw:name="Zástupný symbol pro zápatí 3" svg:x="3.41667in" svg:y="6.95139in" svg:width="3.16667in" svg:height="0.39931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52" presentation:style-name="a848" draw:name="Zástupný symbol pro číslo snímku 4" svg:x="7.16667in" svg:y="6.95139in" svg:width="2.33333in" svg:height="0.39931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</draw:text-box>
        <svg:title/>
        <svg:desc/>
      </draw:frame>
    </style:master-page>
    <style:master-page style:name="Master2-Layout7-blank-Prázdný" style:page-layout-name="pageLayout1" draw:style-name="a849">
      <draw:frame draw:id="id153" presentation:style-name="a854" draw:name="Zástupný symbol pro datum 1" svg:x="0.5in" svg:y="6.95139in" svg:width="2.33333in" svg:height="0.39931in" presentation:class="date-time" presentation:placeholder="false">
        <draw:text-box>
          <text:p text:style-name="a853" text:class-names="" text:cond-style-name=""><text:span text:style-name="a850" text:class-names=""><text:date text:fixed="false" style:data-style-name="a851">24.6.2013</text:date></text:span><text:span text:style-name="a852" text:class-names=""/></text:p>
        </draw:text-box>
        <svg:title/>
        <svg:desc/>
      </draw:frame>
      <draw:frame draw:id="id154" presentation:style-name="a857" draw:name="Zástupný symbol pro zápatí 2" svg:x="3.41667in" svg:y="6.95139in" svg:width="3.16667in" svg:height="0.39931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5" presentation:style-name="a861" draw:name="Zástupný symbol pro číslo snímku 3" svg:x="7.16667in" svg:y="6.95139in" svg:width="2.33333in" svg:height="0.39931in" presentation:class="page-number" presentation:placeholder="false">
        <draw:text-box>
          <text:p text:style-name="a860" text:class-names="" text:cond-style-name=""><text:span text:style-name="a858" text:class-names=""><text:page-number style:num-format="1" text:fixed="false">‹#›</text:page-number></text:span><text:span text:style-name="a859" text:class-names=""/></text:p>
        </draw:text-box>
        <svg:title/>
        <svg:desc/>
      </draw:frame>
    </style:master-page>
    <style:master-page style:name="Master2-Layout8-objTx-Obsah-s-titulkem" style:page-layout-name="pageLayout1" draw:style-name="a862">
      <draw:frame draw:id="id156" presentation:style-name="a866" draw:name="Nadpis 1" svg:x="0.5in" svg:y="0.29861in" svg:width="3.28993in" svg:height="1.27083in" presentation:class="title" presentation:placeholder="false">
        <draw:text-box>
          <text:p text:style-name="a865" text:class-names="" text:cond-style-name=""><text:span text:style-name="a863" text:class-names="">Kliknutím lze upravit styl.</text:span><text:span text:style-name="a864" text:class-names=""/></text:p>
        </draw:text-box>
        <svg:title/>
        <svg:desc/>
      </draw:frame>
      <draw:frame draw:id="id157" presentation:style-name="a883" draw:name="Zástupný symbol pro obsah 2" svg:x="3.90972in" svg:y="0.29861in" svg:width="5.59028in" svg:height="6.40104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Kliknutím lze upravit styly předlohy textu.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Druhá úroveň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Pátá úroveň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887" draw:name="Zástupný symbol pro text 3" svg:x="0.5in" svg:y="1.56944in" svg:width="3.28993in" svg:height="5.1302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Kliknutím lze upravit styly předlohy textu.</text:span></text:p>
            </text:list-item>
          </text:list>
        </draw:text-box>
        <svg:title/>
        <svg:desc/>
      </draw:frame>
      <draw:frame draw:id="id159" presentation:style-name="a892" draw:name="Zástupný symbol pro datum 4" svg:x="0.5in" svg:y="6.95139in" svg:width="2.33333in" svg:height="0.39931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4.6.2013</text:date></text:span><text:span text:style-name="a890" text:class-names=""/></text:p>
        </draw:text-box>
        <svg:title/>
        <svg:desc/>
      </draw:frame>
      <draw:frame draw:id="id160" presentation:style-name="a895" draw:name="Zástupný symbol pro zápatí 5" svg:x="3.41667in" svg:y="6.95139in" svg:width="3.16667in" svg:height="0.39931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61" presentation:style-name="a899" draw:name="Zástupný symbol pro číslo snímku 6" svg:x="7.16667in" svg:y="6.95139in" svg:width="2.33333in" svg:height="0.39931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</draw:text-box>
        <svg:title/>
        <svg:desc/>
      </draw:frame>
    </style:master-page>
    <style:master-page style:name="Master2-Layout9-picTx-Obrázek-s-titulkem" style:page-layout-name="pageLayout1" draw:style-name="a900">
      <draw:frame draw:id="id162" presentation:style-name="a904" draw:name="Nadpis 1" svg:x="1.96007in" svg:y="5.25in" svg:width="6in" svg:height="0.61979in" presentation:class="title" presentation:placeholder="false">
        <draw:text-box>
          <text:p text:style-name="a903" text:class-names="" text:cond-style-name=""><text:span text:style-name="a901" text:class-names="">Kliknutím lze upravit styl.</text:span><text:span text:style-name="a902" text:class-names=""/></text:p>
        </draw:text-box>
        <svg:title/>
        <svg:desc/>
      </draw:frame>
      <draw:frame draw:id="id163" presentation:style-name="a907" draw:name="Zástupný symbol pro obrázek 2" svg:x="1.96007in" svg:y="0.67014in" svg:width="6in" svg:height="4.5in" presentation:class="graphic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4" presentation:style-name="a911" draw:name="Zástupný symbol pro text 3" svg:x="1.96007in" svg:y="5.86979in" svg:width="6in" svg:height="0.88021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Kliknutím lze upravit styly předlohy textu.</text:span></text:p>
            </text:list-item>
          </text:list>
        </draw:text-box>
        <svg:title/>
        <svg:desc/>
      </draw:frame>
      <draw:frame draw:id="id165" presentation:style-name="a916" draw:name="Zástupný symbol pro datum 4" svg:x="0.5in" svg:y="6.95139in" svg:width="2.33333in" svg:height="0.39931in" presentation:class="date-time" presentation:placeholder="false">
        <draw:text-box>
          <text:p text:style-name="a915" text:class-names="" text:cond-style-name=""><text:span text:style-name="a912" text:class-names=""><text:date text:fixed="false" style:data-style-name="a913">24.6.2013</text:date></text:span><text:span text:style-name="a914" text:class-names=""/></text:p>
        </draw:text-box>
        <svg:title/>
        <svg:desc/>
      </draw:frame>
      <draw:frame draw:id="id166" presentation:style-name="a919" draw:name="Zástupný symbol pro zápatí 5" svg:x="3.41667in" svg:y="6.95139in" svg:width="3.16667in" svg:height="0.39931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7" presentation:style-name="a923" draw:name="Zástupný symbol pro číslo snímku 6" svg:x="7.16667in" svg:y="6.95139in" svg:width="2.33333in" svg:height="0.39931in" presentation:class="page-number" presentation:placeholder="false">
        <draw:text-box>
          <text:p text:style-name="a922" text:class-names="" text:cond-style-name=""><text:span text:style-name="a920" text:class-names=""><text:page-number style:num-format="1" text:fixed="false">‹#›</text:page-number></text:span><text:span text:style-name="a921" text:class-names=""/></text:p>
        </draw:text-box>
        <svg:title/>
        <svg:desc/>
      </draw:frame>
    </style:master-page>
    <style:master-page style:name="Master2-Layout10-vertTx-Nadpis-a-svislý-text" style:page-layout-name="pageLayout1" draw:style-name="a924">
      <draw:frame draw:id="id168" presentation:style-name="a928" draw:name="Nadpis 1" svg:x="0.5in" svg:y="0.30035in" svg:width="9in" svg:height="1.25in" presentation:class="title" presentation:placeholder="false">
        <draw:text-box>
          <text:p text:style-name="a927" text:class-names="" text:cond-style-name=""><text:span text:style-name="a925" text:class-names="">Kliknutím lze upravit styl.</text:span><text:span text:style-name="a926" text:class-names=""/></text:p>
        </draw:text-box>
        <svg:title/>
        <svg:desc/>
      </draw:frame>
      <draw:frame draw:id="id169" presentation:style-name="a945" draw:name="Zástupný symbol pro svislý text 2" svg:x="0.5in" svg:y="1.75in" svg:width="9in" svg:height="4.94965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Kliknutím lze upravit styly předlohy textu.</text:span></text:p>
            </text:list-item>
          </text:list>
          <text:list text:style-name="a934">
            <text:list-item>
              <text:list text:style-name="a934">
                <text:list-item>
                  <text:p text:style-name="a933" text:class-names="" text:cond-style-name=""><text:span text:style-name="a932" text:class-names="">Druhá úroveň</text:span></text:p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p text:style-name="a939" text:class-names="" text:cond-style-name=""><text:span text:style-name="a9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list text:style-name="a944">
                            <text:list-item>
                              <text:p text:style-name="a943" text:class-names="" text:cond-style-name=""><text:span text:style-name="a941" text:class-names="">Pátá úroveň</text:span><text:span text:style-name="a9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950" draw:name="Zástupný symbol pro datum 3" svg:x="0.5in" svg:y="6.95139in" svg:width="2.33333in" svg:height="0.39931in" presentation:class="date-time" presentation:placeholder="false">
        <draw:text-box>
          <text:p text:style-name="a949" text:class-names="" text:cond-style-name=""><text:span text:style-name="a946" text:class-names=""><text:date text:fixed="false" style:data-style-name="a947">24.6.2013</text:date></text:span><text:span text:style-name="a948" text:class-names=""/></text:p>
        </draw:text-box>
        <svg:title/>
        <svg:desc/>
      </draw:frame>
      <draw:frame draw:id="id171" presentation:style-name="a953" draw:name="Zástupný symbol pro zápatí 4" svg:x="3.41667in" svg:y="6.95139in" svg:width="3.16667in" svg:height="0.39931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72" presentation:style-name="a957" draw:name="Zástupný symbol pro číslo snímku 5" svg:x="7.16667in" svg:y="6.95139in" svg:width="2.33333in" svg:height="0.39931in" presentation:class="page-number" presentation:placeholder="false">
        <draw:text-box>
  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/draw:text-box>
        <svg:title/>
        <svg:desc/>
      </draw:frame>
    </style:master-page>
    <style:master-page style:name="Master2-Layout11-vertTitleAndTx-Svislý-nadpis-a-text" style:page-layout-name="pageLayout1" draw:style-name="a958">
      <draw:frame draw:id="id173" presentation:style-name="a962" draw:name="Svislý nadpis 1" svg:x="7.25in" svg:y="0.30035in" svg:width="2.25in" svg:height="6.39931in" presentation:class="title" presentation:placeholder="false">
        <draw:text-box>
          <text:p text:style-name="a961" text:class-names="" text:cond-style-name=""><text:span text:style-name="a959" text:class-names="">Kliknutím lze upravit styl.</text:span><text:span text:style-name="a960" text:class-names=""/></text:p>
        </draw:text-box>
        <svg:title/>
        <svg:desc/>
      </draw:frame>
      <draw:frame draw:id="id174" presentation:style-name="a979" draw:name="Zástupný symbol pro svislý text 2" svg:x="0.5in" svg:y="0.30035in" svg:width="6.58333in" svg:height="6.39931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utím lze upravit styly předlohy textu.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há úroveň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Pátá úroveň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984" draw:name="Zástupný symbol pro datum 3" svg:x="0.5in" svg:y="6.95139in" svg:width="2.33333in" svg:height="0.39931in" presentation:class="date-time" presentation:placeholder="false">
        <draw:text-box>
          <text:p text:style-name="a983" text:class-names="" text:cond-style-name=""><text:span text:style-name="a980" text:class-names=""><text:date text:fixed="false" style:data-style-name="a981">24.6.2013</text:date></text:span><text:span text:style-name="a982" text:class-names=""/></text:p>
        </draw:text-box>
        <svg:title/>
        <svg:desc/>
      </draw:frame>
      <draw:frame draw:id="id176" presentation:style-name="a987" draw:name="Zástupný symbol pro zápatí 4" svg:x="3.41667in" svg:y="6.95139in" svg:width="3.16667in" svg:height="0.39931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77" presentation:style-name="a991" draw:name="Zástupný symbol pro číslo snímku 5" svg:x="7.16667in" svg:y="6.95139in" svg:width="2.33333in" svg:height="0.39931in" presentation:class="page-number" presentation:placeholder="false">
        <draw:text-box>
          <text:p text:style-name="a990" text:class-names="" text:cond-style-name=""><text:span text:style-name="a988" text:class-names=""><text:page-number style:num-format="1" text:fixed="false">‹#›</text:page-number></text:span><text:span text:style-name="a989" text:class-names=""/></text:p>
        </draw:text-box>
        <svg:title/>
        <svg:desc/>
      </draw:frame>
    </style:master-page>
    <style:master-page style:name="Master3-Šablona-pro-DUM" style:page-layout-name="pageLayout1" draw:style-name="a992">
      <draw:frame draw:id="id178" presentation:style-name="a995" draw:name="Zástupný symbol pro nadpis 1" svg:x="0.5in" svg:y="0.3in" svg:width="9in" svg:height="1.25in" presentation:class="title" presentation:placeholder="false">
        <draw:text-box>
          <text:p text:style-name="a994" text:class-names="" text:cond-style-name=""><text:span text:style-name="a993" text:class-names="">Klepnutím lze upravit styl předlohy nadpisů.</text:span></text:p>
        </draw:text-box>
        <svg:title/>
        <svg:desc/>
      </draw:frame>
      <draw:frame draw:id="id179" presentation:style-name="a1011" draw:name="Zástupný symbol pro text 2" svg:x="0.5in" svg:y="1.75in" svg:width="9in" svg:height="4.95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Klepnutím lze upravit styly předlohy textu.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há úroveň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0" presentation:style-name="a1015" draw:name="Zástupný symbol pro datum 3" svg:x="0.5in" svg:y="6.95156in" svg:width="2.33281in" svg:height="0.39844in" presentation:class="date-time" presentation:placeholder="false">
        <draw:text-box>
          <text:p text:style-name="a1014" text:class-names="" text:cond-style-name=""><text:span text:style-name="a1012" text:class-names=""><text:date text:fixed="false" style:data-style-name="a1013">24.6.2013</text:date></text:span></text:p>
        </draw:text-box>
        <svg:title/>
        <svg:desc/>
      </draw:frame>
      <draw:frame draw:id="id181" presentation:style-name="a1018" draw:name="Zástupný symbol pro zápatí 4" svg:x="3.41719in" svg:y="6.95156in" svg:width="3.16563in" svg:height="0.39844in" presentation:class="footer" presentation:placeholder="false">
        <draw:text-box>
          <text:p text:style-name="a1017" text:class-names="" text:cond-style-name=""><text:span text:style-name="a1016" text:class-names=""/></text:p>
        </draw:text-box>
        <svg:title/>
        <svg:desc/>
      </draw:frame>
      <draw:frame draw:id="id182" presentation:style-name="a1021" draw:name="Zástupný symbol pro číslo snímku 5" svg:x="7.16719in" svg:y="6.95156in" svg:width="2.33281in" svg:height="0.39844in" presentation:class="page-number" presentation:placeholder="false">
        <draw:text-box>
          <text:p text:style-name="a1020" text:class-names="" text:cond-style-name=""><text:span text:style-name="a10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1-title-Úvodní-snímek" style:page-layout-name="pageLayout1" draw:style-name="a1022">
      <draw:frame draw:id="id183" presentation:style-name="a1026" draw:name="Nadpis 1" svg:x="0.75in" svg:y="2.32986in" svg:width="8.5in" svg:height="1.60764in" presentation:class="title" presentation:placeholder="false">
        <draw:text-box>
          <text:p text:style-name="a1025" text:class-names="" text:cond-style-name=""><text:span text:style-name="a1023" text:class-names="">Klepnutím lze upravit styl předlohy nadpisů.</text:span><text:span text:style-name="a1024" text:class-names=""/></text:p>
        </draw:text-box>
        <svg:title/>
        <svg:desc/>
      </draw:frame>
      <draw:frame draw:id="id184" presentation:style-name="a1030" draw:name="Podnadpis 2" svg:x="1.5in" svg:y="4.25in" svg:width="7in" svg:height="1.91667in" presentation:class="subtitle" presentation:placeholder="false">
        <draw:text-box>
          <text:p text:style-name="a1029" text:class-names="" text:cond-style-name=""><text:span text:style-name="a1027" text:class-names="">Klepnutím lze upravit styl předlohy podnadpisů.</text:span><text:span text:style-name="a1028" text:class-names=""/></text:p>
        </draw:text-box>
        <svg:title/>
        <svg:desc/>
      </draw:frame>
      <draw:frame draw:id="id185" presentation:style-name="a1034" draw:name="Zástupný symbol pro datum 3" svg:x="0.5in" svg:y="6.95156in" svg:width="2.33281in" svg:height="0.39844in" presentation:class="date-time" presentation:placeholder="false">
        <draw:text-box>
          <text:p text:style-name="a1033" text:class-names="" text:cond-style-name=""><text:span text:style-name="a1031" text:class-names=""><text:date text:fixed="false" style:data-style-name="a1032">24.6.2013</text:date></text:span></text:p>
        </draw:text-box>
        <svg:title/>
        <svg:desc/>
      </draw:frame>
      <draw:frame draw:id="id186" presentation:style-name="a1037" draw:name="Zástupný symbol pro zápatí 4" svg:x="3.41719in" svg:y="6.95156in" svg:width="3.16563in" svg:height="0.39844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87" presentation:style-name="a1040" draw:name="Zástupný symbol pro číslo snímku 5" svg:x="7.16719in" svg:y="6.95156in" svg:width="2.33281in" svg:height="0.39844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2-obj-Nadpis-a-obsah" style:page-layout-name="pageLayout1" draw:style-name="a1041">
      <draw:frame draw:id="id188" presentation:style-name="a1045" draw:name="Nadpis 1" svg:x="0.5in" svg:y="0.3in" svg:width="9in" svg:height="1.25in" presentation:class="title" presentation:placeholder="false">
        <draw:text-box>
          <text:p text:style-name="a1044" text:class-names="" text:cond-style-name=""><text:span text:style-name="a1042" text:class-names="">Klepnutím lze upravit styl předlohy nadpisů.</text:span><text:span text:style-name="a1043" text:class-names=""/></text:p>
        </draw:text-box>
        <svg:title/>
        <svg:desc/>
      </draw:frame>
      <draw:frame draw:id="id189" presentation:style-name="a1062" draw:name="Zástupný symbol pro obsah 2" svg:x="0.5in" svg:y="1.75in" svg:width="9in" svg:height="4.95in" presentation:class="object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Klepnutím lze upravit styly předlohy textu.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Druhá úroveň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list text:style-name="a1061">
                            <text:list-item>
                              <text:p text:style-name="a1060" text:class-names="" text:cond-style-name=""><text:span text:style-name="a1058" text:class-names="">Pátá úroveň</text:span><text:span text:style-name="a10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066" draw:name="Zástupný symbol pro datum 3" svg:x="0.5in" svg:y="6.95156in" svg:width="2.33281in" svg:height="0.39844in" presentation:class="date-time" presentation:placeholder="false">
        <draw:text-box>
          <text:p text:style-name="a1065" text:class-names="" text:cond-style-name=""><text:span text:style-name="a1063" text:class-names=""><text:date text:fixed="false" style:data-style-name="a1064">24.6.2013</text:date></text:span></text:p>
        </draw:text-box>
        <svg:title/>
        <svg:desc/>
      </draw:frame>
      <draw:frame draw:id="id191" presentation:style-name="a1069" draw:name="Zástupný symbol pro zápatí 4" svg:x="3.41719in" svg:y="6.95156in" svg:width="3.16563in" svg:height="0.39844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92" presentation:style-name="a1072" draw:name="Zástupný symbol pro číslo snímku 5" svg:x="7.16719in" svg:y="6.95156in" svg:width="2.33281in" svg:height="0.39844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3-secHead-Záhlaví-části" style:page-layout-name="pageLayout1" draw:style-name="a1073">
      <draw:frame draw:id="id193" presentation:style-name="a1077" draw:name="Nadpis 1" svg:x="0.78993in" svg:y="4.81945in" svg:width="8.5in" svg:height="1.48958in" presentation:class="title" presentation:placeholder="false">
        <draw:text-box>
          <text:p text:style-name="a1076" text:class-names="" text:cond-style-name=""><text:span text:style-name="a1074" text:class-names="">Klepnutím lze upravit styl předlohy nadpisů.</text:span><text:span text:style-name="a1075" text:class-names=""/></text:p>
        </draw:text-box>
        <svg:title/>
        <svg:desc/>
      </draw:frame>
      <draw:frame draw:id="id194" presentation:style-name="a1081" draw:name="Zástupný symbol pro text 2" svg:x="0.78993in" svg:y="3.17882in" svg:width="8.5in" svg:height="1.64062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Klepnutím lze upravit styly předlohy textu.</text:span></text:p>
            </text:list-item>
          </text:list>
        </draw:text-box>
        <svg:title/>
        <svg:desc/>
      </draw:frame>
      <draw:frame draw:id="id195" presentation:style-name="a1085" draw:name="Zástupný symbol pro datum 3" svg:x="0.5in" svg:y="6.95156in" svg:width="2.33281in" svg:height="0.39844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>24.6.2013</text:date></text:span></text:p>
        </draw:text-box>
        <svg:title/>
        <svg:desc/>
      </draw:frame>
      <draw:frame draw:id="id196" presentation:style-name="a1088" draw:name="Zástupný symbol pro zápatí 4" svg:x="3.41719in" svg:y="6.95156in" svg:width="3.16563in" svg:height="0.39844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97" presentation:style-name="a1091" draw:name="Zástupný symbol pro číslo snímku 5" svg:x="7.16719in" svg:y="6.95156in" svg:width="2.33281in" svg:height="0.39844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4-twoObj-Dva-obsahy" style:page-layout-name="pageLayout1" draw:style-name="a1092">
      <draw:frame draw:id="id198" presentation:style-name="a1096" draw:name="Nadpis 1" svg:x="0.5in" svg:y="0.3in" svg:width="9in" svg:height="1.25in" presentation:class="title" presentation:placeholder="false">
        <draw:text-box>
          <text:p text:style-name="a1095" text:class-names="" text:cond-style-name=""><text:span text:style-name="a1093" text:class-names="">Klepnutím lze upravit styl předlohy nadpisů.</text:span><text:span text:style-name="a1094" text:class-names=""/></text:p>
        </draw:text-box>
        <svg:title/>
        <svg:desc/>
      </draw:frame>
      <draw:frame draw:id="id199" presentation:style-name="a1113" draw:name="Zástupný symbol pro obsah 2" svg:x="0.5in" svg:y="1.75in" svg:width="4.41667in" svg:height="4.94965in" presentation:class="object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epnutím lze upravit styly předlohy textu.</text:span></text:p>
            </text:list-item>
          </text:list>
          <text:list text:style-name="a1102">
            <text:list-item>
              <text:list text:style-name="a1102">
                <text:list-item>
                  <text:p text:style-name="a1101" text:class-names="" text:cond-style-name=""><text:span text:style-name="a1100" text:class-names="">Druhá úroveň</text:span></text:p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p text:style-name="a1104" text:class-names="" text:cond-style-name=""><text:span text:style-name="a11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p text:style-name="a1107" text:class-names="" text:cond-style-name=""><text:span text:style-name="a11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list text:style-name="a1112">
                            <text:list-item>
                              <text:p text:style-name="a1111" text:class-names="" text:cond-style-name=""><text:span text:style-name="a1109" text:class-names="">Pátá úroveň</text:span><text:span text:style-name="a1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1130" draw:name="Zástupný symbol pro obsah 3" svg:x="5.08333in" svg:y="1.75in" svg:width="4.41667in" svg:height="4.94965in" presentation:class="object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Klepnutím lze upravit styly předlohy textu.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Druhá úroveň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Pátá úroveň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134" draw:name="Zástupný symbol pro datum 3" svg:x="0.5in" svg:y="6.95156in" svg:width="2.33281in" svg:height="0.39844in" presentation:class="date-time" presentation:placeholder="false">
        <draw:text-box>
          <text:p text:style-name="a1133" text:class-names="" text:cond-style-name=""><text:span text:style-name="a1131" text:class-names=""><text:date text:fixed="false" style:data-style-name="a1132">24.6.2013</text:date></text:span></text:p>
        </draw:text-box>
        <svg:title/>
        <svg:desc/>
      </draw:frame>
      <draw:frame draw:id="id202" presentation:style-name="a1137" draw:name="Zástupný symbol pro zápatí 4" svg:x="3.41719in" svg:y="6.95156in" svg:width="3.16563in" svg:height="0.39844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203" presentation:style-name="a1140" draw:name="Zástupný symbol pro číslo snímku 5" svg:x="7.16719in" svg:y="6.95156in" svg:width="2.33281in" svg:height="0.39844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5-twoTxTwoObj-Porovnání" style:page-layout-name="pageLayout1" draw:style-name="a1141">
      <draw:frame draw:id="id204" presentation:style-name="a1145" draw:name="Nadpis 1" svg:x="0.5in" svg:y="0.3in" svg:width="9in" svg:height="1.25in" presentation:class="title" presentation:placeholder="false">
        <draw:text-box>
          <text:p text:style-name="a1144" text:class-names="" text:cond-style-name=""><text:span text:style-name="a1142" text:class-names="">Klepnutím lze upravit styl předlohy nadpisů.</text:span><text:span text:style-name="a1143" text:class-names=""/></text:p>
        </draw:text-box>
        <svg:title/>
        <svg:desc/>
      </draw:frame>
      <draw:frame draw:id="id205" presentation:style-name="a1149" draw:name="Zástupný symbol pro text 2" svg:x="0.5in" svg:y="1.67882in" svg:width="4.4184in" svg:height="0.69965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Klepnutím lze upravit styly předlohy textu.</text:span></text:p>
            </text:list-item>
          </text:list>
        </draw:text-box>
        <svg:title/>
        <svg:desc/>
      </draw:frame>
      <draw:frame draw:id="id206" presentation:style-name="a1166" draw:name="Zástupný symbol pro obsah 3" svg:x="0.5in" svg:y="2.37847in" svg:width="4.4184in" svg:height="4.32118in" presentation:class="object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Klepnutím lze upravit styly předlohy textu.</text:span></text:p>
            </text:list-item>
          </text:list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>Druhá úroveň</text:span></text:p>
                </text:list-item>
              </text:list>
            </text:list-item>
          </text:list>
          <text:list text:style-name="a1158">
            <text:list-item>
              <text:list text:style-name="a1158">
                <text:list-item>
                  <text:list text:style-name="a1158">
                    <text:list-item>
                      <text:p text:style-name="a1157" text:class-names="" text:cond-style-name=""><text:span text:style-name="a11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p text:style-name="a1160" text:class-names="" text:cond-style-name=""><text:span text:style-name="a11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2" text:class-names="">Pátá úroveň</text:span><text:span text:style-name="a1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170" draw:name="Zástupný symbol pro text 4" svg:x="5.07986in" svg:y="1.67882in" svg:width="4.42014in" svg:height="0.69965in" presentation:class="outline" presentation:placeholder="false">
        <draw:text-box>
          <text:list text:style-name="a1169">
            <text:list-item>
              <text:p text:style-name="a1168" text:class-names="" text:cond-style-name=""><text:span text:style-name="a1167" text:class-names="">Klepnutím lze upravit styly předlohy textu.</text:span></text:p>
            </text:list-item>
          </text:list>
        </draw:text-box>
        <svg:title/>
        <svg:desc/>
      </draw:frame>
      <draw:frame draw:id="id208" presentation:style-name="a1187" draw:name="Zástupný symbol pro obsah 5" svg:x="5.07986in" svg:y="2.37847in" svg:width="4.42014in" svg:height="4.32118in" presentation:class="object" presentation:placeholder="false">
        <draw:text-box>
          <text:list text:style-name="a1173">
            <text:list-item>
              <text:p text:style-name="a1172" text:class-names="" text:cond-style-name=""><text:span text:style-name="a1171" text:class-names="">Klepnutím lze upravit styly předlohy textu.</text:span></text:p>
            </text:list-item>
          </text:list>
          <text:list text:style-name="a1176">
            <text:list-item>
              <text:list text:style-name="a1176">
                <text:list-item>
                  <text:p text:style-name="a1175" text:class-names="" text:cond-style-name=""><text:span text:style-name="a1174" text:class-names="">Druhá úroveň</text:span></text:p>
                </text:list-item>
              </text:list>
            </text:list-item>
          </text:list>
          <text:list text:style-name="a1179">
            <text:list-item>
              <text:list text:style-name="a1179">
                <text:list-item>
                  <text:list text:style-name="a1179">
                    <text:list-item>
                      <text:p text:style-name="a1178" text:class-names="" text:cond-style-name=""><text:span text:style-name="a1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2">
            <text:list-item>
              <text:list text:style-name="a1182">
                <text:list-item>
                  <text:list text:style-name="a1182">
                    <text:list-item>
                      <text:list text:style-name="a1182">
                        <text:list-item>
                          <text:p text:style-name="a1181" text:class-names="" text:cond-style-name=""><text:span text:style-name="a1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6">
            <text:list-item>
              <text:list text:style-name="a1186">
                <text:list-item>
                  <text:list text:style-name="a1186">
                    <text:list-item>
                      <text:list text:style-name="a1186">
                        <text:list-item>
                          <text:list text:style-name="a1186">
                            <text:list-item>
                              <text:p text:style-name="a1185" text:class-names="" text:cond-style-name=""><text:span text:style-name="a1183" text:class-names="">Pátá úroveň</text:span><text:span text:style-name="a1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191" draw:name="Zástupný symbol pro datum 3" svg:x="0.5in" svg:y="6.95156in" svg:width="2.33281in" svg:height="0.39844in" presentation:class="date-time" presentation:placeholder="false">
        <draw:text-box>
          <text:p text:style-name="a1190" text:class-names="" text:cond-style-name=""><text:span text:style-name="a1188" text:class-names=""><text:date text:fixed="false" style:data-style-name="a1189">24.6.2013</text:date></text:span></text:p>
        </draw:text-box>
        <svg:title/>
        <svg:desc/>
      </draw:frame>
      <draw:frame draw:id="id210" presentation:style-name="a1194" draw:name="Zástupný symbol pro zápatí 4" svg:x="3.41719in" svg:y="6.95156in" svg:width="3.16563in" svg:height="0.39844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211" presentation:style-name="a1197" draw:name="Zástupný symbol pro číslo snímku 5" svg:x="7.16719in" svg:y="6.95156in" svg:width="2.33281in" svg:height="0.39844in" presentation:class="page-number" presentation:placeholder="false">
        <draw:text-box>
          <text:p text:style-name="a1196" text:class-names="" text:cond-style-name=""><text:span text:style-name="a11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6-titleOnly-Pouze-nadpis" style:page-layout-name="pageLayout1" draw:style-name="a1198">
      <draw:frame draw:id="id212" presentation:style-name="a1202" draw:name="Nadpis 1" svg:x="0.5in" svg:y="0.3in" svg:width="9in" svg:height="1.25in" presentation:class="title" presentation:placeholder="false">
        <draw:text-box>
          <text:p text:style-name="a1201" text:class-names="" text:cond-style-name=""><text:span text:style-name="a1199" text:class-names="">Klepnutím lze upravit styl předlohy nadpisů.</text:span><text:span text:style-name="a1200" text:class-names=""/></text:p>
        </draw:text-box>
        <svg:title/>
        <svg:desc/>
      </draw:frame>
      <draw:frame draw:id="id213" presentation:style-name="a1206" draw:name="Zástupný symbol pro datum 3" svg:x="0.5in" svg:y="6.95156in" svg:width="2.33281in" svg:height="0.39844in" presentation:class="date-time" presentation:placeholder="false">
        <draw:text-box>
          <text:p text:style-name="a1205" text:class-names="" text:cond-style-name=""><text:span text:style-name="a1203" text:class-names=""><text:date text:fixed="false" style:data-style-name="a1204">24.6.2013</text:date></text:span></text:p>
        </draw:text-box>
        <svg:title/>
        <svg:desc/>
      </draw:frame>
      <draw:frame draw:id="id214" presentation:style-name="a1209" draw:name="Zástupný symbol pro zápatí 4" svg:x="3.41719in" svg:y="6.95156in" svg:width="3.16563in" svg:height="0.39844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215" presentation:style-name="a1212" draw:name="Zástupný symbol pro číslo snímku 5" svg:x="7.16719in" svg:y="6.95156in" svg:width="2.33281in" svg:height="0.39844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7-blank-Prázdný" style:page-layout-name="pageLayout1" draw:style-name="a1213">
      <draw:frame draw:id="id216" presentation:style-name="a1217" draw:name="Zástupný symbol pro datum 3" svg:x="0.5in" svg:y="6.95156in" svg:width="2.33281in" svg:height="0.39844in" presentation:class="date-time" presentation:placeholder="false">
        <draw:text-box>
          <text:p text:style-name="a1216" text:class-names="" text:cond-style-name=""><text:span text:style-name="a1214" text:class-names=""><text:date text:fixed="false" style:data-style-name="a1215">24.6.2013</text:date></text:span></text:p>
        </draw:text-box>
        <svg:title/>
        <svg:desc/>
      </draw:frame>
      <draw:frame draw:id="id217" presentation:style-name="a1220" draw:name="Zástupný symbol pro zápatí 4" svg:x="3.41719in" svg:y="6.95156in" svg:width="3.16563in" svg:height="0.39844in" presentation:class="footer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18" presentation:style-name="a1223" draw:name="Zástupný symbol pro číslo snímku 5" svg:x="7.16719in" svg:y="6.95156in" svg:width="2.33281in" svg:height="0.39844in" presentation:class="page-number" presentation:placeholder="false">
        <draw:text-box>
          <text:p text:style-name="a1222" text:class-names="" text:cond-style-name=""><text:span text:style-name="a12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8-objTx-Obsah-s-titulkem" style:page-layout-name="pageLayout1" draw:style-name="a1224">
      <draw:frame draw:id="id219" presentation:style-name="a1228" draw:name="Nadpis 1" svg:x="0.5in" svg:y="0.29861in" svg:width="3.28993in" svg:height="1.27083in" presentation:class="title" presentation:placeholder="false">
        <draw:text-box>
          <text:p text:style-name="a1227" text:class-names="" text:cond-style-name=""><text:span text:style-name="a1225" text:class-names="">Klepnutím lze upravit styl předlohy nadpisů.</text:span><text:span text:style-name="a1226" text:class-names=""/></text:p>
        </draw:text-box>
        <svg:title/>
        <svg:desc/>
      </draw:frame>
      <draw:frame draw:id="id220" presentation:style-name="a1245" draw:name="Zástupný symbol pro obsah 2" svg:x="3.90972in" svg:y="0.29861in" svg:width="5.59028in" svg:height="6.40104in" presentation:class="object" presentation:placeholder="false">
        <draw:text-box>
          <text:list text:style-name="a1231">
            <text:list-item>
              <text:p text:style-name="a1230" text:class-names="" text:cond-style-name=""><text:span text:style-name="a1229" text:class-names="">Klepnutím lze upravit styly předlohy textu.</text:span></text:p>
            </text:list-item>
          </text:list>
          <text:list text:style-name="a1234">
            <text:list-item>
              <text:list text:style-name="a1234">
                <text:list-item>
                  <text:p text:style-name="a1233" text:class-names="" text:cond-style-name=""><text:span text:style-name="a1232" text:class-names="">Druhá úroveň</text:span></text:p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p text:style-name="a1236" text:class-names="" text:cond-style-name=""><text:span text:style-name="a12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p text:style-name="a1239" text:class-names="" text:cond-style-name=""><text:span text:style-name="a12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list text:style-name="a1244">
                            <text:list-item>
                              <text:p text:style-name="a1243" text:class-names="" text:cond-style-name=""><text:span text:style-name="a1241" text:class-names="">Pátá úroveň</text:span><text:span text:style-name="a1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249" draw:name="Zástupný symbol pro text 3" svg:x="0.5in" svg:y="1.56945in" svg:width="3.28993in" svg:height="5.13021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Klepnutím lze upravit styly předlohy textu.</text:span></text:p>
            </text:list-item>
          </text:list>
        </draw:text-box>
        <svg:title/>
        <svg:desc/>
      </draw:frame>
      <draw:frame draw:id="id222" presentation:style-name="a1253" draw:name="Zástupný symbol pro datum 3" svg:x="0.5in" svg:y="6.95156in" svg:width="2.33281in" svg:height="0.39844in" presentation:class="date-time" presentation:placeholder="false">
        <draw:text-box>
          <text:p text:style-name="a1252" text:class-names="" text:cond-style-name=""><text:span text:style-name="a1250" text:class-names=""><text:date text:fixed="false" style:data-style-name="a1251">24.6.2013</text:date></text:span></text:p>
        </draw:text-box>
        <svg:title/>
        <svg:desc/>
      </draw:frame>
      <draw:frame draw:id="id223" presentation:style-name="a1256" draw:name="Zástupný symbol pro zápatí 4" svg:x="3.41719in" svg:y="6.95156in" svg:width="3.16563in" svg:height="0.39844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224" presentation:style-name="a1259" draw:name="Zástupný symbol pro číslo snímku 5" svg:x="7.16719in" svg:y="6.95156in" svg:width="2.33281in" svg:height="0.39844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9-picTx-Obrázek-s-titulkem" style:page-layout-name="pageLayout1" draw:style-name="a1260">
      <draw:frame draw:id="id225" presentation:style-name="a1264" draw:name="Nadpis 1" svg:x="1.96007in" svg:y="5.25in" svg:width="6in" svg:height="0.61979in" presentation:class="title" presentation:placeholder="false">
        <draw:text-box>
          <text:p text:style-name="a1263" text:class-names="" text:cond-style-name=""><text:span text:style-name="a1261" text:class-names="">Klepnutím lze upravit styl předlohy nadpisů.</text:span><text:span text:style-name="a1262" text:class-names=""/></text:p>
        </draw:text-box>
        <svg:title/>
        <svg:desc/>
      </draw:frame>
      <draw:frame draw:id="id226" presentation:style-name="a1267" draw:name="Zástupný symbol pro obrázek 2" svg:x="1.96007in" svg:y="0.67014in" svg:width="6in" svg:height="4.5in" presentation:class="graphic" presentation:placeholder="false">
        <draw:text-box>
          <text:p text:style-name="a1266" text:class-names="" text:cond-style-name=""><text:span text:style-name="a1265" text:class-names="">Klepnutím na ikonu přidáte obrázek.</text:span></text:p>
        </draw:text-box>
        <svg:title/>
        <svg:desc/>
      </draw:frame>
      <draw:frame draw:id="id227" presentation:style-name="a1271" draw:name="Zástupný symbol pro text 3" svg:x="1.96007in" svg:y="5.86979in" svg:width="6in" svg:height="0.88021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Klepnutím lze upravit styly předlohy textu.</text:span></text:p>
            </text:list-item>
          </text:list>
        </draw:text-box>
        <svg:title/>
        <svg:desc/>
      </draw:frame>
      <draw:frame draw:id="id228" presentation:style-name="a1275" draw:name="Zástupný symbol pro datum 3" svg:x="0.5in" svg:y="6.95156in" svg:width="2.33281in" svg:height="0.39844in" presentation:class="date-time" presentation:placeholder="false">
        <draw:text-box>
          <text:p text:style-name="a1274" text:class-names="" text:cond-style-name=""><text:span text:style-name="a1272" text:class-names=""><text:date text:fixed="false" style:data-style-name="a1273">24.6.2013</text:date></text:span></text:p>
        </draw:text-box>
        <svg:title/>
        <svg:desc/>
      </draw:frame>
      <draw:frame draw:id="id229" presentation:style-name="a1278" draw:name="Zástupný symbol pro zápatí 4" svg:x="3.41719in" svg:y="6.95156in" svg:width="3.16563in" svg:height="0.39844in" presentation:class="footer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230" presentation:style-name="a1281" draw:name="Zástupný symbol pro číslo snímku 5" svg:x="7.16719in" svg:y="6.95156in" svg:width="2.33281in" svg:height="0.39844in" presentation:class="page-number" presentation:placeholder="false">
        <draw:text-box>
          <text:p text:style-name="a1280" text:class-names="" text:cond-style-name=""><text:span text:style-name="a12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10-vertTx-Nadpis-a-svislý-text" style:page-layout-name="pageLayout1" draw:style-name="a1282">
      <draw:frame draw:id="id231" presentation:style-name="a1286" draw:name="Nadpis 1" svg:x="0.5in" svg:y="0.3in" svg:width="9in" svg:height="1.25in" presentation:class="title" presentation:placeholder="false">
        <draw:text-box>
          <text:p text:style-name="a1285" text:class-names="" text:cond-style-name=""><text:span text:style-name="a1283" text:class-names="">Klepnutím lze upravit styl předlohy nadpisů.</text:span><text:span text:style-name="a1284" text:class-names=""/></text:p>
        </draw:text-box>
        <svg:title/>
        <svg:desc/>
      </draw:frame>
      <draw:frame draw:id="id232" presentation:style-name="a1303" draw:name="Zástupný symbol pro svislý text 2" svg:x="0.5in" svg:y="1.75in" svg:width="9in" svg:height="4.95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Klepnutím lze upravit styly předlohy textu.</text:span></text:p>
            </text:list-item>
          </text:list>
          <text:list text:style-name="a1292">
            <text:list-item>
              <text:list text:style-name="a1292">
                <text:list-item>
                  <text:p text:style-name="a1291" text:class-names="" text:cond-style-name=""><text:span text:style-name="a1290" text:class-names="">Druhá úroveň</text:span></text:p>
                </text:list-item>
              </text:list>
            </text:list-item>
          </text:list>
          <text:list text:style-name="a1295">
            <text:list-item>
              <text:list text:style-name="a1295">
                <text:list-item>
                  <text:list text:style-name="a1295">
                    <text:list-item>
                      <text:p text:style-name="a1294" text:class-names="" text:cond-style-name=""><text:span text:style-name="a12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8">
            <text:list-item>
              <text:list text:style-name="a1298">
                <text:list-item>
                  <text:list text:style-name="a1298">
                    <text:list-item>
                      <text:list text:style-name="a1298">
                        <text:list-item>
                          <text:p text:style-name="a1297" text:class-names="" text:cond-style-name=""><text:span text:style-name="a12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list text:style-name="a1302">
                        <text:list-item>
                          <text:list text:style-name="a1302">
                            <text:list-item>
                              <text:p text:style-name="a1301" text:class-names="" text:cond-style-name=""><text:span text:style-name="a1299" text:class-names="">Pátá úroveň</text:span><text:span text:style-name="a1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3" presentation:style-name="a1307" draw:name="Zástupný symbol pro datum 3" svg:x="0.5in" svg:y="6.95156in" svg:width="2.33281in" svg:height="0.39844in" presentation:class="date-time" presentation:placeholder="false">
        <draw:text-box>
          <text:p text:style-name="a1306" text:class-names="" text:cond-style-name=""><text:span text:style-name="a1304" text:class-names=""><text:date text:fixed="false" style:data-style-name="a1305">24.6.2013</text:date></text:span></text:p>
        </draw:text-box>
        <svg:title/>
        <svg:desc/>
      </draw:frame>
      <draw:frame draw:id="id234" presentation:style-name="a1310" draw:name="Zástupný symbol pro zápatí 4" svg:x="3.41719in" svg:y="6.95156in" svg:width="3.16563in" svg:height="0.39844in" presentation:class="footer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235" presentation:style-name="a1313" draw:name="Zástupný symbol pro číslo snímku 5" svg:x="7.16719in" svg:y="6.95156in" svg:width="2.33281in" svg:height="0.39844in" presentation:class="page-number" presentation:placeholder="false">
        <draw:text-box>
          <text:p text:style-name="a1312" text:class-names="" text:cond-style-name=""><text:span text:style-name="a13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3-Layout11-vertTitleAndTx-Svislý-nadpis-a-text" style:page-layout-name="pageLayout1" draw:style-name="a1314">
      <draw:frame draw:id="id236" presentation:style-name="a1318" draw:name="Svislý nadpis 1" svg:x="7.25in" svg:y="0.30035in" svg:width="2.25in" svg:height="6.39931in" presentation:class="title" presentation:placeholder="false">
        <draw:text-box>
          <text:p text:style-name="a1317" text:class-names="" text:cond-style-name=""><text:span text:style-name="a1315" text:class-names="">Klepnutím lze upravit styl předlohy nadpisů.</text:span><text:span text:style-name="a1316" text:class-names=""/></text:p>
        </draw:text-box>
        <svg:title/>
        <svg:desc/>
      </draw:frame>
      <draw:frame draw:id="id237" presentation:style-name="a1335" draw:name="Zástupný symbol pro svislý text 2" svg:x="0.5in" svg:y="0.30035in" svg:width="6.58333in" svg:height="6.39931in" presentation:class="outlin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Klepnutím lze upravit styly předlohy textu.</text:span></text:p>
            </text:list-item>
          </text:list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Druhá úroveň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p text:style-name="a1326" text:class-names="" text:cond-style-name=""><text:span text:style-name="a1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p text:style-name="a1329" text:class-names="" text:cond-style-name=""><text:span text:style-name="a1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4">
            <text:list-item>
              <text:list text:style-name="a1334">
                <text:list-item>
                  <text:list text:style-name="a1334">
                    <text:list-item>
                      <text:list text:style-name="a1334">
                        <text:list-item>
                          <text:list text:style-name="a1334">
                            <text:list-item>
                              <text:p text:style-name="a1333" text:class-names="" text:cond-style-name=""><text:span text:style-name="a1331" text:class-names="">Pátá úroveň</text:span><text:span text:style-name="a1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1339" draw:name="Zástupný symbol pro datum 3" svg:x="0.5in" svg:y="6.95156in" svg:width="2.33281in" svg:height="0.39844in" presentation:class="date-time" presentation:placeholder="false">
        <draw:text-box>
          <text:p text:style-name="a1338" text:class-names="" text:cond-style-name=""><text:span text:style-name="a1336" text:class-names=""><text:date text:fixed="false" style:data-style-name="a1337">24.6.2013</text:date></text:span></text:p>
        </draw:text-box>
        <svg:title/>
        <svg:desc/>
      </draw:frame>
      <draw:frame draw:id="id239" presentation:style-name="a1342" draw:name="Zástupný symbol pro zápatí 4" svg:x="3.41719in" svg:y="6.95156in" svg:width="3.16563in" svg:height="0.39844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240" presentation:style-name="a1345" draw:name="Zástupný symbol pro číslo snímku 5" svg:x="7.16719in" svg:y="6.95156in" svg:width="2.33281in" svg:height="0.39844in" presentation:class="page-number" presentation:placeholder="false">
        <draw:text-box>
          <text:p text:style-name="a1344" text:class-names="" text:cond-style-name=""><text:span text:style-name="a134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DPADOVÉ HOSPODÁŘSTVÍ</dc:title>
    <meta:initial-creator>lenovo</meta:initial-creator>
    <dc:creator>Michal Schade</dc:creator>
    <meta:creation-date>2012-03-23T14:19:26Z</meta:creation-date>
    <dc:date>2013-06-25T06:49:57Z</dc:date>
    <meta:template xlink:href="Slipstream" xlink:type="simple"/>
    <meta:editing-cycles>30</meta:editing-cycles>
    <meta:editing-duration>PT15780S</meta:editing-duration>
    <meta:document-statistic meta:paragraph-count="87" meta:word-count="609"/>
  </office:meta>
</office:document-meta>
</file>