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Černý Ivo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Válka v Koreji a Vietnamu -<text:s/>TEST</text:p>
      <text:p text:style-name="Normální">1. Co tvoří hranici mezi Severní a Jižní Koreou dnes?</text:p>
      <text:p text:style-name="Normální">a) 38.<text:s/>rovnoběžka</text:p>
      <text:p text:style-name="Normální">b)<text:s/>83. rovnoběžka</text:p>
      <text:p text:style-name="Normální">c)<text:s/>rovník</text:p>
      <text:p text:style-name="Normální">d)<text:s/>66. rovnoběžka</text:p>
      <text:p text:style-name="Normální">2. Co tvořilo hranici mezi Severní a Jižní Koreou před Korejskou válkou?</text:p>
      <text:p text:style-name="Normální">a)<text:s/>38.<text:s/>rovnoběžka</text:p>
      <text:p text:style-name="Normální">b)<text:s/>nultý poledník</text:p>
      <text:p text:style-name="Normální">c)<text:s/>17. rovnoběžka</text:p>
      <text:p text:style-name="Normální">d)<text:s/>rovník</text:p>
      <text:p text:style-name="Normální">3. Co znamená zkratka KLDR?<text:s/></text:p>
      <text:p text:style-name="Normální">a)<text:s/>Komunistická lidová demokratická republika</text:p>
      <text:p text:style-name="Normální">b)<text:s/>Korejská lidová demokratická republika</text:p>
      <text:p text:style-name="Normální">c)<text:s/>Komunistická lidová demokratická republika</text:p>
      <text:p text:style-name="Normální">d)<text:s/>Korejská lidově-demokratická republika<text:s/></text:p>
      <text:p text:style-name="Normální">4. Jak dlouho byly americké jednotky ve Vietnamu? Datujte.</text:p>
      <text:p text:style-name="Normální">a)<text:s/>3 roky (1950 – 1953)</text:p>
      <text:p text:style-name="Normální">b) 9<text:s/>let<text:s/>(1964 - 1973)</text:p>
      <text:p text:style-name="Normální">c)<text:s/>9 let (1950 – 1959)</text:p>
      <text:p text:style-name="Normální">d)<text:s/>7 let (1939 – 1945)</text:p>
      <text:p text:style-name="Normální">5. Jak se jmenoval generál velící jednotkám v operaci OSN proti Koreji?</text:p>
      <text:p text:style-name="Normální">a)<text:s/>R. Nixon</text:p>
      <text:p text:style-name="Normální">b)<text:s/>Ho Či Min</text:p>
      <text:p text:style-name="Normální">c)<text:s/>D.<text:s/>MacArthur</text:p>
      <text:p text:style-name="Normální">d)<text:s/>J. Kennedy</text:p>
      <text:p text:style-name="Normální"/>
      <text:p text:style-name="Normální">6. Co ukončilo<text:s/>vietnamskou<text:s/>válku?</text:p>
      <text:p text:style-name="Normální">a) uzavření "Pařížské dohody",<text:s/>americké jednotky opustily Vietnam, ten se spojil</text:p>
      <text:p text:style-name="Normální">b)<text:s/>neskončila, přetrvává dodnes</text:p>
      <text:p text:style-name="Normální">c)<text:s/>podepsání Versailleského míru</text:p>
      <text:p text:style-name="Normální">d)<text:s/>rozdělení<text:s/>na 2 samostatné státy<text:s/></text:p>
      <text:p text:style-name="Normální">7.<text:s/>Jaký byl maximální počet amerických vojáků?<text:s/></text:p>
      <text:p text:style-name="Normální">a)<text:s/>1 000 000</text:p>
      <text:p text:style-name="Normální">b)<text:s/>100 000</text:p>
      <text:p text:style-name="Normální">c)<text:s/>50<text:s/>000</text:p>
      <text:p text:style-name="Normální">d) 500 000</text:p>
      <text:p text:style-name="Normální">8.<text:s/>Jak se po válce jmenuje<text:s/>Vietnam?</text:p>
      <text:p text:style-name="Normální">a) Severní Vietnam</text:p>
      <text:p text:style-name="Normální">b)<text:s/>Jižní Vietnam</text:p>
      <text:p text:style-name="Normální">c) Vietnamská socialistická republika</text:p>
      <text:p text:style-name="Normální">d) Vietnam</text:p>
      <text:p text:style-name="Normální">9.<text:s/>Co označuje<text:s/>„Agent Orange“?</text:p>
      <text:p text:style-name="Normální">a) chemickou<text:s/>látku</text:p>
      <text:p text:style-name="Normální">b) amerického<text:s/>špióna</text:p>
      <text:p text:style-name="Normální">c) amerického<text:s/>generála</text:p>
      <text:p text:style-name="Normální">d) název amerického letadla</text:p>
      <text:p text:style-name="Normální">10.<text:s/>Na jaké státy je dodnes rozdělena Korea?</text:p>
      <text:p text:style-name="Normální">a) Severní a Jižní Korea</text:p>
      <text:p text:style-name="Normální">b) Severní Korea a KLDR</text:p>
      <text:p text:style-name="Normální">c) je to jeden stát Korea</text:p>
      <text:p text:style-name="Normální">d)<text:s/>Komunistická Korea a Demokratická Korea</text:p>
      <text:p text:style-name="Normální"/>
      <text:p text:style-name="Normální"/>
      <text:p text:style-name="Normální">11. Která hranice dělila Vietnam před válkou?</text:p>
      <text:p text:style-name="Normální">a) 38. rovnoběžka</text:p>
      <text:p text:style-name="Normální">b) 17. rovnoběžka</text:p>
      <text:p text:style-name="Normální">c) 38. poledník</text:p>
      <text:p text:style-name="Normální">d) 17. poledník</text:p>
      <text:p text:style-name="Normální">12. Jaká byla příčina vstupu amerických vojáků do Vietnamu?</text:p>
      <text:p text:style-name="Normální">a) humanitární pomoc zaostalému Vietnamu</text:p>
      <text:p text:style-name="Normální">b) vytvoření demokratické vlády<text:s/></text:p>
      <text:p text:style-name="Normální">c) nešíření komunismu</text:p>
      <text:p text:style-name="Normální">d) vojenské cvičení ve Vietnamu</text:p>
      <text:p text:style-name="Normální">13. Jak se jmenuje film o válce ve Vietnamu</text:p>
      <text:p text:style-name="Normální">a) M.A.S.H.</text:p>
      <text:p text:style-name="Normální">b) Četa</text:p>
      <text:p text:style-name="Normální">c) Na západní frontě klid</text:p>
      <text:p text:style-name="Normální">d) Nebe nezná vyvolených</text:p>
      <text:p text:style-name="Normální">14.<text:s/>Za vlády kterých amerických prezidentů probíhala válka ve Vietnamu?</text:p>
      <text:p text:style-name="Normální">a) Roosevelt a Kennedy</text:p>
      <text:p text:style-name="Normální">b) Wilson a Roosevelt</text:p>
      <text:p text:style-name="Normální">c) Kennedy a Johnson</text:p>
      <text:p text:style-name="Normální">d) Johnson a Nixon</text:p>
      <text:p text:style-name="Normální"/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Nunys</dc:creator>
    <meta:creation-date>2012-10-01T14:18:00Z</meta:creation-date>
    <dc:date>2012-10-01T14:18:00Z</dc:date>
    <meta:print-date>2012-10-01T14:18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37" meta:character-count="2324" meta:row-count="16" meta:non-whitespace-character-count="1991"/>
  </office:meta>
</office:document-meta>
</file>