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VýchozíLTTitel" style:master-page-name="MP0" style:family="paragraph">
      <style:paragraph-properties fo:break-before="page" fo:text-align="start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2" style:parent-style-name="VýchozíLTTitel" style:family="paragraph">
      <style:text-properties style:font-name="Arial" style:font-name-asian="Arial" style:font-name-complex="Arial" fo:font-size="15pt" style:font-size-asian="15pt" style:font-size-complex="15pt"/>
    </style:style>
    <style:style style:name="P3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4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5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6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7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8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9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10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11" style:parent-style-name="VýchozíLTTitel" style:family="paragraph">
      <style:paragraph-properties fo:text-align="start"/>
    </style:style>
    <style:style style:name="T12" style:parent-style-name="Standardnípísmoodstavce" style:family="text">
      <style:text-properties style:font-name="Arial" style:font-name-asian="Arial" style:font-name-complex="Arial" fo:font-size="15pt" style:font-size-asian="15pt" style:font-size-complex="15pt"/>
    </style:style>
    <style:style style:name="T13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P14" style:parent-style-name="VýchozíLTTitel" style:family="paragraph">
      <style:paragraph-properties fo:text-align="start"/>
    </style:style>
    <style:style style:name="T15" style:parent-style-name="Standardnípísmoodstavce" style:family="text">
      <style:text-properties style:font-name="Arial" style:font-name-asian="Arial" style:font-name-complex="Arial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VýchozíLTGliederung1" style:family="paragraph">
      <style:paragraph-properties fo:text-indent="-0.3694in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19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20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21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22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23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24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25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26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27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28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29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30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31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32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33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34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35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36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37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38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39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40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41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42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43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44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45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46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47" style:parent-style-name="VýchozíLTTitel" style:family="paragraph">
      <style:paragraph-properties fo:text-align="start"/>
      <style:text-properties style:font-name="Arial" style:font-name-asian="Arial" style:font-name-complex="Arial" fo:font-size="15pt" style:font-size-asian="15pt" style:font-size-complex="15pt"/>
    </style:style>
    <style:style style:name="P48" style:parent-style-name="VýchozíLTTitel" style:family="paragraph">
      <style:paragraph-properties fo:text-align="start"/>
    </style:style>
    <style:style style:name="T4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language="cs" fo:country="CZ"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acovní list-Vlastnosti chemických látek</text:p>
      <text:p text:style-name="P2"/>
      <text:p text:style-name="P3">1.Nakresli atom <text:s/>prvku s nízkým protonovým číslem: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2.</text:span><text:span text:style-name="T13">Chemické prvky: Z periodické tabulky uveď několik příkladů.</text:span></text:p>
      <text:p text:style-name="P14"><text:span text:style-name="T15"><text:s text:c="8"/></text:span><text:span text:style-name="T16">-<text:s/></text:span><text:span text:style-name="T17">kovy:</text:span></text:p>
      <text:p text:style-name="P18"><text:s text:c="8"/>- polokovy:<text:s/><text:line-break/><text:s/>- nekovy:</text:p>
      <text:p text:style-name="P19">3.Jak lze rozštěpit molekulu vody-uveď dva příklady:</text:p>
      <text:p text:style-name="P20"/>
      <text:p text:style-name="P21"/>
      <text:p text:style-name="P22"/>
      <text:p text:style-name="P23">4.Rozděl uvedené látky na sloučeniny a prvky:</text:p>
      <text:p text:style-name="P24"/>
      <text:p text:style-name="P25">síra</text:p>
      <text:p text:style-name="P26">kalcit</text:p>
      <text:p text:style-name="P27">malachit</text:p>
      <text:p text:style-name="P28">fluorit</text:p>
      <text:p text:style-name="P29">pyrit</text:p>
      <text:p text:style-name="P30">diamant</text:p>
      <text:p text:style-name="P31"/>
      <text:p text:style-name="P32"/>
      <text:p text:style-name="P33">5.Z uvedených látek urči směsi stejnorodé, různorodé a prvky:</text:p>
      <text:p text:style-name="P34"/>
      <text:p text:style-name="P35">bronz, sklo, mosaz, dural, ocel, hliník, žula, vzduch, mlha.</text:p>
      <text:p text:style-name="P36"/>
      <text:p text:style-name="P37"/>
      <text:p text:style-name="P38">6.Jak rozdělíš složky uvedených <text:s/>směsí:</text:p>
      <text:p text:style-name="P39">( Nakresli nebo popiš postupnými kroky)</text:p>
      <text:p text:style-name="P40"/>
      <text:p text:style-name="P41">namletou síru s železnými pilinami</text:p>
      <text:p text:style-name="P42"/>
      <text:p text:style-name="P43">mořskou sůl smíchanou se sazemi</text:p>
      <text:p text:style-name="P44"/>
      <text:p text:style-name="P45">mořskou vodu od ropy</text:p>
      <text:p text:style-name="P46"/>
      <text:p text:style-name="P47"/>
      <text:p text:style-name="P48"><text:span text:style-name="T49"><draw:frame draw:z-index="251657728" draw:style-name="a0" draw:name="obrázek 1" text:anchor-type="paragraph" svg:x="3.65in" svg:y="0.01458in" svg:width="3.27083in" svg:height="0.71875in" style:rel-width="scale" style:rel-height="scale"><draw:image xlink:href="media/image1.emf" xlink:type="simple" xlink:show="embed" xlink:actuate="onLoad"/><svg:desc/></draw:frame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Objektsešipkou" style:display-name="Objekt se šipkou" style:family="paragraph" style:parent-style-name="Normální">
      <style:text-properties fo:hyphenate="false"/>
    </style:style>
    <style:style style:name="Objektsestínováním" style:display-name="Objekt se stínováním" style:family="paragraph" style:parent-style-name="Normální">
      <style:text-properties fo:hyphenate="false"/>
    </style:style>
    <style:style style:name="Objektbezvýpln" style:display-name="Objekt bez výpln?" style:family="paragraph" style:parent-style-name="Normální">
      <style:text-properties fo:hyphenate="false"/>
    </style:style>
    <style:style style:name="Text" style:display-name="Text" style:family="paragraph" style:parent-style-name="Popisek">
      <style:text-properties fo:hyphenate="false"/>
    </style:style>
    <style:style style:name="Tlotextu" style:display-name="T?lo textu" style:family="paragraph" style:parent-style-name="Normální">
      <style:text-properties fo:hyphenate="false"/>
    </style:style>
    <style:style style:name="Zarovnanétextovétlo" style:display-name="Zarovnané textové t?lo" style:family="paragraph" style:parent-style-name="Normální">
      <style:text-properties fo:hyphenate="false"/>
    </style:style>
    <style:style style:name="Odsazeníprvníhoádku" style:display-name="Odsazení prvního ?ádku" style:family="paragraph" style:parent-style-name="Normální">
      <style:paragraph-properties fo:text-indent="0.2361in"/>
      <style:text-properties fo:hyphenate="false"/>
    </style:style>
    <style:style style:name="Titulek1" style:display-name="Titulek1" style:family="paragraph" style:parent-style-name="Normální">
      <style:text-properties fo:hyphenate="false"/>
    </style:style>
    <style:style style:name="Titul1" style:display-name="Titul1" style:family="paragraph" style:parent-style-name="Normální">
      <style:paragraph-properties fo:text-align="center"/>
      <style:text-properties fo:hyphenate="false"/>
    </style:style>
    <style:style style:name="Titul2" style:display-name="Titul2" style:family="paragraph" style:parent-style-name="Normální">
      <style:paragraph-properties fo:text-align="center" fo:margin-top="0.0395in" fo:margin-bottom="0.0395in" fo:margin-right="0.0784in"/>
      <style:text-properties fo:hyphenate="false"/>
    </style:style>
    <style:style style:name="Nadpis1" style:display-name="Nadpis1" style:family="paragraph" style:parent-style-name="Normální">
      <style:paragraph-properties fo:margin-top="0.1652in" fo:margin-bottom="0.0826in"/>
      <style:text-properties fo:hyphenate="false"/>
    </style:style>
    <style:style style:name="Nadpis2" style:display-name="Nadpis2" style:family="paragraph" style:parent-style-name="Normální">
      <style:paragraph-properties fo:margin-top="0.1652in" fo:margin-bottom="0.0826in"/>
      <style:text-properties fo:hyphenate="false"/>
    </style:style>
    <style:style style:name="Kótovacíára" style:display-name="Kótovací ?ára" style:family="paragraph" style:parent-style-name="Normální">
      <style:text-properties fo:hyphenate="false"/>
    </style:style>
    <style:style style:name="VýchozíLTGliederung1" style:display-name="Výchozí~LT~Gliederung 1" style:family="paragraph">
      <style:paragraph-properties fo:widows="0" fo:orphans="0" style:text-autospace="none" fo:margin-bottom="0.1979in" fo:line-height="91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style:letter-kerning="true" fo:font-size="32pt" style:font-size-asian="32pt" style:font-size-complex="32pt" fo:language="de" fo:country="DE" style:language-asian="fa" style:country-asian="IR" style:language-complex="fa" style:country-complex="IR" fo:hyphenate="false"/>
    </style:style>
    <style:style style:name="VýchozíLTGliederung2" style:display-name="Výchozí~LT~Gliederung 2" style:family="paragraph" style:parent-style-name="VýchozíLTGliederung1">
      <style:paragraph-properties fo:margin-bottom="0.1576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4375in"/>
          <style:tab-stop style:type="left" style:position="-0.3215in"/>
          <style:tab-stop style:type="left" style:position="-0.1513in"/>
          <style:tab-stop style:type="left" style:position="0in"/>
          <style:tab-stop style:type="left" style:position="0.1701in"/>
          <style:tab-stop style:type="left" style:position="0.3402in"/>
          <style:tab-stop style:type="left" style:position="0.6611in"/>
          <style:tab-stop style:type="left" style:position="0.8312in"/>
          <style:tab-stop style:type="left" style:position="1.1527in"/>
          <style:tab-stop style:type="left" style:position="1.3222in"/>
          <style:tab-stop style:type="left" style:position="1.6437in"/>
          <style:tab-stop style:type="left" style:position="1.8138in"/>
          <style:tab-stop style:type="left" style:position="2.1354in"/>
          <style:tab-stop style:type="left" style:position="2.3055in"/>
          <style:tab-stop style:type="left" style:position="2.6263in"/>
          <style:tab-stop style:type="left" style:position="2.7965in"/>
          <style:tab-stop style:type="left" style:position="3.118in"/>
          <style:tab-stop style:type="left" style:position="3.2881in"/>
          <style:tab-stop style:type="left" style:position="3.609in"/>
          <style:tab-stop style:type="left" style:position="3.7791in"/>
          <style:tab-stop style:type="left" style:position="4.1006in"/>
          <style:tab-stop style:type="left" style:position="4.2708in"/>
          <style:tab-stop style:type="left" style:position="4.5916in"/>
          <style:tab-stop style:type="left" style:position="4.7618in"/>
          <style:tab-stop style:type="left" style:position="5.0826in"/>
          <style:tab-stop style:type="left" style:position="5.2534in"/>
          <style:tab-stop style:type="left" style:position="5.5743in"/>
          <style:tab-stop style:type="left" style:position="5.7444in"/>
          <style:tab-stop style:type="left" style:position="6.0659in"/>
          <style:tab-stop style:type="left" style:position="6.2361in"/>
          <style:tab-stop style:type="left" style:position="6.5569in"/>
          <style:tab-stop style:type="left" style:position="6.727in"/>
          <style:tab-stop style:type="left" style:position="7.0486in"/>
          <style:tab-stop style:type="left" style:position="7.2187in"/>
          <style:tab-stop style:type="left" style:position="7.5395in"/>
          <style:tab-stop style:type="left" style:position="7.7097in"/>
          <style:tab-stop style:type="left" style:position="8.0312in"/>
          <style:tab-stop style:type="left" style:position="8.2013in"/>
          <style:tab-stop style:type="left" style:position="8.5222in"/>
          <style:tab-stop style:type="left" style:position="8.6923in"/>
          <style:tab-stop style:type="left" style:position="9.0138in"/>
        </style:tab-stops>
      </style:paragraph-properties>
      <style:text-properties fo:font-size="28pt" style:font-size-asian="28pt" style:font-size-complex="28pt" fo:hyphenate="false"/>
    </style:style>
    <style:style style:name="VýchozíLTGliederung3" style:display-name="Výchozí~LT~Gliederung 3" style:family="paragraph" style:parent-style-name="VýchozíLTGliederung2">
      <style:paragraph-properties fo:margin-bottom="0.118in" fo:margin-left="1.25in" fo:text-indent="-0.25in">
        <style:tab-stops>
          <style:tab-stop style:type="left" style:position="-1.25in"/>
          <style:tab-stop style:type="left" style:position="-1.0798in"/>
          <style:tab-stop style:type="left" style:position="-1.0263in"/>
          <style:tab-stop style:type="left" style:position="-0.875in"/>
          <style:tab-stop style:type="left" style:position="-0.759in"/>
          <style:tab-stop style:type="left" style:position="-0.5888in"/>
          <style:tab-stop style:type="left" style:position="-0.5347in"/>
          <style:tab-stop style:type="left" style:position="-0.4375in"/>
          <style:tab-stop style:type="left" style:position="-0.2673in"/>
          <style:tab-stop style:type="left" style:position="-0.0972in"/>
          <style:tab-stop style:type="left" style:position="-0.0437in"/>
          <style:tab-stop style:type="left" style:position="0in"/>
          <style:tab-stop style:type="left" style:position="0.2236in"/>
          <style:tab-stop style:type="left" style:position="0.3937in"/>
          <style:tab-stop style:type="left" style:position="0.4479in"/>
          <style:tab-stop style:type="left" style:position="0.7152in"/>
          <style:tab-stop style:type="left" style:position="0.8847in"/>
          <style:tab-stop style:type="left" style:position="0.9388in"/>
          <style:tab-stop style:type="left" style:position="1.2062in"/>
          <style:tab-stop style:type="left" style:position="1.3763in"/>
          <style:tab-stop style:type="left" style:position="1.4305in"/>
          <style:tab-stop style:type="left" style:position="1.6979in"/>
          <style:tab-stop style:type="left" style:position="1.868in"/>
          <style:tab-stop style:type="left" style:position="1.9215in"/>
          <style:tab-stop style:type="left" style:position="2.1888in"/>
          <style:tab-stop style:type="left" style:position="2.359in"/>
          <style:tab-stop style:type="left" style:position="2.4131in"/>
          <style:tab-stop style:type="left" style:position="2.6805in"/>
          <style:tab-stop style:type="left" style:position="2.8506in"/>
          <style:tab-stop style:type="left" style:position="2.9041in"/>
          <style:tab-stop style:type="left" style:position="3.1715in"/>
          <style:tab-stop style:type="left" style:position="3.3416in"/>
          <style:tab-stop style:type="left" style:position="3.3958in"/>
          <style:tab-stop style:type="left" style:position="3.6631in"/>
          <style:tab-stop style:type="left" style:position="3.8333in"/>
          <style:tab-stop style:type="left" style:position="3.8868in"/>
          <style:tab-stop style:type="left" style:position="4.1541in"/>
          <style:tab-stop style:type="left" style:position="4.3243in"/>
          <style:tab-stop style:type="left" style:position="4.3784in"/>
          <style:tab-stop style:type="left" style:position="4.6451in"/>
          <style:tab-stop style:type="left" style:position="4.8159in"/>
          <style:tab-stop style:type="left" style:position="4.8694in"/>
          <style:tab-stop style:type="left" style:position="5.1368in"/>
          <style:tab-stop style:type="left" style:position="5.3069in"/>
          <style:tab-stop style:type="left" style:position="5.3611in"/>
          <style:tab-stop style:type="left" style:position="5.6284in"/>
          <style:tab-stop style:type="left" style:position="5.7986in"/>
          <style:tab-stop style:type="left" style:position="5.852in"/>
          <style:tab-stop style:type="left" style:position="6.1194in"/>
          <style:tab-stop style:type="left" style:position="6.2895in"/>
          <style:tab-stop style:type="left" style:position="6.3437in"/>
          <style:tab-stop style:type="left" style:position="6.6111in"/>
          <style:tab-stop style:type="left" style:position="6.7812in"/>
          <style:tab-stop style:type="left" style:position="6.8347in"/>
          <style:tab-stop style:type="left" style:position="7.102in"/>
          <style:tab-stop style:type="left" style:position="7.2722in"/>
          <style:tab-stop style:type="left" style:position="7.3263in"/>
          <style:tab-stop style:type="left" style:position="7.5937in"/>
          <style:tab-stop style:type="left" style:position="7.7638in"/>
          <style:tab-stop style:type="left" style:position="7.8173in"/>
          <style:tab-stop style:type="left" style:position="8.0847in"/>
          <style:tab-stop style:type="left" style:position="8.2548in"/>
          <style:tab-stop style:type="left" style:position="8.3083in"/>
          <style:tab-stop style:type="left" style:position="8.5763in"/>
        </style:tab-stops>
      </style:paragraph-properties>
      <style:text-properties fo:font-size="24pt" style:font-size-asian="24pt" style:font-size-complex="24pt" fo:hyphenate="false"/>
    </style:style>
    <style:style style:name="VýchozíLTGliederung4" style:display-name="Výchozí~LT~Gliederung 4" style:family="paragraph" style:parent-style-name="VýchozíLTGliederung3">
      <style:paragraph-properties fo:margin-bottom="0.0798in" fo:margin-left="1.75in">
        <style:tab-stops>
          <style:tab-stop style:type="left" style:position="-1.75in"/>
          <style:tab-stop style:type="left" style:position="-1.5798in"/>
          <style:tab-stop style:type="left" style:position="-1.5347in"/>
          <style:tab-stop style:type="left" style:position="-1.375in"/>
          <style:tab-stop style:type="left" style:position="-1.259in"/>
          <style:tab-stop style:type="left" style:position="-1.0888in"/>
          <style:tab-stop style:type="left" style:position="-1.0437in"/>
          <style:tab-stop style:type="left" style:position="-0.9375in"/>
          <style:tab-stop style:type="left" style:position="-0.7673in"/>
          <style:tab-stop style:type="left" style:position="-0.5972in"/>
          <style:tab-stop style:type="left" style:position="-0.552in"/>
          <style:tab-stop style:type="left" style:position="-0.5in"/>
          <style:tab-stop style:type="left" style:position="-0.2763in"/>
          <style:tab-stop style:type="left" style:position="-0.1062in"/>
          <style:tab-stop style:type="left" style:position="-0.0611in"/>
          <style:tab-stop style:type="left" style:position="0in"/>
          <style:tab-stop style:type="left" style:position="0.3847in"/>
          <style:tab-stop style:type="left" style:position="0.4305in"/>
          <style:tab-stop style:type="left" style:position="0.7062in"/>
          <style:tab-stop style:type="left" style:position="0.8763in"/>
          <style:tab-stop style:type="left" style:position="0.9215in"/>
          <style:tab-stop style:type="left" style:position="1.1979in"/>
          <style:tab-stop style:type="left" style:position="1.368in"/>
          <style:tab-stop style:type="left" style:position="1.4131in"/>
          <style:tab-stop style:type="left" style:position="1.6888in"/>
          <style:tab-stop style:type="left" style:position="1.859in"/>
          <style:tab-stop style:type="left" style:position="1.9041in"/>
          <style:tab-stop style:type="left" style:position="2.1805in"/>
          <style:tab-stop style:type="left" style:position="2.3506in"/>
          <style:tab-stop style:type="left" style:position="2.3958in"/>
          <style:tab-stop style:type="left" style:position="2.6715in"/>
          <style:tab-stop style:type="left" style:position="2.8416in"/>
          <style:tab-stop style:type="left" style:position="2.8868in"/>
          <style:tab-stop style:type="left" style:position="3.1631in"/>
          <style:tab-stop style:type="left" style:position="3.3333in"/>
          <style:tab-stop style:type="left" style:position="3.3784in"/>
          <style:tab-stop style:type="left" style:position="3.6541in"/>
          <style:tab-stop style:type="left" style:position="3.8243in"/>
          <style:tab-stop style:type="left" style:position="3.8694in"/>
          <style:tab-stop style:type="left" style:position="4.1451in"/>
          <style:tab-stop style:type="left" style:position="4.3159in"/>
          <style:tab-stop style:type="left" style:position="4.3611in"/>
          <style:tab-stop style:type="left" style:position="4.6368in"/>
          <style:tab-stop style:type="left" style:position="4.8069in"/>
          <style:tab-stop style:type="left" style:position="4.852in"/>
          <style:tab-stop style:type="left" style:position="5.1284in"/>
          <style:tab-stop style:type="left" style:position="5.2986in"/>
          <style:tab-stop style:type="left" style:position="5.3437in"/>
          <style:tab-stop style:type="left" style:position="5.6194in"/>
          <style:tab-stop style:type="left" style:position="5.7895in"/>
          <style:tab-stop style:type="left" style:position="5.8347in"/>
          <style:tab-stop style:type="left" style:position="6.1111in"/>
          <style:tab-stop style:type="left" style:position="6.2812in"/>
          <style:tab-stop style:type="left" style:position="6.3263in"/>
          <style:tab-stop style:type="left" style:position="6.602in"/>
          <style:tab-stop style:type="left" style:position="6.7722in"/>
          <style:tab-stop style:type="left" style:position="6.8173in"/>
          <style:tab-stop style:type="left" style:position="7.0937in"/>
          <style:tab-stop style:type="left" style:position="7.2638in"/>
          <style:tab-stop style:type="left" style:position="7.3083in"/>
          <style:tab-stop style:type="left" style:position="7.5847in"/>
          <style:tab-stop style:type="left" style:position="7.7548in"/>
          <style:tab-stop style:type="left" style:position="7.8in"/>
          <style:tab-stop style:type="left" style:position="8.0763in"/>
        </style:tab-stops>
      </style:paragraph-properties>
      <style:text-properties fo:font-size="20pt" style:font-size-asian="20pt" style:font-size-complex="20pt" fo:hyphenate="false"/>
    </style:style>
    <style:style style:name="VýchozíLTGliederung5" style:display-name="Výchozí~LT~Gliederung 5" style:family="paragraph" style:parent-style-name="VýchozíLTGliederung4">
      <style:paragraph-properties fo:margin-bottom="0.0395in" fo:margin-left="2.25in">
        <style:tab-stops>
          <style:tab-stop style:type="left" style:position="-2.25in"/>
          <style:tab-stop style:type="left" style:position="-2.0798in"/>
          <style:tab-stop style:type="left" style:position="-2.0437in"/>
          <style:tab-stop style:type="left" style:position="-1.875in"/>
          <style:tab-stop style:type="left" style:position="-1.759in"/>
          <style:tab-stop style:type="left" style:position="-1.5888in"/>
          <style:tab-stop style:type="left" style:position="-1.552in"/>
          <style:tab-stop style:type="left" style:position="-1.4375in"/>
          <style:tab-stop style:type="left" style:position="-1.2673in"/>
          <style:tab-stop style:type="left" style:position="-1.0972in"/>
          <style:tab-stop style:type="left" style:position="-1.0611in"/>
          <style:tab-stop style:type="left" style:position="-1in"/>
          <style:tab-stop style:type="left" style:position="-0.7763in"/>
          <style:tab-stop style:type="left" style:position="-0.6062in"/>
          <style:tab-stop style:type="left" style:position="-0.5694in"/>
          <style:tab-stop style:type="left" style:position="-0.5in"/>
          <style:tab-stop style:type="left" style:position="-0.1152in"/>
          <style:tab-stop style:type="left" style:position="-0.0784in"/>
          <style:tab-stop style:type="left" style:position="0in"/>
          <style:tab-stop style:type="left" style:position="0.3763in"/>
          <style:tab-stop style:type="left" style:position="0.4131in"/>
          <style:tab-stop style:type="left" style:position="0.6979in"/>
          <style:tab-stop style:type="left" style:position="0.868in"/>
          <style:tab-stop style:type="left" style:position="0.9041in"/>
          <style:tab-stop style:type="left" style:position="1.1888in"/>
          <style:tab-stop style:type="left" style:position="1.359in"/>
          <style:tab-stop style:type="left" style:position="1.3958in"/>
          <style:tab-stop style:type="left" style:position="1.6805in"/>
          <style:tab-stop style:type="left" style:position="1.8506in"/>
          <style:tab-stop style:type="left" style:position="1.8868in"/>
          <style:tab-stop style:type="left" style:position="2.1715in"/>
          <style:tab-stop style:type="left" style:position="2.3416in"/>
          <style:tab-stop style:type="left" style:position="2.3784in"/>
          <style:tab-stop style:type="left" style:position="2.6631in"/>
          <style:tab-stop style:type="left" style:position="2.8333in"/>
          <style:tab-stop style:type="left" style:position="2.8694in"/>
          <style:tab-stop style:type="left" style:position="3.1541in"/>
          <style:tab-stop style:type="left" style:position="3.3243in"/>
          <style:tab-stop style:type="left" style:position="3.3611in"/>
          <style:tab-stop style:type="left" style:position="3.6451in"/>
          <style:tab-stop style:type="left" style:position="3.8159in"/>
          <style:tab-stop style:type="left" style:position="3.852in"/>
          <style:tab-stop style:type="left" style:position="4.1368in"/>
          <style:tab-stop style:type="left" style:position="4.3069in"/>
          <style:tab-stop style:type="left" style:position="4.3437in"/>
          <style:tab-stop style:type="left" style:position="4.6284in"/>
          <style:tab-stop style:type="left" style:position="4.7986in"/>
          <style:tab-stop style:type="left" style:position="4.8347in"/>
          <style:tab-stop style:type="left" style:position="5.1194in"/>
          <style:tab-stop style:type="left" style:position="5.2895in"/>
          <style:tab-stop style:type="left" style:position="5.3263in"/>
          <style:tab-stop style:type="left" style:position="5.6111in"/>
          <style:tab-stop style:type="left" style:position="5.7812in"/>
          <style:tab-stop style:type="left" style:position="5.8173in"/>
          <style:tab-stop style:type="left" style:position="6.102in"/>
          <style:tab-stop style:type="left" style:position="6.2722in"/>
          <style:tab-stop style:type="left" style:position="6.3083in"/>
          <style:tab-stop style:type="left" style:position="6.5937in"/>
          <style:tab-stop style:type="left" style:position="6.7638in"/>
          <style:tab-stop style:type="left" style:position="6.8in"/>
          <style:tab-stop style:type="left" style:position="7.0847in"/>
          <style:tab-stop style:type="left" style:position="7.2548in"/>
          <style:tab-stop style:type="left" style:position="7.2916in"/>
          <style:tab-stop style:type="left" style:position="7.5763in"/>
        </style:tab-stops>
      </style:paragraph-properties>
      <style:text-properties fo:hyphenate="false"/>
    </style:style>
    <style:style style:name="VýchozíLTGliederung6" style:display-name="Výchozí~LT~Gliederung 6" style:family="paragraph" style:parent-style-name="VýchozíLTGliederung5">
      <style:text-properties fo:hyphenate="false"/>
    </style:style>
    <style:style style:name="VýchozíLTGliederung7" style:display-name="Výchozí~LT~Gliederung 7" style:family="paragraph" style:parent-style-name="VýchozíLTGliederung6">
      <style:text-properties fo:hyphenate="false"/>
    </style:style>
    <style:style style:name="VýchozíLTGliederung8" style:display-name="Výchozí~LT~Gliederung 8" style:family="paragraph" style:parent-style-name="VýchozíLTGliederung7">
      <style:text-properties fo:hyphenate="false"/>
    </style:style>
    <style:style style:name="VýchozíLTGliederung9" style:display-name="Výchozí~LT~Gliederung 9" style:family="paragraph" style:parent-style-name="VýchozíLTGliederung8">
      <style:text-properties fo:hyphenate="false"/>
    </style:style>
    <style:style style:name="VýchozíLTTitel" style:display-name="Výchozí~LT~Titel" style:family="paragraph">
      <style:paragraph-properties fo:widows="0" fo:orphans="0" style:text-autospace="none" fo:text-align="center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style:letter-kerning="true" fo:font-size="44pt" style:font-size-asian="44pt" style:font-size-complex="44pt" fo:language="de" fo:country="DE" style:language-asian="fa" style:country-asian="IR" style:language-complex="fa" style:country-complex="IR" fo:hyphenate="false"/>
    </style:style>
    <style:style style:name="VýchozíLTUntertitel" style:display-name="Výchozí~LT~Untertitel" style:family="paragraph">
      <style:paragraph-properties fo:widows="0" fo:orphans="0" style:text-autospace="none" fo:text-align="center" fo:line-height="91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style:letter-kerning="true" fo:font-size="32pt" style:font-size-asian="32pt" style:font-size-complex="32pt" fo:language="de" fo:country="DE" style:language-asian="fa" style:country-asian="IR" style:language-complex="fa" style:country-complex="IR" fo:hyphenate="false"/>
    </style:style>
    <style:style style:name="VýchozíLTNotizen" style:display-name="Výchozí~LT~Notizen" style:family="paragraph">
      <style:paragraph-properties fo:widows="0" fo:orphans="0" style:text-autospace="none" fo:margin-top="0.0625in" style:line-height-at-least="0.0694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color="#000000" style:letter-kerning="true" fo:font-size="12pt" style:font-size-asian="12pt" style:font-size-complex="12pt" fo:language="de" fo:country="DE" style:language-asian="fa" style:country-asian="IR" style:language-complex="fa" style:country-complex="IR" fo:hyphenate="false"/>
    </style:style>
    <style:style style:name="VýchozíLTHintergrundobjekte" style:display-name="Výchozí~LT~Hintergrundobjekte" style:family="paragraph">
      <style:paragraph-properties fo:widows="0" fo:orphans="0" style:text-autospace="none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style:letter-kerning="true" fo:font-size="18pt" style:font-size-asian="18pt" style:font-size-complex="18pt" fo:language="de" fo:country="DE" style:language-asian="fa" style:country-asian="IR" style:language-complex="fa" style:country-complex="IR" fo:hyphenate="false"/>
    </style:style>
    <style:style style:name="VýchozíLTHintergrund" style:display-name="Výchozí~LT~Hintergrund" style:family="paragraph">
      <style:paragraph-properties fo:widows="0" fo:orphans="0" style:text-autospace="none" fo:text-align="center"/>
      <style:text-properties style:font-name-asian="Andale Sans UI" style:font-name-complex="Tahoma" style:letter-kerning="true" fo:font-size="12pt" style:font-size-asian="12pt" style:font-size-complex="12pt" fo:language="de" fo:country="DE" style:language-asian="fa" style:country-asian="IR" style:language-complex="fa" style:country-complex="IR" fo:hyphenate="false"/>
    </style:style>
    <style:style style:name="default" style:display-name="default" style:family="paragraph">
      <style:paragraph-properties fo:widows="0" fo:orphans="0" style:text-autospace="none" style:line-height-at-least="0.1388in"/>
      <style:text-properties style:font-name="Mangal" style:font-name-asian="Mangal" style:font-name-complex="Mangal" style:letter-kerning="true" fo:font-size="18pt" style:font-size-asian="18pt" style:font-size-complex="18pt" fo:language="de" fo:country="DE" style:language-asian="fa" style:country-asian="IR" style:language-complex="fa" style:country-complex="IR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ulek" style:display-name="WW-Titulek" style:family="paragraph">
      <style:paragraph-properties fo:widows="0" fo:orphans="0" style:text-autospace="none" fo:text-align="center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style:letter-kerning="true" fo:font-size="44pt" style:font-size-asian="44pt" style:font-size-complex="44pt" fo:language="de" fo:country="DE" style:language-asian="fa" style:country-asian="IR" style:language-complex="fa" style:country-complex="IR" fo:hyphenate="false"/>
    </style:style>
    <style:style style:name="Podtitul" style:display-name="Podtitul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Objektypozadí" style:display-name="Objekty pozadí" style:family="paragraph">
      <style:paragraph-properties fo:widows="0" fo:orphans="0" style:text-autospace="none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style:letter-kerning="true" fo:font-size="18pt" style:font-size-asian="18pt" style:font-size-complex="18pt" fo:language="de" fo:country="DE" style:language-asian="fa" style:country-asian="IR" style:language-complex="fa" style:country-complex="IR" fo:hyphenate="false"/>
    </style:style>
    <style:style style:name="Pozadí" style:display-name="Pozadí" style:family="paragraph">
      <style:paragraph-properties fo:widows="0" fo:orphans="0" style:text-autospace="none" fo:text-align="center"/>
      <style:text-properties style:font-name-asian="Andale Sans UI" style:font-name-complex="Tahoma" style:letter-kerning="true" fo:font-size="12pt" style:font-size-asian="12pt" style:font-size-complex="12pt" fo:language="de" fo:country="DE" style:language-asian="fa" style:country-asian="IR" style:language-complex="fa" style:country-complex="IR" fo:hyphenate="false"/>
    </style:style>
    <style:style style:name="Poznámky" style:display-name="Poznámky" style:family="paragraph">
      <style:paragraph-properties fo:widows="0" fo:orphans="0" style:text-autospace="none" fo:margin-top="0.0625in" style:line-height-at-least="0.0694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color="#000000" style:letter-kerning="true" fo:font-size="12pt" style:font-size-asian="12pt" style:font-size-complex="12pt" fo:language="de" fo:country="DE" style:language-asian="fa" style:country-asian="IR" style:language-complex="fa" style:country-complex="IR" fo:hyphenate="false"/>
    </style:style>
    <style:style style:name="Osnova1" style:display-name="Osnova 1" style:family="paragraph">
      <style:paragraph-properties fo:widows="0" fo:orphans="0" style:text-autospace="none" fo:margin-bottom="0.1979in" fo:line-height="91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style:letter-kerning="true" fo:font-size="32pt" style:font-size-asian="32pt" style:font-size-complex="32pt" fo:language="de" fo:country="DE" style:language-asian="fa" style:country-asian="IR" style:language-complex="fa" style:country-complex="IR" fo:hyphenate="false"/>
    </style:style>
    <style:style style:name="Osnova2" style:display-name="Osnova 2" style:family="paragraph" style:parent-style-name="Osnova1">
      <style:paragraph-properties fo:margin-bottom="0.1576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4375in"/>
          <style:tab-stop style:type="left" style:position="-0.3215in"/>
          <style:tab-stop style:type="left" style:position="-0.1513in"/>
          <style:tab-stop style:type="left" style:position="0in"/>
          <style:tab-stop style:type="left" style:position="0.1701in"/>
          <style:tab-stop style:type="left" style:position="0.3402in"/>
          <style:tab-stop style:type="left" style:position="0.6611in"/>
          <style:tab-stop style:type="left" style:position="0.8312in"/>
          <style:tab-stop style:type="left" style:position="1.1527in"/>
          <style:tab-stop style:type="left" style:position="1.3222in"/>
          <style:tab-stop style:type="left" style:position="1.6437in"/>
          <style:tab-stop style:type="left" style:position="1.8138in"/>
          <style:tab-stop style:type="left" style:position="2.1354in"/>
          <style:tab-stop style:type="left" style:position="2.3055in"/>
          <style:tab-stop style:type="left" style:position="2.6263in"/>
          <style:tab-stop style:type="left" style:position="2.7965in"/>
          <style:tab-stop style:type="left" style:position="3.118in"/>
          <style:tab-stop style:type="left" style:position="3.2881in"/>
          <style:tab-stop style:type="left" style:position="3.609in"/>
          <style:tab-stop style:type="left" style:position="3.7791in"/>
          <style:tab-stop style:type="left" style:position="4.1006in"/>
          <style:tab-stop style:type="left" style:position="4.2708in"/>
          <style:tab-stop style:type="left" style:position="4.5916in"/>
          <style:tab-stop style:type="left" style:position="4.7618in"/>
          <style:tab-stop style:type="left" style:position="5.0826in"/>
          <style:tab-stop style:type="left" style:position="5.2534in"/>
          <style:tab-stop style:type="left" style:position="5.5743in"/>
          <style:tab-stop style:type="left" style:position="5.7444in"/>
          <style:tab-stop style:type="left" style:position="6.0659in"/>
          <style:tab-stop style:type="left" style:position="6.2361in"/>
          <style:tab-stop style:type="left" style:position="6.5569in"/>
          <style:tab-stop style:type="left" style:position="6.727in"/>
          <style:tab-stop style:type="left" style:position="7.0486in"/>
          <style:tab-stop style:type="left" style:position="7.2187in"/>
          <style:tab-stop style:type="left" style:position="7.5395in"/>
          <style:tab-stop style:type="left" style:position="7.7097in"/>
          <style:tab-stop style:type="left" style:position="8.0312in"/>
          <style:tab-stop style:type="left" style:position="8.2013in"/>
          <style:tab-stop style:type="left" style:position="8.5222in"/>
          <style:tab-stop style:type="left" style:position="8.6923in"/>
          <style:tab-stop style:type="left" style:position="9.0138in"/>
        </style:tab-stops>
      </style:paragraph-properties>
      <style:text-properties fo:font-size="28pt" style:font-size-asian="28pt" style:font-size-complex="28pt" fo:hyphenate="false"/>
    </style:style>
    <style:style style:name="Osnova3" style:display-name="Osnova 3" style:family="paragraph" style:parent-style-name="Osnova2">
      <style:paragraph-properties fo:margin-bottom="0.118in" fo:margin-left="1.25in" fo:text-indent="-0.25in">
        <style:tab-stops>
          <style:tab-stop style:type="left" style:position="-1.25in"/>
          <style:tab-stop style:type="left" style:position="-1.0798in"/>
          <style:tab-stop style:type="left" style:position="-1.0263in"/>
          <style:tab-stop style:type="left" style:position="-0.875in"/>
          <style:tab-stop style:type="left" style:position="-0.759in"/>
          <style:tab-stop style:type="left" style:position="-0.5888in"/>
          <style:tab-stop style:type="left" style:position="-0.5347in"/>
          <style:tab-stop style:type="left" style:position="-0.4375in"/>
          <style:tab-stop style:type="left" style:position="-0.2673in"/>
          <style:tab-stop style:type="left" style:position="-0.0972in"/>
          <style:tab-stop style:type="left" style:position="-0.0437in"/>
          <style:tab-stop style:type="left" style:position="0in"/>
          <style:tab-stop style:type="left" style:position="0.2236in"/>
          <style:tab-stop style:type="left" style:position="0.3937in"/>
          <style:tab-stop style:type="left" style:position="0.4479in"/>
          <style:tab-stop style:type="left" style:position="0.7152in"/>
          <style:tab-stop style:type="left" style:position="0.8847in"/>
          <style:tab-stop style:type="left" style:position="0.9388in"/>
          <style:tab-stop style:type="left" style:position="1.2062in"/>
          <style:tab-stop style:type="left" style:position="1.3763in"/>
          <style:tab-stop style:type="left" style:position="1.4305in"/>
          <style:tab-stop style:type="left" style:position="1.6979in"/>
          <style:tab-stop style:type="left" style:position="1.868in"/>
          <style:tab-stop style:type="left" style:position="1.9215in"/>
          <style:tab-stop style:type="left" style:position="2.1888in"/>
          <style:tab-stop style:type="left" style:position="2.359in"/>
          <style:tab-stop style:type="left" style:position="2.4131in"/>
          <style:tab-stop style:type="left" style:position="2.6805in"/>
          <style:tab-stop style:type="left" style:position="2.8506in"/>
          <style:tab-stop style:type="left" style:position="2.9041in"/>
          <style:tab-stop style:type="left" style:position="3.1715in"/>
          <style:tab-stop style:type="left" style:position="3.3416in"/>
          <style:tab-stop style:type="left" style:position="3.3958in"/>
          <style:tab-stop style:type="left" style:position="3.6631in"/>
          <style:tab-stop style:type="left" style:position="3.8333in"/>
          <style:tab-stop style:type="left" style:position="3.8868in"/>
          <style:tab-stop style:type="left" style:position="4.1541in"/>
          <style:tab-stop style:type="left" style:position="4.3243in"/>
          <style:tab-stop style:type="left" style:position="4.3784in"/>
          <style:tab-stop style:type="left" style:position="4.6451in"/>
          <style:tab-stop style:type="left" style:position="4.8159in"/>
          <style:tab-stop style:type="left" style:position="4.8694in"/>
          <style:tab-stop style:type="left" style:position="5.1368in"/>
          <style:tab-stop style:type="left" style:position="5.3069in"/>
          <style:tab-stop style:type="left" style:position="5.3611in"/>
          <style:tab-stop style:type="left" style:position="5.6284in"/>
          <style:tab-stop style:type="left" style:position="5.7986in"/>
          <style:tab-stop style:type="left" style:position="5.852in"/>
          <style:tab-stop style:type="left" style:position="6.1194in"/>
          <style:tab-stop style:type="left" style:position="6.2895in"/>
          <style:tab-stop style:type="left" style:position="6.3437in"/>
          <style:tab-stop style:type="left" style:position="6.6111in"/>
          <style:tab-stop style:type="left" style:position="6.7812in"/>
          <style:tab-stop style:type="left" style:position="6.8347in"/>
          <style:tab-stop style:type="left" style:position="7.102in"/>
          <style:tab-stop style:type="left" style:position="7.2722in"/>
          <style:tab-stop style:type="left" style:position="7.3263in"/>
          <style:tab-stop style:type="left" style:position="7.5937in"/>
          <style:tab-stop style:type="left" style:position="7.7638in"/>
          <style:tab-stop style:type="left" style:position="7.8173in"/>
          <style:tab-stop style:type="left" style:position="8.0847in"/>
          <style:tab-stop style:type="left" style:position="8.2548in"/>
          <style:tab-stop style:type="left" style:position="8.3083in"/>
          <style:tab-stop style:type="left" style:position="8.5763in"/>
        </style:tab-stops>
      </style:paragraph-properties>
      <style:text-properties fo:font-size="24pt" style:font-size-asian="24pt" style:font-size-complex="24pt" fo:hyphenate="false"/>
    </style:style>
    <style:style style:name="Osnova4" style:display-name="Osnova 4" style:family="paragraph" style:parent-style-name="Osnova3">
      <style:paragraph-properties fo:margin-bottom="0.0798in" fo:margin-left="1.75in">
        <style:tab-stops>
          <style:tab-stop style:type="left" style:position="-1.75in"/>
          <style:tab-stop style:type="left" style:position="-1.5798in"/>
          <style:tab-stop style:type="left" style:position="-1.5347in"/>
          <style:tab-stop style:type="left" style:position="-1.375in"/>
          <style:tab-stop style:type="left" style:position="-1.259in"/>
          <style:tab-stop style:type="left" style:position="-1.0888in"/>
          <style:tab-stop style:type="left" style:position="-1.0437in"/>
          <style:tab-stop style:type="left" style:position="-0.9375in"/>
          <style:tab-stop style:type="left" style:position="-0.7673in"/>
          <style:tab-stop style:type="left" style:position="-0.5972in"/>
          <style:tab-stop style:type="left" style:position="-0.552in"/>
          <style:tab-stop style:type="left" style:position="-0.5in"/>
          <style:tab-stop style:type="left" style:position="-0.2763in"/>
          <style:tab-stop style:type="left" style:position="-0.1062in"/>
          <style:tab-stop style:type="left" style:position="-0.0611in"/>
          <style:tab-stop style:type="left" style:position="0in"/>
          <style:tab-stop style:type="left" style:position="0.3847in"/>
          <style:tab-stop style:type="left" style:position="0.4305in"/>
          <style:tab-stop style:type="left" style:position="0.7062in"/>
          <style:tab-stop style:type="left" style:position="0.8763in"/>
          <style:tab-stop style:type="left" style:position="0.9215in"/>
          <style:tab-stop style:type="left" style:position="1.1979in"/>
          <style:tab-stop style:type="left" style:position="1.368in"/>
          <style:tab-stop style:type="left" style:position="1.4131in"/>
          <style:tab-stop style:type="left" style:position="1.6888in"/>
          <style:tab-stop style:type="left" style:position="1.859in"/>
          <style:tab-stop style:type="left" style:position="1.9041in"/>
          <style:tab-stop style:type="left" style:position="2.1805in"/>
          <style:tab-stop style:type="left" style:position="2.3506in"/>
          <style:tab-stop style:type="left" style:position="2.3958in"/>
          <style:tab-stop style:type="left" style:position="2.6715in"/>
          <style:tab-stop style:type="left" style:position="2.8416in"/>
          <style:tab-stop style:type="left" style:position="2.8868in"/>
          <style:tab-stop style:type="left" style:position="3.1631in"/>
          <style:tab-stop style:type="left" style:position="3.3333in"/>
          <style:tab-stop style:type="left" style:position="3.3784in"/>
          <style:tab-stop style:type="left" style:position="3.6541in"/>
          <style:tab-stop style:type="left" style:position="3.8243in"/>
          <style:tab-stop style:type="left" style:position="3.8694in"/>
          <style:tab-stop style:type="left" style:position="4.1451in"/>
          <style:tab-stop style:type="left" style:position="4.3159in"/>
          <style:tab-stop style:type="left" style:position="4.3611in"/>
          <style:tab-stop style:type="left" style:position="4.6368in"/>
          <style:tab-stop style:type="left" style:position="4.8069in"/>
          <style:tab-stop style:type="left" style:position="4.852in"/>
          <style:tab-stop style:type="left" style:position="5.1284in"/>
          <style:tab-stop style:type="left" style:position="5.2986in"/>
          <style:tab-stop style:type="left" style:position="5.3437in"/>
          <style:tab-stop style:type="left" style:position="5.6194in"/>
          <style:tab-stop style:type="left" style:position="5.7895in"/>
          <style:tab-stop style:type="left" style:position="5.8347in"/>
          <style:tab-stop style:type="left" style:position="6.1111in"/>
          <style:tab-stop style:type="left" style:position="6.2812in"/>
          <style:tab-stop style:type="left" style:position="6.3263in"/>
          <style:tab-stop style:type="left" style:position="6.602in"/>
          <style:tab-stop style:type="left" style:position="6.7722in"/>
          <style:tab-stop style:type="left" style:position="6.8173in"/>
          <style:tab-stop style:type="left" style:position="7.0937in"/>
          <style:tab-stop style:type="left" style:position="7.2638in"/>
          <style:tab-stop style:type="left" style:position="7.3083in"/>
          <style:tab-stop style:type="left" style:position="7.5847in"/>
          <style:tab-stop style:type="left" style:position="7.7548in"/>
          <style:tab-stop style:type="left" style:position="7.8in"/>
          <style:tab-stop style:type="left" style:position="8.0763in"/>
        </style:tab-stops>
      </style:paragraph-properties>
      <style:text-properties fo:font-size="20pt" style:font-size-asian="20pt" style:font-size-complex="20pt" fo:hyphenate="false"/>
    </style:style>
    <style:style style:name="Osnova5" style:display-name="Osnova 5" style:family="paragraph" style:parent-style-name="Osnova4">
      <style:paragraph-properties fo:margin-bottom="0.0395in" fo:margin-left="2.25in">
        <style:tab-stops>
          <style:tab-stop style:type="left" style:position="-2.25in"/>
          <style:tab-stop style:type="left" style:position="-2.0798in"/>
          <style:tab-stop style:type="left" style:position="-2.0437in"/>
          <style:tab-stop style:type="left" style:position="-1.875in"/>
          <style:tab-stop style:type="left" style:position="-1.759in"/>
          <style:tab-stop style:type="left" style:position="-1.5888in"/>
          <style:tab-stop style:type="left" style:position="-1.552in"/>
          <style:tab-stop style:type="left" style:position="-1.4375in"/>
          <style:tab-stop style:type="left" style:position="-1.2673in"/>
          <style:tab-stop style:type="left" style:position="-1.0972in"/>
          <style:tab-stop style:type="left" style:position="-1.0611in"/>
          <style:tab-stop style:type="left" style:position="-1in"/>
          <style:tab-stop style:type="left" style:position="-0.7763in"/>
          <style:tab-stop style:type="left" style:position="-0.6062in"/>
          <style:tab-stop style:type="left" style:position="-0.5694in"/>
          <style:tab-stop style:type="left" style:position="-0.5in"/>
          <style:tab-stop style:type="left" style:position="-0.1152in"/>
          <style:tab-stop style:type="left" style:position="-0.0784in"/>
          <style:tab-stop style:type="left" style:position="0in"/>
          <style:tab-stop style:type="left" style:position="0.3763in"/>
          <style:tab-stop style:type="left" style:position="0.4131in"/>
          <style:tab-stop style:type="left" style:position="0.6979in"/>
          <style:tab-stop style:type="left" style:position="0.868in"/>
          <style:tab-stop style:type="left" style:position="0.9041in"/>
          <style:tab-stop style:type="left" style:position="1.1888in"/>
          <style:tab-stop style:type="left" style:position="1.359in"/>
          <style:tab-stop style:type="left" style:position="1.3958in"/>
          <style:tab-stop style:type="left" style:position="1.6805in"/>
          <style:tab-stop style:type="left" style:position="1.8506in"/>
          <style:tab-stop style:type="left" style:position="1.8868in"/>
          <style:tab-stop style:type="left" style:position="2.1715in"/>
          <style:tab-stop style:type="left" style:position="2.3416in"/>
          <style:tab-stop style:type="left" style:position="2.3784in"/>
          <style:tab-stop style:type="left" style:position="2.6631in"/>
          <style:tab-stop style:type="left" style:position="2.8333in"/>
          <style:tab-stop style:type="left" style:position="2.8694in"/>
          <style:tab-stop style:type="left" style:position="3.1541in"/>
          <style:tab-stop style:type="left" style:position="3.3243in"/>
          <style:tab-stop style:type="left" style:position="3.3611in"/>
          <style:tab-stop style:type="left" style:position="3.6451in"/>
          <style:tab-stop style:type="left" style:position="3.8159in"/>
          <style:tab-stop style:type="left" style:position="3.852in"/>
          <style:tab-stop style:type="left" style:position="4.1368in"/>
          <style:tab-stop style:type="left" style:position="4.3069in"/>
          <style:tab-stop style:type="left" style:position="4.3437in"/>
          <style:tab-stop style:type="left" style:position="4.6284in"/>
          <style:tab-stop style:type="left" style:position="4.7986in"/>
          <style:tab-stop style:type="left" style:position="4.8347in"/>
          <style:tab-stop style:type="left" style:position="5.1194in"/>
          <style:tab-stop style:type="left" style:position="5.2895in"/>
          <style:tab-stop style:type="left" style:position="5.3263in"/>
          <style:tab-stop style:type="left" style:position="5.6111in"/>
          <style:tab-stop style:type="left" style:position="5.7812in"/>
          <style:tab-stop style:type="left" style:position="5.8173in"/>
          <style:tab-stop style:type="left" style:position="6.102in"/>
          <style:tab-stop style:type="left" style:position="6.2722in"/>
          <style:tab-stop style:type="left" style:position="6.3083in"/>
          <style:tab-stop style:type="left" style:position="6.5937in"/>
          <style:tab-stop style:type="left" style:position="6.7638in"/>
          <style:tab-stop style:type="left" style:position="6.8in"/>
          <style:tab-stop style:type="left" style:position="7.0847in"/>
          <style:tab-stop style:type="left" style:position="7.2548in"/>
          <style:tab-stop style:type="left" style:position="7.2916in"/>
          <style:tab-stop style:type="left" style:position="7.5763in"/>
        </style:tab-stops>
      </style:paragraph-properties>
      <style:text-properties fo:hyphenate="false"/>
    </style:style>
    <style:style style:name="Osnova6" style:display-name="Osnova 6" style:family="paragraph" style:parent-style-name="Osnova5"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9" style:display-name="Osnova 9" style:family="paragraph" style:parent-style-name="Osnova8">
      <style:text-properties fo:hyphenate="false"/>
    </style:style>
    <style:style style:name="WW-Titulek1" style:display-name="WW-Titulek1" style:family="paragraph">
      <style:paragraph-properties fo:widows="0" fo:orphans="0" style:text-autospace="none" fo:text-align="center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style:letter-kerning="true" fo:font-size="44pt" style:font-size-asian="44pt" style:font-size-complex="44pt" fo:language="de" fo:country="DE" style:language-asian="fa" style:country-asian="IR" style:language-complex="fa" style:country-complex="IR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oem</dc:creator>
    <meta:creation-date>2012-12-05T06:45:00Z</meta:creation-date>
    <dc:date>2012-12-05T06:45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60" meta:row-count="4" meta:non-whitespace-character-count="566"/>
  </office:meta>
</office:document-meta>
</file>