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18cm" fo:margin-left="-0.199cm" table:align="left" style:writing-mode="lr-tb"/>
    </style:style>
    <style:style style:name="Tabulka1.A" style:family="table-column">
      <style:table-column-properties style:column-width="2.759cm"/>
    </style:style>
    <style:style style:name="Tabulka1.B" style:family="table-column">
      <style:table-column-properties style:column-width="1.924cm"/>
    </style:style>
    <style:style style:name="Tabulka1.C" style:family="table-column">
      <style:table-column-properties style:column-width="3.715cm"/>
    </style:style>
    <style:style style:name="Tabulka1.D" style:family="table-column">
      <style:table-column-properties style:column-width="3.628cm"/>
    </style:style>
    <style:style style:name="Tabulka1.E" style:family="table-column">
      <style:table-column-properties style:column-width="4.69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036cm" fo:margin-left="-0.199cm" table:align="left" style:writing-mode="lr-tb"/>
    </style:style>
    <style:style style:name="Tabulka2.A" style:family="table-column">
      <style:table-column-properties style:column-width="3.04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5.715cm"/>
    </style:style>
    <style:style style:name="Tabulka2.D" style:family="table-column">
      <style:table-column-properties style:column-width="6.0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718cm" fo:margin-left="-0.199cm" table:align="left" style:writing-mode="lr-tb"/>
    </style:style>
    <style:style style:name="Tabulka3.A" style:family="table-column">
      <style:table-column-properties style:column-width="2.939cm"/>
    </style:style>
    <style:style style:name="Tabulka3.B" style:family="table-column">
      <style:table-column-properties style:column-width="2.097cm"/>
    </style:style>
    <style:style style:name="Tabulka3.C" style:family="table-column">
      <style:table-column-properties style:column-width="3.784cm"/>
    </style:style>
    <style:style style:name="Tabulka3.D" style:family="table-column">
      <style:table-column-properties style:column-width="3.207cm"/>
    </style:style>
    <style:style style:name="Tabulka3.E" style:family="table-column">
      <style:table-column-properties style:column-width="4.69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036cm" fo:margin-left="-0.199cm" table:align="left" style:writing-mode="lr-tb"/>
    </style:style>
    <style:style style:name="Tabulka4.A" style:family="table-column">
      <style:table-column-properties style:column-width="3.04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5.715cm"/>
    </style:style>
    <style:style style:name="Tabulka4.D" style:family="table-column">
      <style:table-column-properties style:column-width="6.0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fo:color="#ff0000" style:font-name="Arial" style:font-name-complex="Arial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ff0000" style:font-name="Arial" style:font-name-complex="Arial"/>
    </style:style>
    <style:style style:name="P10" style:family="paragraph" style:parent-style-name="Standard">
      <style:paragraph-properties style:snap-to-layout-grid="false"/>
      <style:text-properties fo:color="#ff0000" style:font-name="Arial" style:font-name-complex="Arial"/>
    </style:style>
    <style:style style:name="P11" style:family="paragraph" style:parent-style-name="Standard">
      <style:text-properties fo:color="#ff0000" style:font-name="Arial" fo:font-style="italic" style:font-style-asian="italic" style:font-name-complex="Arial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text-position="super 58%" style:font-name="Arial" fo:font-weight="bold" style:font-weight-asian="bold" style:font-name-complex="Arial"/>
    </style:style>
    <style:style style:name="T6" style:family="text">
      <style:text-properties fo:color="#ff0000" style:font-name="Arial" fo:font-style="italic" style:font-style-asian="italic" style:font-name-complex="Arial"/>
    </style:style>
    <style:style style:name="T7" style:family="text">
      <style:text-properties fo:color="#ff0000" style:font-name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Autorem materiálu a všech jeho částí, není-li uvedeno jinak, je Jalovec Antonín.</text:p>
      <text:p text:style-name="P13"/>
      <text:p text:style-name="P13"/>
      <text:p text:style-name="P13">Dostupné ze Školského portálu Karlovarského kraje www.kvkskoly.cz, materiál vznikl v rámci projektu Gymnázia Cheb s názvem Rozvoj školského portálu Karlovarského kraje</text:p>
      <text:p text:style-name="P16"><text:span text:style-name="T1"/></text:p>
      <text:p text:style-name="P15"><text:span text:style-name="T1">Vodstvo Latinské Ameriky - pracovní list</text:span></text:p>
      <text:p text:style-name="P3"/>
      <text:p text:style-name="Standard"><text:span text:style-name="T2">1. Zjednodušeně definujte následující pojmy:</text:span></text:p>
      <text:p text:style-name="P5">povodí řeky ....................................................................................................................</text:p>
      <text:p text:style-name="P5">úmoří oceánu .................................................................................................................</text:p>
      <text:p text:style-name="P5"/>
      <text:p text:style-name="Standard"><text:span text:style-name="T2">2. a) Který oceán pokrývá svým úmořím většinu území Latinské Ameriky?</text:span></text:p>
      <text:p text:style-name="P3">............................................................</text:p>
      <text:p text:style-name="P3"><text:s text:c="4"/>b) Proč je to zrovna tento oceán?</text:p>
      <text:p text:style-name="P3">........................................................................................................................................</text:p>
      <text:p text:style-name="P3"><text:s text:c="4"/>c) Uveďte konkrétní oblast v Latinské Americe, jež je bezodtoková.</text:p>
      <text:p text:style-name="Standard"><text:span text:style-name="T2">........................................................................................................................................</text:span></text:p>
      <text:p text:style-name="P3"/>
      <text:p text:style-name="Standard"><text:span text:style-name="T2">3. Vyhledejte základní parametry uvedených latinskoamerických řek a porovnejte je s největší českou řekou. Údaje zapište do tabulky, Pouvažujte, o čem vypovídá poslední sloupec tabulky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>řeka</text:p>
          </table:table-cell>
          <table:table-cell table:style-name="Tabulka1.A1" office:value-type="string">
            <text:p text:style-name="P7">délka (km)</text:p>
          </table:table-cell>
          <table:table-cell table:style-name="Tabulka1.A1" office:value-type="string">
            <text:p text:style-name="P2"><text:span text:style-name="T3">průměrný průtok v ústí (m</text:span><text:span text:style-name="T5">3</text:span><text:span text:style-name="T3">/s)</text:span></text:p>
          </table:table-cell>
          <table:table-cell table:style-name="Tabulka1.A1" office:value-type="string">
            <text:p text:style-name="P2"><text:span text:style-name="T3">plocha povodí (km</text:span><text:span text:style-name="T5">2</text:span><text:span text:style-name="T3">)</text:span></text:p>
          </table:table-cell>
          <table:table-cell table:style-name="Tabulka1.E1" office:value-type="string">
            <text:p text:style-name="P2"><text:span text:style-name="T3">prům.průtok/plocha povodí (m</text:span><text:span text:style-name="T5">3</text:span><text:span text:style-name="T3"> .s</text:span><text:span text:style-name="T5">-1</text:span><text:span text:style-name="T3">.km</text:span><text:span text:style-name="T5">-2</text:span><text:span text:style-name="T3">)</text:span></text:p>
          </table:table-cell>
        </table:table-row>
        <table:table-row table:style-name="Tabulka1.1">
          <table:table-cell table:style-name="Tabulka1.A1" office:value-type="string">
            <text:p text:style-name="P6">Orinoko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Paraná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Amazonka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Labe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</table:table>
      <text:p text:style-name="P3"/>
      <text:p text:style-name="Standard"><text:span text:style-name="T2">4. Na základě výše uvedených parametrů odhadněte dominantní způsob využití pro každou z latinskoamerických řek:</text:span></text:p>
      <text:p text:style-name="P3"/>
      <text:p text:style-name="P5">Orinoko ...........................................</text:p>
      <text:p text:style-name="P5">Paraná ............................................</text:p>
      <text:p text:style-name="P5">Amazonka .......................................</text:p>
      <text:p text:style-name="P5"/>
      <text:p text:style-name="Standard"><text:span text:style-name="T2">5. V povodí výše uvedených řek nalezneme i řadu pozoruhodností. Uveďte ke každé z níže uvedených, v povodí které řeky se vyskytuje, a co přesně označuje.</text:span></text:p>
      <text:p text:style-name="P3"/>
      <text:p text:style-name="P5">Salto Angel ...................................................................................................................</text:p>
      <text:p text:style-name="Standard"><text:span text:style-name="T4">Itaipú .............................................................................................................................</text:span></text:p>
      <text:p text:style-name="P5">pororoca ........................................................................................................................</text:p>
      <text:p text:style-name="P5">bifurkace .......................................................................................................................</text:p>
      <text:p text:style-name="P5">selva ..............................................................................................................................</text:p>
      <text:p text:style-name="Standard"><text:span text:style-name="T4">Pantanal ........................................................................................................................</text:span></text:p>
      <text:p text:style-name="P5"/>
      <text:p text:style-name="Standard"><text:span text:style-name="T2">6. <text:s/>Součástí vodstva Latinské Ameriky jsou i jezera. Doplňte ke třem nejvýznamnějším jezerům údaje do tabulky.</text:span></text:p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7">jezero</text:p>
          </table:table-cell>
          <table:table-cell table:style-name="Tabulka2.A1" office:value-type="string">
            <text:p text:style-name="P2"><text:span text:style-name="T3">plocha (km</text:span><text:span text:style-name="T5">2</text:span><text:span text:style-name="T3">)</text:span></text:p>
          </table:table-cell>
          <table:table-cell table:style-name="Tabulka2.A1" office:value-type="string">
            <text:p text:style-name="P7">úmoří oceánu</text:p>
          </table:table-cell>
          <table:table-cell table:style-name="Tabulka2.D1" office:value-type="string">
            <text:p text:style-name="P7">původ jezera</text:p>
          </table:table-cell>
        </table:table-row>
        <table:table-row table:style-name="Tabulka2.1">
          <table:table-cell table:style-name="Tabulka2.A1" office:value-type="string">
            <text:p text:style-name="P6">Titicaca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6">Maracaibo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6">Nicaragua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D1" office:value-type="string">
            <text:p text:style-name="P4"/>
          </table:table-cell>
        </table:table-row>
      </table:table>
      <text:p text:style-name="P3"><text:soft-page-break/></text:p>
      <text:p text:style-name="P3"/>
      <text:p text:style-name="P1"><text:span text:style-name="T1">Vodstvo Latinské Ameriky - pracovní list - vzor.řeš.</text:span></text:p>
      <text:p text:style-name="P3"/>
      <text:p text:style-name="Standard"><text:span text:style-name="T2">1. Zjednodušeně definujte následující pojmy:</text:span></text:p>
      <text:p text:style-name="Standard"><text:span text:style-name="T4">povodí řeky </text:span><text:span text:style-name="T6">území, ze kterého voda odtéká do dané řeky</text:span><text:span text:style-name="T4">.</text:span></text:p>
      <text:p text:style-name="Standard"><text:span text:style-name="T4">úmoří oceánu </text:span><text:span text:style-name="T6">území, ze kterého voda odtéká do daného oceánu</text:span></text:p>
      <text:p text:style-name="P5"/>
      <text:p text:style-name="P3">2. a) Který oceán pokrývá svým úmořím většinu území Latinské Ameriky?</text:p>
      <text:p text:style-name="P8">Atlantský</text:p>
      <text:p text:style-name="P3"><text:s text:c="4"/>b) Proč je to zrovna tento oceán?</text:p>
      <text:p text:style-name="P8">Kordillery znemožňují odtok směrem do Pacifiku</text:p>
      <text:p text:style-name="P3"><text:s text:c="4"/>c) Uveďte konkrétní oblast v Latinské Americe, jež je bezodtoková.</text:p>
      <text:p text:style-name="Standard"><text:span text:style-name="T7">sever Mexické plošiny, oblast jezer Titicaca a Poopó, ...</text:span></text:p>
      <text:p text:style-name="P3"/>
      <text:p text:style-name="Standard"><text:span text:style-name="T2">3. Vyhledejte základní parametry uvedených latinskoamerických řek a porovnejte je s největší českou řekou. Údaje zapište do tabulky. Pouvažujte, o čem vypovídá poslední sloupec tabulky: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7">řeka</text:p>
          </table:table-cell>
          <table:table-cell table:style-name="Tabulka3.A1" office:value-type="string">
            <text:p text:style-name="P7">délka (km)</text:p>
          </table:table-cell>
          <table:table-cell table:style-name="Tabulka3.A1" office:value-type="string">
            <text:p text:style-name="P2"><text:span text:style-name="T3">průměrný průtok v ústí (m</text:span><text:span text:style-name="T5">3</text:span><text:span text:style-name="T3">/s)</text:span></text:p>
          </table:table-cell>
          <table:table-cell table:style-name="Tabulka3.A1" office:value-type="string">
            <text:p text:style-name="P2"><text:span text:style-name="T3">plocha povodí (km</text:span><text:span text:style-name="T5">2</text:span><text:span text:style-name="T3">)</text:span></text:p>
          </table:table-cell>
          <table:table-cell table:style-name="Tabulka3.E1" office:value-type="string">
            <text:p text:style-name="P2"><text:span text:style-name="T3">prům.průtok/plocha povodí (m</text:span><text:span text:style-name="T5">3</text:span><text:span text:style-name="T3"> .s</text:span><text:span text:style-name="T5">-1</text:span><text:span text:style-name="T3">.km</text:span><text:span text:style-name="T5">-2</text:span><text:span text:style-name="T3">)</text:span></text:p>
          </table:table-cell>
        </table:table-row>
        <table:table-row table:style-name="Tabulka3.1">
          <table:table-cell table:style-name="Tabulka3.A1" office:value-type="string">
            <text:p text:style-name="P6">Orinoko</text:p>
          </table:table-cell>
          <table:table-cell table:style-name="Tabulka3.A1" office:value-type="string">
            <text:p text:style-name="P9">2 300</text:p>
          </table:table-cell>
          <table:table-cell table:style-name="Tabulka3.A1" office:value-type="string">
            <text:p text:style-name="P9">33 000</text:p>
          </table:table-cell>
          <table:table-cell table:style-name="Tabulka3.A1" office:value-type="string">
            <text:p text:style-name="P9">880 000</text:p>
          </table:table-cell>
          <table:table-cell table:style-name="Tabulka3.E1" office:value-type="string">
            <text:p text:style-name="P9">0,0375</text:p>
          </table:table-cell>
        </table:table-row>
        <table:table-row table:style-name="Tabulka3.1">
          <table:table-cell table:style-name="Tabulka3.A1" office:value-type="string">
            <text:p text:style-name="P6">Paraná</text:p>
          </table:table-cell>
          <table:table-cell table:style-name="Tabulka3.A1" office:value-type="string">
            <text:p text:style-name="P9">4 350</text:p>
          </table:table-cell>
          <table:table-cell table:style-name="Tabulka3.A1" office:value-type="string">
            <text:p text:style-name="P9">15 000</text:p>
          </table:table-cell>
          <table:table-cell table:style-name="Tabulka3.A1" office:value-type="string">
            <text:p text:style-name="P9">2 600 000</text:p>
          </table:table-cell>
          <table:table-cell table:style-name="Tabulka3.E1" office:value-type="string">
            <text:p text:style-name="P9">0,0058</text:p>
          </table:table-cell>
        </table:table-row>
        <table:table-row table:style-name="Tabulka3.1">
          <table:table-cell table:style-name="Tabulka3.A1" office:value-type="string">
            <text:p text:style-name="P6">Amazonka</text:p>
          </table:table-cell>
          <table:table-cell table:style-name="Tabulka3.A1" office:value-type="string">
            <text:p text:style-name="P9">7 100</text:p>
          </table:table-cell>
          <table:table-cell table:style-name="Tabulka3.A1" office:value-type="string">
            <text:p text:style-name="P9">220 000</text:p>
          </table:table-cell>
          <table:table-cell table:style-name="Tabulka3.A1" office:value-type="string">
            <text:p text:style-name="P9">6 900 000</text:p>
          </table:table-cell>
          <table:table-cell table:style-name="Tabulka3.E1" office:value-type="string">
            <text:p text:style-name="P9">0,0319</text:p>
          </table:table-cell>
        </table:table-row>
        <table:table-row table:style-name="Tabulka3.1">
          <table:table-cell table:style-name="Tabulka3.A1" office:value-type="string">
            <text:p text:style-name="P6">Labe</text:p>
          </table:table-cell>
          <table:table-cell table:style-name="Tabulka3.A1" office:value-type="string">
            <text:p text:style-name="P9">1 150</text:p>
          </table:table-cell>
          <table:table-cell table:style-name="Tabulka3.A1" office:value-type="string">
            <text:p text:style-name="P9">870</text:p>
          </table:table-cell>
          <table:table-cell table:style-name="Tabulka3.A1" office:value-type="string">
            <text:p text:style-name="P9">144 000</text:p>
          </table:table-cell>
          <table:table-cell table:style-name="Tabulka3.E1" office:value-type="string">
            <text:p text:style-name="P12"><text:span text:style-name="T7">0,0060</text:span></text:p>
          </table:table-cell>
        </table:table-row>
      </table:table>
      <text:p text:style-name="P3"/>
      <text:p text:style-name="P3">4. Na základě výše uvedených parametrů odhadněte dominantní způsob využití pro každou z latinskoamerických řek:</text:p>
      <text:p text:style-name="P3"/>
      <text:p text:style-name="Standard"><text:span text:style-name="T4">Orinoko </text:span><text:span text:style-name="T6">doprava</text:span></text:p>
      <text:p text:style-name="Standard"><text:span text:style-name="T4">Paraná </text:span><text:span text:style-name="T6">energetika</text:span></text:p>
      <text:p text:style-name="Standard"><text:span text:style-name="T4">Amazonka </text:span><text:span text:style-name="T6">doprava</text:span></text:p>
      <text:p text:style-name="P11"/>
      <text:p text:style-name="Standard"><text:span text:style-name="T2">5. V povodí výše uvedených řek nalezneme i řadu pozoruhodností. Uveďte ke každé z níže uvedených, v povodí které řeky se vyskytuje, a co přesně označuje.</text:span></text:p>
      <text:p text:style-name="P3"/>
      <text:p text:style-name="Standard"><text:span text:style-name="T4">Salto Angel </text:span><text:span text:style-name="T6"><text:s/>Orinoko - nejvyšší vodopád světa</text:span></text:p>
      <text:p text:style-name="Standard"><text:span text:style-name="T4">Itaipú <text:s/></text:span><text:span text:style-name="T6">Paraná - významná hydroelektrárna (2.nejvýkonnější na světě)</text:span></text:p>
      <text:p text:style-name="Standard"><text:span text:style-name="T4">pororoca <text:s/></text:span><text:span text:style-name="T6">Amazonka - přílivová vlna postupující proti toku řeky</text:span></text:p>
      <text:p text:style-name="Standard"><text:span text:style-name="T4">bifurkace </text:span><text:span text:style-name="T6">Orinoko (i Amazonka) - rozdvojení toku</text:span></text:p>
      <text:p text:style-name="Standard"><text:span text:style-name="T4">selva <text:s/></text:span><text:span text:style-name="T6">Amazonka (i Orinoko) - původní deštný prales</text:span></text:p>
      <text:p text:style-name="Standard"><text:span text:style-name="T4">Pantanal </text:span><text:span text:style-name="T6"><text:s/>Paraná - bažinaté území na severu Argentiny</text:span></text:p>
      <text:p text:style-name="P5"/>
      <text:p text:style-name="P3">6. <text:s/>Součástí vodstva Latinské Ameriky jsou i jezera. Doplňte ke třem nejvýznamnějším jezerům údaje do tabulky.</text:p>
      <text:p text:style-name="P3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7">jezero</text:p>
          </table:table-cell>
          <table:table-cell table:style-name="Tabulka4.A1" office:value-type="string">
            <text:p text:style-name="P2"><text:span text:style-name="T3">plocha (km</text:span><text:span text:style-name="T5">2</text:span><text:span text:style-name="T3">)</text:span></text:p>
          </table:table-cell>
          <table:table-cell table:style-name="Tabulka4.A1" office:value-type="string">
            <text:p text:style-name="P7">úmoří oceánu</text:p>
          </table:table-cell>
          <table:table-cell table:style-name="Tabulka4.D1" office:value-type="string">
            <text:p text:style-name="P7">původ jezera</text:p>
          </table:table-cell>
        </table:table-row>
        <table:table-row table:style-name="Tabulka4.1">
          <table:table-cell table:style-name="Tabulka4.A1" office:value-type="string">
            <text:p text:style-name="P6">Titicaca</text:p>
          </table:table-cell>
          <table:table-cell table:style-name="Tabulka4.A1" office:value-type="string">
            <text:p text:style-name="P9">8288</text:p>
          </table:table-cell>
          <table:table-cell table:style-name="Tabulka4.A1" office:value-type="string">
            <text:p text:style-name="P10">bezodtoká obl.</text:p>
          </table:table-cell>
          <table:table-cell table:style-name="Tabulka4.D1" office:value-type="string">
            <text:p text:style-name="P10">tektonicko-reliktní</text:p>
          </table:table-cell>
        </table:table-row>
        <table:table-row table:style-name="Tabulka4.1">
          <table:table-cell table:style-name="Tabulka4.A1" office:value-type="string">
            <text:p text:style-name="P6">Maracaibo</text:p>
          </table:table-cell>
          <table:table-cell table:style-name="Tabulka4.A1" office:value-type="string">
            <text:p text:style-name="P9">16 300</text:p>
          </table:table-cell>
          <table:table-cell table:style-name="Tabulka4.A1" office:value-type="string">
            <text:p text:style-name="P10">Atlantský</text:p>
          </table:table-cell>
          <table:table-cell table:style-name="Tabulka4.D1" office:value-type="string">
            <text:p text:style-name="P10">lagunový</text:p>
          </table:table-cell>
        </table:table-row>
        <table:table-row table:style-name="Tabulka4.1">
          <table:table-cell table:style-name="Tabulka4.A1" office:value-type="string">
            <text:p text:style-name="P6">Nicaragua</text:p>
          </table:table-cell>
          <table:table-cell table:style-name="Tabulka4.A1" office:value-type="string">
            <text:p text:style-name="P9">8 430</text:p>
          </table:table-cell>
          <table:table-cell table:style-name="Tabulka4.A1" office:value-type="string">
            <text:p text:style-name="P10">Atlantský</text:p>
          </table:table-cell>
          <table:table-cell table:style-name="Tabulka4.D1" office:value-type="string">
            <text:p text:style-name="P10">tektonický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ky Latinské Ameriky - pracovní list</dc:title>
    <meta:initial-creator>sprava</meta:initial-creator>
    <meta:creation-date>2012-10-08T09:33:00</meta:creation-date>
    <dc:creator>sprava</dc:creator>
    <dc:date>2012-11-22T18:15:00</dc:date>
    <meta:editing-cycles>15</meta:editing-cycles>
    <meta:editing-duration>PT03H20M00S</meta:editing-duration>
    <meta:generator>OpenOffice.org/3.2$Win32 OpenOffice.org_project/320m19$Build-9505</meta:generator>
    <meta:document-statistic meta:table-count="4" meta:image-count="1" meta:object-count="0" meta:page-count="4" meta:paragraph-count="105" meta:word-count="493" meta:character-count="4585"/>
  </office:meta>
</office:document-meta>
</file>