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/>
    </style:style>
    <style:style style:name="P2" style:family="paragraph" style:parent-style-name="Normální_20__28_web_29_">
      <style:paragraph-properties fo:margin-top="0cm" fo:margin-bottom="0cm"/>
      <style:text-properties fo:color="#000000" style:font-name="Arial" style:font-name-complex="Arial"/>
    </style:style>
    <style:style style:name="P3" style:family="paragraph" style:parent-style-name="Normální_20__28_web_29_">
      <style:paragraph-properties fo:margin-top="0cm" fo:margin-bottom="0cm"/>
      <style:text-properties fo:color="#000000"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>
      <style:text-properties fo:color="#000000" style:text-position="super 58%" style:font-name="Arial" style:font-name-complex="Arial"/>
    </style:style>
    <style:style style:name="T8" style:family="text">
      <style:text-properties fo:color="#000000" style:text-position="super 58%" style:font-name="Arial" fo:font-style="italic" style:font-style-asian="italic" style:font-name-complex="Arial"/>
    </style:style>
    <style:style style:name="T9" style:family="text">
      <style:text-properties style:text-position="super 58%" style:font-name="Arial" fo:font-style="italic" style:font-style-asian="italic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Jalovec Antonín.</text:p>
      <text:p text:style-name="P7"/>
      <text:p text:style-name="P7"/>
      <text:p text:style-name="P7">Dostupné ze Školského portálu Karlovarského kraje www.kvkskoly.cz, materiál vznikl v rámci projektu Gymnázia Cheb s názvem Rozvoj školského portálu Karlovarského kraje</text:p>
      <text:p text:style-name="P10"/>
      <text:p text:style-name="P9">Výpočty času a dat - pracovní list</text:p>
      <text:p text:style-name="P5"/>
      <text:p text:style-name="P2">1. V Tachově zapadá Slunce v 17:25 pásmového času. V kolik hodin pásmového času zapadlo Slunce ve stejný den v Brně?</text:p>
      <text:p text:style-name="P2"/>
      <text:p text:style-name="P3">Výpočet:</text:p>
      <text:p text:style-name="P2"/>
      <text:p text:style-name="P2"/>
      <text:p text:style-name="P2"/>
      <text:p text:style-name="P2"/>
      <text:p text:style-name="P3">Výsledek:</text:p>
      <text:p text:style-name="P3"/>
      <text:p text:style-name="P2">2. V Chebu je 10:30 pásmového času. Jaký je místní čas v Chebu?</text:p>
      <text:p text:style-name="P2"/>
      <text:p text:style-name="P3">Výpočet:</text:p>
      <text:p text:style-name="P2"/>
      <text:p text:style-name="P2"/>
      <text:p text:style-name="P2"/>
      <text:p text:style-name="P2"/>
      <text:p text:style-name="P3">Výsledek:</text:p>
      <text:p text:style-name="P3"/>
      <text:p text:style-name="P1"><text:span text:style-name="T4">3. V New Yorku je 13. listopadu 15:00. Uveďte datum a pásmový čas ve stejný okamžik v Soulu.</text:span></text:p>
      <text:p text:style-name="P2"/>
      <text:p text:style-name="P3">Výpočet:</text:p>
      <text:p text:style-name="P2"/>
      <text:p text:style-name="P2"/>
      <text:p text:style-name="P2"/>
      <text:p text:style-name="P2"/>
      <text:p text:style-name="P3">Výsledek:</text:p>
      <text:p text:style-name="P3"/>
      <text:p text:style-name="P2">4. Ve kterém z uvedených měst se pásmový čas nejvíce liší od místního. V Jihlavě, Praze, Karlových Varech, Brně či v Olomouci?</text:p>
      <text:p text:style-name="P2"/>
      <text:p text:style-name="P3">Výsledek:</text:p>
      <text:p text:style-name="P2"/>
      <text:p text:style-name="P3">Zdůvodnění: </text:p>
      <text:p text:style-name="P2"/>
      <text:p text:style-name="P2">5. V kolik hodin pásmového času je Slunce nejvýše na obloze v Chebu při letním slunovratu?</text:p>
      <text:p text:style-name="P2"/>
      <text:p text:style-name="P3">Výpočet:</text:p>
      <text:p text:style-name="P2"/>
      <text:p text:style-name="P2"/>
      <text:p text:style-name="P2"/>
      <text:p text:style-name="P2"/>
      <text:p text:style-name="P3">Výsledek:</text:p>
      <text:p text:style-name="P2"/>
      <text:p text:style-name="P5">6. V Londýně je 10.12. 18:00 pásmového času. Určete. na které části Země je ve stejný okamžik jiné datum než v Londýně.</text:p>
      <text:p text:style-name="P5"/>
      <text:p text:style-name="P6">Výsledek:</text:p>
      <text:p text:style-name="P4"><text:soft-page-break/><text:span text:style-name="T1">Výpočty času a dat - pracovní list - vzor.řešení</text:span></text:p>
      <text:p text:style-name="P5"/>
      <text:p text:style-name="P2">1. V Tachově zapadá Slunce v 17:25 pásmového času. V kolik hodin pásmového času zapadlo Slunce ve stejný den v Brně?</text:p>
      <text:p text:style-name="P2"/>
      <text:p text:style-name="P1"><text:span text:style-name="T5">Výpočet: </text:span><text:span text:style-name="T4">Tachov - 12</text:span><text:span text:style-name="T7">o</text:span><text:span text:style-name="T4">40</text:span><text:span text:style-name="T7">/ </text:span><text:span text:style-name="T4">v.d.; Brno 16</text:span><text:span text:style-name="T7">o</text:span><text:span text:style-name="T4">40</text:span><text:span text:style-name="T7">/</text:span><text:span text:style-name="T4"> v.d. =&gt; rozdíl v zem. délce 4</text:span><text:span text:style-name="T7">o</text:span><text:span text:style-name="T4"> =&gt; rozdíl v čase 4.4 = 16 minut</text:span></text:p>
      <text:p text:style-name="P2"/>
      <text:p text:style-name="P2"/>
      <text:p text:style-name="P1"><text:span text:style-name="T5">Výsledek: 17:09</text:span></text:p>
      <text:p text:style-name="P3"/>
      <text:p text:style-name="P2">2. V Chebu je 10:30 pásmového času. Jaký je místní čas v Chebu?</text:p>
      <text:p text:style-name="P2"/>
      <text:p text:style-name="P1"><text:span text:style-name="T5">Výpočet: </text:span><text:span text:style-name="T6">Pásmový čas v Chebu odpovídá místnímu času na 15</text:span><text:span text:style-name="T8">o</text:span><text:span text:style-name="T6">v.d. Cheb - 12</text:span><text:span text:style-name="T8">o</text:span><text:span text:style-name="T6">20</text:span><text:span text:style-name="T8">/</text:span><text:span text:style-name="T6"> v.d. =&gt; rozdíl zem.délky 2</text:span><text:span text:style-name="T8">o</text:span><text:span text:style-name="T6">40</text:span><text:span text:style-name="T8">/ </text:span><text:span text:style-name="T6">= 8/3</text:span><text:span text:style-name="T8">o </text:span><text:span text:style-name="T6">=&gt; rozdíl v čase 4. 8/3 = 10 min 40 s</text:span></text:p>
      <text:p text:style-name="P2"/>
      <text:p text:style-name="P2"/>
      <text:p text:style-name="P1"><text:span text:style-name="T5">Výsledek: 10:19:20</text:span></text:p>
      <text:p text:style-name="P3"/>
      <text:p text:style-name="P1"><text:span text:style-name="T4">3. V New Yorku je 13. listopadu 15:00. Uveďte datum a pásmový čas ve stejný okamžik v Soulu.</text:span></text:p>
      <text:p text:style-name="P2"/>
      <text:p text:style-name="P1"><text:span text:style-name="T5">Výpočet: </text:span><text:span text:style-name="T6">časová pásma - New York -5 h; Soul +9 h =&gt; rozdíl 14 h =&gt; v Irkutsku o 14 h více</text:span></text:p>
      <text:p text:style-name="P2"/>
      <text:p text:style-name="P2"/>
      <text:p text:style-name="P1"><text:span text:style-name="T5">Výsledek: 5:00, 14. listopadu</text:span></text:p>
      <text:p text:style-name="P3"/>
      <text:p text:style-name="P2">4. Ve kterém z uvedených měst se pásmový čas nejvíce liší od místního. V Jihlavě, Praze, Karlových Varech, Brně či v Olomouci?</text:p>
      <text:p text:style-name="P2"/>
      <text:p text:style-name="P1"><text:span text:style-name="T5">Výsledek: </text:span><text:span text:style-name="T6">v Olomouci</text:span></text:p>
      <text:p text:style-name="P2"/>
      <text:p text:style-name="P1"><text:span text:style-name="T5">Zdůvodnění: </text:span><text:span text:style-name="T6">je nejdále z uvedených měst od 15. poledníku vých.délky</text:span></text:p>
      <text:p text:style-name="P2"/>
      <text:p text:style-name="P2">5. V kolik hodin pásmového času je Slunce nejvýše na obloze v Chebu při letním slunovratu?</text:p>
      <text:p text:style-name="P2"/>
      <text:p text:style-name="P1"><text:span text:style-name="T5">Výpočet: </text:span><text:span text:style-name="T6">rozdíl oproti pásmovému času viz příklad č.2 . V daném období je navíc zaveden letní čas =&gt; +1h</text:span></text:p>
      <text:p text:style-name="P2"/>
      <text:p text:style-name="P2"/>
      <text:p text:style-name="P1"><text:span text:style-name="T5">Výsledek: 13:10:40</text:span></text:p>
      <text:p text:style-name="P2"/>
      <text:p text:style-name="P5">6. V Londýně je 10.12. 18:00 pásmového času. Určete. na které části Země je ve stejný okamžik jiné datum než v Londýně.</text:p>
      <text:p text:style-name="P5"/>
      <text:p text:style-name="Standard"><text:span text:style-name="T2">Výsledek: </text:span><text:span text:style-name="T3">půlnoc je v pásmu +6 h (cca kolem 90</text:span><text:span text:style-name="T9">o</text:span><text:span text:style-name="T3">v.d.) - odtud až k datové hranici už je datum 11.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počty času a dat - pracovní list</dc:title>
    <meta:initial-creator>sprava</meta:initial-creator>
    <meta:creation-date>2012-10-01T10:02:00</meta:creation-date>
    <dc:creator>sprava</dc:creator>
    <dc:date>2012-11-18T16:25:00</dc:date>
    <meta:editing-cycles>9</meta:editing-cycles>
    <meta:editing-duration>PT00H35M00S</meta:editing-duration>
    <meta:generator>OpenOffice.org/3.2$Win32 OpenOffice.org_project/320m19$Build-9505</meta:generator>
    <meta:document-statistic meta:table-count="0" meta:image-count="1" meta:object-count="0" meta:page-count="3" meta:paragraph-count="38" meta:word-count="421" meta:character-count="2355"/>
  </office:meta>
</office:document-meta>
</file>